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687916666666667cm" style:use-optimal-column-width="true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5833333333333cm" style:use-optimal-column-width="true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4.57729166666667cm" style:use-optimal-column-width="true"/>
    </style:style>
    <style:style style:name="co26" style:family="table-column">
      <style:table-column-properties fo:break-before="auto" style:column-width="5.58270833333333cm" style:use-optimal-column-width="true"/>
    </style:style>
    <style:style style:name="co27" style:family="table-column">
      <style:table-column-properties fo:break-before="auto" style:column-width="5.953125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3.4925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1. Broj registrovanih nepokretn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um of BrNep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ДА</text:p>
          </table:table-cell>
          <table:table-cell office:value-type="float" office:value="29151" table:style-name="ce4">
            <text:p>29151</text:p>
          </table:table-cell>
          <table:table-cell office:value-type="float" office:value="23808" table:style-name="ce4">
            <text:p>23808</text:p>
          </table:table-cell>
          <table:table-cell office:value-type="float" office:value="595" table:style-name="ce4">
            <text:p>595</text:p>
          </table:table-cell>
          <table:table-cell office:value-type="float" office:value="53554" table:style-name="ce4">
            <text:p>535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АНДРОВАЦ</text:p>
          </table:table-cell>
          <table:table-cell office:value-type="float" office:value="202534" table:style-name="ce4">
            <text:p>202534</text:p>
          </table:table-cell>
          <table:table-cell office:value-type="float" office:value="28078" table:style-name="ce4">
            <text:p>28078</text:p>
          </table:table-cell>
          <table:table-cell office:value-type="float" office:value="1822" table:style-name="ce4">
            <text:p>1822</text:p>
          </table:table-cell>
          <table:table-cell office:value-type="float" office:value="232434" table:style-name="ce4">
            <text:p>2324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ИНАЦ</text:p>
          </table:table-cell>
          <table:table-cell office:value-type="float" office:value="261134" table:style-name="ce4">
            <text:p>261134</text:p>
          </table:table-cell>
          <table:table-cell office:value-type="float" office:value="58745" table:style-name="ce4">
            <text:p>58745</text:p>
          </table:table-cell>
          <table:table-cell office:value-type="float" office:value="2694" table:style-name="ce4">
            <text:p>2694</text:p>
          </table:table-cell>
          <table:table-cell office:value-type="float" office:value="322573" table:style-name="ce4">
            <text:p>3225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ИБУНАР</text:p>
          </table:table-cell>
          <table:table-cell office:value-type="float" office:value="86852" table:style-name="ce4">
            <text:p>86852</text:p>
          </table:table-cell>
          <table:table-cell office:value-type="float" office:value="19851" table:style-name="ce4">
            <text:p>19851</text:p>
          </table:table-cell>
          <table:table-cell office:value-type="float" office:value="1061" table:style-name="ce4">
            <text:p>1061</text:p>
          </table:table-cell>
          <table:table-cell office:value-type="float" office:value="107764" table:style-name="ce4">
            <text:p>1077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ПАТИН</text:p>
          </table:table-cell>
          <table:table-cell office:value-type="float" office:value="59578" table:style-name="ce4">
            <text:p>59578</text:p>
          </table:table-cell>
          <table:table-cell office:value-type="float" office:value="24084" table:style-name="ce4">
            <text:p>24084</text:p>
          </table:table-cell>
          <table:table-cell office:value-type="float" office:value="2803" table:style-name="ce4">
            <text:p>2803</text:p>
          </table:table-cell>
          <table:table-cell office:value-type="float" office:value="86465" table:style-name="ce4">
            <text:p>864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АНЂЕЛОВАЦ</text:p>
          </table:table-cell>
          <table:table-cell office:value-type="float" office:value="100833" table:style-name="ce4">
            <text:p>100833</text:p>
          </table:table-cell>
          <table:table-cell office:value-type="float" office:value="26500" table:style-name="ce4">
            <text:p>26500</text:p>
          </table:table-cell>
          <table:table-cell office:value-type="float" office:value="6009" table:style-name="ce4">
            <text:p>6009</text:p>
          </table:table-cell>
          <table:table-cell office:value-type="float" office:value="133342" table:style-name="ce4">
            <text:p>1333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ИЉЕ</text:p>
          </table:table-cell>
          <table:table-cell office:value-type="float" office:value="81327" table:style-name="ce4">
            <text:p>81327</text:p>
          </table:table-cell>
          <table:table-cell office:value-type="float" office:value="12696" table:style-name="ce4">
            <text:p>12696</text:p>
          </table:table-cell>
          <table:table-cell office:value-type="float" office:value="1009" table:style-name="ce4">
            <text:p>1009</text:p>
          </table:table-cell>
          <table:table-cell office:value-type="float" office:value="95032" table:style-name="ce4">
            <text:p>95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БУШНИЦА</text:p>
          </table:table-cell>
          <table:table-cell office:value-type="float" office:value="234627" table:style-name="ce4">
            <text:p>234627</text:p>
          </table:table-cell>
          <table:table-cell office:value-type="float" office:value="25646" table:style-name="ce4">
            <text:p>25646</text:p>
          </table:table-cell>
          <table:table-cell office:value-type="float" office:value="311" table:style-name="ce4">
            <text:p>311</text:p>
          </table:table-cell>
          <table:table-cell office:value-type="float" office:value="260584" table:style-name="ce4">
            <text:p>2605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ЈИНА БАШТА</text:p>
          </table:table-cell>
          <table:table-cell office:value-type="float" office:value="154500" table:style-name="ce4">
            <text:p>154500</text:p>
          </table:table-cell>
          <table:table-cell office:value-type="float" office:value="21774" table:style-name="ce4">
            <text:p>21774</text:p>
          </table:table-cell>
          <table:table-cell office:value-type="float" office:value="3257" table:style-name="ce4">
            <text:p>3257</text:p>
          </table:table-cell>
          <table:table-cell office:value-type="float" office:value="179531" table:style-name="ce4">
            <text:p>1795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РАЈЕВО</text:p>
          </table:table-cell>
          <table:table-cell office:value-type="float" office:value="72253" table:style-name="ce4">
            <text:p>72253</text:p>
          </table:table-cell>
          <table:table-cell office:value-type="float" office:value="18067" table:style-name="ce4">
            <text:p>18067</text:p>
          </table:table-cell>
          <table:table-cell office:value-type="float" office:value="1414" table:style-name="ce4">
            <text:p>1414</text:p>
          </table:table-cell>
          <table:table-cell office:value-type="float" office:value="91734" table:style-name="ce4">
            <text:p>917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ТОЧИНА</text:p>
          </table:table-cell>
          <table:table-cell office:value-type="float" office:value="38616" table:style-name="ce4">
            <text:p>38616</text:p>
          </table:table-cell>
          <table:table-cell office:value-type="float" office:value="8588" table:style-name="ce4">
            <text:p>8588</text:p>
          </table:table-cell>
          <table:table-cell office:value-type="float" office:value="344" table:style-name="ce4">
            <text:p>344</text:p>
          </table:table-cell>
          <table:table-cell office:value-type="float" office:value="47548" table:style-name="ce4">
            <text:p>475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</text:p>
          </table:table-cell>
          <table:table-cell office:value-type="float" office:value="29316" table:style-name="ce4">
            <text:p>29316</text:p>
          </table:table-cell>
          <table:table-cell office:value-type="float" office:value="17245" table:style-name="ce4">
            <text:p>17245</text:p>
          </table:table-cell>
          <table:table-cell office:value-type="float" office:value="463" table:style-name="ce4">
            <text:p>463</text:p>
          </table:table-cell>
          <table:table-cell office:value-type="float" office:value="47024" table:style-name="ce4">
            <text:p>47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ПАЛАНКА</text:p>
          </table:table-cell>
          <table:table-cell office:value-type="float" office:value="69592" table:style-name="ce4">
            <text:p>69592</text:p>
          </table:table-cell>
          <table:table-cell office:value-type="float" office:value="45472" table:style-name="ce4">
            <text:p>45472</text:p>
          </table:table-cell>
          <table:table-cell office:value-type="float" office:value="4943" table:style-name="ce4">
            <text:p>4943</text:p>
          </table:table-cell>
          <table:table-cell office:value-type="float" office:value="120007" table:style-name="ce4">
            <text:p>1200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ТОПОЛА</text:p>
          </table:table-cell>
          <table:table-cell office:value-type="float" office:value="51908" table:style-name="ce4">
            <text:p>51908</text:p>
          </table:table-cell>
          <table:table-cell office:value-type="float" office:value="51705" table:style-name="ce4">
            <text:p>51705</text:p>
          </table:table-cell>
          <table:table-cell office:value-type="float" office:value="1960" table:style-name="ce4">
            <text:p>1960</text:p>
          </table:table-cell>
          <table:table-cell office:value-type="float" office:value="105573" table:style-name="ce4">
            <text:p>1055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И ПЕТРОВАЦ</text:p>
          </table:table-cell>
          <table:table-cell office:value-type="float" office:value="33554" table:style-name="ce4">
            <text:p>33554</text:p>
          </table:table-cell>
          <table:table-cell office:value-type="float" office:value="5860" table:style-name="ce4">
            <text:p>5860</text:p>
          </table:table-cell>
          <table:table-cell office:value-type="float" office:value="297" table:style-name="ce4">
            <text:p>297</text:p>
          </table:table-cell>
          <table:table-cell office:value-type="float" office:value="39711" table:style-name="ce4">
            <text:p>397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ПАЛАНКА</text:p>
          </table:table-cell>
          <table:table-cell office:value-type="float" office:value="240076" table:style-name="ce4">
            <text:p>240076</text:p>
          </table:table-cell>
          <table:table-cell office:value-type="float" office:value="22554" table:style-name="ce4">
            <text:p>22554</text:p>
          </table:table-cell>
          <table:table-cell office:value-type="float" office:value="272" table:style-name="ce4">
            <text:p>272</text:p>
          </table:table-cell>
          <table:table-cell office:value-type="float" office:value="262902" table:style-name="ce4">
            <text:p>2629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ЦРКВА</text:p>
          </table:table-cell>
          <table:table-cell office:value-type="float" office:value="76027" table:style-name="ce4">
            <text:p>76027</text:p>
          </table:table-cell>
          <table:table-cell office:value-type="float" office:value="14317" table:style-name="ce4">
            <text:p>14317</text:p>
          </table:table-cell>
          <table:table-cell office:value-type="float" office:value="1335" table:style-name="ce4">
            <text:p>1335</text:p>
          </table:table-cell>
          <table:table-cell office:value-type="float" office:value="91679" table:style-name="ce4">
            <text:p>916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ОЧИН</text:p>
          </table:table-cell>
          <table:table-cell office:value-type="float" office:value="35798" table:style-name="ce4">
            <text:p>35798</text:p>
          </table:table-cell>
          <table:table-cell office:value-type="float" office:value="13097" table:style-name="ce4">
            <text:p>13097</text:p>
          </table:table-cell>
          <table:table-cell office:value-type="float" office:value="1765" table:style-name="ce4">
            <text:p>1765</text:p>
          </table:table-cell>
          <table:table-cell office:value-type="float" office:value="50660" table:style-name="ce4">
            <text:p>506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ЧЕЈ</text:p>
          </table:table-cell>
          <table:table-cell office:value-type="float" office:value="45040" table:style-name="ce4">
            <text:p>45040</text:p>
          </table:table-cell>
          <table:table-cell office:value-type="float" office:value="49063" table:style-name="ce4">
            <text:p>49063</text:p>
          </table:table-cell>
          <table:table-cell office:value-type="float" office:value="2214" table:style-name="ce4">
            <text:p>2214</text:p>
          </table:table-cell>
          <table:table-cell office:value-type="float" office:value="96317" table:style-name="ce4">
            <text:p>963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ЛАЦЕ</text:p>
          </table:table-cell>
          <table:table-cell office:value-type="float" office:value="98681" table:style-name="ce4">
            <text:p>98681</text:p>
          </table:table-cell>
          <table:table-cell office:value-type="float" office:value="17736" table:style-name="ce4">
            <text:p>17736</text:p>
          </table:table-cell>
          <table:table-cell office:value-type="float" office:value="403" table:style-name="ce4">
            <text:p>403</text:p>
          </table:table-cell>
          <table:table-cell office:value-type="float" office:value="116820" table:style-name="ce4">
            <text:p>1168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float" office:value="81028" table:style-name="ce4">
            <text:p>81028</text:p>
          </table:table-cell>
          <table:table-cell office:value-type="float" office:value="38067" table:style-name="ce4">
            <text:p>38067</text:p>
          </table:table-cell>
          <table:table-cell office:value-type="float" office:value="508" table:style-name="ce4">
            <text:p>508</text:p>
          </table:table-cell>
          <table:table-cell office:value-type="float" office:value="119603" table:style-name="ce4">
            <text:p>1196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ЈНИК</text:p>
          </table:table-cell>
          <table:table-cell office:value-type="float" office:value="123452" table:style-name="ce4">
            <text:p>123452</text:p>
          </table:table-cell>
          <table:table-cell office:value-type="float" office:value="15769" table:style-name="ce4">
            <text:p>15769</text:p>
          </table:table-cell>
          <table:table-cell office:value-type="float" office:value="376" table:style-name="ce4">
            <text:p>376</text:p>
          </table:table-cell>
          <table:table-cell office:value-type="float" office:value="139597" table:style-name="ce4">
            <text:p>1395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ЉЕВАЦ</text:p>
          </table:table-cell>
          <table:table-cell office:value-type="float" office:value="170143" table:style-name="ce4">
            <text:p>170143</text:p>
          </table:table-cell>
          <table:table-cell office:value-type="float" office:value="21788" table:style-name="ce4">
            <text:p>21788</text:p>
          </table:table-cell>
          <table:table-cell office:value-type="float" office:value="1199" table:style-name="ce4">
            <text:p>1199</text:p>
          </table:table-cell>
          <table:table-cell office:value-type="float" office:value="193130" table:style-name="ce4">
            <text:p>193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Р</text:p>
          </table:table-cell>
          <table:table-cell office:value-type="float" office:value="187125" table:style-name="ce4">
            <text:p>187125</text:p>
          </table:table-cell>
          <table:table-cell office:value-type="float" office:value="35041" table:style-name="ce4">
            <text:p>35041</text:p>
          </table:table-cell>
          <table:table-cell office:value-type="float" office:value="12846" table:style-name="ce4">
            <text:p>12846</text:p>
          </table:table-cell>
          <table:table-cell office:value-type="float" office:value="235012" table:style-name="ce4">
            <text:p>235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СИЛЕГРАД</text:p>
          </table:table-cell>
          <table:table-cell office:value-type="float" office:value="195691" table:style-name="ce4">
            <text:p>195691</text:p>
          </table:table-cell>
          <table:table-cell office:value-type="float" office:value="16171" table:style-name="ce4">
            <text:p>16171</text:p>
          </table:table-cell>
          <table:table-cell office:value-type="float" office:value="144" table:style-name="ce4">
            <text:p>144</text:p>
          </table:table-cell>
          <table:table-cell office:value-type="float" office:value="212006" table:style-name="ce4">
            <text:p>2120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РУС</text:p>
          </table:table-cell>
          <table:table-cell office:value-type="float" office:value="168080" table:style-name="ce4">
            <text:p>168080</text:p>
          </table:table-cell>
          <table:table-cell office:value-type="float" office:value="19532" table:style-name="ce4">
            <text:p>19532</text:p>
          </table:table-cell>
          <table:table-cell office:value-type="float" office:value="1697" table:style-name="ce4">
            <text:p>1697</text:p>
          </table:table-cell>
          <table:table-cell office:value-type="float" office:value="189309" table:style-name="ce4">
            <text:p>1893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УЈАНОВАЦ</text:p>
          </table:table-cell>
          <table:table-cell office:value-type="float" office:value="185245" table:style-name="ce4">
            <text:p>185245</text:p>
          </table:table-cell>
          <table:table-cell office:value-type="float" office:value="22420" table:style-name="ce4">
            <text:p>22420</text:p>
          </table:table-cell>
          <table:table-cell office:value-type="float" office:value="1280" table:style-name="ce4">
            <text:p>1280</text:p>
          </table:table-cell>
          <table:table-cell office:value-type="float" office:value="208945" table:style-name="ce4">
            <text:p>2089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ЉЕВО</text:p>
          </table:table-cell>
          <table:table-cell office:value-type="float" office:value="197319" table:style-name="ce4">
            <text:p>197319</text:p>
          </table:table-cell>
          <table:table-cell office:value-type="float" office:value="46938" table:style-name="ce4">
            <text:p>46938</text:p>
          </table:table-cell>
          <table:table-cell office:value-type="float" office:value="15879" table:style-name="ce4">
            <text:p>15879</text:p>
          </table:table-cell>
          <table:table-cell office:value-type="float" office:value="260136" table:style-name="ce4">
            <text:p>260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РВАРИН</text:p>
          </table:table-cell>
          <table:table-cell office:value-type="float" office:value="98917" table:style-name="ce4">
            <text:p>98917</text:p>
          </table:table-cell>
          <table:table-cell office:value-type="float" office:value="20211" table:style-name="ce4">
            <text:p>20211</text:p>
          </table:table-cell>
          <table:table-cell office:value-type="float" office:value="419" table:style-name="ce4">
            <text:p>419</text:p>
          </table:table-cell>
          <table:table-cell office:value-type="float" office:value="119547" table:style-name="ce4">
            <text:p>1195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А ПЛАНА</text:p>
          </table:table-cell>
          <table:table-cell office:value-type="float" office:value="107077" table:style-name="ce4">
            <text:p>107077</text:p>
          </table:table-cell>
          <table:table-cell office:value-type="float" office:value="39685" table:style-name="ce4">
            <text:p>39685</text:p>
          </table:table-cell>
          <table:table-cell office:value-type="float" office:value="2008" table:style-name="ce4">
            <text:p>2008</text:p>
          </table:table-cell>
          <table:table-cell office:value-type="float" office:value="148770" table:style-name="ce4">
            <text:p>1487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О ГРАДИШТЕ</text:p>
          </table:table-cell>
          <table:table-cell office:value-type="float" office:value="134678" table:style-name="ce4">
            <text:p>134678</text:p>
          </table:table-cell>
          <table:table-cell office:value-type="float" office:value="28016" table:style-name="ce4">
            <text:p>28016</text:p>
          </table:table-cell>
          <table:table-cell office:value-type="float" office:value="1690" table:style-name="ce4">
            <text:p>1690</text:p>
          </table:table-cell>
          <table:table-cell office:value-type="float" office:value="164384" table:style-name="ce4">
            <text:p>1643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МИРЦИ</text:p>
          </table:table-cell>
          <table:table-cell office:value-type="float" office:value="73564" table:style-name="ce4">
            <text:p>73564</text:p>
          </table:table-cell>
          <table:table-cell office:value-type="float" office:value="14183" table:style-name="ce4">
            <text:p>14183</text:p>
          </table:table-cell>
          <table:table-cell office:value-type="float" office:value="298" table:style-name="ce4">
            <text:p>298</text:p>
          </table:table-cell>
          <table:table-cell office:value-type="float" office:value="88045" table:style-name="ce4">
            <text:p>88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ЧИН ХАН</text:p>
          </table:table-cell>
          <table:table-cell office:value-type="float" office:value="178638" table:style-name="ce4">
            <text:p>178638</text:p>
          </table:table-cell>
          <table:table-cell office:value-type="float" office:value="23429" table:style-name="ce4">
            <text:p>23429</text:p>
          </table:table-cell>
          <table:table-cell office:value-type="float" office:value="667" table:style-name="ce4">
            <text:p>667</text:p>
          </table:table-cell>
          <table:table-cell office:value-type="float" office:value="202734" table:style-name="ce4">
            <text:p>2027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СОТИНЦЕ</text:p>
          </table:table-cell>
          <table:table-cell office:value-type="float" office:value="213136" table:style-name="ce4">
            <text:p>213136</text:p>
          </table:table-cell>
          <table:table-cell office:value-type="float" office:value="29232" table:style-name="ce4">
            <text:p>29232</text:p>
          </table:table-cell>
          <table:table-cell office:value-type="float" office:value="791" table:style-name="ce4">
            <text:p>791</text:p>
          </table:table-cell>
          <table:table-cell office:value-type="float" office:value="243159" table:style-name="ce4">
            <text:p>243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ОЖДОВАЦ</text:p>
          </table:table-cell>
          <table:table-cell office:value-type="float" office:value="75794" table:style-name="ce4">
            <text:p>75794</text:p>
          </table:table-cell>
          <table:table-cell office:value-type="float" office:value="38355" table:style-name="ce4">
            <text:p>38355</text:p>
          </table:table-cell>
          <table:table-cell office:value-type="float" office:value="66177" table:style-name="ce4">
            <text:p>66177</text:p>
          </table:table-cell>
          <table:table-cell office:value-type="float" office:value="180326" table:style-name="ce4">
            <text:p>1803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Е</text:p>
          </table:table-cell>
          <table:table-cell office:value-type="float" office:value="263281" table:style-name="ce4">
            <text:p>263281</text:p>
          </table:table-cell>
          <table:table-cell office:value-type="float" office:value="49971" table:style-name="ce4">
            <text:p>49971</text:p>
          </table:table-cell>
          <table:table-cell office:value-type="float" office:value="5656" table:style-name="ce4">
            <text:p>5656</text:p>
          </table:table-cell>
          <table:table-cell office:value-type="float" office:value="318908" table:style-name="ce4">
            <text:p>3189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СКА БАЊА</text:p>
          </table:table-cell>
          <table:table-cell office:value-type="float" office:value="83788" table:style-name="ce4">
            <text:p>83788</text:p>
          </table:table-cell>
          <table:table-cell office:value-type="float" office:value="10788" table:style-name="ce4">
            <text:p>10788</text:p>
          </table:table-cell>
          <table:table-cell office:value-type="float" office:value="128" table:style-name="ce4">
            <text:p>128</text:p>
          </table:table-cell>
          <table:table-cell office:value-type="float" office:value="94704" table:style-name="ce4">
            <text:p>947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ЧАР</text:p>
          </table:table-cell>
          <table:table-cell office:value-type="float" office:value="6066" table:style-name="ce4">
            <text:p>6066</text:p>
          </table:table-cell>
          <table:table-cell office:value-type="float" office:value="8084" table:style-name="ce4">
            <text:p>8084</text:p>
          </table:table-cell>
          <table:table-cell office:value-type="float" office:value="46310" table:style-name="ce4">
            <text:p>46310</text:p>
          </table:table-cell>
          <table:table-cell office:value-type="float" office:value="60460" table:style-name="ce4">
            <text:p>604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БАС</text:p>
          </table:table-cell>
          <table:table-cell office:value-type="float" office:value="44980" table:style-name="ce4">
            <text:p>44980</text:p>
          </table:table-cell>
          <table:table-cell office:value-type="float" office:value="26702" table:style-name="ce4">
            <text:p>26702</text:p>
          </table:table-cell>
          <table:table-cell office:value-type="float" office:value="4405" table:style-name="ce4">
            <text:p>4405</text:p>
          </table:table-cell>
          <table:table-cell office:value-type="float" office:value="76087" table:style-name="ce4">
            <text:p>760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ЊАЧКА БАЊА</text:p>
          </table:table-cell>
          <table:table-cell office:value-type="float" office:value="64456" table:style-name="ce4">
            <text:p>64456</text:p>
          </table:table-cell>
          <table:table-cell office:value-type="float" office:value="19283" table:style-name="ce4">
            <text:p>19283</text:p>
          </table:table-cell>
          <table:table-cell office:value-type="float" office:value="6853" table:style-name="ce4">
            <text:p>6853</text:p>
          </table:table-cell>
          <table:table-cell office:value-type="float" office:value="90592" table:style-name="ce4">
            <text:p>905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ШАЦ</text:p>
          </table:table-cell>
          <table:table-cell office:value-type="float" office:value="123153" table:style-name="ce4">
            <text:p>123153</text:p>
          </table:table-cell>
          <table:table-cell office:value-type="float" office:value="43330" table:style-name="ce4">
            <text:p>43330</text:p>
          </table:table-cell>
          <table:table-cell office:value-type="float" office:value="7232" table:style-name="ce4">
            <text:p>7232</text:p>
          </table:table-cell>
          <table:table-cell office:value-type="float" office:value="173715" table:style-name="ce4">
            <text:p>1737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АЏИН ХАН</text:p>
          </table:table-cell>
          <table:table-cell office:value-type="float" office:value="182831" table:style-name="ce4">
            <text:p>182831</text:p>
          </table:table-cell>
          <table:table-cell office:value-type="float" office:value="17815" table:style-name="ce4">
            <text:p>17815</text:p>
          </table:table-cell>
          <table:table-cell office:value-type="float" office:value="215" table:style-name="ce4">
            <text:p>215</text:p>
          </table:table-cell>
          <table:table-cell office:value-type="float" office:value="200861" table:style-name="ce4">
            <text:p>2008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ЛУБАЦ</text:p>
          </table:table-cell>
          <table:table-cell office:value-type="float" office:value="79715" table:style-name="ce4">
            <text:p>79715</text:p>
          </table:table-cell>
          <table:table-cell office:value-type="float" office:value="14266" table:style-name="ce4">
            <text:p>14266</text:p>
          </table:table-cell>
          <table:table-cell office:value-type="float" office:value="198" table:style-name="ce4">
            <text:p>198</text:p>
          </table:table-cell>
          <table:table-cell office:value-type="float" office:value="94179" table:style-name="ce4">
            <text:p>941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РЊИ МИЛАНОВАЦ</text:p>
          </table:table-cell>
          <table:table-cell office:value-type="float" office:value="156051" table:style-name="ce4">
            <text:p>156051</text:p>
          </table:table-cell>
          <table:table-cell office:value-type="float" office:value="28552" table:style-name="ce4">
            <text:p>28552</text:p>
          </table:table-cell>
          <table:table-cell office:value-type="float" office:value="4698" table:style-name="ce4">
            <text:p>4698</text:p>
          </table:table-cell>
          <table:table-cell office:value-type="float" office:value="189301" table:style-name="ce4">
            <text:p>1893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РОЦКА</text:p>
          </table:table-cell>
          <table:table-cell office:value-type="float" office:value="125950" table:style-name="ce4">
            <text:p>125950</text:p>
          </table:table-cell>
          <table:table-cell office:value-type="float" office:value="41747" table:style-name="ce4">
            <text:p>41747</text:p>
          </table:table-cell>
          <table:table-cell office:value-type="float" office:value="6462" table:style-name="ce4">
            <text:p>6462</text:p>
          </table:table-cell>
          <table:table-cell office:value-type="float" office:value="174159" table:style-name="ce4">
            <text:p>1741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ЕСПОТОВАЦ</text:p>
          </table:table-cell>
          <table:table-cell office:value-type="float" office:value="137930" table:style-name="ce4">
            <text:p>137930</text:p>
          </table:table-cell>
          <table:table-cell office:value-type="float" office:value="24109" table:style-name="ce4">
            <text:p>24109</text:p>
          </table:table-cell>
          <table:table-cell office:value-type="float" office:value="2107" table:style-name="ce4">
            <text:p>2107</text:p>
          </table:table-cell>
          <table:table-cell office:value-type="float" office:value="164146" table:style-name="ce4">
            <text:p>1641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ИМИТРОВГРАД</text:p>
          </table:table-cell>
          <table:table-cell office:value-type="float" office:value="175617" table:style-name="ce4">
            <text:p>175617</text:p>
          </table:table-cell>
          <table:table-cell office:value-type="float" office:value="18928" table:style-name="ce4">
            <text:p>18928</text:p>
          </table:table-cell>
          <table:table-cell office:value-type="float" office:value="741" table:style-name="ce4">
            <text:p>741</text:p>
          </table:table-cell>
          <table:table-cell office:value-type="float" office:value="195286" table:style-name="ce4">
            <text:p>1952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ОЉЕВАЦ</text:p>
          </table:table-cell>
          <table:table-cell office:value-type="float" office:value="64528" table:style-name="ce4">
            <text:p>64528</text:p>
          </table:table-cell>
          <table:table-cell office:value-type="float" office:value="9922" table:style-name="ce4">
            <text:p>9922</text:p>
          </table:table-cell>
          <table:table-cell office:value-type="float" office:value="134" table:style-name="ce4">
            <text:p>134</text:p>
          </table:table-cell>
          <table:table-cell office:value-type="float" office:value="74584" table:style-name="ce4">
            <text:p>745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Љ</text:p>
          </table:table-cell>
          <table:table-cell office:value-type="float" office:value="39530" table:style-name="ce4">
            <text:p>39530</text:p>
          </table:table-cell>
          <table:table-cell office:value-type="float" office:value="21356" table:style-name="ce4">
            <text:p>21356</text:p>
          </table:table-cell>
          <table:table-cell office:value-type="float" office:value="768" table:style-name="ce4">
            <text:p>768</text:p>
          </table:table-cell>
          <table:table-cell office:value-type="float" office:value="61654" table:style-name="ce4">
            <text:p>616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РИ</text:p>
          </table:table-cell>
          <table:table-cell office:value-type="float" office:value="72135" table:style-name="ce4">
            <text:p>72135</text:p>
          </table:table-cell>
          <table:table-cell office:value-type="float" office:value="13981" table:style-name="ce4">
            <text:p>13981</text:p>
          </table:table-cell>
          <table:table-cell office:value-type="float" office:value="209" table:style-name="ce4">
            <text:p>209</text:p>
          </table:table-cell>
          <table:table-cell office:value-type="float" office:value="86325" table:style-name="ce4">
            <text:p>863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ГУБИЦА</text:p>
          </table:table-cell>
          <table:table-cell office:value-type="float" office:value="116421" table:style-name="ce4">
            <text:p>116421</text:p>
          </table:table-cell>
          <table:table-cell office:value-type="float" office:value="16277" table:style-name="ce4">
            <text:p>16277</text:p>
          </table:table-cell>
          <table:table-cell office:value-type="float" office:value="267" table:style-name="ce4">
            <text:p>267</text:p>
          </table:table-cell>
          <table:table-cell office:value-type="float" office:value="132965" table:style-name="ce4">
            <text:p>1329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ИШТЕ</text:p>
          </table:table-cell>
          <table:table-cell office:value-type="float" office:value="57681" table:style-name="ce4">
            <text:p>57681</text:p>
          </table:table-cell>
          <table:table-cell office:value-type="float" office:value="22209" table:style-name="ce4">
            <text:p>22209</text:p>
          </table:table-cell>
          <table:table-cell office:value-type="float" office:value="509" table:style-name="ce4">
            <text:p>509</text:p>
          </table:table-cell>
          <table:table-cell office:value-type="float" office:value="80399" table:style-name="ce4">
            <text:p>803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ОРАЂА</text:p>
          </table:table-cell>
          <table:table-cell office:value-type="float" office:value="102787" table:style-name="ce4">
            <text:p>102787</text:p>
          </table:table-cell>
          <table:table-cell office:value-type="float" office:value="15549" table:style-name="ce4">
            <text:p>15549</text:p>
          </table:table-cell>
          <table:table-cell office:value-type="float" office:value="219" table:style-name="ce4">
            <text:p>219</text:p>
          </table:table-cell>
          <table:table-cell office:value-type="float" office:value="118555" table:style-name="ce4">
            <text:p>118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АЈЕЧАР</text:p>
          </table:table-cell>
          <table:table-cell office:value-type="float" office:value="398680" table:style-name="ce4">
            <text:p>398680</text:p>
          </table:table-cell>
          <table:table-cell office:value-type="float" office:value="73439" table:style-name="ce4">
            <text:p>73439</text:p>
          </table:table-cell>
          <table:table-cell office:value-type="float" office:value="6355" table:style-name="ce4">
            <text:p>6355</text:p>
          </table:table-cell>
          <table:table-cell office:value-type="float" office:value="478474" table:style-name="ce4">
            <text:p>4784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ВЕЗДАРА</text:p>
          </table:table-cell>
          <table:table-cell office:value-type="float" office:value="34525" table:style-name="ce4">
            <text:p>34525</text:p>
          </table:table-cell>
          <table:table-cell office:value-type="float" office:value="32245" table:style-name="ce4">
            <text:p>32245</text:p>
          </table:table-cell>
          <table:table-cell office:value-type="float" office:value="74361" table:style-name="ce4">
            <text:p>74361</text:p>
          </table:table-cell>
          <table:table-cell office:value-type="float" office:value="141131" table:style-name="ce4">
            <text:p>1411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ЕМУН</text:p>
          </table:table-cell>
          <table:table-cell office:value-type="float" office:value="38709" table:style-name="ce4">
            <text:p>38709</text:p>
          </table:table-cell>
          <table:table-cell office:value-type="float" office:value="49143" table:style-name="ce4">
            <text:p>49143</text:p>
          </table:table-cell>
          <table:table-cell office:value-type="float" office:value="45325" table:style-name="ce4">
            <text:p>45325</text:p>
          </table:table-cell>
          <table:table-cell office:value-type="float" office:value="133177" table:style-name="ce4">
            <text:p>1331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РЕЊАНИН</text:p>
          </table:table-cell>
          <table:table-cell office:value-type="float" office:value="168672" table:style-name="ce4">
            <text:p>168672</text:p>
          </table:table-cell>
          <table:table-cell office:value-type="float" office:value="95686" table:style-name="ce4">
            <text:p>95686</text:p>
          </table:table-cell>
          <table:table-cell office:value-type="float" office:value="14656" table:style-name="ce4">
            <text:p>14656</text:p>
          </table:table-cell>
          <table:table-cell office:value-type="float" office:value="279014" table:style-name="ce4">
            <text:p>279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ВАЊИЦА</text:p>
          </table:table-cell>
          <table:table-cell office:value-type="float" office:value="176299" table:style-name="ce4">
            <text:p>176299</text:p>
          </table:table-cell>
          <table:table-cell office:value-type="float" office:value="18337" table:style-name="ce4">
            <text:p>18337</text:p>
          </table:table-cell>
          <table:table-cell office:value-type="float" office:value="1710" table:style-name="ce4">
            <text:p>1710</text:p>
          </table:table-cell>
          <table:table-cell office:value-type="float" office:value="196346" table:style-name="ce4">
            <text:p>1963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НЂИЈА</text:p>
          </table:table-cell>
          <table:table-cell office:value-type="float" office:value="81297" table:style-name="ce4">
            <text:p>81297</text:p>
          </table:table-cell>
          <table:table-cell office:value-type="float" office:value="33158" table:style-name="ce4">
            <text:p>33158</text:p>
          </table:table-cell>
          <table:table-cell office:value-type="float" office:value="4557" table:style-name="ce4">
            <text:p>4557</text:p>
          </table:table-cell>
          <table:table-cell office:value-type="float" office:value="119012" table:style-name="ce4">
            <text:p>119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РИГ</text:p>
          </table:table-cell>
          <table:table-cell office:value-type="float" office:value="50353" table:style-name="ce4">
            <text:p>50353</text:p>
          </table:table-cell>
          <table:table-cell office:value-type="float" office:value="15347" table:style-name="ce4">
            <text:p>15347</text:p>
          </table:table-cell>
          <table:table-cell office:value-type="float" office:value="1140" table:style-name="ce4">
            <text:p>1140</text:p>
          </table:table-cell>
          <table:table-cell office:value-type="float" office:value="66840" table:style-name="ce4">
            <text:p>668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ЈАГОДИНА</text:p>
          </table:table-cell>
          <table:table-cell office:value-type="float" office:value="165615" table:style-name="ce4">
            <text:p>165615</text:p>
          </table:table-cell>
          <table:table-cell office:value-type="float" office:value="48796" table:style-name="ce4">
            <text:p>48796</text:p>
          </table:table-cell>
          <table:table-cell office:value-type="float" office:value="16220" table:style-name="ce4">
            <text:p>16220</text:p>
          </table:table-cell>
          <table:table-cell office:value-type="float" office:value="230631" table:style-name="ce4">
            <text:p>2306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АЊИЖА</text:p>
          </table:table-cell>
          <table:table-cell office:value-type="float" office:value="61217" table:style-name="ce4">
            <text:p>61217</text:p>
          </table:table-cell>
          <table:table-cell office:value-type="float" office:value="35303" table:style-name="ce4">
            <text:p>35303</text:p>
          </table:table-cell>
          <table:table-cell office:value-type="float" office:value="1142" table:style-name="ce4">
            <text:p>1142</text:p>
          </table:table-cell>
          <table:table-cell office:value-type="float" office:value="97662" table:style-name="ce4">
            <text:p>976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ИКИНДА</text:p>
          </table:table-cell>
          <table:table-cell office:value-type="float" office:value="80880" table:style-name="ce4">
            <text:p>80880</text:p>
          </table:table-cell>
          <table:table-cell office:value-type="float" office:value="52066" table:style-name="ce4">
            <text:p>52066</text:p>
          </table:table-cell>
          <table:table-cell office:value-type="float" office:value="4534" table:style-name="ce4">
            <text:p>4534</text:p>
          </table:table-cell>
          <table:table-cell office:value-type="float" office:value="137480" table:style-name="ce4">
            <text:p>1374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ЛАДОВО</text:p>
          </table:table-cell>
          <table:table-cell office:value-type="float" office:value="101345" table:style-name="ce4">
            <text:p>101345</text:p>
          </table:table-cell>
          <table:table-cell office:value-type="float" office:value="20349" table:style-name="ce4">
            <text:p>20349</text:p>
          </table:table-cell>
          <table:table-cell office:value-type="float" office:value="2481" table:style-name="ce4">
            <text:p>2481</text:p>
          </table:table-cell>
          <table:table-cell office:value-type="float" office:value="124175" table:style-name="ce4">
            <text:p>1241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НИЋ</text:p>
          </table:table-cell>
          <table:table-cell office:value-type="float" office:value="87902" table:style-name="ce4">
            <text:p>87902</text:p>
          </table:table-cell>
          <table:table-cell office:value-type="float" office:value="14190" table:style-name="ce4">
            <text:p>14190</text:p>
          </table:table-cell>
          <table:table-cell office:value-type="float" office:value="200" table:style-name="ce4">
            <text:p>200</text:p>
          </table:table-cell>
          <table:table-cell office:value-type="float" office:value="102292" table:style-name="ce4">
            <text:p>1022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ЊАЖЕВАЦ</text:p>
          </table:table-cell>
          <table:table-cell office:value-type="float" office:value="570560" table:style-name="ce4">
            <text:p>570560</text:p>
          </table:table-cell>
          <table:table-cell office:value-type="float" office:value="59749" table:style-name="ce4">
            <text:p>59749</text:p>
          </table:table-cell>
          <table:table-cell office:value-type="float" office:value="2899" table:style-name="ce4">
            <text:p>2899</text:p>
          </table:table-cell>
          <table:table-cell office:value-type="float" office:value="633208" table:style-name="ce4">
            <text:p>6332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АЧИЦА</text:p>
          </table:table-cell>
          <table:table-cell office:value-type="float" office:value="59722" table:style-name="ce4">
            <text:p>59722</text:p>
          </table:table-cell>
          <table:table-cell office:value-type="float" office:value="28740" table:style-name="ce4">
            <text:p>28740</text:p>
          </table:table-cell>
          <table:table-cell office:value-type="float" office:value="433" table:style-name="ce4">
            <text:p>433</text:p>
          </table:table-cell>
          <table:table-cell office:value-type="float" office:value="88895" table:style-name="ce4">
            <text:p>888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ИН</text:p>
          </table:table-cell>
          <table:table-cell office:value-type="float" office:value="72548" table:style-name="ce4">
            <text:p>72548</text:p>
          </table:table-cell>
          <table:table-cell office:value-type="float" office:value="33875" table:style-name="ce4">
            <text:p>33875</text:p>
          </table:table-cell>
          <table:table-cell office:value-type="float" office:value="1891" table:style-name="ce4">
            <text:p>1891</text:p>
          </table:table-cell>
          <table:table-cell office:value-type="float" office:value="108314" table:style-name="ce4">
            <text:p>1083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ЈЕРИЋ</text:p>
          </table:table-cell>
          <table:table-cell office:value-type="float" office:value="78798" table:style-name="ce4">
            <text:p>78798</text:p>
          </table:table-cell>
          <table:table-cell office:value-type="float" office:value="12309" table:style-name="ce4">
            <text:p>12309</text:p>
          </table:table-cell>
          <table:table-cell office:value-type="float" office:value="703" table:style-name="ce4">
            <text:p>703</text:p>
          </table:table-cell>
          <table:table-cell office:value-type="float" office:value="91810" table:style-name="ce4">
            <text:p>918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ТОЛАЦ</text:p>
          </table:table-cell>
          <table:table-cell office:value-type="float" office:value="12730" table:style-name="ce4">
            <text:p>12730</text:p>
          </table:table-cell>
          <table:table-cell office:value-type="float" office:value="8482" table:style-name="ce4">
            <text:p>8482</text:p>
          </table:table-cell>
          <table:table-cell office:value-type="float" office:value="1591" table:style-name="ce4">
            <text:p>1591</text:p>
          </table:table-cell>
          <table:table-cell office:value-type="float" office:value="22803" table:style-name="ce4">
            <text:p>228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ЦЕЉЕВА</text:p>
          </table:table-cell>
          <table:table-cell office:value-type="float" office:value="54054" table:style-name="ce4">
            <text:p>54054</text:p>
          </table:table-cell>
          <table:table-cell office:value-type="float" office:value="9973" table:style-name="ce4">
            <text:p>9973</text:p>
          </table:table-cell>
          <table:table-cell office:value-type="float" office:value="259" table:style-name="ce4">
            <text:p>259</text:p>
          </table:table-cell>
          <table:table-cell office:value-type="float" office:value="64286" table:style-name="ce4">
            <text:p>642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ГУЈЕВАЦ</text:p>
          </table:table-cell>
          <table:table-cell office:value-type="float" office:value="239337" table:style-name="ce4">
            <text:p>239337</text:p>
          </table:table-cell>
          <table:table-cell office:value-type="float" office:value="97395" table:style-name="ce4">
            <text:p>97395</text:p>
          </table:table-cell>
          <table:table-cell office:value-type="float" office:value="35441" table:style-name="ce4">
            <text:p>35441</text:p>
          </table:table-cell>
          <table:table-cell office:value-type="float" office:value="372173" table:style-name="ce4">
            <text:p>3721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ЉЕВО</text:p>
          </table:table-cell>
          <table:table-cell office:value-type="float" office:value="282492" table:style-name="ce4">
            <text:p>282492</text:p>
          </table:table-cell>
          <table:table-cell office:value-type="float" office:value="76341" table:style-name="ce4">
            <text:p>76341</text:p>
          </table:table-cell>
          <table:table-cell office:value-type="float" office:value="15737" table:style-name="ce4">
            <text:p>15737</text:p>
          </table:table-cell>
          <table:table-cell office:value-type="float" office:value="374570" table:style-name="ce4">
            <text:p>3745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ПАЊ</text:p>
          </table:table-cell>
          <table:table-cell office:value-type="float" office:value="88328" table:style-name="ce4">
            <text:p>88328</text:p>
          </table:table-cell>
          <table:table-cell office:value-type="float" office:value="12205" table:style-name="ce4">
            <text:p>12205</text:p>
          </table:table-cell>
          <table:table-cell office:value-type="float" office:value="627" table:style-name="ce4">
            <text:p>627</text:p>
          </table:table-cell>
          <table:table-cell office:value-type="float" office:value="101160" table:style-name="ce4">
            <text:p>1011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ШЕВАЦ</text:p>
          </table:table-cell>
          <table:table-cell office:value-type="float" office:value="340391" table:style-name="ce4">
            <text:p>340391</text:p>
          </table:table-cell>
          <table:table-cell office:value-type="float" office:value="83530" table:style-name="ce4">
            <text:p>83530</text:p>
          </table:table-cell>
          <table:table-cell office:value-type="float" office:value="15437" table:style-name="ce4">
            <text:p>15437</text:p>
          </table:table-cell>
          <table:table-cell office:value-type="float" office:value="439358" table:style-name="ce4">
            <text:p>4393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ЛА</text:p>
          </table:table-cell>
          <table:table-cell office:value-type="float" office:value="53437" table:style-name="ce4">
            <text:p>53437</text:p>
          </table:table-cell>
          <table:table-cell office:value-type="float" office:value="36516" table:style-name="ce4">
            <text:p>36516</text:p>
          </table:table-cell>
          <table:table-cell office:value-type="float" office:value="2730" table:style-name="ce4">
            <text:p>2730</text:p>
          </table:table-cell>
          <table:table-cell office:value-type="float" office:value="92683" table:style-name="ce4">
            <text:p>926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РШУМЛИЈА</text:p>
          </table:table-cell>
          <table:table-cell office:value-type="float" office:value="158623" table:style-name="ce4">
            <text:p>158623</text:p>
          </table:table-cell>
          <table:table-cell office:value-type="float" office:value="29333" table:style-name="ce4">
            <text:p>29333</text:p>
          </table:table-cell>
          <table:table-cell office:value-type="float" office:value="1009" table:style-name="ce4">
            <text:p>1009</text:p>
          </table:table-cell>
          <table:table-cell office:value-type="float" office:value="188965" table:style-name="ce4">
            <text:p>1889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ЧЕВО</text:p>
          </table:table-cell>
          <table:table-cell office:value-type="float" office:value="152593" table:style-name="ce4">
            <text:p>152593</text:p>
          </table:table-cell>
          <table:table-cell office:value-type="float" office:value="21327" table:style-name="ce4">
            <text:p>21327</text:p>
          </table:table-cell>
          <table:table-cell office:value-type="float" office:value="701" table:style-name="ce4">
            <text:p>701</text:p>
          </table:table-cell>
          <table:table-cell office:value-type="float" office:value="174621" table:style-name="ce4">
            <text:p>1746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ЗАРЕВАЦ</text:p>
          </table:table-cell>
          <table:table-cell office:value-type="float" office:value="112765" table:style-name="ce4">
            <text:p>112765</text:p>
          </table:table-cell>
          <table:table-cell office:value-type="float" office:value="28203" table:style-name="ce4">
            <text:p>28203</text:p>
          </table:table-cell>
          <table:table-cell office:value-type="float" office:value="7760" table:style-name="ce4">
            <text:p>7760</text:p>
          </table:table-cell>
          <table:table-cell office:value-type="float" office:value="148728" table:style-name="ce4">
            <text:p>1487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ЈКОВАЦ</text:p>
          </table:table-cell>
          <table:table-cell office:value-type="float" office:value="49412" table:style-name="ce4">
            <text:p>49412</text:p>
          </table:table-cell>
          <table:table-cell office:value-type="float" office:value="14499" table:style-name="ce4">
            <text:p>14499</text:p>
          </table:table-cell>
          <table:table-cell office:value-type="float" office:value="559" table:style-name="ce4">
            <text:p>559</text:p>
          </table:table-cell>
          <table:table-cell office:value-type="float" office:value="64470" table:style-name="ce4">
            <text:p>644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ПОВО</text:p>
          </table:table-cell>
          <table:table-cell office:value-type="float" office:value="23257" table:style-name="ce4">
            <text:p>23257</text:p>
          </table:table-cell>
          <table:table-cell office:value-type="float" office:value="4108" table:style-name="ce4">
            <text:p>4108</text:p>
          </table:table-cell>
          <table:table-cell office:value-type="float" office:value="319" table:style-name="ce4">
            <text:p>319</text:p>
          </table:table-cell>
          <table:table-cell office:value-type="float" office:value="27684" table:style-name="ce4">
            <text:p>276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БАНЕ</text:p>
          </table:table-cell>
          <table:table-cell office:value-type="float" office:value="138422" table:style-name="ce4">
            <text:p>138422</text:p>
          </table:table-cell>
          <table:table-cell office:value-type="float" office:value="19856" table:style-name="ce4">
            <text:p>19856</text:p>
          </table:table-cell>
          <table:table-cell office:value-type="float" office:value="765" table:style-name="ce4">
            <text:p>765</text:p>
          </table:table-cell>
          <table:table-cell office:value-type="float" office:value="159043" table:style-name="ce4">
            <text:p>1590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СКОВАЦ</text:p>
          </table:table-cell>
          <table:table-cell office:value-type="float" office:value="504594" table:style-name="ce4">
            <text:p>504594</text:p>
          </table:table-cell>
          <table:table-cell office:value-type="float" office:value="91823" table:style-name="ce4">
            <text:p>91823</text:p>
          </table:table-cell>
          <table:table-cell office:value-type="float" office:value="7874" table:style-name="ce4">
            <text:p>7874</text:p>
          </table:table-cell>
          <table:table-cell office:value-type="float" office:value="604291" table:style-name="ce4">
            <text:p>6042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ОЗНИЦА</text:p>
          </table:table-cell>
          <table:table-cell office:value-type="float" office:value="145097" table:style-name="ce4">
            <text:p>145097</text:p>
          </table:table-cell>
          <table:table-cell office:value-type="float" office:value="57674" table:style-name="ce4">
            <text:p>57674</text:p>
          </table:table-cell>
          <table:table-cell office:value-type="float" office:value="14981" table:style-name="ce4">
            <text:p>14981</text:p>
          </table:table-cell>
          <table:table-cell office:value-type="float" office:value="217752" table:style-name="ce4">
            <text:p>2177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УЧАНИ</text:p>
          </table:table-cell>
          <table:table-cell office:value-type="float" office:value="102068" table:style-name="ce4">
            <text:p>102068</text:p>
          </table:table-cell>
          <table:table-cell office:value-type="float" office:value="16304" table:style-name="ce4">
            <text:p>16304</text:p>
          </table:table-cell>
          <table:table-cell office:value-type="float" office:value="2042" table:style-name="ce4">
            <text:p>2042</text:p>
          </table:table-cell>
          <table:table-cell office:value-type="float" office:value="120414" table:style-name="ce4">
            <text:p>1204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ИГ</text:p>
          </table:table-cell>
          <table:table-cell office:value-type="float" office:value="65465" table:style-name="ce4">
            <text:p>65465</text:p>
          </table:table-cell>
          <table:table-cell office:value-type="float" office:value="10783" table:style-name="ce4">
            <text:p>10783</text:p>
          </table:table-cell>
          <table:table-cell office:value-type="float" office:value="208" table:style-name="ce4">
            <text:p>208</text:p>
          </table:table-cell>
          <table:table-cell office:value-type="float" office:value="76456" table:style-name="ce4">
            <text:p>764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УБОВИЈА</text:p>
          </table:table-cell>
          <table:table-cell office:value-type="float" office:value="84121" table:style-name="ce4">
            <text:p>84121</text:p>
          </table:table-cell>
          <table:table-cell office:value-type="float" office:value="10048" table:style-name="ce4">
            <text:p>10048</text:p>
          </table:table-cell>
          <table:table-cell office:value-type="float" office:value="734" table:style-name="ce4">
            <text:p>734</text:p>
          </table:table-cell>
          <table:table-cell office:value-type="float" office:value="94903" table:style-name="ce4">
            <text:p>949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ЈДАНПЕК</text:p>
          </table:table-cell>
          <table:table-cell office:value-type="float" office:value="79701" table:style-name="ce4">
            <text:p>79701</text:p>
          </table:table-cell>
          <table:table-cell office:value-type="float" office:value="13012" table:style-name="ce4">
            <text:p>13012</text:p>
          </table:table-cell>
          <table:table-cell office:value-type="float" office:value="4029" table:style-name="ce4">
            <text:p>4029</text:p>
          </table:table-cell>
          <table:table-cell office:value-type="float" office:value="96742" table:style-name="ce4">
            <text:p>967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ЗВОРНИК</text:p>
          </table:table-cell>
          <table:table-cell office:value-type="float" office:value="32005" table:style-name="ce4">
            <text:p>32005</text:p>
          </table:table-cell>
          <table:table-cell office:value-type="float" office:value="5836" table:style-name="ce4">
            <text:p>5836</text:p>
          </table:table-cell>
          <table:table-cell office:value-type="float" office:value="1012" table:style-name="ce4">
            <text:p>1012</text:p>
          </table:table-cell>
          <table:table-cell office:value-type="float" office:value="38853" table:style-name="ce4">
            <text:p>388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ИЂОШ</text:p>
          </table:table-cell>
          <table:table-cell office:value-type="float" office:value="23289" table:style-name="ce4">
            <text:p>23289</text:p>
          </table:table-cell>
          <table:table-cell office:value-type="float" office:value="15857" table:style-name="ce4">
            <text:p>15857</text:p>
          </table:table-cell>
          <table:table-cell office:value-type="float" office:value="557" table:style-name="ce4">
            <text:p>557</text:p>
          </table:table-cell>
          <table:table-cell office:value-type="float" office:value="39703" table:style-name="ce4">
            <text:p>397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О ЦРНИЋЕ</text:p>
          </table:table-cell>
          <table:table-cell office:value-type="float" office:value="97489" table:style-name="ce4">
            <text:p>97489</text:p>
          </table:table-cell>
          <table:table-cell office:value-type="float" office:value="23913" table:style-name="ce4">
            <text:p>23913</text:p>
          </table:table-cell>
          <table:table-cell office:value-type="float" office:value="75" table:style-name="ce4">
            <text:p>75</text:p>
          </table:table-cell>
          <table:table-cell office:value-type="float" office:value="121477" table:style-name="ce4">
            <text:p>1214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ВЕЂА</text:p>
          </table:table-cell>
          <table:table-cell office:value-type="float" office:value="94396" table:style-name="ce4">
            <text:p>94396</text:p>
          </table:table-cell>
          <table:table-cell office:value-type="float" office:value="12945" table:style-name="ce4">
            <text:p>12945</text:p>
          </table:table-cell>
          <table:table-cell office:value-type="float" office:value="352" table:style-name="ce4">
            <text:p>352</text:p>
          </table:table-cell>
          <table:table-cell office:value-type="float" office:value="107693" table:style-name="ce4">
            <text:p>1076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ИЈАНА</text:p>
          </table:table-cell>
          <table:table-cell office:value-type="float" office:value="31866" table:style-name="ce4">
            <text:p>31866</text:p>
          </table:table-cell>
          <table:table-cell office:value-type="float" office:value="36482" table:style-name="ce4">
            <text:p>36482</text:p>
          </table:table-cell>
          <table:table-cell office:value-type="float" office:value="52899" table:style-name="ce4">
            <text:p>52899</text:p>
          </table:table-cell>
          <table:table-cell office:value-type="float" office:value="121247" table:style-name="ce4">
            <text:p>1212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РОШИНА</text:p>
          </table:table-cell>
          <table:table-cell office:value-type="float" office:value="90523" table:style-name="ce4">
            <text:p>90523</text:p>
          </table:table-cell>
          <table:table-cell office:value-type="float" office:value="12043" table:style-name="ce4">
            <text:p>12043</text:p>
          </table:table-cell>
          <table:table-cell office:value-type="float" office:value="67" table:style-name="ce4">
            <text:p>67</text:p>
          </table:table-cell>
          <table:table-cell office:value-type="float" office:value="102633" table:style-name="ce4">
            <text:p>1026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ИОНИЦА</text:p>
          </table:table-cell>
          <table:table-cell office:value-type="float" office:value="66507" table:style-name="ce4">
            <text:p>66507</text:p>
          </table:table-cell>
          <table:table-cell office:value-type="float" office:value="11885" table:style-name="ce4">
            <text:p>11885</text:p>
          </table:table-cell>
          <table:table-cell office:value-type="float" office:value="585" table:style-name="ce4">
            <text:p>585</text:p>
          </table:table-cell>
          <table:table-cell office:value-type="float" office:value="78977" table:style-name="ce4">
            <text:p>789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ЛАДЕНОВАЦ</text:p>
          </table:table-cell>
          <table:table-cell office:value-type="float" office:value="119313" table:style-name="ce4">
            <text:p>119313</text:p>
          </table:table-cell>
          <table:table-cell office:value-type="float" office:value="27126" table:style-name="ce4">
            <text:p>27126</text:p>
          </table:table-cell>
          <table:table-cell office:value-type="float" office:value="6280" table:style-name="ce4">
            <text:p>6280</text:p>
          </table:table-cell>
          <table:table-cell office:value-type="float" office:value="152719" table:style-name="ce4">
            <text:p>1527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ЕГОТИН</text:p>
          </table:table-cell>
          <table:table-cell office:value-type="float" office:value="386259" table:style-name="ce4">
            <text:p>386259</text:p>
          </table:table-cell>
          <table:table-cell office:value-type="float" office:value="56305" table:style-name="ce4">
            <text:p>56305</text:p>
          </table:table-cell>
          <table:table-cell office:value-type="float" office:value="3468" table:style-name="ce4">
            <text:p>3468</text:p>
          </table:table-cell>
          <table:table-cell office:value-type="float" office:value="446032" table:style-name="ce4">
            <text:p>446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ИШКА БАЊА</text:p>
          </table:table-cell>
          <table:table-cell office:value-type="float" office:value="83607" table:style-name="ce4">
            <text:p>83607</text:p>
          </table:table-cell>
          <table:table-cell office:value-type="float" office:value="13589" table:style-name="ce4">
            <text:p>13589</text:p>
          </table:table-cell>
          <table:table-cell office:value-type="float" office:value="652" table:style-name="ce4">
            <text:p>652</text:p>
          </table:table-cell>
          <table:table-cell office:value-type="float" office:value="97848" table:style-name="ce4">
            <text:p>978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ВАРОШ</text:p>
          </table:table-cell>
          <table:table-cell office:value-type="float" office:value="85180" table:style-name="ce4">
            <text:p>85180</text:p>
          </table:table-cell>
          <table:table-cell office:value-type="float" office:value="14620" table:style-name="ce4">
            <text:p>14620</text:p>
          </table:table-cell>
          <table:table-cell office:value-type="float" office:value="1604" table:style-name="ce4">
            <text:p>1604</text:p>
          </table:table-cell>
          <table:table-cell office:value-type="float" office:value="101404" table:style-name="ce4">
            <text:p>1014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ЦРЊА</text:p>
          </table:table-cell>
          <table:table-cell office:value-type="float" office:value="40522" table:style-name="ce4">
            <text:p>40522</text:p>
          </table:table-cell>
          <table:table-cell office:value-type="float" office:value="9270" table:style-name="ce4">
            <text:p>9270</text:p>
          </table:table-cell>
          <table:table-cell office:value-type="float" office:value="284" table:style-name="ce4">
            <text:p>284</text:p>
          </table:table-cell>
          <table:table-cell office:value-type="float" office:value="50076" table:style-name="ce4">
            <text:p>500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ОГРАД</text:p>
          </table:table-cell>
          <table:table-cell office:value-type="float" office:value="10523" table:style-name="ce4">
            <text:p>10523</text:p>
          </table:table-cell>
          <table:table-cell office:value-type="float" office:value="12096" table:style-name="ce4">
            <text:p>12096</text:p>
          </table:table-cell>
          <table:table-cell office:value-type="float" office:value="117890" table:style-name="ce4">
            <text:p>117890</text:p>
          </table:table-cell>
          <table:table-cell office:value-type="float" office:value="140509" table:style-name="ce4">
            <text:p>1405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ЧЕЈ</text:p>
          </table:table-cell>
          <table:table-cell office:value-type="float" office:value="48610" table:style-name="ce4">
            <text:p>48610</text:p>
          </table:table-cell>
          <table:table-cell office:value-type="float" office:value="35074" table:style-name="ce4">
            <text:p>35074</text:p>
          </table:table-cell>
          <table:table-cell office:value-type="float" office:value="1011" table:style-name="ce4">
            <text:p>1011</text:p>
          </table:table-cell>
          <table:table-cell office:value-type="float" office:value="84695" table:style-name="ce4">
            <text:p>846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КНЕЖЕВАЦ</text:p>
          </table:table-cell>
          <table:table-cell office:value-type="float" office:value="22548" table:style-name="ce4">
            <text:p>22548</text:p>
          </table:table-cell>
          <table:table-cell office:value-type="float" office:value="16747" table:style-name="ce4">
            <text:p>16747</text:p>
          </table:table-cell>
          <table:table-cell office:value-type="float" office:value="678" table:style-name="ce4">
            <text:p>678</text:p>
          </table:table-cell>
          <table:table-cell office:value-type="float" office:value="39973" table:style-name="ce4">
            <text:p>399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ПАЗАР</text:p>
          </table:table-cell>
          <table:table-cell office:value-type="float" office:value="153909" table:style-name="ce4">
            <text:p>153909</text:p>
          </table:table-cell>
          <table:table-cell office:value-type="float" office:value="44750" table:style-name="ce4">
            <text:p>44750</text:p>
          </table:table-cell>
          <table:table-cell office:value-type="float" office:value="5401" table:style-name="ce4">
            <text:p>5401</text:p>
          </table:table-cell>
          <table:table-cell office:value-type="float" office:value="204060" table:style-name="ce4">
            <text:p>2040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САД</text:p>
          </table:table-cell>
          <table:table-cell office:value-type="float" office:value="158653" table:style-name="ce4">
            <text:p>158653</text:p>
          </table:table-cell>
          <table:table-cell office:value-type="float" office:value="157568" table:style-name="ce4">
            <text:p>157568</text:p>
          </table:table-cell>
          <table:table-cell office:value-type="float" office:value="154224" table:style-name="ce4">
            <text:p>154224</text:p>
          </table:table-cell>
          <table:table-cell office:value-type="float" office:value="470445" table:style-name="ce4">
            <text:p>4704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БРЕНОВАЦ</text:p>
          </table:table-cell>
          <table:table-cell office:value-type="float" office:value="118813" table:style-name="ce4">
            <text:p>118813</text:p>
          </table:table-cell>
          <table:table-cell office:value-type="float" office:value="44978" table:style-name="ce4">
            <text:p>44978</text:p>
          </table:table-cell>
          <table:table-cell office:value-type="float" office:value="6314" table:style-name="ce4">
            <text:p>6314</text:p>
          </table:table-cell>
          <table:table-cell office:value-type="float" office:value="170105" table:style-name="ce4">
            <text:p>170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ПОВО</text:p>
          </table:table-cell>
          <table:table-cell office:value-type="float" office:value="23368" table:style-name="ce4">
            <text:p>23368</text:p>
          </table:table-cell>
          <table:table-cell office:value-type="float" office:value="13608" table:style-name="ce4">
            <text:p>13608</text:p>
          </table:table-cell>
          <table:table-cell office:value-type="float" office:value="598" table:style-name="ce4">
            <text:p>598</text:p>
          </table:table-cell>
          <table:table-cell office:value-type="float" office:value="37574" table:style-name="ce4">
            <text:p>375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СЕЧИНА</text:p>
          </table:table-cell>
          <table:table-cell office:value-type="float" office:value="77581" table:style-name="ce4">
            <text:p>77581</text:p>
          </table:table-cell>
          <table:table-cell office:value-type="float" office:value="7954" table:style-name="ce4">
            <text:p>7954</text:p>
          </table:table-cell>
          <table:table-cell office:value-type="float" office:value="151" table:style-name="ce4">
            <text:p>151</text:p>
          </table:table-cell>
          <table:table-cell office:value-type="float" office:value="85686" table:style-name="ce4">
            <text:p>856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ЏАЦИ</text:p>
          </table:table-cell>
          <table:table-cell office:value-type="float" office:value="39693" table:style-name="ce4">
            <text:p>39693</text:p>
          </table:table-cell>
          <table:table-cell office:value-type="float" office:value="28787" table:style-name="ce4">
            <text:p>28787</text:p>
          </table:table-cell>
          <table:table-cell office:value-type="float" office:value="2531" table:style-name="ce4">
            <text:p>2531</text:p>
          </table:table-cell>
          <table:table-cell office:value-type="float" office:value="71011" table:style-name="ce4">
            <text:p>71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БЕОГРАД)</text:p>
          </table:table-cell>
          <table:table-cell office:value-type="float" office:value="55096" table:style-name="ce4">
            <text:p>55096</text:p>
          </table:table-cell>
          <table:table-cell office:value-type="float" office:value="42025" table:style-name="ce4">
            <text:p>42025</text:p>
          </table:table-cell>
          <table:table-cell office:value-type="float" office:value="52582" table:style-name="ce4">
            <text:p>52582</text:p>
          </table:table-cell>
          <table:table-cell office:value-type="float" office:value="149703" table:style-name="ce4">
            <text:p>1497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НИШ)</text:p>
          </table:table-cell>
          <table:table-cell office:value-type="float" office:value="51172" table:style-name="ce4">
            <text:p>51172</text:p>
          </table:table-cell>
          <table:table-cell office:value-type="float" office:value="10816" table:style-name="ce4">
            <text:p>10816</text:p>
          </table:table-cell>
          <table:table-cell office:value-type="float" office:value="685" table:style-name="ce4">
            <text:p>685</text:p>
          </table:table-cell>
          <table:table-cell office:value-type="float" office:value="62673" table:style-name="ce4">
            <text:p>626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ТЕЛЕЈ</text:p>
          </table:table-cell>
          <table:table-cell office:value-type="float" office:value="96291" table:style-name="ce4">
            <text:p>96291</text:p>
          </table:table-cell>
          <table:table-cell office:value-type="float" office:value="23199" table:style-name="ce4">
            <text:p>23199</text:p>
          </table:table-cell>
          <table:table-cell office:value-type="float" office:value="11229" table:style-name="ce4">
            <text:p>11229</text:p>
          </table:table-cell>
          <table:table-cell office:value-type="float" office:value="130719" table:style-name="ce4">
            <text:p>1307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ЧЕВО</text:p>
          </table:table-cell>
          <table:table-cell office:value-type="float" office:value="126689" table:style-name="ce4">
            <text:p>126689</text:p>
          </table:table-cell>
          <table:table-cell office:value-type="float" office:value="71307" table:style-name="ce4">
            <text:p>71307</text:p>
          </table:table-cell>
          <table:table-cell office:value-type="float" office:value="27259" table:style-name="ce4">
            <text:p>27259</text:p>
          </table:table-cell>
          <table:table-cell office:value-type="float" office:value="225255" table:style-name="ce4">
            <text:p>2252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РАЋИН</text:p>
          </table:table-cell>
          <table:table-cell office:value-type="float" office:value="205072" table:style-name="ce4">
            <text:p>205072</text:p>
          </table:table-cell>
          <table:table-cell office:value-type="float" office:value="34802" table:style-name="ce4">
            <text:p>34802</text:p>
          </table:table-cell>
          <table:table-cell office:value-type="float" office:value="5391" table:style-name="ce4">
            <text:p>5391</text:p>
          </table:table-cell>
          <table:table-cell office:value-type="float" office:value="245265" table:style-name="ce4">
            <text:p>2452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ТРОВАЦ НА МЛАВИ</text:p>
          </table:table-cell>
          <table:table-cell office:value-type="float" office:value="226647" table:style-name="ce4">
            <text:p>226647</text:p>
          </table:table-cell>
          <table:table-cell office:value-type="float" office:value="42535" table:style-name="ce4">
            <text:p>42535</text:p>
          </table:table-cell>
          <table:table-cell office:value-type="float" office:value="1084" table:style-name="ce4">
            <text:p>1084</text:p>
          </table:table-cell>
          <table:table-cell office:value-type="float" office:value="270266" table:style-name="ce4">
            <text:p>2702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ЋИНЦИ</text:p>
          </table:table-cell>
          <table:table-cell office:value-type="float" office:value="46491" table:style-name="ce4">
            <text:p>46491</text:p>
          </table:table-cell>
          <table:table-cell office:value-type="float" office:value="18726" table:style-name="ce4">
            <text:p>18726</text:p>
          </table:table-cell>
          <table:table-cell office:value-type="float" office:value="885" table:style-name="ce4">
            <text:p>885</text:p>
          </table:table-cell>
          <table:table-cell office:value-type="float" office:value="66102" table:style-name="ce4">
            <text:p>66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ИРОТ</text:p>
          </table:table-cell>
          <table:table-cell office:value-type="float" office:value="410025" table:style-name="ce4">
            <text:p>410025</text:p>
          </table:table-cell>
          <table:table-cell office:value-type="float" office:value="63838" table:style-name="ce4">
            <text:p>63838</text:p>
          </table:table-cell>
          <table:table-cell office:value-type="float" office:value="4894" table:style-name="ce4">
            <text:p>4894</text:p>
          </table:table-cell>
          <table:table-cell office:value-type="float" office:value="478757" table:style-name="ce4">
            <text:p>4787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ЛАНДИШТЕ</text:p>
          </table:table-cell>
          <table:table-cell office:value-type="float" office:value="26645" table:style-name="ce4">
            <text:p>26645</text:p>
          </table:table-cell>
          <table:table-cell office:value-type="float" office:value="15590" table:style-name="ce4">
            <text:p>15590</text:p>
          </table:table-cell>
          <table:table-cell office:value-type="float" office:value="901" table:style-name="ce4">
            <text:p>901</text:p>
          </table:table-cell>
          <table:table-cell office:value-type="float" office:value="43136" table:style-name="ce4">
            <text:p>43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АРЕВАЦ</text:p>
          </table:table-cell>
          <table:table-cell office:value-type="float" office:value="108103" table:style-name="ce4">
            <text:p>108103</text:p>
          </table:table-cell>
          <table:table-cell office:value-type="float" office:value="51332" table:style-name="ce4">
            <text:p>51332</text:p>
          </table:table-cell>
          <table:table-cell office:value-type="float" office:value="10462" table:style-name="ce4">
            <text:p>10462</text:p>
          </table:table-cell>
          <table:table-cell office:value-type="float" office:value="169897" table:style-name="ce4">
            <text:p>1698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ЕГА</text:p>
          </table:table-cell>
          <table:table-cell office:value-type="float" office:value="112026" table:style-name="ce4">
            <text:p>112026</text:p>
          </table:table-cell>
          <table:table-cell office:value-type="float" office:value="20986" table:style-name="ce4">
            <text:p>20986</text:p>
          </table:table-cell>
          <table:table-cell office:value-type="float" office:value="2377" table:style-name="ce4">
            <text:p>2377</text:p>
          </table:table-cell>
          <table:table-cell office:value-type="float" office:value="135389" table:style-name="ce4">
            <text:p>1353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ЕШЕВО</text:p>
          </table:table-cell>
          <table:table-cell office:value-type="float" office:value="74451" table:style-name="ce4">
            <text:p>74451</text:p>
          </table:table-cell>
          <table:table-cell office:value-type="float" office:value="15506" table:style-name="ce4">
            <text:p>15506</text:p>
          </table:table-cell>
          <table:table-cell office:value-type="float" office:value="1327" table:style-name="ce4">
            <text:p>1327</text:p>
          </table:table-cell>
          <table:table-cell office:value-type="float" office:value="91284" table:style-name="ce4">
            <text:p>912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79274" table:style-name="ce4">
            <text:p>79274</text:p>
          </table:table-cell>
          <table:table-cell office:value-type="float" office:value="15652" table:style-name="ce4">
            <text:p>15652</text:p>
          </table:table-cell>
          <table:table-cell office:value-type="float" office:value="3545" table:style-name="ce4">
            <text:p>3545</text:p>
          </table:table-cell>
          <table:table-cell office:value-type="float" office:value="98471" table:style-name="ce4">
            <text:p>984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ЈЕПОЉЕ</text:p>
          </table:table-cell>
          <table:table-cell office:value-type="float" office:value="130580" table:style-name="ce4">
            <text:p>130580</text:p>
          </table:table-cell>
          <table:table-cell office:value-type="float" office:value="25854" table:style-name="ce4">
            <text:p>25854</text:p>
          </table:table-cell>
          <table:table-cell office:value-type="float" office:value="1691" table:style-name="ce4">
            <text:p>1691</text:p>
          </table:table-cell>
          <table:table-cell office:value-type="float" office:value="158125" table:style-name="ce4">
            <text:p>158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ОКУПЉЕ</text:p>
          </table:table-cell>
          <table:table-cell office:value-type="float" office:value="238543" table:style-name="ce4">
            <text:p>238543</text:p>
          </table:table-cell>
          <table:table-cell office:value-type="float" office:value="46216" table:style-name="ce4">
            <text:p>46216</text:p>
          </table:table-cell>
          <table:table-cell office:value-type="float" office:value="3410" table:style-name="ce4">
            <text:p>3410</text:p>
          </table:table-cell>
          <table:table-cell office:value-type="float" office:value="288169" table:style-name="ce4">
            <text:p>2881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ЖАЊ</text:p>
          </table:table-cell>
          <table:table-cell office:value-type="float" office:value="91374" table:style-name="ce4">
            <text:p>91374</text:p>
          </table:table-cell>
          <table:table-cell office:value-type="float" office:value="12975" table:style-name="ce4">
            <text:p>12975</text:p>
          </table:table-cell>
          <table:table-cell office:value-type="float" office:value="185" table:style-name="ce4">
            <text:p>185</text:p>
          </table:table-cell>
          <table:table-cell office:value-type="float" office:value="104534" table:style-name="ce4">
            <text:p>1045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КОВИЦА</text:p>
          </table:table-cell>
          <table:table-cell office:value-type="float" office:value="22473" table:style-name="ce4">
            <text:p>22473</text:p>
          </table:table-cell>
          <table:table-cell office:value-type="float" office:value="14184" table:style-name="ce4">
            <text:p>14184</text:p>
          </table:table-cell>
          <table:table-cell office:value-type="float" office:value="34249" table:style-name="ce4">
            <text:p>34249</text:p>
          </table:table-cell>
          <table:table-cell office:value-type="float" office:value="70906" table:style-name="ce4">
            <text:p>709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ЧА</text:p>
          </table:table-cell>
          <table:table-cell office:value-type="float" office:value="61882" table:style-name="ce4">
            <text:p>61882</text:p>
          </table:table-cell>
          <table:table-cell office:value-type="float" office:value="8679" table:style-name="ce4">
            <text:p>8679</text:p>
          </table:table-cell>
          <table:table-cell office:value-type="float" office:value="471" table:style-name="ce4">
            <text:p>471</text:p>
          </table:table-cell>
          <table:table-cell office:value-type="float" office:value="71032" table:style-name="ce4">
            <text:p>71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ШКА</text:p>
          </table:table-cell>
          <table:table-cell office:value-type="float" office:value="185079" table:style-name="ce4">
            <text:p>185079</text:p>
          </table:table-cell>
          <table:table-cell office:value-type="float" office:value="22922" table:style-name="ce4">
            <text:p>22922</text:p>
          </table:table-cell>
          <table:table-cell office:value-type="float" office:value="7290" table:style-name="ce4">
            <text:p>7290</text:p>
          </table:table-cell>
          <table:table-cell office:value-type="float" office:value="215291" table:style-name="ce4">
            <text:p>2152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ЕКОВАЦ</text:p>
          </table:table-cell>
          <table:table-cell office:value-type="float" office:value="126631" table:style-name="ce4">
            <text:p>126631</text:p>
          </table:table-cell>
          <table:table-cell office:value-type="float" office:value="11580" table:style-name="ce4">
            <text:p>11580</text:p>
          </table:table-cell>
          <table:table-cell office:value-type="float" office:value="305" table:style-name="ce4">
            <text:p>305</text:p>
          </table:table-cell>
          <table:table-cell office:value-type="float" office:value="138516" table:style-name="ce4">
            <text:p>1385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УМА</text:p>
          </table:table-cell>
          <table:table-cell office:value-type="float" office:value="74598" table:style-name="ce4">
            <text:p>74598</text:p>
          </table:table-cell>
          <table:table-cell office:value-type="float" office:value="39704" table:style-name="ce4">
            <text:p>39704</text:p>
          </table:table-cell>
          <table:table-cell office:value-type="float" office:value="6719" table:style-name="ce4">
            <text:p>6719</text:p>
          </table:table-cell>
          <table:table-cell office:value-type="float" office:value="121021" table:style-name="ce4">
            <text:p>121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АВСКИ ВЕНАЦ</text:p>
          </table:table-cell>
          <table:table-cell office:value-type="float" office:value="9423" table:style-name="ce4">
            <text:p>9423</text:p>
          </table:table-cell>
          <table:table-cell office:value-type="float" office:value="9987" table:style-name="ce4">
            <text:p>9987</text:p>
          </table:table-cell>
          <table:table-cell office:value-type="float" office:value="30675" table:style-name="ce4">
            <text:p>30675</text:p>
          </table:table-cell>
          <table:table-cell office:value-type="float" office:value="50085" table:style-name="ce4">
            <text:p>500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ИЛАЈНАЦ</text:p>
          </table:table-cell>
          <table:table-cell office:value-type="float" office:value="118384" table:style-name="ce4">
            <text:p>118384</text:p>
          </table:table-cell>
          <table:table-cell office:value-type="float" office:value="27348" table:style-name="ce4">
            <text:p>27348</text:p>
          </table:table-cell>
          <table:table-cell office:value-type="float" office:value="2329" table:style-name="ce4">
            <text:p>2329</text:p>
          </table:table-cell>
          <table:table-cell office:value-type="float" office:value="148061" table:style-name="ce4">
            <text:p>148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РЉИГ</text:p>
          </table:table-cell>
          <table:table-cell office:value-type="float" office:value="218918" table:style-name="ce4">
            <text:p>218918</text:p>
          </table:table-cell>
          <table:table-cell office:value-type="float" office:value="24620" table:style-name="ce4">
            <text:p>24620</text:p>
          </table:table-cell>
          <table:table-cell office:value-type="float" office:value="459" table:style-name="ce4">
            <text:p>459</text:p>
          </table:table-cell>
          <table:table-cell office:value-type="float" office:value="243997" table:style-name="ce4">
            <text:p>2439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ВОЈНО</text:p>
          </table:table-cell>
          <table:table-cell office:value-type="float" office:value="6382" table:style-name="ce4">
            <text:p>6382</text:p>
          </table:table-cell>
          <table:table-cell office:value-type="float" office:value="3659" table:style-name="ce4">
            <text:p>3659</text:p>
          </table:table-cell>
          <table:table-cell office:value-type="float" office:value="1060" table:style-name="ce4">
            <text:p>1060</text:p>
          </table:table-cell>
          <table:table-cell office:value-type="float" office:value="11101" table:style-name="ce4">
            <text:p>11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НТА</text:p>
          </table:table-cell>
          <table:table-cell office:value-type="float" office:value="39101" table:style-name="ce4">
            <text:p>39101</text:p>
          </table:table-cell>
          <table:table-cell office:value-type="float" office:value="24083" table:style-name="ce4">
            <text:p>24083</text:p>
          </table:table-cell>
          <table:table-cell office:value-type="float" office:value="1857" table:style-name="ce4">
            <text:p>1857</text:p>
          </table:table-cell>
          <table:table-cell office:value-type="float" office:value="65041" table:style-name="ce4">
            <text:p>65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ЧАЊ</text:p>
          </table:table-cell>
          <table:table-cell office:value-type="float" office:value="58209" table:style-name="ce4">
            <text:p>58209</text:p>
          </table:table-cell>
          <table:table-cell office:value-type="float" office:value="12631" table:style-name="ce4">
            <text:p>12631</text:p>
          </table:table-cell>
          <table:table-cell office:value-type="float" office:value="710" table:style-name="ce4">
            <text:p>710</text:p>
          </table:table-cell>
          <table:table-cell office:value-type="float" office:value="71550" table:style-name="ce4">
            <text:p>715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ЈЕНИЦА</text:p>
          </table:table-cell>
          <table:table-cell office:value-type="float" office:value="129883" table:style-name="ce4">
            <text:p>129883</text:p>
          </table:table-cell>
          <table:table-cell office:value-type="float" office:value="21956" table:style-name="ce4">
            <text:p>21956</text:p>
          </table:table-cell>
          <table:table-cell office:value-type="float" office:value="519" table:style-name="ce4">
            <text:p>519</text:p>
          </table:table-cell>
          <table:table-cell office:value-type="float" office:value="152358" table:style-name="ce4">
            <text:p>1523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О</text:p>
          </table:table-cell>
          <table:table-cell office:value-type="float" office:value="140859" table:style-name="ce4">
            <text:p>140859</text:p>
          </table:table-cell>
          <table:table-cell office:value-type="float" office:value="52196" table:style-name="ce4">
            <text:p>52196</text:p>
          </table:table-cell>
          <table:table-cell office:value-type="float" office:value="10706" table:style-name="ce4">
            <text:p>10706</text:p>
          </table:table-cell>
          <table:table-cell office:value-type="float" office:value="203761" table:style-name="ce4">
            <text:p>2037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СКА ПАЛАНКА</text:p>
          </table:table-cell>
          <table:table-cell office:value-type="float" office:value="127959" table:style-name="ce4">
            <text:p>127959</text:p>
          </table:table-cell>
          <table:table-cell office:value-type="float" office:value="31755" table:style-name="ce4">
            <text:p>31755</text:p>
          </table:table-cell>
          <table:table-cell office:value-type="float" office:value="4190" table:style-name="ce4">
            <text:p>4190</text:p>
          </table:table-cell>
          <table:table-cell office:value-type="float" office:value="163904" table:style-name="ce4">
            <text:p>1639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КОБАЊА</text:p>
          </table:table-cell>
          <table:table-cell office:value-type="float" office:value="171625" table:style-name="ce4">
            <text:p>171625</text:p>
          </table:table-cell>
          <table:table-cell office:value-type="float" office:value="23386" table:style-name="ce4">
            <text:p>23386</text:p>
          </table:table-cell>
          <table:table-cell office:value-type="float" office:value="2590" table:style-name="ce4">
            <text:p>2590</text:p>
          </table:table-cell>
          <table:table-cell office:value-type="float" office:value="197601" table:style-name="ce4">
            <text:p>1976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МБОР</text:p>
          </table:table-cell>
          <table:table-cell office:value-type="float" office:value="116006" table:style-name="ce4">
            <text:p>116006</text:p>
          </table:table-cell>
          <table:table-cell office:value-type="float" office:value="88687" table:style-name="ce4">
            <text:p>88687</text:p>
          </table:table-cell>
          <table:table-cell office:value-type="float" office:value="12324" table:style-name="ce4">
            <text:p>12324</text:p>
          </table:table-cell>
          <table:table-cell office:value-type="float" office:value="217017" table:style-name="ce4">
            <text:p>217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ПОТ</text:p>
          </table:table-cell>
          <table:table-cell office:value-type="float" office:value="84807" table:style-name="ce4">
            <text:p>84807</text:p>
          </table:table-cell>
          <table:table-cell office:value-type="float" office:value="18847" table:style-name="ce4">
            <text:p>18847</text:p>
          </table:table-cell>
          <table:table-cell office:value-type="float" office:value="919" table:style-name="ce4">
            <text:p>919</text:p>
          </table:table-cell>
          <table:table-cell office:value-type="float" office:value="104573" table:style-name="ce4">
            <text:p>1045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БОБРАН</text:p>
          </table:table-cell>
          <table:table-cell office:value-type="float" office:value="24506" table:style-name="ce4">
            <text:p>24506</text:p>
          </table:table-cell>
          <table:table-cell office:value-type="float" office:value="18306" table:style-name="ce4">
            <text:p>18306</text:p>
          </table:table-cell>
          <table:table-cell office:value-type="float" office:value="715" table:style-name="ce4">
            <text:p>715</text:p>
          </table:table-cell>
          <table:table-cell office:value-type="float" office:value="43527" table:style-name="ce4">
            <text:p>435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А МИТРОВИЦА</text:p>
          </table:table-cell>
          <table:table-cell office:value-type="float" office:value="124592" table:style-name="ce4">
            <text:p>124592</text:p>
          </table:table-cell>
          <table:table-cell office:value-type="float" office:value="65468" table:style-name="ce4">
            <text:p>65468</text:p>
          </table:table-cell>
          <table:table-cell office:value-type="float" office:value="10205" table:style-name="ce4">
            <text:p>10205</text:p>
          </table:table-cell>
          <table:table-cell office:value-type="float" office:value="200265" table:style-name="ce4">
            <text:p>2002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И КАРЛОВЦИ</text:p>
          </table:table-cell>
          <table:table-cell office:value-type="float" office:value="12306" table:style-name="ce4">
            <text:p>12306</text:p>
          </table:table-cell>
          <table:table-cell office:value-type="float" office:value="10047" table:style-name="ce4">
            <text:p>10047</text:p>
          </table:table-cell>
          <table:table-cell office:value-type="float" office:value="904" table:style-name="ce4">
            <text:p>904</text:p>
          </table:table-cell>
          <table:table-cell office:value-type="float" office:value="23257" table:style-name="ce4">
            <text:p>232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А ПАЗОВА</text:p>
          </table:table-cell>
          <table:table-cell office:value-type="float" office:value="67581" table:style-name="ce4">
            <text:p>67581</text:p>
          </table:table-cell>
          <table:table-cell office:value-type="float" office:value="38758" table:style-name="ce4">
            <text:p>38758</text:p>
          </table:table-cell>
          <table:table-cell office:value-type="float" office:value="6831" table:style-name="ce4">
            <text:p>6831</text:p>
          </table:table-cell>
          <table:table-cell office:value-type="float" office:value="113170" table:style-name="ce4">
            <text:p>113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И ГРАД</text:p>
          </table:table-cell>
          <table:table-cell office:value-type="float" office:value="3621" table:style-name="ce4">
            <text:p>3621</text:p>
          </table:table-cell>
          <table:table-cell office:value-type="float" office:value="5459" table:style-name="ce4">
            <text:p>5459</text:p>
          </table:table-cell>
          <table:table-cell office:value-type="float" office:value="35906" table:style-name="ce4">
            <text:p>35906</text:p>
          </table:table-cell>
          <table:table-cell office:value-type="float" office:value="44986" table:style-name="ce4">
            <text:p>449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БОТИЦА</text:p>
          </table:table-cell>
          <table:table-cell office:value-type="float" office:value="167615" table:style-name="ce4">
            <text:p>167615</text:p>
          </table:table-cell>
          <table:table-cell office:value-type="float" office:value="102727" table:style-name="ce4">
            <text:p>102727</text:p>
          </table:table-cell>
          <table:table-cell office:value-type="float" office:value="25962" table:style-name="ce4">
            <text:p>25962</text:p>
          </table:table-cell>
          <table:table-cell office:value-type="float" office:value="296304" table:style-name="ce4">
            <text:p>2963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ДУЛИЦА</text:p>
          </table:table-cell>
          <table:table-cell office:value-type="float" office:value="175016" table:style-name="ce4">
            <text:p>175016</text:p>
          </table:table-cell>
          <table:table-cell office:value-type="float" office:value="24899" table:style-name="ce4">
            <text:p>24899</text:p>
          </table:table-cell>
          <table:table-cell office:value-type="float" office:value="1282" table:style-name="ce4">
            <text:p>1282</text:p>
          </table:table-cell>
          <table:table-cell office:value-type="float" office:value="201197" table:style-name="ce4">
            <text:p>2011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ЧИН</text:p>
          </table:table-cell>
          <table:table-cell office:value-type="float" office:value="42859" table:style-name="ce4">
            <text:p>42859</text:p>
          </table:table-cell>
          <table:table-cell office:value-type="float" office:value="27038" table:style-name="ce4">
            <text:p>27038</text:p>
          </table:table-cell>
          <table:table-cell office:value-type="float" office:value="2575" table:style-name="ce4">
            <text:p>2575</text:p>
          </table:table-cell>
          <table:table-cell office:value-type="float" office:value="72472" table:style-name="ce4">
            <text:p>724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ЕМЕРИН</text:p>
          </table:table-cell>
          <table:table-cell office:value-type="float" office:value="26381" table:style-name="ce4">
            <text:p>26381</text:p>
          </table:table-cell>
          <table:table-cell office:value-type="float" office:value="26116" table:style-name="ce4">
            <text:p>26116</text:p>
          </table:table-cell>
          <table:table-cell office:value-type="float" office:value="1631" table:style-name="ce4">
            <text:p>1631</text:p>
          </table:table-cell>
          <table:table-cell office:value-type="float" office:value="54128" table:style-name="ce4">
            <text:p>541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ИТЕЛ</text:p>
          </table:table-cell>
          <table:table-cell office:value-type="float" office:value="22187" table:style-name="ce4">
            <text:p>22187</text:p>
          </table:table-cell>
          <table:table-cell office:value-type="float" office:value="22039" table:style-name="ce4">
            <text:p>22039</text:p>
          </table:table-cell>
          <table:table-cell office:value-type="float" office:value="556" table:style-name="ce4">
            <text:p>556</text:p>
          </table:table-cell>
          <table:table-cell office:value-type="float" office:value="44782" table:style-name="ce4">
            <text:p>447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ОПОЛА</text:p>
          </table:table-cell>
          <table:table-cell office:value-type="float" office:value="98986" table:style-name="ce4">
            <text:p>98986</text:p>
          </table:table-cell>
          <table:table-cell office:value-type="float" office:value="19694" table:style-name="ce4">
            <text:p>19694</text:p>
          </table:table-cell>
          <table:table-cell office:value-type="float" office:value="858" table:style-name="ce4">
            <text:p>858</text:p>
          </table:table-cell>
          <table:table-cell office:value-type="float" office:value="119538" table:style-name="ce4">
            <text:p>1195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ГОВИШТЕ</text:p>
          </table:table-cell>
          <table:table-cell office:value-type="float" office:value="140215" table:style-name="ce4">
            <text:p>140215</text:p>
          </table:table-cell>
          <table:table-cell office:value-type="float" office:value="9533" table:style-name="ce4">
            <text:p>9533</text:p>
          </table:table-cell>
          <table:table-cell office:value-type="float" office:value="93" table:style-name="ce4">
            <text:p>93</text:p>
          </table:table-cell>
          <table:table-cell office:value-type="float" office:value="149841" table:style-name="ce4">
            <text:p>1498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СТЕНИК</text:p>
          </table:table-cell>
          <table:table-cell office:value-type="float" office:value="175088" table:style-name="ce4">
            <text:p>175088</text:p>
          </table:table-cell>
          <table:table-cell office:value-type="float" office:value="32790" table:style-name="ce4">
            <text:p>32790</text:p>
          </table:table-cell>
          <table:table-cell office:value-type="float" office:value="4595" table:style-name="ce4">
            <text:p>4595</text:p>
          </table:table-cell>
          <table:table-cell office:value-type="float" office:value="212473" table:style-name="ce4">
            <text:p>2124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УТИН</text:p>
          </table:table-cell>
          <table:table-cell office:value-type="float" office:value="90730" table:style-name="ce4">
            <text:p>90730</text:p>
          </table:table-cell>
          <table:table-cell office:value-type="float" office:value="18150" table:style-name="ce4">
            <text:p>18150</text:p>
          </table:table-cell>
          <table:table-cell office:value-type="float" office:value="2497" table:style-name="ce4">
            <text:p>2497</text:p>
          </table:table-cell>
          <table:table-cell office:value-type="float" office:value="111377" table:style-name="ce4">
            <text:p>1113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ИЋЕВАЦ</text:p>
          </table:table-cell>
          <table:table-cell office:value-type="float" office:value="58885" table:style-name="ce4">
            <text:p>58885</text:p>
          </table:table-cell>
          <table:table-cell office:value-type="float" office:value="11025" table:style-name="ce4">
            <text:p>11025</text:p>
          </table:table-cell>
          <table:table-cell office:value-type="float" office:value="290" table:style-name="ce4">
            <text:p>290</text:p>
          </table:table-cell>
          <table:table-cell office:value-type="float" office:value="70200" table:style-name="ce4">
            <text:p>70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УПРИЈА</text:p>
          </table:table-cell>
          <table:table-cell office:value-type="float" office:value="93008" table:style-name="ce4">
            <text:p>93008</text:p>
          </table:table-cell>
          <table:table-cell office:value-type="float" office:value="23950" table:style-name="ce4">
            <text:p>23950</text:p>
          </table:table-cell>
          <table:table-cell office:value-type="float" office:value="3229" table:style-name="ce4">
            <text:p>3229</text:p>
          </table:table-cell>
          <table:table-cell office:value-type="float" office:value="120187" table:style-name="ce4">
            <text:p>1201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Б</text:p>
          </table:table-cell>
          <table:table-cell office:value-type="float" office:value="96616" table:style-name="ce4">
            <text:p>96616</text:p>
          </table:table-cell>
          <table:table-cell office:value-type="float" office:value="24846" table:style-name="ce4">
            <text:p>24846</text:p>
          </table:table-cell>
          <table:table-cell office:value-type="float" office:value="1529" table:style-name="ce4">
            <text:p>1529</text:p>
          </table:table-cell>
          <table:table-cell office:value-type="float" office:value="122991" table:style-name="ce4">
            <text:p>1229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ЖИЦЕ</text:p>
          </table:table-cell>
          <table:table-cell office:value-type="float" office:value="135984" table:style-name="ce4">
            <text:p>135984</text:p>
          </table:table-cell>
          <table:table-cell office:value-type="float" office:value="31092" table:style-name="ce4">
            <text:p>31092</text:p>
          </table:table-cell>
          <table:table-cell office:value-type="float" office:value="12217" table:style-name="ce4">
            <text:p>12217</text:p>
          </table:table-cell>
          <table:table-cell office:value-type="float" office:value="179293" table:style-name="ce4">
            <text:p>1792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ВЕНИ КРСТ</text:p>
          </table:table-cell>
          <table:table-cell office:value-type="float" office:value="85624" table:style-name="ce4">
            <text:p>85624</text:p>
          </table:table-cell>
          <table:table-cell office:value-type="float" office:value="25548" table:style-name="ce4">
            <text:p>25548</text:p>
          </table:table-cell>
          <table:table-cell office:value-type="float" office:value="1850" table:style-name="ce4">
            <text:p>1850</text:p>
          </table:table-cell>
          <table:table-cell office:value-type="float" office:value="113022" table:style-name="ce4">
            <text:p>113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НА ТРАВА</text:p>
          </table:table-cell>
          <table:table-cell office:value-type="float" office:value="85723" table:style-name="ce4">
            <text:p>85723</text:p>
          </table:table-cell>
          <table:table-cell office:value-type="float" office:value="8065" table:style-name="ce4">
            <text:p>8065</text:p>
          </table:table-cell>
          <table:table-cell office:value-type="float" office:value="154" table:style-name="ce4">
            <text:p>154</text:p>
          </table:table-cell>
          <table:table-cell office:value-type="float" office:value="93942" table:style-name="ce4">
            <text:p>939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ЈЕТИНА</text:p>
          </table:table-cell>
          <table:table-cell office:value-type="float" office:value="97767" table:style-name="ce4">
            <text:p>97767</text:p>
          </table:table-cell>
          <table:table-cell office:value-type="float" office:value="14118" table:style-name="ce4">
            <text:p>14118</text:p>
          </table:table-cell>
          <table:table-cell office:value-type="float" office:value="11912" table:style-name="ce4">
            <text:p>11912</text:p>
          </table:table-cell>
          <table:table-cell office:value-type="float" office:value="123797" table:style-name="ce4">
            <text:p>1237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ЧАК</text:p>
          </table:table-cell>
          <table:table-cell office:value-type="float" office:value="192457" table:style-name="ce4">
            <text:p>192457</text:p>
          </table:table-cell>
          <table:table-cell office:value-type="float" office:value="51698" table:style-name="ce4">
            <text:p>51698</text:p>
          </table:table-cell>
          <table:table-cell office:value-type="float" office:value="16511" table:style-name="ce4">
            <text:p>16511</text:p>
          </table:table-cell>
          <table:table-cell office:value-type="float" office:value="260666" table:style-name="ce4">
            <text:p>2606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ОКА</text:p>
          </table:table-cell>
          <table:table-cell office:value-type="float" office:value="47810" table:style-name="ce4">
            <text:p>47810</text:p>
          </table:table-cell>
          <table:table-cell office:value-type="float" office:value="10159" table:style-name="ce4">
            <text:p>10159</text:p>
          </table:table-cell>
          <table:table-cell office:value-type="float" office:value="519" table:style-name="ce4">
            <text:p>519</text:p>
          </table:table-cell>
          <table:table-cell office:value-type="float" office:value="58488" table:style-name="ce4">
            <text:p>584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УКАРИЦА</text:p>
          </table:table-cell>
          <table:table-cell office:value-type="float" office:value="80856" table:style-name="ce4">
            <text:p>80856</text:p>
          </table:table-cell>
          <table:table-cell office:value-type="float" office:value="36272" table:style-name="ce4">
            <text:p>36272</text:p>
          </table:table-cell>
          <table:table-cell office:value-type="float" office:value="48143" table:style-name="ce4">
            <text:p>48143</text:p>
          </table:table-cell>
          <table:table-cell office:value-type="float" office:value="165271" table:style-name="ce4">
            <text:p>1652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АБАЦ</text:p>
          </table:table-cell>
          <table:table-cell office:value-type="float" office:value="168781" table:style-name="ce4">
            <text:p>168781</text:p>
          </table:table-cell>
          <table:table-cell office:value-type="float" office:value="98193" table:style-name="ce4">
            <text:p>98193</text:p>
          </table:table-cell>
          <table:table-cell office:value-type="float" office:value="16254" table:style-name="ce4">
            <text:p>16254</text:p>
          </table:table-cell>
          <table:table-cell office:value-type="float" office:value="283228" table:style-name="ce4">
            <text:p>283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ИД</text:p>
          </table:table-cell>
          <table:table-cell office:value-type="float" office:value="72196" table:style-name="ce4">
            <text:p>72196</text:p>
          </table:table-cell>
          <table:table-cell office:value-type="float" office:value="37241" table:style-name="ce4">
            <text:p>37241</text:p>
          </table:table-cell>
          <table:table-cell office:value-type="float" office:value="2572" table:style-name="ce4">
            <text:p>2572</text:p>
          </table:table-cell>
          <table:table-cell office:value-type="float" office:value="112009" table:style-name="ce4">
            <text:p>1120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18964935" table:style-name="ce4">
            <text:p>18964935</text:p>
          </table:table-cell>
          <table:table-cell office:value-type="float" office:value="4922983" table:style-name="ce4">
            <text:p>4922983</text:p>
          </table:table-cell>
          <table:table-cell office:value-type="float" office:value="1331173" table:style-name="ce4">
            <text:p>1331173</text:p>
          </table:table-cell>
          <table:table-cell office:value-type="float" office:value="25219091" table:style-name="ce4">
            <text:p>25219091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2.1. Broj nepokretnosti gde su svi vlasnici samo fizička l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um of BrNep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ДА</text:p>
          </table:table-cell>
          <table:table-cell office:value-type="float" office:value="25176" table:style-name="ce4">
            <text:p>25176</text:p>
          </table:table-cell>
          <table:table-cell office:value-type="float" office:value="21246" table:style-name="ce4">
            <text:p>21246</text:p>
          </table:table-cell>
          <table:table-cell office:value-type="float" office:value="399" table:style-name="ce4">
            <text:p>399</text:p>
          </table:table-cell>
          <table:table-cell office:value-type="float" office:value="46821" table:style-name="ce4">
            <text:p>468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АНДРОВАЦ</text:p>
          </table:table-cell>
          <table:table-cell office:value-type="float" office:value="193049" table:style-name="ce4">
            <text:p>193049</text:p>
          </table:table-cell>
          <table:table-cell office:value-type="float" office:value="23636" table:style-name="ce4">
            <text:p>23636</text:p>
          </table:table-cell>
          <table:table-cell office:value-type="float" office:value="1385" table:style-name="ce4">
            <text:p>1385</text:p>
          </table:table-cell>
          <table:table-cell office:value-type="float" office:value="218070" table:style-name="ce4">
            <text:p>2180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ИНАЦ</text:p>
          </table:table-cell>
          <table:table-cell office:value-type="float" office:value="238732" table:style-name="ce4">
            <text:p>238732</text:p>
          </table:table-cell>
          <table:table-cell office:value-type="float" office:value="50074" table:style-name="ce4">
            <text:p>50074</text:p>
          </table:table-cell>
          <table:table-cell office:value-type="float" office:value="2346" table:style-name="ce4">
            <text:p>2346</text:p>
          </table:table-cell>
          <table:table-cell office:value-type="float" office:value="291152" table:style-name="ce4">
            <text:p>2911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ИБУНАР</text:p>
          </table:table-cell>
          <table:table-cell office:value-type="float" office:value="67262" table:style-name="ce4">
            <text:p>67262</text:p>
          </table:table-cell>
          <table:table-cell office:value-type="float" office:value="15620" table:style-name="ce4">
            <text:p>15620</text:p>
          </table:table-cell>
          <table:table-cell office:value-type="float" office:value="972" table:style-name="ce4">
            <text:p>972</text:p>
          </table:table-cell>
          <table:table-cell office:value-type="float" office:value="83854" table:style-name="ce4">
            <text:p>838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ПАТИН</text:p>
          </table:table-cell>
          <table:table-cell office:value-type="float" office:value="38834" table:style-name="ce4">
            <text:p>38834</text:p>
          </table:table-cell>
          <table:table-cell office:value-type="float" office:value="19568" table:style-name="ce4">
            <text:p>19568</text:p>
          </table:table-cell>
          <table:table-cell office:value-type="float" office:value="2519" table:style-name="ce4">
            <text:p>2519</text:p>
          </table:table-cell>
          <table:table-cell office:value-type="float" office:value="60921" table:style-name="ce4">
            <text:p>609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АНЂЕЛОВАЦ</text:p>
          </table:table-cell>
          <table:table-cell office:value-type="float" office:value="88031" table:style-name="ce4">
            <text:p>88031</text:p>
          </table:table-cell>
          <table:table-cell office:value-type="float" office:value="21732" table:style-name="ce4">
            <text:p>21732</text:p>
          </table:table-cell>
          <table:table-cell office:value-type="float" office:value="5334" table:style-name="ce4">
            <text:p>5334</text:p>
          </table:table-cell>
          <table:table-cell office:value-type="float" office:value="115097" table:style-name="ce4">
            <text:p>1150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ИЉЕ</text:p>
          </table:table-cell>
          <table:table-cell office:value-type="float" office:value="76609" table:style-name="ce4">
            <text:p>76609</text:p>
          </table:table-cell>
          <table:table-cell office:value-type="float" office:value="10331" table:style-name="ce4">
            <text:p>10331</text:p>
          </table:table-cell>
          <table:table-cell office:value-type="float" office:value="841" table:style-name="ce4">
            <text:p>841</text:p>
          </table:table-cell>
          <table:table-cell office:value-type="float" office:value="87781" table:style-name="ce4">
            <text:p>877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БУШНИЦА</text:p>
          </table:table-cell>
          <table:table-cell office:value-type="float" office:value="219201" table:style-name="ce4">
            <text:p>219201</text:p>
          </table:table-cell>
          <table:table-cell office:value-type="float" office:value="21860" table:style-name="ce4">
            <text:p>21860</text:p>
          </table:table-cell>
          <table:table-cell office:value-type="float" office:value="250" table:style-name="ce4">
            <text:p>250</text:p>
          </table:table-cell>
          <table:table-cell office:value-type="float" office:value="241311" table:style-name="ce4">
            <text:p>2413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ЈИНА БАШТА</text:p>
          </table:table-cell>
          <table:table-cell office:value-type="float" office:value="145307" table:style-name="ce4">
            <text:p>145307</text:p>
          </table:table-cell>
          <table:table-cell office:value-type="float" office:value="17394" table:style-name="ce4">
            <text:p>17394</text:p>
          </table:table-cell>
          <table:table-cell office:value-type="float" office:value="2972" table:style-name="ce4">
            <text:p>2972</text:p>
          </table:table-cell>
          <table:table-cell office:value-type="float" office:value="165673" table:style-name="ce4">
            <text:p>1656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РАЈЕВО</text:p>
          </table:table-cell>
          <table:table-cell office:value-type="float" office:value="66763" table:style-name="ce4">
            <text:p>66763</text:p>
          </table:table-cell>
          <table:table-cell office:value-type="float" office:value="16050" table:style-name="ce4">
            <text:p>16050</text:p>
          </table:table-cell>
          <table:table-cell office:value-type="float" office:value="1098" table:style-name="ce4">
            <text:p>1098</text:p>
          </table:table-cell>
          <table:table-cell office:value-type="float" office:value="83911" table:style-name="ce4">
            <text:p>839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ТОЧИНА</text:p>
          </table:table-cell>
          <table:table-cell office:value-type="float" office:value="34301" table:style-name="ce4">
            <text:p>34301</text:p>
          </table:table-cell>
          <table:table-cell office:value-type="float" office:value="6620" table:style-name="ce4">
            <text:p>6620</text:p>
          </table:table-cell>
          <table:table-cell office:value-type="float" office:value="323" table:style-name="ce4">
            <text:p>323</text:p>
          </table:table-cell>
          <table:table-cell office:value-type="float" office:value="41244" table:style-name="ce4">
            <text:p>412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</text:p>
          </table:table-cell>
          <table:table-cell office:value-type="float" office:value="21426" table:style-name="ce4">
            <text:p>21426</text:p>
          </table:table-cell>
          <table:table-cell office:value-type="float" office:value="14186" table:style-name="ce4">
            <text:p>14186</text:p>
          </table:table-cell>
          <table:table-cell office:value-type="float" office:value="314" table:style-name="ce4">
            <text:p>314</text:p>
          </table:table-cell>
          <table:table-cell office:value-type="float" office:value="35926" table:style-name="ce4">
            <text:p>359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ПАЛАНКА</text:p>
          </table:table-cell>
          <table:table-cell office:value-type="float" office:value="52957" table:style-name="ce4">
            <text:p>52957</text:p>
          </table:table-cell>
          <table:table-cell office:value-type="float" office:value="36967" table:style-name="ce4">
            <text:p>36967</text:p>
          </table:table-cell>
          <table:table-cell office:value-type="float" office:value="4017" table:style-name="ce4">
            <text:p>4017</text:p>
          </table:table-cell>
          <table:table-cell office:value-type="float" office:value="93941" table:style-name="ce4">
            <text:p>939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ТОПОЛА</text:p>
          </table:table-cell>
          <table:table-cell office:value-type="float" office:value="43503" table:style-name="ce4">
            <text:p>43503</text:p>
          </table:table-cell>
          <table:table-cell office:value-type="float" office:value="43574" table:style-name="ce4">
            <text:p>43574</text:p>
          </table:table-cell>
          <table:table-cell office:value-type="float" office:value="1695" table:style-name="ce4">
            <text:p>1695</text:p>
          </table:table-cell>
          <table:table-cell office:value-type="float" office:value="88772" table:style-name="ce4">
            <text:p>887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И ПЕТРОВАЦ</text:p>
          </table:table-cell>
          <table:table-cell office:value-type="float" office:value="5089" table:style-name="ce4">
            <text:p>5089</text:p>
          </table:table-cell>
          <table:table-cell office:value-type="float" office:value="5217" table:style-name="ce4">
            <text:p>5217</text:p>
          </table:table-cell>
          <table:table-cell office:value-type="float" office:value="279" table:style-name="ce4">
            <text:p>279</text:p>
          </table:table-cell>
          <table:table-cell office:value-type="float" office:value="10585" table:style-name="ce4">
            <text:p>105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ПАЛАНКА</text:p>
          </table:table-cell>
          <table:table-cell office:value-type="float" office:value="218885" table:style-name="ce4">
            <text:p>218885</text:p>
          </table:table-cell>
          <table:table-cell office:value-type="float" office:value="18304" table:style-name="ce4">
            <text:p>18304</text:p>
          </table:table-cell>
          <table:table-cell office:value-type="float" office:value="213" table:style-name="ce4">
            <text:p>213</text:p>
          </table:table-cell>
          <table:table-cell office:value-type="float" office:value="237402" table:style-name="ce4">
            <text:p>2374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ЦРКВА</text:p>
          </table:table-cell>
          <table:table-cell office:value-type="float" office:value="53089" table:style-name="ce4">
            <text:p>53089</text:p>
          </table:table-cell>
          <table:table-cell office:value-type="float" office:value="11257" table:style-name="ce4">
            <text:p>11257</text:p>
          </table:table-cell>
          <table:table-cell office:value-type="float" office:value="1229" table:style-name="ce4">
            <text:p>1229</text:p>
          </table:table-cell>
          <table:table-cell office:value-type="float" office:value="65575" table:style-name="ce4">
            <text:p>655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ОЧИН</text:p>
          </table:table-cell>
          <table:table-cell office:value-type="float" office:value="28553" table:style-name="ce4">
            <text:p>28553</text:p>
          </table:table-cell>
          <table:table-cell office:value-type="float" office:value="10679" table:style-name="ce4">
            <text:p>10679</text:p>
          </table:table-cell>
          <table:table-cell office:value-type="float" office:value="1609" table:style-name="ce4">
            <text:p>1609</text:p>
          </table:table-cell>
          <table:table-cell office:value-type="float" office:value="40841" table:style-name="ce4">
            <text:p>408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ЧЕЈ</text:p>
          </table:table-cell>
          <table:table-cell office:value-type="float" office:value="36456" table:style-name="ce4">
            <text:p>36456</text:p>
          </table:table-cell>
          <table:table-cell office:value-type="float" office:value="43311" table:style-name="ce4">
            <text:p>43311</text:p>
          </table:table-cell>
          <table:table-cell office:value-type="float" office:value="1798" table:style-name="ce4">
            <text:p>1798</text:p>
          </table:table-cell>
          <table:table-cell office:value-type="float" office:value="81565" table:style-name="ce4">
            <text:p>815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ЛАЦЕ</text:p>
          </table:table-cell>
          <table:table-cell office:value-type="float" office:value="92859" table:style-name="ce4">
            <text:p>92859</text:p>
          </table:table-cell>
          <table:table-cell office:value-type="float" office:value="14928" table:style-name="ce4">
            <text:p>14928</text:p>
          </table:table-cell>
          <table:table-cell office:value-type="float" office:value="328" table:style-name="ce4">
            <text:p>328</text:p>
          </table:table-cell>
          <table:table-cell office:value-type="float" office:value="108115" table:style-name="ce4">
            <text:p>1081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float" office:value="75058" table:style-name="ce4">
            <text:p>75058</text:p>
          </table:table-cell>
          <table:table-cell office:value-type="float" office:value="34275" table:style-name="ce4">
            <text:p>34275</text:p>
          </table:table-cell>
          <table:table-cell office:value-type="float" office:value="440" table:style-name="ce4">
            <text:p>440</text:p>
          </table:table-cell>
          <table:table-cell office:value-type="float" office:value="109773" table:style-name="ce4">
            <text:p>1097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ЈНИК</text:p>
          </table:table-cell>
          <table:table-cell office:value-type="float" office:value="116558" table:style-name="ce4">
            <text:p>116558</text:p>
          </table:table-cell>
          <table:table-cell office:value-type="float" office:value="13049" table:style-name="ce4">
            <text:p>13049</text:p>
          </table:table-cell>
          <table:table-cell office:value-type="float" office:value="270" table:style-name="ce4">
            <text:p>270</text:p>
          </table:table-cell>
          <table:table-cell office:value-type="float" office:value="129877" table:style-name="ce4">
            <text:p>1298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ЉЕВАЦ</text:p>
          </table:table-cell>
          <table:table-cell office:value-type="float" office:value="153357" table:style-name="ce4">
            <text:p>153357</text:p>
          </table:table-cell>
          <table:table-cell office:value-type="float" office:value="16158" table:style-name="ce4">
            <text:p>16158</text:p>
          </table:table-cell>
          <table:table-cell office:value-type="float" office:value="968" table:style-name="ce4">
            <text:p>968</text:p>
          </table:table-cell>
          <table:table-cell office:value-type="float" office:value="170483" table:style-name="ce4">
            <text:p>1704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Р</text:p>
          </table:table-cell>
          <table:table-cell office:value-type="float" office:value="161109" table:style-name="ce4">
            <text:p>161109</text:p>
          </table:table-cell>
          <table:table-cell office:value-type="float" office:value="27041" table:style-name="ce4">
            <text:p>27041</text:p>
          </table:table-cell>
          <table:table-cell office:value-type="float" office:value="11267" table:style-name="ce4">
            <text:p>11267</text:p>
          </table:table-cell>
          <table:table-cell office:value-type="float" office:value="199417" table:style-name="ce4">
            <text:p>1994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СИЛЕГРАД</text:p>
          </table:table-cell>
          <table:table-cell office:value-type="float" office:value="174784" table:style-name="ce4">
            <text:p>174784</text:p>
          </table:table-cell>
          <table:table-cell office:value-type="float" office:value="13371" table:style-name="ce4">
            <text:p>13371</text:p>
          </table:table-cell>
          <table:table-cell office:value-type="float" office:value="117" table:style-name="ce4">
            <text:p>117</text:p>
          </table:table-cell>
          <table:table-cell office:value-type="float" office:value="188272" table:style-name="ce4">
            <text:p>1882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РУС</text:p>
          </table:table-cell>
          <table:table-cell office:value-type="float" office:value="153896" table:style-name="ce4">
            <text:p>153896</text:p>
          </table:table-cell>
          <table:table-cell office:value-type="float" office:value="15031" table:style-name="ce4">
            <text:p>15031</text:p>
          </table:table-cell>
          <table:table-cell office:value-type="float" office:value="1169" table:style-name="ce4">
            <text:p>1169</text:p>
          </table:table-cell>
          <table:table-cell office:value-type="float" office:value="170096" table:style-name="ce4">
            <text:p>1700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УЈАНОВАЦ</text:p>
          </table:table-cell>
          <table:table-cell office:value-type="float" office:value="168513" table:style-name="ce4">
            <text:p>168513</text:p>
          </table:table-cell>
          <table:table-cell office:value-type="float" office:value="18266" table:style-name="ce4">
            <text:p>18266</text:p>
          </table:table-cell>
          <table:table-cell office:value-type="float" office:value="977" table:style-name="ce4">
            <text:p>977</text:p>
          </table:table-cell>
          <table:table-cell office:value-type="float" office:value="187756" table:style-name="ce4">
            <text:p>1877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ЉЕВО</text:p>
          </table:table-cell>
          <table:table-cell office:value-type="float" office:value="177936" table:style-name="ce4">
            <text:p>177936</text:p>
          </table:table-cell>
          <table:table-cell office:value-type="float" office:value="37565" table:style-name="ce4">
            <text:p>37565</text:p>
          </table:table-cell>
          <table:table-cell office:value-type="float" office:value="13681" table:style-name="ce4">
            <text:p>13681</text:p>
          </table:table-cell>
          <table:table-cell office:value-type="float" office:value="229182" table:style-name="ce4">
            <text:p>2291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РВАРИН</text:p>
          </table:table-cell>
          <table:table-cell office:value-type="float" office:value="93295" table:style-name="ce4">
            <text:p>93295</text:p>
          </table:table-cell>
          <table:table-cell office:value-type="float" office:value="16783" table:style-name="ce4">
            <text:p>16783</text:p>
          </table:table-cell>
          <table:table-cell office:value-type="float" office:value="352" table:style-name="ce4">
            <text:p>352</text:p>
          </table:table-cell>
          <table:table-cell office:value-type="float" office:value="110430" table:style-name="ce4">
            <text:p>1104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А ПЛАНА</text:p>
          </table:table-cell>
          <table:table-cell office:value-type="float" office:value="96738" table:style-name="ce4">
            <text:p>96738</text:p>
          </table:table-cell>
          <table:table-cell office:value-type="float" office:value="33959" table:style-name="ce4">
            <text:p>33959</text:p>
          </table:table-cell>
          <table:table-cell office:value-type="float" office:value="1643" table:style-name="ce4">
            <text:p>1643</text:p>
          </table:table-cell>
          <table:table-cell office:value-type="float" office:value="132340" table:style-name="ce4">
            <text:p>13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О ГРАДИШТЕ</text:p>
          </table:table-cell>
          <table:table-cell office:value-type="float" office:value="124447" table:style-name="ce4">
            <text:p>124447</text:p>
          </table:table-cell>
          <table:table-cell office:value-type="float" office:value="22676" table:style-name="ce4">
            <text:p>22676</text:p>
          </table:table-cell>
          <table:table-cell office:value-type="float" office:value="1475" table:style-name="ce4">
            <text:p>1475</text:p>
          </table:table-cell>
          <table:table-cell office:value-type="float" office:value="148598" table:style-name="ce4">
            <text:p>1485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МИРЦИ</text:p>
          </table:table-cell>
          <table:table-cell office:value-type="float" office:value="70355" table:style-name="ce4">
            <text:p>70355</text:p>
          </table:table-cell>
          <table:table-cell office:value-type="float" office:value="12294" table:style-name="ce4">
            <text:p>12294</text:p>
          </table:table-cell>
          <table:table-cell office:value-type="float" office:value="256" table:style-name="ce4">
            <text:p>256</text:p>
          </table:table-cell>
          <table:table-cell office:value-type="float" office:value="82905" table:style-name="ce4">
            <text:p>829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ЧИН ХАН</text:p>
          </table:table-cell>
          <table:table-cell office:value-type="float" office:value="162626" table:style-name="ce4">
            <text:p>162626</text:p>
          </table:table-cell>
          <table:table-cell office:value-type="float" office:value="18775" table:style-name="ce4">
            <text:p>18775</text:p>
          </table:table-cell>
          <table:table-cell office:value-type="float" office:value="602" table:style-name="ce4">
            <text:p>602</text:p>
          </table:table-cell>
          <table:table-cell office:value-type="float" office:value="182003" table:style-name="ce4">
            <text:p>1820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СОТИНЦЕ</text:p>
          </table:table-cell>
          <table:table-cell office:value-type="float" office:value="196070" table:style-name="ce4">
            <text:p>196070</text:p>
          </table:table-cell>
          <table:table-cell office:value-type="float" office:value="25097" table:style-name="ce4">
            <text:p>25097</text:p>
          </table:table-cell>
          <table:table-cell office:value-type="float" office:value="695" table:style-name="ce4">
            <text:p>695</text:p>
          </table:table-cell>
          <table:table-cell office:value-type="float" office:value="221862" table:style-name="ce4">
            <text:p>2218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ОЖДОВАЦ</text:p>
          </table:table-cell>
          <table:table-cell office:value-type="float" office:value="38658" table:style-name="ce4">
            <text:p>38658</text:p>
          </table:table-cell>
          <table:table-cell office:value-type="float" office:value="23426" table:style-name="ce4">
            <text:p>23426</text:p>
          </table:table-cell>
          <table:table-cell office:value-type="float" office:value="47892" table:style-name="ce4">
            <text:p>47892</text:p>
          </table:table-cell>
          <table:table-cell office:value-type="float" office:value="109976" table:style-name="ce4">
            <text:p>1099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Е</text:p>
          </table:table-cell>
          <table:table-cell office:value-type="float" office:value="237918" table:style-name="ce4">
            <text:p>237918</text:p>
          </table:table-cell>
          <table:table-cell office:value-type="float" office:value="41922" table:style-name="ce4">
            <text:p>41922</text:p>
          </table:table-cell>
          <table:table-cell office:value-type="float" office:value="3569" table:style-name="ce4">
            <text:p>3569</text:p>
          </table:table-cell>
          <table:table-cell office:value-type="float" office:value="283409" table:style-name="ce4">
            <text:p>2834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СКА БАЊА</text:p>
          </table:table-cell>
          <table:table-cell office:value-type="float" office:value="73254" table:style-name="ce4">
            <text:p>73254</text:p>
          </table:table-cell>
          <table:table-cell office:value-type="float" office:value="8660" table:style-name="ce4">
            <text:p>8660</text:p>
          </table:table-cell>
          <table:table-cell office:value-type="float" office:value="97" table:style-name="ce4">
            <text:p>97</text:p>
          </table:table-cell>
          <table:table-cell office:value-type="float" office:value="82011" table:style-name="ce4">
            <text:p>82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ЧАР</text:p>
          </table:table-cell>
          <table:table-cell office:value-type="float" office:value="582" table:style-name="ce4">
            <text:p>582</text:p>
          </table:table-cell>
          <table:table-cell office:value-type="float" office:value="2394" table:style-name="ce4">
            <text:p>2394</text:p>
          </table:table-cell>
          <table:table-cell office:value-type="float" office:value="38330" table:style-name="ce4">
            <text:p>38330</text:p>
          </table:table-cell>
          <table:table-cell office:value-type="float" office:value="41306" table:style-name="ce4">
            <text:p>413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БАС</text:p>
          </table:table-cell>
          <table:table-cell office:value-type="float" office:value="31433" table:style-name="ce4">
            <text:p>31433</text:p>
          </table:table-cell>
          <table:table-cell office:value-type="float" office:value="20980" table:style-name="ce4">
            <text:p>20980</text:p>
          </table:table-cell>
          <table:table-cell office:value-type="float" office:value="4047" table:style-name="ce4">
            <text:p>4047</text:p>
          </table:table-cell>
          <table:table-cell office:value-type="float" office:value="56460" table:style-name="ce4">
            <text:p>564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ЊАЧКА БАЊА</text:p>
          </table:table-cell>
          <table:table-cell office:value-type="float" office:value="55264" table:style-name="ce4">
            <text:p>55264</text:p>
          </table:table-cell>
          <table:table-cell office:value-type="float" office:value="15581" table:style-name="ce4">
            <text:p>15581</text:p>
          </table:table-cell>
          <table:table-cell office:value-type="float" office:value="6133" table:style-name="ce4">
            <text:p>6133</text:p>
          </table:table-cell>
          <table:table-cell office:value-type="float" office:value="76978" table:style-name="ce4">
            <text:p>769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ШАЦ</text:p>
          </table:table-cell>
          <table:table-cell office:value-type="float" office:value="81889" table:style-name="ce4">
            <text:p>81889</text:p>
          </table:table-cell>
          <table:table-cell office:value-type="float" office:value="34833" table:style-name="ce4">
            <text:p>34833</text:p>
          </table:table-cell>
          <table:table-cell office:value-type="float" office:value="6365" table:style-name="ce4">
            <text:p>6365</text:p>
          </table:table-cell>
          <table:table-cell office:value-type="float" office:value="123087" table:style-name="ce4">
            <text:p>1230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АЏИН ХАН</text:p>
          </table:table-cell>
          <table:table-cell office:value-type="float" office:value="175639" table:style-name="ce4">
            <text:p>175639</text:p>
          </table:table-cell>
          <table:table-cell office:value-type="float" office:value="14900" table:style-name="ce4">
            <text:p>14900</text:p>
          </table:table-cell>
          <table:table-cell office:value-type="float" office:value="163" table:style-name="ce4">
            <text:p>163</text:p>
          </table:table-cell>
          <table:table-cell office:value-type="float" office:value="190702" table:style-name="ce4">
            <text:p>1907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ЛУБАЦ</text:p>
          </table:table-cell>
          <table:table-cell office:value-type="float" office:value="70773" table:style-name="ce4">
            <text:p>70773</text:p>
          </table:table-cell>
          <table:table-cell office:value-type="float" office:value="11064" table:style-name="ce4">
            <text:p>11064</text:p>
          </table:table-cell>
          <table:table-cell office:value-type="float" office:value="176" table:style-name="ce4">
            <text:p>176</text:p>
          </table:table-cell>
          <table:table-cell office:value-type="float" office:value="82013" table:style-name="ce4">
            <text:p>8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РЊИ МИЛАНОВАЦ</text:p>
          </table:table-cell>
          <table:table-cell office:value-type="float" office:value="139499" table:style-name="ce4">
            <text:p>139499</text:p>
          </table:table-cell>
          <table:table-cell office:value-type="float" office:value="21332" table:style-name="ce4">
            <text:p>21332</text:p>
          </table:table-cell>
          <table:table-cell office:value-type="float" office:value="3987" table:style-name="ce4">
            <text:p>3987</text:p>
          </table:table-cell>
          <table:table-cell office:value-type="float" office:value="164818" table:style-name="ce4">
            <text:p>1648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РОЦКА</text:p>
          </table:table-cell>
          <table:table-cell office:value-type="float" office:value="106636" table:style-name="ce4">
            <text:p>106636</text:p>
          </table:table-cell>
          <table:table-cell office:value-type="float" office:value="35502" table:style-name="ce4">
            <text:p>35502</text:p>
          </table:table-cell>
          <table:table-cell office:value-type="float" office:value="5992" table:style-name="ce4">
            <text:p>5992</text:p>
          </table:table-cell>
          <table:table-cell office:value-type="float" office:value="148130" table:style-name="ce4">
            <text:p>148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ЕСПОТОВАЦ</text:p>
          </table:table-cell>
          <table:table-cell office:value-type="float" office:value="125219" table:style-name="ce4">
            <text:p>125219</text:p>
          </table:table-cell>
          <table:table-cell office:value-type="float" office:value="19099" table:style-name="ce4">
            <text:p>19099</text:p>
          </table:table-cell>
          <table:table-cell office:value-type="float" office:value="1833" table:style-name="ce4">
            <text:p>1833</text:p>
          </table:table-cell>
          <table:table-cell office:value-type="float" office:value="146151" table:style-name="ce4">
            <text:p>146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ИМИТРОВГРАД</text:p>
          </table:table-cell>
          <table:table-cell office:value-type="float" office:value="144312" table:style-name="ce4">
            <text:p>144312</text:p>
          </table:table-cell>
          <table:table-cell office:value-type="float" office:value="15335" table:style-name="ce4">
            <text:p>15335</text:p>
          </table:table-cell>
          <table:table-cell office:value-type="float" office:value="615" table:style-name="ce4">
            <text:p>615</text:p>
          </table:table-cell>
          <table:table-cell office:value-type="float" office:value="160262" table:style-name="ce4">
            <text:p>1602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ОЉЕВАЦ</text:p>
          </table:table-cell>
          <table:table-cell office:value-type="float" office:value="60467" table:style-name="ce4">
            <text:p>60467</text:p>
          </table:table-cell>
          <table:table-cell office:value-type="float" office:value="7865" table:style-name="ce4">
            <text:p>7865</text:p>
          </table:table-cell>
          <table:table-cell office:value-type="float" office:value="106" table:style-name="ce4">
            <text:p>106</text:p>
          </table:table-cell>
          <table:table-cell office:value-type="float" office:value="68438" table:style-name="ce4">
            <text:p>684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Љ</text:p>
          </table:table-cell>
          <table:table-cell office:value-type="float" office:value="32412" table:style-name="ce4">
            <text:p>32412</text:p>
          </table:table-cell>
          <table:table-cell office:value-type="float" office:value="17776" table:style-name="ce4">
            <text:p>17776</text:p>
          </table:table-cell>
          <table:table-cell office:value-type="float" office:value="653" table:style-name="ce4">
            <text:p>653</text:p>
          </table:table-cell>
          <table:table-cell office:value-type="float" office:value="50841" table:style-name="ce4">
            <text:p>508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РИ</text:p>
          </table:table-cell>
          <table:table-cell office:value-type="float" office:value="66853" table:style-name="ce4">
            <text:p>66853</text:p>
          </table:table-cell>
          <table:table-cell office:value-type="float" office:value="10314" table:style-name="ce4">
            <text:p>10314</text:p>
          </table:table-cell>
          <table:table-cell office:value-type="float" office:value="133" table:style-name="ce4">
            <text:p>133</text:p>
          </table:table-cell>
          <table:table-cell office:value-type="float" office:value="77300" table:style-name="ce4">
            <text:p>773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ГУБИЦА</text:p>
          </table:table-cell>
          <table:table-cell office:value-type="float" office:value="109132" table:style-name="ce4">
            <text:p>109132</text:p>
          </table:table-cell>
          <table:table-cell office:value-type="float" office:value="13275" table:style-name="ce4">
            <text:p>13275</text:p>
          </table:table-cell>
          <table:table-cell office:value-type="float" office:value="229" table:style-name="ce4">
            <text:p>229</text:p>
          </table:table-cell>
          <table:table-cell office:value-type="float" office:value="122636" table:style-name="ce4">
            <text:p>1226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ИШТЕ</text:p>
          </table:table-cell>
          <table:table-cell office:value-type="float" office:value="46652" table:style-name="ce4">
            <text:p>46652</text:p>
          </table:table-cell>
          <table:table-cell office:value-type="float" office:value="17798" table:style-name="ce4">
            <text:p>17798</text:p>
          </table:table-cell>
          <table:table-cell office:value-type="float" office:value="398" table:style-name="ce4">
            <text:p>398</text:p>
          </table:table-cell>
          <table:table-cell office:value-type="float" office:value="64848" table:style-name="ce4">
            <text:p>648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ОРАЂА</text:p>
          </table:table-cell>
          <table:table-cell office:value-type="float" office:value="98518" table:style-name="ce4">
            <text:p>98518</text:p>
          </table:table-cell>
          <table:table-cell office:value-type="float" office:value="13208" table:style-name="ce4">
            <text:p>13208</text:p>
          </table:table-cell>
          <table:table-cell office:value-type="float" office:value="180" table:style-name="ce4">
            <text:p>180</text:p>
          </table:table-cell>
          <table:table-cell office:value-type="float" office:value="111906" table:style-name="ce4">
            <text:p>1119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АЈЕЧАР</text:p>
          </table:table-cell>
          <table:table-cell office:value-type="float" office:value="341509" table:style-name="ce4">
            <text:p>341509</text:p>
          </table:table-cell>
          <table:table-cell office:value-type="float" office:value="57890" table:style-name="ce4">
            <text:p>57890</text:p>
          </table:table-cell>
          <table:table-cell office:value-type="float" office:value="5662" table:style-name="ce4">
            <text:p>5662</text:p>
          </table:table-cell>
          <table:table-cell office:value-type="float" office:value="405061" table:style-name="ce4">
            <text:p>405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ВЕЗДАРА</text:p>
          </table:table-cell>
          <table:table-cell office:value-type="float" office:value="9075" table:style-name="ce4">
            <text:p>9075</text:p>
          </table:table-cell>
          <table:table-cell office:value-type="float" office:value="15666" table:style-name="ce4">
            <text:p>15666</text:p>
          </table:table-cell>
          <table:table-cell office:value-type="float" office:value="57929" table:style-name="ce4">
            <text:p>57929</text:p>
          </table:table-cell>
          <table:table-cell office:value-type="float" office:value="82670" table:style-name="ce4">
            <text:p>826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ЕМУН</text:p>
          </table:table-cell>
          <table:table-cell office:value-type="float" office:value="15148" table:style-name="ce4">
            <text:p>15148</text:p>
          </table:table-cell>
          <table:table-cell office:value-type="float" office:value="20867" table:style-name="ce4">
            <text:p>20867</text:p>
          </table:table-cell>
          <table:table-cell office:value-type="float" office:value="35657" table:style-name="ce4">
            <text:p>35657</text:p>
          </table:table-cell>
          <table:table-cell office:value-type="float" office:value="71672" table:style-name="ce4">
            <text:p>716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РЕЊАНИН</text:p>
          </table:table-cell>
          <table:table-cell office:value-type="float" office:value="118843" table:style-name="ce4">
            <text:p>118843</text:p>
          </table:table-cell>
          <table:table-cell office:value-type="float" office:value="77669" table:style-name="ce4">
            <text:p>77669</text:p>
          </table:table-cell>
          <table:table-cell office:value-type="float" office:value="12546" table:style-name="ce4">
            <text:p>12546</text:p>
          </table:table-cell>
          <table:table-cell office:value-type="float" office:value="209058" table:style-name="ce4">
            <text:p>209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ВАЊИЦА</text:p>
          </table:table-cell>
          <table:table-cell office:value-type="float" office:value="165402" table:style-name="ce4">
            <text:p>165402</text:p>
          </table:table-cell>
          <table:table-cell office:value-type="float" office:value="14195" table:style-name="ce4">
            <text:p>14195</text:p>
          </table:table-cell>
          <table:table-cell office:value-type="float" office:value="1475" table:style-name="ce4">
            <text:p>1475</text:p>
          </table:table-cell>
          <table:table-cell office:value-type="float" office:value="181072" table:style-name="ce4">
            <text:p>1810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НЂИЈА</text:p>
          </table:table-cell>
          <table:table-cell office:value-type="float" office:value="62067" table:style-name="ce4">
            <text:p>62067</text:p>
          </table:table-cell>
          <table:table-cell office:value-type="float" office:value="28281" table:style-name="ce4">
            <text:p>28281</text:p>
          </table:table-cell>
          <table:table-cell office:value-type="float" office:value="3349" table:style-name="ce4">
            <text:p>3349</text:p>
          </table:table-cell>
          <table:table-cell office:value-type="float" office:value="93697" table:style-name="ce4">
            <text:p>936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РИГ</text:p>
          </table:table-cell>
          <table:table-cell office:value-type="float" office:value="38622" table:style-name="ce4">
            <text:p>38622</text:p>
          </table:table-cell>
          <table:table-cell office:value-type="float" office:value="12488" table:style-name="ce4">
            <text:p>12488</text:p>
          </table:table-cell>
          <table:table-cell office:value-type="float" office:value="723" table:style-name="ce4">
            <text:p>723</text:p>
          </table:table-cell>
          <table:table-cell office:value-type="float" office:value="51833" table:style-name="ce4">
            <text:p>518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ЈАГОДИНА</text:p>
          </table:table-cell>
          <table:table-cell office:value-type="float" office:value="146458" table:style-name="ce4">
            <text:p>146458</text:p>
          </table:table-cell>
          <table:table-cell office:value-type="float" office:value="38699" table:style-name="ce4">
            <text:p>38699</text:p>
          </table:table-cell>
          <table:table-cell office:value-type="float" office:value="13843" table:style-name="ce4">
            <text:p>13843</text:p>
          </table:table-cell>
          <table:table-cell office:value-type="float" office:value="199000" table:style-name="ce4">
            <text:p>199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АЊИЖА</text:p>
          </table:table-cell>
          <table:table-cell office:value-type="float" office:value="50381" table:style-name="ce4">
            <text:p>50381</text:p>
          </table:table-cell>
          <table:table-cell office:value-type="float" office:value="30741" table:style-name="ce4">
            <text:p>30741</text:p>
          </table:table-cell>
          <table:table-cell office:value-type="float" office:value="787" table:style-name="ce4">
            <text:p>787</text:p>
          </table:table-cell>
          <table:table-cell office:value-type="float" office:value="81909" table:style-name="ce4">
            <text:p>819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ИКИНДА</text:p>
          </table:table-cell>
          <table:table-cell office:value-type="float" office:value="60867" table:style-name="ce4">
            <text:p>60867</text:p>
          </table:table-cell>
          <table:table-cell office:value-type="float" office:value="43137" table:style-name="ce4">
            <text:p>43137</text:p>
          </table:table-cell>
          <table:table-cell office:value-type="float" office:value="3922" table:style-name="ce4">
            <text:p>3922</text:p>
          </table:table-cell>
          <table:table-cell office:value-type="float" office:value="107926" table:style-name="ce4">
            <text:p>1079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ЛАДОВО</text:p>
          </table:table-cell>
          <table:table-cell office:value-type="float" office:value="84544" table:style-name="ce4">
            <text:p>84544</text:p>
          </table:table-cell>
          <table:table-cell office:value-type="float" office:value="16317" table:style-name="ce4">
            <text:p>16317</text:p>
          </table:table-cell>
          <table:table-cell office:value-type="float" office:value="2211" table:style-name="ce4">
            <text:p>2211</text:p>
          </table:table-cell>
          <table:table-cell office:value-type="float" office:value="103072" table:style-name="ce4">
            <text:p>1030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НИЋ</text:p>
          </table:table-cell>
          <table:table-cell office:value-type="float" office:value="80155" table:style-name="ce4">
            <text:p>80155</text:p>
          </table:table-cell>
          <table:table-cell office:value-type="float" office:value="10591" table:style-name="ce4">
            <text:p>10591</text:p>
          </table:table-cell>
          <table:table-cell office:value-type="float" office:value="169" table:style-name="ce4">
            <text:p>169</text:p>
          </table:table-cell>
          <table:table-cell office:value-type="float" office:value="90915" table:style-name="ce4">
            <text:p>909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ЊАЖЕВАЦ</text:p>
          </table:table-cell>
          <table:table-cell office:value-type="float" office:value="493321" table:style-name="ce4">
            <text:p>493321</text:p>
          </table:table-cell>
          <table:table-cell office:value-type="float" office:value="47605" table:style-name="ce4">
            <text:p>47605</text:p>
          </table:table-cell>
          <table:table-cell office:value-type="float" office:value="1912" table:style-name="ce4">
            <text:p>1912</text:p>
          </table:table-cell>
          <table:table-cell office:value-type="float" office:value="542838" table:style-name="ce4">
            <text:p>5428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АЧИЦА</text:p>
          </table:table-cell>
          <table:table-cell office:value-type="float" office:value="51252" table:style-name="ce4">
            <text:p>51252</text:p>
          </table:table-cell>
          <table:table-cell office:value-type="float" office:value="24732" table:style-name="ce4">
            <text:p>24732</text:p>
          </table:table-cell>
          <table:table-cell office:value-type="float" office:value="369" table:style-name="ce4">
            <text:p>369</text:p>
          </table:table-cell>
          <table:table-cell office:value-type="float" office:value="76353" table:style-name="ce4">
            <text:p>763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ИН</text:p>
          </table:table-cell>
          <table:table-cell office:value-type="float" office:value="56953" table:style-name="ce4">
            <text:p>56953</text:p>
          </table:table-cell>
          <table:table-cell office:value-type="float" office:value="29014" table:style-name="ce4">
            <text:p>29014</text:p>
          </table:table-cell>
          <table:table-cell office:value-type="float" office:value="1662" table:style-name="ce4">
            <text:p>1662</text:p>
          </table:table-cell>
          <table:table-cell office:value-type="float" office:value="87629" table:style-name="ce4">
            <text:p>876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ЈЕРИЋ</text:p>
          </table:table-cell>
          <table:table-cell office:value-type="float" office:value="73178" table:style-name="ce4">
            <text:p>73178</text:p>
          </table:table-cell>
          <table:table-cell office:value-type="float" office:value="9570" table:style-name="ce4">
            <text:p>9570</text:p>
          </table:table-cell>
          <table:table-cell office:value-type="float" office:value="572" table:style-name="ce4">
            <text:p>572</text:p>
          </table:table-cell>
          <table:table-cell office:value-type="float" office:value="83320" table:style-name="ce4">
            <text:p>833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ТОЛАЦ</text:p>
          </table:table-cell>
          <table:table-cell office:value-type="float" office:value="10140" table:style-name="ce4">
            <text:p>10140</text:p>
          </table:table-cell>
          <table:table-cell office:value-type="float" office:value="6983" table:style-name="ce4">
            <text:p>6983</text:p>
          </table:table-cell>
          <table:table-cell office:value-type="float" office:value="1471" table:style-name="ce4">
            <text:p>1471</text:p>
          </table:table-cell>
          <table:table-cell office:value-type="float" office:value="18594" table:style-name="ce4">
            <text:p>185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ЦЕЉЕВА</text:p>
          </table:table-cell>
          <table:table-cell office:value-type="float" office:value="50013" table:style-name="ce4">
            <text:p>50013</text:p>
          </table:table-cell>
          <table:table-cell office:value-type="float" office:value="8376" table:style-name="ce4">
            <text:p>8376</text:p>
          </table:table-cell>
          <table:table-cell office:value-type="float" office:value="230" table:style-name="ce4">
            <text:p>230</text:p>
          </table:table-cell>
          <table:table-cell office:value-type="float" office:value="58619" table:style-name="ce4">
            <text:p>586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ГУЈЕВАЦ</text:p>
          </table:table-cell>
          <table:table-cell office:value-type="float" office:value="198232" table:style-name="ce4">
            <text:p>198232</text:p>
          </table:table-cell>
          <table:table-cell office:value-type="float" office:value="82787" table:style-name="ce4">
            <text:p>82787</text:p>
          </table:table-cell>
          <table:table-cell office:value-type="float" office:value="28565" table:style-name="ce4">
            <text:p>28565</text:p>
          </table:table-cell>
          <table:table-cell office:value-type="float" office:value="309584" table:style-name="ce4">
            <text:p>3095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ЉЕВО</text:p>
          </table:table-cell>
          <table:table-cell office:value-type="float" office:value="254205" table:style-name="ce4">
            <text:p>254205</text:p>
          </table:table-cell>
          <table:table-cell office:value-type="float" office:value="63140" table:style-name="ce4">
            <text:p>63140</text:p>
          </table:table-cell>
          <table:table-cell office:value-type="float" office:value="14090" table:style-name="ce4">
            <text:p>14090</text:p>
          </table:table-cell>
          <table:table-cell office:value-type="float" office:value="331435" table:style-name="ce4">
            <text:p>3314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ПАЊ</text:p>
          </table:table-cell>
          <table:table-cell office:value-type="float" office:value="83165" table:style-name="ce4">
            <text:p>83165</text:p>
          </table:table-cell>
          <table:table-cell office:value-type="float" office:value="9850" table:style-name="ce4">
            <text:p>9850</text:p>
          </table:table-cell>
          <table:table-cell office:value-type="float" office:value="573" table:style-name="ce4">
            <text:p>573</text:p>
          </table:table-cell>
          <table:table-cell office:value-type="float" office:value="93588" table:style-name="ce4">
            <text:p>935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ШЕВАЦ</text:p>
          </table:table-cell>
          <table:table-cell office:value-type="float" office:value="311418" table:style-name="ce4">
            <text:p>311418</text:p>
          </table:table-cell>
          <table:table-cell office:value-type="float" office:value="65954" table:style-name="ce4">
            <text:p>65954</text:p>
          </table:table-cell>
          <table:table-cell office:value-type="float" office:value="13427" table:style-name="ce4">
            <text:p>13427</text:p>
          </table:table-cell>
          <table:table-cell office:value-type="float" office:value="390799" table:style-name="ce4">
            <text:p>3907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ЛА</text:p>
          </table:table-cell>
          <table:table-cell office:value-type="float" office:value="39588" table:style-name="ce4">
            <text:p>39588</text:p>
          </table:table-cell>
          <table:table-cell office:value-type="float" office:value="30805" table:style-name="ce4">
            <text:p>30805</text:p>
          </table:table-cell>
          <table:table-cell office:value-type="float" office:value="2142" table:style-name="ce4">
            <text:p>2142</text:p>
          </table:table-cell>
          <table:table-cell office:value-type="float" office:value="72535" table:style-name="ce4">
            <text:p>725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РШУМЛИЈА</text:p>
          </table:table-cell>
          <table:table-cell office:value-type="float" office:value="136313" table:style-name="ce4">
            <text:p>136313</text:p>
          </table:table-cell>
          <table:table-cell office:value-type="float" office:value="22783" table:style-name="ce4">
            <text:p>22783</text:p>
          </table:table-cell>
          <table:table-cell office:value-type="float" office:value="932" table:style-name="ce4">
            <text:p>932</text:p>
          </table:table-cell>
          <table:table-cell office:value-type="float" office:value="160028" table:style-name="ce4">
            <text:p>1600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ЧЕВО</text:p>
          </table:table-cell>
          <table:table-cell office:value-type="float" office:value="143634" table:style-name="ce4">
            <text:p>143634</text:p>
          </table:table-cell>
          <table:table-cell office:value-type="float" office:value="16582" table:style-name="ce4">
            <text:p>16582</text:p>
          </table:table-cell>
          <table:table-cell office:value-type="float" office:value="660" table:style-name="ce4">
            <text:p>660</text:p>
          </table:table-cell>
          <table:table-cell office:value-type="float" office:value="160876" table:style-name="ce4">
            <text:p>1608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ЗАРЕВАЦ</text:p>
          </table:table-cell>
          <table:table-cell office:value-type="float" office:value="79955" table:style-name="ce4">
            <text:p>79955</text:p>
          </table:table-cell>
          <table:table-cell office:value-type="float" office:value="20706" table:style-name="ce4">
            <text:p>20706</text:p>
          </table:table-cell>
          <table:table-cell office:value-type="float" office:value="6545" table:style-name="ce4">
            <text:p>6545</text:p>
          </table:table-cell>
          <table:table-cell office:value-type="float" office:value="107206" table:style-name="ce4">
            <text:p>1072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ЈКОВАЦ</text:p>
          </table:table-cell>
          <table:table-cell office:value-type="float" office:value="40621" table:style-name="ce4">
            <text:p>40621</text:p>
          </table:table-cell>
          <table:table-cell office:value-type="float" office:value="12140" table:style-name="ce4">
            <text:p>12140</text:p>
          </table:table-cell>
          <table:table-cell office:value-type="float" office:value="436" table:style-name="ce4">
            <text:p>436</text:p>
          </table:table-cell>
          <table:table-cell office:value-type="float" office:value="53197" table:style-name="ce4">
            <text:p>531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ПОВО</text:p>
          </table:table-cell>
          <table:table-cell office:value-type="float" office:value="21135" table:style-name="ce4">
            <text:p>21135</text:p>
          </table:table-cell>
          <table:table-cell office:value-type="float" office:value="3276" table:style-name="ce4">
            <text:p>3276</text:p>
          </table:table-cell>
          <table:table-cell office:value-type="float" office:value="295" table:style-name="ce4">
            <text:p>295</text:p>
          </table:table-cell>
          <table:table-cell office:value-type="float" office:value="24706" table:style-name="ce4">
            <text:p>247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БАНЕ</text:p>
          </table:table-cell>
          <table:table-cell office:value-type="float" office:value="130868" table:style-name="ce4">
            <text:p>130868</text:p>
          </table:table-cell>
          <table:table-cell office:value-type="float" office:value="16717" table:style-name="ce4">
            <text:p>16717</text:p>
          </table:table-cell>
          <table:table-cell office:value-type="float" office:value="680" table:style-name="ce4">
            <text:p>680</text:p>
          </table:table-cell>
          <table:table-cell office:value-type="float" office:value="148265" table:style-name="ce4">
            <text:p>1482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СКОВАЦ</text:p>
          </table:table-cell>
          <table:table-cell office:value-type="float" office:value="458647" table:style-name="ce4">
            <text:p>458647</text:p>
          </table:table-cell>
          <table:table-cell office:value-type="float" office:value="73905" table:style-name="ce4">
            <text:p>73905</text:p>
          </table:table-cell>
          <table:table-cell office:value-type="float" office:value="7107" table:style-name="ce4">
            <text:p>7107</text:p>
          </table:table-cell>
          <table:table-cell office:value-type="float" office:value="539659" table:style-name="ce4">
            <text:p>5396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ОЗНИЦА</text:p>
          </table:table-cell>
          <table:table-cell office:value-type="float" office:value="129803" table:style-name="ce4">
            <text:p>129803</text:p>
          </table:table-cell>
          <table:table-cell office:value-type="float" office:value="50151" table:style-name="ce4">
            <text:p>50151</text:p>
          </table:table-cell>
          <table:table-cell office:value-type="float" office:value="10722" table:style-name="ce4">
            <text:p>10722</text:p>
          </table:table-cell>
          <table:table-cell office:value-type="float" office:value="190676" table:style-name="ce4">
            <text:p>1906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УЧАНИ</text:p>
          </table:table-cell>
          <table:table-cell office:value-type="float" office:value="92575" table:style-name="ce4">
            <text:p>92575</text:p>
          </table:table-cell>
          <table:table-cell office:value-type="float" office:value="12235" table:style-name="ce4">
            <text:p>12235</text:p>
          </table:table-cell>
          <table:table-cell office:value-type="float" office:value="1773" table:style-name="ce4">
            <text:p>1773</text:p>
          </table:table-cell>
          <table:table-cell office:value-type="float" office:value="106583" table:style-name="ce4">
            <text:p>1065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ИГ</text:p>
          </table:table-cell>
          <table:table-cell office:value-type="float" office:value="57963" table:style-name="ce4">
            <text:p>57963</text:p>
          </table:table-cell>
          <table:table-cell office:value-type="float" office:value="8445" table:style-name="ce4">
            <text:p>8445</text:p>
          </table:table-cell>
          <table:table-cell office:value-type="float" office:value="195" table:style-name="ce4">
            <text:p>195</text:p>
          </table:table-cell>
          <table:table-cell office:value-type="float" office:value="66603" table:style-name="ce4">
            <text:p>666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УБОВИЈА</text:p>
          </table:table-cell>
          <table:table-cell office:value-type="float" office:value="80180" table:style-name="ce4">
            <text:p>80180</text:p>
          </table:table-cell>
          <table:table-cell office:value-type="float" office:value="8152" table:style-name="ce4">
            <text:p>8152</text:p>
          </table:table-cell>
          <table:table-cell office:value-type="float" office:value="551" table:style-name="ce4">
            <text:p>551</text:p>
          </table:table-cell>
          <table:table-cell office:value-type="float" office:value="88883" table:style-name="ce4">
            <text:p>888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ЈДАНПЕК</text:p>
          </table:table-cell>
          <table:table-cell office:value-type="float" office:value="69583" table:style-name="ce4">
            <text:p>69583</text:p>
          </table:table-cell>
          <table:table-cell office:value-type="float" office:value="9518" table:style-name="ce4">
            <text:p>9518</text:p>
          </table:table-cell>
          <table:table-cell office:value-type="float" office:value="3441" table:style-name="ce4">
            <text:p>3441</text:p>
          </table:table-cell>
          <table:table-cell office:value-type="float" office:value="82542" table:style-name="ce4">
            <text:p>825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ЗВОРНИК</text:p>
          </table:table-cell>
          <table:table-cell office:value-type="float" office:value="27639" table:style-name="ce4">
            <text:p>27639</text:p>
          </table:table-cell>
          <table:table-cell office:value-type="float" office:value="4705" table:style-name="ce4">
            <text:p>4705</text:p>
          </table:table-cell>
          <table:table-cell office:value-type="float" office:value="878" table:style-name="ce4">
            <text:p>878</text:p>
          </table:table-cell>
          <table:table-cell office:value-type="float" office:value="33222" table:style-name="ce4">
            <text:p>332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ИЂОШ</text:p>
          </table:table-cell>
          <table:table-cell office:value-type="float" office:value="18751" table:style-name="ce4">
            <text:p>18751</text:p>
          </table:table-cell>
          <table:table-cell office:value-type="float" office:value="13814" table:style-name="ce4">
            <text:p>13814</text:p>
          </table:table-cell>
          <table:table-cell office:value-type="float" office:value="511" table:style-name="ce4">
            <text:p>511</text:p>
          </table:table-cell>
          <table:table-cell office:value-type="float" office:value="33076" table:style-name="ce4">
            <text:p>330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О ЦРНИЋЕ</text:p>
          </table:table-cell>
          <table:table-cell office:value-type="float" office:value="90831" table:style-name="ce4">
            <text:p>90831</text:p>
          </table:table-cell>
          <table:table-cell office:value-type="float" office:value="19404" table:style-name="ce4">
            <text:p>19404</text:p>
          </table:table-cell>
          <table:table-cell office:value-type="float" office:value="42" table:style-name="ce4">
            <text:p>42</text:p>
          </table:table-cell>
          <table:table-cell office:value-type="float" office:value="110277" table:style-name="ce4">
            <text:p>1102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ВЕЂА</text:p>
          </table:table-cell>
          <table:table-cell office:value-type="float" office:value="86682" table:style-name="ce4">
            <text:p>86682</text:p>
          </table:table-cell>
          <table:table-cell office:value-type="float" office:value="9657" table:style-name="ce4">
            <text:p>9657</text:p>
          </table:table-cell>
          <table:table-cell office:value-type="float" office:value="294" table:style-name="ce4">
            <text:p>294</text:p>
          </table:table-cell>
          <table:table-cell office:value-type="float" office:value="96633" table:style-name="ce4">
            <text:p>966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ИЈАНА</text:p>
          </table:table-cell>
          <table:table-cell office:value-type="float" office:value="11339" table:style-name="ce4">
            <text:p>11339</text:p>
          </table:table-cell>
          <table:table-cell office:value-type="float" office:value="27489" table:style-name="ce4">
            <text:p>27489</text:p>
          </table:table-cell>
          <table:table-cell office:value-type="float" office:value="39015" table:style-name="ce4">
            <text:p>39015</text:p>
          </table:table-cell>
          <table:table-cell office:value-type="float" office:value="77843" table:style-name="ce4">
            <text:p>778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РОШИНА</text:p>
          </table:table-cell>
          <table:table-cell office:value-type="float" office:value="86060" table:style-name="ce4">
            <text:p>86060</text:p>
          </table:table-cell>
          <table:table-cell office:value-type="float" office:value="9568" table:style-name="ce4">
            <text:p>9568</text:p>
          </table:table-cell>
          <table:table-cell office:value-type="float" office:value="49" table:style-name="ce4">
            <text:p>49</text:p>
          </table:table-cell>
          <table:table-cell office:value-type="float" office:value="95677" table:style-name="ce4">
            <text:p>956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ИОНИЦА</text:p>
          </table:table-cell>
          <table:table-cell office:value-type="float" office:value="61942" table:style-name="ce4">
            <text:p>61942</text:p>
          </table:table-cell>
          <table:table-cell office:value-type="float" office:value="9904" table:style-name="ce4">
            <text:p>9904</text:p>
          </table:table-cell>
          <table:table-cell office:value-type="float" office:value="505" table:style-name="ce4">
            <text:p>505</text:p>
          </table:table-cell>
          <table:table-cell office:value-type="float" office:value="72351" table:style-name="ce4">
            <text:p>723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ЛАДЕНОВАЦ</text:p>
          </table:table-cell>
          <table:table-cell office:value-type="float" office:value="109718" table:style-name="ce4">
            <text:p>109718</text:p>
          </table:table-cell>
          <table:table-cell office:value-type="float" office:value="22050" table:style-name="ce4">
            <text:p>22050</text:p>
          </table:table-cell>
          <table:table-cell office:value-type="float" office:value="5425" table:style-name="ce4">
            <text:p>5425</text:p>
          </table:table-cell>
          <table:table-cell office:value-type="float" office:value="137193" table:style-name="ce4">
            <text:p>1371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ЕГОТИН</text:p>
          </table:table-cell>
          <table:table-cell office:value-type="float" office:value="347185" table:style-name="ce4">
            <text:p>347185</text:p>
          </table:table-cell>
          <table:table-cell office:value-type="float" office:value="43996" table:style-name="ce4">
            <text:p>43996</text:p>
          </table:table-cell>
          <table:table-cell office:value-type="float" office:value="3117" table:style-name="ce4">
            <text:p>3117</text:p>
          </table:table-cell>
          <table:table-cell office:value-type="float" office:value="394298" table:style-name="ce4">
            <text:p>3942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ИШКА БАЊА</text:p>
          </table:table-cell>
          <table:table-cell office:value-type="float" office:value="74434" table:style-name="ce4">
            <text:p>74434</text:p>
          </table:table-cell>
          <table:table-cell office:value-type="float" office:value="9147" table:style-name="ce4">
            <text:p>9147</text:p>
          </table:table-cell>
          <table:table-cell office:value-type="float" office:value="590" table:style-name="ce4">
            <text:p>590</text:p>
          </table:table-cell>
          <table:table-cell office:value-type="float" office:value="84171" table:style-name="ce4">
            <text:p>841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ВАРОШ</text:p>
          </table:table-cell>
          <table:table-cell office:value-type="float" office:value="77609" table:style-name="ce4">
            <text:p>77609</text:p>
          </table:table-cell>
          <table:table-cell office:value-type="float" office:value="11867" table:style-name="ce4">
            <text:p>11867</text:p>
          </table:table-cell>
          <table:table-cell office:value-type="float" office:value="1378" table:style-name="ce4">
            <text:p>1378</text:p>
          </table:table-cell>
          <table:table-cell office:value-type="float" office:value="90854" table:style-name="ce4">
            <text:p>908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ЦРЊА</text:p>
          </table:table-cell>
          <table:table-cell office:value-type="float" office:value="31840" table:style-name="ce4">
            <text:p>31840</text:p>
          </table:table-cell>
          <table:table-cell office:value-type="float" office:value="7002" table:style-name="ce4">
            <text:p>7002</text:p>
          </table:table-cell>
          <table:table-cell office:value-type="float" office:value="187" table:style-name="ce4">
            <text:p>187</text:p>
          </table:table-cell>
          <table:table-cell office:value-type="float" office:value="39029" table:style-name="ce4">
            <text:p>390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ОГРАД</text:p>
          </table:table-cell>
          <table:table-cell office:value-type="float" office:value="2775" table:style-name="ce4">
            <text:p>2775</text:p>
          </table:table-cell>
          <table:table-cell office:value-type="float" office:value="4661" table:style-name="ce4">
            <text:p>4661</text:p>
          </table:table-cell>
          <table:table-cell office:value-type="float" office:value="92658" table:style-name="ce4">
            <text:p>92658</text:p>
          </table:table-cell>
          <table:table-cell office:value-type="float" office:value="100094" table:style-name="ce4">
            <text:p>1000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ЧЕЈ</text:p>
          </table:table-cell>
          <table:table-cell office:value-type="float" office:value="38237" table:style-name="ce4">
            <text:p>38237</text:p>
          </table:table-cell>
          <table:table-cell office:value-type="float" office:value="30187" table:style-name="ce4">
            <text:p>30187</text:p>
          </table:table-cell>
          <table:table-cell office:value-type="float" office:value="817" table:style-name="ce4">
            <text:p>817</text:p>
          </table:table-cell>
          <table:table-cell office:value-type="float" office:value="69241" table:style-name="ce4">
            <text:p>692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КНЕЖЕВАЦ</text:p>
          </table:table-cell>
          <table:table-cell office:value-type="float" office:value="17017" table:style-name="ce4">
            <text:p>17017</text:p>
          </table:table-cell>
          <table:table-cell office:value-type="float" office:value="14301" table:style-name="ce4">
            <text:p>14301</text:p>
          </table:table-cell>
          <table:table-cell office:value-type="float" office:value="588" table:style-name="ce4">
            <text:p>588</text:p>
          </table:table-cell>
          <table:table-cell office:value-type="float" office:value="31906" table:style-name="ce4">
            <text:p>319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ПАЗАР</text:p>
          </table:table-cell>
          <table:table-cell office:value-type="float" office:value="132789" table:style-name="ce4">
            <text:p>132789</text:p>
          </table:table-cell>
          <table:table-cell office:value-type="float" office:value="38435" table:style-name="ce4">
            <text:p>38435</text:p>
          </table:table-cell>
          <table:table-cell office:value-type="float" office:value="4183" table:style-name="ce4">
            <text:p>4183</text:p>
          </table:table-cell>
          <table:table-cell office:value-type="float" office:value="175407" table:style-name="ce4">
            <text:p>1754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САД</text:p>
          </table:table-cell>
          <table:table-cell office:value-type="float" office:value="101069" table:style-name="ce4">
            <text:p>101069</text:p>
          </table:table-cell>
          <table:table-cell office:value-type="float" office:value="122711" table:style-name="ce4">
            <text:p>122711</text:p>
          </table:table-cell>
          <table:table-cell office:value-type="float" office:value="131010" table:style-name="ce4">
            <text:p>131010</text:p>
          </table:table-cell>
          <table:table-cell office:value-type="float" office:value="354790" table:style-name="ce4">
            <text:p>3547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БРЕНОВАЦ</text:p>
          </table:table-cell>
          <table:table-cell office:value-type="float" office:value="96783" table:style-name="ce4">
            <text:p>96783</text:p>
          </table:table-cell>
          <table:table-cell office:value-type="float" office:value="38141" table:style-name="ce4">
            <text:p>38141</text:p>
          </table:table-cell>
          <table:table-cell office:value-type="float" office:value="5504" table:style-name="ce4">
            <text:p>5504</text:p>
          </table:table-cell>
          <table:table-cell office:value-type="float" office:value="140428" table:style-name="ce4">
            <text:p>1404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ПОВО</text:p>
          </table:table-cell>
          <table:table-cell office:value-type="float" office:value="19014" table:style-name="ce4">
            <text:p>19014</text:p>
          </table:table-cell>
          <table:table-cell office:value-type="float" office:value="11905" table:style-name="ce4">
            <text:p>11905</text:p>
          </table:table-cell>
          <table:table-cell office:value-type="float" office:value="517" table:style-name="ce4">
            <text:p>517</text:p>
          </table:table-cell>
          <table:table-cell office:value-type="float" office:value="31436" table:style-name="ce4">
            <text:p>314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СЕЧИНА</text:p>
          </table:table-cell>
          <table:table-cell office:value-type="float" office:value="74178" table:style-name="ce4">
            <text:p>74178</text:p>
          </table:table-cell>
          <table:table-cell office:value-type="float" office:value="6179" table:style-name="ce4">
            <text:p>6179</text:p>
          </table:table-cell>
          <table:table-cell office:value-type="float" office:value="134" table:style-name="ce4">
            <text:p>134</text:p>
          </table:table-cell>
          <table:table-cell office:value-type="float" office:value="80491" table:style-name="ce4">
            <text:p>804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ЏАЦИ</text:p>
          </table:table-cell>
          <table:table-cell office:value-type="float" office:value="31889" table:style-name="ce4">
            <text:p>31889</text:p>
          </table:table-cell>
          <table:table-cell office:value-type="float" office:value="24353" table:style-name="ce4">
            <text:p>24353</text:p>
          </table:table-cell>
          <table:table-cell office:value-type="float" office:value="2175" table:style-name="ce4">
            <text:p>2175</text:p>
          </table:table-cell>
          <table:table-cell office:value-type="float" office:value="58417" table:style-name="ce4">
            <text:p>584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БЕОГРАД)</text:p>
          </table:table-cell>
          <table:table-cell office:value-type="float" office:value="27731" table:style-name="ce4">
            <text:p>27731</text:p>
          </table:table-cell>
          <table:table-cell office:value-type="float" office:value="17980" table:style-name="ce4">
            <text:p>17980</text:p>
          </table:table-cell>
          <table:table-cell office:value-type="float" office:value="40728" table:style-name="ce4">
            <text:p>40728</text:p>
          </table:table-cell>
          <table:table-cell office:value-type="float" office:value="86439" table:style-name="ce4">
            <text:p>864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НИШ)</text:p>
          </table:table-cell>
          <table:table-cell office:value-type="float" office:value="43038" table:style-name="ce4">
            <text:p>43038</text:p>
          </table:table-cell>
          <table:table-cell office:value-type="float" office:value="8520" table:style-name="ce4">
            <text:p>8520</text:p>
          </table:table-cell>
          <table:table-cell office:value-type="float" office:value="554" table:style-name="ce4">
            <text:p>554</text:p>
          </table:table-cell>
          <table:table-cell office:value-type="float" office:value="52112" table:style-name="ce4">
            <text:p>52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ТЕЛЕЈ</text:p>
          </table:table-cell>
          <table:table-cell office:value-type="float" office:value="80648" table:style-name="ce4">
            <text:p>80648</text:p>
          </table:table-cell>
          <table:table-cell office:value-type="float" office:value="19510" table:style-name="ce4">
            <text:p>19510</text:p>
          </table:table-cell>
          <table:table-cell office:value-type="float" office:value="8394" table:style-name="ce4">
            <text:p>8394</text:p>
          </table:table-cell>
          <table:table-cell office:value-type="float" office:value="108552" table:style-name="ce4">
            <text:p>1085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ЧЕВО</text:p>
          </table:table-cell>
          <table:table-cell office:value-type="float" office:value="88687" table:style-name="ce4">
            <text:p>88687</text:p>
          </table:table-cell>
          <table:table-cell office:value-type="float" office:value="56054" table:style-name="ce4">
            <text:p>56054</text:p>
          </table:table-cell>
          <table:table-cell office:value-type="float" office:value="23620" table:style-name="ce4">
            <text:p>23620</text:p>
          </table:table-cell>
          <table:table-cell office:value-type="float" office:value="168361" table:style-name="ce4">
            <text:p>1683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РАЋИН</text:p>
          </table:table-cell>
          <table:table-cell office:value-type="float" office:value="185266" table:style-name="ce4">
            <text:p>185266</text:p>
          </table:table-cell>
          <table:table-cell office:value-type="float" office:value="27449" table:style-name="ce4">
            <text:p>27449</text:p>
          </table:table-cell>
          <table:table-cell office:value-type="float" office:value="4415" table:style-name="ce4">
            <text:p>4415</text:p>
          </table:table-cell>
          <table:table-cell office:value-type="float" office:value="217130" table:style-name="ce4">
            <text:p>217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ТРОВАЦ НА МЛАВИ</text:p>
          </table:table-cell>
          <table:table-cell office:value-type="float" office:value="213950" table:style-name="ce4">
            <text:p>213950</text:p>
          </table:table-cell>
          <table:table-cell office:value-type="float" office:value="35859" table:style-name="ce4">
            <text:p>35859</text:p>
          </table:table-cell>
          <table:table-cell office:value-type="float" office:value="913" table:style-name="ce4">
            <text:p>913</text:p>
          </table:table-cell>
          <table:table-cell office:value-type="float" office:value="250722" table:style-name="ce4">
            <text:p>2507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ЋИНЦИ</text:p>
          </table:table-cell>
          <table:table-cell office:value-type="float" office:value="35033" table:style-name="ce4">
            <text:p>35033</text:p>
          </table:table-cell>
          <table:table-cell office:value-type="float" office:value="14020" table:style-name="ce4">
            <text:p>14020</text:p>
          </table:table-cell>
          <table:table-cell office:value-type="float" office:value="706" table:style-name="ce4">
            <text:p>706</text:p>
          </table:table-cell>
          <table:table-cell office:value-type="float" office:value="49759" table:style-name="ce4">
            <text:p>497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ИРОТ</text:p>
          </table:table-cell>
          <table:table-cell office:value-type="float" office:value="347009" table:style-name="ce4">
            <text:p>347009</text:p>
          </table:table-cell>
          <table:table-cell office:value-type="float" office:value="52542" table:style-name="ce4">
            <text:p>52542</text:p>
          </table:table-cell>
          <table:table-cell office:value-type="float" office:value="4191" table:style-name="ce4">
            <text:p>4191</text:p>
          </table:table-cell>
          <table:table-cell office:value-type="float" office:value="403742" table:style-name="ce4">
            <text:p>4037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ЛАНДИШТЕ</text:p>
          </table:table-cell>
          <table:table-cell office:value-type="float" office:value="19276" table:style-name="ce4">
            <text:p>19276</text:p>
          </table:table-cell>
          <table:table-cell office:value-type="float" office:value="11999" table:style-name="ce4">
            <text:p>11999</text:p>
          </table:table-cell>
          <table:table-cell office:value-type="float" office:value="693" table:style-name="ce4">
            <text:p>693</text:p>
          </table:table-cell>
          <table:table-cell office:value-type="float" office:value="31968" table:style-name="ce4">
            <text:p>319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АРЕВАЦ</text:p>
          </table:table-cell>
          <table:table-cell office:value-type="float" office:value="81873" table:style-name="ce4">
            <text:p>81873</text:p>
          </table:table-cell>
          <table:table-cell office:value-type="float" office:value="31705" table:style-name="ce4">
            <text:p>31705</text:p>
          </table:table-cell>
          <table:table-cell office:value-type="float" office:value="9198" table:style-name="ce4">
            <text:p>9198</text:p>
          </table:table-cell>
          <table:table-cell office:value-type="float" office:value="122776" table:style-name="ce4">
            <text:p>1227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ЕГА</text:p>
          </table:table-cell>
          <table:table-cell office:value-type="float" office:value="100997" table:style-name="ce4">
            <text:p>100997</text:p>
          </table:table-cell>
          <table:table-cell office:value-type="float" office:value="16330" table:style-name="ce4">
            <text:p>16330</text:p>
          </table:table-cell>
          <table:table-cell office:value-type="float" office:value="1939" table:style-name="ce4">
            <text:p>1939</text:p>
          </table:table-cell>
          <table:table-cell office:value-type="float" office:value="119266" table:style-name="ce4">
            <text:p>1192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ЕШЕВО</text:p>
          </table:table-cell>
          <table:table-cell office:value-type="float" office:value="67355" table:style-name="ce4">
            <text:p>67355</text:p>
          </table:table-cell>
          <table:table-cell office:value-type="float" office:value="12685" table:style-name="ce4">
            <text:p>12685</text:p>
          </table:table-cell>
          <table:table-cell office:value-type="float" office:value="1001" table:style-name="ce4">
            <text:p>1001</text:p>
          </table:table-cell>
          <table:table-cell office:value-type="float" office:value="81041" table:style-name="ce4">
            <text:p>81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72364" table:style-name="ce4">
            <text:p>72364</text:p>
          </table:table-cell>
          <table:table-cell office:value-type="float" office:value="13144" table:style-name="ce4">
            <text:p>13144</text:p>
          </table:table-cell>
          <table:table-cell office:value-type="float" office:value="3407" table:style-name="ce4">
            <text:p>3407</text:p>
          </table:table-cell>
          <table:table-cell office:value-type="float" office:value="88915" table:style-name="ce4">
            <text:p>889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ЈЕПОЉЕ</text:p>
          </table:table-cell>
          <table:table-cell office:value-type="float" office:value="115471" table:style-name="ce4">
            <text:p>115471</text:p>
          </table:table-cell>
          <table:table-cell office:value-type="float" office:value="20927" table:style-name="ce4">
            <text:p>20927</text:p>
          </table:table-cell>
          <table:table-cell office:value-type="float" office:value="1430" table:style-name="ce4">
            <text:p>1430</text:p>
          </table:table-cell>
          <table:table-cell office:value-type="float" office:value="137828" table:style-name="ce4">
            <text:p>1378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ОКУПЉЕ</text:p>
          </table:table-cell>
          <table:table-cell office:value-type="float" office:value="214541" table:style-name="ce4">
            <text:p>214541</text:p>
          </table:table-cell>
          <table:table-cell office:value-type="float" office:value="38492" table:style-name="ce4">
            <text:p>38492</text:p>
          </table:table-cell>
          <table:table-cell office:value-type="float" office:value="3080" table:style-name="ce4">
            <text:p>3080</text:p>
          </table:table-cell>
          <table:table-cell office:value-type="float" office:value="256113" table:style-name="ce4">
            <text:p>256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ЖАЊ</text:p>
          </table:table-cell>
          <table:table-cell office:value-type="float" office:value="86159" table:style-name="ce4">
            <text:p>86159</text:p>
          </table:table-cell>
          <table:table-cell office:value-type="float" office:value="10438" table:style-name="ce4">
            <text:p>10438</text:p>
          </table:table-cell>
          <table:table-cell office:value-type="float" office:value="94" table:style-name="ce4">
            <text:p>94</text:p>
          </table:table-cell>
          <table:table-cell office:value-type="float" office:value="96691" table:style-name="ce4">
            <text:p>966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КОВИЦА</text:p>
          </table:table-cell>
          <table:table-cell office:value-type="float" office:value="8431" table:style-name="ce4">
            <text:p>8431</text:p>
          </table:table-cell>
          <table:table-cell office:value-type="float" office:value="8567" table:style-name="ce4">
            <text:p>8567</text:p>
          </table:table-cell>
          <table:table-cell office:value-type="float" office:value="27634" table:style-name="ce4">
            <text:p>27634</text:p>
          </table:table-cell>
          <table:table-cell office:value-type="float" office:value="44632" table:style-name="ce4">
            <text:p>446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ЧА</text:p>
          </table:table-cell>
          <table:table-cell office:value-type="float" office:value="57376" table:style-name="ce4">
            <text:p>57376</text:p>
          </table:table-cell>
          <table:table-cell office:value-type="float" office:value="6450" table:style-name="ce4">
            <text:p>6450</text:p>
          </table:table-cell>
          <table:table-cell office:value-type="float" office:value="366" table:style-name="ce4">
            <text:p>366</text:p>
          </table:table-cell>
          <table:table-cell office:value-type="float" office:value="64192" table:style-name="ce4">
            <text:p>641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ШКА</text:p>
          </table:table-cell>
          <table:table-cell office:value-type="float" office:value="172123" table:style-name="ce4">
            <text:p>172123</text:p>
          </table:table-cell>
          <table:table-cell office:value-type="float" office:value="18104" table:style-name="ce4">
            <text:p>18104</text:p>
          </table:table-cell>
          <table:table-cell office:value-type="float" office:value="5285" table:style-name="ce4">
            <text:p>5285</text:p>
          </table:table-cell>
          <table:table-cell office:value-type="float" office:value="195512" table:style-name="ce4">
            <text:p>1955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ЕКОВАЦ</text:p>
          </table:table-cell>
          <table:table-cell office:value-type="float" office:value="120527" table:style-name="ce4">
            <text:p>120527</text:p>
          </table:table-cell>
          <table:table-cell office:value-type="float" office:value="8482" table:style-name="ce4">
            <text:p>8482</text:p>
          </table:table-cell>
          <table:table-cell office:value-type="float" office:value="251" table:style-name="ce4">
            <text:p>251</text:p>
          </table:table-cell>
          <table:table-cell office:value-type="float" office:value="129260" table:style-name="ce4">
            <text:p>1292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УМА</text:p>
          </table:table-cell>
          <table:table-cell office:value-type="float" office:value="53282" table:style-name="ce4">
            <text:p>53282</text:p>
          </table:table-cell>
          <table:table-cell office:value-type="float" office:value="32857" table:style-name="ce4">
            <text:p>32857</text:p>
          </table:table-cell>
          <table:table-cell office:value-type="float" office:value="5846" table:style-name="ce4">
            <text:p>5846</text:p>
          </table:table-cell>
          <table:table-cell office:value-type="float" office:value="91985" table:style-name="ce4">
            <text:p>919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АВСКИ ВЕНАЦ</text:p>
          </table:table-cell>
          <table:table-cell office:value-type="float" office:value="1148" table:style-name="ce4">
            <text:p>1148</text:p>
          </table:table-cell>
          <table:table-cell office:value-type="float" office:value="2644" table:style-name="ce4">
            <text:p>2644</text:p>
          </table:table-cell>
          <table:table-cell office:value-type="float" office:value="22166" table:style-name="ce4">
            <text:p>22166</text:p>
          </table:table-cell>
          <table:table-cell office:value-type="float" office:value="25958" table:style-name="ce4">
            <text:p>259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ИЛАЈНАЦ</text:p>
          </table:table-cell>
          <table:table-cell office:value-type="float" office:value="110483" table:style-name="ce4">
            <text:p>110483</text:p>
          </table:table-cell>
          <table:table-cell office:value-type="float" office:value="22427" table:style-name="ce4">
            <text:p>22427</text:p>
          </table:table-cell>
          <table:table-cell office:value-type="float" office:value="1979" table:style-name="ce4">
            <text:p>1979</text:p>
          </table:table-cell>
          <table:table-cell office:value-type="float" office:value="134889" table:style-name="ce4">
            <text:p>1348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РЉИГ</text:p>
          </table:table-cell>
          <table:table-cell office:value-type="float" office:value="203236" table:style-name="ce4">
            <text:p>203236</text:p>
          </table:table-cell>
          <table:table-cell office:value-type="float" office:value="20334" table:style-name="ce4">
            <text:p>20334</text:p>
          </table:table-cell>
          <table:table-cell office:value-type="float" office:value="405" table:style-name="ce4">
            <text:p>405</text:p>
          </table:table-cell>
          <table:table-cell office:value-type="float" office:value="223975" table:style-name="ce4">
            <text:p>2239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ВОЈНО</text:p>
          </table:table-cell>
          <table:table-cell office:value-type="float" office:value="4904" table:style-name="ce4">
            <text:p>4904</text:p>
          </table:table-cell>
          <table:table-cell office:value-type="float" office:value="3086" table:style-name="ce4">
            <text:p>3086</text:p>
          </table:table-cell>
          <table:table-cell office:value-type="float" office:value="848" table:style-name="ce4">
            <text:p>848</text:p>
          </table:table-cell>
          <table:table-cell office:value-type="float" office:value="8838" table:style-name="ce4">
            <text:p>88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НТА</text:p>
          </table:table-cell>
          <table:table-cell office:value-type="float" office:value="29043" table:style-name="ce4">
            <text:p>29043</text:p>
          </table:table-cell>
          <table:table-cell office:value-type="float" office:value="20233" table:style-name="ce4">
            <text:p>20233</text:p>
          </table:table-cell>
          <table:table-cell office:value-type="float" office:value="1678" table:style-name="ce4">
            <text:p>1678</text:p>
          </table:table-cell>
          <table:table-cell office:value-type="float" office:value="50954" table:style-name="ce4">
            <text:p>509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ЧАЊ</text:p>
          </table:table-cell>
          <table:table-cell office:value-type="float" office:value="36326" table:style-name="ce4">
            <text:p>36326</text:p>
          </table:table-cell>
          <table:table-cell office:value-type="float" office:value="8925" table:style-name="ce4">
            <text:p>8925</text:p>
          </table:table-cell>
          <table:table-cell office:value-type="float" office:value="517" table:style-name="ce4">
            <text:p>517</text:p>
          </table:table-cell>
          <table:table-cell office:value-type="float" office:value="45768" table:style-name="ce4">
            <text:p>457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ЈЕНИЦА</text:p>
          </table:table-cell>
          <table:table-cell office:value-type="float" office:value="117950" table:style-name="ce4">
            <text:p>117950</text:p>
          </table:table-cell>
          <table:table-cell office:value-type="float" office:value="19204" table:style-name="ce4">
            <text:p>19204</text:p>
          </table:table-cell>
          <table:table-cell office:value-type="float" office:value="471" table:style-name="ce4">
            <text:p>471</text:p>
          </table:table-cell>
          <table:table-cell office:value-type="float" office:value="137625" table:style-name="ce4">
            <text:p>1376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О</text:p>
          </table:table-cell>
          <table:table-cell office:value-type="float" office:value="119138" table:style-name="ce4">
            <text:p>119138</text:p>
          </table:table-cell>
          <table:table-cell office:value-type="float" office:value="41682" table:style-name="ce4">
            <text:p>41682</text:p>
          </table:table-cell>
          <table:table-cell office:value-type="float" office:value="9445" table:style-name="ce4">
            <text:p>9445</text:p>
          </table:table-cell>
          <table:table-cell office:value-type="float" office:value="170265" table:style-name="ce4">
            <text:p>1702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СКА ПАЛАНКА</text:p>
          </table:table-cell>
          <table:table-cell office:value-type="float" office:value="115467" table:style-name="ce4">
            <text:p>115467</text:p>
          </table:table-cell>
          <table:table-cell office:value-type="float" office:value="26933" table:style-name="ce4">
            <text:p>26933</text:p>
          </table:table-cell>
          <table:table-cell office:value-type="float" office:value="3677" table:style-name="ce4">
            <text:p>3677</text:p>
          </table:table-cell>
          <table:table-cell office:value-type="float" office:value="146077" table:style-name="ce4">
            <text:p>146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КОБАЊА</text:p>
          </table:table-cell>
          <table:table-cell office:value-type="float" office:value="156223" table:style-name="ce4">
            <text:p>156223</text:p>
          </table:table-cell>
          <table:table-cell office:value-type="float" office:value="19069" table:style-name="ce4">
            <text:p>19069</text:p>
          </table:table-cell>
          <table:table-cell office:value-type="float" office:value="1924" table:style-name="ce4">
            <text:p>1924</text:p>
          </table:table-cell>
          <table:table-cell office:value-type="float" office:value="177216" table:style-name="ce4">
            <text:p>1772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МБОР</text:p>
          </table:table-cell>
          <table:table-cell office:value-type="float" office:value="92681" table:style-name="ce4">
            <text:p>92681</text:p>
          </table:table-cell>
          <table:table-cell office:value-type="float" office:value="76642" table:style-name="ce4">
            <text:p>76642</text:p>
          </table:table-cell>
          <table:table-cell office:value-type="float" office:value="10656" table:style-name="ce4">
            <text:p>10656</text:p>
          </table:table-cell>
          <table:table-cell office:value-type="float" office:value="179979" table:style-name="ce4">
            <text:p>1799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ПОТ</text:p>
          </table:table-cell>
          <table:table-cell office:value-type="float" office:value="76834" table:style-name="ce4">
            <text:p>76834</text:p>
          </table:table-cell>
          <table:table-cell office:value-type="float" office:value="16146" table:style-name="ce4">
            <text:p>16146</text:p>
          </table:table-cell>
          <table:table-cell office:value-type="float" office:value="728" table:style-name="ce4">
            <text:p>728</text:p>
          </table:table-cell>
          <table:table-cell office:value-type="float" office:value="93708" table:style-name="ce4">
            <text:p>937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БОБРАН</text:p>
          </table:table-cell>
          <table:table-cell office:value-type="float" office:value="19905" table:style-name="ce4">
            <text:p>19905</text:p>
          </table:table-cell>
          <table:table-cell office:value-type="float" office:value="16096" table:style-name="ce4">
            <text:p>16096</text:p>
          </table:table-cell>
          <table:table-cell office:value-type="float" office:value="573" table:style-name="ce4">
            <text:p>573</text:p>
          </table:table-cell>
          <table:table-cell office:value-type="float" office:value="36574" table:style-name="ce4">
            <text:p>365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А МИТРОВИЦА</text:p>
          </table:table-cell>
          <table:table-cell office:value-type="float" office:value="96152" table:style-name="ce4">
            <text:p>96152</text:p>
          </table:table-cell>
          <table:table-cell office:value-type="float" office:value="53188" table:style-name="ce4">
            <text:p>53188</text:p>
          </table:table-cell>
          <table:table-cell office:value-type="float" office:value="8685" table:style-name="ce4">
            <text:p>8685</text:p>
          </table:table-cell>
          <table:table-cell office:value-type="float" office:value="158025" table:style-name="ce4">
            <text:p>158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И КАРЛОВЦИ</text:p>
          </table:table-cell>
          <table:table-cell office:value-type="float" office:value="9182" table:style-name="ce4">
            <text:p>9182</text:p>
          </table:table-cell>
          <table:table-cell office:value-type="float" office:value="8923" table:style-name="ce4">
            <text:p>8923</text:p>
          </table:table-cell>
          <table:table-cell office:value-type="float" office:value="837" table:style-name="ce4">
            <text:p>837</text:p>
          </table:table-cell>
          <table:table-cell office:value-type="float" office:value="18942" table:style-name="ce4">
            <text:p>189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А ПАЗОВА</text:p>
          </table:table-cell>
          <table:table-cell office:value-type="float" office:value="49726" table:style-name="ce4">
            <text:p>49726</text:p>
          </table:table-cell>
          <table:table-cell office:value-type="float" office:value="32808" table:style-name="ce4">
            <text:p>32808</text:p>
          </table:table-cell>
          <table:table-cell office:value-type="float" office:value="5490" table:style-name="ce4">
            <text:p>5490</text:p>
          </table:table-cell>
          <table:table-cell office:value-type="float" office:value="88024" table:style-name="ce4">
            <text:p>88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И ГРАД</text:p>
          </table:table-cell>
          <table:table-cell office:value-type="float" office:value="112" table:style-name="ce4">
            <text:p>112</text:p>
          </table:table-cell>
          <table:table-cell office:value-type="float" office:value="576" table:style-name="ce4">
            <text:p>576</text:p>
          </table:table-cell>
          <table:table-cell office:value-type="float" office:value="28500" table:style-name="ce4">
            <text:p>28500</text:p>
          </table:table-cell>
          <table:table-cell office:value-type="float" office:value="29188" table:style-name="ce4">
            <text:p>29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БОТИЦА</text:p>
          </table:table-cell>
          <table:table-cell office:value-type="float" office:value="131128" table:style-name="ce4">
            <text:p>131128</text:p>
          </table:table-cell>
          <table:table-cell office:value-type="float" office:value="84748" table:style-name="ce4">
            <text:p>84748</text:p>
          </table:table-cell>
          <table:table-cell office:value-type="float" office:value="21565" table:style-name="ce4">
            <text:p>21565</text:p>
          </table:table-cell>
          <table:table-cell office:value-type="float" office:value="237441" table:style-name="ce4">
            <text:p>2374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ДУЛИЦА</text:p>
          </table:table-cell>
          <table:table-cell office:value-type="float" office:value="139818" table:style-name="ce4">
            <text:p>139818</text:p>
          </table:table-cell>
          <table:table-cell office:value-type="float" office:value="20564" table:style-name="ce4">
            <text:p>20564</text:p>
          </table:table-cell>
          <table:table-cell office:value-type="float" office:value="1138" table:style-name="ce4">
            <text:p>1138</text:p>
          </table:table-cell>
          <table:table-cell office:value-type="float" office:value="161520" table:style-name="ce4">
            <text:p>1615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ЧИН</text:p>
          </table:table-cell>
          <table:table-cell office:value-type="float" office:value="25760" table:style-name="ce4">
            <text:p>25760</text:p>
          </table:table-cell>
          <table:table-cell office:value-type="float" office:value="20752" table:style-name="ce4">
            <text:p>20752</text:p>
          </table:table-cell>
          <table:table-cell office:value-type="float" office:value="2175" table:style-name="ce4">
            <text:p>2175</text:p>
          </table:table-cell>
          <table:table-cell office:value-type="float" office:value="48687" table:style-name="ce4">
            <text:p>486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ЕМЕРИН</text:p>
          </table:table-cell>
          <table:table-cell office:value-type="float" office:value="18171" table:style-name="ce4">
            <text:p>18171</text:p>
          </table:table-cell>
          <table:table-cell office:value-type="float" office:value="23529" table:style-name="ce4">
            <text:p>23529</text:p>
          </table:table-cell>
          <table:table-cell office:value-type="float" office:value="1386" table:style-name="ce4">
            <text:p>1386</text:p>
          </table:table-cell>
          <table:table-cell office:value-type="float" office:value="43086" table:style-name="ce4">
            <text:p>430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ИТЕЛ</text:p>
          </table:table-cell>
          <table:table-cell office:value-type="float" office:value="18269" table:style-name="ce4">
            <text:p>18269</text:p>
          </table:table-cell>
          <table:table-cell office:value-type="float" office:value="19377" table:style-name="ce4">
            <text:p>19377</text:p>
          </table:table-cell>
          <table:table-cell office:value-type="float" office:value="507" table:style-name="ce4">
            <text:p>507</text:p>
          </table:table-cell>
          <table:table-cell office:value-type="float" office:value="38153" table:style-name="ce4">
            <text:p>38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ОПОЛА</text:p>
          </table:table-cell>
          <table:table-cell office:value-type="float" office:value="92196" table:style-name="ce4">
            <text:p>92196</text:p>
          </table:table-cell>
          <table:table-cell office:value-type="float" office:value="16055" table:style-name="ce4">
            <text:p>16055</text:p>
          </table:table-cell>
          <table:table-cell office:value-type="float" office:value="686" table:style-name="ce4">
            <text:p>686</text:p>
          </table:table-cell>
          <table:table-cell office:value-type="float" office:value="108937" table:style-name="ce4">
            <text:p>1089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ГОВИШТЕ</text:p>
          </table:table-cell>
          <table:table-cell office:value-type="float" office:value="124103" table:style-name="ce4">
            <text:p>124103</text:p>
          </table:table-cell>
          <table:table-cell office:value-type="float" office:value="8319" table:style-name="ce4">
            <text:p>8319</text:p>
          </table:table-cell>
          <table:table-cell office:value-type="float" office:value="68" table:style-name="ce4">
            <text:p>68</text:p>
          </table:table-cell>
          <table:table-cell office:value-type="float" office:value="132490" table:style-name="ce4">
            <text:p>1324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СТЕНИК</text:p>
          </table:table-cell>
          <table:table-cell office:value-type="float" office:value="163794" table:style-name="ce4">
            <text:p>163794</text:p>
          </table:table-cell>
          <table:table-cell office:value-type="float" office:value="27234" table:style-name="ce4">
            <text:p>27234</text:p>
          </table:table-cell>
          <table:table-cell office:value-type="float" office:value="4296" table:style-name="ce4">
            <text:p>4296</text:p>
          </table:table-cell>
          <table:table-cell office:value-type="float" office:value="195324" table:style-name="ce4">
            <text:p>1953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УТИН</text:p>
          </table:table-cell>
          <table:table-cell office:value-type="float" office:value="78540" table:style-name="ce4">
            <text:p>78540</text:p>
          </table:table-cell>
          <table:table-cell office:value-type="float" office:value="15537" table:style-name="ce4">
            <text:p>15537</text:p>
          </table:table-cell>
          <table:table-cell office:value-type="float" office:value="2183" table:style-name="ce4">
            <text:p>2183</text:p>
          </table:table-cell>
          <table:table-cell office:value-type="float" office:value="96260" table:style-name="ce4">
            <text:p>962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ИЋЕВАЦ</text:p>
          </table:table-cell>
          <table:table-cell office:value-type="float" office:value="53606" table:style-name="ce4">
            <text:p>53606</text:p>
          </table:table-cell>
          <table:table-cell office:value-type="float" office:value="8766" table:style-name="ce4">
            <text:p>8766</text:p>
          </table:table-cell>
          <table:table-cell office:value-type="float" office:value="213" table:style-name="ce4">
            <text:p>213</text:p>
          </table:table-cell>
          <table:table-cell office:value-type="float" office:value="62585" table:style-name="ce4">
            <text:p>625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УПРИЈА</text:p>
          </table:table-cell>
          <table:table-cell office:value-type="float" office:value="80749" table:style-name="ce4">
            <text:p>80749</text:p>
          </table:table-cell>
          <table:table-cell office:value-type="float" office:value="19188" table:style-name="ce4">
            <text:p>19188</text:p>
          </table:table-cell>
          <table:table-cell office:value-type="float" office:value="2990" table:style-name="ce4">
            <text:p>2990</text:p>
          </table:table-cell>
          <table:table-cell office:value-type="float" office:value="102927" table:style-name="ce4">
            <text:p>1029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Б</text:p>
          </table:table-cell>
          <table:table-cell office:value-type="float" office:value="83183" table:style-name="ce4">
            <text:p>83183</text:p>
          </table:table-cell>
          <table:table-cell office:value-type="float" office:value="20423" table:style-name="ce4">
            <text:p>20423</text:p>
          </table:table-cell>
          <table:table-cell office:value-type="float" office:value="1309" table:style-name="ce4">
            <text:p>1309</text:p>
          </table:table-cell>
          <table:table-cell office:value-type="float" office:value="104915" table:style-name="ce4">
            <text:p>1049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ЖИЦЕ</text:p>
          </table:table-cell>
          <table:table-cell office:value-type="float" office:value="120381" table:style-name="ce4">
            <text:p>120381</text:p>
          </table:table-cell>
          <table:table-cell office:value-type="float" office:value="25712" table:style-name="ce4">
            <text:p>25712</text:p>
          </table:table-cell>
          <table:table-cell office:value-type="float" office:value="10339" table:style-name="ce4">
            <text:p>10339</text:p>
          </table:table-cell>
          <table:table-cell office:value-type="float" office:value="156432" table:style-name="ce4">
            <text:p>1564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ВЕНИ КРСТ</text:p>
          </table:table-cell>
          <table:table-cell office:value-type="float" office:value="71673" table:style-name="ce4">
            <text:p>71673</text:p>
          </table:table-cell>
          <table:table-cell office:value-type="float" office:value="20217" table:style-name="ce4">
            <text:p>20217</text:p>
          </table:table-cell>
          <table:table-cell office:value-type="float" office:value="1345" table:style-name="ce4">
            <text:p>1345</text:p>
          </table:table-cell>
          <table:table-cell office:value-type="float" office:value="93235" table:style-name="ce4">
            <text:p>932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НА ТРАВА</text:p>
          </table:table-cell>
          <table:table-cell office:value-type="float" office:value="67196" table:style-name="ce4">
            <text:p>67196</text:p>
          </table:table-cell>
          <table:table-cell office:value-type="float" office:value="6674" table:style-name="ce4">
            <text:p>6674</text:p>
          </table:table-cell>
          <table:table-cell office:value-type="float" office:value="132" table:style-name="ce4">
            <text:p>132</text:p>
          </table:table-cell>
          <table:table-cell office:value-type="float" office:value="74002" table:style-name="ce4">
            <text:p>740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ЈЕТИНА</text:p>
          </table:table-cell>
          <table:table-cell office:value-type="float" office:value="88734" table:style-name="ce4">
            <text:p>88734</text:p>
          </table:table-cell>
          <table:table-cell office:value-type="float" office:value="10735" table:style-name="ce4">
            <text:p>10735</text:p>
          </table:table-cell>
          <table:table-cell office:value-type="float" office:value="8824" table:style-name="ce4">
            <text:p>8824</text:p>
          </table:table-cell>
          <table:table-cell office:value-type="float" office:value="108293" table:style-name="ce4">
            <text:p>1082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ЧАК</text:p>
          </table:table-cell>
          <table:table-cell office:value-type="float" office:value="165180" table:style-name="ce4">
            <text:p>165180</text:p>
          </table:table-cell>
          <table:table-cell office:value-type="float" office:value="41230" table:style-name="ce4">
            <text:p>41230</text:p>
          </table:table-cell>
          <table:table-cell office:value-type="float" office:value="14683" table:style-name="ce4">
            <text:p>14683</text:p>
          </table:table-cell>
          <table:table-cell office:value-type="float" office:value="221093" table:style-name="ce4">
            <text:p>2210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ОКА</text:p>
          </table:table-cell>
          <table:table-cell office:value-type="float" office:value="30848" table:style-name="ce4">
            <text:p>30848</text:p>
          </table:table-cell>
          <table:table-cell office:value-type="float" office:value="7510" table:style-name="ce4">
            <text:p>7510</text:p>
          </table:table-cell>
          <table:table-cell office:value-type="float" office:value="478" table:style-name="ce4">
            <text:p>478</text:p>
          </table:table-cell>
          <table:table-cell office:value-type="float" office:value="38836" table:style-name="ce4">
            <text:p>388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УКАРИЦА</text:p>
          </table:table-cell>
          <table:table-cell office:value-type="float" office:value="27148" table:style-name="ce4">
            <text:p>27148</text:p>
          </table:table-cell>
          <table:table-cell office:value-type="float" office:value="16068" table:style-name="ce4">
            <text:p>16068</text:p>
          </table:table-cell>
          <table:table-cell office:value-type="float" office:value="36572" table:style-name="ce4">
            <text:p>36572</text:p>
          </table:table-cell>
          <table:table-cell office:value-type="float" office:value="79788" table:style-name="ce4">
            <text:p>797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АБАЦ</text:p>
          </table:table-cell>
          <table:table-cell office:value-type="float" office:value="147460" table:style-name="ce4">
            <text:p>147460</text:p>
          </table:table-cell>
          <table:table-cell office:value-type="float" office:value="86070" table:style-name="ce4">
            <text:p>86070</text:p>
          </table:table-cell>
          <table:table-cell office:value-type="float" office:value="13860" table:style-name="ce4">
            <text:p>13860</text:p>
          </table:table-cell>
          <table:table-cell office:value-type="float" office:value="247390" table:style-name="ce4">
            <text:p>2473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ИД</text:p>
          </table:table-cell>
          <table:table-cell office:value-type="float" office:value="58124" table:style-name="ce4">
            <text:p>58124</text:p>
          </table:table-cell>
          <table:table-cell office:value-type="float" office:value="31601" table:style-name="ce4">
            <text:p>31601</text:p>
          </table:table-cell>
          <table:table-cell office:value-type="float" office:value="2226" table:style-name="ce4">
            <text:p>2226</text:p>
          </table:table-cell>
          <table:table-cell office:value-type="float" office:value="91951" table:style-name="ce4">
            <text:p>919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16355236" table:style-name="ce4">
            <text:p>16355236</text:p>
          </table:table-cell>
          <table:table-cell office:value-type="float" office:value="3932940" table:style-name="ce4">
            <text:p>3932940</text:p>
          </table:table-cell>
          <table:table-cell office:value-type="float" office:value="1080230" table:style-name="ce4">
            <text:p>1080230</text:p>
          </table:table-cell>
          <table:table-cell office:value-type="float" office:value="21368406" table:style-name="ce4">
            <text:p>21368406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2_2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2.2 Broj nepokretnosti gde su vlasnici samo pravna l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um of BrNep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ДА</text:p>
          </table:table-cell>
          <table:table-cell office:value-type="float" office:value="2846" table:style-name="ce4">
            <text:p>2846</text:p>
          </table:table-cell>
          <table:table-cell office:value-type="float" office:value="2383" table:style-name="ce4">
            <text:p>2383</text:p>
          </table:table-cell>
          <table:table-cell office:value-type="float" office:value="188" table:style-name="ce4">
            <text:p>188</text:p>
          </table:table-cell>
          <table:table-cell office:value-type="float" office:value="5417" table:style-name="ce4">
            <text:p>54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АНДРОВАЦ</text:p>
          </table:table-cell>
          <table:table-cell office:value-type="float" office:value="8915" table:style-name="ce4">
            <text:p>8915</text:p>
          </table:table-cell>
          <table:table-cell office:value-type="float" office:value="4287" table:style-name="ce4">
            <text:p>4287</text:p>
          </table:table-cell>
          <table:table-cell office:value-type="float" office:value="430" table:style-name="ce4">
            <text:p>430</text:p>
          </table:table-cell>
          <table:table-cell office:value-type="float" office:value="13632" table:style-name="ce4">
            <text:p>136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ИНАЦ</text:p>
          </table:table-cell>
          <table:table-cell office:value-type="float" office:value="18702" table:style-name="ce4">
            <text:p>18702</text:p>
          </table:table-cell>
          <table:table-cell office:value-type="float" office:value="8222" table:style-name="ce4">
            <text:p>8222</text:p>
          </table:table-cell>
          <table:table-cell office:value-type="float" office:value="310" table:style-name="ce4">
            <text:p>310</text:p>
          </table:table-cell>
          <table:table-cell office:value-type="float" office:value="27234" table:style-name="ce4">
            <text:p>272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ИБУНАР</text:p>
          </table:table-cell>
          <table:table-cell office:value-type="float" office:value="16325" table:style-name="ce4">
            <text:p>16325</text:p>
          </table:table-cell>
          <table:table-cell office:value-type="float" office:value="3810" table:style-name="ce4">
            <text:p>3810</text:p>
          </table:table-cell>
          <table:table-cell office:value-type="float" office:value="86" table:style-name="ce4">
            <text:p>86</text:p>
          </table:table-cell>
          <table:table-cell office:value-type="float" office:value="20221" table:style-name="ce4">
            <text:p>202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ПАТИН</text:p>
          </table:table-cell>
          <table:table-cell office:value-type="float" office:value="17688" table:style-name="ce4">
            <text:p>17688</text:p>
          </table:table-cell>
          <table:table-cell office:value-type="float" office:value="3809" table:style-name="ce4">
            <text:p>3809</text:p>
          </table:table-cell>
          <table:table-cell office:value-type="float" office:value="263" table:style-name="ce4">
            <text:p>263</text:p>
          </table:table-cell>
          <table:table-cell office:value-type="float" office:value="21760" table:style-name="ce4">
            <text:p>217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АНЂЕЛОВАЦ</text:p>
          </table:table-cell>
          <table:table-cell office:value-type="float" office:value="8391" table:style-name="ce4">
            <text:p>8391</text:p>
          </table:table-cell>
          <table:table-cell office:value-type="float" office:value="4645" table:style-name="ce4">
            <text:p>4645</text:p>
          </table:table-cell>
          <table:table-cell office:value-type="float" office:value="659" table:style-name="ce4">
            <text:p>659</text:p>
          </table:table-cell>
          <table:table-cell office:value-type="float" office:value="13695" table:style-name="ce4">
            <text:p>136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ИЉЕ</text:p>
          </table:table-cell>
          <table:table-cell office:value-type="float" office:value="3871" table:style-name="ce4">
            <text:p>3871</text:p>
          </table:table-cell>
          <table:table-cell office:value-type="float" office:value="2221" table:style-name="ce4">
            <text:p>2221</text:p>
          </table:table-cell>
          <table:table-cell office:value-type="float" office:value="165" table:style-name="ce4">
            <text:p>165</text:p>
          </table:table-cell>
          <table:table-cell office:value-type="float" office:value="6257" table:style-name="ce4">
            <text:p>62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БУШНИЦА</text:p>
          </table:table-cell>
          <table:table-cell office:value-type="float" office:value="14058" table:style-name="ce4">
            <text:p>14058</text:p>
          </table:table-cell>
          <table:table-cell office:value-type="float" office:value="3591" table:style-name="ce4">
            <text:p>3591</text:p>
          </table:table-cell>
          <table:table-cell office:value-type="float" office:value="30" table:style-name="ce4">
            <text:p>30</text:p>
          </table:table-cell>
          <table:table-cell office:value-type="float" office:value="17679" table:style-name="ce4">
            <text:p>176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ЈИНА БАШТА</text:p>
          </table:table-cell>
          <table:table-cell office:value-type="float" office:value="8144" table:style-name="ce4">
            <text:p>8144</text:p>
          </table:table-cell>
          <table:table-cell office:value-type="float" office:value="3794" table:style-name="ce4">
            <text:p>3794</text:p>
          </table:table-cell>
          <table:table-cell office:value-type="float" office:value="268" table:style-name="ce4">
            <text:p>268</text:p>
          </table:table-cell>
          <table:table-cell office:value-type="float" office:value="12206" table:style-name="ce4">
            <text:p>122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РАЈЕВО</text:p>
          </table:table-cell>
          <table:table-cell office:value-type="float" office:value="4618" table:style-name="ce4">
            <text:p>4618</text:p>
          </table:table-cell>
          <table:table-cell office:value-type="float" office:value="1780" table:style-name="ce4">
            <text:p>1780</text:p>
          </table:table-cell>
          <table:table-cell office:value-type="float" office:value="307" table:style-name="ce4">
            <text:p>307</text:p>
          </table:table-cell>
          <table:table-cell office:value-type="float" office:value="6705" table:style-name="ce4">
            <text:p>67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ТОЧИНА</text:p>
          </table:table-cell>
          <table:table-cell office:value-type="float" office:value="3776" table:style-name="ce4">
            <text:p>3776</text:p>
          </table:table-cell>
          <table:table-cell office:value-type="float" office:value="1915" table:style-name="ce4">
            <text:p>1915</text:p>
          </table:table-cell>
          <table:table-cell office:value-type="float" office:value="19" table:style-name="ce4">
            <text:p>19</text:p>
          </table:table-cell>
          <table:table-cell office:value-type="float" office:value="5710" table:style-name="ce4">
            <text:p>57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</text:p>
          </table:table-cell>
          <table:table-cell office:value-type="float" office:value="6176" table:style-name="ce4">
            <text:p>6176</text:p>
          </table:table-cell>
          <table:table-cell office:value-type="float" office:value="3011" table:style-name="ce4">
            <text:p>3011</text:p>
          </table:table-cell>
          <table:table-cell office:value-type="float" office:value="149" table:style-name="ce4">
            <text:p>149</text:p>
          </table:table-cell>
          <table:table-cell office:value-type="float" office:value="9336" table:style-name="ce4">
            <text:p>93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ПАЛАНКА</text:p>
          </table:table-cell>
          <table:table-cell office:value-type="float" office:value="13725" table:style-name="ce4">
            <text:p>13725</text:p>
          </table:table-cell>
          <table:table-cell office:value-type="float" office:value="7863" table:style-name="ce4">
            <text:p>7863</text:p>
          </table:table-cell>
          <table:table-cell office:value-type="float" office:value="908" table:style-name="ce4">
            <text:p>908</text:p>
          </table:table-cell>
          <table:table-cell office:value-type="float" office:value="22496" table:style-name="ce4">
            <text:p>224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ТОПОЛА</text:p>
          </table:table-cell>
          <table:table-cell office:value-type="float" office:value="7769" table:style-name="ce4">
            <text:p>7769</text:p>
          </table:table-cell>
          <table:table-cell office:value-type="float" office:value="5998" table:style-name="ce4">
            <text:p>5998</text:p>
          </table:table-cell>
          <table:table-cell office:value-type="float" office:value="259" table:style-name="ce4">
            <text:p>259</text:p>
          </table:table-cell>
          <table:table-cell office:value-type="float" office:value="14026" table:style-name="ce4">
            <text:p>14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И ПЕТРОВАЦ</text:p>
          </table:table-cell>
          <table:table-cell office:value-type="float" office:value="28208" table:style-name="ce4">
            <text:p>28208</text:p>
          </table:table-cell>
          <table:table-cell office:value-type="float" office:value="633" table:style-name="ce4">
            <text:p>633</text:p>
          </table:table-cell>
          <table:table-cell office:value-type="float" office:value="16" table:style-name="ce4">
            <text:p>16</text:p>
          </table:table-cell>
          <table:table-cell office:value-type="float" office:value="28857" table:style-name="ce4">
            <text:p>288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ПАЛАНКА</text:p>
          </table:table-cell>
          <table:table-cell office:value-type="float" office:value="18306" table:style-name="ce4">
            <text:p>18306</text:p>
          </table:table-cell>
          <table:table-cell office:value-type="float" office:value="4105" table:style-name="ce4">
            <text:p>4105</text:p>
          </table:table-cell>
          <table:table-cell office:value-type="float" office:value="56" table:style-name="ce4">
            <text:p>56</text:p>
          </table:table-cell>
          <table:table-cell office:value-type="float" office:value="22467" table:style-name="ce4">
            <text:p>224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ЦРКВА</text:p>
          </table:table-cell>
          <table:table-cell office:value-type="float" office:value="19652" table:style-name="ce4">
            <text:p>19652</text:p>
          </table:table-cell>
          <table:table-cell office:value-type="float" office:value="2799" table:style-name="ce4">
            <text:p>2799</text:p>
          </table:table-cell>
          <table:table-cell office:value-type="float" office:value="104" table:style-name="ce4">
            <text:p>104</text:p>
          </table:table-cell>
          <table:table-cell office:value-type="float" office:value="22555" table:style-name="ce4">
            <text:p>22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ОЧИН</text:p>
          </table:table-cell>
          <table:table-cell office:value-type="float" office:value="6304" table:style-name="ce4">
            <text:p>6304</text:p>
          </table:table-cell>
          <table:table-cell office:value-type="float" office:value="2221" table:style-name="ce4">
            <text:p>2221</text:p>
          </table:table-cell>
          <table:table-cell office:value-type="float" office:value="151" table:style-name="ce4">
            <text:p>151</text:p>
          </table:table-cell>
          <table:table-cell office:value-type="float" office:value="8676" table:style-name="ce4">
            <text:p>86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ЧЕЈ</text:p>
          </table:table-cell>
          <table:table-cell office:value-type="float" office:value="5437" table:style-name="ce4">
            <text:p>5437</text:p>
          </table:table-cell>
          <table:table-cell office:value-type="float" office:value="5395" table:style-name="ce4">
            <text:p>5395</text:p>
          </table:table-cell>
          <table:table-cell office:value-type="float" office:value="398" table:style-name="ce4">
            <text:p>398</text:p>
          </table:table-cell>
          <table:table-cell office:value-type="float" office:value="11230" table:style-name="ce4">
            <text:p>112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ЛАЦЕ</text:p>
          </table:table-cell>
          <table:table-cell office:value-type="float" office:value="5039" table:style-name="ce4">
            <text:p>5039</text:p>
          </table:table-cell>
          <table:table-cell office:value-type="float" office:value="2660" table:style-name="ce4">
            <text:p>2660</text:p>
          </table:table-cell>
          <table:table-cell office:value-type="float" office:value="64" table:style-name="ce4">
            <text:p>64</text:p>
          </table:table-cell>
          <table:table-cell office:value-type="float" office:value="7763" table:style-name="ce4">
            <text:p>77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float" office:value="5772" table:style-name="ce4">
            <text:p>5772</text:p>
          </table:table-cell>
          <table:table-cell office:value-type="float" office:value="3753" table:style-name="ce4">
            <text:p>3753</text:p>
          </table:table-cell>
          <table:table-cell office:value-type="float" office:value="68" table:style-name="ce4">
            <text:p>68</text:p>
          </table:table-cell>
          <table:table-cell office:value-type="float" office:value="9593" table:style-name="ce4">
            <text:p>95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ЈНИК</text:p>
          </table:table-cell>
          <table:table-cell office:value-type="float" office:value="6586" table:style-name="ce4">
            <text:p>6586</text:p>
          </table:table-cell>
          <table:table-cell office:value-type="float" office:value="2616" table:style-name="ce4">
            <text:p>2616</text:p>
          </table:table-cell>
          <table:table-cell office:value-type="float" office:value="87" table:style-name="ce4">
            <text:p>87</text:p>
          </table:table-cell>
          <table:table-cell office:value-type="float" office:value="9289" table:style-name="ce4">
            <text:p>92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ЉЕВАЦ</text:p>
          </table:table-cell>
          <table:table-cell office:value-type="float" office:value="14869" table:style-name="ce4">
            <text:p>14869</text:p>
          </table:table-cell>
          <table:table-cell office:value-type="float" office:value="5411" table:style-name="ce4">
            <text:p>5411</text:p>
          </table:table-cell>
          <table:table-cell office:value-type="float" office:value="177" table:style-name="ce4">
            <text:p>177</text:p>
          </table:table-cell>
          <table:table-cell office:value-type="float" office:value="20457" table:style-name="ce4">
            <text:p>204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Р</text:p>
          </table:table-cell>
          <table:table-cell office:value-type="float" office:value="21702" table:style-name="ce4">
            <text:p>21702</text:p>
          </table:table-cell>
          <table:table-cell office:value-type="float" office:value="6844" table:style-name="ce4">
            <text:p>6844</text:p>
          </table:table-cell>
          <table:table-cell office:value-type="float" office:value="478" table:style-name="ce4">
            <text:p>478</text:p>
          </table:table-cell>
          <table:table-cell office:value-type="float" office:value="29024" table:style-name="ce4">
            <text:p>29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СИЛЕГРАД</text:p>
          </table:table-cell>
          <table:table-cell office:value-type="float" office:value="16517" table:style-name="ce4">
            <text:p>16517</text:p>
          </table:table-cell>
          <table:table-cell office:value-type="float" office:value="2718" table:style-name="ce4">
            <text:p>2718</text:p>
          </table:table-cell>
          <table:table-cell office:value-type="float" office:value="26" table:style-name="ce4">
            <text:p>26</text:p>
          </table:table-cell>
          <table:table-cell office:value-type="float" office:value="19261" table:style-name="ce4">
            <text:p>192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РУС</text:p>
          </table:table-cell>
          <table:table-cell office:value-type="float" office:value="13022" table:style-name="ce4">
            <text:p>13022</text:p>
          </table:table-cell>
          <table:table-cell office:value-type="float" office:value="4287" table:style-name="ce4">
            <text:p>4287</text:p>
          </table:table-cell>
          <table:table-cell office:value-type="float" office:value="498" table:style-name="ce4">
            <text:p>498</text:p>
          </table:table-cell>
          <table:table-cell office:value-type="float" office:value="17807" table:style-name="ce4">
            <text:p>178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УЈАНОВАЦ</text:p>
          </table:table-cell>
          <table:table-cell office:value-type="float" office:value="13573" table:style-name="ce4">
            <text:p>13573</text:p>
          </table:table-cell>
          <table:table-cell office:value-type="float" office:value="3925" table:style-name="ce4">
            <text:p>3925</text:p>
          </table:table-cell>
          <table:table-cell office:value-type="float" office:value="108" table:style-name="ce4">
            <text:p>108</text:p>
          </table:table-cell>
          <table:table-cell office:value-type="float" office:value="17606" table:style-name="ce4">
            <text:p>176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ЉЕВО</text:p>
          </table:table-cell>
          <table:table-cell office:value-type="float" office:value="13909" table:style-name="ce4">
            <text:p>13909</text:p>
          </table:table-cell>
          <table:table-cell office:value-type="float" office:value="7673" table:style-name="ce4">
            <text:p>7673</text:p>
          </table:table-cell>
          <table:table-cell office:value-type="float" office:value="1835" table:style-name="ce4">
            <text:p>1835</text:p>
          </table:table-cell>
          <table:table-cell office:value-type="float" office:value="23417" table:style-name="ce4">
            <text:p>234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РВАРИН</text:p>
          </table:table-cell>
          <table:table-cell office:value-type="float" office:value="5302" table:style-name="ce4">
            <text:p>5302</text:p>
          </table:table-cell>
          <table:table-cell office:value-type="float" office:value="3241" table:style-name="ce4">
            <text:p>3241</text:p>
          </table:table-cell>
          <table:table-cell office:value-type="float" office:value="59" table:style-name="ce4">
            <text:p>59</text:p>
          </table:table-cell>
          <table:table-cell office:value-type="float" office:value="8602" table:style-name="ce4">
            <text:p>86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А ПЛАНА</text:p>
          </table:table-cell>
          <table:table-cell office:value-type="float" office:value="7436" table:style-name="ce4">
            <text:p>7436</text:p>
          </table:table-cell>
          <table:table-cell office:value-type="float" office:value="5502" table:style-name="ce4">
            <text:p>5502</text:p>
          </table:table-cell>
          <table:table-cell office:value-type="float" office:value="289" table:style-name="ce4">
            <text:p>289</text:p>
          </table:table-cell>
          <table:table-cell office:value-type="float" office:value="13227" table:style-name="ce4">
            <text:p>132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О ГРАДИШТЕ</text:p>
          </table:table-cell>
          <table:table-cell office:value-type="float" office:value="8527" table:style-name="ce4">
            <text:p>8527</text:p>
          </table:table-cell>
          <table:table-cell office:value-type="float" office:value="4782" table:style-name="ce4">
            <text:p>4782</text:p>
          </table:table-cell>
          <table:table-cell office:value-type="float" office:value="202" table:style-name="ce4">
            <text:p>202</text:p>
          </table:table-cell>
          <table:table-cell office:value-type="float" office:value="13511" table:style-name="ce4">
            <text:p>135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МИРЦИ</text:p>
          </table:table-cell>
          <table:table-cell office:value-type="float" office:value="2725" table:style-name="ce4">
            <text:p>2725</text:p>
          </table:table-cell>
          <table:table-cell office:value-type="float" office:value="1808" table:style-name="ce4">
            <text:p>1808</text:p>
          </table:table-cell>
          <table:table-cell office:value-type="float" office:value="41" table:style-name="ce4">
            <text:p>41</text:p>
          </table:table-cell>
          <table:table-cell office:value-type="float" office:value="4574" table:style-name="ce4">
            <text:p>45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ЧИН ХАН</text:p>
          </table:table-cell>
          <table:table-cell office:value-type="float" office:value="13843" table:style-name="ce4">
            <text:p>13843</text:p>
          </table:table-cell>
          <table:table-cell office:value-type="float" office:value="4407" table:style-name="ce4">
            <text:p>4407</text:p>
          </table:table-cell>
          <table:table-cell office:value-type="float" office:value="65" table:style-name="ce4">
            <text:p>65</text:p>
          </table:table-cell>
          <table:table-cell office:value-type="float" office:value="18315" table:style-name="ce4">
            <text:p>183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СОТИНЦЕ</text:p>
          </table:table-cell>
          <table:table-cell office:value-type="float" office:value="11636" table:style-name="ce4">
            <text:p>11636</text:p>
          </table:table-cell>
          <table:table-cell office:value-type="float" office:value="4000" table:style-name="ce4">
            <text:p>4000</text:p>
          </table:table-cell>
          <table:table-cell office:value-type="float" office:value="94" table:style-name="ce4">
            <text:p>94</text:p>
          </table:table-cell>
          <table:table-cell office:value-type="float" office:value="15730" table:style-name="ce4">
            <text:p>157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ОЖДОВАЦ</text:p>
          </table:table-cell>
          <table:table-cell office:value-type="float" office:value="16576" table:style-name="ce4">
            <text:p>16576</text:p>
          </table:table-cell>
          <table:table-cell office:value-type="float" office:value="5758" table:style-name="ce4">
            <text:p>5758</text:p>
          </table:table-cell>
          <table:table-cell office:value-type="float" office:value="15560" table:style-name="ce4">
            <text:p>15560</text:p>
          </table:table-cell>
          <table:table-cell office:value-type="float" office:value="37894" table:style-name="ce4">
            <text:p>378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Е</text:p>
          </table:table-cell>
          <table:table-cell office:value-type="float" office:value="16879" table:style-name="ce4">
            <text:p>16879</text:p>
          </table:table-cell>
          <table:table-cell office:value-type="float" office:value="7652" table:style-name="ce4">
            <text:p>7652</text:p>
          </table:table-cell>
          <table:table-cell office:value-type="float" office:value="1160" table:style-name="ce4">
            <text:p>1160</text:p>
          </table:table-cell>
          <table:table-cell office:value-type="float" office:value="25691" table:style-name="ce4">
            <text:p>256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СКА БАЊА</text:p>
          </table:table-cell>
          <table:table-cell office:value-type="float" office:value="9220" table:style-name="ce4">
            <text:p>9220</text:p>
          </table:table-cell>
          <table:table-cell office:value-type="float" office:value="1913" table:style-name="ce4">
            <text:p>1913</text:p>
          </table:table-cell>
          <table:table-cell office:value-type="float" office:value="10" table:style-name="ce4">
            <text:p>10</text:p>
          </table:table-cell>
          <table:table-cell office:value-type="float" office:value="11143" table:style-name="ce4">
            <text:p>111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ЧАР</text:p>
          </table:table-cell>
          <table:table-cell office:value-type="float" office:value="2227" table:style-name="ce4">
            <text:p>2227</text:p>
          </table:table-cell>
          <table:table-cell office:value-type="float" office:value="1579" table:style-name="ce4">
            <text:p>1579</text:p>
          </table:table-cell>
          <table:table-cell office:value-type="float" office:value="6938" table:style-name="ce4">
            <text:p>6938</text:p>
          </table:table-cell>
          <table:table-cell office:value-type="float" office:value="10744" table:style-name="ce4">
            <text:p>107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БАС</text:p>
          </table:table-cell>
          <table:table-cell office:value-type="float" office:value="9933" table:style-name="ce4">
            <text:p>9933</text:p>
          </table:table-cell>
          <table:table-cell office:value-type="float" office:value="5096" table:style-name="ce4">
            <text:p>5096</text:p>
          </table:table-cell>
          <table:table-cell office:value-type="float" office:value="355" table:style-name="ce4">
            <text:p>355</text:p>
          </table:table-cell>
          <table:table-cell office:value-type="float" office:value="15384" table:style-name="ce4">
            <text:p>153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ЊАЧКА БАЊА</text:p>
          </table:table-cell>
          <table:table-cell office:value-type="float" office:value="7124" table:style-name="ce4">
            <text:p>7124</text:p>
          </table:table-cell>
          <table:table-cell office:value-type="float" office:value="3366" table:style-name="ce4">
            <text:p>3366</text:p>
          </table:table-cell>
          <table:table-cell office:value-type="float" office:value="614" table:style-name="ce4">
            <text:p>614</text:p>
          </table:table-cell>
          <table:table-cell office:value-type="float" office:value="11104" table:style-name="ce4">
            <text:p>11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ШАЦ</text:p>
          </table:table-cell>
          <table:table-cell office:value-type="float" office:value="34582" table:style-name="ce4">
            <text:p>34582</text:p>
          </table:table-cell>
          <table:table-cell office:value-type="float" office:value="7839" table:style-name="ce4">
            <text:p>7839</text:p>
          </table:table-cell>
          <table:table-cell office:value-type="float" office:value="846" table:style-name="ce4">
            <text:p>846</text:p>
          </table:table-cell>
          <table:table-cell office:value-type="float" office:value="43267" table:style-name="ce4">
            <text:p>432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АЏИН ХАН</text:p>
          </table:table-cell>
          <table:table-cell office:value-type="float" office:value="6558" table:style-name="ce4">
            <text:p>6558</text:p>
          </table:table-cell>
          <table:table-cell office:value-type="float" office:value="2862" table:style-name="ce4">
            <text:p>2862</text:p>
          </table:table-cell>
          <table:table-cell office:value-type="float" office:value="44" table:style-name="ce4">
            <text:p>44</text:p>
          </table:table-cell>
          <table:table-cell office:value-type="float" office:value="9464" table:style-name="ce4">
            <text:p>94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ЛУБАЦ</text:p>
          </table:table-cell>
          <table:table-cell office:value-type="float" office:value="6834" table:style-name="ce4">
            <text:p>6834</text:p>
          </table:table-cell>
          <table:table-cell office:value-type="float" office:value="2790" table:style-name="ce4">
            <text:p>2790</text:p>
          </table:table-cell>
          <table:table-cell office:value-type="float" office:value="21" table:style-name="ce4">
            <text:p>21</text:p>
          </table:table-cell>
          <table:table-cell office:value-type="float" office:value="9645" table:style-name="ce4">
            <text:p>96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РЊИ МИЛАНОВАЦ</text:p>
          </table:table-cell>
          <table:table-cell office:value-type="float" office:value="13500" table:style-name="ce4">
            <text:p>13500</text:p>
          </table:table-cell>
          <table:table-cell office:value-type="float" office:value="6876" table:style-name="ce4">
            <text:p>6876</text:p>
          </table:table-cell>
          <table:table-cell office:value-type="float" office:value="402" table:style-name="ce4">
            <text:p>402</text:p>
          </table:table-cell>
          <table:table-cell office:value-type="float" office:value="20778" table:style-name="ce4">
            <text:p>207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РОЦКА</text:p>
          </table:table-cell>
          <table:table-cell office:value-type="float" office:value="14220" table:style-name="ce4">
            <text:p>14220</text:p>
          </table:table-cell>
          <table:table-cell office:value-type="float" office:value="5388" table:style-name="ce4">
            <text:p>5388</text:p>
          </table:table-cell>
          <table:table-cell office:value-type="float" office:value="442" table:style-name="ce4">
            <text:p>442</text:p>
          </table:table-cell>
          <table:table-cell office:value-type="float" office:value="20050" table:style-name="ce4">
            <text:p>200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ЕСПОТОВАЦ</text:p>
          </table:table-cell>
          <table:table-cell office:value-type="float" office:value="11278" table:style-name="ce4">
            <text:p>11278</text:p>
          </table:table-cell>
          <table:table-cell office:value-type="float" office:value="4744" table:style-name="ce4">
            <text:p>4744</text:p>
          </table:table-cell>
          <table:table-cell office:value-type="float" office:value="273" table:style-name="ce4">
            <text:p>273</text:p>
          </table:table-cell>
          <table:table-cell office:value-type="float" office:value="16295" table:style-name="ce4">
            <text:p>162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ИМИТРОВГРАД</text:p>
          </table:table-cell>
          <table:table-cell office:value-type="float" office:value="26210" table:style-name="ce4">
            <text:p>26210</text:p>
          </table:table-cell>
          <table:table-cell office:value-type="float" office:value="3379" table:style-name="ce4">
            <text:p>3379</text:p>
          </table:table-cell>
          <table:table-cell office:value-type="float" office:value="65" table:style-name="ce4">
            <text:p>65</text:p>
          </table:table-cell>
          <table:table-cell office:value-type="float" office:value="29654" table:style-name="ce4">
            <text:p>296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ОЉЕВАЦ</text:p>
          </table:table-cell>
          <table:table-cell office:value-type="float" office:value="3925" table:style-name="ce4">
            <text:p>3925</text:p>
          </table:table-cell>
          <table:table-cell office:value-type="float" office:value="1998" table:style-name="ce4">
            <text:p>1998</text:p>
          </table:table-cell>
          <table:table-cell office:value-type="float" office:value="23" table:style-name="ce4">
            <text:p>23</text:p>
          </table:table-cell>
          <table:table-cell office:value-type="float" office:value="5946" table:style-name="ce4">
            <text:p>59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Љ</text:p>
          </table:table-cell>
          <table:table-cell office:value-type="float" office:value="5239" table:style-name="ce4">
            <text:p>5239</text:p>
          </table:table-cell>
          <table:table-cell office:value-type="float" office:value="3218" table:style-name="ce4">
            <text:p>3218</text:p>
          </table:table-cell>
          <table:table-cell office:value-type="float" office:value="109" table:style-name="ce4">
            <text:p>109</text:p>
          </table:table-cell>
          <table:table-cell office:value-type="float" office:value="8566" table:style-name="ce4">
            <text:p>85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РИ</text:p>
          </table:table-cell>
          <table:table-cell office:value-type="float" office:value="4923" table:style-name="ce4">
            <text:p>4923</text:p>
          </table:table-cell>
          <table:table-cell office:value-type="float" office:value="3422" table:style-name="ce4">
            <text:p>3422</text:p>
          </table:table-cell>
          <table:table-cell office:value-type="float" office:value="76" table:style-name="ce4">
            <text:p>76</text:p>
          </table:table-cell>
          <table:table-cell office:value-type="float" office:value="8421" table:style-name="ce4">
            <text:p>84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ГУБИЦА</text:p>
          </table:table-cell>
          <table:table-cell office:value-type="float" office:value="6661" table:style-name="ce4">
            <text:p>6661</text:p>
          </table:table-cell>
          <table:table-cell office:value-type="float" office:value="2899" table:style-name="ce4">
            <text:p>2899</text:p>
          </table:table-cell>
          <table:table-cell office:value-type="float" office:value="38" table:style-name="ce4">
            <text:p>38</text:p>
          </table:table-cell>
          <table:table-cell office:value-type="float" office:value="9598" table:style-name="ce4">
            <text:p>95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ИШТЕ</text:p>
          </table:table-cell>
          <table:table-cell office:value-type="float" office:value="9977" table:style-name="ce4">
            <text:p>9977</text:p>
          </table:table-cell>
          <table:table-cell office:value-type="float" office:value="4195" table:style-name="ce4">
            <text:p>4195</text:p>
          </table:table-cell>
          <table:table-cell office:value-type="float" office:value="109" table:style-name="ce4">
            <text:p>109</text:p>
          </table:table-cell>
          <table:table-cell office:value-type="float" office:value="14281" table:style-name="ce4">
            <text:p>142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ОРАЂА</text:p>
          </table:table-cell>
          <table:table-cell office:value-type="float" office:value="4043" table:style-name="ce4">
            <text:p>4043</text:p>
          </table:table-cell>
          <table:table-cell office:value-type="float" office:value="2240" table:style-name="ce4">
            <text:p>2240</text:p>
          </table:table-cell>
          <table:table-cell office:value-type="float" office:value="29" table:style-name="ce4">
            <text:p>29</text:p>
          </table:table-cell>
          <table:table-cell office:value-type="float" office:value="6312" table:style-name="ce4">
            <text:p>6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АЈЕЧАР</text:p>
          </table:table-cell>
          <table:table-cell office:value-type="float" office:value="46539" table:style-name="ce4">
            <text:p>46539</text:p>
          </table:table-cell>
          <table:table-cell office:value-type="float" office:value="14325" table:style-name="ce4">
            <text:p>14325</text:p>
          </table:table-cell>
          <table:table-cell office:value-type="float" office:value="285" table:style-name="ce4">
            <text:p>285</text:p>
          </table:table-cell>
          <table:table-cell office:value-type="float" office:value="61149" table:style-name="ce4">
            <text:p>611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ВЕЗДАРА</text:p>
          </table:table-cell>
          <table:table-cell office:value-type="float" office:value="8597" table:style-name="ce4">
            <text:p>8597</text:p>
          </table:table-cell>
          <table:table-cell office:value-type="float" office:value="5054" table:style-name="ce4">
            <text:p>5054</text:p>
          </table:table-cell>
          <table:table-cell office:value-type="float" office:value="14091" table:style-name="ce4">
            <text:p>14091</text:p>
          </table:table-cell>
          <table:table-cell office:value-type="float" office:value="27742" table:style-name="ce4">
            <text:p>277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ЕМУН</text:p>
          </table:table-cell>
          <table:table-cell office:value-type="float" office:value="13284" table:style-name="ce4">
            <text:p>13284</text:p>
          </table:table-cell>
          <table:table-cell office:value-type="float" office:value="7094" table:style-name="ce4">
            <text:p>7094</text:p>
          </table:table-cell>
          <table:table-cell office:value-type="float" office:value="9265" table:style-name="ce4">
            <text:p>9265</text:p>
          </table:table-cell>
          <table:table-cell office:value-type="float" office:value="29643" table:style-name="ce4">
            <text:p>296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РЕЊАНИН</text:p>
          </table:table-cell>
          <table:table-cell office:value-type="float" office:value="38958" table:style-name="ce4">
            <text:p>38958</text:p>
          </table:table-cell>
          <table:table-cell office:value-type="float" office:value="16079" table:style-name="ce4">
            <text:p>16079</text:p>
          </table:table-cell>
          <table:table-cell office:value-type="float" office:value="2037" table:style-name="ce4">
            <text:p>2037</text:p>
          </table:table-cell>
          <table:table-cell office:value-type="float" office:value="57074" table:style-name="ce4">
            <text:p>570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ВАЊИЦА</text:p>
          </table:table-cell>
          <table:table-cell office:value-type="float" office:value="9718" table:style-name="ce4">
            <text:p>9718</text:p>
          </table:table-cell>
          <table:table-cell office:value-type="float" office:value="3821" table:style-name="ce4">
            <text:p>3821</text:p>
          </table:table-cell>
          <table:table-cell office:value-type="float" office:value="224" table:style-name="ce4">
            <text:p>224</text:p>
          </table:table-cell>
          <table:table-cell office:value-type="float" office:value="13763" table:style-name="ce4">
            <text:p>137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НЂИЈА</text:p>
          </table:table-cell>
          <table:table-cell office:value-type="float" office:value="13068" table:style-name="ce4">
            <text:p>13068</text:p>
          </table:table-cell>
          <table:table-cell office:value-type="float" office:value="4601" table:style-name="ce4">
            <text:p>4601</text:p>
          </table:table-cell>
          <table:table-cell office:value-type="float" office:value="1174" table:style-name="ce4">
            <text:p>1174</text:p>
          </table:table-cell>
          <table:table-cell office:value-type="float" office:value="18843" table:style-name="ce4">
            <text:p>188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РИГ</text:p>
          </table:table-cell>
          <table:table-cell office:value-type="float" office:value="10266" table:style-name="ce4">
            <text:p>10266</text:p>
          </table:table-cell>
          <table:table-cell office:value-type="float" office:value="2708" table:style-name="ce4">
            <text:p>2708</text:p>
          </table:table-cell>
          <table:table-cell office:value-type="float" office:value="413" table:style-name="ce4">
            <text:p>413</text:p>
          </table:table-cell>
          <table:table-cell office:value-type="float" office:value="13387" table:style-name="ce4">
            <text:p>133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ЈАГОДИНА</text:p>
          </table:table-cell>
          <table:table-cell office:value-type="float" office:value="13956" table:style-name="ce4">
            <text:p>13956</text:p>
          </table:table-cell>
          <table:table-cell office:value-type="float" office:value="8799" table:style-name="ce4">
            <text:p>8799</text:p>
          </table:table-cell>
          <table:table-cell office:value-type="float" office:value="1603" table:style-name="ce4">
            <text:p>1603</text:p>
          </table:table-cell>
          <table:table-cell office:value-type="float" office:value="24358" table:style-name="ce4">
            <text:p>243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АЊИЖА</text:p>
          </table:table-cell>
          <table:table-cell office:value-type="float" office:value="9466" table:style-name="ce4">
            <text:p>9466</text:p>
          </table:table-cell>
          <table:table-cell office:value-type="float" office:value="4220" table:style-name="ce4">
            <text:p>4220</text:p>
          </table:table-cell>
          <table:table-cell office:value-type="float" office:value="343" table:style-name="ce4">
            <text:p>343</text:p>
          </table:table-cell>
          <table:table-cell office:value-type="float" office:value="14029" table:style-name="ce4">
            <text:p>140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ИКИНДА</text:p>
          </table:table-cell>
          <table:table-cell office:value-type="float" office:value="15020" table:style-name="ce4">
            <text:p>15020</text:p>
          </table:table-cell>
          <table:table-cell office:value-type="float" office:value="8520" table:style-name="ce4">
            <text:p>8520</text:p>
          </table:table-cell>
          <table:table-cell office:value-type="float" office:value="573" table:style-name="ce4">
            <text:p>573</text:p>
          </table:table-cell>
          <table:table-cell office:value-type="float" office:value="24113" table:style-name="ce4">
            <text:p>24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ЛАДОВО</text:p>
          </table:table-cell>
          <table:table-cell office:value-type="float" office:value="15263" table:style-name="ce4">
            <text:p>15263</text:p>
          </table:table-cell>
          <table:table-cell office:value-type="float" office:value="3824" table:style-name="ce4">
            <text:p>3824</text:p>
          </table:table-cell>
          <table:table-cell office:value-type="float" office:value="243" table:style-name="ce4">
            <text:p>243</text:p>
          </table:table-cell>
          <table:table-cell office:value-type="float" office:value="19330" table:style-name="ce4">
            <text:p>193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НИЋ</text:p>
          </table:table-cell>
          <table:table-cell office:value-type="float" office:value="7371" table:style-name="ce4">
            <text:p>7371</text:p>
          </table:table-cell>
          <table:table-cell office:value-type="float" office:value="3529" table:style-name="ce4">
            <text:p>3529</text:p>
          </table:table-cell>
          <table:table-cell office:value-type="float" office:value="31" table:style-name="ce4">
            <text:p>31</text:p>
          </table:table-cell>
          <table:table-cell office:value-type="float" office:value="10931" table:style-name="ce4">
            <text:p>109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ЊАЖЕВАЦ</text:p>
          </table:table-cell>
          <table:table-cell office:value-type="float" office:value="62014" table:style-name="ce4">
            <text:p>62014</text:p>
          </table:table-cell>
          <table:table-cell office:value-type="float" office:value="11183" table:style-name="ce4">
            <text:p>11183</text:p>
          </table:table-cell>
          <table:table-cell office:value-type="float" office:value="268" table:style-name="ce4">
            <text:p>268</text:p>
          </table:table-cell>
          <table:table-cell office:value-type="float" office:value="73465" table:style-name="ce4">
            <text:p>734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АЧИЦА</text:p>
          </table:table-cell>
          <table:table-cell office:value-type="float" office:value="5720" table:style-name="ce4">
            <text:p>5720</text:p>
          </table:table-cell>
          <table:table-cell office:value-type="float" office:value="3437" table:style-name="ce4">
            <text:p>3437</text:p>
          </table:table-cell>
          <table:table-cell office:value-type="float" office:value="60" table:style-name="ce4">
            <text:p>60</text:p>
          </table:table-cell>
          <table:table-cell office:value-type="float" office:value="9217" table:style-name="ce4">
            <text:p>92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ИН</text:p>
          </table:table-cell>
          <table:table-cell office:value-type="float" office:value="12677" table:style-name="ce4">
            <text:p>12677</text:p>
          </table:table-cell>
          <table:table-cell office:value-type="float" office:value="4698" table:style-name="ce4">
            <text:p>4698</text:p>
          </table:table-cell>
          <table:table-cell office:value-type="float" office:value="211" table:style-name="ce4">
            <text:p>211</text:p>
          </table:table-cell>
          <table:table-cell office:value-type="float" office:value="17586" table:style-name="ce4">
            <text:p>175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ЈЕРИЋ</text:p>
          </table:table-cell>
          <table:table-cell office:value-type="float" office:value="4738" table:style-name="ce4">
            <text:p>4738</text:p>
          </table:table-cell>
          <table:table-cell office:value-type="float" office:value="2607" table:style-name="ce4">
            <text:p>2607</text:p>
          </table:table-cell>
          <table:table-cell office:value-type="float" office:value="98" table:style-name="ce4">
            <text:p>98</text:p>
          </table:table-cell>
          <table:table-cell office:value-type="float" office:value="7443" table:style-name="ce4">
            <text:p>74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ТОЛАЦ</text:p>
          </table:table-cell>
          <table:table-cell office:value-type="float" office:value="2078" table:style-name="ce4">
            <text:p>2078</text:p>
          </table:table-cell>
          <table:table-cell office:value-type="float" office:value="1218" table:style-name="ce4">
            <text:p>1218</text:p>
          </table:table-cell>
          <table:table-cell office:value-type="float" office:value="117" table:style-name="ce4">
            <text:p>117</text:p>
          </table:table-cell>
          <table:table-cell office:value-type="float" office:value="3413" table:style-name="ce4">
            <text:p>34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ЦЕЉЕВА</text:p>
          </table:table-cell>
          <table:table-cell office:value-type="float" office:value="3224" table:style-name="ce4">
            <text:p>3224</text:p>
          </table:table-cell>
          <table:table-cell office:value-type="float" office:value="1553" table:style-name="ce4">
            <text:p>1553</text:p>
          </table:table-cell>
          <table:table-cell office:value-type="float" office:value="28" table:style-name="ce4">
            <text:p>28</text:p>
          </table:table-cell>
          <table:table-cell office:value-type="float" office:value="4805" table:style-name="ce4">
            <text:p>48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ГУЈЕВАЦ</text:p>
          </table:table-cell>
          <table:table-cell office:value-type="float" office:value="21246" table:style-name="ce4">
            <text:p>21246</text:p>
          </table:table-cell>
          <table:table-cell office:value-type="float" office:value="13054" table:style-name="ce4">
            <text:p>13054</text:p>
          </table:table-cell>
          <table:table-cell office:value-type="float" office:value="4978" table:style-name="ce4">
            <text:p>4978</text:p>
          </table:table-cell>
          <table:table-cell office:value-type="float" office:value="39278" table:style-name="ce4">
            <text:p>392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ЉЕВО</text:p>
          </table:table-cell>
          <table:table-cell office:value-type="float" office:value="23785" table:style-name="ce4">
            <text:p>23785</text:p>
          </table:table-cell>
          <table:table-cell office:value-type="float" office:value="11282" table:style-name="ce4">
            <text:p>11282</text:p>
          </table:table-cell>
          <table:table-cell office:value-type="float" office:value="1530" table:style-name="ce4">
            <text:p>1530</text:p>
          </table:table-cell>
          <table:table-cell office:value-type="float" office:value="36597" table:style-name="ce4">
            <text:p>365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ПАЊ</text:p>
          </table:table-cell>
          <table:table-cell office:value-type="float" office:value="4181" table:style-name="ce4">
            <text:p>4181</text:p>
          </table:table-cell>
          <table:table-cell office:value-type="float" office:value="2264" table:style-name="ce4">
            <text:p>2264</text:p>
          </table:table-cell>
          <table:table-cell office:value-type="float" office:value="52" table:style-name="ce4">
            <text:p>52</text:p>
          </table:table-cell>
          <table:table-cell office:value-type="float" office:value="6497" table:style-name="ce4">
            <text:p>64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ШЕВАЦ</text:p>
          </table:table-cell>
          <table:table-cell office:value-type="float" office:value="24632" table:style-name="ce4">
            <text:p>24632</text:p>
          </table:table-cell>
          <table:table-cell office:value-type="float" office:value="13094" table:style-name="ce4">
            <text:p>13094</text:p>
          </table:table-cell>
          <table:table-cell office:value-type="float" office:value="1153" table:style-name="ce4">
            <text:p>1153</text:p>
          </table:table-cell>
          <table:table-cell office:value-type="float" office:value="38879" table:style-name="ce4">
            <text:p>388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ЛА</text:p>
          </table:table-cell>
          <table:table-cell office:value-type="float" office:value="9313" table:style-name="ce4">
            <text:p>9313</text:p>
          </table:table-cell>
          <table:table-cell office:value-type="float" office:value="5444" table:style-name="ce4">
            <text:p>5444</text:p>
          </table:table-cell>
          <table:table-cell office:value-type="float" office:value="579" table:style-name="ce4">
            <text:p>579</text:p>
          </table:table-cell>
          <table:table-cell office:value-type="float" office:value="15336" table:style-name="ce4">
            <text:p>153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РШУМЛИЈА</text:p>
          </table:table-cell>
          <table:table-cell office:value-type="float" office:value="19016" table:style-name="ce4">
            <text:p>19016</text:p>
          </table:table-cell>
          <table:table-cell office:value-type="float" office:value="6363" table:style-name="ce4">
            <text:p>6363</text:p>
          </table:table-cell>
          <table:table-cell office:value-type="float" office:value="72" table:style-name="ce4">
            <text:p>72</text:p>
          </table:table-cell>
          <table:table-cell office:value-type="float" office:value="25451" table:style-name="ce4">
            <text:p>254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ЧЕВО</text:p>
          </table:table-cell>
          <table:table-cell office:value-type="float" office:value="7993" table:style-name="ce4">
            <text:p>7993</text:p>
          </table:table-cell>
          <table:table-cell office:value-type="float" office:value="4505" table:style-name="ce4">
            <text:p>4505</text:p>
          </table:table-cell>
          <table:table-cell office:value-type="float" office:value="38" table:style-name="ce4">
            <text:p>38</text:p>
          </table:table-cell>
          <table:table-cell office:value-type="float" office:value="12536" table:style-name="ce4">
            <text:p>125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ЗАРЕВАЦ</text:p>
          </table:table-cell>
          <table:table-cell office:value-type="float" office:value="30133" table:style-name="ce4">
            <text:p>30133</text:p>
          </table:table-cell>
          <table:table-cell office:value-type="float" office:value="6677" table:style-name="ce4">
            <text:p>6677</text:p>
          </table:table-cell>
          <table:table-cell office:value-type="float" office:value="1013" table:style-name="ce4">
            <text:p>1013</text:p>
          </table:table-cell>
          <table:table-cell office:value-type="float" office:value="37823" table:style-name="ce4">
            <text:p>378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ЈКОВАЦ</text:p>
          </table:table-cell>
          <table:table-cell office:value-type="float" office:value="7850" table:style-name="ce4">
            <text:p>7850</text:p>
          </table:table-cell>
          <table:table-cell office:value-type="float" office:value="2313" table:style-name="ce4">
            <text:p>2313</text:p>
          </table:table-cell>
          <table:table-cell office:value-type="float" office:value="110" table:style-name="ce4">
            <text:p>110</text:p>
          </table:table-cell>
          <table:table-cell office:value-type="float" office:value="10273" table:style-name="ce4">
            <text:p>102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ПОВО</text:p>
          </table:table-cell>
          <table:table-cell office:value-type="float" office:value="1900" table:style-name="ce4">
            <text:p>1900</text:p>
          </table:table-cell>
          <table:table-cell office:value-type="float" office:value="769" table:style-name="ce4">
            <text:p>769</text:p>
          </table:table-cell>
          <table:table-cell office:value-type="float" office:value="24" table:style-name="ce4">
            <text:p>24</text:p>
          </table:table-cell>
          <table:table-cell office:value-type="float" office:value="2693" table:style-name="ce4">
            <text:p>26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БАНЕ</text:p>
          </table:table-cell>
          <table:table-cell office:value-type="float" office:value="6589" table:style-name="ce4">
            <text:p>6589</text:p>
          </table:table-cell>
          <table:table-cell office:value-type="float" office:value="3070" table:style-name="ce4">
            <text:p>3070</text:p>
          </table:table-cell>
          <table:table-cell office:value-type="float" office:value="79" table:style-name="ce4">
            <text:p>79</text:p>
          </table:table-cell>
          <table:table-cell office:value-type="float" office:value="9738" table:style-name="ce4">
            <text:p>97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СКОВАЦ</text:p>
          </table:table-cell>
          <table:table-cell office:value-type="float" office:value="35635" table:style-name="ce4">
            <text:p>35635</text:p>
          </table:table-cell>
          <table:table-cell office:value-type="float" office:value="15553" table:style-name="ce4">
            <text:p>15553</text:p>
          </table:table-cell>
          <table:table-cell office:value-type="float" office:value="693" table:style-name="ce4">
            <text:p>693</text:p>
          </table:table-cell>
          <table:table-cell office:value-type="float" office:value="51881" table:style-name="ce4">
            <text:p>51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ОЗНИЦА</text:p>
          </table:table-cell>
          <table:table-cell office:value-type="float" office:value="12612" table:style-name="ce4">
            <text:p>12612</text:p>
          </table:table-cell>
          <table:table-cell office:value-type="float" office:value="7061" table:style-name="ce4">
            <text:p>7061</text:p>
          </table:table-cell>
          <table:table-cell office:value-type="float" office:value="2977" table:style-name="ce4">
            <text:p>2977</text:p>
          </table:table-cell>
          <table:table-cell office:value-type="float" office:value="22650" table:style-name="ce4">
            <text:p>226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УЧАНИ</text:p>
          </table:table-cell>
          <table:table-cell office:value-type="float" office:value="8356" table:style-name="ce4">
            <text:p>8356</text:p>
          </table:table-cell>
          <table:table-cell office:value-type="float" office:value="3865" table:style-name="ce4">
            <text:p>3865</text:p>
          </table:table-cell>
          <table:table-cell office:value-type="float" office:value="265" table:style-name="ce4">
            <text:p>265</text:p>
          </table:table-cell>
          <table:table-cell office:value-type="float" office:value="12486" table:style-name="ce4">
            <text:p>124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ИГ</text:p>
          </table:table-cell>
          <table:table-cell office:value-type="float" office:value="6440" table:style-name="ce4">
            <text:p>6440</text:p>
          </table:table-cell>
          <table:table-cell office:value-type="float" office:value="2249" table:style-name="ce4">
            <text:p>2249</text:p>
          </table:table-cell>
          <table:table-cell office:value-type="float" office:value="13" table:style-name="ce4">
            <text:p>13</text:p>
          </table:table-cell>
          <table:table-cell office:value-type="float" office:value="8702" table:style-name="ce4">
            <text:p>87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УБОВИЈА</text:p>
          </table:table-cell>
          <table:table-cell office:value-type="float" office:value="3743" table:style-name="ce4">
            <text:p>3743</text:p>
          </table:table-cell>
          <table:table-cell office:value-type="float" office:value="1854" table:style-name="ce4">
            <text:p>1854</text:p>
          </table:table-cell>
          <table:table-cell office:value-type="float" office:value="181" table:style-name="ce4">
            <text:p>181</text:p>
          </table:table-cell>
          <table:table-cell office:value-type="float" office:value="5778" table:style-name="ce4">
            <text:p>57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ЈДАНПЕК</text:p>
          </table:table-cell>
          <table:table-cell office:value-type="float" office:value="9180" table:style-name="ce4">
            <text:p>9180</text:p>
          </table:table-cell>
          <table:table-cell office:value-type="float" office:value="3298" table:style-name="ce4">
            <text:p>3298</text:p>
          </table:table-cell>
          <table:table-cell office:value-type="float" office:value="263" table:style-name="ce4">
            <text:p>263</text:p>
          </table:table-cell>
          <table:table-cell office:value-type="float" office:value="12741" table:style-name="ce4">
            <text:p>127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ЗВОРНИК</text:p>
          </table:table-cell>
          <table:table-cell office:value-type="float" office:value="3693" table:style-name="ce4">
            <text:p>3693</text:p>
          </table:table-cell>
          <table:table-cell office:value-type="float" office:value="1097" table:style-name="ce4">
            <text:p>1097</text:p>
          </table:table-cell>
          <table:table-cell office:value-type="float" office:value="72" table:style-name="ce4">
            <text:p>72</text:p>
          </table:table-cell>
          <table:table-cell office:value-type="float" office:value="4862" table:style-name="ce4">
            <text:p>48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ИЂОШ</text:p>
          </table:table-cell>
          <table:table-cell office:value-type="float" office:value="4266" table:style-name="ce4">
            <text:p>4266</text:p>
          </table:table-cell>
          <table:table-cell office:value-type="float" office:value="1787" table:style-name="ce4">
            <text:p>1787</text:p>
          </table:table-cell>
          <table:table-cell office:value-type="float" office:value="46" table:style-name="ce4">
            <text:p>46</text:p>
          </table:table-cell>
          <table:table-cell office:value-type="float" office:value="6099" table:style-name="ce4">
            <text:p>60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О ЦРНИЋЕ</text:p>
          </table:table-cell>
          <table:table-cell office:value-type="float" office:value="6376" table:style-name="ce4">
            <text:p>6376</text:p>
          </table:table-cell>
          <table:table-cell office:value-type="float" office:value="4402" table:style-name="ce4">
            <text:p>4402</text:p>
          </table:table-cell>
          <table:table-cell office:value-type="float" office:value="20" table:style-name="ce4">
            <text:p>20</text:p>
          </table:table-cell>
          <table:table-cell office:value-type="float" office:value="10798" table:style-name="ce4">
            <text:p>107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ВЕЂА</text:p>
          </table:table-cell>
          <table:table-cell office:value-type="float" office:value="6872" table:style-name="ce4">
            <text:p>6872</text:p>
          </table:table-cell>
          <table:table-cell office:value-type="float" office:value="3197" table:style-name="ce4">
            <text:p>3197</text:p>
          </table:table-cell>
          <table:table-cell office:value-type="float" office:value="58" table:style-name="ce4">
            <text:p>58</text:p>
          </table:table-cell>
          <table:table-cell office:value-type="float" office:value="10127" table:style-name="ce4">
            <text:p>101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ИЈАНА</text:p>
          </table:table-cell>
          <table:table-cell office:value-type="float" office:value="6466" table:style-name="ce4">
            <text:p>6466</text:p>
          </table:table-cell>
          <table:table-cell office:value-type="float" office:value="6090" table:style-name="ce4">
            <text:p>6090</text:p>
          </table:table-cell>
          <table:table-cell office:value-type="float" office:value="11557" table:style-name="ce4">
            <text:p>11557</text:p>
          </table:table-cell>
          <table:table-cell office:value-type="float" office:value="24113" table:style-name="ce4">
            <text:p>24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РОШИНА</text:p>
          </table:table-cell>
          <table:table-cell office:value-type="float" office:value="4305" table:style-name="ce4">
            <text:p>4305</text:p>
          </table:table-cell>
          <table:table-cell office:value-type="float" office:value="2473" table:style-name="ce4">
            <text:p>2473</text:p>
          </table:table-cell>
          <table:table-cell office:value-type="float" office:value="18" table:style-name="ce4">
            <text:p>18</text:p>
          </table:table-cell>
          <table:table-cell office:value-type="float" office:value="6796" table:style-name="ce4">
            <text:p>67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ИОНИЦА</text:p>
          </table:table-cell>
          <table:table-cell office:value-type="float" office:value="4131" table:style-name="ce4">
            <text:p>4131</text:p>
          </table:table-cell>
          <table:table-cell office:value-type="float" office:value="1929" table:style-name="ce4">
            <text:p>1929</text:p>
          </table:table-cell>
          <table:table-cell office:value-type="float" office:value="77" table:style-name="ce4">
            <text:p>77</text:p>
          </table:table-cell>
          <table:table-cell office:value-type="float" office:value="6137" table:style-name="ce4">
            <text:p>6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ЛАДЕНОВАЦ</text:p>
          </table:table-cell>
          <table:table-cell office:value-type="float" office:value="7302" table:style-name="ce4">
            <text:p>7302</text:p>
          </table:table-cell>
          <table:table-cell office:value-type="float" office:value="4409" table:style-name="ce4">
            <text:p>4409</text:p>
          </table:table-cell>
          <table:table-cell office:value-type="float" office:value="795" table:style-name="ce4">
            <text:p>795</text:p>
          </table:table-cell>
          <table:table-cell office:value-type="float" office:value="12506" table:style-name="ce4">
            <text:p>125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ЕГОТИН</text:p>
          </table:table-cell>
          <table:table-cell office:value-type="float" office:value="33318" table:style-name="ce4">
            <text:p>33318</text:p>
          </table:table-cell>
          <table:table-cell office:value-type="float" office:value="11465" table:style-name="ce4">
            <text:p>11465</text:p>
          </table:table-cell>
          <table:table-cell office:value-type="float" office:value="246" table:style-name="ce4">
            <text:p>246</text:p>
          </table:table-cell>
          <table:table-cell office:value-type="float" office:value="45029" table:style-name="ce4">
            <text:p>450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ИШКА БАЊА</text:p>
          </table:table-cell>
          <table:table-cell office:value-type="float" office:value="5088" table:style-name="ce4">
            <text:p>5088</text:p>
          </table:table-cell>
          <table:table-cell office:value-type="float" office:value="1809" table:style-name="ce4">
            <text:p>1809</text:p>
          </table:table-cell>
          <table:table-cell office:value-type="float" office:value="20" table:style-name="ce4">
            <text:p>20</text:p>
          </table:table-cell>
          <table:table-cell office:value-type="float" office:value="6917" table:style-name="ce4">
            <text:p>69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ВАРОШ</text:p>
          </table:table-cell>
          <table:table-cell office:value-type="float" office:value="6616" table:style-name="ce4">
            <text:p>6616</text:p>
          </table:table-cell>
          <table:table-cell office:value-type="float" office:value="2557" table:style-name="ce4">
            <text:p>2557</text:p>
          </table:table-cell>
          <table:table-cell office:value-type="float" office:value="215" table:style-name="ce4">
            <text:p>215</text:p>
          </table:table-cell>
          <table:table-cell office:value-type="float" office:value="9388" table:style-name="ce4">
            <text:p>93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ЦРЊА</text:p>
          </table:table-cell>
          <table:table-cell office:value-type="float" office:value="8447" table:style-name="ce4">
            <text:p>8447</text:p>
          </table:table-cell>
          <table:table-cell office:value-type="float" office:value="2153" table:style-name="ce4">
            <text:p>2153</text:p>
          </table:table-cell>
          <table:table-cell office:value-type="float" office:value="93" table:style-name="ce4">
            <text:p>93</text:p>
          </table:table-cell>
          <table:table-cell office:value-type="float" office:value="10693" table:style-name="ce4">
            <text:p>106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ОГРАД</text:p>
          </table:table-cell>
          <table:table-cell office:value-type="float" office:value="6051" table:style-name="ce4">
            <text:p>6051</text:p>
          </table:table-cell>
          <table:table-cell office:value-type="float" office:value="6613" table:style-name="ce4">
            <text:p>6613</text:p>
          </table:table-cell>
          <table:table-cell office:value-type="float" office:value="24939" table:style-name="ce4">
            <text:p>24939</text:p>
          </table:table-cell>
          <table:table-cell office:value-type="float" office:value="37603" table:style-name="ce4">
            <text:p>376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ЧЕЈ</text:p>
          </table:table-cell>
          <table:table-cell office:value-type="float" office:value="8340" table:style-name="ce4">
            <text:p>8340</text:p>
          </table:table-cell>
          <table:table-cell office:value-type="float" office:value="4697" table:style-name="ce4">
            <text:p>4697</text:p>
          </table:table-cell>
          <table:table-cell office:value-type="float" office:value="187" table:style-name="ce4">
            <text:p>187</text:p>
          </table:table-cell>
          <table:table-cell office:value-type="float" office:value="13224" table:style-name="ce4">
            <text:p>132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КНЕЖЕВАЦ</text:p>
          </table:table-cell>
          <table:table-cell office:value-type="float" office:value="4671" table:style-name="ce4">
            <text:p>4671</text:p>
          </table:table-cell>
          <table:table-cell office:value-type="float" office:value="2327" table:style-name="ce4">
            <text:p>2327</text:p>
          </table:table-cell>
          <table:table-cell office:value-type="float" office:value="88" table:style-name="ce4">
            <text:p>88</text:p>
          </table:table-cell>
          <table:table-cell office:value-type="float" office:value="7086" table:style-name="ce4">
            <text:p>70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ПАЗАР</text:p>
          </table:table-cell>
          <table:table-cell office:value-type="float" office:value="14685" table:style-name="ce4">
            <text:p>14685</text:p>
          </table:table-cell>
          <table:table-cell office:value-type="float" office:value="5898" table:style-name="ce4">
            <text:p>5898</text:p>
          </table:table-cell>
          <table:table-cell office:value-type="float" office:value="1146" table:style-name="ce4">
            <text:p>1146</text:p>
          </table:table-cell>
          <table:table-cell office:value-type="float" office:value="21729" table:style-name="ce4">
            <text:p>217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САД</text:p>
          </table:table-cell>
          <table:table-cell office:value-type="float" office:value="37974" table:style-name="ce4">
            <text:p>37974</text:p>
          </table:table-cell>
          <table:table-cell office:value-type="float" office:value="23818" table:style-name="ce4">
            <text:p>23818</text:p>
          </table:table-cell>
          <table:table-cell office:value-type="float" office:value="22020" table:style-name="ce4">
            <text:p>22020</text:p>
          </table:table-cell>
          <table:table-cell office:value-type="float" office:value="83812" table:style-name="ce4">
            <text:p>838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БРЕНОВАЦ</text:p>
          </table:table-cell>
          <table:table-cell office:value-type="float" office:value="18402" table:style-name="ce4">
            <text:p>18402</text:p>
          </table:table-cell>
          <table:table-cell office:value-type="float" office:value="6184" table:style-name="ce4">
            <text:p>6184</text:p>
          </table:table-cell>
          <table:table-cell office:value-type="float" office:value="663" table:style-name="ce4">
            <text:p>663</text:p>
          </table:table-cell>
          <table:table-cell office:value-type="float" office:value="25249" table:style-name="ce4">
            <text:p>252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ПОВО</text:p>
          </table:table-cell>
          <table:table-cell office:value-type="float" office:value="3230" table:style-name="ce4">
            <text:p>3230</text:p>
          </table:table-cell>
          <table:table-cell office:value-type="float" office:value="1473" table:style-name="ce4">
            <text:p>1473</text:p>
          </table:table-cell>
          <table:table-cell office:value-type="float" office:value="71" table:style-name="ce4">
            <text:p>71</text:p>
          </table:table-cell>
          <table:table-cell office:value-type="float" office:value="4774" table:style-name="ce4">
            <text:p>47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СЕЧИНА</text:p>
          </table:table-cell>
          <table:table-cell office:value-type="float" office:value="3057" table:style-name="ce4">
            <text:p>3057</text:p>
          </table:table-cell>
          <table:table-cell office:value-type="float" office:value="1767" table:style-name="ce4">
            <text:p>1767</text:p>
          </table:table-cell>
          <table:table-cell office:value-type="float" office:value="17" table:style-name="ce4">
            <text:p>17</text:p>
          </table:table-cell>
          <table:table-cell office:value-type="float" office:value="4841" table:style-name="ce4">
            <text:p>48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ЏАЦИ</text:p>
          </table:table-cell>
          <table:table-cell office:value-type="float" office:value="5586" table:style-name="ce4">
            <text:p>5586</text:p>
          </table:table-cell>
          <table:table-cell office:value-type="float" office:value="3979" table:style-name="ce4">
            <text:p>3979</text:p>
          </table:table-cell>
          <table:table-cell office:value-type="float" office:value="352" table:style-name="ce4">
            <text:p>352</text:p>
          </table:table-cell>
          <table:table-cell office:value-type="float" office:value="9917" table:style-name="ce4">
            <text:p>99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БЕОГРАД)</text:p>
          </table:table-cell>
          <table:table-cell office:value-type="float" office:value="16055" table:style-name="ce4">
            <text:p>16055</text:p>
          </table:table-cell>
          <table:table-cell office:value-type="float" office:value="7717" table:style-name="ce4">
            <text:p>7717</text:p>
          </table:table-cell>
          <table:table-cell office:value-type="float" office:value="10805" table:style-name="ce4">
            <text:p>10805</text:p>
          </table:table-cell>
          <table:table-cell office:value-type="float" office:value="34577" table:style-name="ce4">
            <text:p>345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НИШ)</text:p>
          </table:table-cell>
          <table:table-cell office:value-type="float" office:value="3915" table:style-name="ce4">
            <text:p>3915</text:p>
          </table:table-cell>
          <table:table-cell office:value-type="float" office:value="2000" table:style-name="ce4">
            <text:p>2000</text:p>
          </table:table-cell>
          <table:table-cell office:value-type="float" office:value="88" table:style-name="ce4">
            <text:p>88</text:p>
          </table:table-cell>
          <table:table-cell office:value-type="float" office:value="6003" table:style-name="ce4">
            <text:p>60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ТЕЛЕЈ</text:p>
          </table:table-cell>
          <table:table-cell office:value-type="float" office:value="9016" table:style-name="ce4">
            <text:p>9016</text:p>
          </table:table-cell>
          <table:table-cell office:value-type="float" office:value="3237" table:style-name="ce4">
            <text:p>3237</text:p>
          </table:table-cell>
          <table:table-cell office:value-type="float" office:value="2407" table:style-name="ce4">
            <text:p>2407</text:p>
          </table:table-cell>
          <table:table-cell office:value-type="float" office:value="14660" table:style-name="ce4">
            <text:p>146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ЧЕВО</text:p>
          </table:table-cell>
          <table:table-cell office:value-type="float" office:value="25768" table:style-name="ce4">
            <text:p>25768</text:p>
          </table:table-cell>
          <table:table-cell office:value-type="float" office:value="11461" table:style-name="ce4">
            <text:p>11461</text:p>
          </table:table-cell>
          <table:table-cell office:value-type="float" office:value="3235" table:style-name="ce4">
            <text:p>3235</text:p>
          </table:table-cell>
          <table:table-cell office:value-type="float" office:value="40464" table:style-name="ce4">
            <text:p>404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РАЋИН</text:p>
          </table:table-cell>
          <table:table-cell office:value-type="float" office:value="14838" table:style-name="ce4">
            <text:p>14838</text:p>
          </table:table-cell>
          <table:table-cell office:value-type="float" office:value="6881" table:style-name="ce4">
            <text:p>6881</text:p>
          </table:table-cell>
          <table:table-cell office:value-type="float" office:value="901" table:style-name="ce4">
            <text:p>901</text:p>
          </table:table-cell>
          <table:table-cell office:value-type="float" office:value="22620" table:style-name="ce4">
            <text:p>226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ТРОВАЦ НА МЛАВИ</text:p>
          </table:table-cell>
          <table:table-cell office:value-type="float" office:value="10162" table:style-name="ce4">
            <text:p>10162</text:p>
          </table:table-cell>
          <table:table-cell office:value-type="float" office:value="6332" table:style-name="ce4">
            <text:p>6332</text:p>
          </table:table-cell>
          <table:table-cell office:value-type="float" office:value="149" table:style-name="ce4">
            <text:p>149</text:p>
          </table:table-cell>
          <table:table-cell office:value-type="float" office:value="16643" table:style-name="ce4">
            <text:p>166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ЋИНЦИ</text:p>
          </table:table-cell>
          <table:table-cell office:value-type="float" office:value="10833" table:style-name="ce4">
            <text:p>10833</text:p>
          </table:table-cell>
          <table:table-cell office:value-type="float" office:value="4585" table:style-name="ce4">
            <text:p>4585</text:p>
          </table:table-cell>
          <table:table-cell office:value-type="float" office:value="171" table:style-name="ce4">
            <text:p>171</text:p>
          </table:table-cell>
          <table:table-cell office:value-type="float" office:value="15589" table:style-name="ce4">
            <text:p>155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ИРОТ</text:p>
          </table:table-cell>
          <table:table-cell office:value-type="float" office:value="53293" table:style-name="ce4">
            <text:p>53293</text:p>
          </table:table-cell>
          <table:table-cell office:value-type="float" office:value="10358" table:style-name="ce4">
            <text:p>10358</text:p>
          </table:table-cell>
          <table:table-cell office:value-type="float" office:value="544" table:style-name="ce4">
            <text:p>544</text:p>
          </table:table-cell>
          <table:table-cell office:value-type="float" office:value="64195" table:style-name="ce4">
            <text:p>641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ЛАНДИШТЕ</text:p>
          </table:table-cell>
          <table:table-cell office:value-type="float" office:value="6034" table:style-name="ce4">
            <text:p>6034</text:p>
          </table:table-cell>
          <table:table-cell office:value-type="float" office:value="3547" table:style-name="ce4">
            <text:p>3547</text:p>
          </table:table-cell>
          <table:table-cell office:value-type="float" office:value="205" table:style-name="ce4">
            <text:p>205</text:p>
          </table:table-cell>
          <table:table-cell office:value-type="float" office:value="9786" table:style-name="ce4">
            <text:p>97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АРЕВАЦ</text:p>
          </table:table-cell>
          <table:table-cell office:value-type="float" office:value="19034" table:style-name="ce4">
            <text:p>19034</text:p>
          </table:table-cell>
          <table:table-cell office:value-type="float" office:value="6276" table:style-name="ce4">
            <text:p>6276</text:p>
          </table:table-cell>
          <table:table-cell office:value-type="float" office:value="1068" table:style-name="ce4">
            <text:p>1068</text:p>
          </table:table-cell>
          <table:table-cell office:value-type="float" office:value="26378" table:style-name="ce4">
            <text:p>263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ЕГА</text:p>
          </table:table-cell>
          <table:table-cell office:value-type="float" office:value="9098" table:style-name="ce4">
            <text:p>9098</text:p>
          </table:table-cell>
          <table:table-cell office:value-type="float" office:value="4313" table:style-name="ce4">
            <text:p>4313</text:p>
          </table:table-cell>
          <table:table-cell office:value-type="float" office:value="193" table:style-name="ce4">
            <text:p>193</text:p>
          </table:table-cell>
          <table:table-cell office:value-type="float" office:value="13604" table:style-name="ce4">
            <text:p>136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ЕШЕВО</text:p>
          </table:table-cell>
          <table:table-cell office:value-type="float" office:value="6539" table:style-name="ce4">
            <text:p>6539</text:p>
          </table:table-cell>
          <table:table-cell office:value-type="float" office:value="2636" table:style-name="ce4">
            <text:p>2636</text:p>
          </table:table-cell>
          <table:table-cell office:value-type="float" office:value="235" table:style-name="ce4">
            <text:p>235</text:p>
          </table:table-cell>
          <table:table-cell office:value-type="float" office:value="9410" table:style-name="ce4">
            <text:p>94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6407" table:style-name="ce4">
            <text:p>6407</text:p>
          </table:table-cell>
          <table:table-cell office:value-type="float" office:value="2366" table:style-name="ce4">
            <text:p>2366</text:p>
          </table:table-cell>
          <table:table-cell office:value-type="float" office:value="132" table:style-name="ce4">
            <text:p>132</text:p>
          </table:table-cell>
          <table:table-cell office:value-type="float" office:value="8905" table:style-name="ce4">
            <text:p>89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ЈЕПОЉЕ</text:p>
          </table:table-cell>
          <table:table-cell office:value-type="float" office:value="12106" table:style-name="ce4">
            <text:p>12106</text:p>
          </table:table-cell>
          <table:table-cell office:value-type="float" office:value="4739" table:style-name="ce4">
            <text:p>4739</text:p>
          </table:table-cell>
          <table:table-cell office:value-type="float" office:value="85" table:style-name="ce4">
            <text:p>85</text:p>
          </table:table-cell>
          <table:table-cell office:value-type="float" office:value="16930" table:style-name="ce4">
            <text:p>169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ОКУПЉЕ</text:p>
          </table:table-cell>
          <table:table-cell office:value-type="float" office:value="18121" table:style-name="ce4">
            <text:p>18121</text:p>
          </table:table-cell>
          <table:table-cell office:value-type="float" office:value="7149" table:style-name="ce4">
            <text:p>7149</text:p>
          </table:table-cell>
          <table:table-cell office:value-type="float" office:value="289" table:style-name="ce4">
            <text:p>289</text:p>
          </table:table-cell>
          <table:table-cell office:value-type="float" office:value="25559" table:style-name="ce4">
            <text:p>255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ЖАЊ</text:p>
          </table:table-cell>
          <table:table-cell office:value-type="float" office:value="4672" table:style-name="ce4">
            <text:p>4672</text:p>
          </table:table-cell>
          <table:table-cell office:value-type="float" office:value="2506" table:style-name="ce4">
            <text:p>2506</text:p>
          </table:table-cell>
          <table:table-cell office:value-type="float" office:value="75" table:style-name="ce4">
            <text:p>75</text:p>
          </table:table-cell>
          <table:table-cell office:value-type="float" office:value="7253" table:style-name="ce4">
            <text:p>72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КОВИЦА</text:p>
          </table:table-cell>
          <table:table-cell office:value-type="float" office:value="6648" table:style-name="ce4">
            <text:p>6648</text:p>
          </table:table-cell>
          <table:table-cell office:value-type="float" office:value="2647" table:style-name="ce4">
            <text:p>2647</text:p>
          </table:table-cell>
          <table:table-cell office:value-type="float" office:value="6062" table:style-name="ce4">
            <text:p>6062</text:p>
          </table:table-cell>
          <table:table-cell office:value-type="float" office:value="15357" table:style-name="ce4">
            <text:p>153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ЧА</text:p>
          </table:table-cell>
          <table:table-cell office:value-type="float" office:value="3704" table:style-name="ce4">
            <text:p>3704</text:p>
          </table:table-cell>
          <table:table-cell office:value-type="float" office:value="2101" table:style-name="ce4">
            <text:p>2101</text:p>
          </table:table-cell>
          <table:table-cell office:value-type="float" office:value="77" table:style-name="ce4">
            <text:p>77</text:p>
          </table:table-cell>
          <table:table-cell office:value-type="float" office:value="5882" table:style-name="ce4">
            <text:p>58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ШКА</text:p>
          </table:table-cell>
          <table:table-cell office:value-type="float" office:value="12115" table:style-name="ce4">
            <text:p>12115</text:p>
          </table:table-cell>
          <table:table-cell office:value-type="float" office:value="4715" table:style-name="ce4">
            <text:p>4715</text:p>
          </table:table-cell>
          <table:table-cell office:value-type="float" office:value="1898" table:style-name="ce4">
            <text:p>1898</text:p>
          </table:table-cell>
          <table:table-cell office:value-type="float" office:value="18728" table:style-name="ce4">
            <text:p>187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ЕКОВАЦ</text:p>
          </table:table-cell>
          <table:table-cell office:value-type="float" office:value="4589" table:style-name="ce4">
            <text:p>4589</text:p>
          </table:table-cell>
          <table:table-cell office:value-type="float" office:value="2962" table:style-name="ce4">
            <text:p>2962</text:p>
          </table:table-cell>
          <table:table-cell office:value-type="float" office:value="52" table:style-name="ce4">
            <text:p>52</text:p>
          </table:table-cell>
          <table:table-cell office:value-type="float" office:value="7603" table:style-name="ce4">
            <text:p>76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УМА</text:p>
          </table:table-cell>
          <table:table-cell office:value-type="float" office:value="14799" table:style-name="ce4">
            <text:p>14799</text:p>
          </table:table-cell>
          <table:table-cell office:value-type="float" office:value="6432" table:style-name="ce4">
            <text:p>6432</text:p>
          </table:table-cell>
          <table:table-cell office:value-type="float" office:value="841" table:style-name="ce4">
            <text:p>841</text:p>
          </table:table-cell>
          <table:table-cell office:value-type="float" office:value="22072" table:style-name="ce4">
            <text:p>220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АВСКИ ВЕНАЦ</text:p>
          </table:table-cell>
          <table:table-cell office:value-type="float" office:value="5316" table:style-name="ce4">
            <text:p>5316</text:p>
          </table:table-cell>
          <table:table-cell office:value-type="float" office:value="4508" table:style-name="ce4">
            <text:p>4508</text:p>
          </table:table-cell>
          <table:table-cell office:value-type="float" office:value="7958" table:style-name="ce4">
            <text:p>7958</text:p>
          </table:table-cell>
          <table:table-cell office:value-type="float" office:value="17782" table:style-name="ce4">
            <text:p>177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ИЛАЈНАЦ</text:p>
          </table:table-cell>
          <table:table-cell office:value-type="float" office:value="6523" table:style-name="ce4">
            <text:p>6523</text:p>
          </table:table-cell>
          <table:table-cell office:value-type="float" office:value="4740" table:style-name="ce4">
            <text:p>4740</text:p>
          </table:table-cell>
          <table:table-cell office:value-type="float" office:value="337" table:style-name="ce4">
            <text:p>337</text:p>
          </table:table-cell>
          <table:table-cell office:value-type="float" office:value="11600" table:style-name="ce4">
            <text:p>116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РЉИГ</text:p>
          </table:table-cell>
          <table:table-cell office:value-type="float" office:value="11455" table:style-name="ce4">
            <text:p>11455</text:p>
          </table:table-cell>
          <table:table-cell office:value-type="float" office:value="4072" table:style-name="ce4">
            <text:p>4072</text:p>
          </table:table-cell>
          <table:table-cell office:value-type="float" office:value="53" table:style-name="ce4">
            <text:p>53</text:p>
          </table:table-cell>
          <table:table-cell office:value-type="float" office:value="15580" table:style-name="ce4">
            <text:p>155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ВОЈНО</text:p>
          </table:table-cell>
          <table:table-cell office:value-type="float" office:value="593" table:style-name="ce4">
            <text:p>593</text:p>
          </table:table-cell>
          <table:table-cell office:value-type="float" office:value="522" table:style-name="ce4">
            <text:p>522</text:p>
          </table:table-cell>
          <table:table-cell office:value-type="float" office:value="135" table:style-name="ce4">
            <text:p>135</text:p>
          </table:table-cell>
          <table:table-cell office:value-type="float" office:value="1250" table:style-name="ce4">
            <text:p>12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НТА</text:p>
          </table:table-cell>
          <table:table-cell office:value-type="float" office:value="4942" table:style-name="ce4">
            <text:p>4942</text:p>
          </table:table-cell>
          <table:table-cell office:value-type="float" office:value="3347" table:style-name="ce4">
            <text:p>3347</text:p>
          </table:table-cell>
          <table:table-cell office:value-type="float" office:value="144" table:style-name="ce4">
            <text:p>144</text:p>
          </table:table-cell>
          <table:table-cell office:value-type="float" office:value="8433" table:style-name="ce4">
            <text:p>84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ЧАЊ</text:p>
          </table:table-cell>
          <table:table-cell office:value-type="float" office:value="20526" table:style-name="ce4">
            <text:p>20526</text:p>
          </table:table-cell>
          <table:table-cell office:value-type="float" office:value="3505" table:style-name="ce4">
            <text:p>3505</text:p>
          </table:table-cell>
          <table:table-cell office:value-type="float" office:value="189" table:style-name="ce4">
            <text:p>189</text:p>
          </table:table-cell>
          <table:table-cell office:value-type="float" office:value="24220" table:style-name="ce4">
            <text:p>242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ЈЕНИЦА</text:p>
          </table:table-cell>
          <table:table-cell office:value-type="float" office:value="10370" table:style-name="ce4">
            <text:p>10370</text:p>
          </table:table-cell>
          <table:table-cell office:value-type="float" office:value="2699" table:style-name="ce4">
            <text:p>2699</text:p>
          </table:table-cell>
          <table:table-cell office:value-type="float" office:value="43" table:style-name="ce4">
            <text:p>43</text:p>
          </table:table-cell>
          <table:table-cell office:value-type="float" office:value="13112" table:style-name="ce4">
            <text:p>131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О</text:p>
          </table:table-cell>
          <table:table-cell office:value-type="float" office:value="16309" table:style-name="ce4">
            <text:p>16309</text:p>
          </table:table-cell>
          <table:table-cell office:value-type="float" office:value="9098" table:style-name="ce4">
            <text:p>9098</text:p>
          </table:table-cell>
          <table:table-cell office:value-type="float" office:value="888" table:style-name="ce4">
            <text:p>888</text:p>
          </table:table-cell>
          <table:table-cell office:value-type="float" office:value="26295" table:style-name="ce4">
            <text:p>262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СКА ПАЛАНКА</text:p>
          </table:table-cell>
          <table:table-cell office:value-type="float" office:value="6674" table:style-name="ce4">
            <text:p>6674</text:p>
          </table:table-cell>
          <table:table-cell office:value-type="float" office:value="4310" table:style-name="ce4">
            <text:p>4310</text:p>
          </table:table-cell>
          <table:table-cell office:value-type="float" office:value="472" table:style-name="ce4">
            <text:p>472</text:p>
          </table:table-cell>
          <table:table-cell office:value-type="float" office:value="11456" table:style-name="ce4">
            <text:p>114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КОБАЊА</text:p>
          </table:table-cell>
          <table:table-cell office:value-type="float" office:value="11363" table:style-name="ce4">
            <text:p>11363</text:p>
          </table:table-cell>
          <table:table-cell office:value-type="float" office:value="3867" table:style-name="ce4">
            <text:p>3867</text:p>
          </table:table-cell>
          <table:table-cell office:value-type="float" office:value="324" table:style-name="ce4">
            <text:p>324</text:p>
          </table:table-cell>
          <table:table-cell office:value-type="float" office:value="15554" table:style-name="ce4">
            <text:p>155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МБОР</text:p>
          </table:table-cell>
          <table:table-cell office:value-type="float" office:value="19307" table:style-name="ce4">
            <text:p>19307</text:p>
          </table:table-cell>
          <table:table-cell office:value-type="float" office:value="11040" table:style-name="ce4">
            <text:p>11040</text:p>
          </table:table-cell>
          <table:table-cell office:value-type="float" office:value="1570" table:style-name="ce4">
            <text:p>1570</text:p>
          </table:table-cell>
          <table:table-cell office:value-type="float" office:value="31917" table:style-name="ce4">
            <text:p>319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ПОТ</text:p>
          </table:table-cell>
          <table:table-cell office:value-type="float" office:value="6758" table:style-name="ce4">
            <text:p>6758</text:p>
          </table:table-cell>
          <table:table-cell office:value-type="float" office:value="2558" table:style-name="ce4">
            <text:p>2558</text:p>
          </table:table-cell>
          <table:table-cell office:value-type="float" office:value="191" table:style-name="ce4">
            <text:p>191</text:p>
          </table:table-cell>
          <table:table-cell office:value-type="float" office:value="9507" table:style-name="ce4">
            <text:p>95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БОБРАН</text:p>
          </table:table-cell>
          <table:table-cell office:value-type="float" office:value="2642" table:style-name="ce4">
            <text:p>2642</text:p>
          </table:table-cell>
          <table:table-cell office:value-type="float" office:value="2100" table:style-name="ce4">
            <text:p>2100</text:p>
          </table:table-cell>
          <table:table-cell office:value-type="float" office:value="138" table:style-name="ce4">
            <text:p>138</text:p>
          </table:table-cell>
          <table:table-cell office:value-type="float" office:value="4880" table:style-name="ce4">
            <text:p>48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А МИТРОВИЦА</text:p>
          </table:table-cell>
          <table:table-cell office:value-type="float" office:value="21882" table:style-name="ce4">
            <text:p>21882</text:p>
          </table:table-cell>
          <table:table-cell office:value-type="float" office:value="10966" table:style-name="ce4">
            <text:p>10966</text:p>
          </table:table-cell>
          <table:table-cell office:value-type="float" office:value="1480" table:style-name="ce4">
            <text:p>1480</text:p>
          </table:table-cell>
          <table:table-cell office:value-type="float" office:value="34328" table:style-name="ce4">
            <text:p>343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И КАРЛОВЦИ</text:p>
          </table:table-cell>
          <table:table-cell office:value-type="float" office:value="1971" table:style-name="ce4">
            <text:p>1971</text:p>
          </table:table-cell>
          <table:table-cell office:value-type="float" office:value="1030" table:style-name="ce4">
            <text:p>1030</text:p>
          </table:table-cell>
          <table:table-cell office:value-type="float" office:value="60" table:style-name="ce4">
            <text:p>60</text:p>
          </table:table-cell>
          <table:table-cell office:value-type="float" office:value="3061" table:style-name="ce4">
            <text:p>30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А ПАЗОВА</text:p>
          </table:table-cell>
          <table:table-cell office:value-type="float" office:value="10798" table:style-name="ce4">
            <text:p>10798</text:p>
          </table:table-cell>
          <table:table-cell office:value-type="float" office:value="5831" table:style-name="ce4">
            <text:p>5831</text:p>
          </table:table-cell>
          <table:table-cell office:value-type="float" office:value="1329" table:style-name="ce4">
            <text:p>1329</text:p>
          </table:table-cell>
          <table:table-cell office:value-type="float" office:value="17958" table:style-name="ce4">
            <text:p>179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И ГРАД</text:p>
          </table:table-cell>
          <table:table-cell office:value-type="float" office:value="1149" table:style-name="ce4">
            <text:p>1149</text:p>
          </table:table-cell>
          <table:table-cell office:value-type="float" office:value="1736" table:style-name="ce4">
            <text:p>1736</text:p>
          </table:table-cell>
          <table:table-cell office:value-type="float" office:value="6848" table:style-name="ce4">
            <text:p>6848</text:p>
          </table:table-cell>
          <table:table-cell office:value-type="float" office:value="9733" table:style-name="ce4">
            <text:p>97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БОТИЦА</text:p>
          </table:table-cell>
          <table:table-cell office:value-type="float" office:value="31334" table:style-name="ce4">
            <text:p>31334</text:p>
          </table:table-cell>
          <table:table-cell office:value-type="float" office:value="15520" table:style-name="ce4">
            <text:p>15520</text:p>
          </table:table-cell>
          <table:table-cell office:value-type="float" office:value="4284" table:style-name="ce4">
            <text:p>4284</text:p>
          </table:table-cell>
          <table:table-cell office:value-type="float" office:value="51138" table:style-name="ce4">
            <text:p>511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ДУЛИЦА</text:p>
          </table:table-cell>
          <table:table-cell office:value-type="float" office:value="22573" table:style-name="ce4">
            <text:p>22573</text:p>
          </table:table-cell>
          <table:table-cell office:value-type="float" office:value="3878" table:style-name="ce4">
            <text:p>3878</text:p>
          </table:table-cell>
          <table:table-cell office:value-type="float" office:value="122" table:style-name="ce4">
            <text:p>122</text:p>
          </table:table-cell>
          <table:table-cell office:value-type="float" office:value="26573" table:style-name="ce4">
            <text:p>265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ЧИН</text:p>
          </table:table-cell>
          <table:table-cell office:value-type="float" office:value="12555" table:style-name="ce4">
            <text:p>12555</text:p>
          </table:table-cell>
          <table:table-cell office:value-type="float" office:value="4109" table:style-name="ce4">
            <text:p>4109</text:p>
          </table:table-cell>
          <table:table-cell office:value-type="float" office:value="287" table:style-name="ce4">
            <text:p>287</text:p>
          </table:table-cell>
          <table:table-cell office:value-type="float" office:value="16951" table:style-name="ce4">
            <text:p>169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ЕМЕРИН</text:p>
          </table:table-cell>
          <table:table-cell office:value-type="float" office:value="3172" table:style-name="ce4">
            <text:p>3172</text:p>
          </table:table-cell>
          <table:table-cell office:value-type="float" office:value="2350" table:style-name="ce4">
            <text:p>2350</text:p>
          </table:table-cell>
          <table:table-cell office:value-type="float" office:value="240" table:style-name="ce4">
            <text:p>240</text:p>
          </table:table-cell>
          <table:table-cell office:value-type="float" office:value="5762" table:style-name="ce4">
            <text:p>57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ИТЕЛ</text:p>
          </table:table-cell>
          <table:table-cell office:value-type="float" office:value="3288" table:style-name="ce4">
            <text:p>3288</text:p>
          </table:table-cell>
          <table:table-cell office:value-type="float" office:value="2533" table:style-name="ce4">
            <text:p>2533</text:p>
          </table:table-cell>
          <table:table-cell office:value-type="float" office:value="46" table:style-name="ce4">
            <text:p>46</text:p>
          </table:table-cell>
          <table:table-cell office:value-type="float" office:value="5867" table:style-name="ce4">
            <text:p>58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ОПОЛА</text:p>
          </table:table-cell>
          <table:table-cell office:value-type="float" office:value="5470" table:style-name="ce4">
            <text:p>5470</text:p>
          </table:table-cell>
          <table:table-cell office:value-type="float" office:value="3487" table:style-name="ce4">
            <text:p>3487</text:p>
          </table:table-cell>
          <table:table-cell office:value-type="float" office:value="168" table:style-name="ce4">
            <text:p>168</text:p>
          </table:table-cell>
          <table:table-cell office:value-type="float" office:value="9125" table:style-name="ce4">
            <text:p>91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ГОВИШТЕ</text:p>
          </table:table-cell>
          <table:table-cell office:value-type="float" office:value="10915" table:style-name="ce4">
            <text:p>10915</text:p>
          </table:table-cell>
          <table:table-cell office:value-type="float" office:value="1097" table:style-name="ce4">
            <text:p>1097</text:p>
          </table:table-cell>
          <table:table-cell office:value-type="float" office:value="17" table:style-name="ce4">
            <text:p>17</text:p>
          </table:table-cell>
          <table:table-cell office:value-type="float" office:value="12029" table:style-name="ce4">
            <text:p>120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СТЕНИК</text:p>
          </table:table-cell>
          <table:table-cell office:value-type="float" office:value="10175" table:style-name="ce4">
            <text:p>10175</text:p>
          </table:table-cell>
          <table:table-cell office:value-type="float" office:value="5280" table:style-name="ce4">
            <text:p>5280</text:p>
          </table:table-cell>
          <table:table-cell office:value-type="float" office:value="298" table:style-name="ce4">
            <text:p>298</text:p>
          </table:table-cell>
          <table:table-cell office:value-type="float" office:value="15753" table:style-name="ce4">
            <text:p>157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УТИН</text:p>
          </table:table-cell>
          <table:table-cell office:value-type="float" office:value="10998" table:style-name="ce4">
            <text:p>10998</text:p>
          </table:table-cell>
          <table:table-cell office:value-type="float" office:value="2527" table:style-name="ce4">
            <text:p>2527</text:p>
          </table:table-cell>
          <table:table-cell office:value-type="float" office:value="286" table:style-name="ce4">
            <text:p>286</text:p>
          </table:table-cell>
          <table:table-cell office:value-type="float" office:value="13811" table:style-name="ce4">
            <text:p>138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ИЋЕВАЦ</text:p>
          </table:table-cell>
          <table:table-cell office:value-type="float" office:value="5093" table:style-name="ce4">
            <text:p>5093</text:p>
          </table:table-cell>
          <table:table-cell office:value-type="float" office:value="1957" table:style-name="ce4">
            <text:p>1957</text:p>
          </table:table-cell>
          <table:table-cell office:value-type="float" office:value="72" table:style-name="ce4">
            <text:p>72</text:p>
          </table:table-cell>
          <table:table-cell office:value-type="float" office:value="7122" table:style-name="ce4">
            <text:p>7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УПРИЈА</text:p>
          </table:table-cell>
          <table:table-cell office:value-type="float" office:value="8419" table:style-name="ce4">
            <text:p>8419</text:p>
          </table:table-cell>
          <table:table-cell office:value-type="float" office:value="4568" table:style-name="ce4">
            <text:p>4568</text:p>
          </table:table-cell>
          <table:table-cell office:value-type="float" office:value="235" table:style-name="ce4">
            <text:p>235</text:p>
          </table:table-cell>
          <table:table-cell office:value-type="float" office:value="13222" table:style-name="ce4">
            <text:p>132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Б</text:p>
          </table:table-cell>
          <table:table-cell office:value-type="float" office:value="12591" table:style-name="ce4">
            <text:p>12591</text:p>
          </table:table-cell>
          <table:table-cell office:value-type="float" office:value="3977" table:style-name="ce4">
            <text:p>3977</text:p>
          </table:table-cell>
          <table:table-cell office:value-type="float" office:value="205" table:style-name="ce4">
            <text:p>205</text:p>
          </table:table-cell>
          <table:table-cell office:value-type="float" office:value="16773" table:style-name="ce4">
            <text:p>167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ЖИЦЕ</text:p>
          </table:table-cell>
          <table:table-cell office:value-type="float" office:value="8700" table:style-name="ce4">
            <text:p>8700</text:p>
          </table:table-cell>
          <table:table-cell office:value-type="float" office:value="4707" table:style-name="ce4">
            <text:p>4707</text:p>
          </table:table-cell>
          <table:table-cell office:value-type="float" office:value="1168" table:style-name="ce4">
            <text:p>1168</text:p>
          </table:table-cell>
          <table:table-cell office:value-type="float" office:value="14575" table:style-name="ce4">
            <text:p>145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ВЕНИ КРСТ</text:p>
          </table:table-cell>
          <table:table-cell office:value-type="float" office:value="8252" table:style-name="ce4">
            <text:p>8252</text:p>
          </table:table-cell>
          <table:table-cell office:value-type="float" office:value="4541" table:style-name="ce4">
            <text:p>4541</text:p>
          </table:table-cell>
          <table:table-cell office:value-type="float" office:value="430" table:style-name="ce4">
            <text:p>430</text:p>
          </table:table-cell>
          <table:table-cell office:value-type="float" office:value="13223" table:style-name="ce4">
            <text:p>132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НА ТРАВА</text:p>
          </table:table-cell>
          <table:table-cell office:value-type="float" office:value="13312" table:style-name="ce4">
            <text:p>13312</text:p>
          </table:table-cell>
          <table:table-cell office:value-type="float" office:value="1319" table:style-name="ce4">
            <text:p>1319</text:p>
          </table:table-cell>
          <table:table-cell office:value-type="float" office:value="20" table:style-name="ce4">
            <text:p>20</text:p>
          </table:table-cell>
          <table:table-cell office:value-type="float" office:value="14651" table:style-name="ce4">
            <text:p>146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ЈЕТИНА</text:p>
          </table:table-cell>
          <table:table-cell office:value-type="float" office:value="7125" table:style-name="ce4">
            <text:p>7125</text:p>
          </table:table-cell>
          <table:table-cell office:value-type="float" office:value="3119" table:style-name="ce4">
            <text:p>3119</text:p>
          </table:table-cell>
          <table:table-cell office:value-type="float" office:value="2861" table:style-name="ce4">
            <text:p>2861</text:p>
          </table:table-cell>
          <table:table-cell office:value-type="float" office:value="13105" table:style-name="ce4">
            <text:p>13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ЧАК</text:p>
          </table:table-cell>
          <table:table-cell office:value-type="float" office:value="19784" table:style-name="ce4">
            <text:p>19784</text:p>
          </table:table-cell>
          <table:table-cell office:value-type="float" office:value="8719" table:style-name="ce4">
            <text:p>8719</text:p>
          </table:table-cell>
          <table:table-cell office:value-type="float" office:value="1692" table:style-name="ce4">
            <text:p>1692</text:p>
          </table:table-cell>
          <table:table-cell office:value-type="float" office:value="30195" table:style-name="ce4">
            <text:p>301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ОКА</text:p>
          </table:table-cell>
          <table:table-cell office:value-type="float" office:value="16589" table:style-name="ce4">
            <text:p>16589</text:p>
          </table:table-cell>
          <table:table-cell office:value-type="float" office:value="2526" table:style-name="ce4">
            <text:p>2526</text:p>
          </table:table-cell>
          <table:table-cell office:value-type="float" office:value="39" table:style-name="ce4">
            <text:p>39</text:p>
          </table:table-cell>
          <table:table-cell office:value-type="float" office:value="19154" table:style-name="ce4">
            <text:p>19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УКАРИЦА</text:p>
          </table:table-cell>
          <table:table-cell office:value-type="float" office:value="18473" table:style-name="ce4">
            <text:p>18473</text:p>
          </table:table-cell>
          <table:table-cell office:value-type="float" office:value="7244" table:style-name="ce4">
            <text:p>7244</text:p>
          </table:table-cell>
          <table:table-cell office:value-type="float" office:value="8428" table:style-name="ce4">
            <text:p>8428</text:p>
          </table:table-cell>
          <table:table-cell office:value-type="float" office:value="34145" table:style-name="ce4">
            <text:p>341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АБАЦ</text:p>
          </table:table-cell>
          <table:table-cell office:value-type="float" office:value="13070" table:style-name="ce4">
            <text:p>13070</text:p>
          </table:table-cell>
          <table:table-cell office:value-type="float" office:value="9798" table:style-name="ce4">
            <text:p>9798</text:p>
          </table:table-cell>
          <table:table-cell office:value-type="float" office:value="1698" table:style-name="ce4">
            <text:p>1698</text:p>
          </table:table-cell>
          <table:table-cell office:value-type="float" office:value="24566" table:style-name="ce4">
            <text:p>245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ИД</text:p>
          </table:table-cell>
          <table:table-cell office:value-type="float" office:value="10983" table:style-name="ce4">
            <text:p>10983</text:p>
          </table:table-cell>
          <table:table-cell office:value-type="float" office:value="5406" table:style-name="ce4">
            <text:p>5406</text:p>
          </table:table-cell>
          <table:table-cell office:value-type="float" office:value="337" table:style-name="ce4">
            <text:p>337</text:p>
          </table:table-cell>
          <table:table-cell office:value-type="float" office:value="16726" table:style-name="ce4">
            <text:p>167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1985910" table:style-name="ce4">
            <text:p>1985910</text:p>
          </table:table-cell>
          <table:table-cell office:value-type="float" office:value="802983" table:style-name="ce4">
            <text:p>802983</text:p>
          </table:table-cell>
          <table:table-cell office:value-type="float" office:value="218359" table:style-name="ce4">
            <text:p>218359</text:p>
          </table:table-cell>
          <table:table-cell office:value-type="float" office:value="3007252" table:style-name="ce4">
            <text:p>3007252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3. Broj nepokretnosti gde su svi vlasnici fizička lica koja imaju JMBG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um of BrNep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ДА</text:p>
          </table:table-cell>
          <table:table-cell office:value-type="float" office:value="22970" table:style-name="ce4">
            <text:p>22970</text:p>
          </table:table-cell>
          <table:table-cell office:value-type="float" office:value="19208" table:style-name="ce4">
            <text:p>19208</text:p>
          </table:table-cell>
          <table:table-cell office:value-type="float" office:value="390" table:style-name="ce4">
            <text:p>390</text:p>
          </table:table-cell>
          <table:table-cell office:value-type="float" office:value="42568" table:style-name="ce4">
            <text:p>425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АНДРОВАЦ</text:p>
          </table:table-cell>
          <table:table-cell office:value-type="float" office:value="116108" table:style-name="ce4">
            <text:p>116108</text:p>
          </table:table-cell>
          <table:table-cell office:value-type="float" office:value="15426" table:style-name="ce4">
            <text:p>15426</text:p>
          </table:table-cell>
          <table:table-cell office:value-type="float" office:value="1280" table:style-name="ce4">
            <text:p>1280</text:p>
          </table:table-cell>
          <table:table-cell office:value-type="float" office:value="132814" table:style-name="ce4">
            <text:p>1328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ИНАЦ</text:p>
          </table:table-cell>
          <table:table-cell office:value-type="float" office:value="141664" table:style-name="ce4">
            <text:p>141664</text:p>
          </table:table-cell>
          <table:table-cell office:value-type="float" office:value="36873" table:style-name="ce4">
            <text:p>36873</text:p>
          </table:table-cell>
          <table:table-cell office:value-type="float" office:value="2250" table:style-name="ce4">
            <text:p>2250</text:p>
          </table:table-cell>
          <table:table-cell office:value-type="float" office:value="180787" table:style-name="ce4">
            <text:p>1807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ИБУНАР</text:p>
          </table:table-cell>
          <table:table-cell office:value-type="float" office:value="58855" table:style-name="ce4">
            <text:p>58855</text:p>
          </table:table-cell>
          <table:table-cell office:value-type="float" office:value="13704" table:style-name="ce4">
            <text:p>13704</text:p>
          </table:table-cell>
          <table:table-cell office:value-type="float" office:value="905" table:style-name="ce4">
            <text:p>905</text:p>
          </table:table-cell>
          <table:table-cell office:value-type="float" office:value="73464" table:style-name="ce4">
            <text:p>734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ПАТИН</text:p>
          </table:table-cell>
          <table:table-cell office:value-type="float" office:value="31020" table:style-name="ce4">
            <text:p>31020</text:p>
          </table:table-cell>
          <table:table-cell office:value-type="float" office:value="14329" table:style-name="ce4">
            <text:p>14329</text:p>
          </table:table-cell>
          <table:table-cell office:value-type="float" office:value="1908" table:style-name="ce4">
            <text:p>1908</text:p>
          </table:table-cell>
          <table:table-cell office:value-type="float" office:value="47257" table:style-name="ce4">
            <text:p>472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АНЂЕЛОВАЦ</text:p>
          </table:table-cell>
          <table:table-cell office:value-type="float" office:value="57711" table:style-name="ce4">
            <text:p>57711</text:p>
          </table:table-cell>
          <table:table-cell office:value-type="float" office:value="15967" table:style-name="ce4">
            <text:p>15967</text:p>
          </table:table-cell>
          <table:table-cell office:value-type="float" office:value="4161" table:style-name="ce4">
            <text:p>4161</text:p>
          </table:table-cell>
          <table:table-cell office:value-type="float" office:value="77839" table:style-name="ce4">
            <text:p>778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ИЉЕ</text:p>
          </table:table-cell>
          <table:table-cell office:value-type="float" office:value="49713" table:style-name="ce4">
            <text:p>49713</text:p>
          </table:table-cell>
          <table:table-cell office:value-type="float" office:value="7659" table:style-name="ce4">
            <text:p>7659</text:p>
          </table:table-cell>
          <table:table-cell office:value-type="float" office:value="783" table:style-name="ce4">
            <text:p>783</text:p>
          </table:table-cell>
          <table:table-cell office:value-type="float" office:value="58155" table:style-name="ce4">
            <text:p>581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БУШНИЦА</text:p>
          </table:table-cell>
          <table:table-cell office:value-type="float" office:value="141257" table:style-name="ce4">
            <text:p>141257</text:p>
          </table:table-cell>
          <table:table-cell office:value-type="float" office:value="14723" table:style-name="ce4">
            <text:p>14723</text:p>
          </table:table-cell>
          <table:table-cell office:value-type="float" office:value="241" table:style-name="ce4">
            <text:p>241</text:p>
          </table:table-cell>
          <table:table-cell office:value-type="float" office:value="156221" table:style-name="ce4">
            <text:p>1562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ЈИНА БАШТА</text:p>
          </table:table-cell>
          <table:table-cell office:value-type="float" office:value="107413" table:style-name="ce4">
            <text:p>107413</text:p>
          </table:table-cell>
          <table:table-cell office:value-type="float" office:value="14636" table:style-name="ce4">
            <text:p>14636</text:p>
          </table:table-cell>
          <table:table-cell office:value-type="float" office:value="2725" table:style-name="ce4">
            <text:p>2725</text:p>
          </table:table-cell>
          <table:table-cell office:value-type="float" office:value="124774" table:style-name="ce4">
            <text:p>1247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РАЈЕВО</text:p>
          </table:table-cell>
          <table:table-cell office:value-type="float" office:value="43096" table:style-name="ce4">
            <text:p>43096</text:p>
          </table:table-cell>
          <table:table-cell office:value-type="float" office:value="12365" table:style-name="ce4">
            <text:p>12365</text:p>
          </table:table-cell>
          <table:table-cell office:value-type="float" office:value="1005" table:style-name="ce4">
            <text:p>1005</text:p>
          </table:table-cell>
          <table:table-cell office:value-type="float" office:value="56466" table:style-name="ce4">
            <text:p>564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ТОЧИНА</text:p>
          </table:table-cell>
          <table:table-cell office:value-type="float" office:value="25983" table:style-name="ce4">
            <text:p>25983</text:p>
          </table:table-cell>
          <table:table-cell office:value-type="float" office:value="5488" table:style-name="ce4">
            <text:p>5488</text:p>
          </table:table-cell>
          <table:table-cell office:value-type="float" office:value="318" table:style-name="ce4">
            <text:p>318</text:p>
          </table:table-cell>
          <table:table-cell office:value-type="float" office:value="31789" table:style-name="ce4">
            <text:p>317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</text:p>
          </table:table-cell>
          <table:table-cell office:value-type="float" office:value="19751" table:style-name="ce4">
            <text:p>19751</text:p>
          </table:table-cell>
          <table:table-cell office:value-type="float" office:value="13077" table:style-name="ce4">
            <text:p>13077</text:p>
          </table:table-cell>
          <table:table-cell office:value-type="float" office:value="295" table:style-name="ce4">
            <text:p>295</text:p>
          </table:table-cell>
          <table:table-cell office:value-type="float" office:value="33123" table:style-name="ce4">
            <text:p>331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ПАЛАНКА</text:p>
          </table:table-cell>
          <table:table-cell office:value-type="float" office:value="41429" table:style-name="ce4">
            <text:p>41429</text:p>
          </table:table-cell>
          <table:table-cell office:value-type="float" office:value="25968" table:style-name="ce4">
            <text:p>25968</text:p>
          </table:table-cell>
          <table:table-cell office:value-type="float" office:value="3250" table:style-name="ce4">
            <text:p>3250</text:p>
          </table:table-cell>
          <table:table-cell office:value-type="float" office:value="70647" table:style-name="ce4">
            <text:p>706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ТОПОЛА</text:p>
          </table:table-cell>
          <table:table-cell office:value-type="float" office:value="41136" table:style-name="ce4">
            <text:p>41136</text:p>
          </table:table-cell>
          <table:table-cell office:value-type="float" office:value="40653" table:style-name="ce4">
            <text:p>40653</text:p>
          </table:table-cell>
          <table:table-cell office:value-type="float" office:value="1589" table:style-name="ce4">
            <text:p>1589</text:p>
          </table:table-cell>
          <table:table-cell office:value-type="float" office:value="83378" table:style-name="ce4">
            <text:p>833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И ПЕТРОВАЦ</text:p>
          </table:table-cell>
          <table:table-cell office:value-type="float" office:value="4860" table:style-name="ce4">
            <text:p>4860</text:p>
          </table:table-cell>
          <table:table-cell office:value-type="float" office:value="4945" table:style-name="ce4">
            <text:p>4945</text:p>
          </table:table-cell>
          <table:table-cell office:value-type="float" office:value="205" table:style-name="ce4">
            <text:p>205</text:p>
          </table:table-cell>
          <table:table-cell office:value-type="float" office:value="10010" table:style-name="ce4">
            <text:p>100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ПАЛАНКА</text:p>
          </table:table-cell>
          <table:table-cell office:value-type="float" office:value="132891" table:style-name="ce4">
            <text:p>132891</text:p>
          </table:table-cell>
          <table:table-cell office:value-type="float" office:value="12645" table:style-name="ce4">
            <text:p>12645</text:p>
          </table:table-cell>
          <table:table-cell office:value-type="float" office:value="208" table:style-name="ce4">
            <text:p>208</text:p>
          </table:table-cell>
          <table:table-cell office:value-type="float" office:value="145744" table:style-name="ce4">
            <text:p>1457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ЦРКВА</text:p>
          </table:table-cell>
          <table:table-cell office:value-type="float" office:value="43502" table:style-name="ce4">
            <text:p>43502</text:p>
          </table:table-cell>
          <table:table-cell office:value-type="float" office:value="9021" table:style-name="ce4">
            <text:p>9021</text:p>
          </table:table-cell>
          <table:table-cell office:value-type="float" office:value="817" table:style-name="ce4">
            <text:p>817</text:p>
          </table:table-cell>
          <table:table-cell office:value-type="float" office:value="53340" table:style-name="ce4">
            <text:p>53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ОЧИН</text:p>
          </table:table-cell>
          <table:table-cell office:value-type="float" office:value="24424" table:style-name="ce4">
            <text:p>24424</text:p>
          </table:table-cell>
          <table:table-cell office:value-type="float" office:value="9096" table:style-name="ce4">
            <text:p>9096</text:p>
          </table:table-cell>
          <table:table-cell office:value-type="float" office:value="1521" table:style-name="ce4">
            <text:p>1521</text:p>
          </table:table-cell>
          <table:table-cell office:value-type="float" office:value="35041" table:style-name="ce4">
            <text:p>35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ЧЕЈ</text:p>
          </table:table-cell>
          <table:table-cell office:value-type="float" office:value="33634" table:style-name="ce4">
            <text:p>33634</text:p>
          </table:table-cell>
          <table:table-cell office:value-type="float" office:value="38297" table:style-name="ce4">
            <text:p>38297</text:p>
          </table:table-cell>
          <table:table-cell office:value-type="float" office:value="1581" table:style-name="ce4">
            <text:p>1581</text:p>
          </table:table-cell>
          <table:table-cell office:value-type="float" office:value="73512" table:style-name="ce4">
            <text:p>735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ЛАЦЕ</text:p>
          </table:table-cell>
          <table:table-cell office:value-type="float" office:value="55143" table:style-name="ce4">
            <text:p>55143</text:p>
          </table:table-cell>
          <table:table-cell office:value-type="float" office:value="9730" table:style-name="ce4">
            <text:p>9730</text:p>
          </table:table-cell>
          <table:table-cell office:value-type="float" office:value="318" table:style-name="ce4">
            <text:p>318</text:p>
          </table:table-cell>
          <table:table-cell office:value-type="float" office:value="65191" table:style-name="ce4">
            <text:p>651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float" office:value="50785" table:style-name="ce4">
            <text:p>50785</text:p>
          </table:table-cell>
          <table:table-cell office:value-type="float" office:value="24320" table:style-name="ce4">
            <text:p>24320</text:p>
          </table:table-cell>
          <table:table-cell office:value-type="float" office:value="410" table:style-name="ce4">
            <text:p>410</text:p>
          </table:table-cell>
          <table:table-cell office:value-type="float" office:value="75515" table:style-name="ce4">
            <text:p>755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ЈНИК</text:p>
          </table:table-cell>
          <table:table-cell office:value-type="float" office:value="50662" table:style-name="ce4">
            <text:p>50662</text:p>
          </table:table-cell>
          <table:table-cell office:value-type="float" office:value="6372" table:style-name="ce4">
            <text:p>6372</text:p>
          </table:table-cell>
          <table:table-cell office:value-type="float" office:value="248" table:style-name="ce4">
            <text:p>248</text:p>
          </table:table-cell>
          <table:table-cell office:value-type="float" office:value="57282" table:style-name="ce4">
            <text:p>572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ЉЕВАЦ</text:p>
          </table:table-cell>
          <table:table-cell office:value-type="float" office:value="122267" table:style-name="ce4">
            <text:p>122267</text:p>
          </table:table-cell>
          <table:table-cell office:value-type="float" office:value="13236" table:style-name="ce4">
            <text:p>13236</text:p>
          </table:table-cell>
          <table:table-cell office:value-type="float" office:value="914" table:style-name="ce4">
            <text:p>914</text:p>
          </table:table-cell>
          <table:table-cell office:value-type="float" office:value="136417" table:style-name="ce4">
            <text:p>1364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Р</text:p>
          </table:table-cell>
          <table:table-cell office:value-type="float" office:value="114555" table:style-name="ce4">
            <text:p>114555</text:p>
          </table:table-cell>
          <table:table-cell office:value-type="float" office:value="21381" table:style-name="ce4">
            <text:p>21381</text:p>
          </table:table-cell>
          <table:table-cell office:value-type="float" office:value="10611" table:style-name="ce4">
            <text:p>10611</text:p>
          </table:table-cell>
          <table:table-cell office:value-type="float" office:value="146547" table:style-name="ce4">
            <text:p>1465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СИЛЕГРАД</text:p>
          </table:table-cell>
          <table:table-cell office:value-type="float" office:value="105816" table:style-name="ce4">
            <text:p>105816</text:p>
          </table:table-cell>
          <table:table-cell office:value-type="float" office:value="8767" table:style-name="ce4">
            <text:p>8767</text:p>
          </table:table-cell>
          <table:table-cell office:value-type="float" office:value="111" table:style-name="ce4">
            <text:p>111</text:p>
          </table:table-cell>
          <table:table-cell office:value-type="float" office:value="114694" table:style-name="ce4">
            <text:p>1146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РУС</text:p>
          </table:table-cell>
          <table:table-cell office:value-type="float" office:value="95566" table:style-name="ce4">
            <text:p>95566</text:p>
          </table:table-cell>
          <table:table-cell office:value-type="float" office:value="9616" table:style-name="ce4">
            <text:p>9616</text:p>
          </table:table-cell>
          <table:table-cell office:value-type="float" office:value="1127" table:style-name="ce4">
            <text:p>1127</text:p>
          </table:table-cell>
          <table:table-cell office:value-type="float" office:value="106309" table:style-name="ce4">
            <text:p>1063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УЈАНОВАЦ</text:p>
          </table:table-cell>
          <table:table-cell office:value-type="float" office:value="86481" table:style-name="ce4">
            <text:p>86481</text:p>
          </table:table-cell>
          <table:table-cell office:value-type="float" office:value="10887" table:style-name="ce4">
            <text:p>10887</text:p>
          </table:table-cell>
          <table:table-cell office:value-type="float" office:value="963" table:style-name="ce4">
            <text:p>963</text:p>
          </table:table-cell>
          <table:table-cell office:value-type="float" office:value="98331" table:style-name="ce4">
            <text:p>983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ЉЕВО</text:p>
          </table:table-cell>
          <table:table-cell office:value-type="float" office:value="105254" table:style-name="ce4">
            <text:p>105254</text:p>
          </table:table-cell>
          <table:table-cell office:value-type="float" office:value="25490" table:style-name="ce4">
            <text:p>25490</text:p>
          </table:table-cell>
          <table:table-cell office:value-type="float" office:value="9716" table:style-name="ce4">
            <text:p>9716</text:p>
          </table:table-cell>
          <table:table-cell office:value-type="float" office:value="140460" table:style-name="ce4">
            <text:p>1404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РВАРИН</text:p>
          </table:table-cell>
          <table:table-cell office:value-type="float" office:value="58441" table:style-name="ce4">
            <text:p>58441</text:p>
          </table:table-cell>
          <table:table-cell office:value-type="float" office:value="11795" table:style-name="ce4">
            <text:p>11795</text:p>
          </table:table-cell>
          <table:table-cell office:value-type="float" office:value="340" table:style-name="ce4">
            <text:p>340</text:p>
          </table:table-cell>
          <table:table-cell office:value-type="float" office:value="70576" table:style-name="ce4">
            <text:p>705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А ПЛАНА</text:p>
          </table:table-cell>
          <table:table-cell office:value-type="float" office:value="62326" table:style-name="ce4">
            <text:p>62326</text:p>
          </table:table-cell>
          <table:table-cell office:value-type="float" office:value="26319" table:style-name="ce4">
            <text:p>26319</text:p>
          </table:table-cell>
          <table:table-cell office:value-type="float" office:value="1608" table:style-name="ce4">
            <text:p>1608</text:p>
          </table:table-cell>
          <table:table-cell office:value-type="float" office:value="90253" table:style-name="ce4">
            <text:p>902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О ГРАДИШТЕ</text:p>
          </table:table-cell>
          <table:table-cell office:value-type="float" office:value="103918" table:style-name="ce4">
            <text:p>103918</text:p>
          </table:table-cell>
          <table:table-cell office:value-type="float" office:value="19733" table:style-name="ce4">
            <text:p>19733</text:p>
          </table:table-cell>
          <table:table-cell office:value-type="float" office:value="1436" table:style-name="ce4">
            <text:p>1436</text:p>
          </table:table-cell>
          <table:table-cell office:value-type="float" office:value="125087" table:style-name="ce4">
            <text:p>1250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МИРЦИ</text:p>
          </table:table-cell>
          <table:table-cell office:value-type="float" office:value="44050" table:style-name="ce4">
            <text:p>44050</text:p>
          </table:table-cell>
          <table:table-cell office:value-type="float" office:value="8120" table:style-name="ce4">
            <text:p>8120</text:p>
          </table:table-cell>
          <table:table-cell office:value-type="float" office:value="239" table:style-name="ce4">
            <text:p>239</text:p>
          </table:table-cell>
          <table:table-cell office:value-type="float" office:value="52409" table:style-name="ce4">
            <text:p>524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ЧИН ХАН</text:p>
          </table:table-cell>
          <table:table-cell office:value-type="float" office:value="113503" table:style-name="ce4">
            <text:p>113503</text:p>
          </table:table-cell>
          <table:table-cell office:value-type="float" office:value="14270" table:style-name="ce4">
            <text:p>14270</text:p>
          </table:table-cell>
          <table:table-cell office:value-type="float" office:value="591" table:style-name="ce4">
            <text:p>591</text:p>
          </table:table-cell>
          <table:table-cell office:value-type="float" office:value="128364" table:style-name="ce4">
            <text:p>1283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СОТИНЦЕ</text:p>
          </table:table-cell>
          <table:table-cell office:value-type="float" office:value="57771" table:style-name="ce4">
            <text:p>57771</text:p>
          </table:table-cell>
          <table:table-cell office:value-type="float" office:value="7828" table:style-name="ce4">
            <text:p>7828</text:p>
          </table:table-cell>
          <table:table-cell office:value-type="float" office:value="386" table:style-name="ce4">
            <text:p>386</text:p>
          </table:table-cell>
          <table:table-cell office:value-type="float" office:value="65985" table:style-name="ce4">
            <text:p>659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ОЖДОВАЦ</text:p>
          </table:table-cell>
          <table:table-cell office:value-type="float" office:value="14171" table:style-name="ce4">
            <text:p>14171</text:p>
          </table:table-cell>
          <table:table-cell office:value-type="float" office:value="10967" table:style-name="ce4">
            <text:p>10967</text:p>
          </table:table-cell>
          <table:table-cell office:value-type="float" office:value="39884" table:style-name="ce4">
            <text:p>39884</text:p>
          </table:table-cell>
          <table:table-cell office:value-type="float" office:value="65022" table:style-name="ce4">
            <text:p>65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Е</text:p>
          </table:table-cell>
          <table:table-cell office:value-type="float" office:value="162240" table:style-name="ce4">
            <text:p>162240</text:p>
          </table:table-cell>
          <table:table-cell office:value-type="float" office:value="32602" table:style-name="ce4">
            <text:p>32602</text:p>
          </table:table-cell>
          <table:table-cell office:value-type="float" office:value="3522" table:style-name="ce4">
            <text:p>3522</text:p>
          </table:table-cell>
          <table:table-cell office:value-type="float" office:value="198364" table:style-name="ce4">
            <text:p>1983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СКА БАЊА</text:p>
          </table:table-cell>
          <table:table-cell office:value-type="float" office:value="45425" table:style-name="ce4">
            <text:p>45425</text:p>
          </table:table-cell>
          <table:table-cell office:value-type="float" office:value="6080" table:style-name="ce4">
            <text:p>6080</text:p>
          </table:table-cell>
          <table:table-cell office:value-type="float" office:value="96" table:style-name="ce4">
            <text:p>96</text:p>
          </table:table-cell>
          <table:table-cell office:value-type="float" office:value="51601" table:style-name="ce4">
            <text:p>516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ЧАР</text:p>
          </table:table-cell>
          <table:table-cell office:value-type="float" office:value="466" table:style-name="ce4">
            <text:p>466</text:p>
          </table:table-cell>
          <table:table-cell office:value-type="float" office:value="1474" table:style-name="ce4">
            <text:p>1474</text:p>
          </table:table-cell>
          <table:table-cell office:value-type="float" office:value="32874" table:style-name="ce4">
            <text:p>32874</text:p>
          </table:table-cell>
          <table:table-cell office:value-type="float" office:value="34814" table:style-name="ce4">
            <text:p>348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БАС</text:p>
          </table:table-cell>
          <table:table-cell office:value-type="float" office:value="26586" table:style-name="ce4">
            <text:p>26586</text:p>
          </table:table-cell>
          <table:table-cell office:value-type="float" office:value="17908" table:style-name="ce4">
            <text:p>17908</text:p>
          </table:table-cell>
          <table:table-cell office:value-type="float" office:value="3691" table:style-name="ce4">
            <text:p>3691</text:p>
          </table:table-cell>
          <table:table-cell office:value-type="float" office:value="48185" table:style-name="ce4">
            <text:p>481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ЊАЧКА БАЊА</text:p>
          </table:table-cell>
          <table:table-cell office:value-type="float" office:value="39773" table:style-name="ce4">
            <text:p>39773</text:p>
          </table:table-cell>
          <table:table-cell office:value-type="float" office:value="12402" table:style-name="ce4">
            <text:p>12402</text:p>
          </table:table-cell>
          <table:table-cell office:value-type="float" office:value="5938" table:style-name="ce4">
            <text:p>5938</text:p>
          </table:table-cell>
          <table:table-cell office:value-type="float" office:value="58113" table:style-name="ce4">
            <text:p>58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ШАЦ</text:p>
          </table:table-cell>
          <table:table-cell office:value-type="float" office:value="67113" table:style-name="ce4">
            <text:p>67113</text:p>
          </table:table-cell>
          <table:table-cell office:value-type="float" office:value="29601" table:style-name="ce4">
            <text:p>29601</text:p>
          </table:table-cell>
          <table:table-cell office:value-type="float" office:value="5639" table:style-name="ce4">
            <text:p>5639</text:p>
          </table:table-cell>
          <table:table-cell office:value-type="float" office:value="102353" table:style-name="ce4">
            <text:p>1023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АЏИН ХАН</text:p>
          </table:table-cell>
          <table:table-cell office:value-type="float" office:value="101753" table:style-name="ce4">
            <text:p>101753</text:p>
          </table:table-cell>
          <table:table-cell office:value-type="float" office:value="9476" table:style-name="ce4">
            <text:p>9476</text:p>
          </table:table-cell>
          <table:table-cell office:value-type="float" office:value="121" table:style-name="ce4">
            <text:p>121</text:p>
          </table:table-cell>
          <table:table-cell office:value-type="float" office:value="111350" table:style-name="ce4">
            <text:p>1113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ЛУБАЦ</text:p>
          </table:table-cell>
          <table:table-cell office:value-type="float" office:value="34569" table:style-name="ce4">
            <text:p>34569</text:p>
          </table:table-cell>
          <table:table-cell office:value-type="float" office:value="6682" table:style-name="ce4">
            <text:p>6682</text:p>
          </table:table-cell>
          <table:table-cell office:value-type="float" office:value="154" table:style-name="ce4">
            <text:p>154</text:p>
          </table:table-cell>
          <table:table-cell office:value-type="float" office:value="41405" table:style-name="ce4">
            <text:p>414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РЊИ МИЛАНОВАЦ</text:p>
          </table:table-cell>
          <table:table-cell office:value-type="float" office:value="102561" table:style-name="ce4">
            <text:p>102561</text:p>
          </table:table-cell>
          <table:table-cell office:value-type="float" office:value="16602" table:style-name="ce4">
            <text:p>16602</text:p>
          </table:table-cell>
          <table:table-cell office:value-type="float" office:value="3895" table:style-name="ce4">
            <text:p>3895</text:p>
          </table:table-cell>
          <table:table-cell office:value-type="float" office:value="123058" table:style-name="ce4">
            <text:p>1230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РОЦКА</text:p>
          </table:table-cell>
          <table:table-cell office:value-type="float" office:value="74122" table:style-name="ce4">
            <text:p>74122</text:p>
          </table:table-cell>
          <table:table-cell office:value-type="float" office:value="28290" table:style-name="ce4">
            <text:p>28290</text:p>
          </table:table-cell>
          <table:table-cell office:value-type="float" office:value="5745" table:style-name="ce4">
            <text:p>5745</text:p>
          </table:table-cell>
          <table:table-cell office:value-type="float" office:value="108157" table:style-name="ce4">
            <text:p>108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ЕСПОТОВАЦ</text:p>
          </table:table-cell>
          <table:table-cell office:value-type="float" office:value="91607" table:style-name="ce4">
            <text:p>91607</text:p>
          </table:table-cell>
          <table:table-cell office:value-type="float" office:value="14390" table:style-name="ce4">
            <text:p>14390</text:p>
          </table:table-cell>
          <table:table-cell office:value-type="float" office:value="1296" table:style-name="ce4">
            <text:p>1296</text:p>
          </table:table-cell>
          <table:table-cell office:value-type="float" office:value="107293" table:style-name="ce4">
            <text:p>1072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ИМИТРОВГРАД</text:p>
          </table:table-cell>
          <table:table-cell office:value-type="float" office:value="95637" table:style-name="ce4">
            <text:p>95637</text:p>
          </table:table-cell>
          <table:table-cell office:value-type="float" office:value="10899" table:style-name="ce4">
            <text:p>10899</text:p>
          </table:table-cell>
          <table:table-cell office:value-type="float" office:value="586" table:style-name="ce4">
            <text:p>586</text:p>
          </table:table-cell>
          <table:table-cell office:value-type="float" office:value="107122" table:style-name="ce4">
            <text:p>107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ОЉЕВАЦ</text:p>
          </table:table-cell>
          <table:table-cell office:value-type="float" office:value="46281" table:style-name="ce4">
            <text:p>46281</text:p>
          </table:table-cell>
          <table:table-cell office:value-type="float" office:value="6368" table:style-name="ce4">
            <text:p>6368</text:p>
          </table:table-cell>
          <table:table-cell office:value-type="float" office:value="106" table:style-name="ce4">
            <text:p>106</text:p>
          </table:table-cell>
          <table:table-cell office:value-type="float" office:value="52755" table:style-name="ce4">
            <text:p>527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Љ</text:p>
          </table:table-cell>
          <table:table-cell office:value-type="float" office:value="25736" table:style-name="ce4">
            <text:p>25736</text:p>
          </table:table-cell>
          <table:table-cell office:value-type="float" office:value="13435" table:style-name="ce4">
            <text:p>13435</text:p>
          </table:table-cell>
          <table:table-cell office:value-type="float" office:value="548" table:style-name="ce4">
            <text:p>548</text:p>
          </table:table-cell>
          <table:table-cell office:value-type="float" office:value="39719" table:style-name="ce4">
            <text:p>397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РИ</text:p>
          </table:table-cell>
          <table:table-cell office:value-type="float" office:value="40378" table:style-name="ce4">
            <text:p>40378</text:p>
          </table:table-cell>
          <table:table-cell office:value-type="float" office:value="7604" table:style-name="ce4">
            <text:p>7604</text:p>
          </table:table-cell>
          <table:table-cell office:value-type="float" office:value="125" table:style-name="ce4">
            <text:p>125</text:p>
          </table:table-cell>
          <table:table-cell office:value-type="float" office:value="48107" table:style-name="ce4">
            <text:p>48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ГУБИЦА</text:p>
          </table:table-cell>
          <table:table-cell office:value-type="float" office:value="82500" table:style-name="ce4">
            <text:p>82500</text:p>
          </table:table-cell>
          <table:table-cell office:value-type="float" office:value="10844" table:style-name="ce4">
            <text:p>10844</text:p>
          </table:table-cell>
          <table:table-cell office:value-type="float" office:value="221" table:style-name="ce4">
            <text:p>221</text:p>
          </table:table-cell>
          <table:table-cell office:value-type="float" office:value="93565" table:style-name="ce4">
            <text:p>935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ИШТЕ</text:p>
          </table:table-cell>
          <table:table-cell office:value-type="float" office:value="41509" table:style-name="ce4">
            <text:p>41509</text:p>
          </table:table-cell>
          <table:table-cell office:value-type="float" office:value="15466" table:style-name="ce4">
            <text:p>15466</text:p>
          </table:table-cell>
          <table:table-cell office:value-type="float" office:value="376" table:style-name="ce4">
            <text:p>376</text:p>
          </table:table-cell>
          <table:table-cell office:value-type="float" office:value="57351" table:style-name="ce4">
            <text:p>573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ОРАЂА</text:p>
          </table:table-cell>
          <table:table-cell office:value-type="float" office:value="56627" table:style-name="ce4">
            <text:p>56627</text:p>
          </table:table-cell>
          <table:table-cell office:value-type="float" office:value="7769" table:style-name="ce4">
            <text:p>7769</text:p>
          </table:table-cell>
          <table:table-cell office:value-type="float" office:value="141" table:style-name="ce4">
            <text:p>141</text:p>
          </table:table-cell>
          <table:table-cell office:value-type="float" office:value="64537" table:style-name="ce4">
            <text:p>645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АЈЕЧАР</text:p>
          </table:table-cell>
          <table:table-cell office:value-type="float" office:value="212763" table:style-name="ce4">
            <text:p>212763</text:p>
          </table:table-cell>
          <table:table-cell office:value-type="float" office:value="41409" table:style-name="ce4">
            <text:p>41409</text:p>
          </table:table-cell>
          <table:table-cell office:value-type="float" office:value="4910" table:style-name="ce4">
            <text:p>4910</text:p>
          </table:table-cell>
          <table:table-cell office:value-type="float" office:value="259082" table:style-name="ce4">
            <text:p>2590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ВЕЗДАРА</text:p>
          </table:table-cell>
          <table:table-cell office:value-type="float" office:value="5379" table:style-name="ce4">
            <text:p>5379</text:p>
          </table:table-cell>
          <table:table-cell office:value-type="float" office:value="8080" table:style-name="ce4">
            <text:p>8080</text:p>
          </table:table-cell>
          <table:table-cell office:value-type="float" office:value="51035" table:style-name="ce4">
            <text:p>51035</text:p>
          </table:table-cell>
          <table:table-cell office:value-type="float" office:value="64494" table:style-name="ce4">
            <text:p>644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ЕМУН</text:p>
          </table:table-cell>
          <table:table-cell office:value-type="float" office:value="9303" table:style-name="ce4">
            <text:p>9303</text:p>
          </table:table-cell>
          <table:table-cell office:value-type="float" office:value="12148" table:style-name="ce4">
            <text:p>12148</text:p>
          </table:table-cell>
          <table:table-cell office:value-type="float" office:value="29550" table:style-name="ce4">
            <text:p>29550</text:p>
          </table:table-cell>
          <table:table-cell office:value-type="float" office:value="51001" table:style-name="ce4">
            <text:p>510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РЕЊАНИН</text:p>
          </table:table-cell>
          <table:table-cell office:value-type="float" office:value="103939" table:style-name="ce4">
            <text:p>103939</text:p>
          </table:table-cell>
          <table:table-cell office:value-type="float" office:value="66147" table:style-name="ce4">
            <text:p>66147</text:p>
          </table:table-cell>
          <table:table-cell office:value-type="float" office:value="10874" table:style-name="ce4">
            <text:p>10874</text:p>
          </table:table-cell>
          <table:table-cell office:value-type="float" office:value="180960" table:style-name="ce4">
            <text:p>1809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ВАЊИЦА</text:p>
          </table:table-cell>
          <table:table-cell office:value-type="float" office:value="70754" table:style-name="ce4">
            <text:p>70754</text:p>
          </table:table-cell>
          <table:table-cell office:value-type="float" office:value="7028" table:style-name="ce4">
            <text:p>7028</text:p>
          </table:table-cell>
          <table:table-cell office:value-type="float" office:value="1210" table:style-name="ce4">
            <text:p>1210</text:p>
          </table:table-cell>
          <table:table-cell office:value-type="float" office:value="78992" table:style-name="ce4">
            <text:p>789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НЂИЈА</text:p>
          </table:table-cell>
          <table:table-cell office:value-type="float" office:value="47780" table:style-name="ce4">
            <text:p>47780</text:p>
          </table:table-cell>
          <table:table-cell office:value-type="float" office:value="21763" table:style-name="ce4">
            <text:p>21763</text:p>
          </table:table-cell>
          <table:table-cell office:value-type="float" office:value="2823" table:style-name="ce4">
            <text:p>2823</text:p>
          </table:table-cell>
          <table:table-cell office:value-type="float" office:value="72366" table:style-name="ce4">
            <text:p>723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РИГ</text:p>
          </table:table-cell>
          <table:table-cell office:value-type="float" office:value="33789" table:style-name="ce4">
            <text:p>33789</text:p>
          </table:table-cell>
          <table:table-cell office:value-type="float" office:value="10902" table:style-name="ce4">
            <text:p>10902</text:p>
          </table:table-cell>
          <table:table-cell office:value-type="float" office:value="524" table:style-name="ce4">
            <text:p>524</text:p>
          </table:table-cell>
          <table:table-cell office:value-type="float" office:value="45215" table:style-name="ce4">
            <text:p>452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ЈАГОДИНА</text:p>
          </table:table-cell>
          <table:table-cell office:value-type="float" office:value="90966" table:style-name="ce4">
            <text:p>90966</text:p>
          </table:table-cell>
          <table:table-cell office:value-type="float" office:value="27232" table:style-name="ce4">
            <text:p>27232</text:p>
          </table:table-cell>
          <table:table-cell office:value-type="float" office:value="13377" table:style-name="ce4">
            <text:p>13377</text:p>
          </table:table-cell>
          <table:table-cell office:value-type="float" office:value="131575" table:style-name="ce4">
            <text:p>1315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АЊИЖА</text:p>
          </table:table-cell>
          <table:table-cell office:value-type="float" office:value="41054" table:style-name="ce4">
            <text:p>41054</text:p>
          </table:table-cell>
          <table:table-cell office:value-type="float" office:value="24386" table:style-name="ce4">
            <text:p>24386</text:p>
          </table:table-cell>
          <table:table-cell office:value-type="float" office:value="576" table:style-name="ce4">
            <text:p>576</text:p>
          </table:table-cell>
          <table:table-cell office:value-type="float" office:value="66016" table:style-name="ce4">
            <text:p>66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ИКИНДА</text:p>
          </table:table-cell>
          <table:table-cell office:value-type="float" office:value="43036" table:style-name="ce4">
            <text:p>43036</text:p>
          </table:table-cell>
          <table:table-cell office:value-type="float" office:value="27552" table:style-name="ce4">
            <text:p>27552</text:p>
          </table:table-cell>
          <table:table-cell office:value-type="float" office:value="3506" table:style-name="ce4">
            <text:p>3506</text:p>
          </table:table-cell>
          <table:table-cell office:value-type="float" office:value="74094" table:style-name="ce4">
            <text:p>740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ЛАДОВО</text:p>
          </table:table-cell>
          <table:table-cell office:value-type="float" office:value="63058" table:style-name="ce4">
            <text:p>63058</text:p>
          </table:table-cell>
          <table:table-cell office:value-type="float" office:value="13607" table:style-name="ce4">
            <text:p>13607</text:p>
          </table:table-cell>
          <table:table-cell office:value-type="float" office:value="1792" table:style-name="ce4">
            <text:p>1792</text:p>
          </table:table-cell>
          <table:table-cell office:value-type="float" office:value="78457" table:style-name="ce4">
            <text:p>784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НИЋ</text:p>
          </table:table-cell>
          <table:table-cell office:value-type="float" office:value="57175" table:style-name="ce4">
            <text:p>57175</text:p>
          </table:table-cell>
          <table:table-cell office:value-type="float" office:value="8074" table:style-name="ce4">
            <text:p>8074</text:p>
          </table:table-cell>
          <table:table-cell office:value-type="float" office:value="157" table:style-name="ce4">
            <text:p>157</text:p>
          </table:table-cell>
          <table:table-cell office:value-type="float" office:value="65406" table:style-name="ce4">
            <text:p>65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ЊАЖЕВАЦ</text:p>
          </table:table-cell>
          <table:table-cell office:value-type="float" office:value="336537" table:style-name="ce4">
            <text:p>336537</text:p>
          </table:table-cell>
          <table:table-cell office:value-type="float" office:value="35020" table:style-name="ce4">
            <text:p>35020</text:p>
          </table:table-cell>
          <table:table-cell office:value-type="float" office:value="1854" table:style-name="ce4">
            <text:p>1854</text:p>
          </table:table-cell>
          <table:table-cell office:value-type="float" office:value="373411" table:style-name="ce4">
            <text:p>3734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АЧИЦА</text:p>
          </table:table-cell>
          <table:table-cell office:value-type="float" office:value="40186" table:style-name="ce4">
            <text:p>40186</text:p>
          </table:table-cell>
          <table:table-cell office:value-type="float" office:value="18534" table:style-name="ce4">
            <text:p>18534</text:p>
          </table:table-cell>
          <table:table-cell office:value-type="float" office:value="346" table:style-name="ce4">
            <text:p>346</text:p>
          </table:table-cell>
          <table:table-cell office:value-type="float" office:value="59066" table:style-name="ce4">
            <text:p>59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ИН</text:p>
          </table:table-cell>
          <table:table-cell office:value-type="float" office:value="48396" table:style-name="ce4">
            <text:p>48396</text:p>
          </table:table-cell>
          <table:table-cell office:value-type="float" office:value="25329" table:style-name="ce4">
            <text:p>25329</text:p>
          </table:table-cell>
          <table:table-cell office:value-type="float" office:value="1557" table:style-name="ce4">
            <text:p>1557</text:p>
          </table:table-cell>
          <table:table-cell office:value-type="float" office:value="75282" table:style-name="ce4">
            <text:p>752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ЈЕРИЋ</text:p>
          </table:table-cell>
          <table:table-cell office:value-type="float" office:value="51449" table:style-name="ce4">
            <text:p>51449</text:p>
          </table:table-cell>
          <table:table-cell office:value-type="float" office:value="7394" table:style-name="ce4">
            <text:p>7394</text:p>
          </table:table-cell>
          <table:table-cell office:value-type="float" office:value="519" table:style-name="ce4">
            <text:p>519</text:p>
          </table:table-cell>
          <table:table-cell office:value-type="float" office:value="59362" table:style-name="ce4">
            <text:p>593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ТОЛАЦ</text:p>
          </table:table-cell>
          <table:table-cell office:value-type="float" office:value="7443" table:style-name="ce4">
            <text:p>7443</text:p>
          </table:table-cell>
          <table:table-cell office:value-type="float" office:value="5259" table:style-name="ce4">
            <text:p>5259</text:p>
          </table:table-cell>
          <table:table-cell office:value-type="float" office:value="1375" table:style-name="ce4">
            <text:p>1375</text:p>
          </table:table-cell>
          <table:table-cell office:value-type="float" office:value="14077" table:style-name="ce4">
            <text:p>140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ЦЕЉЕВА</text:p>
          </table:table-cell>
          <table:table-cell office:value-type="float" office:value="24458" table:style-name="ce4">
            <text:p>24458</text:p>
          </table:table-cell>
          <table:table-cell office:value-type="float" office:value="4531" table:style-name="ce4">
            <text:p>4531</text:p>
          </table:table-cell>
          <table:table-cell office:value-type="float" office:value="184" table:style-name="ce4">
            <text:p>184</text:p>
          </table:table-cell>
          <table:table-cell office:value-type="float" office:value="29173" table:style-name="ce4">
            <text:p>291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ГУЈЕВАЦ</text:p>
          </table:table-cell>
          <table:table-cell office:value-type="float" office:value="145025" table:style-name="ce4">
            <text:p>145025</text:p>
          </table:table-cell>
          <table:table-cell office:value-type="float" office:value="70957" table:style-name="ce4">
            <text:p>70957</text:p>
          </table:table-cell>
          <table:table-cell office:value-type="float" office:value="23160" table:style-name="ce4">
            <text:p>23160</text:p>
          </table:table-cell>
          <table:table-cell office:value-type="float" office:value="239142" table:style-name="ce4">
            <text:p>239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ЉЕВО</text:p>
          </table:table-cell>
          <table:table-cell office:value-type="float" office:value="184578" table:style-name="ce4">
            <text:p>184578</text:p>
          </table:table-cell>
          <table:table-cell office:value-type="float" office:value="50023" table:style-name="ce4">
            <text:p>50023</text:p>
          </table:table-cell>
          <table:table-cell office:value-type="float" office:value="13728" table:style-name="ce4">
            <text:p>13728</text:p>
          </table:table-cell>
          <table:table-cell office:value-type="float" office:value="248329" table:style-name="ce4">
            <text:p>2483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ПАЊ</text:p>
          </table:table-cell>
          <table:table-cell office:value-type="float" office:value="65439" table:style-name="ce4">
            <text:p>65439</text:p>
          </table:table-cell>
          <table:table-cell office:value-type="float" office:value="8418" table:style-name="ce4">
            <text:p>8418</text:p>
          </table:table-cell>
          <table:table-cell office:value-type="float" office:value="507" table:style-name="ce4">
            <text:p>507</text:p>
          </table:table-cell>
          <table:table-cell office:value-type="float" office:value="74364" table:style-name="ce4">
            <text:p>743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ШЕВАЦ</text:p>
          </table:table-cell>
          <table:table-cell office:value-type="float" office:value="164564" table:style-name="ce4">
            <text:p>164564</text:p>
          </table:table-cell>
          <table:table-cell office:value-type="float" office:value="41960" table:style-name="ce4">
            <text:p>41960</text:p>
          </table:table-cell>
          <table:table-cell office:value-type="float" office:value="13106" table:style-name="ce4">
            <text:p>13106</text:p>
          </table:table-cell>
          <table:table-cell office:value-type="float" office:value="219630" table:style-name="ce4">
            <text:p>2196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ЛА</text:p>
          </table:table-cell>
          <table:table-cell office:value-type="float" office:value="35234" table:style-name="ce4">
            <text:p>35234</text:p>
          </table:table-cell>
          <table:table-cell office:value-type="float" office:value="27380" table:style-name="ce4">
            <text:p>27380</text:p>
          </table:table-cell>
          <table:table-cell office:value-type="float" office:value="2030" table:style-name="ce4">
            <text:p>2030</text:p>
          </table:table-cell>
          <table:table-cell office:value-type="float" office:value="64644" table:style-name="ce4">
            <text:p>646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РШУМЛИЈА</text:p>
          </table:table-cell>
          <table:table-cell office:value-type="float" office:value="97906" table:style-name="ce4">
            <text:p>97906</text:p>
          </table:table-cell>
          <table:table-cell office:value-type="float" office:value="17640" table:style-name="ce4">
            <text:p>17640</text:p>
          </table:table-cell>
          <table:table-cell office:value-type="float" office:value="906" table:style-name="ce4">
            <text:p>906</text:p>
          </table:table-cell>
          <table:table-cell office:value-type="float" office:value="116452" table:style-name="ce4">
            <text:p>1164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ЧЕВО</text:p>
          </table:table-cell>
          <table:table-cell office:value-type="float" office:value="77303" table:style-name="ce4">
            <text:p>77303</text:p>
          </table:table-cell>
          <table:table-cell office:value-type="float" office:value="9716" table:style-name="ce4">
            <text:p>9716</text:p>
          </table:table-cell>
          <table:table-cell office:value-type="float" office:value="622" table:style-name="ce4">
            <text:p>622</text:p>
          </table:table-cell>
          <table:table-cell office:value-type="float" office:value="87641" table:style-name="ce4">
            <text:p>876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ЗАРЕВАЦ</text:p>
          </table:table-cell>
          <table:table-cell office:value-type="float" office:value="60356" table:style-name="ce4">
            <text:p>60356</text:p>
          </table:table-cell>
          <table:table-cell office:value-type="float" office:value="16926" table:style-name="ce4">
            <text:p>16926</text:p>
          </table:table-cell>
          <table:table-cell office:value-type="float" office:value="5056" table:style-name="ce4">
            <text:p>5056</text:p>
          </table:table-cell>
          <table:table-cell office:value-type="float" office:value="82338" table:style-name="ce4">
            <text:p>823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ЈКОВАЦ</text:p>
          </table:table-cell>
          <table:table-cell office:value-type="float" office:value="28708" table:style-name="ce4">
            <text:p>28708</text:p>
          </table:table-cell>
          <table:table-cell office:value-type="float" office:value="8718" table:style-name="ce4">
            <text:p>8718</text:p>
          </table:table-cell>
          <table:table-cell office:value-type="float" office:value="369" table:style-name="ce4">
            <text:p>369</text:p>
          </table:table-cell>
          <table:table-cell office:value-type="float" office:value="37795" table:style-name="ce4">
            <text:p>377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ПОВО</text:p>
          </table:table-cell>
          <table:table-cell office:value-type="float" office:value="15667" table:style-name="ce4">
            <text:p>15667</text:p>
          </table:table-cell>
          <table:table-cell office:value-type="float" office:value="2975" table:style-name="ce4">
            <text:p>2975</text:p>
          </table:table-cell>
          <table:table-cell office:value-type="float" office:value="290" table:style-name="ce4">
            <text:p>290</text:p>
          </table:table-cell>
          <table:table-cell office:value-type="float" office:value="18932" table:style-name="ce4">
            <text:p>189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БАНЕ</text:p>
          </table:table-cell>
          <table:table-cell office:value-type="float" office:value="53519" table:style-name="ce4">
            <text:p>53519</text:p>
          </table:table-cell>
          <table:table-cell office:value-type="float" office:value="7542" table:style-name="ce4">
            <text:p>7542</text:p>
          </table:table-cell>
          <table:table-cell office:value-type="float" office:value="596" table:style-name="ce4">
            <text:p>596</text:p>
          </table:table-cell>
          <table:table-cell office:value-type="float" office:value="61657" table:style-name="ce4">
            <text:p>616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СКОВАЦ</text:p>
          </table:table-cell>
          <table:table-cell office:value-type="float" office:value="299187" table:style-name="ce4">
            <text:p>299187</text:p>
          </table:table-cell>
          <table:table-cell office:value-type="float" office:value="53009" table:style-name="ce4">
            <text:p>53009</text:p>
          </table:table-cell>
          <table:table-cell office:value-type="float" office:value="6838" table:style-name="ce4">
            <text:p>6838</text:p>
          </table:table-cell>
          <table:table-cell office:value-type="float" office:value="359034" table:style-name="ce4">
            <text:p>3590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ОЗНИЦА</text:p>
          </table:table-cell>
          <table:table-cell office:value-type="float" office:value="95719" table:style-name="ce4">
            <text:p>95719</text:p>
          </table:table-cell>
          <table:table-cell office:value-type="float" office:value="40263" table:style-name="ce4">
            <text:p>40263</text:p>
          </table:table-cell>
          <table:table-cell office:value-type="float" office:value="10303" table:style-name="ce4">
            <text:p>10303</text:p>
          </table:table-cell>
          <table:table-cell office:value-type="float" office:value="146285" table:style-name="ce4">
            <text:p>1462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УЧАНИ</text:p>
          </table:table-cell>
          <table:table-cell office:value-type="float" office:value="60995" table:style-name="ce4">
            <text:p>60995</text:p>
          </table:table-cell>
          <table:table-cell office:value-type="float" office:value="8658" table:style-name="ce4">
            <text:p>8658</text:p>
          </table:table-cell>
          <table:table-cell office:value-type="float" office:value="1433" table:style-name="ce4">
            <text:p>1433</text:p>
          </table:table-cell>
          <table:table-cell office:value-type="float" office:value="71086" table:style-name="ce4">
            <text:p>710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ИГ</text:p>
          </table:table-cell>
          <table:table-cell office:value-type="float" office:value="47196" table:style-name="ce4">
            <text:p>47196</text:p>
          </table:table-cell>
          <table:table-cell office:value-type="float" office:value="7163" table:style-name="ce4">
            <text:p>7163</text:p>
          </table:table-cell>
          <table:table-cell office:value-type="float" office:value="193" table:style-name="ce4">
            <text:p>193</text:p>
          </table:table-cell>
          <table:table-cell office:value-type="float" office:value="54552" table:style-name="ce4">
            <text:p>545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УБОВИЈА</text:p>
          </table:table-cell>
          <table:table-cell office:value-type="float" office:value="34408" table:style-name="ce4">
            <text:p>34408</text:p>
          </table:table-cell>
          <table:table-cell office:value-type="float" office:value="4560" table:style-name="ce4">
            <text:p>4560</text:p>
          </table:table-cell>
          <table:table-cell office:value-type="float" office:value="510" table:style-name="ce4">
            <text:p>510</text:p>
          </table:table-cell>
          <table:table-cell office:value-type="float" office:value="39478" table:style-name="ce4">
            <text:p>394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ЈДАНПЕК</text:p>
          </table:table-cell>
          <table:table-cell office:value-type="float" office:value="44642" table:style-name="ce4">
            <text:p>44642</text:p>
          </table:table-cell>
          <table:table-cell office:value-type="float" office:value="6967" table:style-name="ce4">
            <text:p>6967</text:p>
          </table:table-cell>
          <table:table-cell office:value-type="float" office:value="3407" table:style-name="ce4">
            <text:p>3407</text:p>
          </table:table-cell>
          <table:table-cell office:value-type="float" office:value="55016" table:style-name="ce4">
            <text:p>55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ЗВОРНИК</text:p>
          </table:table-cell>
          <table:table-cell office:value-type="float" office:value="11411" table:style-name="ce4">
            <text:p>11411</text:p>
          </table:table-cell>
          <table:table-cell office:value-type="float" office:value="2418" table:style-name="ce4">
            <text:p>2418</text:p>
          </table:table-cell>
          <table:table-cell office:value-type="float" office:value="800" table:style-name="ce4">
            <text:p>800</text:p>
          </table:table-cell>
          <table:table-cell office:value-type="float" office:value="14629" table:style-name="ce4">
            <text:p>146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ИЂОШ</text:p>
          </table:table-cell>
          <table:table-cell office:value-type="float" office:value="17409" table:style-name="ce4">
            <text:p>17409</text:p>
          </table:table-cell>
          <table:table-cell office:value-type="float" office:value="12992" table:style-name="ce4">
            <text:p>12992</text:p>
          </table:table-cell>
          <table:table-cell office:value-type="float" office:value="497" table:style-name="ce4">
            <text:p>497</text:p>
          </table:table-cell>
          <table:table-cell office:value-type="float" office:value="30898" table:style-name="ce4">
            <text:p>308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О ЦРНИЋЕ</text:p>
          </table:table-cell>
          <table:table-cell office:value-type="float" office:value="51244" table:style-name="ce4">
            <text:p>51244</text:p>
          </table:table-cell>
          <table:table-cell office:value-type="float" office:value="12496" table:style-name="ce4">
            <text:p>12496</text:p>
          </table:table-cell>
          <table:table-cell office:value-type="float" office:value="37" table:style-name="ce4">
            <text:p>37</text:p>
          </table:table-cell>
          <table:table-cell office:value-type="float" office:value="63777" table:style-name="ce4">
            <text:p>637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ВЕЂА</text:p>
          </table:table-cell>
          <table:table-cell office:value-type="float" office:value="30825" table:style-name="ce4">
            <text:p>30825</text:p>
          </table:table-cell>
          <table:table-cell office:value-type="float" office:value="3852" table:style-name="ce4">
            <text:p>3852</text:p>
          </table:table-cell>
          <table:table-cell office:value-type="float" office:value="241" table:style-name="ce4">
            <text:p>241</text:p>
          </table:table-cell>
          <table:table-cell office:value-type="float" office:value="34918" table:style-name="ce4">
            <text:p>349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ИЈАНА</text:p>
          </table:table-cell>
          <table:table-cell office:value-type="float" office:value="7973" table:style-name="ce4">
            <text:p>7973</text:p>
          </table:table-cell>
          <table:table-cell office:value-type="float" office:value="20493" table:style-name="ce4">
            <text:p>20493</text:p>
          </table:table-cell>
          <table:table-cell office:value-type="float" office:value="36868" table:style-name="ce4">
            <text:p>36868</text:p>
          </table:table-cell>
          <table:table-cell office:value-type="float" office:value="65334" table:style-name="ce4">
            <text:p>653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РОШИНА</text:p>
          </table:table-cell>
          <table:table-cell office:value-type="float" office:value="66162" table:style-name="ce4">
            <text:p>66162</text:p>
          </table:table-cell>
          <table:table-cell office:value-type="float" office:value="7573" table:style-name="ce4">
            <text:p>7573</text:p>
          </table:table-cell>
          <table:table-cell office:value-type="float" office:value="49" table:style-name="ce4">
            <text:p>49</text:p>
          </table:table-cell>
          <table:table-cell office:value-type="float" office:value="73784" table:style-name="ce4">
            <text:p>737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ИОНИЦА</text:p>
          </table:table-cell>
          <table:table-cell office:value-type="float" office:value="48421" table:style-name="ce4">
            <text:p>48421</text:p>
          </table:table-cell>
          <table:table-cell office:value-type="float" office:value="7989" table:style-name="ce4">
            <text:p>7989</text:p>
          </table:table-cell>
          <table:table-cell office:value-type="float" office:value="462" table:style-name="ce4">
            <text:p>462</text:p>
          </table:table-cell>
          <table:table-cell office:value-type="float" office:value="56872" table:style-name="ce4">
            <text:p>568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ЛАДЕНОВАЦ</text:p>
          </table:table-cell>
          <table:table-cell office:value-type="float" office:value="88983" table:style-name="ce4">
            <text:p>88983</text:p>
          </table:table-cell>
          <table:table-cell office:value-type="float" office:value="19130" table:style-name="ce4">
            <text:p>19130</text:p>
          </table:table-cell>
          <table:table-cell office:value-type="float" office:value="5218" table:style-name="ce4">
            <text:p>5218</text:p>
          </table:table-cell>
          <table:table-cell office:value-type="float" office:value="113331" table:style-name="ce4">
            <text:p>1133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ЕГОТИН</text:p>
          </table:table-cell>
          <table:table-cell office:value-type="float" office:value="206327" table:style-name="ce4">
            <text:p>206327</text:p>
          </table:table-cell>
          <table:table-cell office:value-type="float" office:value="30365" table:style-name="ce4">
            <text:p>30365</text:p>
          </table:table-cell>
          <table:table-cell office:value-type="float" office:value="2858" table:style-name="ce4">
            <text:p>2858</text:p>
          </table:table-cell>
          <table:table-cell office:value-type="float" office:value="239550" table:style-name="ce4">
            <text:p>2395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ИШКА БАЊА</text:p>
          </table:table-cell>
          <table:table-cell office:value-type="float" office:value="38236" table:style-name="ce4">
            <text:p>38236</text:p>
          </table:table-cell>
          <table:table-cell office:value-type="float" office:value="5738" table:style-name="ce4">
            <text:p>5738</text:p>
          </table:table-cell>
          <table:table-cell office:value-type="float" office:value="546" table:style-name="ce4">
            <text:p>546</text:p>
          </table:table-cell>
          <table:table-cell office:value-type="float" office:value="44520" table:style-name="ce4">
            <text:p>445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ВАРОШ</text:p>
          </table:table-cell>
          <table:table-cell office:value-type="float" office:value="38174" table:style-name="ce4">
            <text:p>38174</text:p>
          </table:table-cell>
          <table:table-cell office:value-type="float" office:value="6358" table:style-name="ce4">
            <text:p>6358</text:p>
          </table:table-cell>
          <table:table-cell office:value-type="float" office:value="1285" table:style-name="ce4">
            <text:p>1285</text:p>
          </table:table-cell>
          <table:table-cell office:value-type="float" office:value="45817" table:style-name="ce4">
            <text:p>458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ЦРЊА</text:p>
          </table:table-cell>
          <table:table-cell office:value-type="float" office:value="26636" table:style-name="ce4">
            <text:p>26636</text:p>
          </table:table-cell>
          <table:table-cell office:value-type="float" office:value="5389" table:style-name="ce4">
            <text:p>5389</text:p>
          </table:table-cell>
          <table:table-cell office:value-type="float" office:value="150" table:style-name="ce4">
            <text:p>150</text:p>
          </table:table-cell>
          <table:table-cell office:value-type="float" office:value="32175" table:style-name="ce4">
            <text:p>321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ОГРАД</text:p>
          </table:table-cell>
          <table:table-cell office:value-type="float" office:value="2080" table:style-name="ce4">
            <text:p>2080</text:p>
          </table:table-cell>
          <table:table-cell office:value-type="float" office:value="3041" table:style-name="ce4">
            <text:p>3041</text:p>
          </table:table-cell>
          <table:table-cell office:value-type="float" office:value="88602" table:style-name="ce4">
            <text:p>88602</text:p>
          </table:table-cell>
          <table:table-cell office:value-type="float" office:value="93723" table:style-name="ce4">
            <text:p>937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ЧЕЈ</text:p>
          </table:table-cell>
          <table:table-cell office:value-type="float" office:value="28569" table:style-name="ce4">
            <text:p>28569</text:p>
          </table:table-cell>
          <table:table-cell office:value-type="float" office:value="20930" table:style-name="ce4">
            <text:p>20930</text:p>
          </table:table-cell>
          <table:table-cell office:value-type="float" office:value="631" table:style-name="ce4">
            <text:p>631</text:p>
          </table:table-cell>
          <table:table-cell office:value-type="float" office:value="50130" table:style-name="ce4">
            <text:p>50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КНЕЖЕВАЦ</text:p>
          </table:table-cell>
          <table:table-cell office:value-type="float" office:value="12031" table:style-name="ce4">
            <text:p>12031</text:p>
          </table:table-cell>
          <table:table-cell office:value-type="float" office:value="8757" table:style-name="ce4">
            <text:p>8757</text:p>
          </table:table-cell>
          <table:table-cell office:value-type="float" office:value="349" table:style-name="ce4">
            <text:p>349</text:p>
          </table:table-cell>
          <table:table-cell office:value-type="float" office:value="21137" table:style-name="ce4">
            <text:p>211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ПАЗАР</text:p>
          </table:table-cell>
          <table:table-cell office:value-type="float" office:value="77361" table:style-name="ce4">
            <text:p>77361</text:p>
          </table:table-cell>
          <table:table-cell office:value-type="float" office:value="27561" table:style-name="ce4">
            <text:p>27561</text:p>
          </table:table-cell>
          <table:table-cell office:value-type="float" office:value="3592" table:style-name="ce4">
            <text:p>3592</text:p>
          </table:table-cell>
          <table:table-cell office:value-type="float" office:value="108514" table:style-name="ce4">
            <text:p>1085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САД</text:p>
          </table:table-cell>
          <table:table-cell office:value-type="float" office:value="82973" table:style-name="ce4">
            <text:p>82973</text:p>
          </table:table-cell>
          <table:table-cell office:value-type="float" office:value="102724" table:style-name="ce4">
            <text:p>102724</text:p>
          </table:table-cell>
          <table:table-cell office:value-type="float" office:value="122184" table:style-name="ce4">
            <text:p>122184</text:p>
          </table:table-cell>
          <table:table-cell office:value-type="float" office:value="307881" table:style-name="ce4">
            <text:p>307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БРЕНОВАЦ</text:p>
          </table:table-cell>
          <table:table-cell office:value-type="float" office:value="75785" table:style-name="ce4">
            <text:p>75785</text:p>
          </table:table-cell>
          <table:table-cell office:value-type="float" office:value="31561" table:style-name="ce4">
            <text:p>31561</text:p>
          </table:table-cell>
          <table:table-cell office:value-type="float" office:value="4867" table:style-name="ce4">
            <text:p>4867</text:p>
          </table:table-cell>
          <table:table-cell office:value-type="float" office:value="112213" table:style-name="ce4">
            <text:p>1122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ПОВО</text:p>
          </table:table-cell>
          <table:table-cell office:value-type="float" office:value="17583" table:style-name="ce4">
            <text:p>17583</text:p>
          </table:table-cell>
          <table:table-cell office:value-type="float" office:value="11256" table:style-name="ce4">
            <text:p>11256</text:p>
          </table:table-cell>
          <table:table-cell office:value-type="float" office:value="491" table:style-name="ce4">
            <text:p>491</text:p>
          </table:table-cell>
          <table:table-cell office:value-type="float" office:value="29330" table:style-name="ce4">
            <text:p>293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СЕЧИНА</text:p>
          </table:table-cell>
          <table:table-cell office:value-type="float" office:value="45623" table:style-name="ce4">
            <text:p>45623</text:p>
          </table:table-cell>
          <table:table-cell office:value-type="float" office:value="3936" table:style-name="ce4">
            <text:p>3936</text:p>
          </table:table-cell>
          <table:table-cell office:value-type="float" office:value="119" table:style-name="ce4">
            <text:p>119</text:p>
          </table:table-cell>
          <table:table-cell office:value-type="float" office:value="49678" table:style-name="ce4">
            <text:p>496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ЏАЦИ</text:p>
          </table:table-cell>
          <table:table-cell office:value-type="float" office:value="26494" table:style-name="ce4">
            <text:p>26494</text:p>
          </table:table-cell>
          <table:table-cell office:value-type="float" office:value="19738" table:style-name="ce4">
            <text:p>19738</text:p>
          </table:table-cell>
          <table:table-cell office:value-type="float" office:value="1903" table:style-name="ce4">
            <text:p>1903</text:p>
          </table:table-cell>
          <table:table-cell office:value-type="float" office:value="48135" table:style-name="ce4">
            <text:p>48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БЕОГРАД)</text:p>
          </table:table-cell>
          <table:table-cell office:value-type="float" office:value="16049" table:style-name="ce4">
            <text:p>16049</text:p>
          </table:table-cell>
          <table:table-cell office:value-type="float" office:value="10208" table:style-name="ce4">
            <text:p>10208</text:p>
          </table:table-cell>
          <table:table-cell office:value-type="float" office:value="36130" table:style-name="ce4">
            <text:p>36130</text:p>
          </table:table-cell>
          <table:table-cell office:value-type="float" office:value="62387" table:style-name="ce4">
            <text:p>623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НИШ)</text:p>
          </table:table-cell>
          <table:table-cell office:value-type="float" office:value="26755" table:style-name="ce4">
            <text:p>26755</text:p>
          </table:table-cell>
          <table:table-cell office:value-type="float" office:value="6186" table:style-name="ce4">
            <text:p>6186</text:p>
          </table:table-cell>
          <table:table-cell office:value-type="float" office:value="518" table:style-name="ce4">
            <text:p>518</text:p>
          </table:table-cell>
          <table:table-cell office:value-type="float" office:value="33459" table:style-name="ce4">
            <text:p>334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ТЕЛЕЈ</text:p>
          </table:table-cell>
          <table:table-cell office:value-type="float" office:value="49253" table:style-name="ce4">
            <text:p>49253</text:p>
          </table:table-cell>
          <table:table-cell office:value-type="float" office:value="14613" table:style-name="ce4">
            <text:p>14613</text:p>
          </table:table-cell>
          <table:table-cell office:value-type="float" office:value="8089" table:style-name="ce4">
            <text:p>8089</text:p>
          </table:table-cell>
          <table:table-cell office:value-type="float" office:value="71955" table:style-name="ce4">
            <text:p>719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ЧЕВО</text:p>
          </table:table-cell>
          <table:table-cell office:value-type="float" office:value="63299" table:style-name="ce4">
            <text:p>63299</text:p>
          </table:table-cell>
          <table:table-cell office:value-type="float" office:value="40912" table:style-name="ce4">
            <text:p>40912</text:p>
          </table:table-cell>
          <table:table-cell office:value-type="float" office:value="20515" table:style-name="ce4">
            <text:p>20515</text:p>
          </table:table-cell>
          <table:table-cell office:value-type="float" office:value="124726" table:style-name="ce4">
            <text:p>1247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РАЋИН</text:p>
          </table:table-cell>
          <table:table-cell office:value-type="float" office:value="122747" table:style-name="ce4">
            <text:p>122747</text:p>
          </table:table-cell>
          <table:table-cell office:value-type="float" office:value="22337" table:style-name="ce4">
            <text:p>22337</text:p>
          </table:table-cell>
          <table:table-cell office:value-type="float" office:value="4246" table:style-name="ce4">
            <text:p>4246</text:p>
          </table:table-cell>
          <table:table-cell office:value-type="float" office:value="149330" table:style-name="ce4">
            <text:p>1493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ТРОВАЦ НА МЛАВИ</text:p>
          </table:table-cell>
          <table:table-cell office:value-type="float" office:value="164392" table:style-name="ce4">
            <text:p>164392</text:p>
          </table:table-cell>
          <table:table-cell office:value-type="float" office:value="28981" table:style-name="ce4">
            <text:p>28981</text:p>
          </table:table-cell>
          <table:table-cell office:value-type="float" office:value="839" table:style-name="ce4">
            <text:p>839</text:p>
          </table:table-cell>
          <table:table-cell office:value-type="float" office:value="194212" table:style-name="ce4">
            <text:p>1942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ЋИНЦИ</text:p>
          </table:table-cell>
          <table:table-cell office:value-type="float" office:value="30247" table:style-name="ce4">
            <text:p>30247</text:p>
          </table:table-cell>
          <table:table-cell office:value-type="float" office:value="12307" table:style-name="ce4">
            <text:p>12307</text:p>
          </table:table-cell>
          <table:table-cell office:value-type="float" office:value="667" table:style-name="ce4">
            <text:p>667</text:p>
          </table:table-cell>
          <table:table-cell office:value-type="float" office:value="43221" table:style-name="ce4">
            <text:p>432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ИРОТ</text:p>
          </table:table-cell>
          <table:table-cell office:value-type="float" office:value="306133" table:style-name="ce4">
            <text:p>306133</text:p>
          </table:table-cell>
          <table:table-cell office:value-type="float" office:value="48090" table:style-name="ce4">
            <text:p>48090</text:p>
          </table:table-cell>
          <table:table-cell office:value-type="float" office:value="4167" table:style-name="ce4">
            <text:p>4167</text:p>
          </table:table-cell>
          <table:table-cell office:value-type="float" office:value="358390" table:style-name="ce4">
            <text:p>3583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ЛАНДИШТЕ</text:p>
          </table:table-cell>
          <table:table-cell office:value-type="float" office:value="17950" table:style-name="ce4">
            <text:p>17950</text:p>
          </table:table-cell>
          <table:table-cell office:value-type="float" office:value="11093" table:style-name="ce4">
            <text:p>11093</text:p>
          </table:table-cell>
          <table:table-cell office:value-type="float" office:value="663" table:style-name="ce4">
            <text:p>663</text:p>
          </table:table-cell>
          <table:table-cell office:value-type="float" office:value="29706" table:style-name="ce4">
            <text:p>297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АРЕВАЦ</text:p>
          </table:table-cell>
          <table:table-cell office:value-type="float" office:value="51253" table:style-name="ce4">
            <text:p>51253</text:p>
          </table:table-cell>
          <table:table-cell office:value-type="float" office:value="22472" table:style-name="ce4">
            <text:p>22472</text:p>
          </table:table-cell>
          <table:table-cell office:value-type="float" office:value="8864" table:style-name="ce4">
            <text:p>8864</text:p>
          </table:table-cell>
          <table:table-cell office:value-type="float" office:value="82589" table:style-name="ce4">
            <text:p>825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ЕГА</text:p>
          </table:table-cell>
          <table:table-cell office:value-type="float" office:value="71596" table:style-name="ce4">
            <text:p>71596</text:p>
          </table:table-cell>
          <table:table-cell office:value-type="float" office:value="12355" table:style-name="ce4">
            <text:p>12355</text:p>
          </table:table-cell>
          <table:table-cell office:value-type="float" office:value="1879" table:style-name="ce4">
            <text:p>1879</text:p>
          </table:table-cell>
          <table:table-cell office:value-type="float" office:value="85830" table:style-name="ce4">
            <text:p>858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ЕШЕВО</text:p>
          </table:table-cell>
          <table:table-cell office:value-type="float" office:value="40086" table:style-name="ce4">
            <text:p>40086</text:p>
          </table:table-cell>
          <table:table-cell office:value-type="float" office:value="9141" table:style-name="ce4">
            <text:p>9141</text:p>
          </table:table-cell>
          <table:table-cell office:value-type="float" office:value="969" table:style-name="ce4">
            <text:p>969</text:p>
          </table:table-cell>
          <table:table-cell office:value-type="float" office:value="50196" table:style-name="ce4">
            <text:p>501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36139" table:style-name="ce4">
            <text:p>36139</text:p>
          </table:table-cell>
          <table:table-cell office:value-type="float" office:value="7265" table:style-name="ce4">
            <text:p>7265</text:p>
          </table:table-cell>
          <table:table-cell office:value-type="float" office:value="3331" table:style-name="ce4">
            <text:p>3331</text:p>
          </table:table-cell>
          <table:table-cell office:value-type="float" office:value="46735" table:style-name="ce4">
            <text:p>467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ЈЕПОЉЕ</text:p>
          </table:table-cell>
          <table:table-cell office:value-type="float" office:value="54188" table:style-name="ce4">
            <text:p>54188</text:p>
          </table:table-cell>
          <table:table-cell office:value-type="float" office:value="10424" table:style-name="ce4">
            <text:p>10424</text:p>
          </table:table-cell>
          <table:table-cell office:value-type="float" office:value="1273" table:style-name="ce4">
            <text:p>1273</text:p>
          </table:table-cell>
          <table:table-cell office:value-type="float" office:value="65885" table:style-name="ce4">
            <text:p>658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ОКУПЉЕ</text:p>
          </table:table-cell>
          <table:table-cell office:value-type="float" office:value="136812" table:style-name="ce4">
            <text:p>136812</text:p>
          </table:table-cell>
          <table:table-cell office:value-type="float" office:value="26436" table:style-name="ce4">
            <text:p>26436</text:p>
          </table:table-cell>
          <table:table-cell office:value-type="float" office:value="2956" table:style-name="ce4">
            <text:p>2956</text:p>
          </table:table-cell>
          <table:table-cell office:value-type="float" office:value="166204" table:style-name="ce4">
            <text:p>1662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ЖАЊ</text:p>
          </table:table-cell>
          <table:table-cell office:value-type="float" office:value="51805" table:style-name="ce4">
            <text:p>51805</text:p>
          </table:table-cell>
          <table:table-cell office:value-type="float" office:value="6604" table:style-name="ce4">
            <text:p>6604</text:p>
          </table:table-cell>
          <table:table-cell office:value-type="float" office:value="83" table:style-name="ce4">
            <text:p>83</text:p>
          </table:table-cell>
          <table:table-cell office:value-type="float" office:value="58492" table:style-name="ce4">
            <text:p>584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КОВИЦА</text:p>
          </table:table-cell>
          <table:table-cell office:value-type="float" office:value="4422" table:style-name="ce4">
            <text:p>4422</text:p>
          </table:table-cell>
          <table:table-cell office:value-type="float" office:value="4236" table:style-name="ce4">
            <text:p>4236</text:p>
          </table:table-cell>
          <table:table-cell office:value-type="float" office:value="23078" table:style-name="ce4">
            <text:p>23078</text:p>
          </table:table-cell>
          <table:table-cell office:value-type="float" office:value="31736" table:style-name="ce4">
            <text:p>317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ЧА</text:p>
          </table:table-cell>
          <table:table-cell office:value-type="float" office:value="45182" table:style-name="ce4">
            <text:p>45182</text:p>
          </table:table-cell>
          <table:table-cell office:value-type="float" office:value="5240" table:style-name="ce4">
            <text:p>5240</text:p>
          </table:table-cell>
          <table:table-cell office:value-type="float" office:value="345" table:style-name="ce4">
            <text:p>345</text:p>
          </table:table-cell>
          <table:table-cell office:value-type="float" office:value="50767" table:style-name="ce4">
            <text:p>507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ШКА</text:p>
          </table:table-cell>
          <table:table-cell office:value-type="float" office:value="121386" table:style-name="ce4">
            <text:p>121386</text:p>
          </table:table-cell>
          <table:table-cell office:value-type="float" office:value="13535" table:style-name="ce4">
            <text:p>13535</text:p>
          </table:table-cell>
          <table:table-cell office:value-type="float" office:value="4987" table:style-name="ce4">
            <text:p>4987</text:p>
          </table:table-cell>
          <table:table-cell office:value-type="float" office:value="139908" table:style-name="ce4">
            <text:p>1399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ЕКОВАЦ</text:p>
          </table:table-cell>
          <table:table-cell office:value-type="float" office:value="80054" table:style-name="ce4">
            <text:p>80054</text:p>
          </table:table-cell>
          <table:table-cell office:value-type="float" office:value="6045" table:style-name="ce4">
            <text:p>6045</text:p>
          </table:table-cell>
          <table:table-cell office:value-type="float" office:value="170" table:style-name="ce4">
            <text:p>170</text:p>
          </table:table-cell>
          <table:table-cell office:value-type="float" office:value="86269" table:style-name="ce4">
            <text:p>862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УМА</text:p>
          </table:table-cell>
          <table:table-cell office:value-type="float" office:value="47915" table:style-name="ce4">
            <text:p>47915</text:p>
          </table:table-cell>
          <table:table-cell office:value-type="float" office:value="28698" table:style-name="ce4">
            <text:p>28698</text:p>
          </table:table-cell>
          <table:table-cell office:value-type="float" office:value="5156" table:style-name="ce4">
            <text:p>5156</text:p>
          </table:table-cell>
          <table:table-cell office:value-type="float" office:value="81769" table:style-name="ce4">
            <text:p>817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АВСКИ ВЕНАЦ</text:p>
          </table:table-cell>
          <table:table-cell office:value-type="float" office:value="913" table:style-name="ce4">
            <text:p>913</text:p>
          </table:table-cell>
          <table:table-cell office:value-type="float" office:value="1838" table:style-name="ce4">
            <text:p>1838</text:p>
          </table:table-cell>
          <table:table-cell office:value-type="float" office:value="19120" table:style-name="ce4">
            <text:p>19120</text:p>
          </table:table-cell>
          <table:table-cell office:value-type="float" office:value="21871" table:style-name="ce4">
            <text:p>218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ИЛАЈНАЦ</text:p>
          </table:table-cell>
          <table:table-cell office:value-type="float" office:value="91628" table:style-name="ce4">
            <text:p>91628</text:p>
          </table:table-cell>
          <table:table-cell office:value-type="float" office:value="20819" table:style-name="ce4">
            <text:p>20819</text:p>
          </table:table-cell>
          <table:table-cell office:value-type="float" office:value="1930" table:style-name="ce4">
            <text:p>1930</text:p>
          </table:table-cell>
          <table:table-cell office:value-type="float" office:value="114377" table:style-name="ce4">
            <text:p>1143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РЉИГ</text:p>
          </table:table-cell>
          <table:table-cell office:value-type="float" office:value="122474" table:style-name="ce4">
            <text:p>122474</text:p>
          </table:table-cell>
          <table:table-cell office:value-type="float" office:value="13328" table:style-name="ce4">
            <text:p>13328</text:p>
          </table:table-cell>
          <table:table-cell office:value-type="float" office:value="401" table:style-name="ce4">
            <text:p>401</text:p>
          </table:table-cell>
          <table:table-cell office:value-type="float" office:value="136203" table:style-name="ce4">
            <text:p>1362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ВОЈНО</text:p>
          </table:table-cell>
          <table:table-cell office:value-type="float" office:value="4320" table:style-name="ce4">
            <text:p>4320</text:p>
          </table:table-cell>
          <table:table-cell office:value-type="float" office:value="2949" table:style-name="ce4">
            <text:p>2949</text:p>
          </table:table-cell>
          <table:table-cell office:value-type="float" office:value="814" table:style-name="ce4">
            <text:p>814</text:p>
          </table:table-cell>
          <table:table-cell office:value-type="float" office:value="8083" table:style-name="ce4">
            <text:p>80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НТА</text:p>
          </table:table-cell>
          <table:table-cell office:value-type="float" office:value="26693" table:style-name="ce4">
            <text:p>26693</text:p>
          </table:table-cell>
          <table:table-cell office:value-type="float" office:value="18572" table:style-name="ce4">
            <text:p>18572</text:p>
          </table:table-cell>
          <table:table-cell office:value-type="float" office:value="1564" table:style-name="ce4">
            <text:p>1564</text:p>
          </table:table-cell>
          <table:table-cell office:value-type="float" office:value="46829" table:style-name="ce4">
            <text:p>468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ЧАЊ</text:p>
          </table:table-cell>
          <table:table-cell office:value-type="float" office:value="31149" table:style-name="ce4">
            <text:p>31149</text:p>
          </table:table-cell>
          <table:table-cell office:value-type="float" office:value="7320" table:style-name="ce4">
            <text:p>7320</text:p>
          </table:table-cell>
          <table:table-cell office:value-type="float" office:value="475" table:style-name="ce4">
            <text:p>475</text:p>
          </table:table-cell>
          <table:table-cell office:value-type="float" office:value="38944" table:style-name="ce4">
            <text:p>389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ЈЕНИЦА</text:p>
          </table:table-cell>
          <table:table-cell office:value-type="float" office:value="46383" table:style-name="ce4">
            <text:p>46383</text:p>
          </table:table-cell>
          <table:table-cell office:value-type="float" office:value="8714" table:style-name="ce4">
            <text:p>8714</text:p>
          </table:table-cell>
          <table:table-cell office:value-type="float" office:value="438" table:style-name="ce4">
            <text:p>438</text:p>
          </table:table-cell>
          <table:table-cell office:value-type="float" office:value="55535" table:style-name="ce4">
            <text:p>555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О</text:p>
          </table:table-cell>
          <table:table-cell office:value-type="float" office:value="65963" table:style-name="ce4">
            <text:p>65963</text:p>
          </table:table-cell>
          <table:table-cell office:value-type="float" office:value="27087" table:style-name="ce4">
            <text:p>27087</text:p>
          </table:table-cell>
          <table:table-cell office:value-type="float" office:value="9053" table:style-name="ce4">
            <text:p>9053</text:p>
          </table:table-cell>
          <table:table-cell office:value-type="float" office:value="102103" table:style-name="ce4">
            <text:p>102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СКА ПАЛАНКА</text:p>
          </table:table-cell>
          <table:table-cell office:value-type="float" office:value="48738" table:style-name="ce4">
            <text:p>48738</text:p>
          </table:table-cell>
          <table:table-cell office:value-type="float" office:value="13138" table:style-name="ce4">
            <text:p>13138</text:p>
          </table:table-cell>
          <table:table-cell office:value-type="float" office:value="2984" table:style-name="ce4">
            <text:p>2984</text:p>
          </table:table-cell>
          <table:table-cell office:value-type="float" office:value="64860" table:style-name="ce4">
            <text:p>648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КОБАЊА</text:p>
          </table:table-cell>
          <table:table-cell office:value-type="float" office:value="125569" table:style-name="ce4">
            <text:p>125569</text:p>
          </table:table-cell>
          <table:table-cell office:value-type="float" office:value="15701" table:style-name="ce4">
            <text:p>15701</text:p>
          </table:table-cell>
          <table:table-cell office:value-type="float" office:value="1846" table:style-name="ce4">
            <text:p>1846</text:p>
          </table:table-cell>
          <table:table-cell office:value-type="float" office:value="143116" table:style-name="ce4">
            <text:p>1431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МБОР</text:p>
          </table:table-cell>
          <table:table-cell office:value-type="float" office:value="80263" table:style-name="ce4">
            <text:p>80263</text:p>
          </table:table-cell>
          <table:table-cell office:value-type="float" office:value="64076" table:style-name="ce4">
            <text:p>64076</text:p>
          </table:table-cell>
          <table:table-cell office:value-type="float" office:value="9744" table:style-name="ce4">
            <text:p>9744</text:p>
          </table:table-cell>
          <table:table-cell office:value-type="float" office:value="154083" table:style-name="ce4">
            <text:p>1540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ПОТ</text:p>
          </table:table-cell>
          <table:table-cell office:value-type="float" office:value="62889" table:style-name="ce4">
            <text:p>62889</text:p>
          </table:table-cell>
          <table:table-cell office:value-type="float" office:value="14187" table:style-name="ce4">
            <text:p>14187</text:p>
          </table:table-cell>
          <table:table-cell office:value-type="float" office:value="647" table:style-name="ce4">
            <text:p>647</text:p>
          </table:table-cell>
          <table:table-cell office:value-type="float" office:value="77723" table:style-name="ce4">
            <text:p>777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БОБРАН</text:p>
          </table:table-cell>
          <table:table-cell office:value-type="float" office:value="18526" table:style-name="ce4">
            <text:p>18526</text:p>
          </table:table-cell>
          <table:table-cell office:value-type="float" office:value="15004" table:style-name="ce4">
            <text:p>15004</text:p>
          </table:table-cell>
          <table:table-cell office:value-type="float" office:value="544" table:style-name="ce4">
            <text:p>544</text:p>
          </table:table-cell>
          <table:table-cell office:value-type="float" office:value="34074" table:style-name="ce4">
            <text:p>340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А МИТРОВИЦА</text:p>
          </table:table-cell>
          <table:table-cell office:value-type="float" office:value="77688" table:style-name="ce4">
            <text:p>77688</text:p>
          </table:table-cell>
          <table:table-cell office:value-type="float" office:value="41268" table:style-name="ce4">
            <text:p>41268</text:p>
          </table:table-cell>
          <table:table-cell office:value-type="float" office:value="6518" table:style-name="ce4">
            <text:p>6518</text:p>
          </table:table-cell>
          <table:table-cell office:value-type="float" office:value="125474" table:style-name="ce4">
            <text:p>1254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И КАРЛОВЦИ</text:p>
          </table:table-cell>
          <table:table-cell office:value-type="float" office:value="7142" table:style-name="ce4">
            <text:p>7142</text:p>
          </table:table-cell>
          <table:table-cell office:value-type="float" office:value="7036" table:style-name="ce4">
            <text:p>7036</text:p>
          </table:table-cell>
          <table:table-cell office:value-type="float" office:value="722" table:style-name="ce4">
            <text:p>722</text:p>
          </table:table-cell>
          <table:table-cell office:value-type="float" office:value="14900" table:style-name="ce4">
            <text:p>149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А ПАЗОВА</text:p>
          </table:table-cell>
          <table:table-cell office:value-type="float" office:value="39248" table:style-name="ce4">
            <text:p>39248</text:p>
          </table:table-cell>
          <table:table-cell office:value-type="float" office:value="22443" table:style-name="ce4">
            <text:p>22443</text:p>
          </table:table-cell>
          <table:table-cell office:value-type="float" office:value="4371" table:style-name="ce4">
            <text:p>4371</text:p>
          </table:table-cell>
          <table:table-cell office:value-type="float" office:value="66062" table:style-name="ce4">
            <text:p>660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И ГРАД</text:p>
          </table:table-cell>
          <table:table-cell office:value-type="float" office:value="77" table:style-name="ce4">
            <text:p>77</text:p>
          </table:table-cell>
          <table:table-cell office:value-type="float" office:value="281" table:style-name="ce4">
            <text:p>281</text:p>
          </table:table-cell>
          <table:table-cell office:value-type="float" office:value="22683" table:style-name="ce4">
            <text:p>22683</text:p>
          </table:table-cell>
          <table:table-cell office:value-type="float" office:value="23041" table:style-name="ce4">
            <text:p>230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БОТИЦА</text:p>
          </table:table-cell>
          <table:table-cell office:value-type="float" office:value="119195" table:style-name="ce4">
            <text:p>119195</text:p>
          </table:table-cell>
          <table:table-cell office:value-type="float" office:value="76655" table:style-name="ce4">
            <text:p>76655</text:p>
          </table:table-cell>
          <table:table-cell office:value-type="float" office:value="20069" table:style-name="ce4">
            <text:p>20069</text:p>
          </table:table-cell>
          <table:table-cell office:value-type="float" office:value="215919" table:style-name="ce4">
            <text:p>2159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ДУЛИЦА</text:p>
          </table:table-cell>
          <table:table-cell office:value-type="float" office:value="41323" table:style-name="ce4">
            <text:p>41323</text:p>
          </table:table-cell>
          <table:table-cell office:value-type="float" office:value="8323" table:style-name="ce4">
            <text:p>8323</text:p>
          </table:table-cell>
          <table:table-cell office:value-type="float" office:value="803" table:style-name="ce4">
            <text:p>803</text:p>
          </table:table-cell>
          <table:table-cell office:value-type="float" office:value="50449" table:style-name="ce4">
            <text:p>504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ЧИН</text:p>
          </table:table-cell>
          <table:table-cell office:value-type="float" office:value="17657" table:style-name="ce4">
            <text:p>17657</text:p>
          </table:table-cell>
          <table:table-cell office:value-type="float" office:value="12674" table:style-name="ce4">
            <text:p>12674</text:p>
          </table:table-cell>
          <table:table-cell office:value-type="float" office:value="1976" table:style-name="ce4">
            <text:p>1976</text:p>
          </table:table-cell>
          <table:table-cell office:value-type="float" office:value="32307" table:style-name="ce4">
            <text:p>323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ЕМЕРИН</text:p>
          </table:table-cell>
          <table:table-cell office:value-type="float" office:value="12845" table:style-name="ce4">
            <text:p>12845</text:p>
          </table:table-cell>
          <table:table-cell office:value-type="float" office:value="15938" table:style-name="ce4">
            <text:p>15938</text:p>
          </table:table-cell>
          <table:table-cell office:value-type="float" office:value="1165" table:style-name="ce4">
            <text:p>1165</text:p>
          </table:table-cell>
          <table:table-cell office:value-type="float" office:value="29948" table:style-name="ce4">
            <text:p>299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ИТЕЛ</text:p>
          </table:table-cell>
          <table:table-cell office:value-type="float" office:value="17426" table:style-name="ce4">
            <text:p>17426</text:p>
          </table:table-cell>
          <table:table-cell office:value-type="float" office:value="18293" table:style-name="ce4">
            <text:p>18293</text:p>
          </table:table-cell>
          <table:table-cell office:value-type="float" office:value="488" table:style-name="ce4">
            <text:p>488</text:p>
          </table:table-cell>
          <table:table-cell office:value-type="float" office:value="36207" table:style-name="ce4">
            <text:p>362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ОПОЛА</text:p>
          </table:table-cell>
          <table:table-cell office:value-type="float" office:value="60801" table:style-name="ce4">
            <text:p>60801</text:p>
          </table:table-cell>
          <table:table-cell office:value-type="float" office:value="11112" table:style-name="ce4">
            <text:p>11112</text:p>
          </table:table-cell>
          <table:table-cell office:value-type="float" office:value="615" table:style-name="ce4">
            <text:p>615</text:p>
          </table:table-cell>
          <table:table-cell office:value-type="float" office:value="72528" table:style-name="ce4">
            <text:p>725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ГОВИШТЕ</text:p>
          </table:table-cell>
          <table:table-cell office:value-type="float" office:value="48303" table:style-name="ce4">
            <text:p>48303</text:p>
          </table:table-cell>
          <table:table-cell office:value-type="float" office:value="3513" table:style-name="ce4">
            <text:p>3513</text:p>
          </table:table-cell>
          <table:table-cell office:value-type="float" office:value="58" table:style-name="ce4">
            <text:p>58</text:p>
          </table:table-cell>
          <table:table-cell office:value-type="float" office:value="51874" table:style-name="ce4">
            <text:p>518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СТЕНИК</text:p>
          </table:table-cell>
          <table:table-cell office:value-type="float" office:value="114205" table:style-name="ce4">
            <text:p>114205</text:p>
          </table:table-cell>
          <table:table-cell office:value-type="float" office:value="20933" table:style-name="ce4">
            <text:p>20933</text:p>
          </table:table-cell>
          <table:table-cell office:value-type="float" office:value="4079" table:style-name="ce4">
            <text:p>4079</text:p>
          </table:table-cell>
          <table:table-cell office:value-type="float" office:value="139217" table:style-name="ce4">
            <text:p>1392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УТИН</text:p>
          </table:table-cell>
          <table:table-cell office:value-type="float" office:value="38345" table:style-name="ce4">
            <text:p>38345</text:p>
          </table:table-cell>
          <table:table-cell office:value-type="float" office:value="8399" table:style-name="ce4">
            <text:p>8399</text:p>
          </table:table-cell>
          <table:table-cell office:value-type="float" office:value="1999" table:style-name="ce4">
            <text:p>1999</text:p>
          </table:table-cell>
          <table:table-cell office:value-type="float" office:value="48743" table:style-name="ce4">
            <text:p>487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ИЋЕВАЦ</text:p>
          </table:table-cell>
          <table:table-cell office:value-type="float" office:value="36614" table:style-name="ce4">
            <text:p>36614</text:p>
          </table:table-cell>
          <table:table-cell office:value-type="float" office:value="7180" table:style-name="ce4">
            <text:p>7180</text:p>
          </table:table-cell>
          <table:table-cell office:value-type="float" office:value="209" table:style-name="ce4">
            <text:p>209</text:p>
          </table:table-cell>
          <table:table-cell office:value-type="float" office:value="44003" table:style-name="ce4">
            <text:p>440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УПРИЈА</text:p>
          </table:table-cell>
          <table:table-cell office:value-type="float" office:value="50691" table:style-name="ce4">
            <text:p>50691</text:p>
          </table:table-cell>
          <table:table-cell office:value-type="float" office:value="13588" table:style-name="ce4">
            <text:p>13588</text:p>
          </table:table-cell>
          <table:table-cell office:value-type="float" office:value="2792" table:style-name="ce4">
            <text:p>2792</text:p>
          </table:table-cell>
          <table:table-cell office:value-type="float" office:value="67071" table:style-name="ce4">
            <text:p>670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Б</text:p>
          </table:table-cell>
          <table:table-cell office:value-type="float" office:value="55196" table:style-name="ce4">
            <text:p>55196</text:p>
          </table:table-cell>
          <table:table-cell office:value-type="float" office:value="14261" table:style-name="ce4">
            <text:p>14261</text:p>
          </table:table-cell>
          <table:table-cell office:value-type="float" office:value="1256" table:style-name="ce4">
            <text:p>1256</text:p>
          </table:table-cell>
          <table:table-cell office:value-type="float" office:value="70713" table:style-name="ce4">
            <text:p>707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ЖИЦЕ</text:p>
          </table:table-cell>
          <table:table-cell office:value-type="float" office:value="91612" table:style-name="ce4">
            <text:p>91612</text:p>
          </table:table-cell>
          <table:table-cell office:value-type="float" office:value="22394" table:style-name="ce4">
            <text:p>22394</text:p>
          </table:table-cell>
          <table:table-cell office:value-type="float" office:value="10107" table:style-name="ce4">
            <text:p>10107</text:p>
          </table:table-cell>
          <table:table-cell office:value-type="float" office:value="124113" table:style-name="ce4">
            <text:p>1241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ВЕНИ КРСТ</text:p>
          </table:table-cell>
          <table:table-cell office:value-type="float" office:value="37784" table:style-name="ce4">
            <text:p>37784</text:p>
          </table:table-cell>
          <table:table-cell office:value-type="float" office:value="15102" table:style-name="ce4">
            <text:p>15102</text:p>
          </table:table-cell>
          <table:table-cell office:value-type="float" office:value="1281" table:style-name="ce4">
            <text:p>1281</text:p>
          </table:table-cell>
          <table:table-cell office:value-type="float" office:value="54167" table:style-name="ce4">
            <text:p>541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НА ТРАВА</text:p>
          </table:table-cell>
          <table:table-cell office:value-type="float" office:value="15813" table:style-name="ce4">
            <text:p>15813</text:p>
          </table:table-cell>
          <table:table-cell office:value-type="float" office:value="1879" table:style-name="ce4">
            <text:p>1879</text:p>
          </table:table-cell>
          <table:table-cell office:value-type="float" office:value="89" table:style-name="ce4">
            <text:p>89</text:p>
          </table:table-cell>
          <table:table-cell office:value-type="float" office:value="17781" table:style-name="ce4">
            <text:p>177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ЈЕТИНА</text:p>
          </table:table-cell>
          <table:table-cell office:value-type="float" office:value="51271" table:style-name="ce4">
            <text:p>51271</text:p>
          </table:table-cell>
          <table:table-cell office:value-type="float" office:value="7389" table:style-name="ce4">
            <text:p>7389</text:p>
          </table:table-cell>
          <table:table-cell office:value-type="float" office:value="8510" table:style-name="ce4">
            <text:p>8510</text:p>
          </table:table-cell>
          <table:table-cell office:value-type="float" office:value="67170" table:style-name="ce4">
            <text:p>67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ЧАК</text:p>
          </table:table-cell>
          <table:table-cell office:value-type="float" office:value="78037" table:style-name="ce4">
            <text:p>78037</text:p>
          </table:table-cell>
          <table:table-cell office:value-type="float" office:value="22629" table:style-name="ce4">
            <text:p>22629</text:p>
          </table:table-cell>
          <table:table-cell office:value-type="float" office:value="13640" table:style-name="ce4">
            <text:p>13640</text:p>
          </table:table-cell>
          <table:table-cell office:value-type="float" office:value="114306" table:style-name="ce4">
            <text:p>1143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ОКА</text:p>
          </table:table-cell>
          <table:table-cell office:value-type="float" office:value="25626" table:style-name="ce4">
            <text:p>25626</text:p>
          </table:table-cell>
          <table:table-cell office:value-type="float" office:value="6085" table:style-name="ce4">
            <text:p>6085</text:p>
          </table:table-cell>
          <table:table-cell office:value-type="float" office:value="442" table:style-name="ce4">
            <text:p>442</text:p>
          </table:table-cell>
          <table:table-cell office:value-type="float" office:value="32153" table:style-name="ce4">
            <text:p>32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УКАРИЦА</text:p>
          </table:table-cell>
          <table:table-cell office:value-type="float" office:value="12319" table:style-name="ce4">
            <text:p>12319</text:p>
          </table:table-cell>
          <table:table-cell office:value-type="float" office:value="7869" table:style-name="ce4">
            <text:p>7869</text:p>
          </table:table-cell>
          <table:table-cell office:value-type="float" office:value="30330" table:style-name="ce4">
            <text:p>30330</text:p>
          </table:table-cell>
          <table:table-cell office:value-type="float" office:value="50518" table:style-name="ce4">
            <text:p>505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АБАЦ</text:p>
          </table:table-cell>
          <table:table-cell office:value-type="float" office:value="107772" table:style-name="ce4">
            <text:p>107772</text:p>
          </table:table-cell>
          <table:table-cell office:value-type="float" office:value="67513" table:style-name="ce4">
            <text:p>67513</text:p>
          </table:table-cell>
          <table:table-cell office:value-type="float" office:value="12959" table:style-name="ce4">
            <text:p>12959</text:p>
          </table:table-cell>
          <table:table-cell office:value-type="float" office:value="188244" table:style-name="ce4">
            <text:p>1882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ИД</text:p>
          </table:table-cell>
          <table:table-cell office:value-type="float" office:value="42329" table:style-name="ce4">
            <text:p>42329</text:p>
          </table:table-cell>
          <table:table-cell office:value-type="float" office:value="22135" table:style-name="ce4">
            <text:p>22135</text:p>
          </table:table-cell>
          <table:table-cell office:value-type="float" office:value="1655" table:style-name="ce4">
            <text:p>1655</text:p>
          </table:table-cell>
          <table:table-cell office:value-type="float" office:value="66119" table:style-name="ce4">
            <text:p>66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10773710" table:style-name="ce4">
            <text:p>10773710</text:p>
          </table:table-cell>
          <table:table-cell office:value-type="float" office:value="2937173" table:style-name="ce4">
            <text:p>2937173</text:p>
          </table:table-cell>
          <table:table-cell office:value-type="float" office:value="967681" table:style-name="ce4">
            <text:p>967681</text:p>
          </table:table-cell>
          <table:table-cell office:value-type="float" office:value="14678564" table:style-name="ce4">
            <text:p>14678564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20">
            <text:p>4. Broj nepokretnosti gde su žene 100 % vlasnic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um of BrNep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ДА</text:p>
          </table:table-cell>
          <table:table-cell office:value-type="float" office:value="7607" table:style-name="ce4">
            <text:p>7607</text:p>
          </table:table-cell>
          <table:table-cell office:value-type="float" office:value="5722" table:style-name="ce4">
            <text:p>5722</text:p>
          </table:table-cell>
          <table:table-cell office:value-type="float" office:value="171" table:style-name="ce4">
            <text:p>171</text:p>
          </table:table-cell>
          <table:table-cell office:value-type="float" office:value="13500" table:style-name="ce4">
            <text:p>135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АНДРОВАЦ</text:p>
          </table:table-cell>
          <table:table-cell office:value-type="float" office:value="21600" table:style-name="ce4">
            <text:p>21600</text:p>
          </table:table-cell>
          <table:table-cell office:value-type="float" office:value="2887" table:style-name="ce4">
            <text:p>2887</text:p>
          </table:table-cell>
          <table:table-cell office:value-type="float" office:value="407" table:style-name="ce4">
            <text:p>407</text:p>
          </table:table-cell>
          <table:table-cell office:value-type="float" office:value="24894" table:style-name="ce4">
            <text:p>248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ИНАЦ</text:p>
          </table:table-cell>
          <table:table-cell office:value-type="float" office:value="38400" table:style-name="ce4">
            <text:p>38400</text:p>
          </table:table-cell>
          <table:table-cell office:value-type="float" office:value="9380" table:style-name="ce4">
            <text:p>9380</text:p>
          </table:table-cell>
          <table:table-cell office:value-type="float" office:value="955" table:style-name="ce4">
            <text:p>955</text:p>
          </table:table-cell>
          <table:table-cell office:value-type="float" office:value="48735" table:style-name="ce4">
            <text:p>487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ИБУНАР</text:p>
          </table:table-cell>
          <table:table-cell office:value-type="float" office:value="15768" table:style-name="ce4">
            <text:p>15768</text:p>
          </table:table-cell>
          <table:table-cell office:value-type="float" office:value="3475" table:style-name="ce4">
            <text:p>3475</text:p>
          </table:table-cell>
          <table:table-cell office:value-type="float" office:value="422" table:style-name="ce4">
            <text:p>422</text:p>
          </table:table-cell>
          <table:table-cell office:value-type="float" office:value="19665" table:style-name="ce4">
            <text:p>196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ПАТИН</text:p>
          </table:table-cell>
          <table:table-cell office:value-type="float" office:value="10453" table:style-name="ce4">
            <text:p>10453</text:p>
          </table:table-cell>
          <table:table-cell office:value-type="float" office:value="4335" table:style-name="ce4">
            <text:p>4335</text:p>
          </table:table-cell>
          <table:table-cell office:value-type="float" office:value="905" table:style-name="ce4">
            <text:p>905</text:p>
          </table:table-cell>
          <table:table-cell office:value-type="float" office:value="15693" table:style-name="ce4">
            <text:p>156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АНЂЕЛОВАЦ</text:p>
          </table:table-cell>
          <table:table-cell office:value-type="float" office:value="12792" table:style-name="ce4">
            <text:p>12792</text:p>
          </table:table-cell>
          <table:table-cell office:value-type="float" office:value="3939" table:style-name="ce4">
            <text:p>3939</text:p>
          </table:table-cell>
          <table:table-cell office:value-type="float" office:value="1871" table:style-name="ce4">
            <text:p>1871</text:p>
          </table:table-cell>
          <table:table-cell office:value-type="float" office:value="18602" table:style-name="ce4">
            <text:p>186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ИЉЕ</text:p>
          </table:table-cell>
          <table:table-cell office:value-type="float" office:value="9302" table:style-name="ce4">
            <text:p>9302</text:p>
          </table:table-cell>
          <table:table-cell office:value-type="float" office:value="1373" table:style-name="ce4">
            <text:p>1373</text:p>
          </table:table-cell>
          <table:table-cell office:value-type="float" office:value="301" table:style-name="ce4">
            <text:p>301</text:p>
          </table:table-cell>
          <table:table-cell office:value-type="float" office:value="10976" table:style-name="ce4">
            <text:p>109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БУШНИЦА</text:p>
          </table:table-cell>
          <table:table-cell office:value-type="float" office:value="29584" table:style-name="ce4">
            <text:p>29584</text:p>
          </table:table-cell>
          <table:table-cell office:value-type="float" office:value="3076" table:style-name="ce4">
            <text:p>3076</text:p>
          </table:table-cell>
          <table:table-cell office:value-type="float" office:value="78" table:style-name="ce4">
            <text:p>78</text:p>
          </table:table-cell>
          <table:table-cell office:value-type="float" office:value="32738" table:style-name="ce4">
            <text:p>327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ЈИНА БАШТА</text:p>
          </table:table-cell>
          <table:table-cell office:value-type="float" office:value="17982" table:style-name="ce4">
            <text:p>17982</text:p>
          </table:table-cell>
          <table:table-cell office:value-type="float" office:value="2884" table:style-name="ce4">
            <text:p>2884</text:p>
          </table:table-cell>
          <table:table-cell office:value-type="float" office:value="811" table:style-name="ce4">
            <text:p>811</text:p>
          </table:table-cell>
          <table:table-cell office:value-type="float" office:value="21677" table:style-name="ce4">
            <text:p>216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РАЈЕВО</text:p>
          </table:table-cell>
          <table:table-cell office:value-type="float" office:value="10758" table:style-name="ce4">
            <text:p>10758</text:p>
          </table:table-cell>
          <table:table-cell office:value-type="float" office:value="3444" table:style-name="ce4">
            <text:p>3444</text:p>
          </table:table-cell>
          <table:table-cell office:value-type="float" office:value="385" table:style-name="ce4">
            <text:p>385</text:p>
          </table:table-cell>
          <table:table-cell office:value-type="float" office:value="14587" table:style-name="ce4">
            <text:p>145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ТОЧИНА</text:p>
          </table:table-cell>
          <table:table-cell office:value-type="float" office:value="5408" table:style-name="ce4">
            <text:p>5408</text:p>
          </table:table-cell>
          <table:table-cell office:value-type="float" office:value="1143" table:style-name="ce4">
            <text:p>1143</text:p>
          </table:table-cell>
          <table:table-cell office:value-type="float" office:value="123" table:style-name="ce4">
            <text:p>123</text:p>
          </table:table-cell>
          <table:table-cell office:value-type="float" office:value="6674" table:style-name="ce4">
            <text:p>66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</text:p>
          </table:table-cell>
          <table:table-cell office:value-type="float" office:value="6132" table:style-name="ce4">
            <text:p>6132</text:p>
          </table:table-cell>
          <table:table-cell office:value-type="float" office:value="3536" table:style-name="ce4">
            <text:p>3536</text:p>
          </table:table-cell>
          <table:table-cell office:value-type="float" office:value="126" table:style-name="ce4">
            <text:p>126</text:p>
          </table:table-cell>
          <table:table-cell office:value-type="float" office:value="9794" table:style-name="ce4">
            <text:p>97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ПАЛАНКА</text:p>
          </table:table-cell>
          <table:table-cell office:value-type="float" office:value="12451" table:style-name="ce4">
            <text:p>12451</text:p>
          </table:table-cell>
          <table:table-cell office:value-type="float" office:value="6809" table:style-name="ce4">
            <text:p>6809</text:p>
          </table:table-cell>
          <table:table-cell office:value-type="float" office:value="1430" table:style-name="ce4">
            <text:p>1430</text:p>
          </table:table-cell>
          <table:table-cell office:value-type="float" office:value="20690" table:style-name="ce4">
            <text:p>206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ТОПОЛА</text:p>
          </table:table-cell>
          <table:table-cell office:value-type="float" office:value="14127" table:style-name="ce4">
            <text:p>14127</text:p>
          </table:table-cell>
          <table:table-cell office:value-type="float" office:value="12934" table:style-name="ce4">
            <text:p>12934</text:p>
          </table:table-cell>
          <table:table-cell office:value-type="float" office:value="671" table:style-name="ce4">
            <text:p>671</text:p>
          </table:table-cell>
          <table:table-cell office:value-type="float" office:value="27732" table:style-name="ce4">
            <text:p>277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И ПЕТРОВАЦ</text:p>
          </table:table-cell>
          <table:table-cell office:value-type="float" office:value="1949" table:style-name="ce4">
            <text:p>1949</text:p>
          </table:table-cell>
          <table:table-cell office:value-type="float" office:value="1332" table:style-name="ce4">
            <text:p>1332</text:p>
          </table:table-cell>
          <table:table-cell office:value-type="float" office:value="73" table:style-name="ce4">
            <text:p>73</text:p>
          </table:table-cell>
          <table:table-cell office:value-type="float" office:value="3354" table:style-name="ce4">
            <text:p>33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ПАЛАНКА</text:p>
          </table:table-cell>
          <table:table-cell office:value-type="float" office:value="31472" table:style-name="ce4">
            <text:p>31472</text:p>
          </table:table-cell>
          <table:table-cell office:value-type="float" office:value="2529" table:style-name="ce4">
            <text:p>2529</text:p>
          </table:table-cell>
          <table:table-cell office:value-type="float" office:value="66" table:style-name="ce4">
            <text:p>66</text:p>
          </table:table-cell>
          <table:table-cell office:value-type="float" office:value="34067" table:style-name="ce4">
            <text:p>34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ЦРКВА</text:p>
          </table:table-cell>
          <table:table-cell office:value-type="float" office:value="9792" table:style-name="ce4">
            <text:p>9792</text:p>
          </table:table-cell>
          <table:table-cell office:value-type="float" office:value="2353" table:style-name="ce4">
            <text:p>2353</text:p>
          </table:table-cell>
          <table:table-cell office:value-type="float" office:value="409" table:style-name="ce4">
            <text:p>409</text:p>
          </table:table-cell>
          <table:table-cell office:value-type="float" office:value="12554" table:style-name="ce4">
            <text:p>125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ОЧИН</text:p>
          </table:table-cell>
          <table:table-cell office:value-type="float" office:value="6730" table:style-name="ce4">
            <text:p>6730</text:p>
          </table:table-cell>
          <table:table-cell office:value-type="float" office:value="2607" table:style-name="ce4">
            <text:p>2607</text:p>
          </table:table-cell>
          <table:table-cell office:value-type="float" office:value="656" table:style-name="ce4">
            <text:p>656</text:p>
          </table:table-cell>
          <table:table-cell office:value-type="float" office:value="9993" table:style-name="ce4">
            <text:p>99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ЧЕЈ</text:p>
          </table:table-cell>
          <table:table-cell office:value-type="float" office:value="11902" table:style-name="ce4">
            <text:p>11902</text:p>
          </table:table-cell>
          <table:table-cell office:value-type="float" office:value="11460" table:style-name="ce4">
            <text:p>11460</text:p>
          </table:table-cell>
          <table:table-cell office:value-type="float" office:value="639" table:style-name="ce4">
            <text:p>639</text:p>
          </table:table-cell>
          <table:table-cell office:value-type="float" office:value="24001" table:style-name="ce4">
            <text:p>240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ЛАЦЕ</text:p>
          </table:table-cell>
          <table:table-cell office:value-type="float" office:value="11123" table:style-name="ce4">
            <text:p>11123</text:p>
          </table:table-cell>
          <table:table-cell office:value-type="float" office:value="2018" table:style-name="ce4">
            <text:p>2018</text:p>
          </table:table-cell>
          <table:table-cell office:value-type="float" office:value="121" table:style-name="ce4">
            <text:p>121</text:p>
          </table:table-cell>
          <table:table-cell office:value-type="float" office:value="13262" table:style-name="ce4">
            <text:p>132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float" office:value="9627" table:style-name="ce4">
            <text:p>9627</text:p>
          </table:table-cell>
          <table:table-cell office:value-type="float" office:value="5213" table:style-name="ce4">
            <text:p>5213</text:p>
          </table:table-cell>
          <table:table-cell office:value-type="float" office:value="124" table:style-name="ce4">
            <text:p>124</text:p>
          </table:table-cell>
          <table:table-cell office:value-type="float" office:value="14964" table:style-name="ce4">
            <text:p>149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ЈНИК</text:p>
          </table:table-cell>
          <table:table-cell office:value-type="float" office:value="12316" table:style-name="ce4">
            <text:p>12316</text:p>
          </table:table-cell>
          <table:table-cell office:value-type="float" office:value="1250" table:style-name="ce4">
            <text:p>1250</text:p>
          </table:table-cell>
          <table:table-cell office:value-type="float" office:value="61" table:style-name="ce4">
            <text:p>61</text:p>
          </table:table-cell>
          <table:table-cell office:value-type="float" office:value="13627" table:style-name="ce4">
            <text:p>136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ЉЕВАЦ</text:p>
          </table:table-cell>
          <table:table-cell office:value-type="float" office:value="42287" table:style-name="ce4">
            <text:p>42287</text:p>
          </table:table-cell>
          <table:table-cell office:value-type="float" office:value="4459" table:style-name="ce4">
            <text:p>4459</text:p>
          </table:table-cell>
          <table:table-cell office:value-type="float" office:value="408" table:style-name="ce4">
            <text:p>408</text:p>
          </table:table-cell>
          <table:table-cell office:value-type="float" office:value="47154" table:style-name="ce4">
            <text:p>47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Р</text:p>
          </table:table-cell>
          <table:table-cell office:value-type="float" office:value="38014" table:style-name="ce4">
            <text:p>38014</text:p>
          </table:table-cell>
          <table:table-cell office:value-type="float" office:value="6595" table:style-name="ce4">
            <text:p>6595</text:p>
          </table:table-cell>
          <table:table-cell office:value-type="float" office:value="4400" table:style-name="ce4">
            <text:p>4400</text:p>
          </table:table-cell>
          <table:table-cell office:value-type="float" office:value="49009" table:style-name="ce4">
            <text:p>490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СИЛЕГРАД</text:p>
          </table:table-cell>
          <table:table-cell office:value-type="float" office:value="21168" table:style-name="ce4">
            <text:p>21168</text:p>
          </table:table-cell>
          <table:table-cell office:value-type="float" office:value="1816" table:style-name="ce4">
            <text:p>1816</text:p>
          </table:table-cell>
          <table:table-cell office:value-type="float" office:value="46" table:style-name="ce4">
            <text:p>46</text:p>
          </table:table-cell>
          <table:table-cell office:value-type="float" office:value="23030" table:style-name="ce4">
            <text:p>230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РУС</text:p>
          </table:table-cell>
          <table:table-cell office:value-type="float" office:value="14267" table:style-name="ce4">
            <text:p>14267</text:p>
          </table:table-cell>
          <table:table-cell office:value-type="float" office:value="1425" table:style-name="ce4">
            <text:p>1425</text:p>
          </table:table-cell>
          <table:table-cell office:value-type="float" office:value="322" table:style-name="ce4">
            <text:p>322</text:p>
          </table:table-cell>
          <table:table-cell office:value-type="float" office:value="16014" table:style-name="ce4">
            <text:p>16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УЈАНОВАЦ</text:p>
          </table:table-cell>
          <table:table-cell office:value-type="float" office:value="11388" table:style-name="ce4">
            <text:p>11388</text:p>
          </table:table-cell>
          <table:table-cell office:value-type="float" office:value="1200" table:style-name="ce4">
            <text:p>1200</text:p>
          </table:table-cell>
          <table:table-cell office:value-type="float" office:value="199" table:style-name="ce4">
            <text:p>199</text:p>
          </table:table-cell>
          <table:table-cell office:value-type="float" office:value="12787" table:style-name="ce4">
            <text:p>127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ЉЕВО</text:p>
          </table:table-cell>
          <table:table-cell office:value-type="float" office:value="23205" table:style-name="ce4">
            <text:p>23205</text:p>
          </table:table-cell>
          <table:table-cell office:value-type="float" office:value="6243" table:style-name="ce4">
            <text:p>6243</text:p>
          </table:table-cell>
          <table:table-cell office:value-type="float" office:value="4088" table:style-name="ce4">
            <text:p>4088</text:p>
          </table:table-cell>
          <table:table-cell office:value-type="float" office:value="33536" table:style-name="ce4">
            <text:p>335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РВАРИН</text:p>
          </table:table-cell>
          <table:table-cell office:value-type="float" office:value="13454" table:style-name="ce4">
            <text:p>13454</text:p>
          </table:table-cell>
          <table:table-cell office:value-type="float" office:value="2608" table:style-name="ce4">
            <text:p>2608</text:p>
          </table:table-cell>
          <table:table-cell office:value-type="float" office:value="146" table:style-name="ce4">
            <text:p>146</text:p>
          </table:table-cell>
          <table:table-cell office:value-type="float" office:value="16208" table:style-name="ce4">
            <text:p>162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А ПЛАНА</text:p>
          </table:table-cell>
          <table:table-cell office:value-type="float" office:value="12228" table:style-name="ce4">
            <text:p>12228</text:p>
          </table:table-cell>
          <table:table-cell office:value-type="float" office:value="4616" table:style-name="ce4">
            <text:p>4616</text:p>
          </table:table-cell>
          <table:table-cell office:value-type="float" office:value="687" table:style-name="ce4">
            <text:p>687</text:p>
          </table:table-cell>
          <table:table-cell office:value-type="float" office:value="17531" table:style-name="ce4">
            <text:p>175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О ГРАДИШТЕ</text:p>
          </table:table-cell>
          <table:table-cell office:value-type="float" office:value="18852" table:style-name="ce4">
            <text:p>18852</text:p>
          </table:table-cell>
          <table:table-cell office:value-type="float" office:value="4488" table:style-name="ce4">
            <text:p>4488</text:p>
          </table:table-cell>
          <table:table-cell office:value-type="float" office:value="546" table:style-name="ce4">
            <text:p>546</text:p>
          </table:table-cell>
          <table:table-cell office:value-type="float" office:value="23886" table:style-name="ce4">
            <text:p>238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МИРЦИ</text:p>
          </table:table-cell>
          <table:table-cell office:value-type="float" office:value="9178" table:style-name="ce4">
            <text:p>9178</text:p>
          </table:table-cell>
          <table:table-cell office:value-type="float" office:value="1805" table:style-name="ce4">
            <text:p>1805</text:p>
          </table:table-cell>
          <table:table-cell office:value-type="float" office:value="105" table:style-name="ce4">
            <text:p>105</text:p>
          </table:table-cell>
          <table:table-cell office:value-type="float" office:value="11088" table:style-name="ce4">
            <text:p>110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ЧИН ХАН</text:p>
          </table:table-cell>
          <table:table-cell office:value-type="float" office:value="21987" table:style-name="ce4">
            <text:p>21987</text:p>
          </table:table-cell>
          <table:table-cell office:value-type="float" office:value="2389" table:style-name="ce4">
            <text:p>2389</text:p>
          </table:table-cell>
          <table:table-cell office:value-type="float" office:value="217" table:style-name="ce4">
            <text:p>217</text:p>
          </table:table-cell>
          <table:table-cell office:value-type="float" office:value="24593" table:style-name="ce4">
            <text:p>245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СОТИНЦЕ</text:p>
          </table:table-cell>
          <table:table-cell office:value-type="float" office:value="18996" table:style-name="ce4">
            <text:p>18996</text:p>
          </table:table-cell>
          <table:table-cell office:value-type="float" office:value="2229" table:style-name="ce4">
            <text:p>2229</text:p>
          </table:table-cell>
          <table:table-cell office:value-type="float" office:value="165" table:style-name="ce4">
            <text:p>165</text:p>
          </table:table-cell>
          <table:table-cell office:value-type="float" office:value="21390" table:style-name="ce4">
            <text:p>213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ОЖДОВАЦ</text:p>
          </table:table-cell>
          <table:table-cell office:value-type="float" office:value="3481" table:style-name="ce4">
            <text:p>3481</text:p>
          </table:table-cell>
          <table:table-cell office:value-type="float" office:value="1837" table:style-name="ce4">
            <text:p>1837</text:p>
          </table:table-cell>
          <table:table-cell office:value-type="float" office:value="16992" table:style-name="ce4">
            <text:p>16992</text:p>
          </table:table-cell>
          <table:table-cell office:value-type="float" office:value="22310" table:style-name="ce4">
            <text:p>223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Е</text:p>
          </table:table-cell>
          <table:table-cell office:value-type="float" office:value="28479" table:style-name="ce4">
            <text:p>28479</text:p>
          </table:table-cell>
          <table:table-cell office:value-type="float" office:value="4524" table:style-name="ce4">
            <text:p>4524</text:p>
          </table:table-cell>
          <table:table-cell office:value-type="float" office:value="1303" table:style-name="ce4">
            <text:p>1303</text:p>
          </table:table-cell>
          <table:table-cell office:value-type="float" office:value="34306" table:style-name="ce4">
            <text:p>343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СКА БАЊА</text:p>
          </table:table-cell>
          <table:table-cell office:value-type="float" office:value="6888" table:style-name="ce4">
            <text:p>6888</text:p>
          </table:table-cell>
          <table:table-cell office:value-type="float" office:value="888" table:style-name="ce4">
            <text:p>888</text:p>
          </table:table-cell>
          <table:table-cell office:value-type="float" office:value="34" table:style-name="ce4">
            <text:p>34</text:p>
          </table:table-cell>
          <table:table-cell office:value-type="float" office:value="7810" table:style-name="ce4">
            <text:p>78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ЧАР</text:p>
          </table:table-cell>
          <table:table-cell office:value-type="float" office:value="73" table:style-name="ce4">
            <text:p>73</text:p>
          </table:table-cell>
          <table:table-cell office:value-type="float" office:value="333" table:style-name="ce4">
            <text:p>333</text:p>
          </table:table-cell>
          <table:table-cell office:value-type="float" office:value="15189" table:style-name="ce4">
            <text:p>15189</text:p>
          </table:table-cell>
          <table:table-cell office:value-type="float" office:value="15595" table:style-name="ce4">
            <text:p>155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БАС</text:p>
          </table:table-cell>
          <table:table-cell office:value-type="float" office:value="7945" table:style-name="ce4">
            <text:p>7945</text:p>
          </table:table-cell>
          <table:table-cell office:value-type="float" office:value="4488" table:style-name="ce4">
            <text:p>4488</text:p>
          </table:table-cell>
          <table:table-cell office:value-type="float" office:value="1671" table:style-name="ce4">
            <text:p>1671</text:p>
          </table:table-cell>
          <table:table-cell office:value-type="float" office:value="14104" table:style-name="ce4">
            <text:p>14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ЊАЧКА БАЊА</text:p>
          </table:table-cell>
          <table:table-cell office:value-type="float" office:value="9911" table:style-name="ce4">
            <text:p>9911</text:p>
          </table:table-cell>
          <table:table-cell office:value-type="float" office:value="3034" table:style-name="ce4">
            <text:p>3034</text:p>
          </table:table-cell>
          <table:table-cell office:value-type="float" office:value="2570" table:style-name="ce4">
            <text:p>2570</text:p>
          </table:table-cell>
          <table:table-cell office:value-type="float" office:value="15515" table:style-name="ce4">
            <text:p>155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ШАЦ</text:p>
          </table:table-cell>
          <table:table-cell office:value-type="float" office:value="19244" table:style-name="ce4">
            <text:p>19244</text:p>
          </table:table-cell>
          <table:table-cell office:value-type="float" office:value="8453" table:style-name="ce4">
            <text:p>8453</text:p>
          </table:table-cell>
          <table:table-cell office:value-type="float" office:value="2537" table:style-name="ce4">
            <text:p>2537</text:p>
          </table:table-cell>
          <table:table-cell office:value-type="float" office:value="30234" table:style-name="ce4">
            <text:p>302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АЏИН ХАН</text:p>
          </table:table-cell>
          <table:table-cell office:value-type="float" office:value="21427" table:style-name="ce4">
            <text:p>21427</text:p>
          </table:table-cell>
          <table:table-cell office:value-type="float" office:value="1766" table:style-name="ce4">
            <text:p>1766</text:p>
          </table:table-cell>
          <table:table-cell office:value-type="float" office:value="43" table:style-name="ce4">
            <text:p>43</text:p>
          </table:table-cell>
          <table:table-cell office:value-type="float" office:value="23236" table:style-name="ce4">
            <text:p>232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ЛУБАЦ</text:p>
          </table:table-cell>
          <table:table-cell office:value-type="float" office:value="10011" table:style-name="ce4">
            <text:p>10011</text:p>
          </table:table-cell>
          <table:table-cell office:value-type="float" office:value="1880" table:style-name="ce4">
            <text:p>1880</text:p>
          </table:table-cell>
          <table:table-cell office:value-type="float" office:value="62" table:style-name="ce4">
            <text:p>62</text:p>
          </table:table-cell>
          <table:table-cell office:value-type="float" office:value="11953" table:style-name="ce4">
            <text:p>119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РЊИ МИЛАНОВАЦ</text:p>
          </table:table-cell>
          <table:table-cell office:value-type="float" office:value="24362" table:style-name="ce4">
            <text:p>24362</text:p>
          </table:table-cell>
          <table:table-cell office:value-type="float" office:value="4154" table:style-name="ce4">
            <text:p>4154</text:p>
          </table:table-cell>
          <table:table-cell office:value-type="float" office:value="1540" table:style-name="ce4">
            <text:p>1540</text:p>
          </table:table-cell>
          <table:table-cell office:value-type="float" office:value="30056" table:style-name="ce4">
            <text:p>300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РОЦКА</text:p>
          </table:table-cell>
          <table:table-cell office:value-type="float" office:value="15419" table:style-name="ce4">
            <text:p>15419</text:p>
          </table:table-cell>
          <table:table-cell office:value-type="float" office:value="5695" table:style-name="ce4">
            <text:p>5695</text:p>
          </table:table-cell>
          <table:table-cell office:value-type="float" office:value="1726" table:style-name="ce4">
            <text:p>1726</text:p>
          </table:table-cell>
          <table:table-cell office:value-type="float" office:value="22840" table:style-name="ce4">
            <text:p>228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ЕСПОТОВАЦ</text:p>
          </table:table-cell>
          <table:table-cell office:value-type="float" office:value="24271" table:style-name="ce4">
            <text:p>24271</text:p>
          </table:table-cell>
          <table:table-cell office:value-type="float" office:value="3636" table:style-name="ce4">
            <text:p>3636</text:p>
          </table:table-cell>
          <table:table-cell office:value-type="float" office:value="550" table:style-name="ce4">
            <text:p>550</text:p>
          </table:table-cell>
          <table:table-cell office:value-type="float" office:value="28457" table:style-name="ce4">
            <text:p>284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ИМИТРОВГРАД</text:p>
          </table:table-cell>
          <table:table-cell office:value-type="float" office:value="23182" table:style-name="ce4">
            <text:p>23182</text:p>
          </table:table-cell>
          <table:table-cell office:value-type="float" office:value="2445" table:style-name="ce4">
            <text:p>2445</text:p>
          </table:table-cell>
          <table:table-cell office:value-type="float" office:value="212" table:style-name="ce4">
            <text:p>212</text:p>
          </table:table-cell>
          <table:table-cell office:value-type="float" office:value="25839" table:style-name="ce4">
            <text:p>258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ОЉЕВАЦ</text:p>
          </table:table-cell>
          <table:table-cell office:value-type="float" office:value="8939" table:style-name="ce4">
            <text:p>8939</text:p>
          </table:table-cell>
          <table:table-cell office:value-type="float" office:value="1058" table:style-name="ce4">
            <text:p>1058</text:p>
          </table:table-cell>
          <table:table-cell office:value-type="float" office:value="35" table:style-name="ce4">
            <text:p>35</text:p>
          </table:table-cell>
          <table:table-cell office:value-type="float" office:value="10032" table:style-name="ce4">
            <text:p>100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Љ</text:p>
          </table:table-cell>
          <table:table-cell office:value-type="float" office:value="7135" table:style-name="ce4">
            <text:p>7135</text:p>
          </table:table-cell>
          <table:table-cell office:value-type="float" office:value="3376" table:style-name="ce4">
            <text:p>3376</text:p>
          </table:table-cell>
          <table:table-cell office:value-type="float" office:value="218" table:style-name="ce4">
            <text:p>218</text:p>
          </table:table-cell>
          <table:table-cell office:value-type="float" office:value="10729" table:style-name="ce4">
            <text:p>107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РИ</text:p>
          </table:table-cell>
          <table:table-cell office:value-type="float" office:value="10772" table:style-name="ce4">
            <text:p>10772</text:p>
          </table:table-cell>
          <table:table-cell office:value-type="float" office:value="2216" table:style-name="ce4">
            <text:p>2216</text:p>
          </table:table-cell>
          <table:table-cell office:value-type="float" office:value="65" table:style-name="ce4">
            <text:p>65</text:p>
          </table:table-cell>
          <table:table-cell office:value-type="float" office:value="13053" table:style-name="ce4">
            <text:p>130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ГУБИЦА</text:p>
          </table:table-cell>
          <table:table-cell office:value-type="float" office:value="23151" table:style-name="ce4">
            <text:p>23151</text:p>
          </table:table-cell>
          <table:table-cell office:value-type="float" office:value="3066" table:style-name="ce4">
            <text:p>3066</text:p>
          </table:table-cell>
          <table:table-cell office:value-type="float" office:value="92" table:style-name="ce4">
            <text:p>92</text:p>
          </table:table-cell>
          <table:table-cell office:value-type="float" office:value="26309" table:style-name="ce4">
            <text:p>263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ИШТЕ</text:p>
          </table:table-cell>
          <table:table-cell office:value-type="float" office:value="12364" table:style-name="ce4">
            <text:p>12364</text:p>
          </table:table-cell>
          <table:table-cell office:value-type="float" office:value="4113" table:style-name="ce4">
            <text:p>4113</text:p>
          </table:table-cell>
          <table:table-cell office:value-type="float" office:value="142" table:style-name="ce4">
            <text:p>142</text:p>
          </table:table-cell>
          <table:table-cell office:value-type="float" office:value="16619" table:style-name="ce4">
            <text:p>166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ОРАЂА</text:p>
          </table:table-cell>
          <table:table-cell office:value-type="float" office:value="9469" table:style-name="ce4">
            <text:p>9469</text:p>
          </table:table-cell>
          <table:table-cell office:value-type="float" office:value="1265" table:style-name="ce4">
            <text:p>1265</text:p>
          </table:table-cell>
          <table:table-cell office:value-type="float" office:value="38" table:style-name="ce4">
            <text:p>38</text:p>
          </table:table-cell>
          <table:table-cell office:value-type="float" office:value="10772" table:style-name="ce4">
            <text:p>107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АЈЕЧАР</text:p>
          </table:table-cell>
          <table:table-cell office:value-type="float" office:value="70186" table:style-name="ce4">
            <text:p>70186</text:p>
          </table:table-cell>
          <table:table-cell office:value-type="float" office:value="12171" table:style-name="ce4">
            <text:p>12171</text:p>
          </table:table-cell>
          <table:table-cell office:value-type="float" office:value="2278" table:style-name="ce4">
            <text:p>2278</text:p>
          </table:table-cell>
          <table:table-cell office:value-type="float" office:value="84635" table:style-name="ce4">
            <text:p>846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ВЕЗДАРА</text:p>
          </table:table-cell>
          <table:table-cell office:value-type="float" office:value="1062" table:style-name="ce4">
            <text:p>1062</text:p>
          </table:table-cell>
          <table:table-cell office:value-type="float" office:value="1309" table:style-name="ce4">
            <text:p>1309</text:p>
          </table:table-cell>
          <table:table-cell office:value-type="float" office:value="21832" table:style-name="ce4">
            <text:p>21832</text:p>
          </table:table-cell>
          <table:table-cell office:value-type="float" office:value="24203" table:style-name="ce4">
            <text:p>242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ЕМУН</text:p>
          </table:table-cell>
          <table:table-cell office:value-type="float" office:value="2033" table:style-name="ce4">
            <text:p>2033</text:p>
          </table:table-cell>
          <table:table-cell office:value-type="float" office:value="2601" table:style-name="ce4">
            <text:p>2601</text:p>
          </table:table-cell>
          <table:table-cell office:value-type="float" office:value="12696" table:style-name="ce4">
            <text:p>12696</text:p>
          </table:table-cell>
          <table:table-cell office:value-type="float" office:value="17330" table:style-name="ce4">
            <text:p>173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РЕЊАНИН</text:p>
          </table:table-cell>
          <table:table-cell office:value-type="float" office:value="28688" table:style-name="ce4">
            <text:p>28688</text:p>
          </table:table-cell>
          <table:table-cell office:value-type="float" office:value="18767" table:style-name="ce4">
            <text:p>18767</text:p>
          </table:table-cell>
          <table:table-cell office:value-type="float" office:value="4841" table:style-name="ce4">
            <text:p>4841</text:p>
          </table:table-cell>
          <table:table-cell office:value-type="float" office:value="52296" table:style-name="ce4">
            <text:p>522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ВАЊИЦА</text:p>
          </table:table-cell>
          <table:table-cell office:value-type="float" office:value="12879" table:style-name="ce4">
            <text:p>12879</text:p>
          </table:table-cell>
          <table:table-cell office:value-type="float" office:value="1318" table:style-name="ce4">
            <text:p>1318</text:p>
          </table:table-cell>
          <table:table-cell office:value-type="float" office:value="357" table:style-name="ce4">
            <text:p>357</text:p>
          </table:table-cell>
          <table:table-cell office:value-type="float" office:value="14554" table:style-name="ce4">
            <text:p>145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НЂИЈА</text:p>
          </table:table-cell>
          <table:table-cell office:value-type="float" office:value="12855" table:style-name="ce4">
            <text:p>12855</text:p>
          </table:table-cell>
          <table:table-cell office:value-type="float" office:value="5459" table:style-name="ce4">
            <text:p>5459</text:p>
          </table:table-cell>
          <table:table-cell office:value-type="float" office:value="1233" table:style-name="ce4">
            <text:p>1233</text:p>
          </table:table-cell>
          <table:table-cell office:value-type="float" office:value="19547" table:style-name="ce4">
            <text:p>195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РИГ</text:p>
          </table:table-cell>
          <table:table-cell office:value-type="float" office:value="9136" table:style-name="ce4">
            <text:p>9136</text:p>
          </table:table-cell>
          <table:table-cell office:value-type="float" office:value="3208" table:style-name="ce4">
            <text:p>3208</text:p>
          </table:table-cell>
          <table:table-cell office:value-type="float" office:value="237" table:style-name="ce4">
            <text:p>237</text:p>
          </table:table-cell>
          <table:table-cell office:value-type="float" office:value="12581" table:style-name="ce4">
            <text:p>125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ЈАГОДИНА</text:p>
          </table:table-cell>
          <table:table-cell office:value-type="float" office:value="21303" table:style-name="ce4">
            <text:p>21303</text:p>
          </table:table-cell>
          <table:table-cell office:value-type="float" office:value="5845" table:style-name="ce4">
            <text:p>5845</text:p>
          </table:table-cell>
          <table:table-cell office:value-type="float" office:value="5563" table:style-name="ce4">
            <text:p>5563</text:p>
          </table:table-cell>
          <table:table-cell office:value-type="float" office:value="32711" table:style-name="ce4">
            <text:p>327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АЊИЖА</text:p>
          </table:table-cell>
          <table:table-cell office:value-type="float" office:value="13756" table:style-name="ce4">
            <text:p>13756</text:p>
          </table:table-cell>
          <table:table-cell office:value-type="float" office:value="7587" table:style-name="ce4">
            <text:p>7587</text:p>
          </table:table-cell>
          <table:table-cell office:value-type="float" office:value="256" table:style-name="ce4">
            <text:p>256</text:p>
          </table:table-cell>
          <table:table-cell office:value-type="float" office:value="21599" table:style-name="ce4">
            <text:p>215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ИКИНДА</text:p>
          </table:table-cell>
          <table:table-cell office:value-type="float" office:value="11958" table:style-name="ce4">
            <text:p>11958</text:p>
          </table:table-cell>
          <table:table-cell office:value-type="float" office:value="8056" table:style-name="ce4">
            <text:p>8056</text:p>
          </table:table-cell>
          <table:table-cell office:value-type="float" office:value="1517" table:style-name="ce4">
            <text:p>1517</text:p>
          </table:table-cell>
          <table:table-cell office:value-type="float" office:value="21531" table:style-name="ce4">
            <text:p>215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ЛАДОВО</text:p>
          </table:table-cell>
          <table:table-cell office:value-type="float" office:value="18559" table:style-name="ce4">
            <text:p>18559</text:p>
          </table:table-cell>
          <table:table-cell office:value-type="float" office:value="3269" table:style-name="ce4">
            <text:p>3269</text:p>
          </table:table-cell>
          <table:table-cell office:value-type="float" office:value="755" table:style-name="ce4">
            <text:p>755</text:p>
          </table:table-cell>
          <table:table-cell office:value-type="float" office:value="22583" table:style-name="ce4">
            <text:p>225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НИЋ</text:p>
          </table:table-cell>
          <table:table-cell office:value-type="float" office:value="12187" table:style-name="ce4">
            <text:p>12187</text:p>
          </table:table-cell>
          <table:table-cell office:value-type="float" office:value="1805" table:style-name="ce4">
            <text:p>1805</text:p>
          </table:table-cell>
          <table:table-cell office:value-type="float" office:value="55" table:style-name="ce4">
            <text:p>55</text:p>
          </table:table-cell>
          <table:table-cell office:value-type="float" office:value="14047" table:style-name="ce4">
            <text:p>14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ЊАЖЕВАЦ</text:p>
          </table:table-cell>
          <table:table-cell office:value-type="float" office:value="126256" table:style-name="ce4">
            <text:p>126256</text:p>
          </table:table-cell>
          <table:table-cell office:value-type="float" office:value="11669" table:style-name="ce4">
            <text:p>11669</text:p>
          </table:table-cell>
          <table:table-cell office:value-type="float" office:value="784" table:style-name="ce4">
            <text:p>784</text:p>
          </table:table-cell>
          <table:table-cell office:value-type="float" office:value="138709" table:style-name="ce4">
            <text:p>1387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АЧИЦА</text:p>
          </table:table-cell>
          <table:table-cell office:value-type="float" office:value="12492" table:style-name="ce4">
            <text:p>12492</text:p>
          </table:table-cell>
          <table:table-cell office:value-type="float" office:value="5174" table:style-name="ce4">
            <text:p>5174</text:p>
          </table:table-cell>
          <table:table-cell office:value-type="float" office:value="159" table:style-name="ce4">
            <text:p>159</text:p>
          </table:table-cell>
          <table:table-cell office:value-type="float" office:value="17825" table:style-name="ce4">
            <text:p>178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ИН</text:p>
          </table:table-cell>
          <table:table-cell office:value-type="float" office:value="11782" table:style-name="ce4">
            <text:p>11782</text:p>
          </table:table-cell>
          <table:table-cell office:value-type="float" office:value="6053" table:style-name="ce4">
            <text:p>6053</text:p>
          </table:table-cell>
          <table:table-cell office:value-type="float" office:value="685" table:style-name="ce4">
            <text:p>685</text:p>
          </table:table-cell>
          <table:table-cell office:value-type="float" office:value="18520" table:style-name="ce4">
            <text:p>185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ЈЕРИЋ</text:p>
          </table:table-cell>
          <table:table-cell office:value-type="float" office:value="11967" table:style-name="ce4">
            <text:p>11967</text:p>
          </table:table-cell>
          <table:table-cell office:value-type="float" office:value="1778" table:style-name="ce4">
            <text:p>1778</text:p>
          </table:table-cell>
          <table:table-cell office:value-type="float" office:value="191" table:style-name="ce4">
            <text:p>191</text:p>
          </table:table-cell>
          <table:table-cell office:value-type="float" office:value="13936" table:style-name="ce4">
            <text:p>139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ТОЛАЦ</text:p>
          </table:table-cell>
          <table:table-cell office:value-type="float" office:value="1813" table:style-name="ce4">
            <text:p>1813</text:p>
          </table:table-cell>
          <table:table-cell office:value-type="float" office:value="1053" table:style-name="ce4">
            <text:p>1053</text:p>
          </table:table-cell>
          <table:table-cell office:value-type="float" office:value="540" table:style-name="ce4">
            <text:p>540</text:p>
          </table:table-cell>
          <table:table-cell office:value-type="float" office:value="3406" table:style-name="ce4">
            <text:p>3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ЦЕЉЕВА</text:p>
          </table:table-cell>
          <table:table-cell office:value-type="float" office:value="5080" table:style-name="ce4">
            <text:p>5080</text:p>
          </table:table-cell>
          <table:table-cell office:value-type="float" office:value="968" table:style-name="ce4">
            <text:p>968</text:p>
          </table:table-cell>
          <table:table-cell office:value-type="float" office:value="71" table:style-name="ce4">
            <text:p>71</text:p>
          </table:table-cell>
          <table:table-cell office:value-type="float" office:value="6119" table:style-name="ce4">
            <text:p>61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ГУЈЕВАЦ</text:p>
          </table:table-cell>
          <table:table-cell office:value-type="float" office:value="31183" table:style-name="ce4">
            <text:p>31183</text:p>
          </table:table-cell>
          <table:table-cell office:value-type="float" office:value="11325" table:style-name="ce4">
            <text:p>11325</text:p>
          </table:table-cell>
          <table:table-cell office:value-type="float" office:value="9429" table:style-name="ce4">
            <text:p>9429</text:p>
          </table:table-cell>
          <table:table-cell office:value-type="float" office:value="51937" table:style-name="ce4">
            <text:p>519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ЉЕВО</text:p>
          </table:table-cell>
          <table:table-cell office:value-type="float" office:value="42233" table:style-name="ce4">
            <text:p>42233</text:p>
          </table:table-cell>
          <table:table-cell office:value-type="float" office:value="11618" table:style-name="ce4">
            <text:p>11618</text:p>
          </table:table-cell>
          <table:table-cell office:value-type="float" office:value="5323" table:style-name="ce4">
            <text:p>5323</text:p>
          </table:table-cell>
          <table:table-cell office:value-type="float" office:value="59174" table:style-name="ce4">
            <text:p>591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ПАЊ</text:p>
          </table:table-cell>
          <table:table-cell office:value-type="float" office:value="9739" table:style-name="ce4">
            <text:p>9739</text:p>
          </table:table-cell>
          <table:table-cell office:value-type="float" office:value="1291" table:style-name="ce4">
            <text:p>1291</text:p>
          </table:table-cell>
          <table:table-cell office:value-type="float" office:value="188" table:style-name="ce4">
            <text:p>188</text:p>
          </table:table-cell>
          <table:table-cell office:value-type="float" office:value="11218" table:style-name="ce4">
            <text:p>11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ШЕВАЦ</text:p>
          </table:table-cell>
          <table:table-cell office:value-type="float" office:value="37365" table:style-name="ce4">
            <text:p>37365</text:p>
          </table:table-cell>
          <table:table-cell office:value-type="float" office:value="9151" table:style-name="ce4">
            <text:p>9151</text:p>
          </table:table-cell>
          <table:table-cell office:value-type="float" office:value="5485" table:style-name="ce4">
            <text:p>5485</text:p>
          </table:table-cell>
          <table:table-cell office:value-type="float" office:value="52001" table:style-name="ce4">
            <text:p>520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ЛА</text:p>
          </table:table-cell>
          <table:table-cell office:value-type="float" office:value="10329" table:style-name="ce4">
            <text:p>10329</text:p>
          </table:table-cell>
          <table:table-cell office:value-type="float" office:value="6265" table:style-name="ce4">
            <text:p>6265</text:p>
          </table:table-cell>
          <table:table-cell office:value-type="float" office:value="869" table:style-name="ce4">
            <text:p>869</text:p>
          </table:table-cell>
          <table:table-cell office:value-type="float" office:value="17463" table:style-name="ce4">
            <text:p>174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РШУМЛИЈА</text:p>
          </table:table-cell>
          <table:table-cell office:value-type="float" office:value="14129" table:style-name="ce4">
            <text:p>14129</text:p>
          </table:table-cell>
          <table:table-cell office:value-type="float" office:value="2556" table:style-name="ce4">
            <text:p>2556</text:p>
          </table:table-cell>
          <table:table-cell office:value-type="float" office:value="364" table:style-name="ce4">
            <text:p>364</text:p>
          </table:table-cell>
          <table:table-cell office:value-type="float" office:value="17049" table:style-name="ce4">
            <text:p>170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ЧЕВО</text:p>
          </table:table-cell>
          <table:table-cell office:value-type="float" office:value="23226" table:style-name="ce4">
            <text:p>23226</text:p>
          </table:table-cell>
          <table:table-cell office:value-type="float" office:value="2695" table:style-name="ce4">
            <text:p>2695</text:p>
          </table:table-cell>
          <table:table-cell office:value-type="float" office:value="282" table:style-name="ce4">
            <text:p>282</text:p>
          </table:table-cell>
          <table:table-cell office:value-type="float" office:value="26203" table:style-name="ce4">
            <text:p>262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ЗАРЕВАЦ</text:p>
          </table:table-cell>
          <table:table-cell office:value-type="float" office:value="12081" table:style-name="ce4">
            <text:p>12081</text:p>
          </table:table-cell>
          <table:table-cell office:value-type="float" office:value="3378" table:style-name="ce4">
            <text:p>3378</text:p>
          </table:table-cell>
          <table:table-cell office:value-type="float" office:value="2012" table:style-name="ce4">
            <text:p>2012</text:p>
          </table:table-cell>
          <table:table-cell office:value-type="float" office:value="17471" table:style-name="ce4">
            <text:p>174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ЈКОВАЦ</text:p>
          </table:table-cell>
          <table:table-cell office:value-type="float" office:value="5611" table:style-name="ce4">
            <text:p>5611</text:p>
          </table:table-cell>
          <table:table-cell office:value-type="float" office:value="1817" table:style-name="ce4">
            <text:p>1817</text:p>
          </table:table-cell>
          <table:table-cell office:value-type="float" office:value="120" table:style-name="ce4">
            <text:p>120</text:p>
          </table:table-cell>
          <table:table-cell office:value-type="float" office:value="7548" table:style-name="ce4">
            <text:p>75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ПОВО</text:p>
          </table:table-cell>
          <table:table-cell office:value-type="float" office:value="3504" table:style-name="ce4">
            <text:p>3504</text:p>
          </table:table-cell>
          <table:table-cell office:value-type="float" office:value="715" table:style-name="ce4">
            <text:p>715</text:p>
          </table:table-cell>
          <table:table-cell office:value-type="float" office:value="96" table:style-name="ce4">
            <text:p>96</text:p>
          </table:table-cell>
          <table:table-cell office:value-type="float" office:value="4315" table:style-name="ce4">
            <text:p>43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БАНЕ</text:p>
          </table:table-cell>
          <table:table-cell office:value-type="float" office:value="13622" table:style-name="ce4">
            <text:p>13622</text:p>
          </table:table-cell>
          <table:table-cell office:value-type="float" office:value="1657" table:style-name="ce4">
            <text:p>1657</text:p>
          </table:table-cell>
          <table:table-cell office:value-type="float" office:value="199" table:style-name="ce4">
            <text:p>199</text:p>
          </table:table-cell>
          <table:table-cell office:value-type="float" office:value="15478" table:style-name="ce4">
            <text:p>154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СКОВАЦ</text:p>
          </table:table-cell>
          <table:table-cell office:value-type="float" office:value="63158" table:style-name="ce4">
            <text:p>63158</text:p>
          </table:table-cell>
          <table:table-cell office:value-type="float" office:value="9236" table:style-name="ce4">
            <text:p>9236</text:p>
          </table:table-cell>
          <table:table-cell office:value-type="float" office:value="2747" table:style-name="ce4">
            <text:p>2747</text:p>
          </table:table-cell>
          <table:table-cell office:value-type="float" office:value="75141" table:style-name="ce4">
            <text:p>75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ОЗНИЦА</text:p>
          </table:table-cell>
          <table:table-cell office:value-type="float" office:value="17049" table:style-name="ce4">
            <text:p>17049</text:p>
          </table:table-cell>
          <table:table-cell office:value-type="float" office:value="7930" table:style-name="ce4">
            <text:p>7930</text:p>
          </table:table-cell>
          <table:table-cell office:value-type="float" office:value="3964" table:style-name="ce4">
            <text:p>3964</text:p>
          </table:table-cell>
          <table:table-cell office:value-type="float" office:value="28943" table:style-name="ce4">
            <text:p>289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УЧАНИ</text:p>
          </table:table-cell>
          <table:table-cell office:value-type="float" office:value="13889" table:style-name="ce4">
            <text:p>13889</text:p>
          </table:table-cell>
          <table:table-cell office:value-type="float" office:value="2015" table:style-name="ce4">
            <text:p>2015</text:p>
          </table:table-cell>
          <table:table-cell office:value-type="float" office:value="480" table:style-name="ce4">
            <text:p>480</text:p>
          </table:table-cell>
          <table:table-cell office:value-type="float" office:value="16384" table:style-name="ce4">
            <text:p>163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ИГ</text:p>
          </table:table-cell>
          <table:table-cell office:value-type="float" office:value="11081" table:style-name="ce4">
            <text:p>11081</text:p>
          </table:table-cell>
          <table:table-cell office:value-type="float" office:value="1825" table:style-name="ce4">
            <text:p>1825</text:p>
          </table:table-cell>
          <table:table-cell office:value-type="float" office:value="76" table:style-name="ce4">
            <text:p>76</text:p>
          </table:table-cell>
          <table:table-cell office:value-type="float" office:value="12982" table:style-name="ce4">
            <text:p>129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УБОВИЈА</text:p>
          </table:table-cell>
          <table:table-cell office:value-type="float" office:value="5616" table:style-name="ce4">
            <text:p>5616</text:p>
          </table:table-cell>
          <table:table-cell office:value-type="float" office:value="784" table:style-name="ce4">
            <text:p>784</text:p>
          </table:table-cell>
          <table:table-cell office:value-type="float" office:value="167" table:style-name="ce4">
            <text:p>167</text:p>
          </table:table-cell>
          <table:table-cell office:value-type="float" office:value="6567" table:style-name="ce4">
            <text:p>65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ЈДАНПЕК</text:p>
          </table:table-cell>
          <table:table-cell office:value-type="float" office:value="12710" table:style-name="ce4">
            <text:p>12710</text:p>
          </table:table-cell>
          <table:table-cell office:value-type="float" office:value="2040" table:style-name="ce4">
            <text:p>2040</text:p>
          </table:table-cell>
          <table:table-cell office:value-type="float" office:value="1516" table:style-name="ce4">
            <text:p>1516</text:p>
          </table:table-cell>
          <table:table-cell office:value-type="float" office:value="16266" table:style-name="ce4">
            <text:p>162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ЗВОРНИК</text:p>
          </table:table-cell>
          <table:table-cell office:value-type="float" office:value="2799" table:style-name="ce4">
            <text:p>2799</text:p>
          </table:table-cell>
          <table:table-cell office:value-type="float" office:value="552" table:style-name="ce4">
            <text:p>552</text:p>
          </table:table-cell>
          <table:table-cell office:value-type="float" office:value="276" table:style-name="ce4">
            <text:p>276</text:p>
          </table:table-cell>
          <table:table-cell office:value-type="float" office:value="3627" table:style-name="ce4">
            <text:p>36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ИЂОШ</text:p>
          </table:table-cell>
          <table:table-cell office:value-type="float" office:value="5763" table:style-name="ce4">
            <text:p>5763</text:p>
          </table:table-cell>
          <table:table-cell office:value-type="float" office:value="4086" table:style-name="ce4">
            <text:p>4086</text:p>
          </table:table-cell>
          <table:table-cell office:value-type="float" office:value="177" table:style-name="ce4">
            <text:p>177</text:p>
          </table:table-cell>
          <table:table-cell office:value-type="float" office:value="10026" table:style-name="ce4">
            <text:p>10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О ЦРНИЋЕ</text:p>
          </table:table-cell>
          <table:table-cell office:value-type="float" office:value="13636" table:style-name="ce4">
            <text:p>13636</text:p>
          </table:table-cell>
          <table:table-cell office:value-type="float" office:value="3008" table:style-name="ce4">
            <text:p>3008</text:p>
          </table:table-cell>
          <table:table-cell office:value-type="float" office:value="14" table:style-name="ce4">
            <text:p>14</text:p>
          </table:table-cell>
          <table:table-cell office:value-type="float" office:value="16658" table:style-name="ce4">
            <text:p>166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ВЕЂА</text:p>
          </table:table-cell>
          <table:table-cell office:value-type="float" office:value="4747" table:style-name="ce4">
            <text:p>4747</text:p>
          </table:table-cell>
          <table:table-cell office:value-type="float" office:value="584" table:style-name="ce4">
            <text:p>584</text:p>
          </table:table-cell>
          <table:table-cell office:value-type="float" office:value="82" table:style-name="ce4">
            <text:p>82</text:p>
          </table:table-cell>
          <table:table-cell office:value-type="float" office:value="5413" table:style-name="ce4">
            <text:p>54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ИЈАНА</text:p>
          </table:table-cell>
          <table:table-cell office:value-type="float" office:value="1892" table:style-name="ce4">
            <text:p>1892</text:p>
          </table:table-cell>
          <table:table-cell office:value-type="float" office:value="2832" table:style-name="ce4">
            <text:p>2832</text:p>
          </table:table-cell>
          <table:table-cell office:value-type="float" office:value="13945" table:style-name="ce4">
            <text:p>13945</text:p>
          </table:table-cell>
          <table:table-cell office:value-type="float" office:value="18669" table:style-name="ce4">
            <text:p>186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РОШИНА</text:p>
          </table:table-cell>
          <table:table-cell office:value-type="float" office:value="11489" table:style-name="ce4">
            <text:p>11489</text:p>
          </table:table-cell>
          <table:table-cell office:value-type="float" office:value="1341" table:style-name="ce4">
            <text:p>1341</text:p>
          </table:table-cell>
          <table:table-cell office:value-type="float" office:value="13" table:style-name="ce4">
            <text:p>13</text:p>
          </table:table-cell>
          <table:table-cell office:value-type="float" office:value="12843" table:style-name="ce4">
            <text:p>128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ИОНИЦА</text:p>
          </table:table-cell>
          <table:table-cell office:value-type="float" office:value="9824" table:style-name="ce4">
            <text:p>9824</text:p>
          </table:table-cell>
          <table:table-cell office:value-type="float" office:value="1965" table:style-name="ce4">
            <text:p>1965</text:p>
          </table:table-cell>
          <table:table-cell office:value-type="float" office:value="180" table:style-name="ce4">
            <text:p>180</text:p>
          </table:table-cell>
          <table:table-cell office:value-type="float" office:value="11969" table:style-name="ce4">
            <text:p>119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ЛАДЕНОВАЦ</text:p>
          </table:table-cell>
          <table:table-cell office:value-type="float" office:value="16988" table:style-name="ce4">
            <text:p>16988</text:p>
          </table:table-cell>
          <table:table-cell office:value-type="float" office:value="4003" table:style-name="ce4">
            <text:p>4003</text:p>
          </table:table-cell>
          <table:table-cell office:value-type="float" office:value="2109" table:style-name="ce4">
            <text:p>2109</text:p>
          </table:table-cell>
          <table:table-cell office:value-type="float" office:value="23100" table:style-name="ce4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ЕГОТИН</text:p>
          </table:table-cell>
          <table:table-cell office:value-type="float" office:value="70964" table:style-name="ce4">
            <text:p>70964</text:p>
          </table:table-cell>
          <table:table-cell office:value-type="float" office:value="9580" table:style-name="ce4">
            <text:p>9580</text:p>
          </table:table-cell>
          <table:table-cell office:value-type="float" office:value="1291" table:style-name="ce4">
            <text:p>1291</text:p>
          </table:table-cell>
          <table:table-cell office:value-type="float" office:value="81835" table:style-name="ce4">
            <text:p>818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ИШКА БАЊА</text:p>
          </table:table-cell>
          <table:table-cell office:value-type="float" office:value="7983" table:style-name="ce4">
            <text:p>7983</text:p>
          </table:table-cell>
          <table:table-cell office:value-type="float" office:value="963" table:style-name="ce4">
            <text:p>963</text:p>
          </table:table-cell>
          <table:table-cell office:value-type="float" office:value="126" table:style-name="ce4">
            <text:p>126</text:p>
          </table:table-cell>
          <table:table-cell office:value-type="float" office:value="9072" table:style-name="ce4">
            <text:p>90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ВАРОШ</text:p>
          </table:table-cell>
          <table:table-cell office:value-type="float" office:value="5927" table:style-name="ce4">
            <text:p>5927</text:p>
          </table:table-cell>
          <table:table-cell office:value-type="float" office:value="966" table:style-name="ce4">
            <text:p>966</text:p>
          </table:table-cell>
          <table:table-cell office:value-type="float" office:value="454" table:style-name="ce4">
            <text:p>454</text:p>
          </table:table-cell>
          <table:table-cell office:value-type="float" office:value="7347" table:style-name="ce4">
            <text:p>73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ЦРЊА</text:p>
          </table:table-cell>
          <table:table-cell office:value-type="float" office:value="7663" table:style-name="ce4">
            <text:p>7663</text:p>
          </table:table-cell>
          <table:table-cell office:value-type="float" office:value="1525" table:style-name="ce4">
            <text:p>1525</text:p>
          </table:table-cell>
          <table:table-cell office:value-type="float" office:value="57" table:style-name="ce4">
            <text:p>57</text:p>
          </table:table-cell>
          <table:table-cell office:value-type="float" office:value="9245" table:style-name="ce4">
            <text:p>92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ОГРАД</text:p>
          </table:table-cell>
          <table:table-cell office:value-type="float" office:value="487" table:style-name="ce4">
            <text:p>487</text:p>
          </table:table-cell>
          <table:table-cell office:value-type="float" office:value="375" table:style-name="ce4">
            <text:p>375</text:p>
          </table:table-cell>
          <table:table-cell office:value-type="float" office:value="37072" table:style-name="ce4">
            <text:p>37072</text:p>
          </table:table-cell>
          <table:table-cell office:value-type="float" office:value="37934" table:style-name="ce4">
            <text:p>379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ЧЕЈ</text:p>
          </table:table-cell>
          <table:table-cell office:value-type="float" office:value="7939" table:style-name="ce4">
            <text:p>7939</text:p>
          </table:table-cell>
          <table:table-cell office:value-type="float" office:value="5877" table:style-name="ce4">
            <text:p>5877</text:p>
          </table:table-cell>
          <table:table-cell office:value-type="float" office:value="255" table:style-name="ce4">
            <text:p>255</text:p>
          </table:table-cell>
          <table:table-cell office:value-type="float" office:value="14071" table:style-name="ce4">
            <text:p>140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КНЕЖЕВАЦ</text:p>
          </table:table-cell>
          <table:table-cell office:value-type="float" office:value="3603" table:style-name="ce4">
            <text:p>3603</text:p>
          </table:table-cell>
          <table:table-cell office:value-type="float" office:value="2750" table:style-name="ce4">
            <text:p>2750</text:p>
          </table:table-cell>
          <table:table-cell office:value-type="float" office:value="178" table:style-name="ce4">
            <text:p>178</text:p>
          </table:table-cell>
          <table:table-cell office:value-type="float" office:value="6531" table:style-name="ce4">
            <text:p>65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ПАЗАР</text:p>
          </table:table-cell>
          <table:table-cell office:value-type="float" office:value="8605" table:style-name="ce4">
            <text:p>8605</text:p>
          </table:table-cell>
          <table:table-cell office:value-type="float" office:value="2450" table:style-name="ce4">
            <text:p>2450</text:p>
          </table:table-cell>
          <table:table-cell office:value-type="float" office:value="1087" table:style-name="ce4">
            <text:p>1087</text:p>
          </table:table-cell>
          <table:table-cell office:value-type="float" office:value="12142" table:style-name="ce4">
            <text:p>121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САД</text:p>
          </table:table-cell>
          <table:table-cell office:value-type="float" office:value="23053" table:style-name="ce4">
            <text:p>23053</text:p>
          </table:table-cell>
          <table:table-cell office:value-type="float" office:value="23822" table:style-name="ce4">
            <text:p>23822</text:p>
          </table:table-cell>
          <table:table-cell office:value-type="float" office:value="53789" table:style-name="ce4">
            <text:p>53789</text:p>
          </table:table-cell>
          <table:table-cell office:value-type="float" office:value="100664" table:style-name="ce4">
            <text:p>1006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БРЕНОВАЦ</text:p>
          </table:table-cell>
          <table:table-cell office:value-type="float" office:value="16067" table:style-name="ce4">
            <text:p>16067</text:p>
          </table:table-cell>
          <table:table-cell office:value-type="float" office:value="6944" table:style-name="ce4">
            <text:p>6944</text:p>
          </table:table-cell>
          <table:table-cell office:value-type="float" office:value="1834" table:style-name="ce4">
            <text:p>1834</text:p>
          </table:table-cell>
          <table:table-cell office:value-type="float" office:value="24845" table:style-name="ce4">
            <text:p>248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ПОВО</text:p>
          </table:table-cell>
          <table:table-cell office:value-type="float" office:value="4560" table:style-name="ce4">
            <text:p>4560</text:p>
          </table:table-cell>
          <table:table-cell office:value-type="float" office:value="2425" table:style-name="ce4">
            <text:p>2425</text:p>
          </table:table-cell>
          <table:table-cell office:value-type="float" office:value="159" table:style-name="ce4">
            <text:p>159</text:p>
          </table:table-cell>
          <table:table-cell office:value-type="float" office:value="7144" table:style-name="ce4">
            <text:p>7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СЕЧИНА</text:p>
          </table:table-cell>
          <table:table-cell office:value-type="float" office:value="7995" table:style-name="ce4">
            <text:p>7995</text:p>
          </table:table-cell>
          <table:table-cell office:value-type="float" office:value="743" table:style-name="ce4">
            <text:p>743</text:p>
          </table:table-cell>
          <table:table-cell office:value-type="float" office:value="41" table:style-name="ce4">
            <text:p>41</text:p>
          </table:table-cell>
          <table:table-cell office:value-type="float" office:value="8779" table:style-name="ce4">
            <text:p>87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ЏАЦИ</text:p>
          </table:table-cell>
          <table:table-cell office:value-type="float" office:value="7023" table:style-name="ce4">
            <text:p>7023</text:p>
          </table:table-cell>
          <table:table-cell office:value-type="float" office:value="5163" table:style-name="ce4">
            <text:p>5163</text:p>
          </table:table-cell>
          <table:table-cell office:value-type="float" office:value="781" table:style-name="ce4">
            <text:p>781</text:p>
          </table:table-cell>
          <table:table-cell office:value-type="float" office:value="12967" table:style-name="ce4">
            <text:p>129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БЕОГРАД)</text:p>
          </table:table-cell>
          <table:table-cell office:value-type="float" office:value="3308" table:style-name="ce4">
            <text:p>3308</text:p>
          </table:table-cell>
          <table:table-cell office:value-type="float" office:value="1499" table:style-name="ce4">
            <text:p>1499</text:p>
          </table:table-cell>
          <table:table-cell office:value-type="float" office:value="15759" table:style-name="ce4">
            <text:p>15759</text:p>
          </table:table-cell>
          <table:table-cell office:value-type="float" office:value="20566" table:style-name="ce4">
            <text:p>205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НИШ)</text:p>
          </table:table-cell>
          <table:table-cell office:value-type="float" office:value="5286" table:style-name="ce4">
            <text:p>5286</text:p>
          </table:table-cell>
          <table:table-cell office:value-type="float" office:value="985" table:style-name="ce4">
            <text:p>985</text:p>
          </table:table-cell>
          <table:table-cell office:value-type="float" office:value="133" table:style-name="ce4">
            <text:p>133</text:p>
          </table:table-cell>
          <table:table-cell office:value-type="float" office:value="6404" table:style-name="ce4">
            <text:p>64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ТЕЛЕЈ</text:p>
          </table:table-cell>
          <table:table-cell office:value-type="float" office:value="8830" table:style-name="ce4">
            <text:p>8830</text:p>
          </table:table-cell>
          <table:table-cell office:value-type="float" office:value="2124" table:style-name="ce4">
            <text:p>2124</text:p>
          </table:table-cell>
          <table:table-cell office:value-type="float" office:value="2790" table:style-name="ce4">
            <text:p>2790</text:p>
          </table:table-cell>
          <table:table-cell office:value-type="float" office:value="13744" table:style-name="ce4">
            <text:p>137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ЧЕВО</text:p>
          </table:table-cell>
          <table:table-cell office:value-type="float" office:value="15996" table:style-name="ce4">
            <text:p>15996</text:p>
          </table:table-cell>
          <table:table-cell office:value-type="float" office:value="8765" table:style-name="ce4">
            <text:p>8765</text:p>
          </table:table-cell>
          <table:table-cell office:value-type="float" office:value="8847" table:style-name="ce4">
            <text:p>8847</text:p>
          </table:table-cell>
          <table:table-cell office:value-type="float" office:value="33608" table:style-name="ce4">
            <text:p>336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РАЋИН</text:p>
          </table:table-cell>
          <table:table-cell office:value-type="float" office:value="26685" table:style-name="ce4">
            <text:p>26685</text:p>
          </table:table-cell>
          <table:table-cell office:value-type="float" office:value="5219" table:style-name="ce4">
            <text:p>5219</text:p>
          </table:table-cell>
          <table:table-cell office:value-type="float" office:value="1918" table:style-name="ce4">
            <text:p>1918</text:p>
          </table:table-cell>
          <table:table-cell office:value-type="float" office:value="33822" table:style-name="ce4">
            <text:p>338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ТРОВАЦ НА МЛАВИ</text:p>
          </table:table-cell>
          <table:table-cell office:value-type="float" office:value="45657" table:style-name="ce4">
            <text:p>45657</text:p>
          </table:table-cell>
          <table:table-cell office:value-type="float" office:value="8050" table:style-name="ce4">
            <text:p>8050</text:p>
          </table:table-cell>
          <table:table-cell office:value-type="float" office:value="295" table:style-name="ce4">
            <text:p>295</text:p>
          </table:table-cell>
          <table:table-cell office:value-type="float" office:value="54002" table:style-name="ce4">
            <text:p>540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ЋИНЦИ</text:p>
          </table:table-cell>
          <table:table-cell office:value-type="float" office:value="6543" table:style-name="ce4">
            <text:p>6543</text:p>
          </table:table-cell>
          <table:table-cell office:value-type="float" office:value="2594" table:style-name="ce4">
            <text:p>2594</text:p>
          </table:table-cell>
          <table:table-cell office:value-type="float" office:value="264" table:style-name="ce4">
            <text:p>264</text:p>
          </table:table-cell>
          <table:table-cell office:value-type="float" office:value="9401" table:style-name="ce4">
            <text:p>94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ИРОТ</text:p>
          </table:table-cell>
          <table:table-cell office:value-type="float" office:value="75324" table:style-name="ce4">
            <text:p>75324</text:p>
          </table:table-cell>
          <table:table-cell office:value-type="float" office:value="10357" table:style-name="ce4">
            <text:p>10357</text:p>
          </table:table-cell>
          <table:table-cell office:value-type="float" office:value="1463" table:style-name="ce4">
            <text:p>1463</text:p>
          </table:table-cell>
          <table:table-cell office:value-type="float" office:value="87144" table:style-name="ce4">
            <text:p>87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ЛАНДИШТЕ</text:p>
          </table:table-cell>
          <table:table-cell office:value-type="float" office:value="5048" table:style-name="ce4">
            <text:p>5048</text:p>
          </table:table-cell>
          <table:table-cell office:value-type="float" office:value="3228" table:style-name="ce4">
            <text:p>3228</text:p>
          </table:table-cell>
          <table:table-cell office:value-type="float" office:value="285" table:style-name="ce4">
            <text:p>285</text:p>
          </table:table-cell>
          <table:table-cell office:value-type="float" office:value="8561" table:style-name="ce4">
            <text:p>85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АРЕВАЦ</text:p>
          </table:table-cell>
          <table:table-cell office:value-type="float" office:value="12803" table:style-name="ce4">
            <text:p>12803</text:p>
          </table:table-cell>
          <table:table-cell office:value-type="float" office:value="6251" table:style-name="ce4">
            <text:p>6251</text:p>
          </table:table-cell>
          <table:table-cell office:value-type="float" office:value="3913" table:style-name="ce4">
            <text:p>3913</text:p>
          </table:table-cell>
          <table:table-cell office:value-type="float" office:value="22967" table:style-name="ce4">
            <text:p>229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ЕГА</text:p>
          </table:table-cell>
          <table:table-cell office:value-type="float" office:value="15882" table:style-name="ce4">
            <text:p>15882</text:p>
          </table:table-cell>
          <table:table-cell office:value-type="float" office:value="2691" table:style-name="ce4">
            <text:p>2691</text:p>
          </table:table-cell>
          <table:table-cell office:value-type="float" office:value="681" table:style-name="ce4">
            <text:p>681</text:p>
          </table:table-cell>
          <table:table-cell office:value-type="float" office:value="19254" table:style-name="ce4">
            <text:p>192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ЕШЕВО</text:p>
          </table:table-cell>
          <table:table-cell office:value-type="float" office:value="4010" table:style-name="ce4">
            <text:p>4010</text:p>
          </table:table-cell>
          <table:table-cell office:value-type="float" office:value="689" table:style-name="ce4">
            <text:p>689</text:p>
          </table:table-cell>
          <table:table-cell office:value-type="float" office:value="183" table:style-name="ce4">
            <text:p>183</text:p>
          </table:table-cell>
          <table:table-cell office:value-type="float" office:value="4882" table:style-name="ce4">
            <text:p>48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6540" table:style-name="ce4">
            <text:p>6540</text:p>
          </table:table-cell>
          <table:table-cell office:value-type="float" office:value="1185" table:style-name="ce4">
            <text:p>1185</text:p>
          </table:table-cell>
          <table:table-cell office:value-type="float" office:value="1002" table:style-name="ce4">
            <text:p>1002</text:p>
          </table:table-cell>
          <table:table-cell office:value-type="float" office:value="8727" table:style-name="ce4">
            <text:p>87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ЈЕПОЉЕ</text:p>
          </table:table-cell>
          <table:table-cell office:value-type="float" office:value="8276" table:style-name="ce4">
            <text:p>8276</text:p>
          </table:table-cell>
          <table:table-cell office:value-type="float" office:value="1512" table:style-name="ce4">
            <text:p>1512</text:p>
          </table:table-cell>
          <table:table-cell office:value-type="float" office:value="398" table:style-name="ce4">
            <text:p>398</text:p>
          </table:table-cell>
          <table:table-cell office:value-type="float" office:value="10186" table:style-name="ce4">
            <text:p>101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ОКУПЉЕ</text:p>
          </table:table-cell>
          <table:table-cell office:value-type="float" office:value="22487" table:style-name="ce4">
            <text:p>22487</text:p>
          </table:table-cell>
          <table:table-cell office:value-type="float" office:value="3874" table:style-name="ce4">
            <text:p>3874</text:p>
          </table:table-cell>
          <table:table-cell office:value-type="float" office:value="1141" table:style-name="ce4">
            <text:p>1141</text:p>
          </table:table-cell>
          <table:table-cell office:value-type="float" office:value="27502" table:style-name="ce4">
            <text:p>275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ЖАЊ</text:p>
          </table:table-cell>
          <table:table-cell office:value-type="float" office:value="14268" table:style-name="ce4">
            <text:p>14268</text:p>
          </table:table-cell>
          <table:table-cell office:value-type="float" office:value="1782" table:style-name="ce4">
            <text:p>1782</text:p>
          </table:table-cell>
          <table:table-cell office:value-type="float" office:value="31" table:style-name="ce4">
            <text:p>31</text:p>
          </table:table-cell>
          <table:table-cell office:value-type="float" office:value="16081" table:style-name="ce4">
            <text:p>160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КОВИЦА</text:p>
          </table:table-cell>
          <table:table-cell office:value-type="float" office:value="1087" table:style-name="ce4">
            <text:p>1087</text:p>
          </table:table-cell>
          <table:table-cell office:value-type="float" office:value="648" table:style-name="ce4">
            <text:p>648</text:p>
          </table:table-cell>
          <table:table-cell office:value-type="float" office:value="9745" table:style-name="ce4">
            <text:p>9745</text:p>
          </table:table-cell>
          <table:table-cell office:value-type="float" office:value="11480" table:style-name="ce4">
            <text:p>114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ЧА</text:p>
          </table:table-cell>
          <table:table-cell office:value-type="float" office:value="9802" table:style-name="ce4">
            <text:p>9802</text:p>
          </table:table-cell>
          <table:table-cell office:value-type="float" office:value="1182" table:style-name="ce4">
            <text:p>1182</text:p>
          </table:table-cell>
          <table:table-cell office:value-type="float" office:value="127" table:style-name="ce4">
            <text:p>127</text:p>
          </table:table-cell>
          <table:table-cell office:value-type="float" office:value="11111" table:style-name="ce4">
            <text:p>111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ШКА</text:p>
          </table:table-cell>
          <table:table-cell office:value-type="float" office:value="27004" table:style-name="ce4">
            <text:p>27004</text:p>
          </table:table-cell>
          <table:table-cell office:value-type="float" office:value="2832" table:style-name="ce4">
            <text:p>2832</text:p>
          </table:table-cell>
          <table:table-cell office:value-type="float" office:value="1382" table:style-name="ce4">
            <text:p>1382</text:p>
          </table:table-cell>
          <table:table-cell office:value-type="float" office:value="31218" table:style-name="ce4">
            <text:p>31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ЕКОВАЦ</text:p>
          </table:table-cell>
          <table:table-cell office:value-type="float" office:value="16356" table:style-name="ce4">
            <text:p>16356</text:p>
          </table:table-cell>
          <table:table-cell office:value-type="float" office:value="1251" table:style-name="ce4">
            <text:p>1251</text:p>
          </table:table-cell>
          <table:table-cell office:value-type="float" office:value="65" table:style-name="ce4">
            <text:p>65</text:p>
          </table:table-cell>
          <table:table-cell office:value-type="float" office:value="17672" table:style-name="ce4">
            <text:p>176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УМА</text:p>
          </table:table-cell>
          <table:table-cell office:value-type="float" office:value="11741" table:style-name="ce4">
            <text:p>11741</text:p>
          </table:table-cell>
          <table:table-cell office:value-type="float" office:value="6758" table:style-name="ce4">
            <text:p>6758</text:p>
          </table:table-cell>
          <table:table-cell office:value-type="float" office:value="2306" table:style-name="ce4">
            <text:p>2306</text:p>
          </table:table-cell>
          <table:table-cell office:value-type="float" office:value="20805" table:style-name="ce4">
            <text:p>208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АВСКИ ВЕНАЦ</text:p>
          </table:table-cell>
          <table:table-cell office:value-type="float" office:value="205" table:style-name="ce4">
            <text:p>205</text:p>
          </table:table-cell>
          <table:table-cell office:value-type="float" office:value="417" table:style-name="ce4">
            <text:p>417</text:p>
          </table:table-cell>
          <table:table-cell office:value-type="float" office:value="7979" table:style-name="ce4">
            <text:p>7979</text:p>
          </table:table-cell>
          <table:table-cell office:value-type="float" office:value="8601" table:style-name="ce4">
            <text:p>86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ИЛАЈНАЦ</text:p>
          </table:table-cell>
          <table:table-cell office:value-type="float" office:value="24326" table:style-name="ce4">
            <text:p>24326</text:p>
          </table:table-cell>
          <table:table-cell office:value-type="float" office:value="5516" table:style-name="ce4">
            <text:p>5516</text:p>
          </table:table-cell>
          <table:table-cell office:value-type="float" office:value="800" table:style-name="ce4">
            <text:p>800</text:p>
          </table:table-cell>
          <table:table-cell office:value-type="float" office:value="30642" table:style-name="ce4">
            <text:p>306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РЉИГ</text:p>
          </table:table-cell>
          <table:table-cell office:value-type="float" office:value="28401" table:style-name="ce4">
            <text:p>28401</text:p>
          </table:table-cell>
          <table:table-cell office:value-type="float" office:value="2649" table:style-name="ce4">
            <text:p>2649</text:p>
          </table:table-cell>
          <table:table-cell office:value-type="float" office:value="128" table:style-name="ce4">
            <text:p>128</text:p>
          </table:table-cell>
          <table:table-cell office:value-type="float" office:value="31178" table:style-name="ce4">
            <text:p>311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ВОЈНО</text:p>
          </table:table-cell>
          <table:table-cell office:value-type="float" office:value="977" table:style-name="ce4">
            <text:p>977</text:p>
          </table:table-cell>
          <table:table-cell office:value-type="float" office:value="482" table:style-name="ce4">
            <text:p>482</text:p>
          </table:table-cell>
          <table:table-cell office:value-type="float" office:value="277" table:style-name="ce4">
            <text:p>277</text:p>
          </table:table-cell>
          <table:table-cell office:value-type="float" office:value="1736" table:style-name="ce4">
            <text:p>17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НТА</text:p>
          </table:table-cell>
          <table:table-cell office:value-type="float" office:value="8973" table:style-name="ce4">
            <text:p>8973</text:p>
          </table:table-cell>
          <table:table-cell office:value-type="float" office:value="5666" table:style-name="ce4">
            <text:p>5666</text:p>
          </table:table-cell>
          <table:table-cell office:value-type="float" office:value="677" table:style-name="ce4">
            <text:p>677</text:p>
          </table:table-cell>
          <table:table-cell office:value-type="float" office:value="15316" table:style-name="ce4">
            <text:p>153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ЧАЊ</text:p>
          </table:table-cell>
          <table:table-cell office:value-type="float" office:value="8592" table:style-name="ce4">
            <text:p>8592</text:p>
          </table:table-cell>
          <table:table-cell office:value-type="float" office:value="1973" table:style-name="ce4">
            <text:p>1973</text:p>
          </table:table-cell>
          <table:table-cell office:value-type="float" office:value="182" table:style-name="ce4">
            <text:p>182</text:p>
          </table:table-cell>
          <table:table-cell office:value-type="float" office:value="10747" table:style-name="ce4">
            <text:p>107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ЈЕНИЦА</text:p>
          </table:table-cell>
          <table:table-cell office:value-type="float" office:value="5590" table:style-name="ce4">
            <text:p>5590</text:p>
          </table:table-cell>
          <table:table-cell office:value-type="float" office:value="995" table:style-name="ce4">
            <text:p>995</text:p>
          </table:table-cell>
          <table:table-cell office:value-type="float" office:value="135" table:style-name="ce4">
            <text:p>135</text:p>
          </table:table-cell>
          <table:table-cell office:value-type="float" office:value="6720" table:style-name="ce4">
            <text:p>67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О</text:p>
          </table:table-cell>
          <table:table-cell office:value-type="float" office:value="11824" table:style-name="ce4">
            <text:p>11824</text:p>
          </table:table-cell>
          <table:table-cell office:value-type="float" office:value="4535" table:style-name="ce4">
            <text:p>4535</text:p>
          </table:table-cell>
          <table:table-cell office:value-type="float" office:value="3649" table:style-name="ce4">
            <text:p>3649</text:p>
          </table:table-cell>
          <table:table-cell office:value-type="float" office:value="20008" table:style-name="ce4">
            <text:p>200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СКА ПАЛАНКА</text:p>
          </table:table-cell>
          <table:table-cell office:value-type="float" office:value="8614" table:style-name="ce4">
            <text:p>8614</text:p>
          </table:table-cell>
          <table:table-cell office:value-type="float" office:value="2877" table:style-name="ce4">
            <text:p>2877</text:p>
          </table:table-cell>
          <table:table-cell office:value-type="float" office:value="1287" table:style-name="ce4">
            <text:p>1287</text:p>
          </table:table-cell>
          <table:table-cell office:value-type="float" office:value="12778" table:style-name="ce4">
            <text:p>127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КОБАЊА</text:p>
          </table:table-cell>
          <table:table-cell office:value-type="float" office:value="41627" table:style-name="ce4">
            <text:p>41627</text:p>
          </table:table-cell>
          <table:table-cell office:value-type="float" office:value="4532" table:style-name="ce4">
            <text:p>4532</text:p>
          </table:table-cell>
          <table:table-cell office:value-type="float" office:value="719" table:style-name="ce4">
            <text:p>719</text:p>
          </table:table-cell>
          <table:table-cell office:value-type="float" office:value="46878" table:style-name="ce4">
            <text:p>468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МБОР</text:p>
          </table:table-cell>
          <table:table-cell office:value-type="float" office:value="24744" table:style-name="ce4">
            <text:p>24744</text:p>
          </table:table-cell>
          <table:table-cell office:value-type="float" office:value="18230" table:style-name="ce4">
            <text:p>18230</text:p>
          </table:table-cell>
          <table:table-cell office:value-type="float" office:value="4399" table:style-name="ce4">
            <text:p>4399</text:p>
          </table:table-cell>
          <table:table-cell office:value-type="float" office:value="47373" table:style-name="ce4">
            <text:p>473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ПОТ</text:p>
          </table:table-cell>
          <table:table-cell office:value-type="float" office:value="14757" table:style-name="ce4">
            <text:p>14757</text:p>
          </table:table-cell>
          <table:table-cell office:value-type="float" office:value="3853" table:style-name="ce4">
            <text:p>3853</text:p>
          </table:table-cell>
          <table:table-cell office:value-type="float" office:value="226" table:style-name="ce4">
            <text:p>226</text:p>
          </table:table-cell>
          <table:table-cell office:value-type="float" office:value="18836" table:style-name="ce4">
            <text:p>188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БОБРАН</text:p>
          </table:table-cell>
          <table:table-cell office:value-type="float" office:value="6603" table:style-name="ce4">
            <text:p>6603</text:p>
          </table:table-cell>
          <table:table-cell office:value-type="float" office:value="4438" table:style-name="ce4">
            <text:p>4438</text:p>
          </table:table-cell>
          <table:table-cell office:value-type="float" office:value="236" table:style-name="ce4">
            <text:p>236</text:p>
          </table:table-cell>
          <table:table-cell office:value-type="float" office:value="11277" table:style-name="ce4">
            <text:p>112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А МИТРОВИЦА</text:p>
          </table:table-cell>
          <table:table-cell office:value-type="float" office:value="17892" table:style-name="ce4">
            <text:p>17892</text:p>
          </table:table-cell>
          <table:table-cell office:value-type="float" office:value="9128" table:style-name="ce4">
            <text:p>9128</text:p>
          </table:table-cell>
          <table:table-cell office:value-type="float" office:value="2825" table:style-name="ce4">
            <text:p>2825</text:p>
          </table:table-cell>
          <table:table-cell office:value-type="float" office:value="29845" table:style-name="ce4">
            <text:p>298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И КАРЛОВЦИ</text:p>
          </table:table-cell>
          <table:table-cell office:value-type="float" office:value="2080" table:style-name="ce4">
            <text:p>2080</text:p>
          </table:table-cell>
          <table:table-cell office:value-type="float" office:value="1754" table:style-name="ce4">
            <text:p>1754</text:p>
          </table:table-cell>
          <table:table-cell office:value-type="float" office:value="294" table:style-name="ce4">
            <text:p>294</text:p>
          </table:table-cell>
          <table:table-cell office:value-type="float" office:value="4128" table:style-name="ce4">
            <text:p>41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А ПАЗОВА</text:p>
          </table:table-cell>
          <table:table-cell office:value-type="float" office:value="9935" table:style-name="ce4">
            <text:p>9935</text:p>
          </table:table-cell>
          <table:table-cell office:value-type="float" office:value="4767" table:style-name="ce4">
            <text:p>4767</text:p>
          </table:table-cell>
          <table:table-cell office:value-type="float" office:value="1711" table:style-name="ce4">
            <text:p>1711</text:p>
          </table:table-cell>
          <table:table-cell office:value-type="float" office:value="16413" table:style-name="ce4">
            <text:p>164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И ГРАД</text:p>
          </table:table-cell>
          <table:table-cell office:value-type="float" office:value="19" table:style-name="ce4">
            <text:p>19</text:p>
          </table:table-cell>
          <table:table-cell office:value-type="float" office:value="91" table:style-name="ce4">
            <text:p>91</text:p>
          </table:table-cell>
          <table:table-cell office:value-type="float" office:value="10653" table:style-name="ce4">
            <text:p>10653</text:p>
          </table:table-cell>
          <table:table-cell office:value-type="float" office:value="10763" table:style-name="ce4">
            <text:p>107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БОТИЦА</text:p>
          </table:table-cell>
          <table:table-cell office:value-type="float" office:value="38926" table:style-name="ce4">
            <text:p>38926</text:p>
          </table:table-cell>
          <table:table-cell office:value-type="float" office:value="23646" table:style-name="ce4">
            <text:p>23646</text:p>
          </table:table-cell>
          <table:table-cell office:value-type="float" office:value="9115" table:style-name="ce4">
            <text:p>9115</text:p>
          </table:table-cell>
          <table:table-cell office:value-type="float" office:value="71687" table:style-name="ce4">
            <text:p>716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ДУЛИЦА</text:p>
          </table:table-cell>
          <table:table-cell office:value-type="float" office:value="8346" table:style-name="ce4">
            <text:p>8346</text:p>
          </table:table-cell>
          <table:table-cell office:value-type="float" office:value="1645" table:style-name="ce4">
            <text:p>1645</text:p>
          </table:table-cell>
          <table:table-cell office:value-type="float" office:value="285" table:style-name="ce4">
            <text:p>285</text:p>
          </table:table-cell>
          <table:table-cell office:value-type="float" office:value="10276" table:style-name="ce4">
            <text:p>102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ЧИН</text:p>
          </table:table-cell>
          <table:table-cell office:value-type="float" office:value="4506" table:style-name="ce4">
            <text:p>4506</text:p>
          </table:table-cell>
          <table:table-cell office:value-type="float" office:value="3004" table:style-name="ce4">
            <text:p>3004</text:p>
          </table:table-cell>
          <table:table-cell office:value-type="float" office:value="581" table:style-name="ce4">
            <text:p>581</text:p>
          </table:table-cell>
          <table:table-cell office:value-type="float" office:value="8091" table:style-name="ce4">
            <text:p>80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ЕМЕРИН</text:p>
          </table:table-cell>
          <table:table-cell office:value-type="float" office:value="3876" table:style-name="ce4">
            <text:p>3876</text:p>
          </table:table-cell>
          <table:table-cell office:value-type="float" office:value="3931" table:style-name="ce4">
            <text:p>3931</text:p>
          </table:table-cell>
          <table:table-cell office:value-type="float" office:value="487" table:style-name="ce4">
            <text:p>487</text:p>
          </table:table-cell>
          <table:table-cell office:value-type="float" office:value="8294" table:style-name="ce4">
            <text:p>82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ИТЕЛ</text:p>
          </table:table-cell>
          <table:table-cell office:value-type="float" office:value="4316" table:style-name="ce4">
            <text:p>4316</text:p>
          </table:table-cell>
          <table:table-cell office:value-type="float" office:value="4401" table:style-name="ce4">
            <text:p>4401</text:p>
          </table:table-cell>
          <table:table-cell office:value-type="float" office:value="190" table:style-name="ce4">
            <text:p>190</text:p>
          </table:table-cell>
          <table:table-cell office:value-type="float" office:value="8907" table:style-name="ce4">
            <text:p>89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ОПОЛА</text:p>
          </table:table-cell>
          <table:table-cell office:value-type="float" office:value="12778" table:style-name="ce4">
            <text:p>12778</text:p>
          </table:table-cell>
          <table:table-cell office:value-type="float" office:value="2771" table:style-name="ce4">
            <text:p>2771</text:p>
          </table:table-cell>
          <table:table-cell office:value-type="float" office:value="226" table:style-name="ce4">
            <text:p>226</text:p>
          </table:table-cell>
          <table:table-cell office:value-type="float" office:value="15775" table:style-name="ce4">
            <text:p>157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ГОВИШТЕ</text:p>
          </table:table-cell>
          <table:table-cell office:value-type="float" office:value="4513" table:style-name="ce4">
            <text:p>4513</text:p>
          </table:table-cell>
          <table:table-cell office:value-type="float" office:value="373" table:style-name="ce4">
            <text:p>373</text:p>
          </table:table-cell>
          <table:table-cell office:value-type="float" office:value="15" table:style-name="ce4">
            <text:p>15</text:p>
          </table:table-cell>
          <table:table-cell office:value-type="float" office:value="4901" table:style-name="ce4">
            <text:p>49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СТЕНИК</text:p>
          </table:table-cell>
          <table:table-cell office:value-type="float" office:value="24929" table:style-name="ce4">
            <text:p>24929</text:p>
          </table:table-cell>
          <table:table-cell office:value-type="float" office:value="4698" table:style-name="ce4">
            <text:p>4698</text:p>
          </table:table-cell>
          <table:table-cell office:value-type="float" office:value="1661" table:style-name="ce4">
            <text:p>1661</text:p>
          </table:table-cell>
          <table:table-cell office:value-type="float" office:value="31288" table:style-name="ce4">
            <text:p>312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УТИН</text:p>
          </table:table-cell>
          <table:table-cell office:value-type="float" office:value="4004" table:style-name="ce4">
            <text:p>4004</text:p>
          </table:table-cell>
          <table:table-cell office:value-type="float" office:value="812" table:style-name="ce4">
            <text:p>812</text:p>
          </table:table-cell>
          <table:table-cell office:value-type="float" office:value="369" table:style-name="ce4">
            <text:p>369</text:p>
          </table:table-cell>
          <table:table-cell office:value-type="float" office:value="5185" table:style-name="ce4">
            <text:p>51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ИЋЕВАЦ</text:p>
          </table:table-cell>
          <table:table-cell office:value-type="float" office:value="8506" table:style-name="ce4">
            <text:p>8506</text:p>
          </table:table-cell>
          <table:table-cell office:value-type="float" office:value="1581" table:style-name="ce4">
            <text:p>1581</text:p>
          </table:table-cell>
          <table:table-cell office:value-type="float" office:value="81" table:style-name="ce4">
            <text:p>81</text:p>
          </table:table-cell>
          <table:table-cell office:value-type="float" office:value="10168" table:style-name="ce4">
            <text:p>101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УПРИЈА</text:p>
          </table:table-cell>
          <table:table-cell office:value-type="float" office:value="13302" table:style-name="ce4">
            <text:p>13302</text:p>
          </table:table-cell>
          <table:table-cell office:value-type="float" office:value="2984" table:style-name="ce4">
            <text:p>2984</text:p>
          </table:table-cell>
          <table:table-cell office:value-type="float" office:value="1248" table:style-name="ce4">
            <text:p>1248</text:p>
          </table:table-cell>
          <table:table-cell office:value-type="float" office:value="17534" table:style-name="ce4">
            <text:p>175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Б</text:p>
          </table:table-cell>
          <table:table-cell office:value-type="float" office:value="10719" table:style-name="ce4">
            <text:p>10719</text:p>
          </table:table-cell>
          <table:table-cell office:value-type="float" office:value="3277" table:style-name="ce4">
            <text:p>3277</text:p>
          </table:table-cell>
          <table:table-cell office:value-type="float" office:value="462" table:style-name="ce4">
            <text:p>462</text:p>
          </table:table-cell>
          <table:table-cell office:value-type="float" office:value="14458" table:style-name="ce4">
            <text:p>144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ЖИЦЕ</text:p>
          </table:table-cell>
          <table:table-cell office:value-type="float" office:value="18271" table:style-name="ce4">
            <text:p>18271</text:p>
          </table:table-cell>
          <table:table-cell office:value-type="float" office:value="3341" table:style-name="ce4">
            <text:p>3341</text:p>
          </table:table-cell>
          <table:table-cell office:value-type="float" office:value="3844" table:style-name="ce4">
            <text:p>3844</text:p>
          </table:table-cell>
          <table:table-cell office:value-type="float" office:value="25456" table:style-name="ce4">
            <text:p>254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ВЕНИ КРСТ</text:p>
          </table:table-cell>
          <table:table-cell office:value-type="float" office:value="7404" table:style-name="ce4">
            <text:p>7404</text:p>
          </table:table-cell>
          <table:table-cell office:value-type="float" office:value="1896" table:style-name="ce4">
            <text:p>1896</text:p>
          </table:table-cell>
          <table:table-cell office:value-type="float" office:value="346" table:style-name="ce4">
            <text:p>346</text:p>
          </table:table-cell>
          <table:table-cell office:value-type="float" office:value="9646" table:style-name="ce4">
            <text:p>96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НА ТРАВА</text:p>
          </table:table-cell>
          <table:table-cell office:value-type="float" office:value="3877" table:style-name="ce4">
            <text:p>3877</text:p>
          </table:table-cell>
          <table:table-cell office:value-type="float" office:value="494" table:style-name="ce4">
            <text:p>494</text:p>
          </table:table-cell>
          <table:table-cell office:value-type="float" office:value="35" table:style-name="ce4">
            <text:p>35</text:p>
          </table:table-cell>
          <table:table-cell office:value-type="float" office:value="4406" table:style-name="ce4">
            <text:p>4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ЈЕТИНА</text:p>
          </table:table-cell>
          <table:table-cell office:value-type="float" office:value="10423" table:style-name="ce4">
            <text:p>10423</text:p>
          </table:table-cell>
          <table:table-cell office:value-type="float" office:value="1657" table:style-name="ce4">
            <text:p>1657</text:p>
          </table:table-cell>
          <table:table-cell office:value-type="float" office:value="3380" table:style-name="ce4">
            <text:p>3380</text:p>
          </table:table-cell>
          <table:table-cell office:value-type="float" office:value="15460" table:style-name="ce4">
            <text:p>154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ЧАК</text:p>
          </table:table-cell>
          <table:table-cell office:value-type="float" office:value="19948" table:style-name="ce4">
            <text:p>19948</text:p>
          </table:table-cell>
          <table:table-cell office:value-type="float" office:value="5880" table:style-name="ce4">
            <text:p>5880</text:p>
          </table:table-cell>
          <table:table-cell office:value-type="float" office:value="5659" table:style-name="ce4">
            <text:p>5659</text:p>
          </table:table-cell>
          <table:table-cell office:value-type="float" office:value="31487" table:style-name="ce4">
            <text:p>314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ОКА</text:p>
          </table:table-cell>
          <table:table-cell office:value-type="float" office:value="7279" table:style-name="ce4">
            <text:p>7279</text:p>
          </table:table-cell>
          <table:table-cell office:value-type="float" office:value="1777" table:style-name="ce4">
            <text:p>1777</text:p>
          </table:table-cell>
          <table:table-cell office:value-type="float" office:value="206" table:style-name="ce4">
            <text:p>206</text:p>
          </table:table-cell>
          <table:table-cell office:value-type="float" office:value="9262" table:style-name="ce4">
            <text:p>92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УКАРИЦА</text:p>
          </table:table-cell>
          <table:table-cell office:value-type="float" office:value="3102" table:style-name="ce4">
            <text:p>3102</text:p>
          </table:table-cell>
          <table:table-cell office:value-type="float" office:value="1199" table:style-name="ce4">
            <text:p>1199</text:p>
          </table:table-cell>
          <table:table-cell office:value-type="float" office:value="12542" table:style-name="ce4">
            <text:p>12542</text:p>
          </table:table-cell>
          <table:table-cell office:value-type="float" office:value="16843" table:style-name="ce4">
            <text:p>168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АБАЦ</text:p>
          </table:table-cell>
          <table:table-cell office:value-type="float" office:value="21142" table:style-name="ce4">
            <text:p>21142</text:p>
          </table:table-cell>
          <table:table-cell office:value-type="float" office:value="13926" table:style-name="ce4">
            <text:p>13926</text:p>
          </table:table-cell>
          <table:table-cell office:value-type="float" office:value="5671" table:style-name="ce4">
            <text:p>5671</text:p>
          </table:table-cell>
          <table:table-cell office:value-type="float" office:value="40739" table:style-name="ce4">
            <text:p>407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ИД</text:p>
          </table:table-cell>
          <table:table-cell office:value-type="float" office:value="12081" table:style-name="ce4">
            <text:p>12081</text:p>
          </table:table-cell>
          <table:table-cell office:value-type="float" office:value="6286" table:style-name="ce4">
            <text:p>6286</text:p>
          </table:table-cell>
          <table:table-cell office:value-type="float" office:value="729" table:style-name="ce4">
            <text:p>729</text:p>
          </table:table-cell>
          <table:table-cell office:value-type="float" office:value="19096" table:style-name="ce4">
            <text:p>190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2568686" table:style-name="ce4">
            <text:p>2568686</text:p>
          </table:table-cell>
          <table:table-cell office:value-type="float" office:value="683099" table:style-name="ce4">
            <text:p>683099</text:p>
          </table:table-cell>
          <table:table-cell office:value-type="float" office:value="404477" table:style-name="ce4">
            <text:p>404477</text:p>
          </table:table-cell>
          <table:table-cell office:value-type="float" office:value="3656262" table:style-name="ce4">
            <text:p>3656262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5. Broj nepokretnosti gde su muškarci 100 % vlasnic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um of BrNep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1. Парцела</text:p>
          </table:table-cell>
          <table:table-cell office:value-type="string" table:style-name="ce1">
            <text:p>2. Објекат</text:p>
          </table:table-cell>
          <table:table-cell office:value-type="string" table:style-name="ce1">
            <text:p>3. Посебан део објекта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ДА</text:p>
          </table:table-cell>
          <table:table-cell office:value-type="float" office:value="10286" table:style-name="ce4">
            <text:p>10286</text:p>
          </table:table-cell>
          <table:table-cell office:value-type="float" office:value="7250" table:style-name="ce4">
            <text:p>7250</text:p>
          </table:table-cell>
          <table:table-cell office:value-type="float" office:value="122" table:style-name="ce4">
            <text:p>122</text:p>
          </table:table-cell>
          <table:table-cell office:value-type="float" office:value="17658" table:style-name="ce4">
            <text:p>176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АНДРОВАЦ</text:p>
          </table:table-cell>
          <table:table-cell office:value-type="float" office:value="80856" table:style-name="ce4">
            <text:p>80856</text:p>
          </table:table-cell>
          <table:table-cell office:value-type="float" office:value="10348" table:style-name="ce4">
            <text:p>10348</text:p>
          </table:table-cell>
          <table:table-cell office:value-type="float" office:value="737" table:style-name="ce4">
            <text:p>737</text:p>
          </table:table-cell>
          <table:table-cell office:value-type="float" office:value="91941" table:style-name="ce4">
            <text:p>919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ЕКСИНАЦ</text:p>
          </table:table-cell>
          <table:table-cell office:value-type="float" office:value="81272" table:style-name="ce4">
            <text:p>81272</text:p>
          </table:table-cell>
          <table:table-cell office:value-type="float" office:value="19544" table:style-name="ce4">
            <text:p>19544</text:p>
          </table:table-cell>
          <table:table-cell office:value-type="float" office:value="1074" table:style-name="ce4">
            <text:p>1074</text:p>
          </table:table-cell>
          <table:table-cell office:value-type="float" office:value="101890" table:style-name="ce4">
            <text:p>1018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ЛИБУНАР</text:p>
          </table:table-cell>
          <table:table-cell office:value-type="float" office:value="37325" table:style-name="ce4">
            <text:p>37325</text:p>
          </table:table-cell>
          <table:table-cell office:value-type="float" office:value="7761" table:style-name="ce4">
            <text:p>7761</text:p>
          </table:table-cell>
          <table:table-cell office:value-type="float" office:value="391" table:style-name="ce4">
            <text:p>391</text:p>
          </table:table-cell>
          <table:table-cell office:value-type="float" office:value="45477" table:style-name="ce4">
            <text:p>454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ПАТИН</text:p>
          </table:table-cell>
          <table:table-cell office:value-type="float" office:value="16154" table:style-name="ce4">
            <text:p>16154</text:p>
          </table:table-cell>
          <table:table-cell office:value-type="float" office:value="6482" table:style-name="ce4">
            <text:p>6482</text:p>
          </table:table-cell>
          <table:table-cell office:value-type="float" office:value="780" table:style-name="ce4">
            <text:p>780</text:p>
          </table:table-cell>
          <table:table-cell office:value-type="float" office:value="23416" table:style-name="ce4">
            <text:p>234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АНЂЕЛОВАЦ</text:p>
          </table:table-cell>
          <table:table-cell office:value-type="float" office:value="39000" table:style-name="ce4">
            <text:p>39000</text:p>
          </table:table-cell>
          <table:table-cell office:value-type="float" office:value="9693" table:style-name="ce4">
            <text:p>9693</text:p>
          </table:table-cell>
          <table:table-cell office:value-type="float" office:value="1991" table:style-name="ce4">
            <text:p>1991</text:p>
          </table:table-cell>
          <table:table-cell office:value-type="float" office:value="50684" table:style-name="ce4">
            <text:p>506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АРИЉЕ</text:p>
          </table:table-cell>
          <table:table-cell office:value-type="float" office:value="33161" table:style-name="ce4">
            <text:p>33161</text:p>
          </table:table-cell>
          <table:table-cell office:value-type="float" office:value="4590" table:style-name="ce4">
            <text:p>4590</text:p>
          </table:table-cell>
          <table:table-cell office:value-type="float" office:value="406" table:style-name="ce4">
            <text:p>406</text:p>
          </table:table-cell>
          <table:table-cell office:value-type="float" office:value="38157" table:style-name="ce4">
            <text:p>381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БУШНИЦА</text:p>
          </table:table-cell>
          <table:table-cell office:value-type="float" office:value="93822" table:style-name="ce4">
            <text:p>93822</text:p>
          </table:table-cell>
          <table:table-cell office:value-type="float" office:value="9311" table:style-name="ce4">
            <text:p>9311</text:p>
          </table:table-cell>
          <table:table-cell office:value-type="float" office:value="144" table:style-name="ce4">
            <text:p>144</text:p>
          </table:table-cell>
          <table:table-cell office:value-type="float" office:value="103277" table:style-name="ce4">
            <text:p>1032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ЈИНА БАШТА</text:p>
          </table:table-cell>
          <table:table-cell office:value-type="float" office:value="70340" table:style-name="ce4">
            <text:p>70340</text:p>
          </table:table-cell>
          <table:table-cell office:value-type="float" office:value="8948" table:style-name="ce4">
            <text:p>8948</text:p>
          </table:table-cell>
          <table:table-cell office:value-type="float" office:value="1633" table:style-name="ce4">
            <text:p>1633</text:p>
          </table:table-cell>
          <table:table-cell office:value-type="float" office:value="80921" table:style-name="ce4">
            <text:p>809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РАЈЕВО</text:p>
          </table:table-cell>
          <table:table-cell office:value-type="float" office:value="27530" table:style-name="ce4">
            <text:p>27530</text:p>
          </table:table-cell>
          <table:table-cell office:value-type="float" office:value="7151" table:style-name="ce4">
            <text:p>7151</text:p>
          </table:table-cell>
          <table:table-cell office:value-type="float" office:value="483" table:style-name="ce4">
            <text:p>483</text:p>
          </table:table-cell>
          <table:table-cell office:value-type="float" office:value="35164" table:style-name="ce4">
            <text:p>351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ТОЧИНА</text:p>
          </table:table-cell>
          <table:table-cell office:value-type="float" office:value="18268" table:style-name="ce4">
            <text:p>18268</text:p>
          </table:table-cell>
          <table:table-cell office:value-type="float" office:value="3709" table:style-name="ce4">
            <text:p>3709</text:p>
          </table:table-cell>
          <table:table-cell office:value-type="float" office:value="162" table:style-name="ce4">
            <text:p>162</text:p>
          </table:table-cell>
          <table:table-cell office:value-type="float" office:value="22139" table:style-name="ce4">
            <text:p>221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</text:p>
          </table:table-cell>
          <table:table-cell office:value-type="float" office:value="10720" table:style-name="ce4">
            <text:p>10720</text:p>
          </table:table-cell>
          <table:table-cell office:value-type="float" office:value="6184" table:style-name="ce4">
            <text:p>6184</text:p>
          </table:table-cell>
          <table:table-cell office:value-type="float" office:value="133" table:style-name="ce4">
            <text:p>133</text:p>
          </table:table-cell>
          <table:table-cell office:value-type="float" office:value="17037" table:style-name="ce4">
            <text:p>170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ПАЛАНКА</text:p>
          </table:table-cell>
          <table:table-cell office:value-type="float" office:value="23575" table:style-name="ce4">
            <text:p>23575</text:p>
          </table:table-cell>
          <table:table-cell office:value-type="float" office:value="12008" table:style-name="ce4">
            <text:p>12008</text:p>
          </table:table-cell>
          <table:table-cell office:value-type="float" office:value="1342" table:style-name="ce4">
            <text:p>1342</text:p>
          </table:table-cell>
          <table:table-cell office:value-type="float" office:value="36925" table:style-name="ce4">
            <text:p>369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А ТОПОЛА</text:p>
          </table:table-cell>
          <table:table-cell office:value-type="float" office:value="18813" table:style-name="ce4">
            <text:p>18813</text:p>
          </table:table-cell>
          <table:table-cell office:value-type="float" office:value="16814" table:style-name="ce4">
            <text:p>16814</text:p>
          </table:table-cell>
          <table:table-cell office:value-type="float" office:value="639" table:style-name="ce4">
            <text:p>639</text:p>
          </table:table-cell>
          <table:table-cell office:value-type="float" office:value="36266" table:style-name="ce4">
            <text:p>362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АЧКИ ПЕТРОВАЦ</text:p>
          </table:table-cell>
          <table:table-cell office:value-type="float" office:value="2238" table:style-name="ce4">
            <text:p>2238</text:p>
          </table:table-cell>
          <table:table-cell office:value-type="float" office:value="2119" table:style-name="ce4">
            <text:p>2119</text:p>
          </table:table-cell>
          <table:table-cell office:value-type="float" office:value="86" table:style-name="ce4">
            <text:p>86</text:p>
          </table:table-cell>
          <table:table-cell office:value-type="float" office:value="4443" table:style-name="ce4">
            <text:p>44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ПАЛАНКА</text:p>
          </table:table-cell>
          <table:table-cell office:value-type="float" office:value="79523" table:style-name="ce4">
            <text:p>79523</text:p>
          </table:table-cell>
          <table:table-cell office:value-type="float" office:value="6681" table:style-name="ce4">
            <text:p>6681</text:p>
          </table:table-cell>
          <table:table-cell office:value-type="float" office:value="122" table:style-name="ce4">
            <text:p>122</text:p>
          </table:table-cell>
          <table:table-cell office:value-type="float" office:value="86326" table:style-name="ce4">
            <text:p>863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ЛА ЦРКВА</text:p>
          </table:table-cell>
          <table:table-cell office:value-type="float" office:value="29775" table:style-name="ce4">
            <text:p>29775</text:p>
          </table:table-cell>
          <table:table-cell office:value-type="float" office:value="4902" table:style-name="ce4">
            <text:p>4902</text:p>
          </table:table-cell>
          <table:table-cell office:value-type="float" office:value="296" table:style-name="ce4">
            <text:p>296</text:p>
          </table:table-cell>
          <table:table-cell office:value-type="float" office:value="34973" table:style-name="ce4">
            <text:p>349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ОЧИН</text:p>
          </table:table-cell>
          <table:table-cell office:value-type="float" office:value="13539" table:style-name="ce4">
            <text:p>13539</text:p>
          </table:table-cell>
          <table:table-cell office:value-type="float" office:value="4974" table:style-name="ce4">
            <text:p>4974</text:p>
          </table:table-cell>
          <table:table-cell office:value-type="float" office:value="698" table:style-name="ce4">
            <text:p>698</text:p>
          </table:table-cell>
          <table:table-cell office:value-type="float" office:value="19211" table:style-name="ce4">
            <text:p>192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ЕЧЕЈ</text:p>
          </table:table-cell>
          <table:table-cell office:value-type="float" office:value="15408" table:style-name="ce4">
            <text:p>15408</text:p>
          </table:table-cell>
          <table:table-cell office:value-type="float" office:value="15313" table:style-name="ce4">
            <text:p>15313</text:p>
          </table:table-cell>
          <table:table-cell office:value-type="float" office:value="588" table:style-name="ce4">
            <text:p>588</text:p>
          </table:table-cell>
          <table:table-cell office:value-type="float" office:value="31309" table:style-name="ce4">
            <text:p>313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ЛАЦЕ</text:p>
          </table:table-cell>
          <table:table-cell office:value-type="float" office:value="31250" table:style-name="ce4">
            <text:p>31250</text:p>
          </table:table-cell>
          <table:table-cell office:value-type="float" office:value="5259" table:style-name="ce4">
            <text:p>5259</text:p>
          </table:table-cell>
          <table:table-cell office:value-type="float" office:value="160" table:style-name="ce4">
            <text:p>160</text:p>
          </table:table-cell>
          <table:table-cell office:value-type="float" office:value="36669" table:style-name="ce4">
            <text:p>366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ГАТИЋ</text:p>
          </table:table-cell>
          <table:table-cell office:value-type="float" office:value="35189" table:style-name="ce4">
            <text:p>35189</text:p>
          </table:table-cell>
          <table:table-cell office:value-type="float" office:value="16282" table:style-name="ce4">
            <text:p>16282</text:p>
          </table:table-cell>
          <table:table-cell office:value-type="float" office:value="240" table:style-name="ce4">
            <text:p>240</text:p>
          </table:table-cell>
          <table:table-cell office:value-type="float" office:value="51711" table:style-name="ce4">
            <text:p>517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ЈНИК</text:p>
          </table:table-cell>
          <table:table-cell office:value-type="float" office:value="31895" table:style-name="ce4">
            <text:p>31895</text:p>
          </table:table-cell>
          <table:table-cell office:value-type="float" office:value="3318" table:style-name="ce4">
            <text:p>3318</text:p>
          </table:table-cell>
          <table:table-cell office:value-type="float" office:value="150" table:style-name="ce4">
            <text:p>150</text:p>
          </table:table-cell>
          <table:table-cell office:value-type="float" office:value="35363" table:style-name="ce4">
            <text:p>353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ЉЕВАЦ</text:p>
          </table:table-cell>
          <table:table-cell office:value-type="float" office:value="66624" table:style-name="ce4">
            <text:p>66624</text:p>
          </table:table-cell>
          <table:table-cell office:value-type="float" office:value="7328" table:style-name="ce4">
            <text:p>7328</text:p>
          </table:table-cell>
          <table:table-cell office:value-type="float" office:value="440" table:style-name="ce4">
            <text:p>440</text:p>
          </table:table-cell>
          <table:table-cell office:value-type="float" office:value="74392" table:style-name="ce4">
            <text:p>743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Р</text:p>
          </table:table-cell>
          <table:table-cell office:value-type="float" office:value="59253" table:style-name="ce4">
            <text:p>59253</text:p>
          </table:table-cell>
          <table:table-cell office:value-type="float" office:value="10642" table:style-name="ce4">
            <text:p>10642</text:p>
          </table:table-cell>
          <table:table-cell office:value-type="float" office:value="5752" table:style-name="ce4">
            <text:p>5752</text:p>
          </table:table-cell>
          <table:table-cell office:value-type="float" office:value="75647" table:style-name="ce4">
            <text:p>756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ОСИЛЕГРАД</text:p>
          </table:table-cell>
          <table:table-cell office:value-type="float" office:value="54076" table:style-name="ce4">
            <text:p>54076</text:p>
          </table:table-cell>
          <table:table-cell office:value-type="float" office:value="4449" table:style-name="ce4">
            <text:p>4449</text:p>
          </table:table-cell>
          <table:table-cell office:value-type="float" office:value="54" table:style-name="ce4">
            <text:p>54</text:p>
          </table:table-cell>
          <table:table-cell office:value-type="float" office:value="58579" table:style-name="ce4">
            <text:p>585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РУС</text:p>
          </table:table-cell>
          <table:table-cell office:value-type="float" office:value="59297" table:style-name="ce4">
            <text:p>59297</text:p>
          </table:table-cell>
          <table:table-cell office:value-type="float" office:value="5534" table:style-name="ce4">
            <text:p>5534</text:p>
          </table:table-cell>
          <table:table-cell office:value-type="float" office:value="638" table:style-name="ce4">
            <text:p>638</text:p>
          </table:table-cell>
          <table:table-cell office:value-type="float" office:value="65469" table:style-name="ce4">
            <text:p>654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БУЈАНОВАЦ</text:p>
          </table:table-cell>
          <table:table-cell office:value-type="float" office:value="66848" table:style-name="ce4">
            <text:p>66848</text:p>
          </table:table-cell>
          <table:table-cell office:value-type="float" office:value="8172" table:style-name="ce4">
            <text:p>8172</text:p>
          </table:table-cell>
          <table:table-cell office:value-type="float" office:value="602" table:style-name="ce4">
            <text:p>602</text:p>
          </table:table-cell>
          <table:table-cell office:value-type="float" office:value="75622" table:style-name="ce4">
            <text:p>756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ЉЕВО</text:p>
          </table:table-cell>
          <table:table-cell office:value-type="float" office:value="70420" table:style-name="ce4">
            <text:p>70420</text:p>
          </table:table-cell>
          <table:table-cell office:value-type="float" office:value="14437" table:style-name="ce4">
            <text:p>14437</text:p>
          </table:table-cell>
          <table:table-cell office:value-type="float" office:value="4548" table:style-name="ce4">
            <text:p>4548</text:p>
          </table:table-cell>
          <table:table-cell office:value-type="float" office:value="89405" table:style-name="ce4">
            <text:p>894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АРВАРИН</text:p>
          </table:table-cell>
          <table:table-cell office:value-type="float" office:value="38077" table:style-name="ce4">
            <text:p>38077</text:p>
          </table:table-cell>
          <table:table-cell office:value-type="float" office:value="7032" table:style-name="ce4">
            <text:p>7032</text:p>
          </table:table-cell>
          <table:table-cell office:value-type="float" office:value="170" table:style-name="ce4">
            <text:p>170</text:p>
          </table:table-cell>
          <table:table-cell office:value-type="float" office:value="45279" table:style-name="ce4">
            <text:p>452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А ПЛАНА</text:p>
          </table:table-cell>
          <table:table-cell office:value-type="float" office:value="41926" table:style-name="ce4">
            <text:p>41926</text:p>
          </table:table-cell>
          <table:table-cell office:value-type="float" office:value="14186" table:style-name="ce4">
            <text:p>14186</text:p>
          </table:table-cell>
          <table:table-cell office:value-type="float" office:value="803" table:style-name="ce4">
            <text:p>803</text:p>
          </table:table-cell>
          <table:table-cell office:value-type="float" office:value="56915" table:style-name="ce4">
            <text:p>569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ЕЛИКО ГРАДИШТЕ</text:p>
          </table:table-cell>
          <table:table-cell office:value-type="float" office:value="35986" table:style-name="ce4">
            <text:p>35986</text:p>
          </table:table-cell>
          <table:table-cell office:value-type="float" office:value="8235" table:style-name="ce4">
            <text:p>8235</text:p>
          </table:table-cell>
          <table:table-cell office:value-type="float" office:value="748" table:style-name="ce4">
            <text:p>748</text:p>
          </table:table-cell>
          <table:table-cell office:value-type="float" office:value="44969" table:style-name="ce4">
            <text:p>449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МИРЦИ</text:p>
          </table:table-cell>
          <table:table-cell office:value-type="float" office:value="29747" table:style-name="ce4">
            <text:p>29747</text:p>
          </table:table-cell>
          <table:table-cell office:value-type="float" office:value="5260" table:style-name="ce4">
            <text:p>5260</text:p>
          </table:table-cell>
          <table:table-cell office:value-type="float" office:value="114" table:style-name="ce4">
            <text:p>114</text:p>
          </table:table-cell>
          <table:table-cell office:value-type="float" office:value="35121" table:style-name="ce4">
            <text:p>351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ДИЧИН ХАН</text:p>
          </table:table-cell>
          <table:table-cell office:value-type="float" office:value="61627" table:style-name="ce4">
            <text:p>61627</text:p>
          </table:table-cell>
          <table:table-cell office:value-type="float" office:value="7191" table:style-name="ce4">
            <text:p>7191</text:p>
          </table:table-cell>
          <table:table-cell office:value-type="float" office:value="334" table:style-name="ce4">
            <text:p>334</text:p>
          </table:table-cell>
          <table:table-cell office:value-type="float" office:value="69152" table:style-name="ce4">
            <text:p>691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ЛАСОТИНЦЕ</text:p>
          </table:table-cell>
          <table:table-cell office:value-type="float" office:value="32509" table:style-name="ce4">
            <text:p>32509</text:p>
          </table:table-cell>
          <table:table-cell office:value-type="float" office:value="3834" table:style-name="ce4">
            <text:p>3834</text:p>
          </table:table-cell>
          <table:table-cell office:value-type="float" office:value="176" table:style-name="ce4">
            <text:p>176</text:p>
          </table:table-cell>
          <table:table-cell office:value-type="float" office:value="36519" table:style-name="ce4">
            <text:p>365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ОЖДОВАЦ</text:p>
          </table:table-cell>
          <table:table-cell office:value-type="float" office:value="7601" table:style-name="ce4">
            <text:p>7601</text:p>
          </table:table-cell>
          <table:table-cell office:value-type="float" office:value="3593" table:style-name="ce4">
            <text:p>3593</text:p>
          </table:table-cell>
          <table:table-cell office:value-type="float" office:value="17565" table:style-name="ce4">
            <text:p>17565</text:p>
          </table:table-cell>
          <table:table-cell office:value-type="float" office:value="28759" table:style-name="ce4">
            <text:p>287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Е</text:p>
          </table:table-cell>
          <table:table-cell office:value-type="float" office:value="113865" table:style-name="ce4">
            <text:p>113865</text:p>
          </table:table-cell>
          <table:table-cell office:value-type="float" office:value="17131" table:style-name="ce4">
            <text:p>17131</text:p>
          </table:table-cell>
          <table:table-cell office:value-type="float" office:value="1754" table:style-name="ce4">
            <text:p>1754</text:p>
          </table:table-cell>
          <table:table-cell office:value-type="float" office:value="132750" table:style-name="ce4">
            <text:p>1327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ЊСКА БАЊА</text:p>
          </table:table-cell>
          <table:table-cell office:value-type="float" office:value="31533" table:style-name="ce4">
            <text:p>31533</text:p>
          </table:table-cell>
          <table:table-cell office:value-type="float" office:value="3885" table:style-name="ce4">
            <text:p>3885</text:p>
          </table:table-cell>
          <table:table-cell office:value-type="float" office:value="35" table:style-name="ce4">
            <text:p>35</text:p>
          </table:table-cell>
          <table:table-cell office:value-type="float" office:value="35453" table:style-name="ce4">
            <text:p>354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АЧАР</text:p>
          </table:table-cell>
          <table:table-cell office:value-type="float" office:value="141" table:style-name="ce4">
            <text:p>141</text:p>
          </table:table-cell>
          <table:table-cell office:value-type="float" office:value="494" table:style-name="ce4">
            <text:p>494</text:p>
          </table:table-cell>
          <table:table-cell office:value-type="float" office:value="13752" table:style-name="ce4">
            <text:p>13752</text:p>
          </table:table-cell>
          <table:table-cell office:value-type="float" office:value="14387" table:style-name="ce4">
            <text:p>143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БАС</text:p>
          </table:table-cell>
          <table:table-cell office:value-type="float" office:value="14350" table:style-name="ce4">
            <text:p>14350</text:p>
          </table:table-cell>
          <table:table-cell office:value-type="float" office:value="8572" table:style-name="ce4">
            <text:p>8572</text:p>
          </table:table-cell>
          <table:table-cell office:value-type="float" office:value="1549" table:style-name="ce4">
            <text:p>1549</text:p>
          </table:table-cell>
          <table:table-cell office:value-type="float" office:value="24471" table:style-name="ce4">
            <text:p>244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ЊАЧКА БАЊА</text:p>
          </table:table-cell>
          <table:table-cell office:value-type="float" office:value="23170" table:style-name="ce4">
            <text:p>23170</text:p>
          </table:table-cell>
          <table:table-cell office:value-type="float" office:value="6603" table:style-name="ce4">
            <text:p>6603</text:p>
          </table:table-cell>
          <table:table-cell office:value-type="float" office:value="2500" table:style-name="ce4">
            <text:p>2500</text:p>
          </table:table-cell>
          <table:table-cell office:value-type="float" office:value="32273" table:style-name="ce4">
            <text:p>322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ВРШАЦ</text:p>
          </table:table-cell>
          <table:table-cell office:value-type="float" office:value="40826" table:style-name="ce4">
            <text:p>40826</text:p>
          </table:table-cell>
          <table:table-cell office:value-type="float" office:value="14470" table:style-name="ce4">
            <text:p>14470</text:p>
          </table:table-cell>
          <table:table-cell office:value-type="float" office:value="2195" table:style-name="ce4">
            <text:p>2195</text:p>
          </table:table-cell>
          <table:table-cell office:value-type="float" office:value="57491" table:style-name="ce4">
            <text:p>574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АЏИН ХАН</text:p>
          </table:table-cell>
          <table:table-cell office:value-type="float" office:value="67677" table:style-name="ce4">
            <text:p>67677</text:p>
          </table:table-cell>
          <table:table-cell office:value-type="float" office:value="5907" table:style-name="ce4">
            <text:p>5907</text:p>
          </table:table-cell>
          <table:table-cell office:value-type="float" office:value="62" table:style-name="ce4">
            <text:p>62</text:p>
          </table:table-cell>
          <table:table-cell office:value-type="float" office:value="73646" table:style-name="ce4">
            <text:p>736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ЛУБАЦ</text:p>
          </table:table-cell>
          <table:table-cell office:value-type="float" office:value="19296" table:style-name="ce4">
            <text:p>19296</text:p>
          </table:table-cell>
          <table:table-cell office:value-type="float" office:value="3386" table:style-name="ce4">
            <text:p>3386</text:p>
          </table:table-cell>
          <table:table-cell office:value-type="float" office:value="80" table:style-name="ce4">
            <text:p>80</text:p>
          </table:table-cell>
          <table:table-cell office:value-type="float" office:value="22762" table:style-name="ce4">
            <text:p>227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ОРЊИ МИЛАНОВАЦ</text:p>
          </table:table-cell>
          <table:table-cell office:value-type="float" office:value="65712" table:style-name="ce4">
            <text:p>65712</text:p>
          </table:table-cell>
          <table:table-cell office:value-type="float" office:value="9797" table:style-name="ce4">
            <text:p>9797</text:p>
          </table:table-cell>
          <table:table-cell office:value-type="float" office:value="1995" table:style-name="ce4">
            <text:p>1995</text:p>
          </table:table-cell>
          <table:table-cell office:value-type="float" office:value="77504" table:style-name="ce4">
            <text:p>775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ГРОЦКА</text:p>
          </table:table-cell>
          <table:table-cell office:value-type="float" office:value="49474" table:style-name="ce4">
            <text:p>49474</text:p>
          </table:table-cell>
          <table:table-cell office:value-type="float" office:value="14571" table:style-name="ce4">
            <text:p>14571</text:p>
          </table:table-cell>
          <table:table-cell office:value-type="float" office:value="3326" table:style-name="ce4">
            <text:p>3326</text:p>
          </table:table-cell>
          <table:table-cell office:value-type="float" office:value="67371" table:style-name="ce4">
            <text:p>673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ЕСПОТОВАЦ</text:p>
          </table:table-cell>
          <table:table-cell office:value-type="float" office:value="62326" table:style-name="ce4">
            <text:p>62326</text:p>
          </table:table-cell>
          <table:table-cell office:value-type="float" office:value="9268" table:style-name="ce4">
            <text:p>9268</text:p>
          </table:table-cell>
          <table:table-cell office:value-type="float" office:value="647" table:style-name="ce4">
            <text:p>647</text:p>
          </table:table-cell>
          <table:table-cell office:value-type="float" office:value="72241" table:style-name="ce4">
            <text:p>722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ИМИТРОВГРАД</text:p>
          </table:table-cell>
          <table:table-cell office:value-type="float" office:value="56917" table:style-name="ce4">
            <text:p>56917</text:p>
          </table:table-cell>
          <table:table-cell office:value-type="float" office:value="6340" table:style-name="ce4">
            <text:p>6340</text:p>
          </table:table-cell>
          <table:table-cell office:value-type="float" office:value="324" table:style-name="ce4">
            <text:p>324</text:p>
          </table:table-cell>
          <table:table-cell office:value-type="float" office:value="63581" table:style-name="ce4">
            <text:p>635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ДОЉЕВАЦ</text:p>
          </table:table-cell>
          <table:table-cell office:value-type="float" office:value="30179" table:style-name="ce4">
            <text:p>30179</text:p>
          </table:table-cell>
          <table:table-cell office:value-type="float" office:value="4144" table:style-name="ce4">
            <text:p>4144</text:p>
          </table:table-cell>
          <table:table-cell office:value-type="float" office:value="55" table:style-name="ce4">
            <text:p>55</text:p>
          </table:table-cell>
          <table:table-cell office:value-type="float" office:value="34378" table:style-name="ce4">
            <text:p>343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Љ</text:p>
          </table:table-cell>
          <table:table-cell office:value-type="float" office:value="14972" table:style-name="ce4">
            <text:p>14972</text:p>
          </table:table-cell>
          <table:table-cell office:value-type="float" office:value="7235" table:style-name="ce4">
            <text:p>7235</text:p>
          </table:table-cell>
          <table:table-cell office:value-type="float" office:value="180" table:style-name="ce4">
            <text:p>180</text:p>
          </table:table-cell>
          <table:table-cell office:value-type="float" office:value="22387" table:style-name="ce4">
            <text:p>223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БАРИ</text:p>
          </table:table-cell>
          <table:table-cell office:value-type="float" office:value="25967" table:style-name="ce4">
            <text:p>25967</text:p>
          </table:table-cell>
          <table:table-cell office:value-type="float" office:value="4772" table:style-name="ce4">
            <text:p>4772</text:p>
          </table:table-cell>
          <table:table-cell office:value-type="float" office:value="57" table:style-name="ce4">
            <text:p>57</text:p>
          </table:table-cell>
          <table:table-cell office:value-type="float" office:value="30796" table:style-name="ce4">
            <text:p>307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АГУБИЦА</text:p>
          </table:table-cell>
          <table:table-cell office:value-type="float" office:value="51427" table:style-name="ce4">
            <text:p>51427</text:p>
          </table:table-cell>
          <table:table-cell office:value-type="float" office:value="6901" table:style-name="ce4">
            <text:p>6901</text:p>
          </table:table-cell>
          <table:table-cell office:value-type="float" office:value="111" table:style-name="ce4">
            <text:p>111</text:p>
          </table:table-cell>
          <table:table-cell office:value-type="float" office:value="58439" table:style-name="ce4">
            <text:p>584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ИШТЕ</text:p>
          </table:table-cell>
          <table:table-cell office:value-type="float" office:value="24543" table:style-name="ce4">
            <text:p>24543</text:p>
          </table:table-cell>
          <table:table-cell office:value-type="float" office:value="7911" table:style-name="ce4">
            <text:p>7911</text:p>
          </table:table-cell>
          <table:table-cell office:value-type="float" office:value="174" table:style-name="ce4">
            <text:p>174</text:p>
          </table:table-cell>
          <table:table-cell office:value-type="float" office:value="32628" table:style-name="ce4">
            <text:p>326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ЖИТОРАЂА</text:p>
          </table:table-cell>
          <table:table-cell office:value-type="float" office:value="32352" table:style-name="ce4">
            <text:p>32352</text:p>
          </table:table-cell>
          <table:table-cell office:value-type="float" office:value="4338" table:style-name="ce4">
            <text:p>4338</text:p>
          </table:table-cell>
          <table:table-cell office:value-type="float" office:value="87" table:style-name="ce4">
            <text:p>87</text:p>
          </table:table-cell>
          <table:table-cell office:value-type="float" office:value="36777" table:style-name="ce4">
            <text:p>367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АЈЕЧАР</text:p>
          </table:table-cell>
          <table:table-cell office:value-type="float" office:value="91130" table:style-name="ce4">
            <text:p>91130</text:p>
          </table:table-cell>
          <table:table-cell office:value-type="float" office:value="17154" table:style-name="ce4">
            <text:p>17154</text:p>
          </table:table-cell>
          <table:table-cell office:value-type="float" office:value="2264" table:style-name="ce4">
            <text:p>2264</text:p>
          </table:table-cell>
          <table:table-cell office:value-type="float" office:value="110548" table:style-name="ce4">
            <text:p>1105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ВЕЗДАРА</text:p>
          </table:table-cell>
          <table:table-cell office:value-type="float" office:value="2688" table:style-name="ce4">
            <text:p>2688</text:p>
          </table:table-cell>
          <table:table-cell office:value-type="float" office:value="2125" table:style-name="ce4">
            <text:p>2125</text:p>
          </table:table-cell>
          <table:table-cell office:value-type="float" office:value="22438" table:style-name="ce4">
            <text:p>22438</text:p>
          </table:table-cell>
          <table:table-cell office:value-type="float" office:value="27251" table:style-name="ce4">
            <text:p>272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ЕМУН</text:p>
          </table:table-cell>
          <table:table-cell office:value-type="float" office:value="5306" table:style-name="ce4">
            <text:p>5306</text:p>
          </table:table-cell>
          <table:table-cell office:value-type="float" office:value="5682" table:style-name="ce4">
            <text:p>5682</text:p>
          </table:table-cell>
          <table:table-cell office:value-type="float" office:value="12693" table:style-name="ce4">
            <text:p>12693</text:p>
          </table:table-cell>
          <table:table-cell office:value-type="float" office:value="23681" table:style-name="ce4">
            <text:p>236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ЗРЕЊАНИН</text:p>
          </table:table-cell>
          <table:table-cell office:value-type="float" office:value="61409" table:style-name="ce4">
            <text:p>61409</text:p>
          </table:table-cell>
          <table:table-cell office:value-type="float" office:value="32115" table:style-name="ce4">
            <text:p>32115</text:p>
          </table:table-cell>
          <table:table-cell office:value-type="float" office:value="4336" table:style-name="ce4">
            <text:p>4336</text:p>
          </table:table-cell>
          <table:table-cell office:value-type="float" office:value="97860" table:style-name="ce4">
            <text:p>978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ВАЊИЦА</text:p>
          </table:table-cell>
          <table:table-cell office:value-type="float" office:value="43186" table:style-name="ce4">
            <text:p>43186</text:p>
          </table:table-cell>
          <table:table-cell office:value-type="float" office:value="3773" table:style-name="ce4">
            <text:p>3773</text:p>
          </table:table-cell>
          <table:table-cell office:value-type="float" office:value="694" table:style-name="ce4">
            <text:p>694</text:p>
          </table:table-cell>
          <table:table-cell office:value-type="float" office:value="47653" table:style-name="ce4">
            <text:p>476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НЂИЈА</text:p>
          </table:table-cell>
          <table:table-cell office:value-type="float" office:value="28381" table:style-name="ce4">
            <text:p>28381</text:p>
          </table:table-cell>
          <table:table-cell office:value-type="float" office:value="11289" table:style-name="ce4">
            <text:p>11289</text:p>
          </table:table-cell>
          <table:table-cell office:value-type="float" office:value="1177" table:style-name="ce4">
            <text:p>1177</text:p>
          </table:table-cell>
          <table:table-cell office:value-type="float" office:value="40847" table:style-name="ce4">
            <text:p>408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ИРИГ</text:p>
          </table:table-cell>
          <table:table-cell office:value-type="float" office:value="21062" table:style-name="ce4">
            <text:p>21062</text:p>
          </table:table-cell>
          <table:table-cell office:value-type="float" office:value="6013" table:style-name="ce4">
            <text:p>6013</text:p>
          </table:table-cell>
          <table:table-cell office:value-type="float" office:value="238" table:style-name="ce4">
            <text:p>238</text:p>
          </table:table-cell>
          <table:table-cell office:value-type="float" office:value="27313" table:style-name="ce4">
            <text:p>273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ЈАГОДИНА</text:p>
          </table:table-cell>
          <table:table-cell office:value-type="float" office:value="55868" table:style-name="ce4">
            <text:p>55868</text:p>
          </table:table-cell>
          <table:table-cell office:value-type="float" office:value="15214" table:style-name="ce4">
            <text:p>15214</text:p>
          </table:table-cell>
          <table:table-cell office:value-type="float" office:value="5799" table:style-name="ce4">
            <text:p>5799</text:p>
          </table:table-cell>
          <table:table-cell office:value-type="float" office:value="76881" table:style-name="ce4">
            <text:p>76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АЊИЖА</text:p>
          </table:table-cell>
          <table:table-cell office:value-type="float" office:value="19104" table:style-name="ce4">
            <text:p>19104</text:p>
          </table:table-cell>
          <table:table-cell office:value-type="float" office:value="10026" table:style-name="ce4">
            <text:p>10026</text:p>
          </table:table-cell>
          <table:table-cell office:value-type="float" office:value="214" table:style-name="ce4">
            <text:p>214</text:p>
          </table:table-cell>
          <table:table-cell office:value-type="float" office:value="29344" table:style-name="ce4">
            <text:p>293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ИКИНДА</text:p>
          </table:table-cell>
          <table:table-cell office:value-type="float" office:value="24949" table:style-name="ce4">
            <text:p>24949</text:p>
          </table:table-cell>
          <table:table-cell office:value-type="float" office:value="13276" table:style-name="ce4">
            <text:p>13276</text:p>
          </table:table-cell>
          <table:table-cell office:value-type="float" office:value="1280" table:style-name="ce4">
            <text:p>1280</text:p>
          </table:table-cell>
          <table:table-cell office:value-type="float" office:value="39505" table:style-name="ce4">
            <text:p>395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ЛАДОВО</text:p>
          </table:table-cell>
          <table:table-cell office:value-type="float" office:value="37737" table:style-name="ce4">
            <text:p>37737</text:p>
          </table:table-cell>
          <table:table-cell office:value-type="float" office:value="6914" table:style-name="ce4">
            <text:p>6914</text:p>
          </table:table-cell>
          <table:table-cell office:value-type="float" office:value="825" table:style-name="ce4">
            <text:p>825</text:p>
          </table:table-cell>
          <table:table-cell office:value-type="float" office:value="45476" table:style-name="ce4">
            <text:p>454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НИЋ</text:p>
          </table:table-cell>
          <table:table-cell office:value-type="float" office:value="40334" table:style-name="ce4">
            <text:p>40334</text:p>
          </table:table-cell>
          <table:table-cell office:value-type="float" office:value="5507" table:style-name="ce4">
            <text:p>5507</text:p>
          </table:table-cell>
          <table:table-cell office:value-type="float" office:value="91" table:style-name="ce4">
            <text:p>91</text:p>
          </table:table-cell>
          <table:table-cell office:value-type="float" office:value="45932" table:style-name="ce4">
            <text:p>459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ЊАЖЕВАЦ</text:p>
          </table:table-cell>
          <table:table-cell office:value-type="float" office:value="178254" table:style-name="ce4">
            <text:p>178254</text:p>
          </table:table-cell>
          <table:table-cell office:value-type="float" office:value="17518" table:style-name="ce4">
            <text:p>17518</text:p>
          </table:table-cell>
          <table:table-cell office:value-type="float" office:value="908" table:style-name="ce4">
            <text:p>908</text:p>
          </table:table-cell>
          <table:table-cell office:value-type="float" office:value="196680" table:style-name="ce4">
            <text:p>1966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АЧИЦА</text:p>
          </table:table-cell>
          <table:table-cell office:value-type="float" office:value="23631" table:style-name="ce4">
            <text:p>23631</text:p>
          </table:table-cell>
          <table:table-cell office:value-type="float" office:value="10302" table:style-name="ce4">
            <text:p>10302</text:p>
          </table:table-cell>
          <table:table-cell office:value-type="float" office:value="136" table:style-name="ce4">
            <text:p>136</text:p>
          </table:table-cell>
          <table:table-cell office:value-type="float" office:value="34069" table:style-name="ce4">
            <text:p>340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ВИН</text:p>
          </table:table-cell>
          <table:table-cell office:value-type="float" office:value="31491" table:style-name="ce4">
            <text:p>31491</text:p>
          </table:table-cell>
          <table:table-cell office:value-type="float" office:value="15115" table:style-name="ce4">
            <text:p>15115</text:p>
          </table:table-cell>
          <table:table-cell office:value-type="float" office:value="711" table:style-name="ce4">
            <text:p>711</text:p>
          </table:table-cell>
          <table:table-cell office:value-type="float" office:value="47317" table:style-name="ce4">
            <text:p>473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ЈЕРИЋ</text:p>
          </table:table-cell>
          <table:table-cell office:value-type="float" office:value="33608" table:style-name="ce4">
            <text:p>33608</text:p>
          </table:table-cell>
          <table:table-cell office:value-type="float" office:value="4510" table:style-name="ce4">
            <text:p>4510</text:p>
          </table:table-cell>
          <table:table-cell office:value-type="float" office:value="277" table:style-name="ce4">
            <text:p>277</text:p>
          </table:table-cell>
          <table:table-cell office:value-type="float" office:value="38395" table:style-name="ce4">
            <text:p>383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СТОЛАЦ</text:p>
          </table:table-cell>
          <table:table-cell office:value-type="float" office:value="3927" table:style-name="ce4">
            <text:p>3927</text:p>
          </table:table-cell>
          <table:table-cell office:value-type="float" office:value="2242" table:style-name="ce4">
            <text:p>2242</text:p>
          </table:table-cell>
          <table:table-cell office:value-type="float" office:value="756" table:style-name="ce4">
            <text:p>756</text:p>
          </table:table-cell>
          <table:table-cell office:value-type="float" office:value="6925" table:style-name="ce4">
            <text:p>69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ОЦЕЉЕВА</text:p>
          </table:table-cell>
          <table:table-cell office:value-type="float" office:value="16026" table:style-name="ce4">
            <text:p>16026</text:p>
          </table:table-cell>
          <table:table-cell office:value-type="float" office:value="2599" table:style-name="ce4">
            <text:p>2599</text:p>
          </table:table-cell>
          <table:table-cell office:value-type="float" office:value="88" table:style-name="ce4">
            <text:p>88</text:p>
          </table:table-cell>
          <table:table-cell office:value-type="float" office:value="18713" table:style-name="ce4">
            <text:p>187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ГУЈЕВАЦ</text:p>
          </table:table-cell>
          <table:table-cell office:value-type="float" office:value="99491" table:style-name="ce4">
            <text:p>99491</text:p>
          </table:table-cell>
          <table:table-cell office:value-type="float" office:value="32411" table:style-name="ce4">
            <text:p>32411</text:p>
          </table:table-cell>
          <table:table-cell office:value-type="float" office:value="10979" table:style-name="ce4">
            <text:p>10979</text:p>
          </table:table-cell>
          <table:table-cell office:value-type="float" office:value="142881" table:style-name="ce4">
            <text:p>1428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АЉЕВО</text:p>
          </table:table-cell>
          <table:table-cell office:value-type="float" office:value="116677" table:style-name="ce4">
            <text:p>116677</text:p>
          </table:table-cell>
          <table:table-cell office:value-type="float" office:value="29531" table:style-name="ce4">
            <text:p>29531</text:p>
          </table:table-cell>
          <table:table-cell office:value-type="float" office:value="6579" table:style-name="ce4">
            <text:p>6579</text:p>
          </table:table-cell>
          <table:table-cell office:value-type="float" office:value="152787" table:style-name="ce4">
            <text:p>1527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ПАЊ</text:p>
          </table:table-cell>
          <table:table-cell office:value-type="float" office:value="49044" table:style-name="ce4">
            <text:p>49044</text:p>
          </table:table-cell>
          <table:table-cell office:value-type="float" office:value="5362" table:style-name="ce4">
            <text:p>5362</text:p>
          </table:table-cell>
          <table:table-cell office:value-type="float" office:value="244" table:style-name="ce4">
            <text:p>244</text:p>
          </table:table-cell>
          <table:table-cell office:value-type="float" office:value="54650" table:style-name="ce4">
            <text:p>546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РУШЕВАЦ</text:p>
          </table:table-cell>
          <table:table-cell office:value-type="float" office:value="90406" table:style-name="ce4">
            <text:p>90406</text:p>
          </table:table-cell>
          <table:table-cell office:value-type="float" office:value="20804" table:style-name="ce4">
            <text:p>20804</text:p>
          </table:table-cell>
          <table:table-cell office:value-type="float" office:value="6046" table:style-name="ce4">
            <text:p>6046</text:p>
          </table:table-cell>
          <table:table-cell office:value-type="float" office:value="117256" table:style-name="ce4">
            <text:p>1172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ЛА</text:p>
          </table:table-cell>
          <table:table-cell office:value-type="float" office:value="17422" table:style-name="ce4">
            <text:p>17422</text:p>
          </table:table-cell>
          <table:table-cell office:value-type="float" office:value="10983" table:style-name="ce4">
            <text:p>10983</text:p>
          </table:table-cell>
          <table:table-cell office:value-type="float" office:value="898" table:style-name="ce4">
            <text:p>898</text:p>
          </table:table-cell>
          <table:table-cell office:value-type="float" office:value="29303" table:style-name="ce4">
            <text:p>293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РШУМЛИЈА</text:p>
          </table:table-cell>
          <table:table-cell office:value-type="float" office:value="62530" table:style-name="ce4">
            <text:p>62530</text:p>
          </table:table-cell>
          <table:table-cell office:value-type="float" office:value="9971" table:style-name="ce4">
            <text:p>9971</text:p>
          </table:table-cell>
          <table:table-cell office:value-type="float" office:value="458" table:style-name="ce4">
            <text:p>458</text:p>
          </table:table-cell>
          <table:table-cell office:value-type="float" office:value="72959" table:style-name="ce4">
            <text:p>729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КУЧЕВО</text:p>
          </table:table-cell>
          <table:table-cell office:value-type="float" office:value="45849" table:style-name="ce4">
            <text:p>45849</text:p>
          </table:table-cell>
          <table:table-cell office:value-type="float" office:value="5592" table:style-name="ce4">
            <text:p>5592</text:p>
          </table:table-cell>
          <table:table-cell office:value-type="float" office:value="298" table:style-name="ce4">
            <text:p>298</text:p>
          </table:table-cell>
          <table:table-cell office:value-type="float" office:value="51739" table:style-name="ce4">
            <text:p>517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ЗАРЕВАЦ</text:p>
          </table:table-cell>
          <table:table-cell office:value-type="float" office:value="41883" table:style-name="ce4">
            <text:p>41883</text:p>
          </table:table-cell>
          <table:table-cell office:value-type="float" office:value="10910" table:style-name="ce4">
            <text:p>10910</text:p>
          </table:table-cell>
          <table:table-cell office:value-type="float" office:value="2654" table:style-name="ce4">
            <text:p>2654</text:p>
          </table:table-cell>
          <table:table-cell office:value-type="float" office:value="55447" table:style-name="ce4">
            <text:p>554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ЈКОВАЦ</text:p>
          </table:table-cell>
          <table:table-cell office:value-type="float" office:value="20520" table:style-name="ce4">
            <text:p>20520</text:p>
          </table:table-cell>
          <table:table-cell office:value-type="float" office:value="6040" table:style-name="ce4">
            <text:p>6040</text:p>
          </table:table-cell>
          <table:table-cell office:value-type="float" office:value="220" table:style-name="ce4">
            <text:p>220</text:p>
          </table:table-cell>
          <table:table-cell office:value-type="float" office:value="26780" table:style-name="ce4">
            <text:p>267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АПОВО</text:p>
          </table:table-cell>
          <table:table-cell office:value-type="float" office:value="10528" table:style-name="ce4">
            <text:p>10528</text:p>
          </table:table-cell>
          <table:table-cell office:value-type="float" office:value="1858" table:style-name="ce4">
            <text:p>1858</text:p>
          </table:table-cell>
          <table:table-cell office:value-type="float" office:value="172" table:style-name="ce4">
            <text:p>172</text:p>
          </table:table-cell>
          <table:table-cell office:value-type="float" office:value="12558" table:style-name="ce4">
            <text:p>125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БАНЕ</text:p>
          </table:table-cell>
          <table:table-cell office:value-type="float" office:value="34449" table:style-name="ce4">
            <text:p>34449</text:p>
          </table:table-cell>
          <table:table-cell office:value-type="float" office:value="4417" table:style-name="ce4">
            <text:p>4417</text:p>
          </table:table-cell>
          <table:table-cell office:value-type="float" office:value="302" table:style-name="ce4">
            <text:p>302</text:p>
          </table:table-cell>
          <table:table-cell office:value-type="float" office:value="39168" table:style-name="ce4">
            <text:p>391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ЕСКОВАЦ</text:p>
          </table:table-cell>
          <table:table-cell office:value-type="float" office:value="194854" table:style-name="ce4">
            <text:p>194854</text:p>
          </table:table-cell>
          <table:table-cell office:value-type="float" office:value="28349" table:style-name="ce4">
            <text:p>28349</text:p>
          </table:table-cell>
          <table:table-cell office:value-type="float" office:value="3279" table:style-name="ce4">
            <text:p>3279</text:p>
          </table:table-cell>
          <table:table-cell office:value-type="float" office:value="226482" table:style-name="ce4">
            <text:p>2264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ОЗНИЦА</text:p>
          </table:table-cell>
          <table:table-cell office:value-type="float" office:value="61338" table:style-name="ce4">
            <text:p>61338</text:p>
          </table:table-cell>
          <table:table-cell office:value-type="float" office:value="24320" table:style-name="ce4">
            <text:p>24320</text:p>
          </table:table-cell>
          <table:table-cell office:value-type="float" office:value="4890" table:style-name="ce4">
            <text:p>4890</text:p>
          </table:table-cell>
          <table:table-cell office:value-type="float" office:value="90548" table:style-name="ce4">
            <text:p>905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ЛУЧАНИ</text:p>
          </table:table-cell>
          <table:table-cell office:value-type="float" office:value="39421" table:style-name="ce4">
            <text:p>39421</text:p>
          </table:table-cell>
          <table:table-cell office:value-type="float" office:value="5617" table:style-name="ce4">
            <text:p>5617</text:p>
          </table:table-cell>
          <table:table-cell office:value-type="float" office:value="826" table:style-name="ce4">
            <text:p>826</text:p>
          </table:table-cell>
          <table:table-cell office:value-type="float" office:value="45864" table:style-name="ce4">
            <text:p>458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ИГ</text:p>
          </table:table-cell>
          <table:table-cell office:value-type="float" office:value="31549" table:style-name="ce4">
            <text:p>31549</text:p>
          </table:table-cell>
          <table:table-cell office:value-type="float" office:value="4410" table:style-name="ce4">
            <text:p>4410</text:p>
          </table:table-cell>
          <table:table-cell office:value-type="float" office:value="108" table:style-name="ce4">
            <text:p>108</text:p>
          </table:table-cell>
          <table:table-cell office:value-type="float" office:value="36067" table:style-name="ce4">
            <text:p>360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ЉУБОВИЈА</text:p>
          </table:table-cell>
          <table:table-cell office:value-type="float" office:value="23998" table:style-name="ce4">
            <text:p>23998</text:p>
          </table:table-cell>
          <table:table-cell office:value-type="float" office:value="3039" table:style-name="ce4">
            <text:p>3039</text:p>
          </table:table-cell>
          <table:table-cell office:value-type="float" office:value="309" table:style-name="ce4">
            <text:p>309</text:p>
          </table:table-cell>
          <table:table-cell office:value-type="float" office:value="27346" table:style-name="ce4">
            <text:p>273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ЈДАНПЕК</text:p>
          </table:table-cell>
          <table:table-cell office:value-type="float" office:value="26955" table:style-name="ce4">
            <text:p>26955</text:p>
          </table:table-cell>
          <table:table-cell office:value-type="float" office:value="4103" table:style-name="ce4">
            <text:p>4103</text:p>
          </table:table-cell>
          <table:table-cell office:value-type="float" office:value="1788" table:style-name="ce4">
            <text:p>1788</text:p>
          </table:table-cell>
          <table:table-cell office:value-type="float" office:value="32846" table:style-name="ce4">
            <text:p>328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ЗВОРНИК</text:p>
          </table:table-cell>
          <table:table-cell office:value-type="float" office:value="7389" table:style-name="ce4">
            <text:p>7389</text:p>
          </table:table-cell>
          <table:table-cell office:value-type="float" office:value="1460" table:style-name="ce4">
            <text:p>1460</text:p>
          </table:table-cell>
          <table:table-cell office:value-type="float" office:value="451" table:style-name="ce4">
            <text:p>451</text:p>
          </table:table-cell>
          <table:table-cell office:value-type="float" office:value="9300" table:style-name="ce4">
            <text:p>93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И ИЂОШ</text:p>
          </table:table-cell>
          <table:table-cell office:value-type="float" office:value="8936" table:style-name="ce4">
            <text:p>8936</text:p>
          </table:table-cell>
          <table:table-cell office:value-type="float" office:value="5989" table:style-name="ce4">
            <text:p>5989</text:p>
          </table:table-cell>
          <table:table-cell office:value-type="float" office:value="210" table:style-name="ce4">
            <text:p>210</text:p>
          </table:table-cell>
          <table:table-cell office:value-type="float" office:value="15135" table:style-name="ce4">
            <text:p>15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АЛО ЦРНИЋЕ</text:p>
          </table:table-cell>
          <table:table-cell office:value-type="float" office:value="29462" table:style-name="ce4">
            <text:p>29462</text:p>
          </table:table-cell>
          <table:table-cell office:value-type="float" office:value="6449" table:style-name="ce4">
            <text:p>6449</text:p>
          </table:table-cell>
          <table:table-cell office:value-type="float" office:value="18" table:style-name="ce4">
            <text:p>18</text:p>
          </table:table-cell>
          <table:table-cell office:value-type="float" office:value="35929" table:style-name="ce4">
            <text:p>359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ВЕЂА</text:p>
          </table:table-cell>
          <table:table-cell office:value-type="float" office:value="22015" table:style-name="ce4">
            <text:p>22015</text:p>
          </table:table-cell>
          <table:table-cell office:value-type="float" office:value="2596" table:style-name="ce4">
            <text:p>2596</text:p>
          </table:table-cell>
          <table:table-cell office:value-type="float" office:value="138" table:style-name="ce4">
            <text:p>138</text:p>
          </table:table-cell>
          <table:table-cell office:value-type="float" office:value="24749" table:style-name="ce4">
            <text:p>247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ДИЈАНА</text:p>
          </table:table-cell>
          <table:table-cell office:value-type="float" office:value="3889" table:style-name="ce4">
            <text:p>3889</text:p>
          </table:table-cell>
          <table:table-cell office:value-type="float" office:value="5315" table:style-name="ce4">
            <text:p>5315</text:p>
          </table:table-cell>
          <table:table-cell office:value-type="float" office:value="17164" table:style-name="ce4">
            <text:p>17164</text:p>
          </table:table-cell>
          <table:table-cell office:value-type="float" office:value="26368" table:style-name="ce4">
            <text:p>263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ЕРОШИНА</text:p>
          </table:table-cell>
          <table:table-cell office:value-type="float" office:value="44914" table:style-name="ce4">
            <text:p>44914</text:p>
          </table:table-cell>
          <table:table-cell office:value-type="float" office:value="4962" table:style-name="ce4">
            <text:p>4962</text:p>
          </table:table-cell>
          <table:table-cell office:value-type="float" office:value="27" table:style-name="ce4">
            <text:p>27</text:p>
          </table:table-cell>
          <table:table-cell office:value-type="float" office:value="49903" table:style-name="ce4">
            <text:p>499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ИОНИЦА</text:p>
          </table:table-cell>
          <table:table-cell office:value-type="float" office:value="34263" table:style-name="ce4">
            <text:p>34263</text:p>
          </table:table-cell>
          <table:table-cell office:value-type="float" office:value="5071" table:style-name="ce4">
            <text:p>5071</text:p>
          </table:table-cell>
          <table:table-cell office:value-type="float" office:value="188" table:style-name="ce4">
            <text:p>188</text:p>
          </table:table-cell>
          <table:table-cell office:value-type="float" office:value="39522" table:style-name="ce4">
            <text:p>395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МЛАДЕНОВАЦ</text:p>
          </table:table-cell>
          <table:table-cell office:value-type="float" office:value="63734" table:style-name="ce4">
            <text:p>63734</text:p>
          </table:table-cell>
          <table:table-cell office:value-type="float" office:value="12068" table:style-name="ce4">
            <text:p>12068</text:p>
          </table:table-cell>
          <table:table-cell office:value-type="float" office:value="2465" table:style-name="ce4">
            <text:p>2465</text:p>
          </table:table-cell>
          <table:table-cell office:value-type="float" office:value="78267" table:style-name="ce4">
            <text:p>782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ЕГОТИН</text:p>
          </table:table-cell>
          <table:table-cell office:value-type="float" office:value="113616" table:style-name="ce4">
            <text:p>113616</text:p>
          </table:table-cell>
          <table:table-cell office:value-type="float" office:value="15483" table:style-name="ce4">
            <text:p>15483</text:p>
          </table:table-cell>
          <table:table-cell office:value-type="float" office:value="1349" table:style-name="ce4">
            <text:p>1349</text:p>
          </table:table-cell>
          <table:table-cell office:value-type="float" office:value="130448" table:style-name="ce4">
            <text:p>1304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ИШКА БАЊА</text:p>
          </table:table-cell>
          <table:table-cell office:value-type="float" office:value="22878" table:style-name="ce4">
            <text:p>22878</text:p>
          </table:table-cell>
          <table:table-cell office:value-type="float" office:value="2690" table:style-name="ce4">
            <text:p>2690</text:p>
          </table:table-cell>
          <table:table-cell office:value-type="float" office:value="336" table:style-name="ce4">
            <text:p>336</text:p>
          </table:table-cell>
          <table:table-cell office:value-type="float" office:value="25904" table:style-name="ce4">
            <text:p>259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ВАРОШ</text:p>
          </table:table-cell>
          <table:table-cell office:value-type="float" office:value="25857" table:style-name="ce4">
            <text:p>25857</text:p>
          </table:table-cell>
          <table:table-cell office:value-type="float" office:value="3876" table:style-name="ce4">
            <text:p>3876</text:p>
          </table:table-cell>
          <table:table-cell office:value-type="float" office:value="673" table:style-name="ce4">
            <text:p>673</text:p>
          </table:table-cell>
          <table:table-cell office:value-type="float" office:value="30406" table:style-name="ce4">
            <text:p>304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А ЦРЊА</text:p>
          </table:table-cell>
          <table:table-cell office:value-type="float" office:value="16797" table:style-name="ce4">
            <text:p>16797</text:p>
          </table:table-cell>
          <table:table-cell office:value-type="float" office:value="3044" table:style-name="ce4">
            <text:p>3044</text:p>
          </table:table-cell>
          <table:table-cell office:value-type="float" office:value="74" table:style-name="ce4">
            <text:p>74</text:p>
          </table:table-cell>
          <table:table-cell office:value-type="float" office:value="19915" table:style-name="ce4">
            <text:p>199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ОГРАД</text:p>
          </table:table-cell>
          <table:table-cell office:value-type="float" office:value="1122" table:style-name="ce4">
            <text:p>1122</text:p>
          </table:table-cell>
          <table:table-cell office:value-type="float" office:value="842" table:style-name="ce4">
            <text:p>842</text:p>
          </table:table-cell>
          <table:table-cell office:value-type="float" office:value="41123" table:style-name="ce4">
            <text:p>41123</text:p>
          </table:table-cell>
          <table:table-cell office:value-type="float" office:value="43087" table:style-name="ce4">
            <text:p>430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БЕЧЕЈ</text:p>
          </table:table-cell>
          <table:table-cell office:value-type="float" office:value="17133" table:style-name="ce4">
            <text:p>17133</text:p>
          </table:table-cell>
          <table:table-cell office:value-type="float" office:value="10642" table:style-name="ce4">
            <text:p>10642</text:p>
          </table:table-cell>
          <table:table-cell office:value-type="float" office:value="291" table:style-name="ce4">
            <text:p>291</text:p>
          </table:table-cell>
          <table:table-cell office:value-type="float" office:value="28066" table:style-name="ce4">
            <text:p>280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КНЕЖЕВАЦ</text:p>
          </table:table-cell>
          <table:table-cell office:value-type="float" office:value="7066" table:style-name="ce4">
            <text:p>7066</text:p>
          </table:table-cell>
          <table:table-cell office:value-type="float" office:value="4408" table:style-name="ce4">
            <text:p>4408</text:p>
          </table:table-cell>
          <table:table-cell office:value-type="float" office:value="126" table:style-name="ce4">
            <text:p>126</text:p>
          </table:table-cell>
          <table:table-cell office:value-type="float" office:value="11600" table:style-name="ce4">
            <text:p>116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ПАЗАР</text:p>
          </table:table-cell>
          <table:table-cell office:value-type="float" office:value="54931" table:style-name="ce4">
            <text:p>54931</text:p>
          </table:table-cell>
          <table:table-cell office:value-type="float" office:value="15193" table:style-name="ce4">
            <text:p>15193</text:p>
          </table:table-cell>
          <table:table-cell office:value-type="float" office:value="1875" table:style-name="ce4">
            <text:p>1875</text:p>
          </table:table-cell>
          <table:table-cell office:value-type="float" office:value="71999" table:style-name="ce4">
            <text:p>719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НОВИ САД</text:p>
          </table:table-cell>
          <table:table-cell office:value-type="float" office:value="43162" table:style-name="ce4">
            <text:p>43162</text:p>
          </table:table-cell>
          <table:table-cell office:value-type="float" office:value="44986" table:style-name="ce4">
            <text:p>44986</text:p>
          </table:table-cell>
          <table:table-cell office:value-type="float" office:value="49841" table:style-name="ce4">
            <text:p>49841</text:p>
          </table:table-cell>
          <table:table-cell office:value-type="float" office:value="137989" table:style-name="ce4">
            <text:p>1379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БРЕНОВАЦ</text:p>
          </table:table-cell>
          <table:table-cell office:value-type="float" office:value="51890" table:style-name="ce4">
            <text:p>51890</text:p>
          </table:table-cell>
          <table:table-cell office:value-type="float" office:value="20205" table:style-name="ce4">
            <text:p>20205</text:p>
          </table:table-cell>
          <table:table-cell office:value-type="float" office:value="2532" table:style-name="ce4">
            <text:p>2532</text:p>
          </table:table-cell>
          <table:table-cell office:value-type="float" office:value="74627" table:style-name="ce4">
            <text:p>746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ПОВО</text:p>
          </table:table-cell>
          <table:table-cell office:value-type="float" office:value="11423" table:style-name="ce4">
            <text:p>11423</text:p>
          </table:table-cell>
          <table:table-cell office:value-type="float" office:value="6424" table:style-name="ce4">
            <text:p>6424</text:p>
          </table:table-cell>
          <table:table-cell office:value-type="float" office:value="258" table:style-name="ce4">
            <text:p>258</text:p>
          </table:table-cell>
          <table:table-cell office:value-type="float" office:value="18105" table:style-name="ce4">
            <text:p>181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СЕЧИНА</text:p>
          </table:table-cell>
          <table:table-cell office:value-type="float" office:value="33904" table:style-name="ce4">
            <text:p>33904</text:p>
          </table:table-cell>
          <table:table-cell office:value-type="float" office:value="2732" table:style-name="ce4">
            <text:p>2732</text:p>
          </table:table-cell>
          <table:table-cell office:value-type="float" office:value="61" table:style-name="ce4">
            <text:p>61</text:p>
          </table:table-cell>
          <table:table-cell office:value-type="float" office:value="36697" table:style-name="ce4">
            <text:p>366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ОЏАЦИ</text:p>
          </table:table-cell>
          <table:table-cell office:value-type="float" office:value="15309" table:style-name="ce4">
            <text:p>15309</text:p>
          </table:table-cell>
          <table:table-cell office:value-type="float" office:value="10415" table:style-name="ce4">
            <text:p>10415</text:p>
          </table:table-cell>
          <table:table-cell office:value-type="float" office:value="911" table:style-name="ce4">
            <text:p>911</text:p>
          </table:table-cell>
          <table:table-cell office:value-type="float" office:value="26635" table:style-name="ce4">
            <text:p>266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БЕОГРАД)</text:p>
          </table:table-cell>
          <table:table-cell office:value-type="float" office:value="9863" table:style-name="ce4">
            <text:p>9863</text:p>
          </table:table-cell>
          <table:table-cell office:value-type="float" office:value="3174" table:style-name="ce4">
            <text:p>3174</text:p>
          </table:table-cell>
          <table:table-cell office:value-type="float" office:value="16008" table:style-name="ce4">
            <text:p>16008</text:p>
          </table:table-cell>
          <table:table-cell office:value-type="float" office:value="29045" table:style-name="ce4">
            <text:p>290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ЛИЛУЛА (НИШ)</text:p>
          </table:table-cell>
          <table:table-cell office:value-type="float" office:value="16729" table:style-name="ce4">
            <text:p>16729</text:p>
          </table:table-cell>
          <table:table-cell office:value-type="float" office:value="2966" table:style-name="ce4">
            <text:p>2966</text:p>
          </table:table-cell>
          <table:table-cell office:value-type="float" office:value="302" table:style-name="ce4">
            <text:p>302</text:p>
          </table:table-cell>
          <table:table-cell office:value-type="float" office:value="19997" table:style-name="ce4">
            <text:p>199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ТЕЛЕЈ</text:p>
          </table:table-cell>
          <table:table-cell office:value-type="float" office:value="29176" table:style-name="ce4">
            <text:p>29176</text:p>
          </table:table-cell>
          <table:table-cell office:value-type="float" office:value="5753" table:style-name="ce4">
            <text:p>5753</text:p>
          </table:table-cell>
          <table:table-cell office:value-type="float" office:value="3976" table:style-name="ce4">
            <text:p>3976</text:p>
          </table:table-cell>
          <table:table-cell office:value-type="float" office:value="38905" table:style-name="ce4">
            <text:p>389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НЧЕВО</text:p>
          </table:table-cell>
          <table:table-cell office:value-type="float" office:value="40368" table:style-name="ce4">
            <text:p>40368</text:p>
          </table:table-cell>
          <table:table-cell office:value-type="float" office:value="17545" table:style-name="ce4">
            <text:p>17545</text:p>
          </table:table-cell>
          <table:table-cell office:value-type="float" office:value="9101" table:style-name="ce4">
            <text:p>9101</text:p>
          </table:table-cell>
          <table:table-cell office:value-type="float" office:value="67014" table:style-name="ce4">
            <text:p>670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АРАЋИН</text:p>
          </table:table-cell>
          <table:table-cell office:value-type="float" office:value="71453" table:style-name="ce4">
            <text:p>71453</text:p>
          </table:table-cell>
          <table:table-cell office:value-type="float" office:value="12075" table:style-name="ce4">
            <text:p>12075</text:p>
          </table:table-cell>
          <table:table-cell office:value-type="float" office:value="1909" table:style-name="ce4">
            <text:p>1909</text:p>
          </table:table-cell>
          <table:table-cell office:value-type="float" office:value="85437" table:style-name="ce4">
            <text:p>854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ТРОВАЦ НА МЛАВИ</text:p>
          </table:table-cell>
          <table:table-cell office:value-type="float" office:value="101861" table:style-name="ce4">
            <text:p>101861</text:p>
          </table:table-cell>
          <table:table-cell office:value-type="float" office:value="17667" table:style-name="ce4">
            <text:p>17667</text:p>
          </table:table-cell>
          <table:table-cell office:value-type="float" office:value="385" table:style-name="ce4">
            <text:p>385</text:p>
          </table:table-cell>
          <table:table-cell office:value-type="float" office:value="119913" table:style-name="ce4">
            <text:p>1199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ЕЋИНЦИ</text:p>
          </table:table-cell>
          <table:table-cell office:value-type="float" office:value="20837" table:style-name="ce4">
            <text:p>20837</text:p>
          </table:table-cell>
          <table:table-cell office:value-type="float" office:value="8402" table:style-name="ce4">
            <text:p>8402</text:p>
          </table:table-cell>
          <table:table-cell office:value-type="float" office:value="335" table:style-name="ce4">
            <text:p>335</text:p>
          </table:table-cell>
          <table:table-cell office:value-type="float" office:value="29574" table:style-name="ce4">
            <text:p>295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ИРОТ</text:p>
          </table:table-cell>
          <table:table-cell office:value-type="float" office:value="191027" table:style-name="ce4">
            <text:p>191027</text:p>
          </table:table-cell>
          <table:table-cell office:value-type="float" office:value="27169" table:style-name="ce4">
            <text:p>27169</text:p>
          </table:table-cell>
          <table:table-cell office:value-type="float" office:value="1788" table:style-name="ce4">
            <text:p>1788</text:p>
          </table:table-cell>
          <table:table-cell office:value-type="float" office:value="219984" table:style-name="ce4">
            <text:p>2199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ЛАНДИШТЕ</text:p>
          </table:table-cell>
          <table:table-cell office:value-type="float" office:value="11157" table:style-name="ce4">
            <text:p>11157</text:p>
          </table:table-cell>
          <table:table-cell office:value-type="float" office:value="6084" table:style-name="ce4">
            <text:p>6084</text:p>
          </table:table-cell>
          <table:table-cell office:value-type="float" office:value="274" table:style-name="ce4">
            <text:p>274</text:p>
          </table:table-cell>
          <table:table-cell office:value-type="float" office:value="17515" table:style-name="ce4">
            <text:p>175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АРЕВАЦ</text:p>
          </table:table-cell>
          <table:table-cell office:value-type="float" office:value="29716" table:style-name="ce4">
            <text:p>29716</text:p>
          </table:table-cell>
          <table:table-cell office:value-type="float" office:value="12646" table:style-name="ce4">
            <text:p>12646</text:p>
          </table:table-cell>
          <table:table-cell office:value-type="float" office:value="4182" table:style-name="ce4">
            <text:p>4182</text:p>
          </table:table-cell>
          <table:table-cell office:value-type="float" office:value="46544" table:style-name="ce4">
            <text:p>465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ОЖЕГА</text:p>
          </table:table-cell>
          <table:table-cell office:value-type="float" office:value="46261" table:style-name="ce4">
            <text:p>46261</text:p>
          </table:table-cell>
          <table:table-cell office:value-type="float" office:value="7650" table:style-name="ce4">
            <text:p>7650</text:p>
          </table:table-cell>
          <table:table-cell office:value-type="float" office:value="1003" table:style-name="ce4">
            <text:p>1003</text:p>
          </table:table-cell>
          <table:table-cell office:value-type="float" office:value="54914" table:style-name="ce4">
            <text:p>549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ЕШЕВО</text:p>
          </table:table-cell>
          <table:table-cell office:value-type="float" office:value="33067" table:style-name="ce4">
            <text:p>33067</text:p>
          </table:table-cell>
          <table:table-cell office:value-type="float" office:value="6551" table:style-name="ce4">
            <text:p>6551</text:p>
          </table:table-cell>
          <table:table-cell office:value-type="float" office:value="652" table:style-name="ce4">
            <text:p>652</text:p>
          </table:table-cell>
          <table:table-cell office:value-type="float" office:value="40270" table:style-name="ce4">
            <text:p>402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23513" table:style-name="ce4">
            <text:p>23513</text:p>
          </table:table-cell>
          <table:table-cell office:value-type="float" office:value="4440" table:style-name="ce4">
            <text:p>4440</text:p>
          </table:table-cell>
          <table:table-cell office:value-type="float" office:value="1972" table:style-name="ce4">
            <text:p>1972</text:p>
          </table:table-cell>
          <table:table-cell office:value-type="float" office:value="29925" table:style-name="ce4">
            <text:p>299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ИЈЕПОЉЕ</text:p>
          </table:table-cell>
          <table:table-cell office:value-type="float" office:value="38228" table:style-name="ce4">
            <text:p>38228</text:p>
          </table:table-cell>
          <table:table-cell office:value-type="float" office:value="6670" table:style-name="ce4">
            <text:p>6670</text:p>
          </table:table-cell>
          <table:table-cell office:value-type="float" office:value="665" table:style-name="ce4">
            <text:p>665</text:p>
          </table:table-cell>
          <table:table-cell office:value-type="float" office:value="45563" table:style-name="ce4">
            <text:p>455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ПРОКУПЉЕ</text:p>
          </table:table-cell>
          <table:table-cell office:value-type="float" office:value="90277" table:style-name="ce4">
            <text:p>90277</text:p>
          </table:table-cell>
          <table:table-cell office:value-type="float" office:value="14353" table:style-name="ce4">
            <text:p>14353</text:p>
          </table:table-cell>
          <table:table-cell office:value-type="float" office:value="1523" table:style-name="ce4">
            <text:p>1523</text:p>
          </table:table-cell>
          <table:table-cell office:value-type="float" office:value="106153" table:style-name="ce4">
            <text:p>1061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ЖАЊ</text:p>
          </table:table-cell>
          <table:table-cell office:value-type="float" office:value="28969" table:style-name="ce4">
            <text:p>28969</text:p>
          </table:table-cell>
          <table:table-cell office:value-type="float" office:value="3511" table:style-name="ce4">
            <text:p>3511</text:p>
          </table:table-cell>
          <table:table-cell office:value-type="float" office:value="40" table:style-name="ce4">
            <text:p>40</text:p>
          </table:table-cell>
          <table:table-cell office:value-type="float" office:value="32520" table:style-name="ce4">
            <text:p>325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КОВИЦА</text:p>
          </table:table-cell>
          <table:table-cell office:value-type="float" office:value="2373" table:style-name="ce4">
            <text:p>2373</text:p>
          </table:table-cell>
          <table:table-cell office:value-type="float" office:value="1399" table:style-name="ce4">
            <text:p>1399</text:p>
          </table:table-cell>
          <table:table-cell office:value-type="float" office:value="10666" table:style-name="ce4">
            <text:p>10666</text:p>
          </table:table-cell>
          <table:table-cell office:value-type="float" office:value="14438" table:style-name="ce4">
            <text:p>144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ЧА</text:p>
          </table:table-cell>
          <table:table-cell office:value-type="float" office:value="32258" table:style-name="ce4">
            <text:p>32258</text:p>
          </table:table-cell>
          <table:table-cell office:value-type="float" office:value="3538" table:style-name="ce4">
            <text:p>3538</text:p>
          </table:table-cell>
          <table:table-cell office:value-type="float" office:value="187" table:style-name="ce4">
            <text:p>187</text:p>
          </table:table-cell>
          <table:table-cell office:value-type="float" office:value="35983" table:style-name="ce4">
            <text:p>359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АШКА</text:p>
          </table:table-cell>
          <table:table-cell office:value-type="float" office:value="77727" table:style-name="ce4">
            <text:p>77727</text:p>
          </table:table-cell>
          <table:table-cell office:value-type="float" office:value="8470" table:style-name="ce4">
            <text:p>8470</text:p>
          </table:table-cell>
          <table:table-cell office:value-type="float" office:value="2736" table:style-name="ce4">
            <text:p>2736</text:p>
          </table:table-cell>
          <table:table-cell office:value-type="float" office:value="88933" table:style-name="ce4">
            <text:p>889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ЕКОВАЦ</text:p>
          </table:table-cell>
          <table:table-cell office:value-type="float" office:value="50223" table:style-name="ce4">
            <text:p>50223</text:p>
          </table:table-cell>
          <table:table-cell office:value-type="float" office:value="3576" table:style-name="ce4">
            <text:p>3576</text:p>
          </table:table-cell>
          <table:table-cell office:value-type="float" office:value="91" table:style-name="ce4">
            <text:p>91</text:p>
          </table:table-cell>
          <table:table-cell office:value-type="float" office:value="53890" table:style-name="ce4">
            <text:p>538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РУМА</text:p>
          </table:table-cell>
          <table:table-cell office:value-type="float" office:value="30591" table:style-name="ce4">
            <text:p>30591</text:p>
          </table:table-cell>
          <table:table-cell office:value-type="float" office:value="15764" table:style-name="ce4">
            <text:p>15764</text:p>
          </table:table-cell>
          <table:table-cell office:value-type="float" office:value="2138" table:style-name="ce4">
            <text:p>2138</text:p>
          </table:table-cell>
          <table:table-cell office:value-type="float" office:value="48493" table:style-name="ce4">
            <text:p>484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АВСКИ ВЕНАЦ</text:p>
          </table:table-cell>
          <table:table-cell office:value-type="float" office:value="362" table:style-name="ce4">
            <text:p>362</text:p>
          </table:table-cell>
          <table:table-cell office:value-type="float" office:value="717" table:style-name="ce4">
            <text:p>717</text:p>
          </table:table-cell>
          <table:table-cell office:value-type="float" office:value="8550" table:style-name="ce4">
            <text:p>8550</text:p>
          </table:table-cell>
          <table:table-cell office:value-type="float" office:value="9629" table:style-name="ce4">
            <text:p>96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ИЛАЈНАЦ</text:p>
          </table:table-cell>
          <table:table-cell office:value-type="float" office:value="54308" table:style-name="ce4">
            <text:p>54308</text:p>
          </table:table-cell>
          <table:table-cell office:value-type="float" office:value="11927" table:style-name="ce4">
            <text:p>11927</text:p>
          </table:table-cell>
          <table:table-cell office:value-type="float" office:value="868" table:style-name="ce4">
            <text:p>868</text:p>
          </table:table-cell>
          <table:table-cell office:value-type="float" office:value="67103" table:style-name="ce4">
            <text:p>67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ВРЉИГ</text:p>
          </table:table-cell>
          <table:table-cell office:value-type="float" office:value="69147" table:style-name="ce4">
            <text:p>69147</text:p>
          </table:table-cell>
          <table:table-cell office:value-type="float" office:value="6917" table:style-name="ce4">
            <text:p>6917</text:p>
          </table:table-cell>
          <table:table-cell office:value-type="float" office:value="237" table:style-name="ce4">
            <text:p>237</text:p>
          </table:table-cell>
          <table:table-cell office:value-type="float" office:value="76301" table:style-name="ce4">
            <text:p>763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ВОЈНО</text:p>
          </table:table-cell>
          <table:table-cell office:value-type="float" office:value="2600" table:style-name="ce4">
            <text:p>2600</text:p>
          </table:table-cell>
          <table:table-cell office:value-type="float" office:value="1184" table:style-name="ce4">
            <text:p>1184</text:p>
          </table:table-cell>
          <table:table-cell office:value-type="float" office:value="467" table:style-name="ce4">
            <text:p>467</text:p>
          </table:table-cell>
          <table:table-cell office:value-type="float" office:value="4251" table:style-name="ce4">
            <text:p>42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НТА</text:p>
          </table:table-cell>
          <table:table-cell office:value-type="float" office:value="12294" table:style-name="ce4">
            <text:p>12294</text:p>
          </table:table-cell>
          <table:table-cell office:value-type="float" office:value="7431" table:style-name="ce4">
            <text:p>7431</text:p>
          </table:table-cell>
          <table:table-cell office:value-type="float" office:value="571" table:style-name="ce4">
            <text:p>571</text:p>
          </table:table-cell>
          <table:table-cell office:value-type="float" office:value="20296" table:style-name="ce4">
            <text:p>202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ЕЧАЊ</text:p>
          </table:table-cell>
          <table:table-cell office:value-type="float" office:value="19620" table:style-name="ce4">
            <text:p>19620</text:p>
          </table:table-cell>
          <table:table-cell office:value-type="float" office:value="3997" table:style-name="ce4">
            <text:p>3997</text:p>
          </table:table-cell>
          <table:table-cell office:value-type="float" office:value="253" table:style-name="ce4">
            <text:p>253</text:p>
          </table:table-cell>
          <table:table-cell office:value-type="float" office:value="23870" table:style-name="ce4">
            <text:p>238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ЈЕНИЦА</text:p>
          </table:table-cell>
          <table:table-cell office:value-type="float" office:value="36509" table:style-name="ce4">
            <text:p>36509</text:p>
          </table:table-cell>
          <table:table-cell office:value-type="float" office:value="5951" table:style-name="ce4">
            <text:p>5951</text:p>
          </table:table-cell>
          <table:table-cell office:value-type="float" office:value="282" table:style-name="ce4">
            <text:p>282</text:p>
          </table:table-cell>
          <table:table-cell office:value-type="float" office:value="42742" table:style-name="ce4">
            <text:p>427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О</text:p>
          </table:table-cell>
          <table:table-cell office:value-type="float" office:value="45779" table:style-name="ce4">
            <text:p>45779</text:p>
          </table:table-cell>
          <table:table-cell office:value-type="float" office:value="13449" table:style-name="ce4">
            <text:p>13449</text:p>
          </table:table-cell>
          <table:table-cell office:value-type="float" office:value="4521" table:style-name="ce4">
            <text:p>4521</text:p>
          </table:table-cell>
          <table:table-cell office:value-type="float" office:value="63749" table:style-name="ce4">
            <text:p>637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МЕДЕРЕВСКА ПАЛАНКА</text:p>
          </table:table-cell>
          <table:table-cell office:value-type="float" office:value="36355" table:style-name="ce4">
            <text:p>36355</text:p>
          </table:table-cell>
          <table:table-cell office:value-type="float" office:value="7431" table:style-name="ce4">
            <text:p>7431</text:p>
          </table:table-cell>
          <table:table-cell office:value-type="float" office:value="1450" table:style-name="ce4">
            <text:p>1450</text:p>
          </table:table-cell>
          <table:table-cell office:value-type="float" office:value="45236" table:style-name="ce4">
            <text:p>452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КОБАЊА</text:p>
          </table:table-cell>
          <table:table-cell office:value-type="float" office:value="66467" table:style-name="ce4">
            <text:p>66467</text:p>
          </table:table-cell>
          <table:table-cell office:value-type="float" office:value="7484" table:style-name="ce4">
            <text:p>7484</text:p>
          </table:table-cell>
          <table:table-cell office:value-type="float" office:value="809" table:style-name="ce4">
            <text:p>809</text:p>
          </table:table-cell>
          <table:table-cell office:value-type="float" office:value="74760" table:style-name="ce4">
            <text:p>747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МБОР</text:p>
          </table:table-cell>
          <table:table-cell office:value-type="float" office:value="40915" table:style-name="ce4">
            <text:p>40915</text:p>
          </table:table-cell>
          <table:table-cell office:value-type="float" office:value="27032" table:style-name="ce4">
            <text:p>27032</text:p>
          </table:table-cell>
          <table:table-cell office:value-type="float" office:value="3867" table:style-name="ce4">
            <text:p>3867</text:p>
          </table:table-cell>
          <table:table-cell office:value-type="float" office:value="71814" table:style-name="ce4">
            <text:p>718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ОПОТ</text:p>
          </table:table-cell>
          <table:table-cell office:value-type="float" office:value="40175" table:style-name="ce4">
            <text:p>40175</text:p>
          </table:table-cell>
          <table:table-cell office:value-type="float" office:value="8535" table:style-name="ce4">
            <text:p>8535</text:p>
          </table:table-cell>
          <table:table-cell office:value-type="float" office:value="316" table:style-name="ce4">
            <text:p>316</text:p>
          </table:table-cell>
          <table:table-cell office:value-type="float" office:value="49026" table:style-name="ce4">
            <text:p>49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БОБРАН</text:p>
          </table:table-cell>
          <table:table-cell office:value-type="float" office:value="8937" table:style-name="ce4">
            <text:p>8937</text:p>
          </table:table-cell>
          <table:table-cell office:value-type="float" office:value="6821" table:style-name="ce4">
            <text:p>6821</text:p>
          </table:table-cell>
          <table:table-cell office:value-type="float" office:value="217" table:style-name="ce4">
            <text:p>217</text:p>
          </table:table-cell>
          <table:table-cell office:value-type="float" office:value="15975" table:style-name="ce4">
            <text:p>159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А МИТРОВИЦА</text:p>
          </table:table-cell>
          <table:table-cell office:value-type="float" office:value="51893" table:style-name="ce4">
            <text:p>51893</text:p>
          </table:table-cell>
          <table:table-cell office:value-type="float" office:value="23520" table:style-name="ce4">
            <text:p>23520</text:p>
          </table:table-cell>
          <table:table-cell office:value-type="float" office:value="2550" table:style-name="ce4">
            <text:p>2550</text:p>
          </table:table-cell>
          <table:table-cell office:value-type="float" office:value="77963" table:style-name="ce4">
            <text:p>779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РЕМСКИ КАРЛОВЦИ</text:p>
          </table:table-cell>
          <table:table-cell office:value-type="float" office:value="3781" table:style-name="ce4">
            <text:p>3781</text:p>
          </table:table-cell>
          <table:table-cell office:value-type="float" office:value="2630" table:style-name="ce4">
            <text:p>2630</text:p>
          </table:table-cell>
          <table:table-cell office:value-type="float" office:value="302" table:style-name="ce4">
            <text:p>302</text:p>
          </table:table-cell>
          <table:table-cell office:value-type="float" office:value="6713" table:style-name="ce4">
            <text:p>67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А ПАЗОВА</text:p>
          </table:table-cell>
          <table:table-cell office:value-type="float" office:value="24366" table:style-name="ce4">
            <text:p>24366</text:p>
          </table:table-cell>
          <table:table-cell office:value-type="float" office:value="10797" table:style-name="ce4">
            <text:p>10797</text:p>
          </table:table-cell>
          <table:table-cell office:value-type="float" office:value="2011" table:style-name="ce4">
            <text:p>2011</text:p>
          </table:table-cell>
          <table:table-cell office:value-type="float" office:value="37174" table:style-name="ce4">
            <text:p>371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ТАРИ ГРАД</text:p>
          </table:table-cell>
          <table:table-cell office:value-type="float" office:value="36" table:style-name="ce4">
            <text:p>36</text:p>
          </table:table-cell>
          <table:table-cell office:value-type="float" office:value="113" table:style-name="ce4">
            <text:p>113</text:p>
          </table:table-cell>
          <table:table-cell office:value-type="float" office:value="9493" table:style-name="ce4">
            <text:p>9493</text:p>
          </table:table-cell>
          <table:table-cell office:value-type="float" office:value="9642" table:style-name="ce4">
            <text:p>96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БОТИЦА</text:p>
          </table:table-cell>
          <table:table-cell office:value-type="float" office:value="52593" table:style-name="ce4">
            <text:p>52593</text:p>
          </table:table-cell>
          <table:table-cell office:value-type="float" office:value="30193" table:style-name="ce4">
            <text:p>30193</text:p>
          </table:table-cell>
          <table:table-cell office:value-type="float" office:value="7657" table:style-name="ce4">
            <text:p>7657</text:p>
          </table:table-cell>
          <table:table-cell office:value-type="float" office:value="90443" table:style-name="ce4">
            <text:p>904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ДУЛИЦА</text:p>
          </table:table-cell>
          <table:table-cell office:value-type="float" office:value="26509" table:style-name="ce4">
            <text:p>26509</text:p>
          </table:table-cell>
          <table:table-cell office:value-type="float" office:value="4677" table:style-name="ce4">
            <text:p>4677</text:p>
          </table:table-cell>
          <table:table-cell office:value-type="float" office:value="418" table:style-name="ce4">
            <text:p>418</text:p>
          </table:table-cell>
          <table:table-cell office:value-type="float" office:value="31604" table:style-name="ce4">
            <text:p>316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СУРЧИН</text:p>
          </table:table-cell>
          <table:table-cell office:value-type="float" office:value="9980" table:style-name="ce4">
            <text:p>9980</text:p>
          </table:table-cell>
          <table:table-cell office:value-type="float" office:value="6596" table:style-name="ce4">
            <text:p>6596</text:p>
          </table:table-cell>
          <table:table-cell office:value-type="float" office:value="1013" table:style-name="ce4">
            <text:p>1013</text:p>
          </table:table-cell>
          <table:table-cell office:value-type="float" office:value="17589" table:style-name="ce4">
            <text:p>175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ЕМЕРИН</text:p>
          </table:table-cell>
          <table:table-cell office:value-type="float" office:value="6434" table:style-name="ce4">
            <text:p>6434</text:p>
          </table:table-cell>
          <table:table-cell office:value-type="float" office:value="6529" table:style-name="ce4">
            <text:p>6529</text:p>
          </table:table-cell>
          <table:table-cell office:value-type="float" office:value="462" table:style-name="ce4">
            <text:p>462</text:p>
          </table:table-cell>
          <table:table-cell office:value-type="float" office:value="13425" table:style-name="ce4">
            <text:p>134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ИТЕЛ</text:p>
          </table:table-cell>
          <table:table-cell office:value-type="float" office:value="10689" table:style-name="ce4">
            <text:p>10689</text:p>
          </table:table-cell>
          <table:table-cell office:value-type="float" office:value="10204" table:style-name="ce4">
            <text:p>10204</text:p>
          </table:table-cell>
          <table:table-cell office:value-type="float" office:value="242" table:style-name="ce4">
            <text:p>242</text:p>
          </table:table-cell>
          <table:table-cell office:value-type="float" office:value="21135" table:style-name="ce4">
            <text:p>211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ОПОЛА</text:p>
          </table:table-cell>
          <table:table-cell office:value-type="float" office:value="43469" table:style-name="ce4">
            <text:p>43469</text:p>
          </table:table-cell>
          <table:table-cell office:value-type="float" office:value="6864" table:style-name="ce4">
            <text:p>6864</text:p>
          </table:table-cell>
          <table:table-cell office:value-type="float" office:value="342" table:style-name="ce4">
            <text:p>342</text:p>
          </table:table-cell>
          <table:table-cell office:value-type="float" office:value="50675" table:style-name="ce4">
            <text:p>506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ГОВИШТЕ</text:p>
          </table:table-cell>
          <table:table-cell office:value-type="float" office:value="33819" table:style-name="ce4">
            <text:p>33819</text:p>
          </table:table-cell>
          <table:table-cell office:value-type="float" office:value="2440" table:style-name="ce4">
            <text:p>2440</text:p>
          </table:table-cell>
          <table:table-cell office:value-type="float" office:value="41" table:style-name="ce4">
            <text:p>41</text:p>
          </table:table-cell>
          <table:table-cell office:value-type="float" office:value="36300" table:style-name="ce4">
            <text:p>363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РСТЕНИК</text:p>
          </table:table-cell>
          <table:table-cell office:value-type="float" office:value="71153" table:style-name="ce4">
            <text:p>71153</text:p>
          </table:table-cell>
          <table:table-cell office:value-type="float" office:value="12694" table:style-name="ce4">
            <text:p>12694</text:p>
          </table:table-cell>
          <table:table-cell office:value-type="float" office:value="2104" table:style-name="ce4">
            <text:p>2104</text:p>
          </table:table-cell>
          <table:table-cell office:value-type="float" office:value="85951" table:style-name="ce4">
            <text:p>859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ТУТИН</text:p>
          </table:table-cell>
          <table:table-cell office:value-type="float" office:value="31284" table:style-name="ce4">
            <text:p>31284</text:p>
          </table:table-cell>
          <table:table-cell office:value-type="float" office:value="6338" table:style-name="ce4">
            <text:p>6338</text:p>
          </table:table-cell>
          <table:table-cell office:value-type="float" office:value="1418" table:style-name="ce4">
            <text:p>1418</text:p>
          </table:table-cell>
          <table:table-cell office:value-type="float" office:value="39040" table:style-name="ce4">
            <text:p>390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ИЋЕВАЦ</text:p>
          </table:table-cell>
          <table:table-cell office:value-type="float" office:value="20042" table:style-name="ce4">
            <text:p>20042</text:p>
          </table:table-cell>
          <table:table-cell office:value-type="float" office:value="3726" table:style-name="ce4">
            <text:p>3726</text:p>
          </table:table-cell>
          <table:table-cell office:value-type="float" office:value="112" table:style-name="ce4">
            <text:p>112</text:p>
          </table:table-cell>
          <table:table-cell office:value-type="float" office:value="23880" table:style-name="ce4">
            <text:p>238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ЋУПРИЈА</text:p>
          </table:table-cell>
          <table:table-cell office:value-type="float" office:value="31881" table:style-name="ce4">
            <text:p>31881</text:p>
          </table:table-cell>
          <table:table-cell office:value-type="float" office:value="6754" table:style-name="ce4">
            <text:p>6754</text:p>
          </table:table-cell>
          <table:table-cell office:value-type="float" office:value="1244" table:style-name="ce4">
            <text:p>1244</text:p>
          </table:table-cell>
          <table:table-cell office:value-type="float" office:value="39879" table:style-name="ce4">
            <text:p>398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Б</text:p>
          </table:table-cell>
          <table:table-cell office:value-type="float" office:value="38355" table:style-name="ce4">
            <text:p>38355</text:p>
          </table:table-cell>
          <table:table-cell office:value-type="float" office:value="9446" table:style-name="ce4">
            <text:p>9446</text:p>
          </table:table-cell>
          <table:table-cell office:value-type="float" office:value="647" table:style-name="ce4">
            <text:p>647</text:p>
          </table:table-cell>
          <table:table-cell office:value-type="float" office:value="48448" table:style-name="ce4">
            <text:p>484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УЖИЦЕ</text:p>
          </table:table-cell>
          <table:table-cell office:value-type="float" office:value="57880" table:style-name="ce4">
            <text:p>57880</text:p>
          </table:table-cell>
          <table:table-cell office:value-type="float" office:value="9882" table:style-name="ce4">
            <text:p>9882</text:p>
          </table:table-cell>
          <table:table-cell office:value-type="float" office:value="5226" table:style-name="ce4">
            <text:p>5226</text:p>
          </table:table-cell>
          <table:table-cell office:value-type="float" office:value="72988" table:style-name="ce4">
            <text:p>729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ВЕНИ КРСТ</text:p>
          </table:table-cell>
          <table:table-cell office:value-type="float" office:value="22342" table:style-name="ce4">
            <text:p>22342</text:p>
          </table:table-cell>
          <table:table-cell office:value-type="float" office:value="4973" table:style-name="ce4">
            <text:p>4973</text:p>
          </table:table-cell>
          <table:table-cell office:value-type="float" office:value="766" table:style-name="ce4">
            <text:p>766</text:p>
          </table:table-cell>
          <table:table-cell office:value-type="float" office:value="28081" table:style-name="ce4">
            <text:p>280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ЦРНА ТРАВА</text:p>
          </table:table-cell>
          <table:table-cell office:value-type="float" office:value="8945" table:style-name="ce4">
            <text:p>8945</text:p>
          </table:table-cell>
          <table:table-cell office:value-type="float" office:value="1034" table:style-name="ce4">
            <text:p>1034</text:p>
          </table:table-cell>
          <table:table-cell office:value-type="float" office:value="46" table:style-name="ce4">
            <text:p>46</text:p>
          </table:table-cell>
          <table:table-cell office:value-type="float" office:value="10025" table:style-name="ce4">
            <text:p>10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ЈЕТИНА</text:p>
          </table:table-cell>
          <table:table-cell office:value-type="float" office:value="31318" table:style-name="ce4">
            <text:p>31318</text:p>
          </table:table-cell>
          <table:table-cell office:value-type="float" office:value="4079" table:style-name="ce4">
            <text:p>4079</text:p>
          </table:table-cell>
          <table:table-cell office:value-type="float" office:value="4059" table:style-name="ce4">
            <text:p>4059</text:p>
          </table:table-cell>
          <table:table-cell office:value-type="float" office:value="39456" table:style-name="ce4">
            <text:p>394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АЧАК</text:p>
          </table:table-cell>
          <table:table-cell office:value-type="float" office:value="48900" table:style-name="ce4">
            <text:p>48900</text:p>
          </table:table-cell>
          <table:table-cell office:value-type="float" office:value="12636" table:style-name="ce4">
            <text:p>12636</text:p>
          </table:table-cell>
          <table:table-cell office:value-type="float" office:value="6477" table:style-name="ce4">
            <text:p>6477</text:p>
          </table:table-cell>
          <table:table-cell office:value-type="float" office:value="68013" table:style-name="ce4">
            <text:p>68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ОКА</text:p>
          </table:table-cell>
          <table:table-cell office:value-type="float" office:value="14669" table:style-name="ce4">
            <text:p>14669</text:p>
          </table:table-cell>
          <table:table-cell office:value-type="float" office:value="2616" table:style-name="ce4">
            <text:p>2616</text:p>
          </table:table-cell>
          <table:table-cell office:value-type="float" office:value="134" table:style-name="ce4">
            <text:p>134</text:p>
          </table:table-cell>
          <table:table-cell office:value-type="float" office:value="17419" table:style-name="ce4">
            <text:p>174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ЧУКАРИЦА</text:p>
          </table:table-cell>
          <table:table-cell office:value-type="float" office:value="6391" table:style-name="ce4">
            <text:p>6391</text:p>
          </table:table-cell>
          <table:table-cell office:value-type="float" office:value="2406" table:style-name="ce4">
            <text:p>2406</text:p>
          </table:table-cell>
          <table:table-cell office:value-type="float" office:value="13494" table:style-name="ce4">
            <text:p>13494</text:p>
          </table:table-cell>
          <table:table-cell office:value-type="float" office:value="22291" table:style-name="ce4">
            <text:p>222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АБАЦ</text:p>
          </table:table-cell>
          <table:table-cell office:value-type="float" office:value="71945" table:style-name="ce4">
            <text:p>71945</text:p>
          </table:table-cell>
          <table:table-cell office:value-type="float" office:value="38390" table:style-name="ce4">
            <text:p>38390</text:p>
          </table:table-cell>
          <table:table-cell office:value-type="float" office:value="5976" table:style-name="ce4">
            <text:p>5976</text:p>
          </table:table-cell>
          <table:table-cell office:value-type="float" office:value="116311" table:style-name="ce4">
            <text:p>1163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ШИД</text:p>
          </table:table-cell>
          <table:table-cell office:value-type="float" office:value="25663" table:style-name="ce4">
            <text:p>25663</text:p>
          </table:table-cell>
          <table:table-cell office:value-type="float" office:value="11744" table:style-name="ce4">
            <text:p>11744</text:p>
          </table:table-cell>
          <table:table-cell office:value-type="float" office:value="668" table:style-name="ce4">
            <text:p>668</text:p>
          </table:table-cell>
          <table:table-cell office:value-type="float" office:value="38075" table:style-name="ce4">
            <text:p>380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6616831" table:style-name="ce4">
            <text:p>6616831</text:p>
          </table:table-cell>
          <table:table-cell office:value-type="float" office:value="1527760" table:style-name="ce4">
            <text:p>1527760</text:p>
          </table:table-cell>
          <table:table-cell office:value-type="float" office:value="437533" table:style-name="ce4">
            <text:p>437533</text:p>
          </table:table-cell>
          <table:table-cell office:value-type="float" office:value="8582124" table:style-name="ce4">
            <text:p>8582124</text:p>
          </table:table-cell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6" table:style-name="ta1">
        <table:table-column table:style-name="co8" table:number-columns-repeated="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20">
            <text:p>6. Procentualno učešće u vlasništvu žena i muškaraca (broj nepokretnosti u odnosu na udeo vlasništva)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Pol</text:p>
          </table:table-cell>
          <table:table-cell office:value-type="string" table:style-name="ce5">
            <text:p>Udeo &lt; 25%</text:p>
          </table:table-cell>
          <table:table-cell office:value-type="string" table:style-name="ce5">
            <text:p>25% &lt;= Udeo &lt; 50%</text:p>
          </table:table-cell>
          <table:table-cell office:value-type="string" table:style-name="ce5">
            <text:p>50% &lt;= Udeo &lt; 75%</text:p>
          </table:table-cell>
          <table:table-cell office:value-type="string" table:style-name="ce5">
            <text:p>Udeo &gt;= 7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škarci</text:p>
          </table:table-cell>
          <table:table-cell office:value-type="float" office:value="58269" table:style-name="ce1">
            <text:p>58269</text:p>
          </table:table-cell>
          <table:table-cell office:value-type="float" office:value="223870" table:style-name="ce1">
            <text:p>223870</text:p>
          </table:table-cell>
          <table:table-cell office:value-type="float" office:value="997469" table:style-name="ce1">
            <text:p>997469</text:p>
          </table:table-cell>
          <table:table-cell office:value-type="float" office:value="207251" table:style-name="ce1">
            <text:p>207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Žene</text:p>
          </table:table-cell>
          <table:table-cell office:value-type="float" office:value="107364" table:style-name="ce1">
            <text:p>107364</text:p>
          </table:table-cell>
          <table:table-cell office:value-type="float" office:value="303694" table:style-name="ce1">
            <text:p>303694</text:p>
          </table:table-cell>
          <table:table-cell office:value-type="float" office:value="933023" table:style-name="ce1">
            <text:p>933023</text:p>
          </table:table-cell>
          <table:table-cell office:value-type="float" office:value="124718" table:style-name="ce1">
            <text:p>124718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2" table:style-name="ce19">
            <text:p>Broj žena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OpstinaNaziv1</text:p>
          </table:table-cell>
          <table:table-cell office:value-type="string" table:style-name="ce5">
            <text:p>BrojZ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5227" table:style-name="ce1">
            <text:p>5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3974" table:style-name="ce1">
            <text:p>39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10588" table:style-name="ce1">
            <text:p>10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6499" table:style-name="ce1">
            <text:p>6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6123" table:style-name="ce1">
            <text:p>6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8622" table:style-name="ce1">
            <text:p>8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3823" table:style-name="ce1">
            <text:p>38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4191" table:style-name="ce1">
            <text:p>4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8222" table:style-name="ce1">
            <text:p>8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8640" table:style-name="ce1">
            <text:p>8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2511" table:style-name="ce1">
            <text:p>25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3891" table:style-name="ce1">
            <text:p>3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11073" table:style-name="ce1">
            <text:p>11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10145" table:style-name="ce1">
            <text:p>10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1217" table:style-name="ce1">
            <text:p>1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5292" table:style-name="ce1">
            <text:p>5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4698" table:style-name="ce1">
            <text:p>4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5290" table:style-name="ce1">
            <text:p>5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10297" table:style-name="ce1">
            <text:p>10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3400" table:style-name="ce1">
            <text:p>3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4556" table:style-name="ce1">
            <text:p>4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2711" table:style-name="ce1">
            <text:p>27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4315" table:style-name="ce1">
            <text:p>4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9218" table:style-name="ce1">
            <text:p>9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2849" table:style-name="ce1">
            <text:p>2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3602" table:style-name="ce1">
            <text:p>36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2998" table:style-name="ce1">
            <text:p>29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15693" table:style-name="ce1">
            <text:p>156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3551" table:style-name="ce1">
            <text:p>35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7400" table:style-name="ce1">
            <text:p>7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6000" table:style-name="ce1">
            <text:p>6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3821" table:style-name="ce1">
            <text:p>3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4551" table:style-name="ce1">
            <text:p>45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3366" table:style-name="ce1">
            <text:p>3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26596" table:style-name="ce1">
            <text:p>26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10524" table:style-name="ce1">
            <text:p>10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1823" table:style-name="ce1">
            <text:p>18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16992" table:style-name="ce1">
            <text:p>169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9702" table:style-name="ce1">
            <text:p>97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8708" table:style-name="ce1">
            <text:p>87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12451" table:style-name="ce1">
            <text:p>124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3286" table:style-name="ce1">
            <text:p>3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2523" table:style-name="ce1">
            <text:p>2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10312" table:style-name="ce1">
            <text:p>10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15653" table:style-name="ce1">
            <text:p>156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4800" table:style-name="ce1">
            <text:p>4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3534" table:style-name="ce1">
            <text:p>3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3394" table:style-name="ce1">
            <text:p>33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5132" table:style-name="ce1">
            <text:p>5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3050" table:style-name="ce1">
            <text:p>3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3641" table:style-name="ce1">
            <text:p>36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5217" table:style-name="ce1">
            <text:p>5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2836" table:style-name="ce1">
            <text:p>28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12044" table:style-name="ce1">
            <text:p>120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29856" table:style-name="ce1">
            <text:p>29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22384" table:style-name="ce1">
            <text:p>223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27750" table:style-name="ce1">
            <text:p>277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5580" table:style-name="ce1">
            <text:p>55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13220" table:style-name="ce1">
            <text:p>13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4928" table:style-name="ce1">
            <text:p>4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14506" table:style-name="ce1">
            <text:p>14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6977" table:style-name="ce1">
            <text:p>69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11006" table:style-name="ce1">
            <text:p>11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5367" table:style-name="ce1">
            <text:p>53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4223" table:style-name="ce1">
            <text:p>4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8999" table:style-name="ce1">
            <text:p>8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5723" table:style-name="ce1">
            <text:p>57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7782" table:style-name="ce1">
            <text:p>7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3081" table:style-name="ce1">
            <text:p>30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2018" table:style-name="ce1">
            <text:p>2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2204" table:style-name="ce1">
            <text:p>2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28875" table:style-name="ce1">
            <text:p>28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23296" table:style-name="ce1">
            <text:p>232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3360" table:style-name="ce1">
            <text:p>3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18327" table:style-name="ce1">
            <text:p>18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10532" table:style-name="ce1">
            <text:p>10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6499" table:style-name="ce1">
            <text:p>6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3397" table:style-name="ce1">
            <text:p>33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9544" table:style-name="ce1">
            <text:p>95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2596" table:style-name="ce1">
            <text:p>2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1534" table:style-name="ce1">
            <text:p>1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3097" table:style-name="ce1">
            <text:p>30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22929" table:style-name="ce1">
            <text:p>22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15081" table:style-name="ce1">
            <text:p>150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5261" table:style-name="ce1">
            <text:p>5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4210" table:style-name="ce1">
            <text:p>42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2305" table:style-name="ce1">
            <text:p>23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3960" table:style-name="ce1">
            <text:p>3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1839" table:style-name="ce1">
            <text:p>18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3375" table:style-name="ce1">
            <text:p>3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2805" table:style-name="ce1">
            <text:p>28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1592" table:style-name="ce1">
            <text:p>15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23706" table:style-name="ce1">
            <text:p>237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2885" table:style-name="ce1">
            <text:p>2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4687" table:style-name="ce1">
            <text:p>46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10844" table:style-name="ce1">
            <text:p>10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8667" table:style-name="ce1">
            <text:p>8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3541" table:style-name="ce1">
            <text:p>35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3487" table:style-name="ce1">
            <text:p>3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2803" table:style-name="ce1">
            <text:p>2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43308" table:style-name="ce1">
            <text:p>43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5363" table:style-name="ce1">
            <text:p>53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2325" table:style-name="ce1">
            <text:p>2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9905" table:style-name="ce1">
            <text:p>9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85140" table:style-name="ce1">
            <text:p>85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13388" table:style-name="ce1">
            <text:p>133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2936" table:style-name="ce1">
            <text:p>29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2356" table:style-name="ce1">
            <text:p>23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7309" table:style-name="ce1">
            <text:p>7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26128" table:style-name="ce1">
            <text:p>26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3677" table:style-name="ce1">
            <text:p>36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9923" table:style-name="ce1">
            <text:p>9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21933" table:style-name="ce1">
            <text:p>219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10404" table:style-name="ce1">
            <text:p>10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7330" table:style-name="ce1">
            <text:p>73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4351" table:style-name="ce1">
            <text:p>4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16136" table:style-name="ce1">
            <text:p>16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3234" table:style-name="ce1">
            <text:p>32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11581" table:style-name="ce1">
            <text:p>115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6748" table:style-name="ce1">
            <text:p>67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1536" table:style-name="ce1">
            <text:p>1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3605" table:style-name="ce1">
            <text:p>36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4366" table:style-name="ce1">
            <text:p>4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9609" table:style-name="ce1">
            <text:p>9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2242" table:style-name="ce1">
            <text:p>2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13923" table:style-name="ce1">
            <text:p>13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2530" table:style-name="ce1">
            <text:p>2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6370" table:style-name="ce1">
            <text:p>6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3213" table:style-name="ce1">
            <text:p>3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11926" table:style-name="ce1">
            <text:p>11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10153" table:style-name="ce1">
            <text:p>101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7190" table:style-name="ce1">
            <text:p>71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4634" table:style-name="ce1">
            <text:p>46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1339" table:style-name="ce1">
            <text:p>1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7183" table:style-name="ce1">
            <text:p>7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3995" table:style-name="ce1">
            <text:p>3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2117" table:style-name="ce1">
            <text:p>2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13810" table:style-name="ce1">
            <text:p>138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6277" table:style-name="ce1">
            <text:p>6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5566" table:style-name="ce1">
            <text:p>55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21590" table:style-name="ce1">
            <text:p>215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10154" table:style-name="ce1">
            <text:p>101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4696" table:style-name="ce1">
            <text:p>46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14325" table:style-name="ce1">
            <text:p>14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2888" table:style-name="ce1">
            <text:p>2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11410" table:style-name="ce1">
            <text:p>11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12785" table:style-name="ce1">
            <text:p>127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36763" table:style-name="ce1">
            <text:p>36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3854" table:style-name="ce1">
            <text:p>38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7233" table:style-name="ce1">
            <text:p>72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5030" table:style-name="ce1">
            <text:p>5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4090" table:style-name="ce1">
            <text:p>4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4559" table:style-name="ce1">
            <text:p>45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1093" table:style-name="ce1">
            <text:p>1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7769" table:style-name="ce1">
            <text:p>77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2398" table:style-name="ce1">
            <text:p>2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2317" table:style-name="ce1">
            <text:p>2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6050" table:style-name="ce1">
            <text:p>6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5571" table:style-name="ce1">
            <text:p>5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15098" table:style-name="ce1">
            <text:p>150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5608" table:style-name="ce1">
            <text:p>5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1091" table:style-name="ce1">
            <text:p>10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9893" table:style-name="ce1">
            <text:p>9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17907" table:style-name="ce1">
            <text:p>17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3636" table:style-name="ce1">
            <text:p>3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20951" table:style-name="ce1">
            <text:p>20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20309" table:style-name="ce1">
            <text:p>20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7321" table:style-name="ce1">
            <text:p>7321</text:p>
          </table:table-cell>
          <table:table-cell table:number-columns-repeated="16382"/>
        </table:table-row>
        <table:table-row table:number-rows-repeated="1048405" table:style-name="ro1">
          <table:table-cell table:number-columns-repeated="16384"/>
        </table:table-row>
      </table:table>
      <table:table table:name="8" table:style-name="ta2">
        <table:table-column table:style-name="co1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2" table:style-name="ce19">
            <text:p>Broj muškaraca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OpstinaNaziv1</text:p>
          </table:table-cell>
          <table:table-cell office:value-type="string" table:style-name="ce5">
            <text:p>BrojMuskara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5057" table:style-name="ce1">
            <text:p>5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7719" table:style-name="ce1">
            <text:p>77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14214" table:style-name="ce1">
            <text:p>14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7880" table:style-name="ce1">
            <text:p>7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6962" table:style-name="ce1">
            <text:p>69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11821" table:style-name="ce1">
            <text:p>11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6316" table:style-name="ce1">
            <text:p>6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7030" table:style-name="ce1">
            <text:p>7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12988" table:style-name="ce1">
            <text:p>12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12504" table:style-name="ce1">
            <text:p>125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4284" table:style-name="ce1">
            <text:p>4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4240" table:style-name="ce1">
            <text:p>4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12197" table:style-name="ce1">
            <text:p>121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10162" table:style-name="ce1">
            <text:p>101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1422" table:style-name="ce1">
            <text:p>1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7218" table:style-name="ce1">
            <text:p>72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5731" table:style-name="ce1">
            <text:p>5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6282" table:style-name="ce1">
            <text:p>6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10330" table:style-name="ce1">
            <text:p>103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5110" table:style-name="ce1">
            <text:p>5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7874" table:style-name="ce1">
            <text:p>78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4207" table:style-name="ce1">
            <text:p>4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4936" table:style-name="ce1">
            <text:p>49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11268" table:style-name="ce1">
            <text:p>11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4345" table:style-name="ce1">
            <text:p>4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6905" table:style-name="ce1">
            <text:p>6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9806" table:style-name="ce1">
            <text:p>98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21631" table:style-name="ce1">
            <text:p>216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6194" table:style-name="ce1">
            <text:p>6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13096" table:style-name="ce1">
            <text:p>13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7658" table:style-name="ce1">
            <text:p>7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5963" table:style-name="ce1">
            <text:p>5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7685" table:style-name="ce1">
            <text:p>76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4347" table:style-name="ce1">
            <text:p>4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27557" table:style-name="ce1">
            <text:p>27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18905" table:style-name="ce1">
            <text:p>18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3886" table:style-name="ce1">
            <text:p>3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14557" table:style-name="ce1">
            <text:p>14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10660" table:style-name="ce1">
            <text:p>106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10411" table:style-name="ce1">
            <text:p>104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13665" table:style-name="ce1">
            <text:p>136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5716" table:style-name="ce1">
            <text:p>5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3483" table:style-name="ce1">
            <text:p>34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14203" table:style-name="ce1">
            <text:p>14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26143" table:style-name="ce1">
            <text:p>26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6730" table:style-name="ce1">
            <text:p>67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5066" table:style-name="ce1">
            <text:p>50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6811" table:style-name="ce1">
            <text:p>68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6465" table:style-name="ce1">
            <text:p>6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4351" table:style-name="ce1">
            <text:p>4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4942" table:style-name="ce1">
            <text:p>49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5928" table:style-name="ce1">
            <text:p>5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5076" table:style-name="ce1">
            <text:p>50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13493" table:style-name="ce1">
            <text:p>13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29164" table:style-name="ce1">
            <text:p>291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23917" table:style-name="ce1">
            <text:p>239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31350" table:style-name="ce1">
            <text:p>313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8931" table:style-name="ce1">
            <text:p>8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16266" table:style-name="ce1">
            <text:p>16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5992" table:style-name="ce1">
            <text:p>59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18705" table:style-name="ce1">
            <text:p>18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6988" table:style-name="ce1">
            <text:p>6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11853" table:style-name="ce1">
            <text:p>11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6746" table:style-name="ce1">
            <text:p>67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7118" table:style-name="ce1">
            <text:p>7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10606" table:style-name="ce1">
            <text:p>106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6587" table:style-name="ce1">
            <text:p>65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10347" table:style-name="ce1">
            <text:p>10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4534" table:style-name="ce1">
            <text:p>4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3063" table:style-name="ce1">
            <text:p>30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3537" table:style-name="ce1">
            <text:p>3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45280" table:style-name="ce1">
            <text:p>45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32136" table:style-name="ce1">
            <text:p>32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7526" table:style-name="ce1">
            <text:p>7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25364" table:style-name="ce1">
            <text:p>25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11509" table:style-name="ce1">
            <text:p>11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12351" table:style-name="ce1">
            <text:p>12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4430" table:style-name="ce1">
            <text:p>4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15794" table:style-name="ce1">
            <text:p>157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4597" table:style-name="ce1">
            <text:p>45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2596" table:style-name="ce1">
            <text:p>2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4969" table:style-name="ce1">
            <text:p>4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36683" table:style-name="ce1">
            <text:p>36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23454" table:style-name="ce1">
            <text:p>23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7770" table:style-name="ce1">
            <text:p>77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5761" table:style-name="ce1">
            <text:p>57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4504" table:style-name="ce1">
            <text:p>45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5105" table:style-name="ce1">
            <text:p>5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2777" table:style-name="ce1">
            <text:p>2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3694" table:style-name="ce1">
            <text:p>36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3910" table:style-name="ce1">
            <text:p>39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3284" table:style-name="ce1">
            <text:p>3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28464" table:style-name="ce1">
            <text:p>284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6251" table:style-name="ce1">
            <text:p>62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7290" table:style-name="ce1">
            <text:p>7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16697" table:style-name="ce1">
            <text:p>166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10258" table:style-name="ce1">
            <text:p>10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5502" table:style-name="ce1">
            <text:p>55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5743" table:style-name="ce1">
            <text:p>57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3329" table:style-name="ce1">
            <text:p>33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43698" table:style-name="ce1">
            <text:p>43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5969" table:style-name="ce1">
            <text:p>5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2481" table:style-name="ce1">
            <text:p>24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23160" table:style-name="ce1">
            <text:p>23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84092" table:style-name="ce1">
            <text:p>840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21840" table:style-name="ce1">
            <text:p>218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3890" table:style-name="ce1">
            <text:p>38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4426" table:style-name="ce1">
            <text:p>4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8739" table:style-name="ce1">
            <text:p>87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29811" table:style-name="ce1">
            <text:p>298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6431" table:style-name="ce1">
            <text:p>6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14164" table:style-name="ce1">
            <text:p>141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25214" table:style-name="ce1">
            <text:p>25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13731" table:style-name="ce1">
            <text:p>13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10706" table:style-name="ce1">
            <text:p>107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6642" table:style-name="ce1">
            <text:p>6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22825" table:style-name="ce1">
            <text:p>228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3971" table:style-name="ce1">
            <text:p>39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13824" table:style-name="ce1">
            <text:p>13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9954" table:style-name="ce1">
            <text:p>9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8812" table:style-name="ce1">
            <text:p>8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6491" table:style-name="ce1">
            <text:p>64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9238" table:style-name="ce1">
            <text:p>9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17613" table:style-name="ce1">
            <text:p>176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3023" table:style-name="ce1">
            <text:p>3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14758" table:style-name="ce1">
            <text:p>147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4402" table:style-name="ce1">
            <text:p>4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10385" table:style-name="ce1">
            <text:p>10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5277" table:style-name="ce1">
            <text:p>5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14783" table:style-name="ce1">
            <text:p>147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9747" table:style-name="ce1">
            <text:p>97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9047" table:style-name="ce1">
            <text:p>90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6689" table:style-name="ce1">
            <text:p>66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1979" table:style-name="ce1">
            <text:p>19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6886" table:style-name="ce1">
            <text:p>6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4847" table:style-name="ce1">
            <text:p>4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7221" table:style-name="ce1">
            <text:p>7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21882" table:style-name="ce1">
            <text:p>218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9995" table:style-name="ce1">
            <text:p>9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6413" table:style-name="ce1">
            <text:p>6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21799" table:style-name="ce1">
            <text:p>217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14319" table:style-name="ce1">
            <text:p>143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4945" table:style-name="ce1">
            <text:p>49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17708" table:style-name="ce1">
            <text:p>177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3413" table:style-name="ce1">
            <text:p>3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14333" table:style-name="ce1">
            <text:p>14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10828" table:style-name="ce1">
            <text:p>108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35112" table:style-name="ce1">
            <text:p>35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6258" table:style-name="ce1">
            <text:p>6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9848" table:style-name="ce1">
            <text:p>9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5661" table:style-name="ce1">
            <text:p>56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5297" table:style-name="ce1">
            <text:p>5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6989" table:style-name="ce1">
            <text:p>69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2666" table:style-name="ce1">
            <text:p>2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11385" table:style-name="ce1">
            <text:p>11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8106" table:style-name="ce1">
            <text:p>8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3458" table:style-name="ce1">
            <text:p>34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7475" table:style-name="ce1">
            <text:p>7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8917" table:style-name="ce1">
            <text:p>89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20838" table:style-name="ce1">
            <text:p>20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9523" table:style-name="ce1">
            <text:p>9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1415" table:style-name="ce1">
            <text:p>1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12888" table:style-name="ce1">
            <text:p>12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22763" table:style-name="ce1">
            <text:p>22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3766" table:style-name="ce1">
            <text:p>37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22753" table:style-name="ce1">
            <text:p>22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28688" table:style-name="ce1">
            <text:p>286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8496" table:style-name="ce1">
            <text:p>8496</text:p>
          </table:table-cell>
          <table:table-cell table:number-columns-repeated="16382"/>
        </table:table-row>
        <table:table-row table:number-rows-repeated="1048405" table:style-name="ro1">
          <table:table-cell table:number-columns-repeated="16384"/>
        </table:table-row>
      </table:table>
      <table:table table:name="9_1" table:style-name="ta1">
        <table:table-column table:style-name="co1" table:default-cell-style-name="ce1"/>
        <table:table-column table:style-name="co11" table:number-columns-repeated="2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2" table:style-name="ce19">
            <text:p>9.1 Starosna struktura - žene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7">
            <text:p>OpstinaNaziv1</text:p>
          </table:table-cell>
          <table:table-cell office:value-type="string" table:style-name="ce7">
            <text:p>0-4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15-19</text:p>
          </table:table-cell>
          <table:table-cell office:value-type="string" table:style-name="ce7">
            <text:p>20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-44</text:p>
          </table:table-cell>
          <table:table-cell office:value-type="string" table:style-name="ce7">
            <text:p>45-49</text:p>
          </table:table-cell>
          <table:table-cell office:value-type="string" table:style-name="ce7">
            <text:p>50-54</text:p>
          </table:table-cell>
          <table:table-cell office:value-type="string" table:style-name="ce7">
            <text:p>55-59</text:p>
          </table:table-cell>
          <table:table-cell office:value-type="string" table:style-name="ce7">
            <text:p>60-64</text:p>
          </table:table-cell>
          <table:table-cell office:value-type="string" table:style-name="ce7">
            <text:p>65-69</text:p>
          </table:table-cell>
          <table:table-cell office:value-type="string" table:style-name="ce7">
            <text:p>70-74</text:p>
          </table:table-cell>
          <table:table-cell office:value-type="string" table:style-name="ce7">
            <text:p>75-79</text:p>
          </table:table-cell>
          <table:table-cell office:value-type="string" table:style-name="ce7">
            <text:p>80-84</text:p>
          </table:table-cell>
          <table:table-cell office:value-type="string" table:style-name="ce7">
            <text:p>85-89</text:p>
          </table:table-cell>
          <table:table-cell office:value-type="string" table:style-name="ce7">
            <text:p>90-94</text:p>
          </table:table-cell>
          <table:table-cell office:value-type="string" table:style-name="ce7">
            <text:p>95-99</text:p>
          </table:table-cell>
          <table:table-cell office:value-type="string" table:style-name="ce7">
            <text:p>100+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39" table:style-name="ce1">
            <text:p>139</text:p>
          </table:table-cell>
          <table:table-cell office:value-type="float" office:value="229" table:style-name="ce1">
            <text:p>229</text:p>
          </table:table-cell>
          <table:table-cell office:value-type="float" office:value="335" table:style-name="ce1">
            <text:p>335</text:p>
          </table:table-cell>
          <table:table-cell office:value-type="float" office:value="375" table:style-name="ce1">
            <text:p>375</text:p>
          </table:table-cell>
          <table:table-cell office:value-type="float" office:value="405" table:style-name="ce1">
            <text:p>405</text:p>
          </table:table-cell>
          <table:table-cell office:value-type="float" office:value="455" table:style-name="ce1">
            <text:p>455</text:p>
          </table:table-cell>
          <table:table-cell office:value-type="float" office:value="529" table:style-name="ce1">
            <text:p>529</text:p>
          </table:table-cell>
          <table:table-cell office:value-type="float" office:value="637" table:style-name="ce1">
            <text:p>637</text:p>
          </table:table-cell>
          <table:table-cell office:value-type="float" office:value="629" table:style-name="ce1">
            <text:p>629</text:p>
          </table:table-cell>
          <table:table-cell office:value-type="float" office:value="528" table:style-name="ce1">
            <text:p>528</text:p>
          </table:table-cell>
          <table:table-cell office:value-type="float" office:value="372" table:style-name="ce1">
            <text:p>372</text:p>
          </table:table-cell>
          <table:table-cell office:value-type="float" office:value="241" table:style-name="ce1">
            <text:p>241</text:p>
          </table:table-cell>
          <table:table-cell office:value-type="float" office:value="121" table:style-name="ce1">
            <text:p>121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166" table:style-name="ce1">
            <text:p>166</text:p>
          </table:table-cell>
          <table:table-cell office:value-type="float" office:value="261" table:style-name="ce1">
            <text:p>261</text:p>
          </table:table-cell>
          <table:table-cell office:value-type="float" office:value="313" table:style-name="ce1">
            <text:p>313</text:p>
          </table:table-cell>
          <table:table-cell office:value-type="float" office:value="433" table:style-name="ce1">
            <text:p>433</text:p>
          </table:table-cell>
          <table:table-cell office:value-type="float" office:value="531" table:style-name="ce1">
            <text:p>531</text:p>
          </table:table-cell>
          <table:table-cell office:value-type="float" office:value="648" table:style-name="ce1">
            <text:p>648</text:p>
          </table:table-cell>
          <table:table-cell office:value-type="float" office:value="535" table:style-name="ce1">
            <text:p>535</text:p>
          </table:table-cell>
          <table:table-cell office:value-type="float" office:value="281" table:style-name="ce1">
            <text:p>281</text:p>
          </table:table-cell>
          <table:table-cell office:value-type="float" office:value="219" table:style-name="ce1">
            <text:p>219</text:p>
          </table:table-cell>
          <table:table-cell office:value-type="float" office:value="182" table:style-name="ce1">
            <text:p>182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166" table:style-name="ce1">
            <text:p>166</text:p>
          </table:table-cell>
          <table:table-cell office:value-type="float" office:value="273" table:style-name="ce1">
            <text:p>273</text:p>
          </table:table-cell>
          <table:table-cell office:value-type="float" office:value="467" table:style-name="ce1">
            <text:p>467</text:p>
          </table:table-cell>
          <table:table-cell office:value-type="float" office:value="620" table:style-name="ce1">
            <text:p>620</text:p>
          </table:table-cell>
          <table:table-cell office:value-type="float" office:value="780" table:style-name="ce1">
            <text:p>780</text:p>
          </table:table-cell>
          <table:table-cell office:value-type="float" office:value="843" table:style-name="ce1">
            <text:p>843</text:p>
          </table:table-cell>
          <table:table-cell office:value-type="float" office:value="1025" table:style-name="ce1">
            <text:p>1025</text:p>
          </table:table-cell>
          <table:table-cell office:value-type="float" office:value="1214" table:style-name="ce1">
            <text:p>1214</text:p>
          </table:table-cell>
          <table:table-cell office:value-type="float" office:value="1459" table:style-name="ce1">
            <text:p>1459</text:p>
          </table:table-cell>
          <table:table-cell office:value-type="float" office:value="1387" table:style-name="ce1">
            <text:p>1387</text:p>
          </table:table-cell>
          <table:table-cell office:value-type="float" office:value="726" table:style-name="ce1">
            <text:p>726</text:p>
          </table:table-cell>
          <table:table-cell office:value-type="float" office:value="578" table:style-name="ce1">
            <text:p>578</text:p>
          </table:table-cell>
          <table:table-cell office:value-type="float" office:value="430" table:style-name="ce1">
            <text:p>430</text:p>
          </table:table-cell>
          <table:table-cell office:value-type="float" office:value="247" table:style-name="ce1">
            <text:p>247</text:p>
          </table:table-cell>
          <table:table-cell office:value-type="float" office:value="142" table:style-name="ce1">
            <text:p>142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178" table:style-name="ce1">
            <text:p>178</text:p>
          </table:table-cell>
          <table:table-cell office:value-type="float" office:value="271" table:style-name="ce1">
            <text:p>271</text:p>
          </table:table-cell>
          <table:table-cell office:value-type="float" office:value="359" table:style-name="ce1">
            <text:p>359</text:p>
          </table:table-cell>
          <table:table-cell office:value-type="float" office:value="473" table:style-name="ce1">
            <text:p>473</text:p>
          </table:table-cell>
          <table:table-cell office:value-type="float" office:value="586" table:style-name="ce1">
            <text:p>586</text:p>
          </table:table-cell>
          <table:table-cell office:value-type="float" office:value="614" table:style-name="ce1">
            <text:p>614</text:p>
          </table:table-cell>
          <table:table-cell office:value-type="float" office:value="726" table:style-name="ce1">
            <text:p>726</text:p>
          </table:table-cell>
          <table:table-cell office:value-type="float" office:value="831" table:style-name="ce1">
            <text:p>831</text:p>
          </table:table-cell>
          <table:table-cell office:value-type="float" office:value="747" table:style-name="ce1">
            <text:p>747</text:p>
          </table:table-cell>
          <table:table-cell office:value-type="float" office:value="552" table:style-name="ce1">
            <text:p>552</text:p>
          </table:table-cell>
          <table:table-cell office:value-type="float" office:value="388" table:style-name="ce1">
            <text:p>388</text:p>
          </table:table-cell>
          <table:table-cell office:value-type="float" office:value="247" table:style-name="ce1">
            <text:p>247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13" table:style-name="ce1">
            <text:p>113</text:p>
          </table:table-cell>
          <table:table-cell office:value-type="float" office:value="218" table:style-name="ce1">
            <text:p>218</text:p>
          </table:table-cell>
          <table:table-cell office:value-type="float" office:value="342" table:style-name="ce1">
            <text:p>342</text:p>
          </table:table-cell>
          <table:table-cell office:value-type="float" office:value="442" table:style-name="ce1">
            <text:p>442</text:p>
          </table:table-cell>
          <table:table-cell office:value-type="float" office:value="518" table:style-name="ce1">
            <text:p>518</text:p>
          </table:table-cell>
          <table:table-cell office:value-type="float" office:value="553" table:style-name="ce1">
            <text:p>553</text:p>
          </table:table-cell>
          <table:table-cell office:value-type="float" office:value="649" table:style-name="ce1">
            <text:p>649</text:p>
          </table:table-cell>
          <table:table-cell office:value-type="float" office:value="676" table:style-name="ce1">
            <text:p>676</text:p>
          </table:table-cell>
          <table:table-cell office:value-type="float" office:value="761" table:style-name="ce1">
            <text:p>761</text:p>
          </table:table-cell>
          <table:table-cell office:value-type="float" office:value="734" table:style-name="ce1">
            <text:p>734</text:p>
          </table:table-cell>
          <table:table-cell office:value-type="float" office:value="395" table:style-name="ce1">
            <text:p>395</text:p>
          </table:table-cell>
          <table:table-cell office:value-type="float" office:value="323" table:style-name="ce1">
            <text:p>323</text:p>
          </table:table-cell>
          <table:table-cell office:value-type="float" office:value="189" table:style-name="ce1">
            <text:p>189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90" table:style-name="ce1">
            <text:p>190</text:p>
          </table:table-cell>
          <table:table-cell office:value-type="float" office:value="274" table:style-name="ce1">
            <text:p>274</text:p>
          </table:table-cell>
          <table:table-cell office:value-type="float" office:value="504" table:style-name="ce1">
            <text:p>504</text:p>
          </table:table-cell>
          <table:table-cell office:value-type="float" office:value="605" table:style-name="ce1">
            <text:p>605</text:p>
          </table:table-cell>
          <table:table-cell office:value-type="float" office:value="779" table:style-name="ce1">
            <text:p>779</text:p>
          </table:table-cell>
          <table:table-cell office:value-type="float" office:value="781" table:style-name="ce1">
            <text:p>781</text:p>
          </table:table-cell>
          <table:table-cell office:value-type="float" office:value="841" table:style-name="ce1">
            <text:p>841</text:p>
          </table:table-cell>
          <table:table-cell office:value-type="float" office:value="1043" table:style-name="ce1">
            <text:p>1043</text:p>
          </table:table-cell>
          <table:table-cell office:value-type="float" office:value="1134" table:style-name="ce1">
            <text:p>1134</text:p>
          </table:table-cell>
          <table:table-cell office:value-type="float" office:value="1007" table:style-name="ce1">
            <text:p>1007</text:p>
          </table:table-cell>
          <table:table-cell office:value-type="float" office:value="534" table:style-name="ce1">
            <text:p>534</text:p>
          </table:table-cell>
          <table:table-cell office:value-type="float" office:value="362" table:style-name="ce1">
            <text:p>362</text:p>
          </table:table-cell>
          <table:table-cell office:value-type="float" office:value="223" table:style-name="ce1">
            <text:p>223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160" table:style-name="ce1">
            <text:p>160</text:p>
          </table:table-cell>
          <table:table-cell office:value-type="float" office:value="203" table:style-name="ce1">
            <text:p>203</text:p>
          </table:table-cell>
          <table:table-cell office:value-type="float" office:value="297" table:style-name="ce1">
            <text:p>297</text:p>
          </table:table-cell>
          <table:table-cell office:value-type="float" office:value="305" table:style-name="ce1">
            <text:p>305</text:p>
          </table:table-cell>
          <table:table-cell office:value-type="float" office:value="425" table:style-name="ce1">
            <text:p>425</text:p>
          </table:table-cell>
          <table:table-cell office:value-type="float" office:value="479" table:style-name="ce1">
            <text:p>479</text:p>
          </table:table-cell>
          <table:table-cell office:value-type="float" office:value="531" table:style-name="ce1">
            <text:p>531</text:p>
          </table:table-cell>
          <table:table-cell office:value-type="float" office:value="458" table:style-name="ce1">
            <text:p>458</text:p>
          </table:table-cell>
          <table:table-cell office:value-type="float" office:value="238" table:style-name="ce1">
            <text:p>238</text:p>
          </table:table-cell>
          <table:table-cell office:value-type="float" office:value="229" table:style-name="ce1">
            <text:p>229</text:p>
          </table:table-cell>
          <table:table-cell office:value-type="float" office:value="160" table:style-name="ce1">
            <text:p>160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146" table:style-name="ce1">
            <text:p>146</text:p>
          </table:table-cell>
          <table:table-cell office:value-type="float" office:value="172" table:style-name="ce1">
            <text:p>172</text:p>
          </table:table-cell>
          <table:table-cell office:value-type="float" office:value="222" table:style-name="ce1">
            <text:p>222</text:p>
          </table:table-cell>
          <table:table-cell office:value-type="float" office:value="321" table:style-name="ce1">
            <text:p>321</text:p>
          </table:table-cell>
          <table:table-cell office:value-type="float" office:value="447" table:style-name="ce1">
            <text:p>447</text:p>
          </table:table-cell>
          <table:table-cell office:value-type="float" office:value="515" table:style-name="ce1">
            <text:p>515</text:p>
          </table:table-cell>
          <table:table-cell office:value-type="float" office:value="559" table:style-name="ce1">
            <text:p>559</text:p>
          </table:table-cell>
          <table:table-cell office:value-type="float" office:value="302" table:style-name="ce1">
            <text:p>302</text:p>
          </table:table-cell>
          <table:table-cell office:value-type="float" office:value="360" table:style-name="ce1">
            <text:p>360</text:p>
          </table:table-cell>
          <table:table-cell office:value-type="float" office:value="353" table:style-name="ce1">
            <text:p>353</text:p>
          </table:table-cell>
          <table:table-cell office:value-type="float" office:value="257" table:style-name="ce1">
            <text:p>257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14" table:style-name="ce1">
            <text:p>114</text:p>
          </table:table-cell>
          <table:table-cell office:value-type="float" office:value="248" table:style-name="ce1">
            <text:p>248</text:p>
          </table:table-cell>
          <table:table-cell office:value-type="float" office:value="396" table:style-name="ce1">
            <text:p>396</text:p>
          </table:table-cell>
          <table:table-cell office:value-type="float" office:value="467" table:style-name="ce1">
            <text:p>467</text:p>
          </table:table-cell>
          <table:table-cell office:value-type="float" office:value="604" table:style-name="ce1">
            <text:p>604</text:p>
          </table:table-cell>
          <table:table-cell office:value-type="float" office:value="713" table:style-name="ce1">
            <text:p>713</text:p>
          </table:table-cell>
          <table:table-cell office:value-type="float" office:value="859" table:style-name="ce1">
            <text:p>859</text:p>
          </table:table-cell>
          <table:table-cell office:value-type="float" office:value="985" table:style-name="ce1">
            <text:p>985</text:p>
          </table:table-cell>
          <table:table-cell office:value-type="float" office:value="1035" table:style-name="ce1">
            <text:p>1035</text:p>
          </table:table-cell>
          <table:table-cell office:value-type="float" office:value="931" table:style-name="ce1">
            <text:p>931</text:p>
          </table:table-cell>
          <table:table-cell office:value-type="float" office:value="523" table:style-name="ce1">
            <text:p>523</text:p>
          </table:table-cell>
          <table:table-cell office:value-type="float" office:value="434" table:style-name="ce1">
            <text:p>434</text:p>
          </table:table-cell>
          <table:table-cell office:value-type="float" office:value="339" table:style-name="ce1">
            <text:p>339</text:p>
          </table:table-cell>
          <table:table-cell office:value-type="float" office:value="240" table:style-name="ce1">
            <text:p>240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38" table:style-name="ce1">
            <text:p>138</text:p>
          </table:table-cell>
          <table:table-cell office:value-type="float" office:value="252" table:style-name="ce1">
            <text:p>252</text:p>
          </table:table-cell>
          <table:table-cell office:value-type="float" office:value="393" table:style-name="ce1">
            <text:p>393</text:p>
          </table:table-cell>
          <table:table-cell office:value-type="float" office:value="628" table:style-name="ce1">
            <text:p>628</text:p>
          </table:table-cell>
          <table:table-cell office:value-type="float" office:value="755" table:style-name="ce1">
            <text:p>755</text:p>
          </table:table-cell>
          <table:table-cell office:value-type="float" office:value="810" table:style-name="ce1">
            <text:p>810</text:p>
          </table:table-cell>
          <table:table-cell office:value-type="float" office:value="824" table:style-name="ce1">
            <text:p>824</text:p>
          </table:table-cell>
          <table:table-cell office:value-type="float" office:value="875" table:style-name="ce1">
            <text:p>875</text:p>
          </table:table-cell>
          <table:table-cell office:value-type="float" office:value="1031" table:style-name="ce1">
            <text:p>1031</text:p>
          </table:table-cell>
          <table:table-cell office:value-type="float" office:value="1072" table:style-name="ce1">
            <text:p>1072</text:p>
          </table:table-cell>
          <table:table-cell office:value-type="float" office:value="598" table:style-name="ce1">
            <text:p>598</text:p>
          </table:table-cell>
          <table:table-cell office:value-type="float" office:value="458" table:style-name="ce1">
            <text:p>458</text:p>
          </table:table-cell>
          <table:table-cell office:value-type="float" office:value="295" table:style-name="ce1">
            <text:p>295</text:p>
          </table:table-cell>
          <table:table-cell office:value-type="float" office:value="199" table:style-name="ce1">
            <text:p>199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98" table:style-name="ce1">
            <text:p>198</text:p>
          </table:table-cell>
          <table:table-cell office:value-type="float" office:value="209" table:style-name="ce1">
            <text:p>209</text:p>
          </table:table-cell>
          <table:table-cell office:value-type="float" office:value="265" table:style-name="ce1">
            <text:p>265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office:value-type="float" office:value="182" table:style-name="ce1">
            <text:p>182</text:p>
          </table:table-cell>
          <table:table-cell office:value-type="float" office:value="177" table:style-name="ce1">
            <text:p>177</text:p>
          </table:table-cell>
          <table:table-cell office:value-type="float" office:value="131" table:style-name="ce1">
            <text:p>131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128" table:style-name="ce1">
            <text:p>128</text:p>
          </table:table-cell>
          <table:table-cell office:value-type="float" office:value="194" table:style-name="ce1">
            <text:p>194</text:p>
          </table:table-cell>
          <table:table-cell office:value-type="float" office:value="233" table:style-name="ce1">
            <text:p>233</text:p>
          </table:table-cell>
          <table:table-cell office:value-type="float" office:value="303" table:style-name="ce1">
            <text:p>303</text:p>
          </table:table-cell>
          <table:table-cell office:value-type="float" office:value="310" table:style-name="ce1">
            <text:p>310</text:p>
          </table:table-cell>
          <table:table-cell office:value-type="float" office:value="435" table:style-name="ce1">
            <text:p>435</text:p>
          </table:table-cell>
          <table:table-cell office:value-type="float" office:value="467" table:style-name="ce1">
            <text:p>467</text:p>
          </table:table-cell>
          <table:table-cell office:value-type="float" office:value="485" table:style-name="ce1">
            <text:p>485</text:p>
          </table:table-cell>
          <table:table-cell office:value-type="float" office:value="437" table:style-name="ce1">
            <text:p>437</text:p>
          </table:table-cell>
          <table:table-cell office:value-type="float" office:value="250" table:style-name="ce1">
            <text:p>250</text:p>
          </table:table-cell>
          <table:table-cell office:value-type="float" office:value="214" table:style-name="ce1">
            <text:p>214</text:p>
          </table:table-cell>
          <table:table-cell office:value-type="float" office:value="134" table:style-name="ce1">
            <text:p>13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26" table:style-name="ce1">
            <text:p>126</text:p>
          </table:table-cell>
          <table:table-cell office:value-type="float" office:value="211" table:style-name="ce1">
            <text:p>211</text:p>
          </table:table-cell>
          <table:table-cell office:value-type="float" office:value="408" table:style-name="ce1">
            <text:p>408</text:p>
          </table:table-cell>
          <table:table-cell office:value-type="float" office:value="697" table:style-name="ce1">
            <text:p>697</text:p>
          </table:table-cell>
          <table:table-cell office:value-type="float" office:value="825" table:style-name="ce1">
            <text:p>825</text:p>
          </table:table-cell>
          <table:table-cell office:value-type="float" office:value="961" table:style-name="ce1">
            <text:p>961</text:p>
          </table:table-cell>
          <table:table-cell office:value-type="float" office:value="1046" table:style-name="ce1">
            <text:p>1046</text:p>
          </table:table-cell>
          <table:table-cell office:value-type="float" office:value="1090" table:style-name="ce1">
            <text:p>1090</text:p>
          </table:table-cell>
          <table:table-cell office:value-type="float" office:value="1259" table:style-name="ce1">
            <text:p>1259</text:p>
          </table:table-cell>
          <table:table-cell office:value-type="float" office:value="1393" table:style-name="ce1">
            <text:p>1393</text:p>
          </table:table-cell>
          <table:table-cell office:value-type="float" office:value="1359" table:style-name="ce1">
            <text:p>1359</text:p>
          </table:table-cell>
          <table:table-cell office:value-type="float" office:value="711" table:style-name="ce1">
            <text:p>711</text:p>
          </table:table-cell>
          <table:table-cell office:value-type="float" office:value="470" table:style-name="ce1">
            <text:p>470</text:p>
          </table:table-cell>
          <table:table-cell office:value-type="float" office:value="252" table:style-name="ce1">
            <text:p>252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26" table:style-name="ce1">
            <text:p>126</text:p>
          </table:table-cell>
          <table:table-cell office:value-type="float" office:value="272" table:style-name="ce1">
            <text:p>272</text:p>
          </table:table-cell>
          <table:table-cell office:value-type="float" office:value="442" table:style-name="ce1">
            <text:p>442</text:p>
          </table:table-cell>
          <table:table-cell office:value-type="float" office:value="604" table:style-name="ce1">
            <text:p>604</text:p>
          </table:table-cell>
          <table:table-cell office:value-type="float" office:value="763" table:style-name="ce1">
            <text:p>763</text:p>
          </table:table-cell>
          <table:table-cell office:value-type="float" office:value="790" table:style-name="ce1">
            <text:p>790</text:p>
          </table:table-cell>
          <table:table-cell office:value-type="float" office:value="834" table:style-name="ce1">
            <text:p>834</text:p>
          </table:table-cell>
          <table:table-cell office:value-type="float" office:value="990" table:style-name="ce1">
            <text:p>990</text:p>
          </table:table-cell>
          <table:table-cell office:value-type="float" office:value="1185" table:style-name="ce1">
            <text:p>1185</text:p>
          </table:table-cell>
          <table:table-cell office:value-type="float" office:value="1249" table:style-name="ce1">
            <text:p>1249</text:p>
          </table:table-cell>
          <table:table-cell office:value-type="float" office:value="1057" table:style-name="ce1">
            <text:p>1057</text:p>
          </table:table-cell>
          <table:table-cell office:value-type="float" office:value="695" table:style-name="ce1">
            <text:p>695</text:p>
          </table:table-cell>
          <table:table-cell office:value-type="float" office:value="527" table:style-name="ce1">
            <text:p>527</text:p>
          </table:table-cell>
          <table:table-cell office:value-type="float" office:value="271" table:style-name="ce1">
            <text:p>271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48" table:style-name="ce1">
            <text:p>148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03" table:style-name="ce1">
            <text:p>103</text:p>
          </table:table-cell>
          <table:table-cell office:value-type="float" office:value="181" table:style-name="ce1">
            <text:p>181</text:p>
          </table:table-cell>
          <table:table-cell office:value-type="float" office:value="204" table:style-name="ce1">
            <text:p>204</text:p>
          </table:table-cell>
          <table:table-cell office:value-type="float" office:value="286" table:style-name="ce1">
            <text:p>286</text:p>
          </table:table-cell>
          <table:table-cell office:value-type="float" office:value="330" table:style-name="ce1">
            <text:p>330</text:p>
          </table:table-cell>
          <table:table-cell office:value-type="float" office:value="478" table:style-name="ce1">
            <text:p>478</text:p>
          </table:table-cell>
          <table:table-cell office:value-type="float" office:value="556" table:style-name="ce1">
            <text:p>556</text:p>
          </table:table-cell>
          <table:table-cell office:value-type="float" office:value="735" table:style-name="ce1">
            <text:p>735</text:p>
          </table:table-cell>
          <table:table-cell office:value-type="float" office:value="652" table:style-name="ce1">
            <text:p>652</text:p>
          </table:table-cell>
          <table:table-cell office:value-type="float" office:value="418" table:style-name="ce1">
            <text:p>418</text:p>
          </table:table-cell>
          <table:table-cell office:value-type="float" office:value="380" table:style-name="ce1">
            <text:p>380</text:p>
          </table:table-cell>
          <table:table-cell office:value-type="float" office:value="279" table:style-name="ce1">
            <text:p>279</text:p>
          </table:table-cell>
          <table:table-cell office:value-type="float" office:value="219" table:style-name="ce1">
            <text:p>219</text:p>
          </table:table-cell>
          <table:table-cell office:value-type="float" office:value="146" table:style-name="ce1">
            <text:p>146</text:p>
          </table:table-cell>
          <table:table-cell office:value-type="float" office:value="219" table:style-name="ce1">
            <text:p>2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135" table:style-name="ce1">
            <text:p>135</text:p>
          </table:table-cell>
          <table:table-cell office:value-type="float" office:value="213" table:style-name="ce1">
            <text:p>213</text:p>
          </table:table-cell>
          <table:table-cell office:value-type="float" office:value="278" table:style-name="ce1">
            <text:p>278</text:p>
          </table:table-cell>
          <table:table-cell office:value-type="float" office:value="410" table:style-name="ce1">
            <text:p>410</text:p>
          </table:table-cell>
          <table:table-cell office:value-type="float" office:value="427" table:style-name="ce1">
            <text:p>427</text:p>
          </table:table-cell>
          <table:table-cell office:value-type="float" office:value="453" table:style-name="ce1">
            <text:p>453</text:p>
          </table:table-cell>
          <table:table-cell office:value-type="float" office:value="535" table:style-name="ce1">
            <text:p>535</text:p>
          </table:table-cell>
          <table:table-cell office:value-type="float" office:value="587" table:style-name="ce1">
            <text:p>587</text:p>
          </table:table-cell>
          <table:table-cell office:value-type="float" office:value="589" table:style-name="ce1">
            <text:p>589</text:p>
          </table:table-cell>
          <table:table-cell office:value-type="float" office:value="321" table:style-name="ce1">
            <text:p>321</text:p>
          </table:table-cell>
          <table:table-cell office:value-type="float" office:value="228" table:style-name="ce1">
            <text:p>228</text:p>
          </table:table-cell>
          <table:table-cell office:value-type="float" office:value="152" table:style-name="ce1">
            <text:p>15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196" table:style-name="ce1">
            <text:p>196</text:p>
          </table:table-cell>
          <table:table-cell office:value-type="float" office:value="341" table:style-name="ce1">
            <text:p>341</text:p>
          </table:table-cell>
          <table:table-cell office:value-type="float" office:value="460" table:style-name="ce1">
            <text:p>460</text:p>
          </table:table-cell>
          <table:table-cell office:value-type="float" office:value="497" table:style-name="ce1">
            <text:p>497</text:p>
          </table:table-cell>
          <table:table-cell office:value-type="float" office:value="572" table:style-name="ce1">
            <text:p>572</text:p>
          </table:table-cell>
          <table:table-cell office:value-type="float" office:value="570" table:style-name="ce1">
            <text:p>570</text:p>
          </table:table-cell>
          <table:table-cell office:value-type="float" office:value="610" table:style-name="ce1">
            <text:p>610</text:p>
          </table:table-cell>
          <table:table-cell office:value-type="float" office:value="593" table:style-name="ce1">
            <text:p>593</text:p>
          </table:table-cell>
          <table:table-cell office:value-type="float" office:value="560" table:style-name="ce1">
            <text:p>560</text:p>
          </table:table-cell>
          <table:table-cell office:value-type="float" office:value="275" table:style-name="ce1">
            <text:p>275</text:p>
          </table:table-cell>
          <table:table-cell office:value-type="float" office:value="217" table:style-name="ce1">
            <text:p>217</text:p>
          </table:table-cell>
          <table:table-cell office:value-type="float" office:value="137" table:style-name="ce1">
            <text:p>137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55" table:style-name="ce1">
            <text:p>155</text:p>
          </table:table-cell>
          <table:table-cell office:value-type="float" office:value="313" table:style-name="ce1">
            <text:p>313</text:p>
          </table:table-cell>
          <table:table-cell office:value-type="float" office:value="454" table:style-name="ce1">
            <text:p>454</text:p>
          </table:table-cell>
          <table:table-cell office:value-type="float" office:value="677" table:style-name="ce1">
            <text:p>677</text:p>
          </table:table-cell>
          <table:table-cell office:value-type="float" office:value="796" table:style-name="ce1">
            <text:p>796</text:p>
          </table:table-cell>
          <table:table-cell office:value-type="float" office:value="894" table:style-name="ce1">
            <text:p>894</text:p>
          </table:table-cell>
          <table:table-cell office:value-type="float" office:value="942" table:style-name="ce1">
            <text:p>942</text:p>
          </table:table-cell>
          <table:table-cell office:value-type="float" office:value="1080" table:style-name="ce1">
            <text:p>1080</text:p>
          </table:table-cell>
          <table:table-cell office:value-type="float" office:value="1073" table:style-name="ce1">
            <text:p>1073</text:p>
          </table:table-cell>
          <table:table-cell office:value-type="float" office:value="1233" table:style-name="ce1">
            <text:p>1233</text:p>
          </table:table-cell>
          <table:table-cell office:value-type="float" office:value="1035" table:style-name="ce1">
            <text:p>1035</text:p>
          </table:table-cell>
          <table:table-cell office:value-type="float" office:value="692" table:style-name="ce1">
            <text:p>692</text:p>
          </table:table-cell>
          <table:table-cell office:value-type="float" office:value="496" table:style-name="ce1">
            <text:p>496</text:p>
          </table:table-cell>
          <table:table-cell office:value-type="float" office:value="208" table:style-name="ce1">
            <text:p>208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108" table:style-name="ce1">
            <text:p>108</text:p>
          </table:table-cell>
          <table:table-cell office:value-type="float" office:value="153" table:style-name="ce1">
            <text:p>153</text:p>
          </table:table-cell>
          <table:table-cell office:value-type="float" office:value="236" table:style-name="ce1">
            <text:p>236</text:p>
          </table:table-cell>
          <table:table-cell office:value-type="float" office:value="318" table:style-name="ce1">
            <text:p>318</text:p>
          </table:table-cell>
          <table:table-cell office:value-type="float" office:value="360" table:style-name="ce1">
            <text:p>360</text:p>
          </table:table-cell>
          <table:table-cell office:value-type="float" office:value="438" table:style-name="ce1">
            <text:p>438</text:p>
          </table:table-cell>
          <table:table-cell office:value-type="float" office:value="462" table:style-name="ce1">
            <text:p>462</text:p>
          </table:table-cell>
          <table:table-cell office:value-type="float" office:value="448" table:style-name="ce1">
            <text:p>448</text:p>
          </table:table-cell>
          <table:table-cell office:value-type="float" office:value="264" table:style-name="ce1">
            <text:p>264</text:p>
          </table:table-cell>
          <table:table-cell office:value-type="float" office:value="232" table:style-name="ce1">
            <text:p>232</text:p>
          </table:table-cell>
          <table:table-cell office:value-type="float" office:value="128" table:style-name="ce1">
            <text:p>128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61" table:style-name="ce1">
            <text:p>161</text:p>
          </table:table-cell>
          <table:table-cell office:value-type="float" office:value="237" table:style-name="ce1">
            <text:p>237</text:p>
          </table:table-cell>
          <table:table-cell office:value-type="float" office:value="332" table:style-name="ce1">
            <text:p>332</text:p>
          </table:table-cell>
          <table:table-cell office:value-type="float" office:value="431" table:style-name="ce1">
            <text:p>431</text:p>
          </table:table-cell>
          <table:table-cell office:value-type="float" office:value="430" table:style-name="ce1">
            <text:p>430</text:p>
          </table:table-cell>
          <table:table-cell office:value-type="float" office:value="517" table:style-name="ce1">
            <text:p>517</text:p>
          </table:table-cell>
          <table:table-cell office:value-type="float" office:value="537" table:style-name="ce1">
            <text:p>537</text:p>
          </table:table-cell>
          <table:table-cell office:value-type="float" office:value="625" table:style-name="ce1">
            <text:p>625</text:p>
          </table:table-cell>
          <table:table-cell office:value-type="float" office:value="496" table:style-name="ce1">
            <text:p>496</text:p>
          </table:table-cell>
          <table:table-cell office:value-type="float" office:value="246" table:style-name="ce1">
            <text:p>246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139" table:style-name="ce1">
            <text:p>139</text:p>
          </table:table-cell>
          <table:table-cell office:value-type="float" office:value="201" table:style-name="ce1">
            <text:p>201</text:p>
          </table:table-cell>
          <table:table-cell office:value-type="float" office:value="254" table:style-name="ce1">
            <text:p>254</text:p>
          </table:table-cell>
          <table:table-cell office:value-type="float" office:value="299" table:style-name="ce1">
            <text:p>299</text:p>
          </table:table-cell>
          <table:table-cell office:value-type="float" office:value="361" table:style-name="ce1">
            <text:p>361</text:p>
          </table:table-cell>
          <table:table-cell office:value-type="float" office:value="387" table:style-name="ce1">
            <text:p>387</text:p>
          </table:table-cell>
          <table:table-cell office:value-type="float" office:value="366" table:style-name="ce1">
            <text:p>366</text:p>
          </table:table-cell>
          <table:table-cell office:value-type="float" office:value="169" table:style-name="ce1">
            <text:p>169</text:p>
          </table:table-cell>
          <table:table-cell office:value-type="float" office:value="162" table:style-name="ce1">
            <text:p>162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133" table:style-name="ce1">
            <text:p>133</text:p>
          </table:table-cell>
          <table:table-cell office:value-type="float" office:value="171" table:style-name="ce1">
            <text:p>171</text:p>
          </table:table-cell>
          <table:table-cell office:value-type="float" office:value="225" table:style-name="ce1">
            <text:p>225</text:p>
          </table:table-cell>
          <table:table-cell office:value-type="float" office:value="326" table:style-name="ce1">
            <text:p>326</text:p>
          </table:table-cell>
          <table:table-cell office:value-type="float" office:value="368" table:style-name="ce1">
            <text:p>368</text:p>
          </table:table-cell>
          <table:table-cell office:value-type="float" office:value="448" table:style-name="ce1">
            <text:p>448</text:p>
          </table:table-cell>
          <table:table-cell office:value-type="float" office:value="583" table:style-name="ce1">
            <text:p>583</text:p>
          </table:table-cell>
          <table:table-cell office:value-type="float" office:value="578" table:style-name="ce1">
            <text:p>578</text:p>
          </table:table-cell>
          <table:table-cell office:value-type="float" office:value="368" table:style-name="ce1">
            <text:p>368</text:p>
          </table:table-cell>
          <table:table-cell office:value-type="float" office:value="310" table:style-name="ce1">
            <text:p>310</text:p>
          </table:table-cell>
          <table:table-cell office:value-type="float" office:value="255" table:style-name="ce1">
            <text:p>255</text:p>
          </table:table-cell>
          <table:table-cell office:value-type="float" office:value="176" table:style-name="ce1">
            <text:p>176</text:p>
          </table:table-cell>
          <table:table-cell office:value-type="float" office:value="125" table:style-name="ce1">
            <text:p>125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148" table:style-name="ce1">
            <text:p>148</text:p>
          </table:table-cell>
          <table:table-cell office:value-type="float" office:value="263" table:style-name="ce1">
            <text:p>263</text:p>
          </table:table-cell>
          <table:table-cell office:value-type="float" office:value="412" table:style-name="ce1">
            <text:p>412</text:p>
          </table:table-cell>
          <table:table-cell office:value-type="float" office:value="525" table:style-name="ce1">
            <text:p>525</text:p>
          </table:table-cell>
          <table:table-cell office:value-type="float" office:value="699" table:style-name="ce1">
            <text:p>699</text:p>
          </table:table-cell>
          <table:table-cell office:value-type="float" office:value="828" table:style-name="ce1">
            <text:p>828</text:p>
          </table:table-cell>
          <table:table-cell office:value-type="float" office:value="923" table:style-name="ce1">
            <text:p>923</text:p>
          </table:table-cell>
          <table:table-cell office:value-type="float" office:value="1090" table:style-name="ce1">
            <text:p>1090</text:p>
          </table:table-cell>
          <table:table-cell office:value-type="float" office:value="1214" table:style-name="ce1">
            <text:p>1214</text:p>
          </table:table-cell>
          <table:table-cell office:value-type="float" office:value="1163" table:style-name="ce1">
            <text:p>1163</text:p>
          </table:table-cell>
          <table:table-cell office:value-type="float" office:value="701" table:style-name="ce1">
            <text:p>701</text:p>
          </table:table-cell>
          <table:table-cell office:value-type="float" office:value="548" table:style-name="ce1">
            <text:p>548</text:p>
          </table:table-cell>
          <table:table-cell office:value-type="float" office:value="323" table:style-name="ce1">
            <text:p>323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47" table:style-name="ce1">
            <text:p>147</text:p>
          </table:table-cell>
          <table:table-cell office:value-type="float" office:value="184" table:style-name="ce1">
            <text:p>184</text:p>
          </table:table-cell>
          <table:table-cell office:value-type="float" office:value="292" table:style-name="ce1">
            <text:p>292</text:p>
          </table:table-cell>
          <table:table-cell office:value-type="float" office:value="319" table:style-name="ce1">
            <text:p>319</text:p>
          </table:table-cell>
          <table:table-cell office:value-type="float" office:value="332" table:style-name="ce1">
            <text:p>332</text:p>
          </table:table-cell>
          <table:table-cell office:value-type="float" office:value="308" table:style-name="ce1">
            <text:p>308</text:p>
          </table:table-cell>
          <table:table-cell office:value-type="float" office:value="257" table:style-name="ce1">
            <text:p>257</text:p>
          </table:table-cell>
          <table:table-cell office:value-type="float" office:value="208" table:style-name="ce1">
            <text:p>208</text:p>
          </table:table-cell>
          <table:table-cell office:value-type="float" office:value="160" table:style-name="ce1">
            <text:p>160</text:p>
          </table:table-cell>
          <table:table-cell office:value-type="float" office:value="116" table:style-name="ce1">
            <text:p>11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276" table:style-name="ce1">
            <text:p>276</text:p>
          </table:table-cell>
          <table:table-cell office:value-type="float" office:value="334" table:style-name="ce1">
            <text:p>334</text:p>
          </table:table-cell>
          <table:table-cell office:value-type="float" office:value="382" table:style-name="ce1">
            <text:p>382</text:p>
          </table:table-cell>
          <table:table-cell office:value-type="float" office:value="427" table:style-name="ce1">
            <text:p>427</text:p>
          </table:table-cell>
          <table:table-cell office:value-type="float" office:value="496" table:style-name="ce1">
            <text:p>496</text:p>
          </table:table-cell>
          <table:table-cell office:value-type="float" office:value="410" table:style-name="ce1">
            <text:p>410</text:p>
          </table:table-cell>
          <table:table-cell office:value-type="float" office:value="298" table:style-name="ce1">
            <text:p>298</text:p>
          </table:table-cell>
          <table:table-cell office:value-type="float" office:value="202" table:style-name="ce1">
            <text:p>202</text:p>
          </table:table-cell>
          <table:table-cell office:value-type="float" office:value="155" table:style-name="ce1">
            <text:p>15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129" table:style-name="ce1">
            <text:p>129</text:p>
          </table:table-cell>
          <table:table-cell office:value-type="float" office:value="173" table:style-name="ce1">
            <text:p>173</text:p>
          </table:table-cell>
          <table:table-cell office:value-type="float" office:value="221" table:style-name="ce1">
            <text:p>221</text:p>
          </table:table-cell>
          <table:table-cell office:value-type="float" office:value="310" table:style-name="ce1">
            <text:p>310</text:p>
          </table:table-cell>
          <table:table-cell office:value-type="float" office:value="344" table:style-name="ce1">
            <text:p>344</text:p>
          </table:table-cell>
          <table:table-cell office:value-type="float" office:value="351" table:style-name="ce1">
            <text:p>351</text:p>
          </table:table-cell>
          <table:table-cell office:value-type="float" office:value="353" table:style-name="ce1">
            <text:p>353</text:p>
          </table:table-cell>
          <table:table-cell office:value-type="float" office:value="328" table:style-name="ce1">
            <text:p>328</text:p>
          </table:table-cell>
          <table:table-cell office:value-type="float" office:value="203" table:style-name="ce1">
            <text:p>203</text:p>
          </table:table-cell>
          <table:table-cell office:value-type="float" office:value="157" table:style-name="ce1">
            <text:p>157</text:p>
          </table:table-cell>
          <table:table-cell office:value-type="float" office:value="133" table:style-name="ce1">
            <text:p>13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261" table:style-name="ce1">
            <text:p>261</text:p>
          </table:table-cell>
          <table:table-cell office:value-type="float" office:value="531" table:style-name="ce1">
            <text:p>531</text:p>
          </table:table-cell>
          <table:table-cell office:value-type="float" office:value="901" table:style-name="ce1">
            <text:p>901</text:p>
          </table:table-cell>
          <table:table-cell office:value-type="float" office:value="1127" table:style-name="ce1">
            <text:p>1127</text:p>
          </table:table-cell>
          <table:table-cell office:value-type="float" office:value="1326" table:style-name="ce1">
            <text:p>1326</text:p>
          </table:table-cell>
          <table:table-cell office:value-type="float" office:value="1392" table:style-name="ce1">
            <text:p>1392</text:p>
          </table:table-cell>
          <table:table-cell office:value-type="float" office:value="1612" table:style-name="ce1">
            <text:p>1612</text:p>
          </table:table-cell>
          <table:table-cell office:value-type="float" office:value="1981" table:style-name="ce1">
            <text:p>1981</text:p>
          </table:table-cell>
          <table:table-cell office:value-type="float" office:value="2012" table:style-name="ce1">
            <text:p>2012</text:p>
          </table:table-cell>
          <table:table-cell office:value-type="float" office:value="1728" table:style-name="ce1">
            <text:p>1728</text:p>
          </table:table-cell>
          <table:table-cell office:value-type="float" office:value="924" table:style-name="ce1">
            <text:p>924</text:p>
          </table:table-cell>
          <table:table-cell office:value-type="float" office:value="727" table:style-name="ce1">
            <text:p>727</text:p>
          </table:table-cell>
          <table:table-cell office:value-type="float" office:value="547" table:style-name="ce1">
            <text:p>547</text:p>
          </table:table-cell>
          <table:table-cell office:value-type="float" office:value="261" table:style-name="ce1">
            <text:p>261</text:p>
          </table:table-cell>
          <table:table-cell office:value-type="float" office:value="111" table:style-name="ce1">
            <text:p>111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105" table:style-name="ce1">
            <text:p>105</text:p>
          </table:table-cell>
          <table:table-cell office:value-type="float" office:value="174" table:style-name="ce1">
            <text:p>174</text:p>
          </table:table-cell>
          <table:table-cell office:value-type="float" office:value="232" table:style-name="ce1">
            <text:p>232</text:p>
          </table:table-cell>
          <table:table-cell office:value-type="float" office:value="267" table:style-name="ce1">
            <text:p>267</text:p>
          </table:table-cell>
          <table:table-cell office:value-type="float" office:value="321" table:style-name="ce1">
            <text:p>321</text:p>
          </table:table-cell>
          <table:table-cell office:value-type="float" office:value="382" table:style-name="ce1">
            <text:p>382</text:p>
          </table:table-cell>
          <table:table-cell office:value-type="float" office:value="515" table:style-name="ce1">
            <text:p>515</text:p>
          </table:table-cell>
          <table:table-cell office:value-type="float" office:value="554" table:style-name="ce1">
            <text:p>554</text:p>
          </table:table-cell>
          <table:table-cell office:value-type="float" office:value="258" table:style-name="ce1">
            <text:p>258</text:p>
          </table:table-cell>
          <table:table-cell office:value-type="float" office:value="250" table:style-name="ce1">
            <text:p>250</text:p>
          </table:table-cell>
          <table:table-cell office:value-type="float" office:value="162" table:style-name="ce1">
            <text:p>162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169" table:style-name="ce1">
            <text:p>169</text:p>
          </table:table-cell>
          <table:table-cell office:value-type="float" office:value="263" table:style-name="ce1">
            <text:p>263</text:p>
          </table:table-cell>
          <table:table-cell office:value-type="float" office:value="381" table:style-name="ce1">
            <text:p>381</text:p>
          </table:table-cell>
          <table:table-cell office:value-type="float" office:value="540" table:style-name="ce1">
            <text:p>540</text:p>
          </table:table-cell>
          <table:table-cell office:value-type="float" office:value="593" table:style-name="ce1">
            <text:p>593</text:p>
          </table:table-cell>
          <table:table-cell office:value-type="float" office:value="631" table:style-name="ce1">
            <text:p>631</text:p>
          </table:table-cell>
          <table:table-cell office:value-type="float" office:value="775" table:style-name="ce1">
            <text:p>775</text:p>
          </table:table-cell>
          <table:table-cell office:value-type="float" office:value="984" table:style-name="ce1">
            <text:p>984</text:p>
          </table:table-cell>
          <table:table-cell office:value-type="float" office:value="908" table:style-name="ce1">
            <text:p>908</text:p>
          </table:table-cell>
          <table:table-cell office:value-type="float" office:value="561" table:style-name="ce1">
            <text:p>561</text:p>
          </table:table-cell>
          <table:table-cell office:value-type="float" office:value="460" table:style-name="ce1">
            <text:p>460</text:p>
          </table:table-cell>
          <table:table-cell office:value-type="float" office:value="368" table:style-name="ce1">
            <text:p>368</text:p>
          </table:table-cell>
          <table:table-cell office:value-type="float" office:value="250" table:style-name="ce1">
            <text:p>250</text:p>
          </table:table-cell>
          <table:table-cell office:value-type="float" office:value="182" table:style-name="ce1">
            <text:p>182</text:p>
          </table:table-cell>
          <table:table-cell office:value-type="float" office:value="138" table:style-name="ce1">
            <text:p>1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201" table:style-name="ce1">
            <text:p>201</text:p>
          </table:table-cell>
          <table:table-cell office:value-type="float" office:value="277" table:style-name="ce1">
            <text:p>277</text:p>
          </table:table-cell>
          <table:table-cell office:value-type="float" office:value="420" table:style-name="ce1">
            <text:p>420</text:p>
          </table:table-cell>
          <table:table-cell office:value-type="float" office:value="562" table:style-name="ce1">
            <text:p>562</text:p>
          </table:table-cell>
          <table:table-cell office:value-type="float" office:value="561" table:style-name="ce1">
            <text:p>561</text:p>
          </table:table-cell>
          <table:table-cell office:value-type="float" office:value="573" table:style-name="ce1">
            <text:p>573</text:p>
          </table:table-cell>
          <table:table-cell office:value-type="float" office:value="683" table:style-name="ce1">
            <text:p>683</text:p>
          </table:table-cell>
          <table:table-cell office:value-type="float" office:value="790" table:style-name="ce1">
            <text:p>790</text:p>
          </table:table-cell>
          <table:table-cell office:value-type="float" office:value="590" table:style-name="ce1">
            <text:p>590</text:p>
          </table:table-cell>
          <table:table-cell office:value-type="float" office:value="350" table:style-name="ce1">
            <text:p>350</text:p>
          </table:table-cell>
          <table:table-cell office:value-type="float" office:value="199" table:style-name="ce1">
            <text:p>199</text:p>
          </table:table-cell>
          <table:table-cell office:value-type="float" office:value="213" table:style-name="ce1">
            <text:p>213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18" table:style-name="ce1">
            <text:p>118</text:p>
          </table:table-cell>
          <table:table-cell office:value-type="float" office:value="163" table:style-name="ce1">
            <text:p>163</text:p>
          </table:table-cell>
          <table:table-cell office:value-type="float" office:value="239" table:style-name="ce1">
            <text:p>239</text:p>
          </table:table-cell>
          <table:table-cell office:value-type="float" office:value="324" table:style-name="ce1">
            <text:p>324</text:p>
          </table:table-cell>
          <table:table-cell office:value-type="float" office:value="350" table:style-name="ce1">
            <text:p>350</text:p>
          </table:table-cell>
          <table:table-cell office:value-type="float" office:value="416" table:style-name="ce1">
            <text:p>416</text:p>
          </table:table-cell>
          <table:table-cell office:value-type="float" office:value="510" table:style-name="ce1">
            <text:p>510</text:p>
          </table:table-cell>
          <table:table-cell office:value-type="float" office:value="527" table:style-name="ce1">
            <text:p>527</text:p>
          </table:table-cell>
          <table:table-cell office:value-type="float" office:value="453" table:style-name="ce1">
            <text:p>453</text:p>
          </table:table-cell>
          <table:table-cell office:value-type="float" office:value="243" table:style-name="ce1">
            <text:p>243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66" table:style-name="ce1">
            <text:p>166</text:p>
          </table:table-cell>
          <table:table-cell office:value-type="float" office:value="214" table:style-name="ce1">
            <text:p>214</text:p>
          </table:table-cell>
          <table:table-cell office:value-type="float" office:value="276" table:style-name="ce1">
            <text:p>276</text:p>
          </table:table-cell>
          <table:table-cell office:value-type="float" office:value="332" table:style-name="ce1">
            <text:p>332</text:p>
          </table:table-cell>
          <table:table-cell office:value-type="float" office:value="447" table:style-name="ce1">
            <text:p>447</text:p>
          </table:table-cell>
          <table:table-cell office:value-type="float" office:value="559" table:style-name="ce1">
            <text:p>559</text:p>
          </table:table-cell>
          <table:table-cell office:value-type="float" office:value="606" table:style-name="ce1">
            <text:p>606</text:p>
          </table:table-cell>
          <table:table-cell office:value-type="float" office:value="596" table:style-name="ce1">
            <text:p>596</text:p>
          </table:table-cell>
          <table:table-cell office:value-type="float" office:value="320" table:style-name="ce1">
            <text:p>320</text:p>
          </table:table-cell>
          <table:table-cell office:value-type="float" office:value="306" table:style-name="ce1">
            <text:p>306</text:p>
          </table:table-cell>
          <table:table-cell office:value-type="float" office:value="262" table:style-name="ce1">
            <text:p>262</text:p>
          </table:table-cell>
          <table:table-cell office:value-type="float" office:value="146" table:style-name="ce1">
            <text:p>14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224" table:style-name="ce1">
            <text:p>224</text:p>
          </table:table-cell>
          <table:table-cell office:value-type="float" office:value="268" table:style-name="ce1">
            <text:p>268</text:p>
          </table:table-cell>
          <table:table-cell office:value-type="float" office:value="373" table:style-name="ce1">
            <text:p>373</text:p>
          </table:table-cell>
          <table:table-cell office:value-type="float" office:value="438" table:style-name="ce1">
            <text:p>438</text:p>
          </table:table-cell>
          <table:table-cell office:value-type="float" office:value="462" table:style-name="ce1">
            <text:p>462</text:p>
          </table:table-cell>
          <table:table-cell office:value-type="float" office:value="422" table:style-name="ce1">
            <text:p>422</text:p>
          </table:table-cell>
          <table:table-cell office:value-type="float" office:value="321" table:style-name="ce1">
            <text:p>321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216" table:style-name="ce1">
            <text:p>216</text:p>
          </table:table-cell>
          <table:table-cell office:value-type="float" office:value="568" table:style-name="ce1">
            <text:p>568</text:p>
          </table:table-cell>
          <table:table-cell office:value-type="float" office:value="1204" table:style-name="ce1">
            <text:p>1204</text:p>
          </table:table-cell>
          <table:table-cell office:value-type="float" office:value="1965" table:style-name="ce1">
            <text:p>1965</text:p>
          </table:table-cell>
          <table:table-cell office:value-type="float" office:value="2567" table:style-name="ce1">
            <text:p>2567</text:p>
          </table:table-cell>
          <table:table-cell office:value-type="float" office:value="2711" table:style-name="ce1">
            <text:p>2711</text:p>
          </table:table-cell>
          <table:table-cell office:value-type="float" office:value="2554" table:style-name="ce1">
            <text:p>2554</text:p>
          </table:table-cell>
          <table:table-cell office:value-type="float" office:value="2480" table:style-name="ce1">
            <text:p>2480</text:p>
          </table:table-cell>
          <table:table-cell office:value-type="float" office:value="2479" table:style-name="ce1">
            <text:p>2479</text:p>
          </table:table-cell>
          <table:table-cell office:value-type="float" office:value="2696" table:style-name="ce1">
            <text:p>2696</text:p>
          </table:table-cell>
          <table:table-cell office:value-type="float" office:value="2741" table:style-name="ce1">
            <text:p>2741</text:p>
          </table:table-cell>
          <table:table-cell office:value-type="float" office:value="1609" table:style-name="ce1">
            <text:p>1609</text:p>
          </table:table-cell>
          <table:table-cell office:value-type="float" office:value="1273" table:style-name="ce1">
            <text:p>1273</text:p>
          </table:table-cell>
          <table:table-cell office:value-type="float" office:value="860" table:style-name="ce1">
            <text:p>860</text:p>
          </table:table-cell>
          <table:table-cell office:value-type="float" office:value="360" table:style-name="ce1">
            <text:p>360</text:p>
          </table:table-cell>
          <table:table-cell office:value-type="float" office:value="129" table:style-name="ce1">
            <text:p>129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167" table:style-name="ce1">
            <text:p>167</text:p>
          </table:table-cell>
          <table:table-cell office:value-type="float" office:value="292" table:style-name="ce1">
            <text:p>292</text:p>
          </table:table-cell>
          <table:table-cell office:value-type="float" office:value="444" table:style-name="ce1">
            <text:p>444</text:p>
          </table:table-cell>
          <table:table-cell office:value-type="float" office:value="592" table:style-name="ce1">
            <text:p>592</text:p>
          </table:table-cell>
          <table:table-cell office:value-type="float" office:value="767" table:style-name="ce1">
            <text:p>767</text:p>
          </table:table-cell>
          <table:table-cell office:value-type="float" office:value="1005" table:style-name="ce1">
            <text:p>1005</text:p>
          </table:table-cell>
          <table:table-cell office:value-type="float" office:value="1136" table:style-name="ce1">
            <text:p>1136</text:p>
          </table:table-cell>
          <table:table-cell office:value-type="float" office:value="1268" table:style-name="ce1">
            <text:p>1268</text:p>
          </table:table-cell>
          <table:table-cell office:value-type="float" office:value="1318" table:style-name="ce1">
            <text:p>1318</text:p>
          </table:table-cell>
          <table:table-cell office:value-type="float" office:value="1171" table:style-name="ce1">
            <text:p>1171</text:p>
          </table:table-cell>
          <table:table-cell office:value-type="float" office:value="700" table:style-name="ce1">
            <text:p>700</text:p>
          </table:table-cell>
          <table:table-cell office:value-type="float" office:value="578" table:style-name="ce1">
            <text:p>578</text:p>
          </table:table-cell>
          <table:table-cell office:value-type="float" office:value="425" table:style-name="ce1">
            <text:p>425</text:p>
          </table:table-cell>
          <table:table-cell office:value-type="float" office:value="254" table:style-name="ce1">
            <text:p>254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2" table:style-name="ce1">
            <text:p>182</text:p>
          </table:table-cell>
          <table:table-cell office:value-type="float" office:value="236" table:style-name="ce1">
            <text:p>236</text:p>
          </table:table-cell>
          <table:table-cell office:value-type="float" office:value="239" table:style-name="ce1">
            <text:p>239</text:p>
          </table:table-cell>
          <table:table-cell office:value-type="float" office:value="215" table:style-name="ce1">
            <text:p>215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52" table:style-name="ce1">
            <text:p>152</text:p>
          </table:table-cell>
          <table:table-cell office:value-type="float" office:value="303" table:style-name="ce1">
            <text:p>303</text:p>
          </table:table-cell>
          <table:table-cell office:value-type="float" office:value="614" table:style-name="ce1">
            <text:p>614</text:p>
          </table:table-cell>
          <table:table-cell office:value-type="float" office:value="1115" table:style-name="ce1">
            <text:p>1115</text:p>
          </table:table-cell>
          <table:table-cell office:value-type="float" office:value="1456" table:style-name="ce1">
            <text:p>1456</text:p>
          </table:table-cell>
          <table:table-cell office:value-type="float" office:value="1602" table:style-name="ce1">
            <text:p>1602</text:p>
          </table:table-cell>
          <table:table-cell office:value-type="float" office:value="1590" table:style-name="ce1">
            <text:p>1590</text:p>
          </table:table-cell>
          <table:table-cell office:value-type="float" office:value="1551" table:style-name="ce1">
            <text:p>1551</text:p>
          </table:table-cell>
          <table:table-cell office:value-type="float" office:value="1636" table:style-name="ce1">
            <text:p>1636</text:p>
          </table:table-cell>
          <table:table-cell office:value-type="float" office:value="1788" table:style-name="ce1">
            <text:p>1788</text:p>
          </table:table-cell>
          <table:table-cell office:value-type="float" office:value="1996" table:style-name="ce1">
            <text:p>1996</text:p>
          </table:table-cell>
          <table:table-cell office:value-type="float" office:value="1157" table:style-name="ce1">
            <text:p>1157</text:p>
          </table:table-cell>
          <table:table-cell office:value-type="float" office:value="800" table:style-name="ce1">
            <text:p>800</text:p>
          </table:table-cell>
          <table:table-cell office:value-type="float" office:value="557" table:style-name="ce1">
            <text:p>557</text:p>
          </table:table-cell>
          <table:table-cell office:value-type="float" office:value="346" table:style-name="ce1">
            <text:p>346</text:p>
          </table:table-cell>
          <table:table-cell office:value-type="float" office:value="164" table:style-name="ce1">
            <text:p>164</text:p>
          </table:table-cell>
          <table:table-cell office:value-type="float" office:value="76" table:style-name="ce1">
            <text:p>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62" table:style-name="ce1">
            <text:p>162</text:p>
          </table:table-cell>
          <table:table-cell office:value-type="float" office:value="335" table:style-name="ce1">
            <text:p>335</text:p>
          </table:table-cell>
          <table:table-cell office:value-type="float" office:value="514" table:style-name="ce1">
            <text:p>514</text:p>
          </table:table-cell>
          <table:table-cell office:value-type="float" office:value="646" table:style-name="ce1">
            <text:p>646</text:p>
          </table:table-cell>
          <table:table-cell office:value-type="float" office:value="804" table:style-name="ce1">
            <text:p>804</text:p>
          </table:table-cell>
          <table:table-cell office:value-type="float" office:value="828" table:style-name="ce1">
            <text:p>828</text:p>
          </table:table-cell>
          <table:table-cell office:value-type="float" office:value="924" table:style-name="ce1">
            <text:p>924</text:p>
          </table:table-cell>
          <table:table-cell office:value-type="float" office:value="1065" table:style-name="ce1">
            <text:p>1065</text:p>
          </table:table-cell>
          <table:table-cell office:value-type="float" office:value="1180" table:style-name="ce1">
            <text:p>1180</text:p>
          </table:table-cell>
          <table:table-cell office:value-type="float" office:value="1160" table:style-name="ce1">
            <text:p>1160</text:p>
          </table:table-cell>
          <table:table-cell office:value-type="float" office:value="659" table:style-name="ce1">
            <text:p>659</text:p>
          </table:table-cell>
          <table:table-cell office:value-type="float" office:value="581" table:style-name="ce1">
            <text:p>581</text:p>
          </table:table-cell>
          <table:table-cell office:value-type="float" office:value="349" table:style-name="ce1">
            <text:p>349</text:p>
          </table:table-cell>
          <table:table-cell office:value-type="float" office:value="175" table:style-name="ce1">
            <text:p>175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31" table:style-name="ce1">
            <text:p>131</text:p>
          </table:table-cell>
          <table:table-cell office:value-type="float" office:value="242" table:style-name="ce1">
            <text:p>242</text:p>
          </table:table-cell>
          <table:table-cell office:value-type="float" office:value="406" table:style-name="ce1">
            <text:p>406</text:p>
          </table:table-cell>
          <table:table-cell office:value-type="float" office:value="568" table:style-name="ce1">
            <text:p>568</text:p>
          </table:table-cell>
          <table:table-cell office:value-type="float" office:value="684" table:style-name="ce1">
            <text:p>684</text:p>
          </table:table-cell>
          <table:table-cell office:value-type="float" office:value="770" table:style-name="ce1">
            <text:p>770</text:p>
          </table:table-cell>
          <table:table-cell office:value-type="float" office:value="852" table:style-name="ce1">
            <text:p>852</text:p>
          </table:table-cell>
          <table:table-cell office:value-type="float" office:value="1065" table:style-name="ce1">
            <text:p>1065</text:p>
          </table:table-cell>
          <table:table-cell office:value-type="float" office:value="1264" table:style-name="ce1">
            <text:p>1264</text:p>
          </table:table-cell>
          <table:table-cell office:value-type="float" office:value="1119" table:style-name="ce1">
            <text:p>1119</text:p>
          </table:table-cell>
          <table:table-cell office:value-type="float" office:value="511" table:style-name="ce1">
            <text:p>511</text:p>
          </table:table-cell>
          <table:table-cell office:value-type="float" office:value="468" table:style-name="ce1">
            <text:p>468</text:p>
          </table:table-cell>
          <table:table-cell office:value-type="float" office:value="280" table:style-name="ce1">
            <text:p>280</text:p>
          </table:table-cell>
          <table:table-cell office:value-type="float" office:value="141" table:style-name="ce1">
            <text:p>14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03" table:style-name="ce1">
            <text:p>103</text:p>
          </table:table-cell>
          <table:table-cell office:value-type="float" office:value="216" table:style-name="ce1">
            <text:p>216</text:p>
          </table:table-cell>
          <table:table-cell office:value-type="float" office:value="387" table:style-name="ce1">
            <text:p>387</text:p>
          </table:table-cell>
          <table:table-cell office:value-type="float" office:value="600" table:style-name="ce1">
            <text:p>600</text:p>
          </table:table-cell>
          <table:table-cell office:value-type="float" office:value="830" table:style-name="ce1">
            <text:p>830</text:p>
          </table:table-cell>
          <table:table-cell office:value-type="float" office:value="1093" table:style-name="ce1">
            <text:p>1093</text:p>
          </table:table-cell>
          <table:table-cell office:value-type="float" office:value="1013" table:style-name="ce1">
            <text:p>1013</text:p>
          </table:table-cell>
          <table:table-cell office:value-type="float" office:value="1108" table:style-name="ce1">
            <text:p>1108</text:p>
          </table:table-cell>
          <table:table-cell office:value-type="float" office:value="1314" table:style-name="ce1">
            <text:p>1314</text:p>
          </table:table-cell>
          <table:table-cell office:value-type="float" office:value="1635" table:style-name="ce1">
            <text:p>1635</text:p>
          </table:table-cell>
          <table:table-cell office:value-type="float" office:value="1580" table:style-name="ce1">
            <text:p>1580</text:p>
          </table:table-cell>
          <table:table-cell office:value-type="float" office:value="910" table:style-name="ce1">
            <text:p>910</text:p>
          </table:table-cell>
          <table:table-cell office:value-type="float" office:value="715" table:style-name="ce1">
            <text:p>715</text:p>
          </table:table-cell>
          <table:table-cell office:value-type="float" office:value="409" table:style-name="ce1">
            <text:p>409</text:p>
          </table:table-cell>
          <table:table-cell office:value-type="float" office:value="244" table:style-name="ce1">
            <text:p>244</text:p>
          </table:table-cell>
          <table:table-cell office:value-type="float" office:value="125" table:style-name="ce1">
            <text:p>125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office:value-type="float" office:value="226" table:style-name="ce1">
            <text:p>226</text:p>
          </table:table-cell>
          <table:table-cell office:value-type="float" office:value="330" table:style-name="ce1">
            <text:p>330</text:p>
          </table:table-cell>
          <table:table-cell office:value-type="float" office:value="366" table:style-name="ce1">
            <text:p>366</text:p>
          </table:table-cell>
          <table:table-cell office:value-type="float" office:value="457" table:style-name="ce1">
            <text:p>457</text:p>
          </table:table-cell>
          <table:table-cell office:value-type="float" office:value="394" table:style-name="ce1">
            <text:p>394</text:p>
          </table:table-cell>
          <table:table-cell office:value-type="float" office:value="262" table:style-name="ce1">
            <text:p>262</text:p>
          </table:table-cell>
          <table:table-cell office:value-type="float" office:value="261" table:style-name="ce1">
            <text:p>261</text:p>
          </table:table-cell>
          <table:table-cell office:value-type="float" office:value="207" table:style-name="ce1">
            <text:p>207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138" table:style-name="ce1">
            <text:p>138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36" table:style-name="ce1">
            <text:p>236</text:p>
          </table:table-cell>
          <table:table-cell office:value-type="float" office:value="281" table:style-name="ce1">
            <text:p>281</text:p>
          </table:table-cell>
          <table:table-cell office:value-type="float" office:value="362" table:style-name="ce1">
            <text:p>362</text:p>
          </table:table-cell>
          <table:table-cell office:value-type="float" office:value="363" table:style-name="ce1">
            <text:p>363</text:p>
          </table:table-cell>
          <table:table-cell office:value-type="float" office:value="219" table:style-name="ce1">
            <text:p>219</text:p>
          </table:table-cell>
          <table:table-cell office:value-type="float" office:value="126" table:style-name="ce1">
            <text:p>12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149" table:style-name="ce1">
            <text:p>149</text:p>
          </table:table-cell>
          <table:table-cell office:value-type="float" office:value="262" table:style-name="ce1">
            <text:p>262</text:p>
          </table:table-cell>
          <table:table-cell office:value-type="float" office:value="509" table:style-name="ce1">
            <text:p>509</text:p>
          </table:table-cell>
          <table:table-cell office:value-type="float" office:value="654" table:style-name="ce1">
            <text:p>654</text:p>
          </table:table-cell>
          <table:table-cell office:value-type="float" office:value="856" table:style-name="ce1">
            <text:p>856</text:p>
          </table:table-cell>
          <table:table-cell office:value-type="float" office:value="907" table:style-name="ce1">
            <text:p>907</text:p>
          </table:table-cell>
          <table:table-cell office:value-type="float" office:value="1031" table:style-name="ce1">
            <text:p>1031</text:p>
          </table:table-cell>
          <table:table-cell office:value-type="float" office:value="1249" table:style-name="ce1">
            <text:p>1249</text:p>
          </table:table-cell>
          <table:table-cell office:value-type="float" office:value="1429" table:style-name="ce1">
            <text:p>1429</text:p>
          </table:table-cell>
          <table:table-cell office:value-type="float" office:value="1302" table:style-name="ce1">
            <text:p>1302</text:p>
          </table:table-cell>
          <table:table-cell office:value-type="float" office:value="644" table:style-name="ce1">
            <text:p>644</text:p>
          </table:table-cell>
          <table:table-cell office:value-type="float" office:value="547" table:style-name="ce1">
            <text:p>547</text:p>
          </table:table-cell>
          <table:table-cell office:value-type="float" office:value="394" table:style-name="ce1">
            <text:p>394</text:p>
          </table:table-cell>
          <table:table-cell office:value-type="float" office:value="158" table:style-name="ce1">
            <text:p>158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04" table:style-name="ce1">
            <text:p>104</text:p>
          </table:table-cell>
          <table:table-cell office:value-type="float" office:value="232" table:style-name="ce1">
            <text:p>232</text:p>
          </table:table-cell>
          <table:table-cell office:value-type="float" office:value="427" table:style-name="ce1">
            <text:p>427</text:p>
          </table:table-cell>
          <table:table-cell office:value-type="float" office:value="772" table:style-name="ce1">
            <text:p>772</text:p>
          </table:table-cell>
          <table:table-cell office:value-type="float" office:value="1109" table:style-name="ce1">
            <text:p>1109</text:p>
          </table:table-cell>
          <table:table-cell office:value-type="float" office:value="1219" table:style-name="ce1">
            <text:p>1219</text:p>
          </table:table-cell>
          <table:table-cell office:value-type="float" office:value="1287" table:style-name="ce1">
            <text:p>1287</text:p>
          </table:table-cell>
          <table:table-cell office:value-type="float" office:value="1301" table:style-name="ce1">
            <text:p>1301</text:p>
          </table:table-cell>
          <table:table-cell office:value-type="float" office:value="1622" table:style-name="ce1">
            <text:p>1622</text:p>
          </table:table-cell>
          <table:table-cell office:value-type="float" office:value="1831" table:style-name="ce1">
            <text:p>1831</text:p>
          </table:table-cell>
          <table:table-cell office:value-type="float" office:value="2102" table:style-name="ce1">
            <text:p>2102</text:p>
          </table:table-cell>
          <table:table-cell office:value-type="float" office:value="1139" table:style-name="ce1">
            <text:p>1139</text:p>
          </table:table-cell>
          <table:table-cell office:value-type="float" office:value="860" table:style-name="ce1">
            <text:p>860</text:p>
          </table:table-cell>
          <table:table-cell office:value-type="float" office:value="662" table:style-name="ce1">
            <text:p>662</text:p>
          </table:table-cell>
          <table:table-cell office:value-type="float" office:value="467" table:style-name="ce1">
            <text:p>467</text:p>
          </table:table-cell>
          <table:table-cell office:value-type="float" office:value="238" table:style-name="ce1">
            <text:p>238</text:p>
          </table:table-cell>
          <table:table-cell office:value-type="float" office:value="201" table:style-name="ce1">
            <text:p>20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283" table:style-name="ce1">
            <text:p>283</text:p>
          </table:table-cell>
          <table:table-cell office:value-type="float" office:value="368" table:style-name="ce1">
            <text:p>368</text:p>
          </table:table-cell>
          <table:table-cell office:value-type="float" office:value="388" table:style-name="ce1">
            <text:p>388</text:p>
          </table:table-cell>
          <table:table-cell office:value-type="float" office:value="442" table:style-name="ce1">
            <text:p>442</text:p>
          </table:table-cell>
          <table:table-cell office:value-type="float" office:value="497" table:style-name="ce1">
            <text:p>497</text:p>
          </table:table-cell>
          <table:table-cell office:value-type="float" office:value="623" table:style-name="ce1">
            <text:p>623</text:p>
          </table:table-cell>
          <table:table-cell office:value-type="float" office:value="583" table:style-name="ce1">
            <text:p>583</text:p>
          </table:table-cell>
          <table:table-cell office:value-type="float" office:value="391" table:style-name="ce1">
            <text:p>391</text:p>
          </table:table-cell>
          <table:table-cell office:value-type="float" office:value="319" table:style-name="ce1">
            <text:p>319</text:p>
          </table:table-cell>
          <table:table-cell office:value-type="float" office:value="227" table:style-name="ce1">
            <text:p>227</text:p>
          </table:table-cell>
          <table:table-cell office:value-type="float" office:value="162" table:style-name="ce1">
            <text:p>162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211" table:style-name="ce1">
            <text:p>211</text:p>
          </table:table-cell>
          <table:table-cell office:value-type="float" office:value="254" table:style-name="ce1">
            <text:p>254</text:p>
          </table:table-cell>
          <table:table-cell office:value-type="float" office:value="344" table:style-name="ce1">
            <text:p>344</text:p>
          </table:table-cell>
          <table:table-cell office:value-type="float" office:value="374" table:style-name="ce1">
            <text:p>374</text:p>
          </table:table-cell>
          <table:table-cell office:value-type="float" office:value="457" table:style-name="ce1">
            <text:p>457</text:p>
          </table:table-cell>
          <table:table-cell office:value-type="float" office:value="425" table:style-name="ce1">
            <text:p>425</text:p>
          </table:table-cell>
          <table:table-cell office:value-type="float" office:value="302" table:style-name="ce1">
            <text:p>302</text:p>
          </table:table-cell>
          <table:table-cell office:value-type="float" office:value="229" table:style-name="ce1">
            <text:p>229</text:p>
          </table:table-cell>
          <table:table-cell office:value-type="float" office:value="193" table:style-name="ce1">
            <text:p>193</text:p>
          </table:table-cell>
          <table:table-cell office:value-type="float" office:value="142" table:style-name="ce1">
            <text:p>142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135" table:style-name="ce1">
            <text:p>135</text:p>
          </table:table-cell>
          <table:table-cell office:value-type="float" office:value="170" table:style-name="ce1">
            <text:p>170</text:p>
          </table:table-cell>
          <table:table-cell office:value-type="float" office:value="248" table:style-name="ce1">
            <text:p>248</text:p>
          </table:table-cell>
          <table:table-cell office:value-type="float" office:value="294" table:style-name="ce1">
            <text:p>294</text:p>
          </table:table-cell>
          <table:table-cell office:value-type="float" office:value="340" table:style-name="ce1">
            <text:p>340</text:p>
          </table:table-cell>
          <table:table-cell office:value-type="float" office:value="411" table:style-name="ce1">
            <text:p>411</text:p>
          </table:table-cell>
          <table:table-cell office:value-type="float" office:value="420" table:style-name="ce1">
            <text:p>420</text:p>
          </table:table-cell>
          <table:table-cell office:value-type="float" office:value="263" table:style-name="ce1">
            <text:p>263</text:p>
          </table:table-cell>
          <table:table-cell office:value-type="float" office:value="276" table:style-name="ce1">
            <text:p>276</text:p>
          </table:table-cell>
          <table:table-cell office:value-type="float" office:value="240" table:style-name="ce1">
            <text:p>240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38" table:style-name="ce1">
            <text:p>138</text:p>
          </table:table-cell>
          <table:table-cell office:value-type="float" office:value="220" table:style-name="ce1">
            <text:p>220</text:p>
          </table:table-cell>
          <table:table-cell office:value-type="float" office:value="346" table:style-name="ce1">
            <text:p>346</text:p>
          </table:table-cell>
          <table:table-cell office:value-type="float" office:value="394" table:style-name="ce1">
            <text:p>394</text:p>
          </table:table-cell>
          <table:table-cell office:value-type="float" office:value="476" table:style-name="ce1">
            <text:p>476</text:p>
          </table:table-cell>
          <table:table-cell office:value-type="float" office:value="518" table:style-name="ce1">
            <text:p>518</text:p>
          </table:table-cell>
          <table:table-cell office:value-type="float" office:value="586" table:style-name="ce1">
            <text:p>586</text:p>
          </table:table-cell>
          <table:table-cell office:value-type="float" office:value="600" table:style-name="ce1">
            <text:p>600</text:p>
          </table:table-cell>
          <table:table-cell office:value-type="float" office:value="632" table:style-name="ce1">
            <text:p>632</text:p>
          </table:table-cell>
          <table:table-cell office:value-type="float" office:value="484" table:style-name="ce1">
            <text:p>484</text:p>
          </table:table-cell>
          <table:table-cell office:value-type="float" office:value="278" table:style-name="ce1">
            <text:p>278</text:p>
          </table:table-cell>
          <table:table-cell office:value-type="float" office:value="171" table:style-name="ce1">
            <text:p>171</text:p>
          </table:table-cell>
          <table:table-cell office:value-type="float" office:value="106" table:style-name="ce1">
            <text:p>10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131" table:style-name="ce1">
            <text:p>131</text:p>
          </table:table-cell>
          <table:table-cell office:value-type="float" office:value="192" table:style-name="ce1">
            <text:p>192</text:p>
          </table:table-cell>
          <table:table-cell office:value-type="float" office:value="241" table:style-name="ce1">
            <text:p>241</text:p>
          </table:table-cell>
          <table:table-cell office:value-type="float" office:value="311" table:style-name="ce1">
            <text:p>311</text:p>
          </table:table-cell>
          <table:table-cell office:value-type="float" office:value="298" table:style-name="ce1">
            <text:p>298</text:p>
          </table:table-cell>
          <table:table-cell office:value-type="float" office:value="394" table:style-name="ce1">
            <text:p>394</text:p>
          </table:table-cell>
          <table:table-cell office:value-type="float" office:value="493" table:style-name="ce1">
            <text:p>493</text:p>
          </table:table-cell>
          <table:table-cell office:value-type="float" office:value="243" table:style-name="ce1">
            <text:p>243</text:p>
          </table:table-cell>
          <table:table-cell office:value-type="float" office:value="201" table:style-name="ce1">
            <text:p>201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05" table:style-name="ce1">
            <text:p>105</text:p>
          </table:table-cell>
          <table:table-cell office:value-type="float" office:value="140" table:style-name="ce1">
            <text:p>140</text:p>
          </table:table-cell>
          <table:table-cell office:value-type="float" office:value="233" table:style-name="ce1">
            <text:p>233</text:p>
          </table:table-cell>
          <table:table-cell office:value-type="float" office:value="277" table:style-name="ce1">
            <text:p>277</text:p>
          </table:table-cell>
          <table:table-cell office:value-type="float" office:value="306" table:style-name="ce1">
            <text:p>306</text:p>
          </table:table-cell>
          <table:table-cell office:value-type="float" office:value="374" table:style-name="ce1">
            <text:p>374</text:p>
          </table:table-cell>
          <table:table-cell office:value-type="float" office:value="498" table:style-name="ce1">
            <text:p>498</text:p>
          </table:table-cell>
          <table:table-cell office:value-type="float" office:value="498" table:style-name="ce1">
            <text:p>498</text:p>
          </table:table-cell>
          <table:table-cell office:value-type="float" office:value="316" table:style-name="ce1">
            <text:p>316</text:p>
          </table:table-cell>
          <table:table-cell office:value-type="float" office:value="267" table:style-name="ce1">
            <text:p>267</text:p>
          </table:table-cell>
          <table:table-cell office:value-type="float" office:value="204" table:style-name="ce1">
            <text:p>204</text:p>
          </table:table-cell>
          <table:table-cell office:value-type="float" office:value="170" table:style-name="ce1">
            <text:p>170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263" table:style-name="ce1">
            <text:p>263</text:p>
          </table:table-cell>
          <table:table-cell office:value-type="float" office:value="292" table:style-name="ce1">
            <text:p>292</text:p>
          </table:table-cell>
          <table:table-cell office:value-type="float" office:value="360" table:style-name="ce1">
            <text:p>360</text:p>
          </table:table-cell>
          <table:table-cell office:value-type="float" office:value="465" table:style-name="ce1">
            <text:p>465</text:p>
          </table:table-cell>
          <table:table-cell office:value-type="float" office:value="571" table:style-name="ce1">
            <text:p>571</text:p>
          </table:table-cell>
          <table:table-cell office:value-type="float" office:value="558" table:style-name="ce1">
            <text:p>558</text:p>
          </table:table-cell>
          <table:table-cell office:value-type="float" office:value="613" table:style-name="ce1">
            <text:p>613</text:p>
          </table:table-cell>
          <table:table-cell office:value-type="float" office:value="585" table:style-name="ce1">
            <text:p>585</text:p>
          </table:table-cell>
          <table:table-cell office:value-type="float" office:value="362" table:style-name="ce1">
            <text:p>362</text:p>
          </table:table-cell>
          <table:table-cell office:value-type="float" office:value="320" table:style-name="ce1">
            <text:p>320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138" table:style-name="ce1">
            <text:p>138</text:p>
          </table:table-cell>
          <table:table-cell office:value-type="float" office:value="197" table:style-name="ce1">
            <text:p>197</text:p>
          </table:table-cell>
          <table:table-cell office:value-type="float" office:value="252" table:style-name="ce1">
            <text:p>252</text:p>
          </table:table-cell>
          <table:table-cell office:value-type="float" office:value="314" table:style-name="ce1">
            <text:p>314</text:p>
          </table:table-cell>
          <table:table-cell office:value-type="float" office:value="300" table:style-name="ce1">
            <text:p>300</text:p>
          </table:table-cell>
          <table:table-cell office:value-type="float" office:value="352" table:style-name="ce1">
            <text:p>352</text:p>
          </table:table-cell>
          <table:table-cell office:value-type="float" office:value="381" table:style-name="ce1">
            <text:p>381</text:p>
          </table:table-cell>
          <table:table-cell office:value-type="float" office:value="214" table:style-name="ce1">
            <text:p>214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170" table:style-name="ce1">
            <text:p>170</text:p>
          </table:table-cell>
          <table:table-cell office:value-type="float" office:value="289" table:style-name="ce1">
            <text:p>289</text:p>
          </table:table-cell>
          <table:table-cell office:value-type="float" office:value="409" table:style-name="ce1">
            <text:p>409</text:p>
          </table:table-cell>
          <table:table-cell office:value-type="float" office:value="634" table:style-name="ce1">
            <text:p>634</text:p>
          </table:table-cell>
          <table:table-cell office:value-type="float" office:value="840" table:style-name="ce1">
            <text:p>840</text:p>
          </table:table-cell>
          <table:table-cell office:value-type="float" office:value="1008" table:style-name="ce1">
            <text:p>1008</text:p>
          </table:table-cell>
          <table:table-cell office:value-type="float" office:value="1055" table:style-name="ce1">
            <text:p>1055</text:p>
          </table:table-cell>
          <table:table-cell office:value-type="float" office:value="1310" table:style-name="ce1">
            <text:p>1310</text:p>
          </table:table-cell>
          <table:table-cell office:value-type="float" office:value="1517" table:style-name="ce1">
            <text:p>1517</text:p>
          </table:table-cell>
          <table:table-cell office:value-type="float" office:value="1746" table:style-name="ce1">
            <text:p>1746</text:p>
          </table:table-cell>
          <table:table-cell office:value-type="float" office:value="1062" table:style-name="ce1">
            <text:p>1062</text:p>
          </table:table-cell>
          <table:table-cell office:value-type="float" office:value="893" table:style-name="ce1">
            <text:p>893</text:p>
          </table:table-cell>
          <table:table-cell office:value-type="float" office:value="481" table:style-name="ce1">
            <text:p>481</text:p>
          </table:table-cell>
          <table:table-cell office:value-type="float" office:value="305" table:style-name="ce1">
            <text:p>305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335" table:style-name="ce1">
            <text:p>335</text:p>
          </table:table-cell>
          <table:table-cell office:value-type="float" office:value="820" table:style-name="ce1">
            <text:p>820</text:p>
          </table:table-cell>
          <table:table-cell office:value-type="float" office:value="1518" table:style-name="ce1">
            <text:p>1518</text:p>
          </table:table-cell>
          <table:table-cell office:value-type="float" office:value="2409" table:style-name="ce1">
            <text:p>2409</text:p>
          </table:table-cell>
          <table:table-cell office:value-type="float" office:value="2993" table:style-name="ce1">
            <text:p>2993</text:p>
          </table:table-cell>
          <table:table-cell office:value-type="float" office:value="3032" table:style-name="ce1">
            <text:p>3032</text:p>
          </table:table-cell>
          <table:table-cell office:value-type="float" office:value="2803" table:style-name="ce1">
            <text:p>2803</text:p>
          </table:table-cell>
          <table:table-cell office:value-type="float" office:value="2617" table:style-name="ce1">
            <text:p>2617</text:p>
          </table:table-cell>
          <table:table-cell office:value-type="float" office:value="2598" table:style-name="ce1">
            <text:p>2598</text:p>
          </table:table-cell>
          <table:table-cell office:value-type="float" office:value="2973" table:style-name="ce1">
            <text:p>2973</text:p>
          </table:table-cell>
          <table:table-cell office:value-type="float" office:value="2990" table:style-name="ce1">
            <text:p>2990</text:p>
          </table:table-cell>
          <table:table-cell office:value-type="float" office:value="1735" table:style-name="ce1">
            <text:p>1735</text:p>
          </table:table-cell>
          <table:table-cell office:value-type="float" office:value="1321" table:style-name="ce1">
            <text:p>1321</text:p>
          </table:table-cell>
          <table:table-cell office:value-type="float" office:value="833" table:style-name="ce1">
            <text:p>833</text:p>
          </table:table-cell>
          <table:table-cell office:value-type="float" office:value="417" table:style-name="ce1">
            <text:p>417</text:p>
          </table:table-cell>
          <table:table-cell office:value-type="float" office:value="193" table:style-name="ce1">
            <text:p>193</text:p>
          </table:table-cell>
          <table:table-cell office:value-type="float" office:value="142" table:style-name="ce1">
            <text:p>14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139" table:style-name="ce1">
            <text:p>139</text:p>
          </table:table-cell>
          <table:table-cell office:value-type="float" office:value="446" table:style-name="ce1">
            <text:p>446</text:p>
          </table:table-cell>
          <table:table-cell office:value-type="float" office:value="994" table:style-name="ce1">
            <text:p>994</text:p>
          </table:table-cell>
          <table:table-cell office:value-type="float" office:value="1602" table:style-name="ce1">
            <text:p>1602</text:p>
          </table:table-cell>
          <table:table-cell office:value-type="float" office:value="2141" table:style-name="ce1">
            <text:p>2141</text:p>
          </table:table-cell>
          <table:table-cell office:value-type="float" office:value="2196" table:style-name="ce1">
            <text:p>2196</text:p>
          </table:table-cell>
          <table:table-cell office:value-type="float" office:value="2050" table:style-name="ce1">
            <text:p>2050</text:p>
          </table:table-cell>
          <table:table-cell office:value-type="float" office:value="1974" table:style-name="ce1">
            <text:p>1974</text:p>
          </table:table-cell>
          <table:table-cell office:value-type="float" office:value="2206" table:style-name="ce1">
            <text:p>2206</text:p>
          </table:table-cell>
          <table:table-cell office:value-type="float" office:value="2624" table:style-name="ce1">
            <text:p>2624</text:p>
          </table:table-cell>
          <table:table-cell office:value-type="float" office:value="2507" table:style-name="ce1">
            <text:p>2507</text:p>
          </table:table-cell>
          <table:table-cell office:value-type="float" office:value="1367" table:style-name="ce1">
            <text:p>1367</text:p>
          </table:table-cell>
          <table:table-cell office:value-type="float" office:value="967" table:style-name="ce1">
            <text:p>967</text:p>
          </table:table-cell>
          <table:table-cell office:value-type="float" office:value="636" table:style-name="ce1">
            <text:p>636</text:p>
          </table:table-cell>
          <table:table-cell office:value-type="float" office:value="250" table:style-name="ce1">
            <text:p>250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09" table:style-name="ce1">
            <text:p>109</text:p>
          </table:table-cell>
          <table:table-cell office:value-type="float" office:value="232" table:style-name="ce1">
            <text:p>232</text:p>
          </table:table-cell>
          <table:table-cell office:value-type="float" office:value="503" table:style-name="ce1">
            <text:p>503</text:p>
          </table:table-cell>
          <table:table-cell office:value-type="float" office:value="978" table:style-name="ce1">
            <text:p>978</text:p>
          </table:table-cell>
          <table:table-cell office:value-type="float" office:value="1411" table:style-name="ce1">
            <text:p>1411</text:p>
          </table:table-cell>
          <table:table-cell office:value-type="float" office:value="1884" table:style-name="ce1">
            <text:p>1884</text:p>
          </table:table-cell>
          <table:table-cell office:value-type="float" office:value="2320" table:style-name="ce1">
            <text:p>2320</text:p>
          </table:table-cell>
          <table:table-cell office:value-type="float" office:value="2317" table:style-name="ce1">
            <text:p>2317</text:p>
          </table:table-cell>
          <table:table-cell office:value-type="float" office:value="2713" table:style-name="ce1">
            <text:p>2713</text:p>
          </table:table-cell>
          <table:table-cell office:value-type="float" office:value="2896" table:style-name="ce1">
            <text:p>2896</text:p>
          </table:table-cell>
          <table:table-cell office:value-type="float" office:value="3549" table:style-name="ce1">
            <text:p>3549</text:p>
          </table:table-cell>
          <table:table-cell office:value-type="float" office:value="3350" table:style-name="ce1">
            <text:p>3350</text:p>
          </table:table-cell>
          <table:table-cell office:value-type="float" office:value="2046" table:style-name="ce1">
            <text:p>2046</text:p>
          </table:table-cell>
          <table:table-cell office:value-type="float" office:value="1460" table:style-name="ce1">
            <text:p>1460</text:p>
          </table:table-cell>
          <table:table-cell office:value-type="float" office:value="959" table:style-name="ce1">
            <text:p>959</text:p>
          </table:table-cell>
          <table:table-cell office:value-type="float" office:value="460" table:style-name="ce1">
            <text:p>460</text:p>
          </table:table-cell>
          <table:table-cell office:value-type="float" office:value="246" table:style-name="ce1">
            <text:p>246</text:p>
          </table:table-cell>
          <table:table-cell office:value-type="float" office:value="228" table:style-name="ce1">
            <text:p>2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161" table:style-name="ce1">
            <text:p>161</text:p>
          </table:table-cell>
          <table:table-cell office:value-type="float" office:value="219" table:style-name="ce1">
            <text:p>219</text:p>
          </table:table-cell>
          <table:table-cell office:value-type="float" office:value="320" table:style-name="ce1">
            <text:p>320</text:p>
          </table:table-cell>
          <table:table-cell office:value-type="float" office:value="457" table:style-name="ce1">
            <text:p>457</text:p>
          </table:table-cell>
          <table:table-cell office:value-type="float" office:value="445" table:style-name="ce1">
            <text:p>445</text:p>
          </table:table-cell>
          <table:table-cell office:value-type="float" office:value="661" table:style-name="ce1">
            <text:p>661</text:p>
          </table:table-cell>
          <table:table-cell office:value-type="float" office:value="746" table:style-name="ce1">
            <text:p>746</text:p>
          </table:table-cell>
          <table:table-cell office:value-type="float" office:value="790" table:style-name="ce1">
            <text:p>790</text:p>
          </table:table-cell>
          <table:table-cell office:value-type="float" office:value="675" table:style-name="ce1">
            <text:p>675</text:p>
          </table:table-cell>
          <table:table-cell office:value-type="float" office:value="363" table:style-name="ce1">
            <text:p>363</text:p>
          </table:table-cell>
          <table:table-cell office:value-type="float" office:value="274" table:style-name="ce1">
            <text:p>274</text:p>
          </table:table-cell>
          <table:table-cell office:value-type="float" office:value="198" table:style-name="ce1">
            <text:p>198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224" table:style-name="ce1">
            <text:p>224</text:p>
          </table:table-cell>
          <table:table-cell office:value-type="float" office:value="454" table:style-name="ce1">
            <text:p>454</text:p>
          </table:table-cell>
          <table:table-cell office:value-type="float" office:value="749" table:style-name="ce1">
            <text:p>749</text:p>
          </table:table-cell>
          <table:table-cell office:value-type="float" office:value="1011" table:style-name="ce1">
            <text:p>1011</text:p>
          </table:table-cell>
          <table:table-cell office:value-type="float" office:value="1135" table:style-name="ce1">
            <text:p>1135</text:p>
          </table:table-cell>
          <table:table-cell office:value-type="float" office:value="1135" table:style-name="ce1">
            <text:p>1135</text:p>
          </table:table-cell>
          <table:table-cell office:value-type="float" office:value="1321" table:style-name="ce1">
            <text:p>1321</text:p>
          </table:table-cell>
          <table:table-cell office:value-type="float" office:value="1475" table:style-name="ce1">
            <text:p>1475</text:p>
          </table:table-cell>
          <table:table-cell office:value-type="float" office:value="1678" table:style-name="ce1">
            <text:p>1678</text:p>
          </table:table-cell>
          <table:table-cell office:value-type="float" office:value="1493" table:style-name="ce1">
            <text:p>1493</text:p>
          </table:table-cell>
          <table:table-cell office:value-type="float" office:value="861" table:style-name="ce1">
            <text:p>861</text:p>
          </table:table-cell>
          <table:table-cell office:value-type="float" office:value="651" table:style-name="ce1">
            <text:p>651</text:p>
          </table:table-cell>
          <table:table-cell office:value-type="float" office:value="455" table:style-name="ce1">
            <text:p>455</text:p>
          </table:table-cell>
          <table:table-cell office:value-type="float" office:value="215" table:style-name="ce1">
            <text:p>215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172" table:style-name="ce1">
            <text:p>172</text:p>
          </table:table-cell>
          <table:table-cell office:value-type="float" office:value="278" table:style-name="ce1">
            <text:p>278</text:p>
          </table:table-cell>
          <table:table-cell office:value-type="float" office:value="397" table:style-name="ce1">
            <text:p>397</text:p>
          </table:table-cell>
          <table:table-cell office:value-type="float" office:value="440" table:style-name="ce1">
            <text:p>440</text:p>
          </table:table-cell>
          <table:table-cell office:value-type="float" office:value="454" table:style-name="ce1">
            <text:p>454</text:p>
          </table:table-cell>
          <table:table-cell office:value-type="float" office:value="555" table:style-name="ce1">
            <text:p>555</text:p>
          </table:table-cell>
          <table:table-cell office:value-type="float" office:value="535" table:style-name="ce1">
            <text:p>535</text:p>
          </table:table-cell>
          <table:table-cell office:value-type="float" office:value="634" table:style-name="ce1">
            <text:p>634</text:p>
          </table:table-cell>
          <table:table-cell office:value-type="float" office:value="543" table:style-name="ce1">
            <text:p>543</text:p>
          </table:table-cell>
          <table:table-cell office:value-type="float" office:value="300" table:style-name="ce1">
            <text:p>300</text:p>
          </table:table-cell>
          <table:table-cell office:value-type="float" office:value="232" table:style-name="ce1">
            <text:p>232</text:p>
          </table:table-cell>
          <table:table-cell office:value-type="float" office:value="132" table:style-name="ce1">
            <text:p>132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17" table:style-name="ce1">
            <text:p>117</text:p>
          </table:table-cell>
          <table:table-cell office:value-type="float" office:value="277" table:style-name="ce1">
            <text:p>277</text:p>
          </table:table-cell>
          <table:table-cell office:value-type="float" office:value="497" table:style-name="ce1">
            <text:p>497</text:p>
          </table:table-cell>
          <table:table-cell office:value-type="float" office:value="772" table:style-name="ce1">
            <text:p>772</text:p>
          </table:table-cell>
          <table:table-cell office:value-type="float" office:value="1038" table:style-name="ce1">
            <text:p>1038</text:p>
          </table:table-cell>
          <table:table-cell office:value-type="float" office:value="1301" table:style-name="ce1">
            <text:p>1301</text:p>
          </table:table-cell>
          <table:table-cell office:value-type="float" office:value="1291" table:style-name="ce1">
            <text:p>1291</text:p>
          </table:table-cell>
          <table:table-cell office:value-type="float" office:value="1356" table:style-name="ce1">
            <text:p>1356</text:p>
          </table:table-cell>
          <table:table-cell office:value-type="float" office:value="1573" table:style-name="ce1">
            <text:p>1573</text:p>
          </table:table-cell>
          <table:table-cell office:value-type="float" office:value="1847" table:style-name="ce1">
            <text:p>1847</text:p>
          </table:table-cell>
          <table:table-cell office:value-type="float" office:value="1766" table:style-name="ce1">
            <text:p>1766</text:p>
          </table:table-cell>
          <table:table-cell office:value-type="float" office:value="908" table:style-name="ce1">
            <text:p>908</text:p>
          </table:table-cell>
          <table:table-cell office:value-type="float" office:value="690" table:style-name="ce1">
            <text:p>690</text:p>
          </table:table-cell>
          <table:table-cell office:value-type="float" office:value="519" table:style-name="ce1">
            <text:p>519</text:p>
          </table:table-cell>
          <table:table-cell office:value-type="float" office:value="267" table:style-name="ce1">
            <text:p>267</text:p>
          </table:table-cell>
          <table:table-cell office:value-type="float" office:value="136" table:style-name="ce1">
            <text:p>136</text:p>
          </table:table-cell>
          <table:table-cell office:value-type="float" office:value="77" table:style-name="ce1">
            <text:p>7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113" table:style-name="ce1">
            <text:p>113</text:p>
          </table:table-cell>
          <table:table-cell office:value-type="float" office:value="205" table:style-name="ce1">
            <text:p>205</text:p>
          </table:table-cell>
          <table:table-cell office:value-type="float" office:value="348" table:style-name="ce1">
            <text:p>348</text:p>
          </table:table-cell>
          <table:table-cell office:value-type="float" office:value="439" table:style-name="ce1">
            <text:p>439</text:p>
          </table:table-cell>
          <table:table-cell office:value-type="float" office:value="562" table:style-name="ce1">
            <text:p>562</text:p>
          </table:table-cell>
          <table:table-cell office:value-type="float" office:value="614" table:style-name="ce1">
            <text:p>614</text:p>
          </table:table-cell>
          <table:table-cell office:value-type="float" office:value="681" table:style-name="ce1">
            <text:p>681</text:p>
          </table:table-cell>
          <table:table-cell office:value-type="float" office:value="747" table:style-name="ce1">
            <text:p>747</text:p>
          </table:table-cell>
          <table:table-cell office:value-type="float" office:value="769" table:style-name="ce1">
            <text:p>769</text:p>
          </table:table-cell>
          <table:table-cell office:value-type="float" office:value="722" table:style-name="ce1">
            <text:p>722</text:p>
          </table:table-cell>
          <table:table-cell office:value-type="float" office:value="652" table:style-name="ce1">
            <text:p>652</text:p>
          </table:table-cell>
          <table:table-cell office:value-type="float" office:value="434" table:style-name="ce1">
            <text:p>434</text:p>
          </table:table-cell>
          <table:table-cell office:value-type="float" office:value="324" table:style-name="ce1">
            <text:p>324</text:p>
          </table:table-cell>
          <table:table-cell office:value-type="float" office:value="162" table:style-name="ce1">
            <text:p>162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44" table:style-name="ce1">
            <text:p>144</text:p>
          </table:table-cell>
          <table:table-cell office:value-type="float" office:value="264" table:style-name="ce1">
            <text:p>264</text:p>
          </table:table-cell>
          <table:table-cell office:value-type="float" office:value="458" table:style-name="ce1">
            <text:p>458</text:p>
          </table:table-cell>
          <table:table-cell office:value-type="float" office:value="716" table:style-name="ce1">
            <text:p>716</text:p>
          </table:table-cell>
          <table:table-cell office:value-type="float" office:value="863" table:style-name="ce1">
            <text:p>863</text:p>
          </table:table-cell>
          <table:table-cell office:value-type="float" office:value="987" table:style-name="ce1">
            <text:p>987</text:p>
          </table:table-cell>
          <table:table-cell office:value-type="float" office:value="1010" table:style-name="ce1">
            <text:p>1010</text:p>
          </table:table-cell>
          <table:table-cell office:value-type="float" office:value="1177" table:style-name="ce1">
            <text:p>1177</text:p>
          </table:table-cell>
          <table:table-cell office:value-type="float" office:value="1360" table:style-name="ce1">
            <text:p>1360</text:p>
          </table:table-cell>
          <table:table-cell office:value-type="float" office:value="1302" table:style-name="ce1">
            <text:p>1302</text:p>
          </table:table-cell>
          <table:table-cell office:value-type="float" office:value="1171" table:style-name="ce1">
            <text:p>1171</text:p>
          </table:table-cell>
          <table:table-cell office:value-type="float" office:value="660" table:style-name="ce1">
            <text:p>660</text:p>
          </table:table-cell>
          <table:table-cell office:value-type="float" office:value="413" table:style-name="ce1">
            <text:p>413</text:p>
          </table:table-cell>
          <table:table-cell office:value-type="float" office:value="240" table:style-name="ce1">
            <text:p>240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195" table:style-name="ce1">
            <text:p>195</text:p>
          </table:table-cell>
          <table:table-cell office:value-type="float" office:value="314" table:style-name="ce1">
            <text:p>314</text:p>
          </table:table-cell>
          <table:table-cell office:value-type="float" office:value="472" table:style-name="ce1">
            <text:p>472</text:p>
          </table:table-cell>
          <table:table-cell office:value-type="float" office:value="528" table:style-name="ce1">
            <text:p>528</text:p>
          </table:table-cell>
          <table:table-cell office:value-type="float" office:value="553" table:style-name="ce1">
            <text:p>553</text:p>
          </table:table-cell>
          <table:table-cell office:value-type="float" office:value="618" table:style-name="ce1">
            <text:p>618</text:p>
          </table:table-cell>
          <table:table-cell office:value-type="float" office:value="745" table:style-name="ce1">
            <text:p>745</text:p>
          </table:table-cell>
          <table:table-cell office:value-type="float" office:value="755" table:style-name="ce1">
            <text:p>755</text:p>
          </table:table-cell>
          <table:table-cell office:value-type="float" office:value="395" table:style-name="ce1">
            <text:p>395</text:p>
          </table:table-cell>
          <table:table-cell office:value-type="float" office:value="282" table:style-name="ce1">
            <text:p>282</text:p>
          </table:table-cell>
          <table:table-cell office:value-type="float" office:value="154" table:style-name="ce1">
            <text:p>154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65" table:style-name="ce1">
            <text:p>165</text:p>
          </table:table-cell>
          <table:table-cell office:value-type="float" office:value="223" table:style-name="ce1">
            <text:p>223</text:p>
          </table:table-cell>
          <table:table-cell office:value-type="float" office:value="289" table:style-name="ce1">
            <text:p>289</text:p>
          </table:table-cell>
          <table:table-cell office:value-type="float" office:value="335" table:style-name="ce1">
            <text:p>335</text:p>
          </table:table-cell>
          <table:table-cell office:value-type="float" office:value="395" table:style-name="ce1">
            <text:p>395</text:p>
          </table:table-cell>
          <table:table-cell office:value-type="float" office:value="502" table:style-name="ce1">
            <text:p>502</text:p>
          </table:table-cell>
          <table:table-cell office:value-type="float" office:value="630" table:style-name="ce1">
            <text:p>630</text:p>
          </table:table-cell>
          <table:table-cell office:value-type="float" office:value="512" table:style-name="ce1">
            <text:p>512</text:p>
          </table:table-cell>
          <table:table-cell office:value-type="float" office:value="275" table:style-name="ce1">
            <text:p>275</text:p>
          </table:table-cell>
          <table:table-cell office:value-type="float" office:value="251" table:style-name="ce1">
            <text:p>251</text:p>
          </table:table-cell>
          <table:table-cell office:value-type="float" office:value="227" table:style-name="ce1">
            <text:p>227</text:p>
          </table:table-cell>
          <table:table-cell office:value-type="float" office:value="131" table:style-name="ce1">
            <text:p>131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161" table:style-name="ce1">
            <text:p>161</text:p>
          </table:table-cell>
          <table:table-cell office:value-type="float" office:value="259" table:style-name="ce1">
            <text:p>259</text:p>
          </table:table-cell>
          <table:table-cell office:value-type="float" office:value="380" table:style-name="ce1">
            <text:p>380</text:p>
          </table:table-cell>
          <table:table-cell office:value-type="float" office:value="501" table:style-name="ce1">
            <text:p>501</text:p>
          </table:table-cell>
          <table:table-cell office:value-type="float" office:value="626" table:style-name="ce1">
            <text:p>626</text:p>
          </table:table-cell>
          <table:table-cell office:value-type="float" office:value="687" table:style-name="ce1">
            <text:p>687</text:p>
          </table:table-cell>
          <table:table-cell office:value-type="float" office:value="798" table:style-name="ce1">
            <text:p>798</text:p>
          </table:table-cell>
          <table:table-cell office:value-type="float" office:value="1123" table:style-name="ce1">
            <text:p>1123</text:p>
          </table:table-cell>
          <table:table-cell office:value-type="float" office:value="1365" table:style-name="ce1">
            <text:p>1365</text:p>
          </table:table-cell>
          <table:table-cell office:value-type="float" office:value="824" table:style-name="ce1">
            <text:p>824</text:p>
          </table:table-cell>
          <table:table-cell office:value-type="float" office:value="667" table:style-name="ce1">
            <text:p>667</text:p>
          </table:table-cell>
          <table:table-cell office:value-type="float" office:value="478" table:style-name="ce1">
            <text:p>478</text:p>
          </table:table-cell>
          <table:table-cell office:value-type="float" office:value="459" table:style-name="ce1">
            <text:p>459</text:p>
          </table:table-cell>
          <table:table-cell office:value-type="float" office:value="299" table:style-name="ce1">
            <text:p>299</text:p>
          </table:table-cell>
          <table:table-cell office:value-type="float" office:value="208" table:style-name="ce1">
            <text:p>2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136" table:style-name="ce1">
            <text:p>136</text:p>
          </table:table-cell>
          <table:table-cell office:value-type="float" office:value="245" table:style-name="ce1">
            <text:p>245</text:p>
          </table:table-cell>
          <table:table-cell office:value-type="float" office:value="327" table:style-name="ce1">
            <text:p>327</text:p>
          </table:table-cell>
          <table:table-cell office:value-type="float" office:value="380" table:style-name="ce1">
            <text:p>380</text:p>
          </table:table-cell>
          <table:table-cell office:value-type="float" office:value="501" table:style-name="ce1">
            <text:p>501</text:p>
          </table:table-cell>
          <table:table-cell office:value-type="float" office:value="536" table:style-name="ce1">
            <text:p>536</text:p>
          </table:table-cell>
          <table:table-cell office:value-type="float" office:value="550" table:style-name="ce1">
            <text:p>550</text:p>
          </table:table-cell>
          <table:table-cell office:value-type="float" office:value="695" table:style-name="ce1">
            <text:p>695</text:p>
          </table:table-cell>
          <table:table-cell office:value-type="float" office:value="754" table:style-name="ce1">
            <text:p>754</text:p>
          </table:table-cell>
          <table:table-cell office:value-type="float" office:value="624" table:style-name="ce1">
            <text:p>624</text:p>
          </table:table-cell>
          <table:table-cell office:value-type="float" office:value="380" table:style-name="ce1">
            <text:p>380</text:p>
          </table:table-cell>
          <table:table-cell office:value-type="float" office:value="260" table:style-name="ce1">
            <text:p>260</text:p>
          </table:table-cell>
          <table:table-cell office:value-type="float" office:value="132" table:style-name="ce1">
            <text:p>13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238" table:style-name="ce1">
            <text:p>238</text:p>
          </table:table-cell>
          <table:table-cell office:value-type="float" office:value="371" table:style-name="ce1">
            <text:p>371</text:p>
          </table:table-cell>
          <table:table-cell office:value-type="float" office:value="456" table:style-name="ce1">
            <text:p>456</text:p>
          </table:table-cell>
          <table:table-cell office:value-type="float" office:value="583" table:style-name="ce1">
            <text:p>583</text:p>
          </table:table-cell>
          <table:table-cell office:value-type="float" office:value="643" table:style-name="ce1">
            <text:p>643</text:p>
          </table:table-cell>
          <table:table-cell office:value-type="float" office:value="816" table:style-name="ce1">
            <text:p>816</text:p>
          </table:table-cell>
          <table:table-cell office:value-type="float" office:value="887" table:style-name="ce1">
            <text:p>887</text:p>
          </table:table-cell>
          <table:table-cell office:value-type="float" office:value="998" table:style-name="ce1">
            <text:p>998</text:p>
          </table:table-cell>
          <table:table-cell office:value-type="float" office:value="904" table:style-name="ce1">
            <text:p>904</text:p>
          </table:table-cell>
          <table:table-cell office:value-type="float" office:value="544" table:style-name="ce1">
            <text:p>544</text:p>
          </table:table-cell>
          <table:table-cell office:value-type="float" office:value="414" table:style-name="ce1">
            <text:p>414</text:p>
          </table:table-cell>
          <table:table-cell office:value-type="float" office:value="325" table:style-name="ce1">
            <text:p>325</text:p>
          </table:table-cell>
          <table:table-cell office:value-type="float" office:value="179" table:style-name="ce1">
            <text:p>179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46" table:style-name="ce1">
            <text:p>146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250" table:style-name="ce1">
            <text:p>250</text:p>
          </table:table-cell>
          <table:table-cell office:value-type="float" office:value="313" table:style-name="ce1">
            <text:p>313</text:p>
          </table:table-cell>
          <table:table-cell office:value-type="float" office:value="353" table:style-name="ce1">
            <text:p>353</text:p>
          </table:table-cell>
          <table:table-cell office:value-type="float" office:value="442" table:style-name="ce1">
            <text:p>442</text:p>
          </table:table-cell>
          <table:table-cell office:value-type="float" office:value="390" table:style-name="ce1">
            <text:p>390</text:p>
          </table:table-cell>
          <table:table-cell office:value-type="float" office:value="203" table:style-name="ce1">
            <text:p>203</text:p>
          </table:table-cell>
          <table:table-cell office:value-type="float" office:value="158" table:style-name="ce1">
            <text:p>158</text:p>
          </table:table-cell>
          <table:table-cell office:value-type="float" office:value="116" table:style-name="ce1">
            <text:p>1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122" table:style-name="ce1">
            <text:p>122</text:p>
          </table:table-cell>
          <table:table-cell office:value-type="float" office:value="177" table:style-name="ce1">
            <text:p>177</text:p>
          </table:table-cell>
          <table:table-cell office:value-type="float" office:value="204" table:style-name="ce1">
            <text:p>204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office:value-type="float" office:value="268" table:style-name="ce1">
            <text:p>268</text:p>
          </table:table-cell>
          <table:table-cell office:value-type="float" office:value="253" table:style-name="ce1">
            <text:p>253</text:p>
          </table:table-cell>
          <table:table-cell office:value-type="float" office:value="148" table:style-name="ce1">
            <text:p>148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57" table:style-name="ce1">
            <text:p>157</text:p>
          </table:table-cell>
          <table:table-cell office:value-type="float" office:value="193" table:style-name="ce1">
            <text:p>193</text:p>
          </table:table-cell>
          <table:table-cell office:value-type="float" office:value="214" table:style-name="ce1">
            <text:p>214</text:p>
          </table:table-cell>
          <table:table-cell office:value-type="float" office:value="276" table:style-name="ce1">
            <text:p>276</text:p>
          </table:table-cell>
          <table:table-cell office:value-type="float" office:value="301" table:style-name="ce1">
            <text:p>301</text:p>
          </table:table-cell>
          <table:table-cell office:value-type="float" office:value="291" table:style-name="ce1">
            <text:p>291</text:p>
          </table:table-cell>
          <table:table-cell office:value-type="float" office:value="222" table:style-name="ce1">
            <text:p>222</text:p>
          </table:table-cell>
          <table:table-cell office:value-type="float" office:value="127" table:style-name="ce1">
            <text:p>127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07" table:style-name="ce1">
            <text:p>207</text:p>
          </table:table-cell>
          <table:table-cell office:value-type="float" office:value="444" table:style-name="ce1">
            <text:p>444</text:p>
          </table:table-cell>
          <table:table-cell office:value-type="float" office:value="928" table:style-name="ce1">
            <text:p>928</text:p>
          </table:table-cell>
          <table:table-cell office:value-type="float" office:value="1469" table:style-name="ce1">
            <text:p>1469</text:p>
          </table:table-cell>
          <table:table-cell office:value-type="float" office:value="1988" table:style-name="ce1">
            <text:p>1988</text:p>
          </table:table-cell>
          <table:table-cell office:value-type="float" office:value="2200" table:style-name="ce1">
            <text:p>2200</text:p>
          </table:table-cell>
          <table:table-cell office:value-type="float" office:value="2261" table:style-name="ce1">
            <text:p>2261</text:p>
          </table:table-cell>
          <table:table-cell office:value-type="float" office:value="2586" table:style-name="ce1">
            <text:p>2586</text:p>
          </table:table-cell>
          <table:table-cell office:value-type="float" office:value="3040" table:style-name="ce1">
            <text:p>3040</text:p>
          </table:table-cell>
          <table:table-cell office:value-type="float" office:value="3786" table:style-name="ce1">
            <text:p>3786</text:p>
          </table:table-cell>
          <table:table-cell office:value-type="float" office:value="3563" table:style-name="ce1">
            <text:p>3563</text:p>
          </table:table-cell>
          <table:table-cell office:value-type="float" office:value="1828" table:style-name="ce1">
            <text:p>1828</text:p>
          </table:table-cell>
          <table:table-cell office:value-type="float" office:value="1599" table:style-name="ce1">
            <text:p>1599</text:p>
          </table:table-cell>
          <table:table-cell office:value-type="float" office:value="1240" table:style-name="ce1">
            <text:p>1240</text:p>
          </table:table-cell>
          <table:table-cell office:value-type="float" office:value="752" table:style-name="ce1">
            <text:p>752</text:p>
          </table:table-cell>
          <table:table-cell office:value-type="float" office:value="478" table:style-name="ce1">
            <text:p>478</text:p>
          </table:table-cell>
          <table:table-cell office:value-type="float" office:value="351" table:style-name="ce1">
            <text:p>35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166" table:style-name="ce1">
            <text:p>166</text:p>
          </table:table-cell>
          <table:table-cell office:value-type="float" office:value="317" table:style-name="ce1">
            <text:p>317</text:p>
          </table:table-cell>
          <table:table-cell office:value-type="float" office:value="618" table:style-name="ce1">
            <text:p>618</text:p>
          </table:table-cell>
          <table:table-cell office:value-type="float" office:value="1043" table:style-name="ce1">
            <text:p>1043</text:p>
          </table:table-cell>
          <table:table-cell office:value-type="float" office:value="1511" table:style-name="ce1">
            <text:p>1511</text:p>
          </table:table-cell>
          <table:table-cell office:value-type="float" office:value="1895" table:style-name="ce1">
            <text:p>1895</text:p>
          </table:table-cell>
          <table:table-cell office:value-type="float" office:value="2123" table:style-name="ce1">
            <text:p>2123</text:p>
          </table:table-cell>
          <table:table-cell office:value-type="float" office:value="2309" table:style-name="ce1">
            <text:p>2309</text:p>
          </table:table-cell>
          <table:table-cell office:value-type="float" office:value="2658" table:style-name="ce1">
            <text:p>2658</text:p>
          </table:table-cell>
          <table:table-cell office:value-type="float" office:value="3211" table:style-name="ce1">
            <text:p>3211</text:p>
          </table:table-cell>
          <table:table-cell office:value-type="float" office:value="2758" table:style-name="ce1">
            <text:p>2758</text:p>
          </table:table-cell>
          <table:table-cell office:value-type="float" office:value="1586" table:style-name="ce1">
            <text:p>1586</text:p>
          </table:table-cell>
          <table:table-cell office:value-type="float" office:value="1302" table:style-name="ce1">
            <text:p>1302</text:p>
          </table:table-cell>
          <table:table-cell office:value-type="float" office:value="913" table:style-name="ce1">
            <text:p>913</text:p>
          </table:table-cell>
          <table:table-cell office:value-type="float" office:value="418" table:style-name="ce1">
            <text:p>418</text:p>
          </table:table-cell>
          <table:table-cell office:value-type="float" office:value="187" table:style-name="ce1">
            <text:p>187</text:p>
          </table:table-cell>
          <table:table-cell office:value-type="float" office:value="147" table:style-name="ce1">
            <text:p>14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149" table:style-name="ce1">
            <text:p>149</text:p>
          </table:table-cell>
          <table:table-cell office:value-type="float" office:value="192" table:style-name="ce1">
            <text:p>192</text:p>
          </table:table-cell>
          <table:table-cell office:value-type="float" office:value="275" table:style-name="ce1">
            <text:p>275</text:p>
          </table:table-cell>
          <table:table-cell office:value-type="float" office:value="312" table:style-name="ce1">
            <text:p>312</text:p>
          </table:table-cell>
          <table:table-cell office:value-type="float" office:value="369" table:style-name="ce1">
            <text:p>369</text:p>
          </table:table-cell>
          <table:table-cell office:value-type="float" office:value="470" table:style-name="ce1">
            <text:p>470</text:p>
          </table:table-cell>
          <table:table-cell office:value-type="float" office:value="485" table:style-name="ce1">
            <text:p>485</text:p>
          </table:table-cell>
          <table:table-cell office:value-type="float" office:value="368" table:style-name="ce1">
            <text:p>368</text:p>
          </table:table-cell>
          <table:table-cell office:value-type="float" office:value="206" table:style-name="ce1">
            <text:p>20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44" table:style-name="ce1">
            <text:p>144</text:p>
          </table:table-cell>
          <table:table-cell office:value-type="float" office:value="270" table:style-name="ce1">
            <text:p>270</text:p>
          </table:table-cell>
          <table:table-cell office:value-type="float" office:value="537" table:style-name="ce1">
            <text:p>537</text:p>
          </table:table-cell>
          <table:table-cell office:value-type="float" office:value="905" table:style-name="ce1">
            <text:p>905</text:p>
          </table:table-cell>
          <table:table-cell office:value-type="float" office:value="1176" table:style-name="ce1">
            <text:p>1176</text:p>
          </table:table-cell>
          <table:table-cell office:value-type="float" office:value="1602" table:style-name="ce1">
            <text:p>1602</text:p>
          </table:table-cell>
          <table:table-cell office:value-type="float" office:value="1633" table:style-name="ce1">
            <text:p>1633</text:p>
          </table:table-cell>
          <table:table-cell office:value-type="float" office:value="1712" table:style-name="ce1">
            <text:p>1712</text:p>
          </table:table-cell>
          <table:table-cell office:value-type="float" office:value="2020" table:style-name="ce1">
            <text:p>2020</text:p>
          </table:table-cell>
          <table:table-cell office:value-type="float" office:value="2500" table:style-name="ce1">
            <text:p>2500</text:p>
          </table:table-cell>
          <table:table-cell office:value-type="float" office:value="2454" table:style-name="ce1">
            <text:p>2454</text:p>
          </table:table-cell>
          <table:table-cell office:value-type="float" office:value="1273" table:style-name="ce1">
            <text:p>1273</text:p>
          </table:table-cell>
          <table:table-cell office:value-type="float" office:value="886" table:style-name="ce1">
            <text:p>886</text:p>
          </table:table-cell>
          <table:table-cell office:value-type="float" office:value="583" table:style-name="ce1">
            <text:p>583</text:p>
          </table:table-cell>
          <table:table-cell office:value-type="float" office:value="303" table:style-name="ce1">
            <text:p>303</text:p>
          </table:table-cell>
          <table:table-cell office:value-type="float" office:value="138" table:style-name="ce1">
            <text:p>138</text:p>
          </table:table-cell>
          <table:table-cell office:value-type="float" office:value="69" table:style-name="ce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209" table:style-name="ce1">
            <text:p>209</text:p>
          </table:table-cell>
          <table:table-cell office:value-type="float" office:value="402" table:style-name="ce1">
            <text:p>402</text:p>
          </table:table-cell>
          <table:table-cell office:value-type="float" office:value="538" table:style-name="ce1">
            <text:p>538</text:p>
          </table:table-cell>
          <table:table-cell office:value-type="float" office:value="677" table:style-name="ce1">
            <text:p>677</text:p>
          </table:table-cell>
          <table:table-cell office:value-type="float" office:value="809" table:style-name="ce1">
            <text:p>809</text:p>
          </table:table-cell>
          <table:table-cell office:value-type="float" office:value="890" table:style-name="ce1">
            <text:p>890</text:p>
          </table:table-cell>
          <table:table-cell office:value-type="float" office:value="1018" table:style-name="ce1">
            <text:p>1018</text:p>
          </table:table-cell>
          <table:table-cell office:value-type="float" office:value="1135" table:style-name="ce1">
            <text:p>1135</text:p>
          </table:table-cell>
          <table:table-cell office:value-type="float" office:value="1259" table:style-name="ce1">
            <text:p>1259</text:p>
          </table:table-cell>
          <table:table-cell office:value-type="float" office:value="1178" table:style-name="ce1">
            <text:p>1178</text:p>
          </table:table-cell>
          <table:table-cell office:value-type="float" office:value="735" table:style-name="ce1">
            <text:p>735</text:p>
          </table:table-cell>
          <table:table-cell office:value-type="float" office:value="641" table:style-name="ce1">
            <text:p>641</text:p>
          </table:table-cell>
          <table:table-cell office:value-type="float" office:value="393" table:style-name="ce1">
            <text:p>393</text:p>
          </table:table-cell>
          <table:table-cell office:value-type="float" office:value="219" table:style-name="ce1">
            <text:p>219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132" table:style-name="ce1">
            <text:p>132</text:p>
          </table:table-cell>
          <table:table-cell office:value-type="float" office:value="192" table:style-name="ce1">
            <text:p>192</text:p>
          </table:table-cell>
          <table:table-cell office:value-type="float" office:value="299" table:style-name="ce1">
            <text:p>299</text:p>
          </table:table-cell>
          <table:table-cell office:value-type="float" office:value="416" table:style-name="ce1">
            <text:p>416</text:p>
          </table:table-cell>
          <table:table-cell office:value-type="float" office:value="530" table:style-name="ce1">
            <text:p>530</text:p>
          </table:table-cell>
          <table:table-cell office:value-type="float" office:value="627" table:style-name="ce1">
            <text:p>627</text:p>
          </table:table-cell>
          <table:table-cell office:value-type="float" office:value="716" table:style-name="ce1">
            <text:p>716</text:p>
          </table:table-cell>
          <table:table-cell office:value-type="float" office:value="822" table:style-name="ce1">
            <text:p>822</text:p>
          </table:table-cell>
          <table:table-cell office:value-type="float" office:value="800" table:style-name="ce1">
            <text:p>800</text:p>
          </table:table-cell>
          <table:table-cell office:value-type="float" office:value="552" table:style-name="ce1">
            <text:p>552</text:p>
          </table:table-cell>
          <table:table-cell office:value-type="float" office:value="477" table:style-name="ce1">
            <text:p>477</text:p>
          </table:table-cell>
          <table:table-cell office:value-type="float" office:value="344" table:style-name="ce1">
            <text:p>344</text:p>
          </table:table-cell>
          <table:table-cell office:value-type="float" office:value="200" table:style-name="ce1">
            <text:p>200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office:value-type="float" office:value="170" table:style-name="ce1">
            <text:p>170</text:p>
          </table:table-cell>
          <table:table-cell office:value-type="float" office:value="267" table:style-name="ce1">
            <text:p>267</text:p>
          </table:table-cell>
          <table:table-cell office:value-type="float" office:value="305" table:style-name="ce1">
            <text:p>305</text:p>
          </table:table-cell>
          <table:table-cell office:value-type="float" office:value="334" table:style-name="ce1">
            <text:p>334</text:p>
          </table:table-cell>
          <table:table-cell office:value-type="float" office:value="382" table:style-name="ce1">
            <text:p>382</text:p>
          </table:table-cell>
          <table:table-cell office:value-type="float" office:value="502" table:style-name="ce1">
            <text:p>502</text:p>
          </table:table-cell>
          <table:table-cell office:value-type="float" office:value="467" table:style-name="ce1">
            <text:p>467</text:p>
          </table:table-cell>
          <table:table-cell office:value-type="float" office:value="253" table:style-name="ce1">
            <text:p>253</text:p>
          </table:table-cell>
          <table:table-cell office:value-type="float" office:value="193" table:style-name="ce1">
            <text:p>193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159" table:style-name="ce1">
            <text:p>159</text:p>
          </table:table-cell>
          <table:table-cell office:value-type="float" office:value="310" table:style-name="ce1">
            <text:p>310</text:p>
          </table:table-cell>
          <table:table-cell office:value-type="float" office:value="574" table:style-name="ce1">
            <text:p>574</text:p>
          </table:table-cell>
          <table:table-cell office:value-type="float" office:value="681" table:style-name="ce1">
            <text:p>681</text:p>
          </table:table-cell>
          <table:table-cell office:value-type="float" office:value="759" table:style-name="ce1">
            <text:p>759</text:p>
          </table:table-cell>
          <table:table-cell office:value-type="float" office:value="876" table:style-name="ce1">
            <text:p>876</text:p>
          </table:table-cell>
          <table:table-cell office:value-type="float" office:value="930" table:style-name="ce1">
            <text:p>930</text:p>
          </table:table-cell>
          <table:table-cell office:value-type="float" office:value="1084" table:style-name="ce1">
            <text:p>1084</text:p>
          </table:table-cell>
          <table:table-cell office:value-type="float" office:value="1211" table:style-name="ce1">
            <text:p>1211</text:p>
          </table:table-cell>
          <table:table-cell office:value-type="float" office:value="1080" table:style-name="ce1">
            <text:p>1080</text:p>
          </table:table-cell>
          <table:table-cell office:value-type="float" office:value="514" table:style-name="ce1">
            <text:p>514</text:p>
          </table:table-cell>
          <table:table-cell office:value-type="float" office:value="446" table:style-name="ce1">
            <text:p>446</text:p>
          </table:table-cell>
          <table:table-cell office:value-type="float" office:value="348" table:style-name="ce1">
            <text:p>348</text:p>
          </table:table-cell>
          <table:table-cell office:value-type="float" office:value="223" table:style-name="ce1">
            <text:p>223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70" table:style-name="ce1">
            <text:p>170</text:p>
          </table:table-cell>
          <table:table-cell office:value-type="float" office:value="211" table:style-name="ce1">
            <text:p>211</text:p>
          </table:table-cell>
          <table:table-cell office:value-type="float" office:value="246" table:style-name="ce1">
            <text:p>246</text:p>
          </table:table-cell>
          <table:table-cell office:value-type="float" office:value="249" table:style-name="ce1">
            <text:p>249</text:p>
          </table:table-cell>
          <table:table-cell office:value-type="float" office:value="329" table:style-name="ce1">
            <text:p>329</text:p>
          </table:table-cell>
          <table:table-cell office:value-type="float" office:value="365" table:style-name="ce1">
            <text:p>365</text:p>
          </table:table-cell>
          <table:table-cell office:value-type="float" office:value="297" table:style-name="ce1">
            <text:p>297</text:p>
          </table:table-cell>
          <table:table-cell office:value-type="float" office:value="171" table:style-name="ce1">
            <text:p>171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office:value-type="float" office:value="166" table:style-name="ce1">
            <text:p>166</text:p>
          </table:table-cell>
          <table:table-cell office:value-type="float" office:value="225" table:style-name="ce1">
            <text:p>225</text:p>
          </table:table-cell>
          <table:table-cell office:value-type="float" office:value="214" table:style-name="ce1">
            <text:p>214</text:p>
          </table:table-cell>
          <table:table-cell office:value-type="float" office:value="134" table:style-name="ce1">
            <text:p>134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262" table:style-name="ce1">
            <text:p>262</text:p>
          </table:table-cell>
          <table:table-cell office:value-type="float" office:value="324" table:style-name="ce1">
            <text:p>324</text:p>
          </table:table-cell>
          <table:table-cell office:value-type="float" office:value="375" table:style-name="ce1">
            <text:p>375</text:p>
          </table:table-cell>
          <table:table-cell office:value-type="float" office:value="370" table:style-name="ce1">
            <text:p>370</text:p>
          </table:table-cell>
          <table:table-cell office:value-type="float" office:value="454" table:style-name="ce1">
            <text:p>454</text:p>
          </table:table-cell>
          <table:table-cell office:value-type="float" office:value="400" table:style-name="ce1">
            <text:p>400</text:p>
          </table:table-cell>
          <table:table-cell office:value-type="float" office:value="209" table:style-name="ce1">
            <text:p>209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office:value-type="float" office:value="295" table:style-name="ce1">
            <text:p>295</text:p>
          </table:table-cell>
          <table:table-cell office:value-type="float" office:value="589" table:style-name="ce1">
            <text:p>589</text:p>
          </table:table-cell>
          <table:table-cell office:value-type="float" office:value="954" table:style-name="ce1">
            <text:p>954</text:p>
          </table:table-cell>
          <table:table-cell office:value-type="float" office:value="1244" table:style-name="ce1">
            <text:p>1244</text:p>
          </table:table-cell>
          <table:table-cell office:value-type="float" office:value="1597" table:style-name="ce1">
            <text:p>1597</text:p>
          </table:table-cell>
          <table:table-cell office:value-type="float" office:value="1925" table:style-name="ce1">
            <text:p>1925</text:p>
          </table:table-cell>
          <table:table-cell office:value-type="float" office:value="2358" table:style-name="ce1">
            <text:p>2358</text:p>
          </table:table-cell>
          <table:table-cell office:value-type="float" office:value="2741" table:style-name="ce1">
            <text:p>2741</text:p>
          </table:table-cell>
          <table:table-cell office:value-type="float" office:value="2909" table:style-name="ce1">
            <text:p>2909</text:p>
          </table:table-cell>
          <table:table-cell office:value-type="float" office:value="2932" table:style-name="ce1">
            <text:p>2932</text:p>
          </table:table-cell>
          <table:table-cell office:value-type="float" office:value="1594" table:style-name="ce1">
            <text:p>1594</text:p>
          </table:table-cell>
          <table:table-cell office:value-type="float" office:value="1361" table:style-name="ce1">
            <text:p>1361</text:p>
          </table:table-cell>
          <table:table-cell office:value-type="float" office:value="1103" table:style-name="ce1">
            <text:p>1103</text:p>
          </table:table-cell>
          <table:table-cell office:value-type="float" office:value="629" table:style-name="ce1">
            <text:p>629</text:p>
          </table:table-cell>
          <table:table-cell office:value-type="float" office:value="281" table:style-name="ce1">
            <text:p>281</text:p>
          </table:table-cell>
          <table:table-cell office:value-type="float" office:value="190" table:style-name="ce1">
            <text:p>1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135" table:style-name="ce1">
            <text:p>135</text:p>
          </table:table-cell>
          <table:table-cell office:value-type="float" office:value="296" table:style-name="ce1">
            <text:p>296</text:p>
          </table:table-cell>
          <table:table-cell office:value-type="float" office:value="551" table:style-name="ce1">
            <text:p>551</text:p>
          </table:table-cell>
          <table:table-cell office:value-type="float" office:value="912" table:style-name="ce1">
            <text:p>912</text:p>
          </table:table-cell>
          <table:table-cell office:value-type="float" office:value="1030" table:style-name="ce1">
            <text:p>1030</text:p>
          </table:table-cell>
          <table:table-cell office:value-type="float" office:value="1354" table:style-name="ce1">
            <text:p>1354</text:p>
          </table:table-cell>
          <table:table-cell office:value-type="float" office:value="1467" table:style-name="ce1">
            <text:p>1467</text:p>
          </table:table-cell>
          <table:table-cell office:value-type="float" office:value="1628" table:style-name="ce1">
            <text:p>1628</text:p>
          </table:table-cell>
          <table:table-cell office:value-type="float" office:value="1936" table:style-name="ce1">
            <text:p>1936</text:p>
          </table:table-cell>
          <table:table-cell office:value-type="float" office:value="1922" table:style-name="ce1">
            <text:p>1922</text:p>
          </table:table-cell>
          <table:table-cell office:value-type="float" office:value="1613" table:style-name="ce1">
            <text:p>1613</text:p>
          </table:table-cell>
          <table:table-cell office:value-type="float" office:value="813" table:style-name="ce1">
            <text:p>813</text:p>
          </table:table-cell>
          <table:table-cell office:value-type="float" office:value="577" table:style-name="ce1">
            <text:p>577</text:p>
          </table:table-cell>
          <table:table-cell office:value-type="float" office:value="397" table:style-name="ce1">
            <text:p>397</text:p>
          </table:table-cell>
          <table:table-cell office:value-type="float" office:value="206" table:style-name="ce1">
            <text:p>206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01" table:style-name="ce1">
            <text:p>101</text:p>
          </table:table-cell>
          <table:table-cell office:value-type="float" office:value="219" table:style-name="ce1">
            <text:p>219</text:p>
          </table:table-cell>
          <table:table-cell office:value-type="float" office:value="260" table:style-name="ce1">
            <text:p>260</text:p>
          </table:table-cell>
          <table:table-cell office:value-type="float" office:value="359" table:style-name="ce1">
            <text:p>359</text:p>
          </table:table-cell>
          <table:table-cell office:value-type="float" office:value="423" table:style-name="ce1">
            <text:p>423</text:p>
          </table:table-cell>
          <table:table-cell office:value-type="float" office:value="566" table:style-name="ce1">
            <text:p>566</text:p>
          </table:table-cell>
          <table:table-cell office:value-type="float" office:value="688" table:style-name="ce1">
            <text:p>688</text:p>
          </table:table-cell>
          <table:table-cell office:value-type="float" office:value="797" table:style-name="ce1">
            <text:p>797</text:p>
          </table:table-cell>
          <table:table-cell office:value-type="float" office:value="665" table:style-name="ce1">
            <text:p>665</text:p>
          </table:table-cell>
          <table:table-cell office:value-type="float" office:value="364" table:style-name="ce1">
            <text:p>364</text:p>
          </table:table-cell>
          <table:table-cell office:value-type="float" office:value="324" table:style-name="ce1">
            <text:p>324</text:p>
          </table:table-cell>
          <table:table-cell office:value-type="float" office:value="207" table:style-name="ce1">
            <text:p>207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164" table:style-name="ce1">
            <text:p>164</text:p>
          </table:table-cell>
          <table:table-cell office:value-type="float" office:value="204" table:style-name="ce1">
            <text:p>204</text:p>
          </table:table-cell>
          <table:table-cell office:value-type="float" office:value="290" table:style-name="ce1">
            <text:p>290</text:p>
          </table:table-cell>
          <table:table-cell office:value-type="float" office:value="340" table:style-name="ce1">
            <text:p>340</text:p>
          </table:table-cell>
          <table:table-cell office:value-type="float" office:value="368" table:style-name="ce1">
            <text:p>368</text:p>
          </table:table-cell>
          <table:table-cell office:value-type="float" office:value="475" table:style-name="ce1">
            <text:p>475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267" table:style-name="ce1">
            <text:p>267</text:p>
          </table:table-cell>
          <table:table-cell office:value-type="float" office:value="248" table:style-name="ce1">
            <text:p>248</text:p>
          </table:table-cell>
          <table:table-cell office:value-type="float" office:value="207" table:style-name="ce1">
            <text:p>207</text:p>
          </table:table-cell>
          <table:table-cell office:value-type="float" office:value="138" table:style-name="ce1">
            <text:p>13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146" table:style-name="ce1">
            <text:p>146</text:p>
          </table:table-cell>
          <table:table-cell office:value-type="float" office:value="186" table:style-name="ce1">
            <text:p>186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303" table:style-name="ce1">
            <text:p>303</text:p>
          </table:table-cell>
          <table:table-cell office:value-type="float" office:value="339" table:style-name="ce1">
            <text:p>339</text:p>
          </table:table-cell>
          <table:table-cell office:value-type="float" office:value="267" table:style-name="ce1">
            <text:p>267</text:p>
          </table:table-cell>
          <table:table-cell office:value-type="float" office:value="149" table:style-name="ce1">
            <text:p>149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office:value-type="float" office:value="153" table:style-name="ce1">
            <text:p>153</text:p>
          </table:table-cell>
          <table:table-cell office:value-type="float" office:value="203" table:style-name="ce1">
            <text:p>203</text:p>
          </table:table-cell>
          <table:table-cell office:value-type="float" office:value="273" table:style-name="ce1">
            <text:p>273</text:p>
          </table:table-cell>
          <table:table-cell office:value-type="float" office:value="399" table:style-name="ce1">
            <text:p>399</text:p>
          </table:table-cell>
          <table:table-cell office:value-type="float" office:value="439" table:style-name="ce1">
            <text:p>439</text:p>
          </table:table-cell>
          <table:table-cell office:value-type="float" office:value="468" table:style-name="ce1">
            <text:p>468</text:p>
          </table:table-cell>
          <table:table-cell office:value-type="float" office:value="540" table:style-name="ce1">
            <text:p>540</text:p>
          </table:table-cell>
          <table:table-cell office:value-type="float" office:value="499" table:style-name="ce1">
            <text:p>499</text:p>
          </table:table-cell>
          <table:table-cell office:value-type="float" office:value="325" table:style-name="ce1">
            <text:p>325</text:p>
          </table:table-cell>
          <table:table-cell office:value-type="float" office:value="214" table:style-name="ce1">
            <text:p>214</text:p>
          </table:table-cell>
          <table:table-cell office:value-type="float" office:value="131" table:style-name="ce1">
            <text:p>131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office:value-type="float" office:value="182" table:style-name="ce1">
            <text:p>182</text:p>
          </table:table-cell>
          <table:table-cell office:value-type="float" office:value="154" table:style-name="ce1">
            <text:p>154</text:p>
          </table:table-cell>
          <table:table-cell office:value-type="float" office:value="207" table:style-name="ce1">
            <text:p>207</text:p>
          </table:table-cell>
          <table:table-cell office:value-type="float" office:value="245" table:style-name="ce1">
            <text:p>245</text:p>
          </table:table-cell>
          <table:table-cell office:value-type="float" office:value="265" table:style-name="ce1">
            <text:p>265</text:p>
          </table:table-cell>
          <table:table-cell office:value-type="float" office:value="209" table:style-name="ce1">
            <text:p>209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32" table:style-name="ce1">
            <text:p>132</text:p>
          </table:table-cell>
          <table:table-cell office:value-type="float" office:value="191" table:style-name="ce1">
            <text:p>191</text:p>
          </table:table-cell>
          <table:table-cell office:value-type="float" office:value="257" table:style-name="ce1">
            <text:p>257</text:p>
          </table:table-cell>
          <table:table-cell office:value-type="float" office:value="267" table:style-name="ce1">
            <text:p>267</text:p>
          </table:table-cell>
          <table:table-cell office:value-type="float" office:value="281" table:style-name="ce1">
            <text:p>281</text:p>
          </table:table-cell>
          <table:table-cell office:value-type="float" office:value="320" table:style-name="ce1">
            <text:p>320</text:p>
          </table:table-cell>
          <table:table-cell office:value-type="float" office:value="377" table:style-name="ce1">
            <text:p>377</text:p>
          </table:table-cell>
          <table:table-cell office:value-type="float" office:value="411" table:style-name="ce1">
            <text:p>411</text:p>
          </table:table-cell>
          <table:table-cell office:value-type="float" office:value="339" table:style-name="ce1">
            <text:p>339</text:p>
          </table:table-cell>
          <table:table-cell office:value-type="float" office:value="250" table:style-name="ce1">
            <text:p>250</text:p>
          </table:table-cell>
          <table:table-cell office:value-type="float" office:value="179" table:style-name="ce1">
            <text:p>179</text:p>
          </table:table-cell>
          <table:table-cell office:value-type="float" office:value="111" table:style-name="ce1">
            <text:p>11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235" table:style-name="ce1">
            <text:p>235</text:p>
          </table:table-cell>
          <table:table-cell office:value-type="float" office:value="266" table:style-name="ce1">
            <text:p>266</text:p>
          </table:table-cell>
          <table:table-cell office:value-type="float" office:value="259" table:style-name="ce1">
            <text:p>259</text:p>
          </table:table-cell>
          <table:table-cell office:value-type="float" office:value="286" table:style-name="ce1">
            <text:p>286</text:p>
          </table:table-cell>
          <table:table-cell office:value-type="float" office:value="361" table:style-name="ce1">
            <text:p>361</text:p>
          </table:table-cell>
          <table:table-cell office:value-type="float" office:value="423" table:style-name="ce1">
            <text:p>423</text:p>
          </table:table-cell>
          <table:table-cell office:value-type="float" office:value="229" table:style-name="ce1">
            <text:p>229</text:p>
          </table:table-cell>
          <table:table-cell office:value-type="float" office:value="144" table:style-name="ce1">
            <text:p>14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115" table:style-name="ce1">
            <text:p>115</text:p>
          </table:table-cell>
          <table:table-cell office:value-type="float" office:value="149" table:style-name="ce1">
            <text:p>149</text:p>
          </table:table-cell>
          <table:table-cell office:value-type="float" office:value="185" table:style-name="ce1">
            <text:p>185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188" table:style-name="ce1">
            <text:p>188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199" table:style-name="ce1">
            <text:p>199</text:p>
          </table:table-cell>
          <table:table-cell office:value-type="float" office:value="441" table:style-name="ce1">
            <text:p>441</text:p>
          </table:table-cell>
          <table:table-cell office:value-type="float" office:value="858" table:style-name="ce1">
            <text:p>858</text:p>
          </table:table-cell>
          <table:table-cell office:value-type="float" office:value="1394" table:style-name="ce1">
            <text:p>1394</text:p>
          </table:table-cell>
          <table:table-cell office:value-type="float" office:value="1898" table:style-name="ce1">
            <text:p>1898</text:p>
          </table:table-cell>
          <table:table-cell office:value-type="float" office:value="2246" table:style-name="ce1">
            <text:p>2246</text:p>
          </table:table-cell>
          <table:table-cell office:value-type="float" office:value="2160" table:style-name="ce1">
            <text:p>2160</text:p>
          </table:table-cell>
          <table:table-cell office:value-type="float" office:value="2380" table:style-name="ce1">
            <text:p>2380</text:p>
          </table:table-cell>
          <table:table-cell office:value-type="float" office:value="2393" table:style-name="ce1">
            <text:p>2393</text:p>
          </table:table-cell>
          <table:table-cell office:value-type="float" office:value="2745" table:style-name="ce1">
            <text:p>2745</text:p>
          </table:table-cell>
          <table:table-cell office:value-type="float" office:value="2734" table:style-name="ce1">
            <text:p>2734</text:p>
          </table:table-cell>
          <table:table-cell office:value-type="float" office:value="1592" table:style-name="ce1">
            <text:p>1592</text:p>
          </table:table-cell>
          <table:table-cell office:value-type="float" office:value="1218" table:style-name="ce1">
            <text:p>1218</text:p>
          </table:table-cell>
          <table:table-cell office:value-type="float" office:value="691" table:style-name="ce1">
            <text:p>691</text:p>
          </table:table-cell>
          <table:table-cell office:value-type="float" office:value="367" table:style-name="ce1">
            <text:p>367</text:p>
          </table:table-cell>
          <table:table-cell office:value-type="float" office:value="167" table:style-name="ce1">
            <text:p>167</text:p>
          </table:table-cell>
          <table:table-cell office:value-type="float" office:value="88" table:style-name="ce1">
            <text:p>8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office:value-type="float" office:value="243" table:style-name="ce1">
            <text:p>243</text:p>
          </table:table-cell>
          <table:table-cell office:value-type="float" office:value="326" table:style-name="ce1">
            <text:p>326</text:p>
          </table:table-cell>
          <table:table-cell office:value-type="float" office:value="345" table:style-name="ce1">
            <text:p>345</text:p>
          </table:table-cell>
          <table:table-cell office:value-type="float" office:value="403" table:style-name="ce1">
            <text:p>403</text:p>
          </table:table-cell>
          <table:table-cell office:value-type="float" office:value="367" table:style-name="ce1">
            <text:p>367</text:p>
          </table:table-cell>
          <table:table-cell office:value-type="float" office:value="222" table:style-name="ce1">
            <text:p>222</text:p>
          </table:table-cell>
          <table:table-cell office:value-type="float" office:value="185" table:style-name="ce1">
            <text:p>185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32" table:style-name="ce1">
            <text:p>132</text:p>
          </table:table-cell>
          <table:table-cell office:value-type="float" office:value="180" table:style-name="ce1">
            <text:p>180</text:p>
          </table:table-cell>
          <table:table-cell office:value-type="float" office:value="281" table:style-name="ce1">
            <text:p>281</text:p>
          </table:table-cell>
          <table:table-cell office:value-type="float" office:value="323" table:style-name="ce1">
            <text:p>323</text:p>
          </table:table-cell>
          <table:table-cell office:value-type="float" office:value="374" table:style-name="ce1">
            <text:p>374</text:p>
          </table:table-cell>
          <table:table-cell office:value-type="float" office:value="477" table:style-name="ce1">
            <text:p>477</text:p>
          </table:table-cell>
          <table:table-cell office:value-type="float" office:value="587" table:style-name="ce1">
            <text:p>587</text:p>
          </table:table-cell>
          <table:table-cell office:value-type="float" office:value="643" table:style-name="ce1">
            <text:p>643</text:p>
          </table:table-cell>
          <table:table-cell office:value-type="float" office:value="601" table:style-name="ce1">
            <text:p>601</text:p>
          </table:table-cell>
          <table:table-cell office:value-type="float" office:value="314" table:style-name="ce1">
            <text:p>314</text:p>
          </table:table-cell>
          <table:table-cell office:value-type="float" office:value="238" table:style-name="ce1">
            <text:p>238</text:p>
          </table:table-cell>
          <table:table-cell office:value-type="float" office:value="208" table:style-name="ce1">
            <text:p>208</text:p>
          </table:table-cell>
          <table:table-cell office:value-type="float" office:value="124" table:style-name="ce1">
            <text:p>124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203" table:style-name="ce1">
            <text:p>203</text:p>
          </table:table-cell>
          <table:table-cell office:value-type="float" office:value="359" table:style-name="ce1">
            <text:p>359</text:p>
          </table:table-cell>
          <table:table-cell office:value-type="float" office:value="531" table:style-name="ce1">
            <text:p>531</text:p>
          </table:table-cell>
          <table:table-cell office:value-type="float" office:value="756" table:style-name="ce1">
            <text:p>756</text:p>
          </table:table-cell>
          <table:table-cell office:value-type="float" office:value="900" table:style-name="ce1">
            <text:p>900</text:p>
          </table:table-cell>
          <table:table-cell office:value-type="float" office:value="902" table:style-name="ce1">
            <text:p>902</text:p>
          </table:table-cell>
          <table:table-cell office:value-type="float" office:value="958" table:style-name="ce1">
            <text:p>958</text:p>
          </table:table-cell>
          <table:table-cell office:value-type="float" office:value="1072" table:style-name="ce1">
            <text:p>1072</text:p>
          </table:table-cell>
          <table:table-cell office:value-type="float" office:value="1349" table:style-name="ce1">
            <text:p>1349</text:p>
          </table:table-cell>
          <table:table-cell office:value-type="float" office:value="1277" table:style-name="ce1">
            <text:p>1277</text:p>
          </table:table-cell>
          <table:table-cell office:value-type="float" office:value="677" table:style-name="ce1">
            <text:p>677</text:p>
          </table:table-cell>
          <table:table-cell office:value-type="float" office:value="510" table:style-name="ce1">
            <text:p>510</text:p>
          </table:table-cell>
          <table:table-cell office:value-type="float" office:value="412" table:style-name="ce1">
            <text:p>412</text:p>
          </table:table-cell>
          <table:table-cell office:value-type="float" office:value="322" table:style-name="ce1">
            <text:p>322</text:p>
          </table:table-cell>
          <table:table-cell office:value-type="float" office:value="223" table:style-name="ce1">
            <text:p>223</text:p>
          </table:table-cell>
          <table:table-cell office:value-type="float" office:value="262" table:style-name="ce1">
            <text:p>26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201" table:style-name="ce1">
            <text:p>201</text:p>
          </table:table-cell>
          <table:table-cell office:value-type="float" office:value="314" table:style-name="ce1">
            <text:p>314</text:p>
          </table:table-cell>
          <table:table-cell office:value-type="float" office:value="460" table:style-name="ce1">
            <text:p>460</text:p>
          </table:table-cell>
          <table:table-cell office:value-type="float" office:value="682" table:style-name="ce1">
            <text:p>682</text:p>
          </table:table-cell>
          <table:table-cell office:value-type="float" office:value="775" table:style-name="ce1">
            <text:p>775</text:p>
          </table:table-cell>
          <table:table-cell office:value-type="float" office:value="838" table:style-name="ce1">
            <text:p>838</text:p>
          </table:table-cell>
          <table:table-cell office:value-type="float" office:value="917" table:style-name="ce1">
            <text:p>917</text:p>
          </table:table-cell>
          <table:table-cell office:value-type="float" office:value="1101" table:style-name="ce1">
            <text:p>1101</text:p>
          </table:table-cell>
          <table:table-cell office:value-type="float" office:value="1214" table:style-name="ce1">
            <text:p>1214</text:p>
          </table:table-cell>
          <table:table-cell office:value-type="float" office:value="748" table:style-name="ce1">
            <text:p>748</text:p>
          </table:table-cell>
          <table:table-cell office:value-type="float" office:value="573" table:style-name="ce1">
            <text:p>573</text:p>
          </table:table-cell>
          <table:table-cell office:value-type="float" office:value="305" table:style-name="ce1">
            <text:p>305</text:p>
          </table:table-cell>
          <table:table-cell office:value-type="float" office:value="215" table:style-name="ce1">
            <text:p>215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115" table:style-name="ce1">
            <text:p>115</text:p>
          </table:table-cell>
          <table:table-cell office:value-type="float" office:value="156" table:style-name="ce1">
            <text:p>156</text:p>
          </table:table-cell>
          <table:table-cell office:value-type="float" office:value="214" table:style-name="ce1">
            <text:p>214</text:p>
          </table:table-cell>
          <table:table-cell office:value-type="float" office:value="237" table:style-name="ce1">
            <text:p>237</text:p>
          </table:table-cell>
          <table:table-cell office:value-type="float" office:value="320" table:style-name="ce1">
            <text:p>320</text:p>
          </table:table-cell>
          <table:table-cell office:value-type="float" office:value="374" table:style-name="ce1">
            <text:p>374</text:p>
          </table:table-cell>
          <table:table-cell office:value-type="float" office:value="490" table:style-name="ce1">
            <text:p>490</text:p>
          </table:table-cell>
          <table:table-cell office:value-type="float" office:value="438" table:style-name="ce1">
            <text:p>438</text:p>
          </table:table-cell>
          <table:table-cell office:value-type="float" office:value="310" table:style-name="ce1">
            <text:p>310</text:p>
          </table:table-cell>
          <table:table-cell office:value-type="float" office:value="280" table:style-name="ce1">
            <text:p>280</text:p>
          </table:table-cell>
          <table:table-cell office:value-type="float" office:value="195" table:style-name="ce1">
            <text:p>195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228" table:style-name="ce1">
            <text:p>228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479" table:style-name="ce1">
            <text:p>479</text:p>
          </table:table-cell>
          <table:table-cell office:value-type="float" office:value="526" table:style-name="ce1">
            <text:p>526</text:p>
          </table:table-cell>
          <table:table-cell office:value-type="float" office:value="422" table:style-name="ce1">
            <text:p>422</text:p>
          </table:table-cell>
          <table:table-cell office:value-type="float" office:value="221" table:style-name="ce1">
            <text:p>221</text:p>
          </table:table-cell>
          <table:table-cell office:value-type="float" office:value="171" table:style-name="ce1">
            <text:p>171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262" table:style-name="ce1">
            <text:p>262</text:p>
          </table:table-cell>
          <table:table-cell office:value-type="float" office:value="308" table:style-name="ce1">
            <text:p>308</text:p>
          </table:table-cell>
          <table:table-cell office:value-type="float" office:value="296" table:style-name="ce1">
            <text:p>296</text:p>
          </table:table-cell>
          <table:table-cell office:value-type="float" office:value="368" table:style-name="ce1">
            <text:p>368</text:p>
          </table:table-cell>
          <table:table-cell office:value-type="float" office:value="311" table:style-name="ce1">
            <text:p>311</text:p>
          </table:table-cell>
          <table:table-cell office:value-type="float" office:value="181" table:style-name="ce1">
            <text:p>181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12" table:style-name="ce1">
            <text:p>112</text:p>
          </table:table-cell>
          <table:table-cell office:value-type="float" office:value="233" table:style-name="ce1">
            <text:p>233</text:p>
          </table:table-cell>
          <table:table-cell office:value-type="float" office:value="663" table:style-name="ce1">
            <text:p>663</text:p>
          </table:table-cell>
          <table:table-cell office:value-type="float" office:value="1661" table:style-name="ce1">
            <text:p>1661</text:p>
          </table:table-cell>
          <table:table-cell office:value-type="float" office:value="2937" table:style-name="ce1">
            <text:p>2937</text:p>
          </table:table-cell>
          <table:table-cell office:value-type="float" office:value="3878" table:style-name="ce1">
            <text:p>3878</text:p>
          </table:table-cell>
          <table:table-cell office:value-type="float" office:value="4149" table:style-name="ce1">
            <text:p>4149</text:p>
          </table:table-cell>
          <table:table-cell office:value-type="float" office:value="3701" table:style-name="ce1">
            <text:p>3701</text:p>
          </table:table-cell>
          <table:table-cell office:value-type="float" office:value="3484" table:style-name="ce1">
            <text:p>3484</text:p>
          </table:table-cell>
          <table:table-cell office:value-type="float" office:value="3892" table:style-name="ce1">
            <text:p>3892</text:p>
          </table:table-cell>
          <table:table-cell office:value-type="float" office:value="4777" table:style-name="ce1">
            <text:p>4777</text:p>
          </table:table-cell>
          <table:table-cell office:value-type="float" office:value="5027" table:style-name="ce1">
            <text:p>5027</text:p>
          </table:table-cell>
          <table:table-cell office:value-type="float" office:value="3036" table:style-name="ce1">
            <text:p>3036</text:p>
          </table:table-cell>
          <table:table-cell office:value-type="float" office:value="2442" table:style-name="ce1">
            <text:p>2442</text:p>
          </table:table-cell>
          <table:table-cell office:value-type="float" office:value="1825" table:style-name="ce1">
            <text:p>1825</text:p>
          </table:table-cell>
          <table:table-cell office:value-type="float" office:value="927" table:style-name="ce1">
            <text:p>927</text:p>
          </table:table-cell>
          <table:table-cell office:value-type="float" office:value="358" table:style-name="ce1">
            <text:p>358</text:p>
          </table:table-cell>
          <table:table-cell office:value-type="float" office:value="125" table:style-name="ce1">
            <text:p>1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73" table:style-name="ce1">
            <text:p>173</text:p>
          </table:table-cell>
          <table:table-cell office:value-type="float" office:value="270" table:style-name="ce1">
            <text:p>270</text:p>
          </table:table-cell>
          <table:table-cell office:value-type="float" office:value="347" table:style-name="ce1">
            <text:p>347</text:p>
          </table:table-cell>
          <table:table-cell office:value-type="float" office:value="468" table:style-name="ce1">
            <text:p>468</text:p>
          </table:table-cell>
          <table:table-cell office:value-type="float" office:value="496" table:style-name="ce1">
            <text:p>496</text:p>
          </table:table-cell>
          <table:table-cell office:value-type="float" office:value="473" table:style-name="ce1">
            <text:p>473</text:p>
          </table:table-cell>
          <table:table-cell office:value-type="float" office:value="573" table:style-name="ce1">
            <text:p>573</text:p>
          </table:table-cell>
          <table:table-cell office:value-type="float" office:value="613" table:style-name="ce1">
            <text:p>613</text:p>
          </table:table-cell>
          <table:table-cell office:value-type="float" office:value="616" table:style-name="ce1">
            <text:p>616</text:p>
          </table:table-cell>
          <table:table-cell office:value-type="float" office:value="502" table:style-name="ce1">
            <text:p>502</text:p>
          </table:table-cell>
          <table:table-cell office:value-type="float" office:value="297" table:style-name="ce1">
            <text:p>297</text:p>
          </table:table-cell>
          <table:table-cell office:value-type="float" office:value="207" table:style-name="ce1">
            <text:p>207</text:p>
          </table:table-cell>
          <table:table-cell office:value-type="float" office:value="114" table:style-name="ce1">
            <text:p>114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119" table:style-name="ce1">
            <text:p>119</text:p>
          </table:table-cell>
          <table:table-cell office:value-type="float" office:value="179" table:style-name="ce1">
            <text:p>179</text:p>
          </table:table-cell>
          <table:table-cell office:value-type="float" office:value="221" table:style-name="ce1">
            <text:p>221</text:p>
          </table:table-cell>
          <table:table-cell office:value-type="float" office:value="205" table:style-name="ce1">
            <text:p>205</text:p>
          </table:table-cell>
          <table:table-cell office:value-type="float" office:value="224" table:style-name="ce1">
            <text:p>224</text:p>
          </table:table-cell>
          <table:table-cell office:value-type="float" office:value="262" table:style-name="ce1">
            <text:p>262</text:p>
          </table:table-cell>
          <table:table-cell office:value-type="float" office:value="300" table:style-name="ce1">
            <text:p>300</text:p>
          </table:table-cell>
          <table:table-cell office:value-type="float" office:value="272" table:style-name="ce1">
            <text:p>272</text:p>
          </table:table-cell>
          <table:table-cell office:value-type="float" office:value="189" table:style-name="ce1">
            <text:p>189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128" table:style-name="ce1">
            <text:p>128</text:p>
          </table:table-cell>
          <table:table-cell office:value-type="float" office:value="289" table:style-name="ce1">
            <text:p>289</text:p>
          </table:table-cell>
          <table:table-cell office:value-type="float" office:value="449" table:style-name="ce1">
            <text:p>449</text:p>
          </table:table-cell>
          <table:table-cell office:value-type="float" office:value="616" table:style-name="ce1">
            <text:p>616</text:p>
          </table:table-cell>
          <table:table-cell office:value-type="float" office:value="806" table:style-name="ce1">
            <text:p>806</text:p>
          </table:table-cell>
          <table:table-cell office:value-type="float" office:value="944" table:style-name="ce1">
            <text:p>944</text:p>
          </table:table-cell>
          <table:table-cell office:value-type="float" office:value="987" table:style-name="ce1">
            <text:p>987</text:p>
          </table:table-cell>
          <table:table-cell office:value-type="float" office:value="1112" table:style-name="ce1">
            <text:p>1112</text:p>
          </table:table-cell>
          <table:table-cell office:value-type="float" office:value="1147" table:style-name="ce1">
            <text:p>1147</text:p>
          </table:table-cell>
          <table:table-cell office:value-type="float" office:value="1063" table:style-name="ce1">
            <text:p>1063</text:p>
          </table:table-cell>
          <table:table-cell office:value-type="float" office:value="815" table:style-name="ce1">
            <text:p>815</text:p>
          </table:table-cell>
          <table:table-cell office:value-type="float" office:value="591" table:style-name="ce1">
            <text:p>591</text:p>
          </table:table-cell>
          <table:table-cell office:value-type="float" office:value="377" table:style-name="ce1">
            <text:p>377</text:p>
          </table:table-cell>
          <table:table-cell office:value-type="float" office:value="240" table:style-name="ce1">
            <text:p>240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163" table:style-name="ce1">
            <text:p>163</text:p>
          </table:table-cell>
          <table:table-cell office:value-type="float" office:value="348" table:style-name="ce1">
            <text:p>348</text:p>
          </table:table-cell>
          <table:table-cell office:value-type="float" office:value="939" table:style-name="ce1">
            <text:p>939</text:p>
          </table:table-cell>
          <table:table-cell office:value-type="float" office:value="2125" table:style-name="ce1">
            <text:p>2125</text:p>
          </table:table-cell>
          <table:table-cell office:value-type="float" office:value="4016" table:style-name="ce1">
            <text:p>4016</text:p>
          </table:table-cell>
          <table:table-cell office:value-type="float" office:value="6474" table:style-name="ce1">
            <text:p>6474</text:p>
          </table:table-cell>
          <table:table-cell office:value-type="float" office:value="7990" table:style-name="ce1">
            <text:p>7990</text:p>
          </table:table-cell>
          <table:table-cell office:value-type="float" office:value="8433" table:style-name="ce1">
            <text:p>8433</text:p>
          </table:table-cell>
          <table:table-cell office:value-type="float" office:value="8051" table:style-name="ce1">
            <text:p>8051</text:p>
          </table:table-cell>
          <table:table-cell office:value-type="float" office:value="8030" table:style-name="ce1">
            <text:p>8030</text:p>
          </table:table-cell>
          <table:table-cell office:value-type="float" office:value="8469" table:style-name="ce1">
            <text:p>8469</text:p>
          </table:table-cell>
          <table:table-cell office:value-type="float" office:value="9286" table:style-name="ce1">
            <text:p>9286</text:p>
          </table:table-cell>
          <table:table-cell office:value-type="float" office:value="8463" table:style-name="ce1">
            <text:p>8463</text:p>
          </table:table-cell>
          <table:table-cell office:value-type="float" office:value="4898" table:style-name="ce1">
            <text:p>4898</text:p>
          </table:table-cell>
          <table:table-cell office:value-type="float" office:value="3765" table:style-name="ce1">
            <text:p>3765</text:p>
          </table:table-cell>
          <table:table-cell office:value-type="float" office:value="2178" table:style-name="ce1">
            <text:p>2178</text:p>
          </table:table-cell>
          <table:table-cell office:value-type="float" office:value="893" table:style-name="ce1">
            <text:p>893</text:p>
          </table:table-cell>
          <table:table-cell office:value-type="float" office:value="332" table:style-name="ce1">
            <text:p>332</text:p>
          </table:table-cell>
          <table:table-cell office:value-type="float" office:value="174" table:style-name="ce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207" table:style-name="ce1">
            <text:p>207</text:p>
          </table:table-cell>
          <table:table-cell office:value-type="float" office:value="376" table:style-name="ce1">
            <text:p>376</text:p>
          </table:table-cell>
          <table:table-cell office:value-type="float" office:value="606" table:style-name="ce1">
            <text:p>606</text:p>
          </table:table-cell>
          <table:table-cell office:value-type="float" office:value="874" table:style-name="ce1">
            <text:p>874</text:p>
          </table:table-cell>
          <table:table-cell office:value-type="float" office:value="1045" table:style-name="ce1">
            <text:p>1045</text:p>
          </table:table-cell>
          <table:table-cell office:value-type="float" office:value="1104" table:style-name="ce1">
            <text:p>1104</text:p>
          </table:table-cell>
          <table:table-cell office:value-type="float" office:value="1169" table:style-name="ce1">
            <text:p>1169</text:p>
          </table:table-cell>
          <table:table-cell office:value-type="float" office:value="1430" table:style-name="ce1">
            <text:p>1430</text:p>
          </table:table-cell>
          <table:table-cell office:value-type="float" office:value="1655" table:style-name="ce1">
            <text:p>1655</text:p>
          </table:table-cell>
          <table:table-cell office:value-type="float" office:value="1584" table:style-name="ce1">
            <text:p>1584</text:p>
          </table:table-cell>
          <table:table-cell office:value-type="float" office:value="886" table:style-name="ce1">
            <text:p>886</text:p>
          </table:table-cell>
          <table:table-cell office:value-type="float" office:value="746" table:style-name="ce1">
            <text:p>746</text:p>
          </table:table-cell>
          <table:table-cell office:value-type="float" office:value="669" table:style-name="ce1">
            <text:p>669</text:p>
          </table:table-cell>
          <table:table-cell office:value-type="float" office:value="407" table:style-name="ce1">
            <text:p>407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129" table:style-name="ce1">
            <text:p>12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69" table:style-name="ce1">
            <text:p>269</text:p>
          </table:table-cell>
          <table:table-cell office:value-type="float" office:value="301" table:style-name="ce1">
            <text:p>301</text:p>
          </table:table-cell>
          <table:table-cell office:value-type="float" office:value="335" table:style-name="ce1">
            <text:p>335</text:p>
          </table:table-cell>
          <table:table-cell office:value-type="float" office:value="373" table:style-name="ce1">
            <text:p>373</text:p>
          </table:table-cell>
          <table:table-cell office:value-type="float" office:value="383" table:style-name="ce1">
            <text:p>383</text:p>
          </table:table-cell>
          <table:table-cell office:value-type="float" office:value="221" table:style-name="ce1">
            <text:p>221</text:p>
          </table:table-cell>
          <table:table-cell office:value-type="float" office:value="167" table:style-name="ce1">
            <text:p>167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39" table:style-name="ce1">
            <text:p>139</text:p>
          </table:table-cell>
          <table:table-cell office:value-type="float" office:value="204" table:style-name="ce1">
            <text:p>204</text:p>
          </table:table-cell>
          <table:table-cell office:value-type="float" office:value="262" table:style-name="ce1">
            <text:p>262</text:p>
          </table:table-cell>
          <table:table-cell office:value-type="float" office:value="309" table:style-name="ce1">
            <text:p>309</text:p>
          </table:table-cell>
          <table:table-cell office:value-type="float" office:value="328" table:style-name="ce1">
            <text:p>328</text:p>
          </table:table-cell>
          <table:table-cell office:value-type="float" office:value="264" table:style-name="ce1">
            <text:p>264</text:p>
          </table:table-cell>
          <table:table-cell office:value-type="float" office:value="179" table:style-name="ce1">
            <text:p>179</text:p>
          </table:table-cell>
          <table:table-cell office:value-type="float" office:value="137" table:style-name="ce1">
            <text:p>137</text:p>
          </table:table-cell>
          <table:table-cell office:value-type="float" office:value="113" table:style-name="ce1">
            <text:p>113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157" table:style-name="ce1">
            <text:p>157</text:p>
          </table:table-cell>
          <table:table-cell office:value-type="float" office:value="251" table:style-name="ce1">
            <text:p>251</text:p>
          </table:table-cell>
          <table:table-cell office:value-type="float" office:value="389" table:style-name="ce1">
            <text:p>389</text:p>
          </table:table-cell>
          <table:table-cell office:value-type="float" office:value="457" table:style-name="ce1">
            <text:p>457</text:p>
          </table:table-cell>
          <table:table-cell office:value-type="float" office:value="558" table:style-name="ce1">
            <text:p>558</text:p>
          </table:table-cell>
          <table:table-cell office:value-type="float" office:value="586" table:style-name="ce1">
            <text:p>586</text:p>
          </table:table-cell>
          <table:table-cell office:value-type="float" office:value="751" table:style-name="ce1">
            <text:p>751</text:p>
          </table:table-cell>
          <table:table-cell office:value-type="float" office:value="808" table:style-name="ce1">
            <text:p>808</text:p>
          </table:table-cell>
          <table:table-cell office:value-type="float" office:value="920" table:style-name="ce1">
            <text:p>920</text:p>
          </table:table-cell>
          <table:table-cell office:value-type="float" office:value="896" table:style-name="ce1">
            <text:p>896</text:p>
          </table:table-cell>
          <table:table-cell office:value-type="float" office:value="547" table:style-name="ce1">
            <text:p>547</text:p>
          </table:table-cell>
          <table:table-cell office:value-type="float" office:value="402" table:style-name="ce1">
            <text:p>402</text:p>
          </table:table-cell>
          <table:table-cell office:value-type="float" office:value="243" table:style-name="ce1">
            <text:p>243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office:value-type="float" office:value="515" table:style-name="ce1">
            <text:p>515</text:p>
          </table:table-cell>
          <table:table-cell office:value-type="float" office:value="1156" table:style-name="ce1">
            <text:p>1156</text:p>
          </table:table-cell>
          <table:table-cell office:value-type="float" office:value="1848" table:style-name="ce1">
            <text:p>1848</text:p>
          </table:table-cell>
          <table:table-cell office:value-type="float" office:value="2461" table:style-name="ce1">
            <text:p>2461</text:p>
          </table:table-cell>
          <table:table-cell office:value-type="float" office:value="2448" table:style-name="ce1">
            <text:p>2448</text:p>
          </table:table-cell>
          <table:table-cell office:value-type="float" office:value="2313" table:style-name="ce1">
            <text:p>2313</text:p>
          </table:table-cell>
          <table:table-cell office:value-type="float" office:value="2363" table:style-name="ce1">
            <text:p>2363</text:p>
          </table:table-cell>
          <table:table-cell office:value-type="float" office:value="2625" table:style-name="ce1">
            <text:p>2625</text:p>
          </table:table-cell>
          <table:table-cell office:value-type="float" office:value="2947" table:style-name="ce1">
            <text:p>2947</text:p>
          </table:table-cell>
          <table:table-cell office:value-type="float" office:value="2855" table:style-name="ce1">
            <text:p>2855</text:p>
          </table:table-cell>
          <table:table-cell office:value-type="float" office:value="1540" table:style-name="ce1">
            <text:p>1540</text:p>
          </table:table-cell>
          <table:table-cell office:value-type="float" office:value="1207" table:style-name="ce1">
            <text:p>1207</text:p>
          </table:table-cell>
          <table:table-cell office:value-type="float" office:value="821" table:style-name="ce1">
            <text:p>821</text:p>
          </table:table-cell>
          <table:table-cell office:value-type="float" office:value="448" table:style-name="ce1">
            <text:p>448</text:p>
          </table:table-cell>
          <table:table-cell office:value-type="float" office:value="166" table:style-name="ce1">
            <text:p>166</text:p>
          </table:table-cell>
          <table:table-cell office:value-type="float" office:value="124" table:style-name="ce1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12" table:style-name="ce1">
            <text:p>112</text:p>
          </table:table-cell>
          <table:table-cell office:value-type="float" office:value="189" table:style-name="ce1">
            <text:p>189</text:p>
          </table:table-cell>
          <table:table-cell office:value-type="float" office:value="276" table:style-name="ce1">
            <text:p>276</text:p>
          </table:table-cell>
          <table:table-cell office:value-type="float" office:value="281" table:style-name="ce1">
            <text:p>281</text:p>
          </table:table-cell>
          <table:table-cell office:value-type="float" office:value="384" table:style-name="ce1">
            <text:p>384</text:p>
          </table:table-cell>
          <table:table-cell office:value-type="float" office:value="390" table:style-name="ce1">
            <text:p>390</text:p>
          </table:table-cell>
          <table:table-cell office:value-type="float" office:value="476" table:style-name="ce1">
            <text:p>476</text:p>
          </table:table-cell>
          <table:table-cell office:value-type="float" office:value="512" table:style-name="ce1">
            <text:p>512</text:p>
          </table:table-cell>
          <table:table-cell office:value-type="float" office:value="312" table:style-name="ce1">
            <text:p>312</text:p>
          </table:table-cell>
          <table:table-cell office:value-type="float" office:value="238" table:style-name="ce1">
            <text:p>238</text:p>
          </table:table-cell>
          <table:table-cell office:value-type="float" office:value="164" table:style-name="ce1">
            <text:p>164</text:p>
          </table:table-cell>
          <table:table-cell office:value-type="float" office:value="101" table:style-name="ce1">
            <text:p>101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59" table:style-name="ce1">
            <text:p>159</text:p>
          </table:table-cell>
          <table:table-cell office:value-type="float" office:value="326" table:style-name="ce1">
            <text:p>326</text:p>
          </table:table-cell>
          <table:table-cell office:value-type="float" office:value="509" table:style-name="ce1">
            <text:p>509</text:p>
          </table:table-cell>
          <table:table-cell office:value-type="float" office:value="739" table:style-name="ce1">
            <text:p>739</text:p>
          </table:table-cell>
          <table:table-cell office:value-type="float" office:value="832" table:style-name="ce1">
            <text:p>832</text:p>
          </table:table-cell>
          <table:table-cell office:value-type="float" office:value="813" table:style-name="ce1">
            <text:p>813</text:p>
          </table:table-cell>
          <table:table-cell office:value-type="float" office:value="977" table:style-name="ce1">
            <text:p>977</text:p>
          </table:table-cell>
          <table:table-cell office:value-type="float" office:value="1002" table:style-name="ce1">
            <text:p>1002</text:p>
          </table:table-cell>
          <table:table-cell office:value-type="float" office:value="1223" table:style-name="ce1">
            <text:p>1223</text:p>
          </table:table-cell>
          <table:table-cell office:value-type="float" office:value="1179" table:style-name="ce1">
            <text:p>1179</text:p>
          </table:table-cell>
          <table:table-cell office:value-type="float" office:value="723" table:style-name="ce1">
            <text:p>723</text:p>
          </table:table-cell>
          <table:table-cell office:value-type="float" office:value="556" table:style-name="ce1">
            <text:p>556</text:p>
          </table:table-cell>
          <table:table-cell office:value-type="float" office:value="363" table:style-name="ce1">
            <text:p>363</text:p>
          </table:table-cell>
          <table:table-cell office:value-type="float" office:value="189" table:style-name="ce1">
            <text:p>189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197" table:style-name="ce1">
            <text:p>197</text:p>
          </table:table-cell>
          <table:table-cell office:value-type="float" office:value="482" table:style-name="ce1">
            <text:p>482</text:p>
          </table:table-cell>
          <table:table-cell office:value-type="float" office:value="890" table:style-name="ce1">
            <text:p>890</text:p>
          </table:table-cell>
          <table:table-cell office:value-type="float" office:value="1489" table:style-name="ce1">
            <text:p>1489</text:p>
          </table:table-cell>
          <table:table-cell office:value-type="float" office:value="1815" table:style-name="ce1">
            <text:p>1815</text:p>
          </table:table-cell>
          <table:table-cell office:value-type="float" office:value="2067" table:style-name="ce1">
            <text:p>2067</text:p>
          </table:table-cell>
          <table:table-cell office:value-type="float" office:value="1976" table:style-name="ce1">
            <text:p>1976</text:p>
          </table:table-cell>
          <table:table-cell office:value-type="float" office:value="2165" table:style-name="ce1">
            <text:p>2165</text:p>
          </table:table-cell>
          <table:table-cell office:value-type="float" office:value="2433" table:style-name="ce1">
            <text:p>2433</text:p>
          </table:table-cell>
          <table:table-cell office:value-type="float" office:value="2752" table:style-name="ce1">
            <text:p>2752</text:p>
          </table:table-cell>
          <table:table-cell office:value-type="float" office:value="2395" table:style-name="ce1">
            <text:p>2395</text:p>
          </table:table-cell>
          <table:table-cell office:value-type="float" office:value="1364" table:style-name="ce1">
            <text:p>1364</text:p>
          </table:table-cell>
          <table:table-cell office:value-type="float" office:value="917" table:style-name="ce1">
            <text:p>917</text:p>
          </table:table-cell>
          <table:table-cell office:value-type="float" office:value="566" table:style-name="ce1">
            <text:p>566</text:p>
          </table:table-cell>
          <table:table-cell office:value-type="float" office:value="175" table:style-name="ce1">
            <text:p>17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office:value-type="float" office:value="263" table:style-name="ce1">
            <text:p>263</text:p>
          </table:table-cell>
          <table:table-cell office:value-type="float" office:value="457" table:style-name="ce1">
            <text:p>457</text:p>
          </table:table-cell>
          <table:table-cell office:value-type="float" office:value="636" table:style-name="ce1">
            <text:p>636</text:p>
          </table:table-cell>
          <table:table-cell office:value-type="float" office:value="717" table:style-name="ce1">
            <text:p>717</text:p>
          </table:table-cell>
          <table:table-cell office:value-type="float" office:value="872" table:style-name="ce1">
            <text:p>872</text:p>
          </table:table-cell>
          <table:table-cell office:value-type="float" office:value="972" table:style-name="ce1">
            <text:p>972</text:p>
          </table:table-cell>
          <table:table-cell office:value-type="float" office:value="1306" table:style-name="ce1">
            <text:p>1306</text:p>
          </table:table-cell>
          <table:table-cell office:value-type="float" office:value="1508" table:style-name="ce1">
            <text:p>1508</text:p>
          </table:table-cell>
          <table:table-cell office:value-type="float" office:value="1308" table:style-name="ce1">
            <text:p>1308</text:p>
          </table:table-cell>
          <table:table-cell office:value-type="float" office:value="754" table:style-name="ce1">
            <text:p>754</text:p>
          </table:table-cell>
          <table:table-cell office:value-type="float" office:value="585" table:style-name="ce1">
            <text:p>585</text:p>
          </table:table-cell>
          <table:table-cell office:value-type="float" office:value="385" table:style-name="ce1">
            <text:p>385</text:p>
          </table:table-cell>
          <table:table-cell office:value-type="float" office:value="222" table:style-name="ce1">
            <text:p>222</text:p>
          </table:table-cell>
          <table:table-cell office:value-type="float" office:value="112" table:style-name="ce1">
            <text:p>112</text:p>
          </table:table-cell>
          <table:table-cell office:value-type="float" office:value="54" table:style-name="ce1">
            <text:p>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146" table:style-name="ce1">
            <text:p>146</text:p>
          </table:table-cell>
          <table:table-cell office:value-type="float" office:value="247" table:style-name="ce1">
            <text:p>247</text:p>
          </table:table-cell>
          <table:table-cell office:value-type="float" office:value="356" table:style-name="ce1">
            <text:p>356</text:p>
          </table:table-cell>
          <table:table-cell office:value-type="float" office:value="530" table:style-name="ce1">
            <text:p>530</text:p>
          </table:table-cell>
          <table:table-cell office:value-type="float" office:value="633" table:style-name="ce1">
            <text:p>633</text:p>
          </table:table-cell>
          <table:table-cell office:value-type="float" office:value="661" table:style-name="ce1">
            <text:p>661</text:p>
          </table:table-cell>
          <table:table-cell office:value-type="float" office:value="800" table:style-name="ce1">
            <text:p>800</text:p>
          </table:table-cell>
          <table:table-cell office:value-type="float" office:value="870" table:style-name="ce1">
            <text:p>870</text:p>
          </table:table-cell>
          <table:table-cell office:value-type="float" office:value="1041" table:style-name="ce1">
            <text:p>1041</text:p>
          </table:table-cell>
          <table:table-cell office:value-type="float" office:value="649" table:style-name="ce1">
            <text:p>649</text:p>
          </table:table-cell>
          <table:table-cell office:value-type="float" office:value="413" table:style-name="ce1">
            <text:p>413</text:p>
          </table:table-cell>
          <table:table-cell office:value-type="float" office:value="328" table:style-name="ce1">
            <text:p>328</text:p>
          </table:table-cell>
          <table:table-cell office:value-type="float" office:value="265" table:style-name="ce1">
            <text:p>265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144" table:style-name="ce1">
            <text:p>144</text:p>
          </table:table-cell>
          <table:table-cell office:value-type="float" office:value="269" table:style-name="ce1">
            <text:p>269</text:p>
          </table:table-cell>
          <table:table-cell office:value-type="float" office:value="314" table:style-name="ce1">
            <text:p>314</text:p>
          </table:table-cell>
          <table:table-cell office:value-type="float" office:value="353" table:style-name="ce1">
            <text:p>353</text:p>
          </table:table-cell>
          <table:table-cell office:value-type="float" office:value="388" table:style-name="ce1">
            <text:p>388</text:p>
          </table:table-cell>
          <table:table-cell office:value-type="float" office:value="494" table:style-name="ce1">
            <text:p>494</text:p>
          </table:table-cell>
          <table:table-cell office:value-type="float" office:value="473" table:style-name="ce1">
            <text:p>473</text:p>
          </table:table-cell>
          <table:table-cell office:value-type="float" office:value="541" table:style-name="ce1">
            <text:p>541</text:p>
          </table:table-cell>
          <table:table-cell office:value-type="float" office:value="460" table:style-name="ce1">
            <text:p>460</text:p>
          </table:table-cell>
          <table:table-cell office:value-type="float" office:value="241" table:style-name="ce1">
            <text:p>241</text:p>
          </table:table-cell>
          <table:table-cell office:value-type="float" office:value="228" table:style-name="ce1">
            <text:p>228</text:p>
          </table:table-cell>
          <table:table-cell office:value-type="float" office:value="150" table:style-name="ce1">
            <text:p>15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212" table:style-name="ce1">
            <text:p>212</text:p>
          </table:table-cell>
          <table:table-cell office:value-type="float" office:value="405" table:style-name="ce1">
            <text:p>405</text:p>
          </table:table-cell>
          <table:table-cell office:value-type="float" office:value="592" table:style-name="ce1">
            <text:p>592</text:p>
          </table:table-cell>
          <table:table-cell office:value-type="float" office:value="756" table:style-name="ce1">
            <text:p>756</text:p>
          </table:table-cell>
          <table:table-cell office:value-type="float" office:value="970" table:style-name="ce1">
            <text:p>970</text:p>
          </table:table-cell>
          <table:table-cell office:value-type="float" office:value="1082" table:style-name="ce1">
            <text:p>1082</text:p>
          </table:table-cell>
          <table:table-cell office:value-type="float" office:value="1413" table:style-name="ce1">
            <text:p>1413</text:p>
          </table:table-cell>
          <table:table-cell office:value-type="float" office:value="1612" table:style-name="ce1">
            <text:p>1612</text:p>
          </table:table-cell>
          <table:table-cell office:value-type="float" office:value="1945" table:style-name="ce1">
            <text:p>1945</text:p>
          </table:table-cell>
          <table:table-cell office:value-type="float" office:value="2018" table:style-name="ce1">
            <text:p>2018</text:p>
          </table:table-cell>
          <table:table-cell office:value-type="float" office:value="1309" table:style-name="ce1">
            <text:p>1309</text:p>
          </table:table-cell>
          <table:table-cell office:value-type="float" office:value="1171" table:style-name="ce1">
            <text:p>1171</text:p>
          </table:table-cell>
          <table:table-cell office:value-type="float" office:value="937" table:style-name="ce1">
            <text:p>937</text:p>
          </table:table-cell>
          <table:table-cell office:value-type="float" office:value="690" table:style-name="ce1">
            <text:p>690</text:p>
          </table:table-cell>
          <table:table-cell office:value-type="float" office:value="454" table:style-name="ce1">
            <text:p>454</text:p>
          </table:table-cell>
          <table:table-cell office:value-type="float" office:value="431" table:style-name="ce1">
            <text:p>4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101" table:style-name="ce1">
            <text:p>101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212" table:style-name="ce1">
            <text:p>212</text:p>
          </table:table-cell>
          <table:table-cell office:value-type="float" office:value="279" table:style-name="ce1">
            <text:p>279</text:p>
          </table:table-cell>
          <table:table-cell office:value-type="float" office:value="296" table:style-name="ce1">
            <text:p>296</text:p>
          </table:table-cell>
          <table:table-cell office:value-type="float" office:value="378" table:style-name="ce1">
            <text:p>378</text:p>
          </table:table-cell>
          <table:table-cell office:value-type="float" office:value="456" table:style-name="ce1">
            <text:p>456</text:p>
          </table:table-cell>
          <table:table-cell office:value-type="float" office:value="432" table:style-name="ce1">
            <text:p>432</text:p>
          </table:table-cell>
          <table:table-cell office:value-type="float" office:value="235" table:style-name="ce1">
            <text:p>235</text:p>
          </table:table-cell>
          <table:table-cell office:value-type="float" office:value="182" table:style-name="ce1">
            <text:p>182</text:p>
          </table:table-cell>
          <table:table-cell office:value-type="float" office:value="113" table:style-name="ce1">
            <text:p>11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196" table:style-name="ce1">
            <text:p>196</text:p>
          </table:table-cell>
          <table:table-cell office:value-type="float" office:value="368" table:style-name="ce1">
            <text:p>368</text:p>
          </table:table-cell>
          <table:table-cell office:value-type="float" office:value="535" table:style-name="ce1">
            <text:p>535</text:p>
          </table:table-cell>
          <table:table-cell office:value-type="float" office:value="789" table:style-name="ce1">
            <text:p>789</text:p>
          </table:table-cell>
          <table:table-cell office:value-type="float" office:value="1055" table:style-name="ce1">
            <text:p>1055</text:p>
          </table:table-cell>
          <table:table-cell office:value-type="float" office:value="1181" table:style-name="ce1">
            <text:p>1181</text:p>
          </table:table-cell>
          <table:table-cell office:value-type="float" office:value="1173" table:style-name="ce1">
            <text:p>1173</text:p>
          </table:table-cell>
          <table:table-cell office:value-type="float" office:value="1211" table:style-name="ce1">
            <text:p>1211</text:p>
          </table:table-cell>
          <table:table-cell office:value-type="float" office:value="1419" table:style-name="ce1">
            <text:p>1419</text:p>
          </table:table-cell>
          <table:table-cell office:value-type="float" office:value="1467" table:style-name="ce1">
            <text:p>1467</text:p>
          </table:table-cell>
          <table:table-cell office:value-type="float" office:value="849" table:style-name="ce1">
            <text:p>849</text:p>
          </table:table-cell>
          <table:table-cell office:value-type="float" office:value="504" table:style-name="ce1">
            <text:p>504</text:p>
          </table:table-cell>
          <table:table-cell office:value-type="float" office:value="340" table:style-name="ce1">
            <text:p>340</text:p>
          </table:table-cell>
          <table:table-cell office:value-type="float" office:value="191" table:style-name="ce1">
            <text:p>191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156" table:style-name="ce1">
            <text:p>156</text:p>
          </table:table-cell>
          <table:table-cell office:value-type="float" office:value="273" table:style-name="ce1">
            <text:p>273</text:p>
          </table:table-cell>
          <table:table-cell office:value-type="float" office:value="390" table:style-name="ce1">
            <text:p>390</text:p>
          </table:table-cell>
          <table:table-cell office:value-type="float" office:value="484" table:style-name="ce1">
            <text:p>484</text:p>
          </table:table-cell>
          <table:table-cell office:value-type="float" office:value="561" table:style-name="ce1">
            <text:p>561</text:p>
          </table:table-cell>
          <table:table-cell office:value-type="float" office:value="657" table:style-name="ce1">
            <text:p>657</text:p>
          </table:table-cell>
          <table:table-cell office:value-type="float" office:value="827" table:style-name="ce1">
            <text:p>827</text:p>
          </table:table-cell>
          <table:table-cell office:value-type="float" office:value="947" table:style-name="ce1">
            <text:p>947</text:p>
          </table:table-cell>
          <table:table-cell office:value-type="float" office:value="842" table:style-name="ce1">
            <text:p>842</text:p>
          </table:table-cell>
          <table:table-cell office:value-type="float" office:value="427" table:style-name="ce1">
            <text:p>427</text:p>
          </table:table-cell>
          <table:table-cell office:value-type="float" office:value="378" table:style-name="ce1">
            <text:p>378</text:p>
          </table:table-cell>
          <table:table-cell office:value-type="float" office:value="279" table:style-name="ce1">
            <text:p>279</text:p>
          </table:table-cell>
          <table:table-cell office:value-type="float" office:value="171" table:style-name="ce1">
            <text:p>171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136" table:style-name="ce1">
            <text:p>136</text:p>
          </table:table-cell>
          <table:table-cell office:value-type="float" office:value="177" table:style-name="ce1">
            <text:p>177</text:p>
          </table:table-cell>
          <table:table-cell office:value-type="float" office:value="199" table:style-name="ce1">
            <text:p>199</text:p>
          </table:table-cell>
          <table:table-cell office:value-type="float" office:value="282" table:style-name="ce1">
            <text:p>282</text:p>
          </table:table-cell>
          <table:table-cell office:value-type="float" office:value="382" table:style-name="ce1">
            <text:p>382</text:p>
          </table:table-cell>
          <table:table-cell office:value-type="float" office:value="461" table:style-name="ce1">
            <text:p>461</text:p>
          </table:table-cell>
          <table:table-cell office:value-type="float" office:value="528" table:style-name="ce1">
            <text:p>528</text:p>
          </table:table-cell>
          <table:table-cell office:value-type="float" office:value="454" table:style-name="ce1">
            <text:p>454</text:p>
          </table:table-cell>
          <table:table-cell office:value-type="float" office:value="307" table:style-name="ce1">
            <text:p>307</text:p>
          </table:table-cell>
          <table:table-cell office:value-type="float" office:value="251" table:style-name="ce1">
            <text:p>251</text:p>
          </table:table-cell>
          <table:table-cell office:value-type="float" office:value="142" table:style-name="ce1">
            <text:p>142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143" table:style-name="ce1">
            <text:p>143</text:p>
          </table:table-cell>
          <table:table-cell office:value-type="float" office:value="200" table:style-name="ce1">
            <text:p>200</text:p>
          </table:table-cell>
          <table:table-cell office:value-type="float" office:value="231" table:style-name="ce1">
            <text:p>231</text:p>
          </table:table-cell>
          <table:table-cell office:value-type="float" office:value="323" table:style-name="ce1">
            <text:p>323</text:p>
          </table:table-cell>
          <table:table-cell office:value-type="float" office:value="388" table:style-name="ce1">
            <text:p>388</text:p>
          </table:table-cell>
          <table:table-cell office:value-type="float" office:value="502" table:style-name="ce1">
            <text:p>502</text:p>
          </table:table-cell>
          <table:table-cell office:value-type="float" office:value="482" table:style-name="ce1">
            <text:p>482</text:p>
          </table:table-cell>
          <table:table-cell office:value-type="float" office:value="567" table:style-name="ce1">
            <text:p>567</text:p>
          </table:table-cell>
          <table:table-cell office:value-type="float" office:value="538" table:style-name="ce1">
            <text:p>538</text:p>
          </table:table-cell>
          <table:table-cell office:value-type="float" office:value="332" table:style-name="ce1">
            <text:p>332</text:p>
          </table:table-cell>
          <table:table-cell office:value-type="float" office:value="247" table:style-name="ce1">
            <text:p>247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12" table:style-name="ce1">
            <text:p>112</text:p>
          </table:table-cell>
          <table:table-cell office:value-type="float" office:value="230" table:style-name="ce1">
            <text:p>230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656" table:style-name="ce1">
            <text:p>656</text:p>
          </table:table-cell>
          <table:table-cell office:value-type="float" office:value="784" table:style-name="ce1">
            <text:p>784</text:p>
          </table:table-cell>
          <table:table-cell office:value-type="float" office:value="968" table:style-name="ce1">
            <text:p>968</text:p>
          </table:table-cell>
          <table:table-cell office:value-type="float" office:value="1040" table:style-name="ce1">
            <text:p>1040</text:p>
          </table:table-cell>
          <table:table-cell office:value-type="float" office:value="1186" table:style-name="ce1">
            <text:p>1186</text:p>
          </table:table-cell>
          <table:table-cell office:value-type="float" office:value="1197" table:style-name="ce1">
            <text:p>1197</text:p>
          </table:table-cell>
          <table:table-cell office:value-type="float" office:value="769" table:style-name="ce1">
            <text:p>769</text:p>
          </table:table-cell>
          <table:table-cell office:value-type="float" office:value="640" table:style-name="ce1">
            <text:p>640</text:p>
          </table:table-cell>
          <table:table-cell office:value-type="float" office:value="535" table:style-name="ce1">
            <text:p>535</text:p>
          </table:table-cell>
          <table:table-cell office:value-type="float" office:value="326" table:style-name="ce1">
            <text:p>326</text:p>
          </table:table-cell>
          <table:table-cell office:value-type="float" office:value="164" table:style-name="ce1">
            <text:p>164</text:p>
          </table:table-cell>
          <table:table-cell office:value-type="float" office:value="128" table:style-name="ce1">
            <text:p>1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140" table:style-name="ce1">
            <text:p>140</text:p>
          </table:table-cell>
          <table:table-cell office:value-type="float" office:value="177" table:style-name="ce1">
            <text:p>177</text:p>
          </table:table-cell>
          <table:table-cell office:value-type="float" office:value="179" table:style-name="ce1">
            <text:p>179</text:p>
          </table:table-cell>
          <table:table-cell office:value-type="float" office:value="263" table:style-name="ce1">
            <text:p>263</text:p>
          </table:table-cell>
          <table:table-cell office:value-type="float" office:value="322" table:style-name="ce1">
            <text:p>322</text:p>
          </table:table-cell>
          <table:table-cell office:value-type="float" office:value="367" table:style-name="ce1">
            <text:p>367</text:p>
          </table:table-cell>
          <table:table-cell office:value-type="float" office:value="185" table:style-name="ce1">
            <text:p>185</text:p>
          </table:table-cell>
          <table:table-cell office:value-type="float" office:value="114" table:style-name="ce1">
            <text:p>114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260" table:style-name="ce1">
            <text:p>260</text:p>
          </table:table-cell>
          <table:table-cell office:value-type="float" office:value="532" table:style-name="ce1">
            <text:p>532</text:p>
          </table:table-cell>
          <table:table-cell office:value-type="float" office:value="887" table:style-name="ce1">
            <text:p>887</text:p>
          </table:table-cell>
          <table:table-cell office:value-type="float" office:value="1206" table:style-name="ce1">
            <text:p>1206</text:p>
          </table:table-cell>
          <table:table-cell office:value-type="float" office:value="1330" table:style-name="ce1">
            <text:p>1330</text:p>
          </table:table-cell>
          <table:table-cell office:value-type="float" office:value="1424" table:style-name="ce1">
            <text:p>1424</text:p>
          </table:table-cell>
          <table:table-cell office:value-type="float" office:value="1306" table:style-name="ce1">
            <text:p>1306</text:p>
          </table:table-cell>
          <table:table-cell office:value-type="float" office:value="1282" table:style-name="ce1">
            <text:p>1282</text:p>
          </table:table-cell>
          <table:table-cell office:value-type="float" office:value="1454" table:style-name="ce1">
            <text:p>1454</text:p>
          </table:table-cell>
          <table:table-cell office:value-type="float" office:value="1552" table:style-name="ce1">
            <text:p>1552</text:p>
          </table:table-cell>
          <table:table-cell office:value-type="float" office:value="952" table:style-name="ce1">
            <text:p>952</text:p>
          </table:table-cell>
          <table:table-cell office:value-type="float" office:value="767" table:style-name="ce1">
            <text:p>767</text:p>
          </table:table-cell>
          <table:table-cell office:value-type="float" office:value="516" table:style-name="ce1">
            <text:p>516</text:p>
          </table:table-cell>
          <table:table-cell office:value-type="float" office:value="223" table:style-name="ce1">
            <text:p>223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88" table:style-name="ce1">
            <text:p>188</text:p>
          </table:table-cell>
          <table:table-cell office:value-type="float" office:value="182" table:style-name="ce1">
            <text:p>182</text:p>
          </table:table-cell>
          <table:table-cell office:value-type="float" office:value="204" table:style-name="ce1">
            <text:p>204</text:p>
          </table:table-cell>
          <table:table-cell office:value-type="float" office:value="289" table:style-name="ce1">
            <text:p>289</text:p>
          </table:table-cell>
          <table:table-cell office:value-type="float" office:value="316" table:style-name="ce1">
            <text:p>316</text:p>
          </table:table-cell>
          <table:table-cell office:value-type="float" office:value="404" table:style-name="ce1">
            <text:p>404</text:p>
          </table:table-cell>
          <table:table-cell office:value-type="float" office:value="203" table:style-name="ce1">
            <text:p>203</text:p>
          </table:table-cell>
          <table:table-cell office:value-type="float" office:value="145" table:style-name="ce1">
            <text:p>145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208" table:style-name="ce1">
            <text:p>208</text:p>
          </table:table-cell>
          <table:table-cell office:value-type="float" office:value="353" table:style-name="ce1">
            <text:p>353</text:p>
          </table:table-cell>
          <table:table-cell office:value-type="float" office:value="515" table:style-name="ce1">
            <text:p>515</text:p>
          </table:table-cell>
          <table:table-cell office:value-type="float" office:value="621" table:style-name="ce1">
            <text:p>621</text:p>
          </table:table-cell>
          <table:table-cell office:value-type="float" office:value="600" table:style-name="ce1">
            <text:p>600</text:p>
          </table:table-cell>
          <table:table-cell office:value-type="float" office:value="512" table:style-name="ce1">
            <text:p>512</text:p>
          </table:table-cell>
          <table:table-cell office:value-type="float" office:value="730" table:style-name="ce1">
            <text:p>730</text:p>
          </table:table-cell>
          <table:table-cell office:value-type="float" office:value="846" table:style-name="ce1">
            <text:p>846</text:p>
          </table:table-cell>
          <table:table-cell office:value-type="float" office:value="739" table:style-name="ce1">
            <text:p>739</text:p>
          </table:table-cell>
          <table:table-cell office:value-type="float" office:value="417" table:style-name="ce1">
            <text:p>417</text:p>
          </table:table-cell>
          <table:table-cell office:value-type="float" office:value="271" table:style-name="ce1">
            <text:p>271</text:p>
          </table:table-cell>
          <table:table-cell office:value-type="float" office:value="215" table:style-name="ce1">
            <text:p>215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120" table:style-name="ce1">
            <text:p>120</text:p>
          </table:table-cell>
          <table:table-cell office:value-type="float" office:value="173" table:style-name="ce1">
            <text:p>173</text:p>
          </table:table-cell>
          <table:table-cell office:value-type="float" office:value="212" table:style-name="ce1">
            <text:p>212</text:p>
          </table:table-cell>
          <table:table-cell office:value-type="float" office:value="265" table:style-name="ce1">
            <text:p>265</text:p>
          </table:table-cell>
          <table:table-cell office:value-type="float" office:value="346" table:style-name="ce1">
            <text:p>346</text:p>
          </table:table-cell>
          <table:table-cell office:value-type="float" office:value="455" table:style-name="ce1">
            <text:p>455</text:p>
          </table:table-cell>
          <table:table-cell office:value-type="float" office:value="499" table:style-name="ce1">
            <text:p>499</text:p>
          </table:table-cell>
          <table:table-cell office:value-type="float" office:value="273" table:style-name="ce1">
            <text:p>273</text:p>
          </table:table-cell>
          <table:table-cell office:value-type="float" office:value="217" table:style-name="ce1">
            <text:p>217</text:p>
          </table:table-cell>
          <table:table-cell office:value-type="float" office:value="193" table:style-name="ce1">
            <text:p>193</text:p>
          </table:table-cell>
          <table:table-cell office:value-type="float" office:value="149" table:style-name="ce1">
            <text:p>149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105" table:style-name="ce1">
            <text:p>105</text:p>
          </table:table-cell>
          <table:table-cell office:value-type="float" office:value="247" table:style-name="ce1">
            <text:p>247</text:p>
          </table:table-cell>
          <table:table-cell office:value-type="float" office:value="427" table:style-name="ce1">
            <text:p>427</text:p>
          </table:table-cell>
          <table:table-cell office:value-type="float" office:value="668" table:style-name="ce1">
            <text:p>668</text:p>
          </table:table-cell>
          <table:table-cell office:value-type="float" office:value="890" table:style-name="ce1">
            <text:p>890</text:p>
          </table:table-cell>
          <table:table-cell office:value-type="float" office:value="1026" table:style-name="ce1">
            <text:p>1026</text:p>
          </table:table-cell>
          <table:table-cell office:value-type="float" office:value="1027" table:style-name="ce1">
            <text:p>1027</text:p>
          </table:table-cell>
          <table:table-cell office:value-type="float" office:value="1174" table:style-name="ce1">
            <text:p>1174</text:p>
          </table:table-cell>
          <table:table-cell office:value-type="float" office:value="1461" table:style-name="ce1">
            <text:p>1461</text:p>
          </table:table-cell>
          <table:table-cell office:value-type="float" office:value="1580" table:style-name="ce1">
            <text:p>1580</text:p>
          </table:table-cell>
          <table:table-cell office:value-type="float" office:value="1334" table:style-name="ce1">
            <text:p>1334</text:p>
          </table:table-cell>
          <table:table-cell office:value-type="float" office:value="749" table:style-name="ce1">
            <text:p>749</text:p>
          </table:table-cell>
          <table:table-cell office:value-type="float" office:value="555" table:style-name="ce1">
            <text:p>555</text:p>
          </table:table-cell>
          <table:table-cell office:value-type="float" office:value="356" table:style-name="ce1">
            <text:p>356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185" table:style-name="ce1">
            <text:p>185</text:p>
          </table:table-cell>
          <table:table-cell office:value-type="float" office:value="369" table:style-name="ce1">
            <text:p>369</text:p>
          </table:table-cell>
          <table:table-cell office:value-type="float" office:value="626" table:style-name="ce1">
            <text:p>626</text:p>
          </table:table-cell>
          <table:table-cell office:value-type="float" office:value="837" table:style-name="ce1">
            <text:p>837</text:p>
          </table:table-cell>
          <table:table-cell office:value-type="float" office:value="915" table:style-name="ce1">
            <text:p>915</text:p>
          </table:table-cell>
          <table:table-cell office:value-type="float" office:value="905" table:style-name="ce1">
            <text:p>905</text:p>
          </table:table-cell>
          <table:table-cell office:value-type="float" office:value="869" table:style-name="ce1">
            <text:p>869</text:p>
          </table:table-cell>
          <table:table-cell office:value-type="float" office:value="997" table:style-name="ce1">
            <text:p>997</text:p>
          </table:table-cell>
          <table:table-cell office:value-type="float" office:value="1194" table:style-name="ce1">
            <text:p>1194</text:p>
          </table:table-cell>
          <table:table-cell office:value-type="float" office:value="1252" table:style-name="ce1">
            <text:p>1252</text:p>
          </table:table-cell>
          <table:table-cell office:value-type="float" office:value="673" table:style-name="ce1">
            <text:p>673</text:p>
          </table:table-cell>
          <table:table-cell office:value-type="float" office:value="441" table:style-name="ce1">
            <text:p>441</text:p>
          </table:table-cell>
          <table:table-cell office:value-type="float" office:value="307" table:style-name="ce1">
            <text:p>307</text:p>
          </table:table-cell>
          <table:table-cell office:value-type="float" office:value="234" table:style-name="ce1">
            <text:p>234</text:p>
          </table:table-cell>
          <table:table-cell office:value-type="float" office:value="130" table:style-name="ce1">
            <text:p>13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365" table:style-name="ce1">
            <text:p>365</text:p>
          </table:table-cell>
          <table:table-cell office:value-type="float" office:value="518" table:style-name="ce1">
            <text:p>518</text:p>
          </table:table-cell>
          <table:table-cell office:value-type="float" office:value="602" table:style-name="ce1">
            <text:p>602</text:p>
          </table:table-cell>
          <table:table-cell office:value-type="float" office:value="656" table:style-name="ce1">
            <text:p>656</text:p>
          </table:table-cell>
          <table:table-cell office:value-type="float" office:value="772" table:style-name="ce1">
            <text:p>772</text:p>
          </table:table-cell>
          <table:table-cell office:value-type="float" office:value="899" table:style-name="ce1">
            <text:p>899</text:p>
          </table:table-cell>
          <table:table-cell office:value-type="float" office:value="940" table:style-name="ce1">
            <text:p>940</text:p>
          </table:table-cell>
          <table:table-cell office:value-type="float" office:value="548" table:style-name="ce1">
            <text:p>548</text:p>
          </table:table-cell>
          <table:table-cell office:value-type="float" office:value="467" table:style-name="ce1">
            <text:p>467</text:p>
          </table:table-cell>
          <table:table-cell office:value-type="float" office:value="327" table:style-name="ce1">
            <text:p>327</text:p>
          </table:table-cell>
          <table:table-cell office:value-type="float" office:value="242" table:style-name="ce1">
            <text:p>242</text:p>
          </table:table-cell>
          <table:table-cell office:value-type="float" office:value="158" table:style-name="ce1">
            <text:p>158</text:p>
          </table:table-cell>
          <table:table-cell office:value-type="float" office:value="113" table:style-name="ce1">
            <text:p>1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151" table:style-name="ce1">
            <text:p>151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89" table:style-name="ce1">
            <text:p>289</text:p>
          </table:table-cell>
          <table:table-cell office:value-type="float" office:value="390" table:style-name="ce1">
            <text:p>390</text:p>
          </table:table-cell>
          <table:table-cell office:value-type="float" office:value="595" table:style-name="ce1">
            <text:p>595</text:p>
          </table:table-cell>
          <table:table-cell office:value-type="float" office:value="666" table:style-name="ce1">
            <text:p>666</text:p>
          </table:table-cell>
          <table:table-cell office:value-type="float" office:value="452" table:style-name="ce1">
            <text:p>452</text:p>
          </table:table-cell>
          <table:table-cell office:value-type="float" office:value="397" table:style-name="ce1">
            <text:p>397</text:p>
          </table:table-cell>
          <table:table-cell office:value-type="float" office:value="382" table:style-name="ce1">
            <text:p>382</text:p>
          </table:table-cell>
          <table:table-cell office:value-type="float" office:value="289" table:style-name="ce1">
            <text:p>289</text:p>
          </table:table-cell>
          <table:table-cell office:value-type="float" office:value="192" table:style-name="ce1">
            <text:p>192</text:p>
          </table:table-cell>
          <table:table-cell office:value-type="float" office:value="158" table:style-name="ce1">
            <text:p>15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122" table:style-name="ce1">
            <text:p>122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office:value-type="float" office:value="179" table:style-name="ce1">
            <text:p>179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209" table:style-name="ce1">
            <text:p>209</text:p>
          </table:table-cell>
          <table:table-cell office:value-type="float" office:value="310" table:style-name="ce1">
            <text:p>310</text:p>
          </table:table-cell>
          <table:table-cell office:value-type="float" office:value="424" table:style-name="ce1">
            <text:p>424</text:p>
          </table:table-cell>
          <table:table-cell office:value-type="float" office:value="584" table:style-name="ce1">
            <text:p>584</text:p>
          </table:table-cell>
          <table:table-cell office:value-type="float" office:value="601" table:style-name="ce1">
            <text:p>601</text:p>
          </table:table-cell>
          <table:table-cell office:value-type="float" office:value="627" table:style-name="ce1">
            <text:p>627</text:p>
          </table:table-cell>
          <table:table-cell office:value-type="float" office:value="689" table:style-name="ce1">
            <text:p>689</text:p>
          </table:table-cell>
          <table:table-cell office:value-type="float" office:value="801" table:style-name="ce1">
            <text:p>801</text:p>
          </table:table-cell>
          <table:table-cell office:value-type="float" office:value="760" table:style-name="ce1">
            <text:p>760</text:p>
          </table:table-cell>
          <table:table-cell office:value-type="float" office:value="701" table:style-name="ce1">
            <text:p>701</text:p>
          </table:table-cell>
          <table:table-cell office:value-type="float" office:value="515" table:style-name="ce1">
            <text:p>515</text:p>
          </table:table-cell>
          <table:table-cell office:value-type="float" office:value="406" table:style-name="ce1">
            <text:p>406</text:p>
          </table:table-cell>
          <table:table-cell office:value-type="float" office:value="220" table:style-name="ce1">
            <text:p>220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129" table:style-name="ce1">
            <text:p>129</text:p>
          </table:table-cell>
          <table:table-cell office:value-type="float" office:value="190" table:style-name="ce1">
            <text:p>190</text:p>
          </table:table-cell>
          <table:table-cell office:value-type="float" office:value="245" table:style-name="ce1">
            <text:p>245</text:p>
          </table:table-cell>
          <table:table-cell office:value-type="float" office:value="252" table:style-name="ce1">
            <text:p>252</text:p>
          </table:table-cell>
          <table:table-cell office:value-type="float" office:value="336" table:style-name="ce1">
            <text:p>336</text:p>
          </table:table-cell>
          <table:table-cell office:value-type="float" office:value="387" table:style-name="ce1">
            <text:p>387</text:p>
          </table:table-cell>
          <table:table-cell office:value-type="float" office:value="471" table:style-name="ce1">
            <text:p>471</text:p>
          </table:table-cell>
          <table:table-cell office:value-type="float" office:value="486" table:style-name="ce1">
            <text:p>486</text:p>
          </table:table-cell>
          <table:table-cell office:value-type="float" office:value="515" table:style-name="ce1">
            <text:p>515</text:p>
          </table:table-cell>
          <table:table-cell office:value-type="float" office:value="288" table:style-name="ce1">
            <text:p>288</text:p>
          </table:table-cell>
          <table:table-cell office:value-type="float" office:value="224" table:style-name="ce1">
            <text:p>224</text:p>
          </table:table-cell>
          <table:table-cell office:value-type="float" office:value="150" table:style-name="ce1">
            <text:p>150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90" table:style-name="ce1">
            <text:p>190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239" table:style-name="ce1">
            <text:p>239</text:p>
          </table:table-cell>
          <table:table-cell office:value-type="float" office:value="248" table:style-name="ce1">
            <text:p>248</text:p>
          </table:table-cell>
          <table:table-cell office:value-type="float" office:value="167" table:style-name="ce1">
            <text:p>16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02" table:style-name="ce1">
            <text:p>102</text:p>
          </table:table-cell>
          <table:table-cell office:value-type="float" office:value="217" table:style-name="ce1">
            <text:p>217</text:p>
          </table:table-cell>
          <table:table-cell office:value-type="float" office:value="412" table:style-name="ce1">
            <text:p>412</text:p>
          </table:table-cell>
          <table:table-cell office:value-type="float" office:value="658" table:style-name="ce1">
            <text:p>658</text:p>
          </table:table-cell>
          <table:table-cell office:value-type="float" office:value="897" table:style-name="ce1">
            <text:p>897</text:p>
          </table:table-cell>
          <table:table-cell office:value-type="float" office:value="1115" table:style-name="ce1">
            <text:p>1115</text:p>
          </table:table-cell>
          <table:table-cell office:value-type="float" office:value="1201" table:style-name="ce1">
            <text:p>1201</text:p>
          </table:table-cell>
          <table:table-cell office:value-type="float" office:value="1371" table:style-name="ce1">
            <text:p>1371</text:p>
          </table:table-cell>
          <table:table-cell office:value-type="float" office:value="1610" table:style-name="ce1">
            <text:p>1610</text:p>
          </table:table-cell>
          <table:table-cell office:value-type="float" office:value="1918" table:style-name="ce1">
            <text:p>1918</text:p>
          </table:table-cell>
          <table:table-cell office:value-type="float" office:value="1752" table:style-name="ce1">
            <text:p>1752</text:p>
          </table:table-cell>
          <table:table-cell office:value-type="float" office:value="962" table:style-name="ce1">
            <text:p>962</text:p>
          </table:table-cell>
          <table:table-cell office:value-type="float" office:value="717" table:style-name="ce1">
            <text:p>717</text:p>
          </table:table-cell>
          <table:table-cell office:value-type="float" office:value="438" table:style-name="ce1">
            <text:p>438</text:p>
          </table:table-cell>
          <table:table-cell office:value-type="float" office:value="226" table:style-name="ce1">
            <text:p>226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112" table:style-name="ce1">
            <text:p>112</text:p>
          </table:table-cell>
          <table:table-cell office:value-type="float" office:value="203" table:style-name="ce1">
            <text:p>203</text:p>
          </table:table-cell>
          <table:table-cell office:value-type="float" office:value="261" table:style-name="ce1">
            <text:p>261</text:p>
          </table:table-cell>
          <table:table-cell office:value-type="float" office:value="408" table:style-name="ce1">
            <text:p>408</text:p>
          </table:table-cell>
          <table:table-cell office:value-type="float" office:value="474" table:style-name="ce1">
            <text:p>474</text:p>
          </table:table-cell>
          <table:table-cell office:value-type="float" office:value="551" table:style-name="ce1">
            <text:p>551</text:p>
          </table:table-cell>
          <table:table-cell office:value-type="float" office:value="605" table:style-name="ce1">
            <text:p>605</text:p>
          </table:table-cell>
          <table:table-cell office:value-type="float" office:value="706" table:style-name="ce1">
            <text:p>706</text:p>
          </table:table-cell>
          <table:table-cell office:value-type="float" office:value="914" table:style-name="ce1">
            <text:p>914</text:p>
          </table:table-cell>
          <table:table-cell office:value-type="float" office:value="813" table:style-name="ce1">
            <text:p>813</text:p>
          </table:table-cell>
          <table:table-cell office:value-type="float" office:value="449" table:style-name="ce1">
            <text:p>449</text:p>
          </table:table-cell>
          <table:table-cell office:value-type="float" office:value="305" table:style-name="ce1">
            <text:p>305</text:p>
          </table:table-cell>
          <table:table-cell office:value-type="float" office:value="182" table:style-name="ce1">
            <text:p>182</text:p>
          </table:table-cell>
          <table:table-cell office:value-type="float" office:value="119" table:style-name="ce1">
            <text:p>119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142" table:style-name="ce1">
            <text:p>142</text:p>
          </table:table-cell>
          <table:table-cell office:value-type="float" office:value="231" table:style-name="ce1">
            <text:p>231</text:p>
          </table:table-cell>
          <table:table-cell office:value-type="float" office:value="316" table:style-name="ce1">
            <text:p>316</text:p>
          </table:table-cell>
          <table:table-cell office:value-type="float" office:value="419" table:style-name="ce1">
            <text:p>419</text:p>
          </table:table-cell>
          <table:table-cell office:value-type="float" office:value="428" table:style-name="ce1">
            <text:p>428</text:p>
          </table:table-cell>
          <table:table-cell office:value-type="float" office:value="495" table:style-name="ce1">
            <text:p>495</text:p>
          </table:table-cell>
          <table:table-cell office:value-type="float" office:value="562" table:style-name="ce1">
            <text:p>562</text:p>
          </table:table-cell>
          <table:table-cell office:value-type="float" office:value="686" table:style-name="ce1">
            <text:p>686</text:p>
          </table:table-cell>
          <table:table-cell office:value-type="float" office:value="839" table:style-name="ce1">
            <text:p>839</text:p>
          </table:table-cell>
          <table:table-cell office:value-type="float" office:value="487" table:style-name="ce1">
            <text:p>487</text:p>
          </table:table-cell>
          <table:table-cell office:value-type="float" office:value="404" table:style-name="ce1">
            <text:p>404</text:p>
          </table:table-cell>
          <table:table-cell office:value-type="float" office:value="211" table:style-name="ce1">
            <text:p>211</text:p>
          </table:table-cell>
          <table:table-cell office:value-type="float" office:value="114" table:style-name="ce1">
            <text:p>114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76" table:style-name="ce1">
            <text:p>176</text:p>
          </table:table-cell>
          <table:table-cell office:value-type="float" office:value="402" table:style-name="ce1">
            <text:p>402</text:p>
          </table:table-cell>
          <table:table-cell office:value-type="float" office:value="778" table:style-name="ce1">
            <text:p>778</text:p>
          </table:table-cell>
          <table:table-cell office:value-type="float" office:value="1120" table:style-name="ce1">
            <text:p>1120</text:p>
          </table:table-cell>
          <table:table-cell office:value-type="float" office:value="1450" table:style-name="ce1">
            <text:p>1450</text:p>
          </table:table-cell>
          <table:table-cell office:value-type="float" office:value="1748" table:style-name="ce1">
            <text:p>1748</text:p>
          </table:table-cell>
          <table:table-cell office:value-type="float" office:value="1841" table:style-name="ce1">
            <text:p>1841</text:p>
          </table:table-cell>
          <table:table-cell office:value-type="float" office:value="2187" table:style-name="ce1">
            <text:p>2187</text:p>
          </table:table-cell>
          <table:table-cell office:value-type="float" office:value="2273" table:style-name="ce1">
            <text:p>2273</text:p>
          </table:table-cell>
          <table:table-cell office:value-type="float" office:value="2522" table:style-name="ce1">
            <text:p>2522</text:p>
          </table:table-cell>
          <table:table-cell office:value-type="float" office:value="2531" table:style-name="ce1">
            <text:p>2531</text:p>
          </table:table-cell>
          <table:table-cell office:value-type="float" office:value="1579" table:style-name="ce1">
            <text:p>1579</text:p>
          </table:table-cell>
          <table:table-cell office:value-type="float" office:value="1228" table:style-name="ce1">
            <text:p>1228</text:p>
          </table:table-cell>
          <table:table-cell office:value-type="float" office:value="802" table:style-name="ce1">
            <text:p>802</text:p>
          </table:table-cell>
          <table:table-cell office:value-type="float" office:value="354" table:style-name="ce1">
            <text:p>354</text:p>
          </table:table-cell>
          <table:table-cell office:value-type="float" office:value="227" table:style-name="ce1">
            <text:p>227</text:p>
          </table:table-cell>
          <table:table-cell office:value-type="float" office:value="245" table:style-name="ce1">
            <text:p>24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301" table:style-name="ce1">
            <text:p>301</text:p>
          </table:table-cell>
          <table:table-cell office:value-type="float" office:value="561" table:style-name="ce1">
            <text:p>561</text:p>
          </table:table-cell>
          <table:table-cell office:value-type="float" office:value="719" table:style-name="ce1">
            <text:p>719</text:p>
          </table:table-cell>
          <table:table-cell office:value-type="float" office:value="848" table:style-name="ce1">
            <text:p>848</text:p>
          </table:table-cell>
          <table:table-cell office:value-type="float" office:value="863" table:style-name="ce1">
            <text:p>863</text:p>
          </table:table-cell>
          <table:table-cell office:value-type="float" office:value="897" table:style-name="ce1">
            <text:p>897</text:p>
          </table:table-cell>
          <table:table-cell office:value-type="float" office:value="974" table:style-name="ce1">
            <text:p>974</text:p>
          </table:table-cell>
          <table:table-cell office:value-type="float" office:value="1190" table:style-name="ce1">
            <text:p>1190</text:p>
          </table:table-cell>
          <table:table-cell office:value-type="float" office:value="1183" table:style-name="ce1">
            <text:p>1183</text:p>
          </table:table-cell>
          <table:table-cell office:value-type="float" office:value="693" table:style-name="ce1">
            <text:p>693</text:p>
          </table:table-cell>
          <table:table-cell office:value-type="float" office:value="540" table:style-name="ce1">
            <text:p>540</text:p>
          </table:table-cell>
          <table:table-cell office:value-type="float" office:value="484" table:style-name="ce1">
            <text:p>484</text:p>
          </table:table-cell>
          <table:table-cell office:value-type="float" office:value="329" table:style-name="ce1">
            <text:p>329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146" table:style-name="ce1">
            <text:p>146</text:p>
          </table:table-cell>
          <table:table-cell office:value-type="float" office:value="196" table:style-name="ce1">
            <text:p>196</text:p>
          </table:table-cell>
          <table:table-cell office:value-type="float" office:value="284" table:style-name="ce1">
            <text:p>284</text:p>
          </table:table-cell>
          <table:table-cell office:value-type="float" office:value="350" table:style-name="ce1">
            <text:p>350</text:p>
          </table:table-cell>
          <table:table-cell office:value-type="float" office:value="357" table:style-name="ce1">
            <text:p>357</text:p>
          </table:table-cell>
          <table:table-cell office:value-type="float" office:value="421" table:style-name="ce1">
            <text:p>421</text:p>
          </table:table-cell>
          <table:table-cell office:value-type="float" office:value="495" table:style-name="ce1">
            <text:p>495</text:p>
          </table:table-cell>
          <table:table-cell office:value-type="float" office:value="535" table:style-name="ce1">
            <text:p>535</text:p>
          </table:table-cell>
          <table:table-cell office:value-type="float" office:value="543" table:style-name="ce1">
            <text:p>543</text:p>
          </table:table-cell>
          <table:table-cell office:value-type="float" office:value="487" table:style-name="ce1">
            <text:p>487</text:p>
          </table:table-cell>
          <table:table-cell office:value-type="float" office:value="302" table:style-name="ce1">
            <text:p>302</text:p>
          </table:table-cell>
          <table:table-cell office:value-type="float" office:value="222" table:style-name="ce1">
            <text:p>222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2" table:style-name="ce1">
            <text:p>162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office:value-type="float" office:value="946" table:style-name="ce1">
            <text:p>946</text:p>
          </table:table-cell>
          <table:table-cell office:value-type="float" office:value="1161" table:style-name="ce1">
            <text:p>1161</text:p>
          </table:table-cell>
          <table:table-cell office:value-type="float" office:value="1408" table:style-name="ce1">
            <text:p>1408</text:p>
          </table:table-cell>
          <table:table-cell office:value-type="float" office:value="1406" table:style-name="ce1">
            <text:p>1406</text:p>
          </table:table-cell>
          <table:table-cell office:value-type="float" office:value="1575" table:style-name="ce1">
            <text:p>1575</text:p>
          </table:table-cell>
          <table:table-cell office:value-type="float" office:value="1742" table:style-name="ce1">
            <text:p>1742</text:p>
          </table:table-cell>
          <table:table-cell office:value-type="float" office:value="1677" table:style-name="ce1">
            <text:p>1677</text:p>
          </table:table-cell>
          <table:table-cell office:value-type="float" office:value="1406" table:style-name="ce1">
            <text:p>1406</text:p>
          </table:table-cell>
          <table:table-cell office:value-type="float" office:value="772" table:style-name="ce1">
            <text:p>772</text:p>
          </table:table-cell>
          <table:table-cell office:value-type="float" office:value="519" table:style-name="ce1">
            <text:p>519</text:p>
          </table:table-cell>
          <table:table-cell office:value-type="float" office:value="300" table:style-name="ce1">
            <text:p>300</text:p>
          </table:table-cell>
          <table:table-cell office:value-type="float" office:value="105" table:style-name="ce1">
            <text:p>10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101" table:style-name="ce1">
            <text:p>101</text:p>
          </table:table-cell>
          <table:table-cell office:value-type="float" office:value="178" table:style-name="ce1">
            <text:p>178</text:p>
          </table:table-cell>
          <table:table-cell office:value-type="float" office:value="237" table:style-name="ce1">
            <text:p>237</text:p>
          </table:table-cell>
          <table:table-cell office:value-type="float" office:value="299" table:style-name="ce1">
            <text:p>299</text:p>
          </table:table-cell>
          <table:table-cell office:value-type="float" office:value="272" table:style-name="ce1">
            <text:p>272</text:p>
          </table:table-cell>
          <table:table-cell office:value-type="float" office:value="269" table:style-name="ce1">
            <text:p>269</text:p>
          </table:table-cell>
          <table:table-cell office:value-type="float" office:value="339" table:style-name="ce1">
            <text:p>339</text:p>
          </table:table-cell>
          <table:table-cell office:value-type="float" office:value="356" table:style-name="ce1">
            <text:p>356</text:p>
          </table:table-cell>
          <table:table-cell office:value-type="float" office:value="316" table:style-name="ce1">
            <text:p>316</text:p>
          </table:table-cell>
          <table:table-cell office:value-type="float" office:value="185" table:style-name="ce1">
            <text:p>185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263" table:style-name="ce1">
            <text:p>263</text:p>
          </table:table-cell>
          <table:table-cell office:value-type="float" office:value="498" table:style-name="ce1">
            <text:p>498</text:p>
          </table:table-cell>
          <table:table-cell office:value-type="float" office:value="789" table:style-name="ce1">
            <text:p>789</text:p>
          </table:table-cell>
          <table:table-cell office:value-type="float" office:value="1000" table:style-name="ce1">
            <text:p>1000</text:p>
          </table:table-cell>
          <table:table-cell office:value-type="float" office:value="1086" table:style-name="ce1">
            <text:p>1086</text:p>
          </table:table-cell>
          <table:table-cell office:value-type="float" office:value="1076" table:style-name="ce1">
            <text:p>1076</text:p>
          </table:table-cell>
          <table:table-cell office:value-type="float" office:value="1205" table:style-name="ce1">
            <text:p>1205</text:p>
          </table:table-cell>
          <table:table-cell office:value-type="float" office:value="1284" table:style-name="ce1">
            <text:p>1284</text:p>
          </table:table-cell>
          <table:table-cell office:value-type="float" office:value="1440" table:style-name="ce1">
            <text:p>1440</text:p>
          </table:table-cell>
          <table:table-cell office:value-type="float" office:value="1150" table:style-name="ce1">
            <text:p>1150</text:p>
          </table:table-cell>
          <table:table-cell office:value-type="float" office:value="639" table:style-name="ce1">
            <text:p>639</text:p>
          </table:table-cell>
          <table:table-cell office:value-type="float" office:value="405" table:style-name="ce1">
            <text:p>405</text:p>
          </table:table-cell>
          <table:table-cell office:value-type="float" office:value="255" table:style-name="ce1">
            <text:p>255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86" table:style-name="ce1">
            <text:p>186</text:p>
          </table:table-cell>
          <table:table-cell office:value-type="float" office:value="414" table:style-name="ce1">
            <text:p>414</text:p>
          </table:table-cell>
          <table:table-cell office:value-type="float" office:value="816" table:style-name="ce1">
            <text:p>816</text:p>
          </table:table-cell>
          <table:table-cell office:value-type="float" office:value="1160" table:style-name="ce1">
            <text:p>1160</text:p>
          </table:table-cell>
          <table:table-cell office:value-type="float" office:value="1301" table:style-name="ce1">
            <text:p>1301</text:p>
          </table:table-cell>
          <table:table-cell office:value-type="float" office:value="1187" table:style-name="ce1">
            <text:p>1187</text:p>
          </table:table-cell>
          <table:table-cell office:value-type="float" office:value="1201" table:style-name="ce1">
            <text:p>1201</text:p>
          </table:table-cell>
          <table:table-cell office:value-type="float" office:value="1316" table:style-name="ce1">
            <text:p>1316</text:p>
          </table:table-cell>
          <table:table-cell office:value-type="float" office:value="1488" table:style-name="ce1">
            <text:p>1488</text:p>
          </table:table-cell>
          <table:table-cell office:value-type="float" office:value="1548" table:style-name="ce1">
            <text:p>1548</text:p>
          </table:table-cell>
          <table:table-cell office:value-type="float" office:value="823" table:style-name="ce1">
            <text:p>823</text:p>
          </table:table-cell>
          <table:table-cell office:value-type="float" office:value="579" table:style-name="ce1">
            <text:p>579</text:p>
          </table:table-cell>
          <table:table-cell office:value-type="float" office:value="337" table:style-name="ce1">
            <text:p>337</text:p>
          </table:table-cell>
          <table:table-cell office:value-type="float" office:value="169" table:style-name="ce1">
            <text:p>169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6" table:style-name="ce1">
            <text:p>106</text:p>
          </table:table-cell>
          <table:table-cell office:value-type="float" office:value="181" table:style-name="ce1">
            <text:p>181</text:p>
          </table:table-cell>
          <table:table-cell office:value-type="float" office:value="372" table:style-name="ce1">
            <text:p>372</text:p>
          </table:table-cell>
          <table:table-cell office:value-type="float" office:value="897" table:style-name="ce1">
            <text:p>897</text:p>
          </table:table-cell>
          <table:table-cell office:value-type="float" office:value="1558" table:style-name="ce1">
            <text:p>1558</text:p>
          </table:table-cell>
          <table:table-cell office:value-type="float" office:value="2360" table:style-name="ce1">
            <text:p>2360</text:p>
          </table:table-cell>
          <table:table-cell office:value-type="float" office:value="3037" table:style-name="ce1">
            <text:p>3037</text:p>
          </table:table-cell>
          <table:table-cell office:value-type="float" office:value="3340" table:style-name="ce1">
            <text:p>3340</text:p>
          </table:table-cell>
          <table:table-cell office:value-type="float" office:value="3211" table:style-name="ce1">
            <text:p>3211</text:p>
          </table:table-cell>
          <table:table-cell office:value-type="float" office:value="3716" table:style-name="ce1">
            <text:p>3716</text:p>
          </table:table-cell>
          <table:table-cell office:value-type="float" office:value="3954" table:style-name="ce1">
            <text:p>3954</text:p>
          </table:table-cell>
          <table:table-cell office:value-type="float" office:value="4229" table:style-name="ce1">
            <text:p>4229</text:p>
          </table:table-cell>
          <table:table-cell office:value-type="float" office:value="3884" table:style-name="ce1">
            <text:p>3884</text:p>
          </table:table-cell>
          <table:table-cell office:value-type="float" office:value="2538" table:style-name="ce1">
            <text:p>2538</text:p>
          </table:table-cell>
          <table:table-cell office:value-type="float" office:value="1720" table:style-name="ce1">
            <text:p>1720</text:p>
          </table:table-cell>
          <table:table-cell office:value-type="float" office:value="954" table:style-name="ce1">
            <text:p>954</text:p>
          </table:table-cell>
          <table:table-cell office:value-type="float" office:value="409" table:style-name="ce1">
            <text:p>409</text:p>
          </table:table-cell>
          <table:table-cell office:value-type="float" office:value="155" table:style-name="ce1">
            <text:p>155</text:p>
          </table:table-cell>
          <table:table-cell office:value-type="float" office:value="78" table:style-name="ce1">
            <text:p>7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93" table:style-name="ce1">
            <text:p>193</text:p>
          </table:table-cell>
          <table:table-cell office:value-type="float" office:value="260" table:style-name="ce1">
            <text:p>260</text:p>
          </table:table-cell>
          <table:table-cell office:value-type="float" office:value="318" table:style-name="ce1">
            <text:p>318</text:p>
          </table:table-cell>
          <table:table-cell office:value-type="float" office:value="367" table:style-name="ce1">
            <text:p>367</text:p>
          </table:table-cell>
          <table:table-cell office:value-type="float" office:value="449" table:style-name="ce1">
            <text:p>449</text:p>
          </table:table-cell>
          <table:table-cell office:value-type="float" office:value="485" table:style-name="ce1">
            <text:p>485</text:p>
          </table:table-cell>
          <table:table-cell office:value-type="float" office:value="506" table:style-name="ce1">
            <text:p>506</text:p>
          </table:table-cell>
          <table:table-cell office:value-type="float" office:value="430" table:style-name="ce1">
            <text:p>430</text:p>
          </table:table-cell>
          <table:table-cell office:value-type="float" office:value="208" table:style-name="ce1">
            <text:p>208</text:p>
          </table:table-cell>
          <table:table-cell office:value-type="float" office:value="169" table:style-name="ce1">
            <text:p>169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52" table:style-name="ce1">
            <text:p>152</text:p>
          </table:table-cell>
          <table:table-cell office:value-type="float" office:value="301" table:style-name="ce1">
            <text:p>301</text:p>
          </table:table-cell>
          <table:table-cell office:value-type="float" office:value="509" table:style-name="ce1">
            <text:p>509</text:p>
          </table:table-cell>
          <table:table-cell office:value-type="float" office:value="665" table:style-name="ce1">
            <text:p>665</text:p>
          </table:table-cell>
          <table:table-cell office:value-type="float" office:value="652" table:style-name="ce1">
            <text:p>652</text:p>
          </table:table-cell>
          <table:table-cell office:value-type="float" office:value="675" table:style-name="ce1">
            <text:p>675</text:p>
          </table:table-cell>
          <table:table-cell office:value-type="float" office:value="764" table:style-name="ce1">
            <text:p>764</text:p>
          </table:table-cell>
          <table:table-cell office:value-type="float" office:value="875" table:style-name="ce1">
            <text:p>875</text:p>
          </table:table-cell>
          <table:table-cell office:value-type="float" office:value="867" table:style-name="ce1">
            <text:p>867</text:p>
          </table:table-cell>
          <table:table-cell office:value-type="float" office:value="716" table:style-name="ce1">
            <text:p>716</text:p>
          </table:table-cell>
          <table:table-cell office:value-type="float" office:value="373" table:style-name="ce1">
            <text:p>373</text:p>
          </table:table-cell>
          <table:table-cell office:value-type="float" office:value="296" table:style-name="ce1">
            <text:p>296</text:p>
          </table:table-cell>
          <table:table-cell office:value-type="float" office:value="167" table:style-name="ce1">
            <text:p>167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214" table:style-name="ce1">
            <text:p>214</text:p>
          </table:table-cell>
          <table:table-cell office:value-type="float" office:value="391" table:style-name="ce1">
            <text:p>391</text:p>
          </table:table-cell>
          <table:table-cell office:value-type="float" office:value="487" table:style-name="ce1">
            <text:p>487</text:p>
          </table:table-cell>
          <table:table-cell office:value-type="float" office:value="491" table:style-name="ce1">
            <text:p>491</text:p>
          </table:table-cell>
          <table:table-cell office:value-type="float" office:value="484" table:style-name="ce1">
            <text:p>484</text:p>
          </table:table-cell>
          <table:table-cell office:value-type="float" office:value="527" table:style-name="ce1">
            <text:p>527</text:p>
          </table:table-cell>
          <table:table-cell office:value-type="float" office:value="590" table:style-name="ce1">
            <text:p>590</text:p>
          </table:table-cell>
          <table:table-cell office:value-type="float" office:value="640" table:style-name="ce1">
            <text:p>640</text:p>
          </table:table-cell>
          <table:table-cell office:value-type="float" office:value="494" table:style-name="ce1">
            <text:p>494</text:p>
          </table:table-cell>
          <table:table-cell office:value-type="float" office:value="262" table:style-name="ce1">
            <text:p>262</text:p>
          </table:table-cell>
          <table:table-cell office:value-type="float" office:value="150" table:style-name="ce1">
            <text:p>150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129" table:style-name="ce1">
            <text:p>129</text:p>
          </table:table-cell>
          <table:table-cell office:value-type="float" office:value="203" table:style-name="ce1">
            <text:p>203</text:p>
          </table:table-cell>
          <table:table-cell office:value-type="float" office:value="302" table:style-name="ce1">
            <text:p>302</text:p>
          </table:table-cell>
          <table:table-cell office:value-type="float" office:value="320" table:style-name="ce1">
            <text:p>320</text:p>
          </table:table-cell>
          <table:table-cell office:value-type="float" office:value="343" table:style-name="ce1">
            <text:p>343</text:p>
          </table:table-cell>
          <table:table-cell office:value-type="float" office:value="455" table:style-name="ce1">
            <text:p>455</text:p>
          </table:table-cell>
          <table:table-cell office:value-type="float" office:value="462" table:style-name="ce1">
            <text:p>462</text:p>
          </table:table-cell>
          <table:table-cell office:value-type="float" office:value="521" table:style-name="ce1">
            <text:p>521</text:p>
          </table:table-cell>
          <table:table-cell office:value-type="float" office:value="478" table:style-name="ce1">
            <text:p>478</text:p>
          </table:table-cell>
          <table:table-cell office:value-type="float" office:value="281" table:style-name="ce1">
            <text:p>281</text:p>
          </table:table-cell>
          <table:table-cell office:value-type="float" office:value="204" table:style-name="ce1">
            <text:p>204</text:p>
          </table:table-cell>
          <table:table-cell office:value-type="float" office:value="137" table:style-name="ce1">
            <text:p>137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08" table:style-name="ce1">
            <text:p>108</text:p>
          </table:table-cell>
          <table:table-cell office:value-type="float" office:value="203" table:style-name="ce1">
            <text:p>203</text:p>
          </table:table-cell>
          <table:table-cell office:value-type="float" office:value="277" table:style-name="ce1">
            <text:p>277</text:p>
          </table:table-cell>
          <table:table-cell office:value-type="float" office:value="323" table:style-name="ce1">
            <text:p>323</text:p>
          </table:table-cell>
          <table:table-cell office:value-type="float" office:value="359" table:style-name="ce1">
            <text:p>359</text:p>
          </table:table-cell>
          <table:table-cell office:value-type="float" office:value="408" table:style-name="ce1">
            <text:p>408</text:p>
          </table:table-cell>
          <table:table-cell office:value-type="float" office:value="542" table:style-name="ce1">
            <text:p>542</text:p>
          </table:table-cell>
          <table:table-cell office:value-type="float" office:value="705" table:style-name="ce1">
            <text:p>705</text:p>
          </table:table-cell>
          <table:table-cell office:value-type="float" office:value="627" table:style-name="ce1">
            <text:p>627</text:p>
          </table:table-cell>
          <table:table-cell office:value-type="float" office:value="319" table:style-name="ce1">
            <text:p>319</text:p>
          </table:table-cell>
          <table:table-cell office:value-type="float" office:value="273" table:style-name="ce1">
            <text:p>273</text:p>
          </table:table-cell>
          <table:table-cell office:value-type="float" office:value="165" table:style-name="ce1">
            <text:p>165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164" table:style-name="ce1">
            <text:p>164</text:p>
          </table:table-cell>
          <table:table-cell office:value-type="float" office:value="317" table:style-name="ce1">
            <text:p>317</text:p>
          </table:table-cell>
          <table:table-cell office:value-type="float" office:value="398" table:style-name="ce1">
            <text:p>398</text:p>
          </table:table-cell>
          <table:table-cell office:value-type="float" office:value="520" table:style-name="ce1">
            <text:p>520</text:p>
          </table:table-cell>
          <table:table-cell office:value-type="float" office:value="558" table:style-name="ce1">
            <text:p>558</text:p>
          </table:table-cell>
          <table:table-cell office:value-type="float" office:value="681" table:style-name="ce1">
            <text:p>681</text:p>
          </table:table-cell>
          <table:table-cell office:value-type="float" office:value="944" table:style-name="ce1">
            <text:p>944</text:p>
          </table:table-cell>
          <table:table-cell office:value-type="float" office:value="1259" table:style-name="ce1">
            <text:p>1259</text:p>
          </table:table-cell>
          <table:table-cell office:value-type="float" office:value="1060" table:style-name="ce1">
            <text:p>1060</text:p>
          </table:table-cell>
          <table:table-cell office:value-type="float" office:value="519" table:style-name="ce1">
            <text:p>519</text:p>
          </table:table-cell>
          <table:table-cell office:value-type="float" office:value="465" table:style-name="ce1">
            <text:p>465</text:p>
          </table:table-cell>
          <table:table-cell office:value-type="float" office:value="384" table:style-name="ce1">
            <text:p>384</text:p>
          </table:table-cell>
          <table:table-cell office:value-type="float" office:value="208" table:style-name="ce1">
            <text:p>208</text:p>
          </table:table-cell>
          <table:table-cell office:value-type="float" office:value="106" table:style-name="ce1">
            <text:p>106</text:p>
          </table:table-cell>
          <table:table-cell office:value-type="float" office:value="56" table:style-name="ce1">
            <text:p>5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127" table:style-name="ce1">
            <text:p>127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249" table:style-name="ce1">
            <text:p>249</text:p>
          </table:table-cell>
          <table:table-cell office:value-type="float" office:value="232" table:style-name="ce1">
            <text:p>232</text:p>
          </table:table-cell>
          <table:table-cell office:value-type="float" office:value="257" table:style-name="ce1">
            <text:p>257</text:p>
          </table:table-cell>
          <table:table-cell office:value-type="float" office:value="258" table:style-name="ce1">
            <text:p>258</text:p>
          </table:table-cell>
          <table:table-cell office:value-type="float" office:value="241" table:style-name="ce1">
            <text:p>241</text:p>
          </table:table-cell>
          <table:table-cell office:value-type="float" office:value="190" table:style-name="ce1">
            <text:p>190</text:p>
          </table:table-cell>
          <table:table-cell office:value-type="float" office:value="144" table:style-name="ce1">
            <text:p>144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40" table:style-name="ce1">
            <text:p>140</text:p>
          </table:table-cell>
          <table:table-cell office:value-type="float" office:value="165" table:style-name="ce1">
            <text:p>165</text:p>
          </table:table-cell>
          <table:table-cell office:value-type="float" office:value="222" table:style-name="ce1">
            <text:p>222</text:p>
          </table:table-cell>
          <table:table-cell office:value-type="float" office:value="226" table:style-name="ce1">
            <text:p>226</text:p>
          </table:table-cell>
          <table:table-cell office:value-type="float" office:value="327" table:style-name="ce1">
            <text:p>327</text:p>
          </table:table-cell>
          <table:table-cell office:value-type="float" office:value="303" table:style-name="ce1">
            <text:p>303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112" table:style-name="ce1">
            <text:p>112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16" table:style-name="ce1">
            <text:p>116</text:p>
          </table:table-cell>
          <table:table-cell office:value-type="float" office:value="187" table:style-name="ce1">
            <text:p>187</text:p>
          </table:table-cell>
          <table:table-cell office:value-type="float" office:value="289" table:style-name="ce1">
            <text:p>289</text:p>
          </table:table-cell>
          <table:table-cell office:value-type="float" office:value="414" table:style-name="ce1">
            <text:p>414</text:p>
          </table:table-cell>
          <table:table-cell office:value-type="float" office:value="509" table:style-name="ce1">
            <text:p>509</text:p>
          </table:table-cell>
          <table:table-cell office:value-type="float" office:value="547" table:style-name="ce1">
            <text:p>547</text:p>
          </table:table-cell>
          <table:table-cell office:value-type="float" office:value="556" table:style-name="ce1">
            <text:p>556</text:p>
          </table:table-cell>
          <table:table-cell office:value-type="float" office:value="771" table:style-name="ce1">
            <text:p>771</text:p>
          </table:table-cell>
          <table:table-cell office:value-type="float" office:value="822" table:style-name="ce1">
            <text:p>822</text:p>
          </table:table-cell>
          <table:table-cell office:value-type="float" office:value="719" table:style-name="ce1">
            <text:p>719</text:p>
          </table:table-cell>
          <table:table-cell office:value-type="float" office:value="389" table:style-name="ce1">
            <text:p>389</text:p>
          </table:table-cell>
          <table:table-cell office:value-type="float" office:value="303" table:style-name="ce1">
            <text:p>303</text:p>
          </table:table-cell>
          <table:table-cell office:value-type="float" office:value="178" table:style-name="ce1">
            <text:p>178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122" table:style-name="ce1">
            <text:p>122</text:p>
          </table:table-cell>
          <table:table-cell office:value-type="float" office:value="203" table:style-name="ce1">
            <text:p>203</text:p>
          </table:table-cell>
          <table:table-cell office:value-type="float" office:value="320" table:style-name="ce1">
            <text:p>320</text:p>
          </table:table-cell>
          <table:table-cell office:value-type="float" office:value="369" table:style-name="ce1">
            <text:p>369</text:p>
          </table:table-cell>
          <table:table-cell office:value-type="float" office:value="442" table:style-name="ce1">
            <text:p>442</text:p>
          </table:table-cell>
          <table:table-cell office:value-type="float" office:value="474" table:style-name="ce1">
            <text:p>474</text:p>
          </table:table-cell>
          <table:table-cell office:value-type="float" office:value="599" table:style-name="ce1">
            <text:p>599</text:p>
          </table:table-cell>
          <table:table-cell office:value-type="float" office:value="688" table:style-name="ce1">
            <text:p>688</text:p>
          </table:table-cell>
          <table:table-cell office:value-type="float" office:value="769" table:style-name="ce1">
            <text:p>769</text:p>
          </table:table-cell>
          <table:table-cell office:value-type="float" office:value="624" table:style-name="ce1">
            <text:p>624</text:p>
          </table:table-cell>
          <table:table-cell office:value-type="float" office:value="325" table:style-name="ce1">
            <text:p>325</text:p>
          </table:table-cell>
          <table:table-cell office:value-type="float" office:value="242" table:style-name="ce1">
            <text:p>242</text:p>
          </table:table-cell>
          <table:table-cell office:value-type="float" office:value="163" table:style-name="ce1">
            <text:p>163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170" table:style-name="ce1">
            <text:p>170</text:p>
          </table:table-cell>
          <table:table-cell office:value-type="float" office:value="445" table:style-name="ce1">
            <text:p>445</text:p>
          </table:table-cell>
          <table:table-cell office:value-type="float" office:value="687" table:style-name="ce1">
            <text:p>687</text:p>
          </table:table-cell>
          <table:table-cell office:value-type="float" office:value="901" table:style-name="ce1">
            <text:p>901</text:p>
          </table:table-cell>
          <table:table-cell office:value-type="float" office:value="1210" table:style-name="ce1">
            <text:p>1210</text:p>
          </table:table-cell>
          <table:table-cell office:value-type="float" office:value="1357" table:style-name="ce1">
            <text:p>1357</text:p>
          </table:table-cell>
          <table:table-cell office:value-type="float" office:value="1511" table:style-name="ce1">
            <text:p>1511</text:p>
          </table:table-cell>
          <table:table-cell office:value-type="float" office:value="1768" table:style-name="ce1">
            <text:p>1768</text:p>
          </table:table-cell>
          <table:table-cell office:value-type="float" office:value="1978" table:style-name="ce1">
            <text:p>1978</text:p>
          </table:table-cell>
          <table:table-cell office:value-type="float" office:value="1720" table:style-name="ce1">
            <text:p>1720</text:p>
          </table:table-cell>
          <table:table-cell office:value-type="float" office:value="924" table:style-name="ce1">
            <text:p>924</text:p>
          </table:table-cell>
          <table:table-cell office:value-type="float" office:value="817" table:style-name="ce1">
            <text:p>817</text:p>
          </table:table-cell>
          <table:table-cell office:value-type="float" office:value="618" table:style-name="ce1">
            <text:p>618</text:p>
          </table:table-cell>
          <table:table-cell office:value-type="float" office:value="375" table:style-name="ce1">
            <text:p>375</text:p>
          </table:table-cell>
          <table:table-cell office:value-type="float" office:value="224" table:style-name="ce1">
            <text:p>224</text:p>
          </table:table-cell>
          <table:table-cell office:value-type="float" office:value="226" table:style-name="ce1">
            <text:p>2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01" table:style-name="ce1">
            <text:p>101</text:p>
          </table:table-cell>
          <table:table-cell office:value-type="float" office:value="189" table:style-name="ce1">
            <text:p>189</text:p>
          </table:table-cell>
          <table:table-cell office:value-type="float" office:value="280" table:style-name="ce1">
            <text:p>280</text:p>
          </table:table-cell>
          <table:table-cell office:value-type="float" office:value="370" table:style-name="ce1">
            <text:p>370</text:p>
          </table:table-cell>
          <table:table-cell office:value-type="float" office:value="422" table:style-name="ce1">
            <text:p>422</text:p>
          </table:table-cell>
          <table:table-cell office:value-type="float" office:value="562" table:style-name="ce1">
            <text:p>562</text:p>
          </table:table-cell>
          <table:table-cell office:value-type="float" office:value="604" table:style-name="ce1">
            <text:p>604</text:p>
          </table:table-cell>
          <table:table-cell office:value-type="float" office:value="776" table:style-name="ce1">
            <text:p>776</text:p>
          </table:table-cell>
          <table:table-cell office:value-type="float" office:value="735" table:style-name="ce1">
            <text:p>735</text:p>
          </table:table-cell>
          <table:table-cell office:value-type="float" office:value="437" table:style-name="ce1">
            <text:p>437</text:p>
          </table:table-cell>
          <table:table-cell office:value-type="float" office:value="396" table:style-name="ce1">
            <text:p>396</text:p>
          </table:table-cell>
          <table:table-cell office:value-type="float" office:value="272" table:style-name="ce1">
            <text:p>272</text:p>
          </table:table-cell>
          <table:table-cell office:value-type="float" office:value="167" table:style-name="ce1">
            <text:p>167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174" table:style-name="ce1">
            <text:p>174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241" table:style-name="ce1">
            <text:p>241</text:p>
          </table:table-cell>
          <table:table-cell office:value-type="float" office:value="428" table:style-name="ce1">
            <text:p>428</text:p>
          </table:table-cell>
          <table:table-cell office:value-type="float" office:value="743" table:style-name="ce1">
            <text:p>743</text:p>
          </table:table-cell>
          <table:table-cell office:value-type="float" office:value="928" table:style-name="ce1">
            <text:p>928</text:p>
          </table:table-cell>
          <table:table-cell office:value-type="float" office:value="979" table:style-name="ce1">
            <text:p>979</text:p>
          </table:table-cell>
          <table:table-cell office:value-type="float" office:value="1018" table:style-name="ce1">
            <text:p>1018</text:p>
          </table:table-cell>
          <table:table-cell office:value-type="float" office:value="995" table:style-name="ce1">
            <text:p>995</text:p>
          </table:table-cell>
          <table:table-cell office:value-type="float" office:value="1124" table:style-name="ce1">
            <text:p>1124</text:p>
          </table:table-cell>
          <table:table-cell office:value-type="float" office:value="1146" table:style-name="ce1">
            <text:p>1146</text:p>
          </table:table-cell>
          <table:table-cell office:value-type="float" office:value="949" table:style-name="ce1">
            <text:p>949</text:p>
          </table:table-cell>
          <table:table-cell office:value-type="float" office:value="450" table:style-name="ce1">
            <text:p>450</text:p>
          </table:table-cell>
          <table:table-cell office:value-type="float" office:value="362" table:style-name="ce1">
            <text:p>362</text:p>
          </table:table-cell>
          <table:table-cell office:value-type="float" office:value="215" table:style-name="ce1">
            <text:p>215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326" table:style-name="ce1">
            <text:p>326</text:p>
          </table:table-cell>
          <table:table-cell office:value-type="float" office:value="646" table:style-name="ce1">
            <text:p>646</text:p>
          </table:table-cell>
          <table:table-cell office:value-type="float" office:value="1082" table:style-name="ce1">
            <text:p>1082</text:p>
          </table:table-cell>
          <table:table-cell office:value-type="float" office:value="1425" table:style-name="ce1">
            <text:p>1425</text:p>
          </table:table-cell>
          <table:table-cell office:value-type="float" office:value="1623" table:style-name="ce1">
            <text:p>1623</text:p>
          </table:table-cell>
          <table:table-cell office:value-type="float" office:value="1620" table:style-name="ce1">
            <text:p>1620</text:p>
          </table:table-cell>
          <table:table-cell office:value-type="float" office:value="1841" table:style-name="ce1">
            <text:p>1841</text:p>
          </table:table-cell>
          <table:table-cell office:value-type="float" office:value="2160" table:style-name="ce1">
            <text:p>2160</text:p>
          </table:table-cell>
          <table:table-cell office:value-type="float" office:value="2401" table:style-name="ce1">
            <text:p>2401</text:p>
          </table:table-cell>
          <table:table-cell office:value-type="float" office:value="2000" table:style-name="ce1">
            <text:p>2000</text:p>
          </table:table-cell>
          <table:table-cell office:value-type="float" office:value="943" table:style-name="ce1">
            <text:p>943</text:p>
          </table:table-cell>
          <table:table-cell office:value-type="float" office:value="786" table:style-name="ce1">
            <text:p>786</text:p>
          </table:table-cell>
          <table:table-cell office:value-type="float" office:value="482" table:style-name="ce1">
            <text:p>482</text:p>
          </table:table-cell>
          <table:table-cell office:value-type="float" office:value="210" table:style-name="ce1">
            <text:p>210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57" table:style-name="ce1">
            <text:p>157</text:p>
          </table:table-cell>
          <table:table-cell office:value-type="float" office:value="176" table:style-name="ce1">
            <text:p>176</text:p>
          </table:table-cell>
          <table:table-cell office:value-type="float" office:value="227" table:style-name="ce1">
            <text:p>227</text:p>
          </table:table-cell>
          <table:table-cell office:value-type="float" office:value="289" table:style-name="ce1">
            <text:p>289</text:p>
          </table:table-cell>
          <table:table-cell office:value-type="float" office:value="316" table:style-name="ce1">
            <text:p>316</text:p>
          </table:table-cell>
          <table:table-cell office:value-type="float" office:value="395" table:style-name="ce1">
            <text:p>395</text:p>
          </table:table-cell>
          <table:table-cell office:value-type="float" office:value="389" table:style-name="ce1">
            <text:p>389</text:p>
          </table:table-cell>
          <table:table-cell office:value-type="float" office:value="418" table:style-name="ce1">
            <text:p>418</text:p>
          </table:table-cell>
          <table:table-cell office:value-type="float" office:value="372" table:style-name="ce1">
            <text:p>372</text:p>
          </table:table-cell>
          <table:table-cell office:value-type="float" office:value="247" table:style-name="ce1">
            <text:p>247</text:p>
          </table:table-cell>
          <table:table-cell office:value-type="float" office:value="190" table:style-name="ce1">
            <text:p>190</text:p>
          </table:table-cell>
          <table:table-cell office:value-type="float" office:value="116" table:style-name="ce1">
            <text:p>116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145" table:style-name="ce1">
            <text:p>145</text:p>
          </table:table-cell>
          <table:table-cell office:value-type="float" office:value="361" table:style-name="ce1">
            <text:p>361</text:p>
          </table:table-cell>
          <table:table-cell office:value-type="float" office:value="849" table:style-name="ce1">
            <text:p>849</text:p>
          </table:table-cell>
          <table:table-cell office:value-type="float" office:value="1437" table:style-name="ce1">
            <text:p>1437</text:p>
          </table:table-cell>
          <table:table-cell office:value-type="float" office:value="1871" table:style-name="ce1">
            <text:p>1871</text:p>
          </table:table-cell>
          <table:table-cell office:value-type="float" office:value="2011" table:style-name="ce1">
            <text:p>2011</text:p>
          </table:table-cell>
          <table:table-cell office:value-type="float" office:value="1945" table:style-name="ce1">
            <text:p>1945</text:p>
          </table:table-cell>
          <table:table-cell office:value-type="float" office:value="1805" table:style-name="ce1">
            <text:p>1805</text:p>
          </table:table-cell>
          <table:table-cell office:value-type="float" office:value="2080" table:style-name="ce1">
            <text:p>2080</text:p>
          </table:table-cell>
          <table:table-cell office:value-type="float" office:value="2509" table:style-name="ce1">
            <text:p>2509</text:p>
          </table:table-cell>
          <table:table-cell office:value-type="float" office:value="2484" table:style-name="ce1">
            <text:p>2484</text:p>
          </table:table-cell>
          <table:table-cell office:value-type="float" office:value="1390" table:style-name="ce1">
            <text:p>1390</text:p>
          </table:table-cell>
          <table:table-cell office:value-type="float" office:value="1003" table:style-name="ce1">
            <text:p>1003</text:p>
          </table:table-cell>
          <table:table-cell office:value-type="float" office:value="611" table:style-name="ce1">
            <text:p>611</text:p>
          </table:table-cell>
          <table:table-cell office:value-type="float" office:value="264" table:style-name="ce1">
            <text:p>264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93" table:style-name="ce1">
            <text:p>193</text:p>
          </table:table-cell>
          <table:table-cell office:value-type="float" office:value="410" table:style-name="ce1">
            <text:p>410</text:p>
          </table:table-cell>
          <table:table-cell office:value-type="float" office:value="769" table:style-name="ce1">
            <text:p>769</text:p>
          </table:table-cell>
          <table:table-cell office:value-type="float" office:value="1155" table:style-name="ce1">
            <text:p>1155</text:p>
          </table:table-cell>
          <table:table-cell office:value-type="float" office:value="1530" table:style-name="ce1">
            <text:p>1530</text:p>
          </table:table-cell>
          <table:table-cell office:value-type="float" office:value="1829" table:style-name="ce1">
            <text:p>1829</text:p>
          </table:table-cell>
          <table:table-cell office:value-type="float" office:value="1923" table:style-name="ce1">
            <text:p>1923</text:p>
          </table:table-cell>
          <table:table-cell office:value-type="float" office:value="2073" table:style-name="ce1">
            <text:p>2073</text:p>
          </table:table-cell>
          <table:table-cell office:value-type="float" office:value="2359" table:style-name="ce1">
            <text:p>2359</text:p>
          </table:table-cell>
          <table:table-cell office:value-type="float" office:value="2692" table:style-name="ce1">
            <text:p>2692</text:p>
          </table:table-cell>
          <table:table-cell office:value-type="float" office:value="2343" table:style-name="ce1">
            <text:p>2343</text:p>
          </table:table-cell>
          <table:table-cell office:value-type="float" office:value="1222" table:style-name="ce1">
            <text:p>1222</text:p>
          </table:table-cell>
          <table:table-cell office:value-type="float" office:value="735" table:style-name="ce1">
            <text:p>735</text:p>
          </table:table-cell>
          <table:table-cell office:value-type="float" office:value="540" table:style-name="ce1">
            <text:p>540</text:p>
          </table:table-cell>
          <table:table-cell office:value-type="float" office:value="244" table:style-name="ce1">
            <text:p>244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312" table:style-name="ce1">
            <text:p>312</text:p>
          </table:table-cell>
          <table:table-cell office:value-type="float" office:value="422" table:style-name="ce1">
            <text:p>422</text:p>
          </table:table-cell>
          <table:table-cell office:value-type="float" office:value="586" table:style-name="ce1">
            <text:p>586</text:p>
          </table:table-cell>
          <table:table-cell office:value-type="float" office:value="589" table:style-name="ce1">
            <text:p>589</text:p>
          </table:table-cell>
          <table:table-cell office:value-type="float" office:value="733" table:style-name="ce1">
            <text:p>733</text:p>
          </table:table-cell>
          <table:table-cell office:value-type="float" office:value="819" table:style-name="ce1">
            <text:p>819</text:p>
          </table:table-cell>
          <table:table-cell office:value-type="float" office:value="938" table:style-name="ce1">
            <text:p>938</text:p>
          </table:table-cell>
          <table:table-cell office:value-type="float" office:value="957" table:style-name="ce1">
            <text:p>957</text:p>
          </table:table-cell>
          <table:table-cell office:value-type="float" office:value="754" table:style-name="ce1">
            <text:p>754</text:p>
          </table:table-cell>
          <table:table-cell office:value-type="float" office:value="418" table:style-name="ce1">
            <text:p>418</text:p>
          </table:table-cell>
          <table:table-cell office:value-type="float" office:value="281" table:style-name="ce1">
            <text:p>281</text:p>
          </table:table-cell>
          <table:table-cell office:value-type="float" office:value="149" table:style-name="ce1">
            <text:p>149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number-rows-repeated="1048405" table:style-name="ro1">
          <table:table-cell table:number-columns-repeated="16384"/>
        </table:table-row>
      </table:table>
      <table:table table:name="9_2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8" table:default-cell-style-name="ce1"/>
        <table:table-column table:style-name="co17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2" table:style-name="ce19">
            <text:p>9.2 Starosna struktura - muškarci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7">
            <text:p>OpstinaNaziv1</text:p>
          </table:table-cell>
          <table:table-cell office:value-type="string" table:style-name="ce7">
            <text:p>0-4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15-19</text:p>
          </table:table-cell>
          <table:table-cell office:value-type="string" table:style-name="ce7">
            <text:p>20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-44</text:p>
          </table:table-cell>
          <table:table-cell office:value-type="string" table:style-name="ce7">
            <text:p>45-49</text:p>
          </table:table-cell>
          <table:table-cell office:value-type="string" table:style-name="ce7">
            <text:p>50-54</text:p>
          </table:table-cell>
          <table:table-cell office:value-type="string" table:style-name="ce7">
            <text:p>55-59</text:p>
          </table:table-cell>
          <table:table-cell office:value-type="string" table:style-name="ce7">
            <text:p>60-64</text:p>
          </table:table-cell>
          <table:table-cell office:value-type="string" table:style-name="ce7">
            <text:p>65-69</text:p>
          </table:table-cell>
          <table:table-cell office:value-type="string" table:style-name="ce7">
            <text:p>70-74</text:p>
          </table:table-cell>
          <table:table-cell office:value-type="string" table:style-name="ce7">
            <text:p>75-79</text:p>
          </table:table-cell>
          <table:table-cell office:value-type="string" table:style-name="ce7">
            <text:p>80-84</text:p>
          </table:table-cell>
          <table:table-cell office:value-type="string" table:style-name="ce7">
            <text:p>85-89</text:p>
          </table:table-cell>
          <table:table-cell office:value-type="string" table:style-name="ce7">
            <text:p>90-94</text:p>
          </table:table-cell>
          <table:table-cell office:value-type="string" table:style-name="ce7">
            <text:p>95-99</text:p>
          </table:table-cell>
          <table:table-cell office:value-type="string" table:style-name="ce7">
            <text:p>100+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1">
            <text:p>АДА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259" table:style-name="ce1">
            <text:p>259</text:p>
          </table:table-cell>
          <table:table-cell office:value-type="float" office:value="370" table:style-name="ce1">
            <text:p>370</text:p>
          </table:table-cell>
          <table:table-cell office:value-type="float" office:value="471" table:style-name="ce1">
            <text:p>471</text:p>
          </table:table-cell>
          <table:table-cell office:value-type="float" office:value="503" table:style-name="ce1">
            <text:p>503</text:p>
          </table:table-cell>
          <table:table-cell office:value-type="float" office:value="503" table:style-name="ce1">
            <text:p>503</text:p>
          </table:table-cell>
          <table:table-cell office:value-type="float" office:value="512" table:style-name="ce1">
            <text:p>512</text:p>
          </table:table-cell>
          <table:table-cell office:value-type="float" office:value="530" table:style-name="ce1">
            <text:p>530</text:p>
          </table:table-cell>
          <table:table-cell office:value-type="float" office:value="511" table:style-name="ce1">
            <text:p>511</text:p>
          </table:table-cell>
          <table:table-cell office:value-type="float" office:value="438" table:style-name="ce1">
            <text:p>438</text:p>
          </table:table-cell>
          <table:table-cell office:value-type="float" office:value="292" table:style-name="ce1">
            <text:p>292</text:p>
          </table:table-cell>
          <table:table-cell office:value-type="float" office:value="181" table:style-name="ce1">
            <text:p>18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Р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253" table:style-name="ce1">
            <text:p>253</text:p>
          </table:table-cell>
          <table:table-cell office:value-type="float" office:value="346" table:style-name="ce1">
            <text:p>346</text:p>
          </table:table-cell>
          <table:table-cell office:value-type="float" office:value="541" table:style-name="ce1">
            <text:p>541</text:p>
          </table:table-cell>
          <table:table-cell office:value-type="float" office:value="694" table:style-name="ce1">
            <text:p>694</text:p>
          </table:table-cell>
          <table:table-cell office:value-type="float" office:value="859" table:style-name="ce1">
            <text:p>859</text:p>
          </table:table-cell>
          <table:table-cell office:value-type="float" office:value="1012" table:style-name="ce1">
            <text:p>1012</text:p>
          </table:table-cell>
          <table:table-cell office:value-type="float" office:value="1122" table:style-name="ce1">
            <text:p>1122</text:p>
          </table:table-cell>
          <table:table-cell office:value-type="float" office:value="1017" table:style-name="ce1">
            <text:p>1017</text:p>
          </table:table-cell>
          <table:table-cell office:value-type="float" office:value="587" table:style-name="ce1">
            <text:p>587</text:p>
          </table:table-cell>
          <table:table-cell office:value-type="float" office:value="412" table:style-name="ce1">
            <text:p>412</text:p>
          </table:table-cell>
          <table:table-cell office:value-type="float" office:value="272" table:style-name="ce1">
            <text:p>272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ИНАЦ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26" table:style-name="ce1">
            <text:p>126</text:p>
          </table:table-cell>
          <table:table-cell office:value-type="float" office:value="258" table:style-name="ce1">
            <text:p>258</text:p>
          </table:table-cell>
          <table:table-cell office:value-type="float" office:value="412" table:style-name="ce1">
            <text:p>412</text:p>
          </table:table-cell>
          <table:table-cell office:value-type="float" office:value="634" table:style-name="ce1">
            <text:p>634</text:p>
          </table:table-cell>
          <table:table-cell office:value-type="float" office:value="856" table:style-name="ce1">
            <text:p>856</text:p>
          </table:table-cell>
          <table:table-cell office:value-type="float" office:value="1226" table:style-name="ce1">
            <text:p>1226</text:p>
          </table:table-cell>
          <table:table-cell office:value-type="float" office:value="1300" table:style-name="ce1">
            <text:p>1300</text:p>
          </table:table-cell>
          <table:table-cell office:value-type="float" office:value="1385" table:style-name="ce1">
            <text:p>1385</text:p>
          </table:table-cell>
          <table:table-cell office:value-type="float" office:value="1608" table:style-name="ce1">
            <text:p>1608</text:p>
          </table:table-cell>
          <table:table-cell office:value-type="float" office:value="1734" table:style-name="ce1">
            <text:p>1734</text:p>
          </table:table-cell>
          <table:table-cell office:value-type="float" office:value="1730" table:style-name="ce1">
            <text:p>1730</text:p>
          </table:table-cell>
          <table:table-cell office:value-type="float" office:value="855" table:style-name="ce1">
            <text:p>855</text:p>
          </table:table-cell>
          <table:table-cell office:value-type="float" office:value="695" table:style-name="ce1">
            <text:p>695</text:p>
          </table:table-cell>
          <table:table-cell office:value-type="float" office:value="512" table:style-name="ce1">
            <text:p>512</text:p>
          </table:table-cell>
          <table:table-cell office:value-type="float" office:value="348" table:style-name="ce1">
            <text:p>348</text:p>
          </table:table-cell>
          <table:table-cell office:value-type="float" office:value="235" table:style-name="ce1">
            <text:p>235</text:p>
          </table:table-cell>
          <table:table-cell office:value-type="float" office:value="208" table:style-name="ce1">
            <text:p>2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ИБУНАР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178" table:style-name="ce1">
            <text:p>178</text:p>
          </table:table-cell>
          <table:table-cell office:value-type="float" office:value="277" table:style-name="ce1">
            <text:p>277</text:p>
          </table:table-cell>
          <table:table-cell office:value-type="float" office:value="417" table:style-name="ce1">
            <text:p>417</text:p>
          </table:table-cell>
          <table:table-cell office:value-type="float" office:value="478" table:style-name="ce1">
            <text:p>478</text:p>
          </table:table-cell>
          <table:table-cell office:value-type="float" office:value="668" table:style-name="ce1">
            <text:p>668</text:p>
          </table:table-cell>
          <table:table-cell office:value-type="float" office:value="712" table:style-name="ce1">
            <text:p>712</text:p>
          </table:table-cell>
          <table:table-cell office:value-type="float" office:value="821" table:style-name="ce1">
            <text:p>821</text:p>
          </table:table-cell>
          <table:table-cell office:value-type="float" office:value="877" table:style-name="ce1">
            <text:p>877</text:p>
          </table:table-cell>
          <table:table-cell office:value-type="float" office:value="998" table:style-name="ce1">
            <text:p>998</text:p>
          </table:table-cell>
          <table:table-cell office:value-type="float" office:value="875" table:style-name="ce1">
            <text:p>875</text:p>
          </table:table-cell>
          <table:table-cell office:value-type="float" office:value="478" table:style-name="ce1">
            <text:p>478</text:p>
          </table:table-cell>
          <table:table-cell office:value-type="float" office:value="395" table:style-name="ce1">
            <text:p>395</text:p>
          </table:table-cell>
          <table:table-cell office:value-type="float" office:value="230" table:style-name="ce1">
            <text:p>230</text:p>
          </table:table-cell>
          <table:table-cell office:value-type="float" office:value="145" table:style-name="ce1">
            <text:p>14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ПАТИН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173" table:style-name="ce1">
            <text:p>173</text:p>
          </table:table-cell>
          <table:table-cell office:value-type="float" office:value="265" table:style-name="ce1">
            <text:p>265</text:p>
          </table:table-cell>
          <table:table-cell office:value-type="float" office:value="426" table:style-name="ce1">
            <text:p>426</text:p>
          </table:table-cell>
          <table:table-cell office:value-type="float" office:value="595" table:style-name="ce1">
            <text:p>595</text:p>
          </table:table-cell>
          <table:table-cell office:value-type="float" office:value="702" table:style-name="ce1">
            <text:p>702</text:p>
          </table:table-cell>
          <table:table-cell office:value-type="float" office:value="681" table:style-name="ce1">
            <text:p>681</text:p>
          </table:table-cell>
          <table:table-cell office:value-type="float" office:value="731" table:style-name="ce1">
            <text:p>731</text:p>
          </table:table-cell>
          <table:table-cell office:value-type="float" office:value="798" table:style-name="ce1">
            <text:p>798</text:p>
          </table:table-cell>
          <table:table-cell office:value-type="float" office:value="825" table:style-name="ce1">
            <text:p>825</text:p>
          </table:table-cell>
          <table:table-cell office:value-type="float" office:value="720" table:style-name="ce1">
            <text:p>720</text:p>
          </table:table-cell>
          <table:table-cell office:value-type="float" office:value="389" table:style-name="ce1">
            <text:p>389</text:p>
          </table:table-cell>
          <table:table-cell office:value-type="float" office:value="295" table:style-name="ce1">
            <text:p>295</text:p>
          </table:table-cell>
          <table:table-cell office:value-type="float" office:value="176" table:style-name="ce1">
            <text:p>176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АНЂЕЛОВАЦ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33" table:style-name="ce1">
            <text:p>133</text:p>
          </table:table-cell>
          <table:table-cell office:value-type="float" office:value="267" table:style-name="ce1">
            <text:p>267</text:p>
          </table:table-cell>
          <table:table-cell office:value-type="float" office:value="454" table:style-name="ce1">
            <text:p>454</text:p>
          </table:table-cell>
          <table:table-cell office:value-type="float" office:value="713" table:style-name="ce1">
            <text:p>713</text:p>
          </table:table-cell>
          <table:table-cell office:value-type="float" office:value="952" table:style-name="ce1">
            <text:p>952</text:p>
          </table:table-cell>
          <table:table-cell office:value-type="float" office:value="1148" table:style-name="ce1">
            <text:p>1148</text:p>
          </table:table-cell>
          <table:table-cell office:value-type="float" office:value="1186" table:style-name="ce1">
            <text:p>1186</text:p>
          </table:table-cell>
          <table:table-cell office:value-type="float" office:value="1209" table:style-name="ce1">
            <text:p>1209</text:p>
          </table:table-cell>
          <table:table-cell office:value-type="float" office:value="1371" table:style-name="ce1">
            <text:p>1371</text:p>
          </table:table-cell>
          <table:table-cell office:value-type="float" office:value="1531" table:style-name="ce1">
            <text:p>1531</text:p>
          </table:table-cell>
          <table:table-cell office:value-type="float" office:value="1257" table:style-name="ce1">
            <text:p>1257</text:p>
          </table:table-cell>
          <table:table-cell office:value-type="float" office:value="626" table:style-name="ce1">
            <text:p>626</text:p>
          </table:table-cell>
          <table:table-cell office:value-type="float" office:value="397" table:style-name="ce1">
            <text:p>397</text:p>
          </table:table-cell>
          <table:table-cell office:value-type="float" office:value="263" table:style-name="ce1">
            <text:p>263</text:p>
          </table:table-cell>
          <table:table-cell office:value-type="float" office:value="149" table:style-name="ce1">
            <text:p>14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РИЉЕ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67" table:style-name="ce1">
            <text:p>167</text:p>
          </table:table-cell>
          <table:table-cell office:value-type="float" office:value="284" table:style-name="ce1">
            <text:p>284</text:p>
          </table:table-cell>
          <table:table-cell office:value-type="float" office:value="343" table:style-name="ce1">
            <text:p>343</text:p>
          </table:table-cell>
          <table:table-cell office:value-type="float" office:value="493" table:style-name="ce1">
            <text:p>493</text:p>
          </table:table-cell>
          <table:table-cell office:value-type="float" office:value="563" table:style-name="ce1">
            <text:p>563</text:p>
          </table:table-cell>
          <table:table-cell office:value-type="float" office:value="661" table:style-name="ce1">
            <text:p>661</text:p>
          </table:table-cell>
          <table:table-cell office:value-type="float" office:value="773" table:style-name="ce1">
            <text:p>773</text:p>
          </table:table-cell>
          <table:table-cell office:value-type="float" office:value="856" table:style-name="ce1">
            <text:p>856</text:p>
          </table:table-cell>
          <table:table-cell office:value-type="float" office:value="698" table:style-name="ce1">
            <text:p>698</text:p>
          </table:table-cell>
          <table:table-cell office:value-type="float" office:value="385" table:style-name="ce1">
            <text:p>385</text:p>
          </table:table-cell>
          <table:table-cell office:value-type="float" office:value="328" table:style-name="ce1">
            <text:p>328</text:p>
          </table:table-cell>
          <table:table-cell office:value-type="float" office:value="241" table:style-name="ce1">
            <text:p>241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БУШНИЦ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155" table:style-name="ce1">
            <text:p>155</text:p>
          </table:table-cell>
          <table:table-cell office:value-type="float" office:value="207" table:style-name="ce1">
            <text:p>207</text:p>
          </table:table-cell>
          <table:table-cell office:value-type="float" office:value="265" table:style-name="ce1">
            <text:p>265</text:p>
          </table:table-cell>
          <table:table-cell office:value-type="float" office:value="326" table:style-name="ce1">
            <text:p>326</text:p>
          </table:table-cell>
          <table:table-cell office:value-type="float" office:value="416" table:style-name="ce1">
            <text:p>416</text:p>
          </table:table-cell>
          <table:table-cell office:value-type="float" office:value="580" table:style-name="ce1">
            <text:p>580</text:p>
          </table:table-cell>
          <table:table-cell office:value-type="float" office:value="811" table:style-name="ce1">
            <text:p>811</text:p>
          </table:table-cell>
          <table:table-cell office:value-type="float" office:value="848" table:style-name="ce1">
            <text:p>848</text:p>
          </table:table-cell>
          <table:table-cell office:value-type="float" office:value="500" table:style-name="ce1">
            <text:p>500</text:p>
          </table:table-cell>
          <table:table-cell office:value-type="float" office:value="545" table:style-name="ce1">
            <text:p>545</text:p>
          </table:table-cell>
          <table:table-cell office:value-type="float" office:value="680" table:style-name="ce1">
            <text:p>680</text:p>
          </table:table-cell>
          <table:table-cell office:value-type="float" office:value="591" table:style-name="ce1">
            <text:p>591</text:p>
          </table:table-cell>
          <table:table-cell office:value-type="float" office:value="388" table:style-name="ce1">
            <text:p>388</text:p>
          </table:table-cell>
          <table:table-cell office:value-type="float" office:value="568" table:style-name="ce1">
            <text:p>56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ЈИНА БАШТА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173" table:style-name="ce1">
            <text:p>173</text:p>
          </table:table-cell>
          <table:table-cell office:value-type="float" office:value="384" table:style-name="ce1">
            <text:p>384</text:p>
          </table:table-cell>
          <table:table-cell office:value-type="float" office:value="597" table:style-name="ce1">
            <text:p>597</text:p>
          </table:table-cell>
          <table:table-cell office:value-type="float" office:value="812" table:style-name="ce1">
            <text:p>812</text:p>
          </table:table-cell>
          <table:table-cell office:value-type="float" office:value="1032" table:style-name="ce1">
            <text:p>1032</text:p>
          </table:table-cell>
          <table:table-cell office:value-type="float" office:value="1156" table:style-name="ce1">
            <text:p>1156</text:p>
          </table:table-cell>
          <table:table-cell office:value-type="float" office:value="1352" table:style-name="ce1">
            <text:p>1352</text:p>
          </table:table-cell>
          <table:table-cell office:value-type="float" office:value="1589" table:style-name="ce1">
            <text:p>1589</text:p>
          </table:table-cell>
          <table:table-cell office:value-type="float" office:value="1562" table:style-name="ce1">
            <text:p>1562</text:p>
          </table:table-cell>
          <table:table-cell office:value-type="float" office:value="1466" table:style-name="ce1">
            <text:p>1466</text:p>
          </table:table-cell>
          <table:table-cell office:value-type="float" office:value="774" table:style-name="ce1">
            <text:p>774</text:p>
          </table:table-cell>
          <table:table-cell office:value-type="float" office:value="604" table:style-name="ce1">
            <text:p>604</text:p>
          </table:table-cell>
          <table:table-cell office:value-type="float" office:value="484" table:style-name="ce1">
            <text:p>484</text:p>
          </table:table-cell>
          <table:table-cell office:value-type="float" office:value="342" table:style-name="ce1">
            <text:p>342</text:p>
          </table:table-cell>
          <table:table-cell office:value-type="float" office:value="181" table:style-name="ce1">
            <text:p>181</text:p>
          </table:table-cell>
          <table:table-cell office:value-type="float" office:value="322" table:style-name="ce1">
            <text:p>3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РАЈЕВО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186" table:style-name="ce1">
            <text:p>186</text:p>
          </table:table-cell>
          <table:table-cell office:value-type="float" office:value="301" table:style-name="ce1">
            <text:p>301</text:p>
          </table:table-cell>
          <table:table-cell office:value-type="float" office:value="571" table:style-name="ce1">
            <text:p>571</text:p>
          </table:table-cell>
          <table:table-cell office:value-type="float" office:value="892" table:style-name="ce1">
            <text:p>892</text:p>
          </table:table-cell>
          <table:table-cell office:value-type="float" office:value="1073" table:style-name="ce1">
            <text:p>1073</text:p>
          </table:table-cell>
          <table:table-cell office:value-type="float" office:value="1104" table:style-name="ce1">
            <text:p>1104</text:p>
          </table:table-cell>
          <table:table-cell office:value-type="float" office:value="1129" table:style-name="ce1">
            <text:p>1129</text:p>
          </table:table-cell>
          <table:table-cell office:value-type="float" office:value="1182" table:style-name="ce1">
            <text:p>1182</text:p>
          </table:table-cell>
          <table:table-cell office:value-type="float" office:value="1404" table:style-name="ce1">
            <text:p>1404</text:p>
          </table:table-cell>
          <table:table-cell office:value-type="float" office:value="1341" table:style-name="ce1">
            <text:p>1341</text:p>
          </table:table-cell>
          <table:table-cell office:value-type="float" office:value="841" table:style-name="ce1">
            <text:p>841</text:p>
          </table:table-cell>
          <table:table-cell office:value-type="float" office:value="680" table:style-name="ce1">
            <text:p>680</text:p>
          </table:table-cell>
          <table:table-cell office:value-type="float" office:value="617" table:style-name="ce1">
            <text:p>617</text:p>
          </table:table-cell>
          <table:table-cell office:value-type="float" office:value="488" table:style-name="ce1">
            <text:p>488</text:p>
          </table:table-cell>
          <table:table-cell office:value-type="float" office:value="261" table:style-name="ce1">
            <text:p>261</text:p>
          </table:table-cell>
          <table:table-cell office:value-type="float" office:value="287" table:style-name="ce1">
            <text:p>28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ТОЧИН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193" table:style-name="ce1">
            <text:p>193</text:p>
          </table:table-cell>
          <table:table-cell office:value-type="float" office:value="298" table:style-name="ce1">
            <text:p>298</text:p>
          </table:table-cell>
          <table:table-cell office:value-type="float" office:value="334" table:style-name="ce1">
            <text:p>334</text:p>
          </table:table-cell>
          <table:table-cell office:value-type="float" office:value="366" table:style-name="ce1">
            <text:p>366</text:p>
          </table:table-cell>
          <table:table-cell office:value-type="float" office:value="373" table:style-name="ce1">
            <text:p>373</text:p>
          </table:table-cell>
          <table:table-cell office:value-type="float" office:value="464" table:style-name="ce1">
            <text:p>464</text:p>
          </table:table-cell>
          <table:table-cell office:value-type="float" office:value="529" table:style-name="ce1">
            <text:p>529</text:p>
          </table:table-cell>
          <table:table-cell office:value-type="float" office:value="567" table:style-name="ce1">
            <text:p>567</text:p>
          </table:table-cell>
          <table:table-cell office:value-type="float" office:value="285" table:style-name="ce1">
            <text:p>285</text:p>
          </table:table-cell>
          <table:table-cell office:value-type="float" office:value="225" table:style-name="ce1">
            <text:p>225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10" table:style-name="ce1">
            <text:p>110</text:p>
          </table:table-cell>
          <table:table-cell office:value-type="float" office:value="176" table:style-name="ce1">
            <text:p>176</text:p>
          </table:table-cell>
          <table:table-cell office:value-type="float" office:value="310" table:style-name="ce1">
            <text:p>310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384" table:style-name="ce1">
            <text:p>384</text:p>
          </table:table-cell>
          <table:table-cell office:value-type="float" office:value="506" table:style-name="ce1">
            <text:p>506</text:p>
          </table:table-cell>
          <table:table-cell office:value-type="float" office:value="538" table:style-name="ce1">
            <text:p>538</text:p>
          </table:table-cell>
          <table:table-cell office:value-type="float" office:value="492" table:style-name="ce1">
            <text:p>492</text:p>
          </table:table-cell>
          <table:table-cell office:value-type="float" office:value="400" table:style-name="ce1">
            <text:p>400</text:p>
          </table:table-cell>
          <table:table-cell office:value-type="float" office:value="232" table:style-name="ce1">
            <text:p>232</text:p>
          </table:table-cell>
          <table:table-cell office:value-type="float" office:value="162" table:style-name="ce1">
            <text:p>162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ПАЛАНКА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143" table:style-name="ce1">
            <text:p>143</text:p>
          </table:table-cell>
          <table:table-cell office:value-type="float" office:value="284" table:style-name="ce1">
            <text:p>284</text:p>
          </table:table-cell>
          <table:table-cell office:value-type="float" office:value="540" table:style-name="ce1">
            <text:p>540</text:p>
          </table:table-cell>
          <table:table-cell office:value-type="float" office:value="885" table:style-name="ce1">
            <text:p>885</text:p>
          </table:table-cell>
          <table:table-cell office:value-type="float" office:value="1021" table:style-name="ce1">
            <text:p>1021</text:p>
          </table:table-cell>
          <table:table-cell office:value-type="float" office:value="1266" table:style-name="ce1">
            <text:p>1266</text:p>
          </table:table-cell>
          <table:table-cell office:value-type="float" office:value="1275" table:style-name="ce1">
            <text:p>1275</text:p>
          </table:table-cell>
          <table:table-cell office:value-type="float" office:value="1321" table:style-name="ce1">
            <text:p>1321</text:p>
          </table:table-cell>
          <table:table-cell office:value-type="float" office:value="1316" table:style-name="ce1">
            <text:p>1316</text:p>
          </table:table-cell>
          <table:table-cell office:value-type="float" office:value="1411" table:style-name="ce1">
            <text:p>1411</text:p>
          </table:table-cell>
          <table:table-cell office:value-type="float" office:value="1264" table:style-name="ce1">
            <text:p>1264</text:p>
          </table:table-cell>
          <table:table-cell office:value-type="float" office:value="610" table:style-name="ce1">
            <text:p>610</text:p>
          </table:table-cell>
          <table:table-cell office:value-type="float" office:value="401" table:style-name="ce1">
            <text:p>401</text:p>
          </table:table-cell>
          <table:table-cell office:value-type="float" office:value="199" table:style-name="ce1">
            <text:p>199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А ТОПОЛА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149" table:style-name="ce1">
            <text:p>149</text:p>
          </table:table-cell>
          <table:table-cell office:value-type="float" office:value="319" table:style-name="ce1">
            <text:p>319</text:p>
          </table:table-cell>
          <table:table-cell office:value-type="float" office:value="506" table:style-name="ce1">
            <text:p>506</text:p>
          </table:table-cell>
          <table:table-cell office:value-type="float" office:value="774" table:style-name="ce1">
            <text:p>774</text:p>
          </table:table-cell>
          <table:table-cell office:value-type="float" office:value="895" table:style-name="ce1">
            <text:p>895</text:p>
          </table:table-cell>
          <table:table-cell office:value-type="float" office:value="995" table:style-name="ce1">
            <text:p>995</text:p>
          </table:table-cell>
          <table:table-cell office:value-type="float" office:value="948" table:style-name="ce1">
            <text:p>948</text:p>
          </table:table-cell>
          <table:table-cell office:value-type="float" office:value="1040" table:style-name="ce1">
            <text:p>1040</text:p>
          </table:table-cell>
          <table:table-cell office:value-type="float" office:value="1168" table:style-name="ce1">
            <text:p>1168</text:p>
          </table:table-cell>
          <table:table-cell office:value-type="float" office:value="1146" table:style-name="ce1">
            <text:p>1146</text:p>
          </table:table-cell>
          <table:table-cell office:value-type="float" office:value="857" table:style-name="ce1">
            <text:p>857</text:p>
          </table:table-cell>
          <table:table-cell office:value-type="float" office:value="508" table:style-name="ce1">
            <text:p>508</text:p>
          </table:table-cell>
          <table:table-cell office:value-type="float" office:value="349" table:style-name="ce1">
            <text:p>349</text:p>
          </table:table-cell>
          <table:table-cell office:value-type="float" office:value="199" table:style-name="ce1">
            <text:p>19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АЧКИ ПЕТР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120" table:style-name="ce1">
            <text:p>120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ПАЛАНКА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182" table:style-name="ce1">
            <text:p>182</text:p>
          </table:table-cell>
          <table:table-cell office:value-type="float" office:value="269" table:style-name="ce1">
            <text:p>269</text:p>
          </table:table-cell>
          <table:table-cell office:value-type="float" office:value="350" table:style-name="ce1">
            <text:p>350</text:p>
          </table:table-cell>
          <table:table-cell office:value-type="float" office:value="465" table:style-name="ce1">
            <text:p>465</text:p>
          </table:table-cell>
          <table:table-cell office:value-type="float" office:value="606" table:style-name="ce1">
            <text:p>606</text:p>
          </table:table-cell>
          <table:table-cell office:value-type="float" office:value="748" table:style-name="ce1">
            <text:p>748</text:p>
          </table:table-cell>
          <table:table-cell office:value-type="float" office:value="901" table:style-name="ce1">
            <text:p>901</text:p>
          </table:table-cell>
          <table:table-cell office:value-type="float" office:value="881" table:style-name="ce1">
            <text:p>881</text:p>
          </table:table-cell>
          <table:table-cell office:value-type="float" office:value="593" table:style-name="ce1">
            <text:p>593</text:p>
          </table:table-cell>
          <table:table-cell office:value-type="float" office:value="500" table:style-name="ce1">
            <text:p>500</text:p>
          </table:table-cell>
          <table:table-cell office:value-type="float" office:value="446" table:style-name="ce1">
            <text:p>446</text:p>
          </table:table-cell>
          <table:table-cell office:value-type="float" office:value="354" table:style-name="ce1">
            <text:p>354</text:p>
          </table:table-cell>
          <table:table-cell office:value-type="float" office:value="204" table:style-name="ce1">
            <text:p>204</text:p>
          </table:table-cell>
          <table:table-cell office:value-type="float" office:value="467" table:style-name="ce1">
            <text:p>4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ЛА ЦРКВ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203" table:style-name="ce1">
            <text:p>203</text:p>
          </table:table-cell>
          <table:table-cell office:value-type="float" office:value="311" table:style-name="ce1">
            <text:p>311</text:p>
          </table:table-cell>
          <table:table-cell office:value-type="float" office:value="416" table:style-name="ce1">
            <text:p>416</text:p>
          </table:table-cell>
          <table:table-cell office:value-type="float" office:value="505" table:style-name="ce1">
            <text:p>505</text:p>
          </table:table-cell>
          <table:table-cell office:value-type="float" office:value="549" table:style-name="ce1">
            <text:p>549</text:p>
          </table:table-cell>
          <table:table-cell office:value-type="float" office:value="550" table:style-name="ce1">
            <text:p>550</text:p>
          </table:table-cell>
          <table:table-cell office:value-type="float" office:value="676" table:style-name="ce1">
            <text:p>676</text:p>
          </table:table-cell>
          <table:table-cell office:value-type="float" office:value="716" table:style-name="ce1">
            <text:p>716</text:p>
          </table:table-cell>
          <table:table-cell office:value-type="float" office:value="704" table:style-name="ce1">
            <text:p>704</text:p>
          </table:table-cell>
          <table:table-cell office:value-type="float" office:value="317" table:style-name="ce1">
            <text:p>317</text:p>
          </table:table-cell>
          <table:table-cell office:value-type="float" office:value="239" table:style-name="ce1">
            <text:p>239</text:p>
          </table:table-cell>
          <table:table-cell office:value-type="float" office:value="142" table:style-name="ce1">
            <text:p>142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ОЧИН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40" table:style-name="ce1">
            <text:p>140</text:p>
          </table:table-cell>
          <table:table-cell office:value-type="float" office:value="289" table:style-name="ce1">
            <text:p>289</text:p>
          </table:table-cell>
          <table:table-cell office:value-type="float" office:value="410" table:style-name="ce1">
            <text:p>410</text:p>
          </table:table-cell>
          <table:table-cell office:value-type="float" office:value="563" table:style-name="ce1">
            <text:p>563</text:p>
          </table:table-cell>
          <table:table-cell office:value-type="float" office:value="657" table:style-name="ce1">
            <text:p>657</text:p>
          </table:table-cell>
          <table:table-cell office:value-type="float" office:value="703" table:style-name="ce1">
            <text:p>703</text:p>
          </table:table-cell>
          <table:table-cell office:value-type="float" office:value="797" table:style-name="ce1">
            <text:p>797</text:p>
          </table:table-cell>
          <table:table-cell office:value-type="float" office:value="745" table:style-name="ce1">
            <text:p>745</text:p>
          </table:table-cell>
          <table:table-cell office:value-type="float" office:value="656" table:style-name="ce1">
            <text:p>656</text:p>
          </table:table-cell>
          <table:table-cell office:value-type="float" office:value="534" table:style-name="ce1">
            <text:p>534</text:p>
          </table:table-cell>
          <table:table-cell office:value-type="float" office:value="293" table:style-name="ce1">
            <text:p>293</text:p>
          </table:table-cell>
          <table:table-cell office:value-type="float" office:value="190" table:style-name="ce1">
            <text:p>190</text:p>
          </table:table-cell>
          <table:table-cell office:value-type="float" office:value="106" table:style-name="ce1">
            <text:p>10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ЕЧЕЈ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211" table:style-name="ce1">
            <text:p>211</text:p>
          </table:table-cell>
          <table:table-cell office:value-type="float" office:value="381" table:style-name="ce1">
            <text:p>381</text:p>
          </table:table-cell>
          <table:table-cell office:value-type="float" office:value="546" table:style-name="ce1">
            <text:p>546</text:p>
          </table:table-cell>
          <table:table-cell office:value-type="float" office:value="816" table:style-name="ce1">
            <text:p>816</text:p>
          </table:table-cell>
          <table:table-cell office:value-type="float" office:value="997" table:style-name="ce1">
            <text:p>997</text:p>
          </table:table-cell>
          <table:table-cell office:value-type="float" office:value="1060" table:style-name="ce1">
            <text:p>1060</text:p>
          </table:table-cell>
          <table:table-cell office:value-type="float" office:value="1033" table:style-name="ce1">
            <text:p>1033</text:p>
          </table:table-cell>
          <table:table-cell office:value-type="float" office:value="1055" table:style-name="ce1">
            <text:p>1055</text:p>
          </table:table-cell>
          <table:table-cell office:value-type="float" office:value="1101" table:style-name="ce1">
            <text:p>1101</text:p>
          </table:table-cell>
          <table:table-cell office:value-type="float" office:value="1103" table:style-name="ce1">
            <text:p>1103</text:p>
          </table:table-cell>
          <table:table-cell office:value-type="float" office:value="844" table:style-name="ce1">
            <text:p>844</text:p>
          </table:table-cell>
          <table:table-cell office:value-type="float" office:value="470" table:style-name="ce1">
            <text:p>470</text:p>
          </table:table-cell>
          <table:table-cell office:value-type="float" office:value="352" table:style-name="ce1">
            <text:p>352</text:p>
          </table:table-cell>
          <table:table-cell office:value-type="float" office:value="144" table:style-name="ce1">
            <text:p>144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ЛАЦЕ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46" table:style-name="ce1">
            <text:p>146</text:p>
          </table:table-cell>
          <table:table-cell office:value-type="float" office:value="186" table:style-name="ce1">
            <text:p>186</text:p>
          </table:table-cell>
          <table:table-cell office:value-type="float" office:value="283" table:style-name="ce1">
            <text:p>283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578" table:style-name="ce1">
            <text:p>578</text:p>
          </table:table-cell>
          <table:table-cell office:value-type="float" office:value="582" table:style-name="ce1">
            <text:p>582</text:p>
          </table:table-cell>
          <table:table-cell office:value-type="float" office:value="649" table:style-name="ce1">
            <text:p>649</text:p>
          </table:table-cell>
          <table:table-cell office:value-type="float" office:value="622" table:style-name="ce1">
            <text:p>622</text:p>
          </table:table-cell>
          <table:table-cell office:value-type="float" office:value="395" table:style-name="ce1">
            <text:p>395</text:p>
          </table:table-cell>
          <table:table-cell office:value-type="float" office:value="316" table:style-name="ce1">
            <text:p>316</text:p>
          </table:table-cell>
          <table:table-cell office:value-type="float" office:value="204" table:style-name="ce1">
            <text:p>204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ГАТИЋ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float" office:value="217" table:style-name="ce1">
            <text:p>217</text:p>
          </table:table-cell>
          <table:table-cell office:value-type="float" office:value="345" table:style-name="ce1">
            <text:p>345</text:p>
          </table:table-cell>
          <table:table-cell office:value-type="float" office:value="490" table:style-name="ce1">
            <text:p>490</text:p>
          </table:table-cell>
          <table:table-cell office:value-type="float" office:value="628" table:style-name="ce1">
            <text:p>628</text:p>
          </table:table-cell>
          <table:table-cell office:value-type="float" office:value="831" table:style-name="ce1">
            <text:p>831</text:p>
          </table:table-cell>
          <table:table-cell office:value-type="float" office:value="923" table:style-name="ce1">
            <text:p>923</text:p>
          </table:table-cell>
          <table:table-cell office:value-type="float" office:value="966" table:style-name="ce1">
            <text:p>966</text:p>
          </table:table-cell>
          <table:table-cell office:value-type="float" office:value="899" table:style-name="ce1">
            <text:p>899</text:p>
          </table:table-cell>
          <table:table-cell office:value-type="float" office:value="892" table:style-name="ce1">
            <text:p>892</text:p>
          </table:table-cell>
          <table:table-cell office:value-type="float" office:value="687" table:style-name="ce1">
            <text:p>687</text:p>
          </table:table-cell>
          <table:table-cell office:value-type="float" office:value="311" table:style-name="ce1">
            <text:p>311</text:p>
          </table:table-cell>
          <table:table-cell office:value-type="float" office:value="246" table:style-name="ce1">
            <text:p>246</text:p>
          </table:table-cell>
          <table:table-cell office:value-type="float" office:value="150" table:style-name="ce1">
            <text:p>150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ЈНИК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177" table:style-name="ce1">
            <text:p>177</text:p>
          </table:table-cell>
          <table:table-cell office:value-type="float" office:value="219" table:style-name="ce1">
            <text:p>219</text:p>
          </table:table-cell>
          <table:table-cell office:value-type="float" office:value="352" table:style-name="ce1">
            <text:p>352</text:p>
          </table:table-cell>
          <table:table-cell office:value-type="float" office:value="465" table:style-name="ce1">
            <text:p>465</text:p>
          </table:table-cell>
          <table:table-cell office:value-type="float" office:value="502" table:style-name="ce1">
            <text:p>502</text:p>
          </table:table-cell>
          <table:table-cell office:value-type="float" office:value="504" table:style-name="ce1">
            <text:p>504</text:p>
          </table:table-cell>
          <table:table-cell office:value-type="float" office:value="558" table:style-name="ce1">
            <text:p>558</text:p>
          </table:table-cell>
          <table:table-cell office:value-type="float" office:value="470" table:style-name="ce1">
            <text:p>470</text:p>
          </table:table-cell>
          <table:table-cell office:value-type="float" office:value="277" table:style-name="ce1">
            <text:p>277</text:p>
          </table:table-cell>
          <table:table-cell office:value-type="float" office:value="212" table:style-name="ce1">
            <text:p>212</text:p>
          </table:table-cell>
          <table:table-cell office:value-type="float" office:value="133" table:style-name="ce1">
            <text:p>133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ЉЕВАЦ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151" table:style-name="ce1">
            <text:p>151</text:p>
          </table:table-cell>
          <table:table-cell office:value-type="float" office:value="219" table:style-name="ce1">
            <text:p>219</text:p>
          </table:table-cell>
          <table:table-cell office:value-type="float" office:value="261" table:style-name="ce1">
            <text:p>261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442" table:style-name="ce1">
            <text:p>442</text:p>
          </table:table-cell>
          <table:table-cell office:value-type="float" office:value="533" table:style-name="ce1">
            <text:p>533</text:p>
          </table:table-cell>
          <table:table-cell office:value-type="float" office:value="603" table:style-name="ce1">
            <text:p>603</text:p>
          </table:table-cell>
          <table:table-cell office:value-type="float" office:value="606" table:style-name="ce1">
            <text:p>606</text:p>
          </table:table-cell>
          <table:table-cell office:value-type="float" office:value="364" table:style-name="ce1">
            <text:p>364</text:p>
          </table:table-cell>
          <table:table-cell office:value-type="float" office:value="312" table:style-name="ce1">
            <text:p>312</text:p>
          </table:table-cell>
          <table:table-cell office:value-type="float" office:value="256" table:style-name="ce1">
            <text:p>256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Р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7" table:style-name="ce1">
            <text:p>117</text:p>
          </table:table-cell>
          <table:table-cell office:value-type="float" office:value="204" table:style-name="ce1">
            <text:p>204</text:p>
          </table:table-cell>
          <table:table-cell office:value-type="float" office:value="415" table:style-name="ce1">
            <text:p>415</text:p>
          </table:table-cell>
          <table:table-cell office:value-type="float" office:value="605" table:style-name="ce1">
            <text:p>605</text:p>
          </table:table-cell>
          <table:table-cell office:value-type="float" office:value="717" table:style-name="ce1">
            <text:p>717</text:p>
          </table:table-cell>
          <table:table-cell office:value-type="float" office:value="837" table:style-name="ce1">
            <text:p>837</text:p>
          </table:table-cell>
          <table:table-cell office:value-type="float" office:value="1031" table:style-name="ce1">
            <text:p>1031</text:p>
          </table:table-cell>
          <table:table-cell office:value-type="float" office:value="1058" table:style-name="ce1">
            <text:p>1058</text:p>
          </table:table-cell>
          <table:table-cell office:value-type="float" office:value="1313" table:style-name="ce1">
            <text:p>1313</text:p>
          </table:table-cell>
          <table:table-cell office:value-type="float" office:value="1437" table:style-name="ce1">
            <text:p>1437</text:p>
          </table:table-cell>
          <table:table-cell office:value-type="float" office:value="1436" table:style-name="ce1">
            <text:p>1436</text:p>
          </table:table-cell>
          <table:table-cell office:value-type="float" office:value="827" table:style-name="ce1">
            <text:p>827</text:p>
          </table:table-cell>
          <table:table-cell office:value-type="float" office:value="567" table:style-name="ce1">
            <text:p>567</text:p>
          </table:table-cell>
          <table:table-cell office:value-type="float" office:value="361" table:style-name="ce1">
            <text:p>361</text:p>
          </table:table-cell>
          <table:table-cell office:value-type="float" office:value="205" table:style-name="ce1">
            <text:p>205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СИЛЕГРАД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138" table:style-name="ce1">
            <text:p>138</text:p>
          </table:table-cell>
          <table:table-cell office:value-type="float" office:value="198" table:style-name="ce1">
            <text:p>198</text:p>
          </table:table-cell>
          <table:table-cell office:value-type="float" office:value="291" table:style-name="ce1">
            <text:p>291</text:p>
          </table:table-cell>
          <table:table-cell office:value-type="float" office:value="342" table:style-name="ce1">
            <text:p>342</text:p>
          </table:table-cell>
          <table:table-cell office:value-type="float" office:value="447" table:style-name="ce1">
            <text:p>447</text:p>
          </table:table-cell>
          <table:table-cell office:value-type="float" office:value="482" table:style-name="ce1">
            <text:p>482</text:p>
          </table:table-cell>
          <table:table-cell office:value-type="float" office:value="520" table:style-name="ce1">
            <text:p>520</text:p>
          </table:table-cell>
          <table:table-cell office:value-type="float" office:value="451" table:style-name="ce1">
            <text:p>451</text:p>
          </table:table-cell>
          <table:table-cell office:value-type="float" office:value="350" table:style-name="ce1">
            <text:p>350</text:p>
          </table:table-cell>
          <table:table-cell office:value-type="float" office:value="306" table:style-name="ce1">
            <text:p>306</text:p>
          </table:table-cell>
          <table:table-cell office:value-type="float" office:value="242" table:style-name="ce1">
            <text:p>242</text:p>
          </table:table-cell>
          <table:table-cell office:value-type="float" office:value="167" table:style-name="ce1">
            <text:p>167</text:p>
          </table:table-cell>
          <table:table-cell office:value-type="float" office:value="102" table:style-name="ce1">
            <text:p>102</text:p>
          </table:table-cell>
          <table:table-cell office:value-type="float" office:value="153" table:style-name="ce1">
            <text:p>1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РУС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146" table:style-name="ce1">
            <text:p>146</text:p>
          </table:table-cell>
          <table:table-cell office:value-type="float" office:value="222" table:style-name="ce1">
            <text:p>222</text:p>
          </table:table-cell>
          <table:table-cell office:value-type="float" office:value="340" table:style-name="ce1">
            <text:p>340</text:p>
          </table:table-cell>
          <table:table-cell office:value-type="float" office:value="474" table:style-name="ce1">
            <text:p>474</text:p>
          </table:table-cell>
          <table:table-cell office:value-type="float" office:value="599" table:style-name="ce1">
            <text:p>599</text:p>
          </table:table-cell>
          <table:table-cell office:value-type="float" office:value="785" table:style-name="ce1">
            <text:p>785</text:p>
          </table:table-cell>
          <table:table-cell office:value-type="float" office:value="885" table:style-name="ce1">
            <text:p>885</text:p>
          </table:table-cell>
          <table:table-cell office:value-type="float" office:value="989" table:style-name="ce1">
            <text:p>989</text:p>
          </table:table-cell>
          <table:table-cell office:value-type="float" office:value="870" table:style-name="ce1">
            <text:p>870</text:p>
          </table:table-cell>
          <table:table-cell office:value-type="float" office:value="539" table:style-name="ce1">
            <text:p>539</text:p>
          </table:table-cell>
          <table:table-cell office:value-type="float" office:value="369" table:style-name="ce1">
            <text:p>369</text:p>
          </table:table-cell>
          <table:table-cell office:value-type="float" office:value="263" table:style-name="ce1">
            <text:p>263</text:p>
          </table:table-cell>
          <table:table-cell office:value-type="float" office:value="149" table:style-name="ce1">
            <text:p>149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УЈАНО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162" table:style-name="ce1">
            <text:p>162</text:p>
          </table:table-cell>
          <table:table-cell office:value-type="float" office:value="315" table:style-name="ce1">
            <text:p>315</text:p>
          </table:table-cell>
          <table:table-cell office:value-type="float" office:value="496" table:style-name="ce1">
            <text:p>496</text:p>
          </table:table-cell>
          <table:table-cell office:value-type="float" office:value="700" table:style-name="ce1">
            <text:p>700</text:p>
          </table:table-cell>
          <table:table-cell office:value-type="float" office:value="903" table:style-name="ce1">
            <text:p>903</text:p>
          </table:table-cell>
          <table:table-cell office:value-type="float" office:value="1215" table:style-name="ce1">
            <text:p>1215</text:p>
          </table:table-cell>
          <table:table-cell office:value-type="float" office:value="1299" table:style-name="ce1">
            <text:p>1299</text:p>
          </table:table-cell>
          <table:table-cell office:value-type="float" office:value="1260" table:style-name="ce1">
            <text:p>1260</text:p>
          </table:table-cell>
          <table:table-cell office:value-type="float" office:value="1040" table:style-name="ce1">
            <text:p>1040</text:p>
          </table:table-cell>
          <table:table-cell office:value-type="float" office:value="826" table:style-name="ce1">
            <text:p>826</text:p>
          </table:table-cell>
          <table:table-cell office:value-type="float" office:value="592" table:style-name="ce1">
            <text:p>592</text:p>
          </table:table-cell>
          <table:table-cell office:value-type="float" office:value="427" table:style-name="ce1">
            <text:p>427</text:p>
          </table:table-cell>
          <table:table-cell office:value-type="float" office:value="280" table:style-name="ce1">
            <text:p>280</text:p>
          </table:table-cell>
          <table:table-cell office:value-type="float" office:value="127" table:style-name="ce1">
            <text:p>12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ЉЕВО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166" table:style-name="ce1">
            <text:p>166</text:p>
          </table:table-cell>
          <table:table-cell office:value-type="float" office:value="414" table:style-name="ce1">
            <text:p>414</text:p>
          </table:table-cell>
          <table:table-cell office:value-type="float" office:value="781" table:style-name="ce1">
            <text:p>781</text:p>
          </table:table-cell>
          <table:table-cell office:value-type="float" office:value="1251" table:style-name="ce1">
            <text:p>1251</text:p>
          </table:table-cell>
          <table:table-cell office:value-type="float" office:value="1542" table:style-name="ce1">
            <text:p>1542</text:p>
          </table:table-cell>
          <table:table-cell office:value-type="float" office:value="1906" table:style-name="ce1">
            <text:p>1906</text:p>
          </table:table-cell>
          <table:table-cell office:value-type="float" office:value="1942" table:style-name="ce1">
            <text:p>1942</text:p>
          </table:table-cell>
          <table:table-cell office:value-type="float" office:value="2345" table:style-name="ce1">
            <text:p>2345</text:p>
          </table:table-cell>
          <table:table-cell office:value-type="float" office:value="2599" table:style-name="ce1">
            <text:p>2599</text:p>
          </table:table-cell>
          <table:table-cell office:value-type="float" office:value="2615" table:style-name="ce1">
            <text:p>2615</text:p>
          </table:table-cell>
          <table:table-cell office:value-type="float" office:value="2215" table:style-name="ce1">
            <text:p>2215</text:p>
          </table:table-cell>
          <table:table-cell office:value-type="float" office:value="1311" table:style-name="ce1">
            <text:p>1311</text:p>
          </table:table-cell>
          <table:table-cell office:value-type="float" office:value="980" table:style-name="ce1">
            <text:p>980</text:p>
          </table:table-cell>
          <table:table-cell office:value-type="float" office:value="802" table:style-name="ce1">
            <text:p>802</text:p>
          </table:table-cell>
          <table:table-cell office:value-type="float" office:value="420" table:style-name="ce1">
            <text:p>420</text:p>
          </table:table-cell>
          <table:table-cell office:value-type="float" office:value="169" table:style-name="ce1">
            <text:p>169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РВАРИН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119" table:style-name="ce1">
            <text:p>119</text:p>
          </table:table-cell>
          <table:table-cell office:value-type="float" office:value="203" table:style-name="ce1">
            <text:p>203</text:p>
          </table:table-cell>
          <table:table-cell office:value-type="float" office:value="308" table:style-name="ce1">
            <text:p>308</text:p>
          </table:table-cell>
          <table:table-cell office:value-type="float" office:value="458" table:style-name="ce1">
            <text:p>458</text:p>
          </table:table-cell>
          <table:table-cell office:value-type="float" office:value="503" table:style-name="ce1">
            <text:p>503</text:p>
          </table:table-cell>
          <table:table-cell office:value-type="float" office:value="558" table:style-name="ce1">
            <text:p>558</text:p>
          </table:table-cell>
          <table:table-cell office:value-type="float" office:value="604" table:style-name="ce1">
            <text:p>604</text:p>
          </table:table-cell>
          <table:table-cell office:value-type="float" office:value="795" table:style-name="ce1">
            <text:p>795</text:p>
          </table:table-cell>
          <table:table-cell office:value-type="float" office:value="799" table:style-name="ce1">
            <text:p>799</text:p>
          </table:table-cell>
          <table:table-cell office:value-type="float" office:value="409" table:style-name="ce1">
            <text:p>409</text:p>
          </table:table-cell>
          <table:table-cell office:value-type="float" office:value="317" table:style-name="ce1">
            <text:p>317</text:p>
          </table:table-cell>
          <table:table-cell office:value-type="float" office:value="277" table:style-name="ce1">
            <text:p>277</text:p>
          </table:table-cell>
          <table:table-cell office:value-type="float" office:value="255" table:style-name="ce1">
            <text:p>255</text:p>
          </table:table-cell>
          <table:table-cell office:value-type="float" office:value="161" table:style-name="ce1">
            <text:p>161</text:p>
          </table:table-cell>
          <table:table-cell office:value-type="float" office:value="285" table:style-name="ce1">
            <text:p>28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А ПЛАНА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14" table:style-name="ce1">
            <text:p>114</text:p>
          </table:table-cell>
          <table:table-cell office:value-type="float" office:value="245" table:style-name="ce1">
            <text:p>245</text:p>
          </table:table-cell>
          <table:table-cell office:value-type="float" office:value="333" table:style-name="ce1">
            <text:p>333</text:p>
          </table:table-cell>
          <table:table-cell office:value-type="float" office:value="535" table:style-name="ce1">
            <text:p>535</text:p>
          </table:table-cell>
          <table:table-cell office:value-type="float" office:value="708" table:style-name="ce1">
            <text:p>708</text:p>
          </table:table-cell>
          <table:table-cell office:value-type="float" office:value="952" table:style-name="ce1">
            <text:p>952</text:p>
          </table:table-cell>
          <table:table-cell office:value-type="float" office:value="1151" table:style-name="ce1">
            <text:p>1151</text:p>
          </table:table-cell>
          <table:table-cell office:value-type="float" office:value="1174" table:style-name="ce1">
            <text:p>1174</text:p>
          </table:table-cell>
          <table:table-cell office:value-type="float" office:value="1261" table:style-name="ce1">
            <text:p>1261</text:p>
          </table:table-cell>
          <table:table-cell office:value-type="float" office:value="1530" table:style-name="ce1">
            <text:p>1530</text:p>
          </table:table-cell>
          <table:table-cell office:value-type="float" office:value="1480" table:style-name="ce1">
            <text:p>1480</text:p>
          </table:table-cell>
          <table:table-cell office:value-type="float" office:value="875" table:style-name="ce1">
            <text:p>875</text:p>
          </table:table-cell>
          <table:table-cell office:value-type="float" office:value="699" table:style-name="ce1">
            <text:p>699</text:p>
          </table:table-cell>
          <table:table-cell office:value-type="float" office:value="629" table:style-name="ce1">
            <text:p>629</text:p>
          </table:table-cell>
          <table:table-cell office:value-type="float" office:value="563" table:style-name="ce1">
            <text:p>563</text:p>
          </table:table-cell>
          <table:table-cell office:value-type="float" office:value="371" table:style-name="ce1">
            <text:p>371</text:p>
          </table:table-cell>
          <table:table-cell office:value-type="float" office:value="420" table:style-name="ce1">
            <text:p>4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ЛИКО ГРАДИШТ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82" table:style-name="ce1">
            <text:p>182</text:p>
          </table:table-cell>
          <table:table-cell office:value-type="float" office:value="293" table:style-name="ce1">
            <text:p>293</text:p>
          </table:table-cell>
          <table:table-cell office:value-type="float" office:value="388" table:style-name="ce1">
            <text:p>388</text:p>
          </table:table-cell>
          <table:table-cell office:value-type="float" office:value="598" table:style-name="ce1">
            <text:p>598</text:p>
          </table:table-cell>
          <table:table-cell office:value-type="float" office:value="732" table:style-name="ce1">
            <text:p>732</text:p>
          </table:table-cell>
          <table:table-cell office:value-type="float" office:value="770" table:style-name="ce1">
            <text:p>770</text:p>
          </table:table-cell>
          <table:table-cell office:value-type="float" office:value="824" table:style-name="ce1">
            <text:p>824</text:p>
          </table:table-cell>
          <table:table-cell office:value-type="float" office:value="847" table:style-name="ce1">
            <text:p>847</text:p>
          </table:table-cell>
          <table:table-cell office:value-type="float" office:value="962" table:style-name="ce1">
            <text:p>962</text:p>
          </table:table-cell>
          <table:table-cell office:value-type="float" office:value="602" table:style-name="ce1">
            <text:p>602</text:p>
          </table:table-cell>
          <table:table-cell office:value-type="float" office:value="399" table:style-name="ce1">
            <text:p>399</text:p>
          </table:table-cell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office:value-type="float" office:value="158" table:style-name="ce1">
            <text:p>158</text:p>
          </table:table-cell>
          <table:table-cell office:value-type="float" office:value="220" table:style-name="ce1">
            <text:p>2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МИРЦИ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214" table:style-name="ce1">
            <text:p>214</text:p>
          </table:table-cell>
          <table:table-cell office:value-type="float" office:value="353" table:style-name="ce1">
            <text:p>353</text:p>
          </table:table-cell>
          <table:table-cell office:value-type="float" office:value="399" table:style-name="ce1">
            <text:p>399</text:p>
          </table:table-cell>
          <table:table-cell office:value-type="float" office:value="601" table:style-name="ce1">
            <text:p>601</text:p>
          </table:table-cell>
          <table:table-cell office:value-type="float" office:value="608" table:style-name="ce1">
            <text:p>608</text:p>
          </table:table-cell>
          <table:table-cell office:value-type="float" office:value="769" table:style-name="ce1">
            <text:p>769</text:p>
          </table:table-cell>
          <table:table-cell office:value-type="float" office:value="730" table:style-name="ce1">
            <text:p>730</text:p>
          </table:table-cell>
          <table:table-cell office:value-type="float" office:value="703" table:style-name="ce1">
            <text:p>703</text:p>
          </table:table-cell>
          <table:table-cell office:value-type="float" office:value="633" table:style-name="ce1">
            <text:p>633</text:p>
          </table:table-cell>
          <table:table-cell office:value-type="float" office:value="273" table:style-name="ce1">
            <text:p>273</text:p>
          </table:table-cell>
          <table:table-cell office:value-type="float" office:value="173" table:style-name="ce1">
            <text:p>173</text:p>
          </table:table-cell>
          <table:table-cell office:value-type="float" office:value="132" table:style-name="ce1">
            <text:p>132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ДИЧИН ХАН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175" table:style-name="ce1">
            <text:p>175</text:p>
          </table:table-cell>
          <table:table-cell office:value-type="float" office:value="275" table:style-name="ce1">
            <text:p>275</text:p>
          </table:table-cell>
          <table:table-cell office:value-type="float" office:value="450" table:style-name="ce1">
            <text:p>450</text:p>
          </table:table-cell>
          <table:table-cell office:value-type="float" office:value="527" table:style-name="ce1">
            <text:p>527</text:p>
          </table:table-cell>
          <table:table-cell office:value-type="float" office:value="681" table:style-name="ce1">
            <text:p>681</text:p>
          </table:table-cell>
          <table:table-cell office:value-type="float" office:value="748" table:style-name="ce1">
            <text:p>748</text:p>
          </table:table-cell>
          <table:table-cell office:value-type="float" office:value="868" table:style-name="ce1">
            <text:p>868</text:p>
          </table:table-cell>
          <table:table-cell office:value-type="float" office:value="992" table:style-name="ce1">
            <text:p>992</text:p>
          </table:table-cell>
          <table:table-cell office:value-type="float" office:value="884" table:style-name="ce1">
            <text:p>884</text:p>
          </table:table-cell>
          <table:table-cell office:value-type="float" office:value="559" table:style-name="ce1">
            <text:p>559</text:p>
          </table:table-cell>
          <table:table-cell office:value-type="float" office:value="429" table:style-name="ce1">
            <text:p>429</text:p>
          </table:table-cell>
          <table:table-cell office:value-type="float" office:value="358" table:style-name="ce1">
            <text:p>358</text:p>
          </table:table-cell>
          <table:table-cell office:value-type="float" office:value="243" table:style-name="ce1">
            <text:p>243</text:p>
          </table:table-cell>
          <table:table-cell office:value-type="float" office:value="137" table:style-name="ce1">
            <text:p>137</text:p>
          </table:table-cell>
          <table:table-cell office:value-type="float" office:value="189" table:style-name="ce1">
            <text:p>1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ЛАСОТИНЦЕ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13" table:style-name="ce1">
            <text:p>113</text:p>
          </table:table-cell>
          <table:table-cell office:value-type="float" office:value="208" table:style-name="ce1">
            <text:p>208</text:p>
          </table:table-cell>
          <table:table-cell office:value-type="float" office:value="281" table:style-name="ce1">
            <text:p>281</text:p>
          </table:table-cell>
          <table:table-cell office:value-type="float" office:value="384" table:style-name="ce1">
            <text:p>384</text:p>
          </table:table-cell>
          <table:table-cell office:value-type="float" office:value="457" table:style-name="ce1">
            <text:p>457</text:p>
          </table:table-cell>
          <table:table-cell office:value-type="float" office:value="528" table:style-name="ce1">
            <text:p>528</text:p>
          </table:table-cell>
          <table:table-cell office:value-type="float" office:value="587" table:style-name="ce1">
            <text:p>587</text:p>
          </table:table-cell>
          <table:table-cell office:value-type="float" office:value="638" table:style-name="ce1">
            <text:p>638</text:p>
          </table:table-cell>
          <table:table-cell office:value-type="float" office:value="499" table:style-name="ce1">
            <text:p>499</text:p>
          </table:table-cell>
          <table:table-cell office:value-type="float" office:value="317" table:style-name="ce1">
            <text:p>317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ОЖДОВАЦ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231" table:style-name="ce1">
            <text:p>231</text:p>
          </table:table-cell>
          <table:table-cell office:value-type="float" office:value="610" table:style-name="ce1">
            <text:p>610</text:p>
          </table:table-cell>
          <table:table-cell office:value-type="float" office:value="1216" table:style-name="ce1">
            <text:p>1216</text:p>
          </table:table-cell>
          <table:table-cell office:value-type="float" office:value="2141" table:style-name="ce1">
            <text:p>2141</text:p>
          </table:table-cell>
          <table:table-cell office:value-type="float" office:value="2735" table:style-name="ce1">
            <text:p>2735</text:p>
          </table:table-cell>
          <table:table-cell office:value-type="float" office:value="2869" table:style-name="ce1">
            <text:p>2869</text:p>
          </table:table-cell>
          <table:table-cell office:value-type="float" office:value="2684" table:style-name="ce1">
            <text:p>2684</text:p>
          </table:table-cell>
          <table:table-cell office:value-type="float" office:value="2599" table:style-name="ce1">
            <text:p>2599</text:p>
          </table:table-cell>
          <table:table-cell office:value-type="float" office:value="2518" table:style-name="ce1">
            <text:p>2518</text:p>
          </table:table-cell>
          <table:table-cell office:value-type="float" office:value="2737" table:style-name="ce1">
            <text:p>2737</text:p>
          </table:table-cell>
          <table:table-cell office:value-type="float" office:value="2574" table:style-name="ce1">
            <text:p>2574</text:p>
          </table:table-cell>
          <table:table-cell office:value-type="float" office:value="1546" table:style-name="ce1">
            <text:p>1546</text:p>
          </table:table-cell>
          <table:table-cell office:value-type="float" office:value="1294" table:style-name="ce1">
            <text:p>1294</text:p>
          </table:table-cell>
          <table:table-cell office:value-type="float" office:value="991" table:style-name="ce1">
            <text:p>991</text:p>
          </table:table-cell>
          <table:table-cell office:value-type="float" office:value="455" table:style-name="ce1">
            <text:p>455</text:p>
          </table:table-cell>
          <table:table-cell office:value-type="float" office:value="168" table:style-name="ce1">
            <text:p>168</text:p>
          </table:table-cell>
          <table:table-cell office:value-type="float" office:value="59" table:style-name="ce1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Е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10" table:style-name="ce1">
            <text:p>110</text:p>
          </table:table-cell>
          <table:table-cell office:value-type="float" office:value="245" table:style-name="ce1">
            <text:p>245</text:p>
          </table:table-cell>
          <table:table-cell office:value-type="float" office:value="493" table:style-name="ce1">
            <text:p>493</text:p>
          </table:table-cell>
          <table:table-cell office:value-type="float" office:value="755" table:style-name="ce1">
            <text:p>755</text:p>
          </table:table-cell>
          <table:table-cell office:value-type="float" office:value="1016" table:style-name="ce1">
            <text:p>1016</text:p>
          </table:table-cell>
          <table:table-cell office:value-type="float" office:value="1360" table:style-name="ce1">
            <text:p>1360</text:p>
          </table:table-cell>
          <table:table-cell office:value-type="float" office:value="1693" table:style-name="ce1">
            <text:p>1693</text:p>
          </table:table-cell>
          <table:table-cell office:value-type="float" office:value="2028" table:style-name="ce1">
            <text:p>2028</text:p>
          </table:table-cell>
          <table:table-cell office:value-type="float" office:value="2139" table:style-name="ce1">
            <text:p>2139</text:p>
          </table:table-cell>
          <table:table-cell office:value-type="float" office:value="2295" table:style-name="ce1">
            <text:p>2295</text:p>
          </table:table-cell>
          <table:table-cell office:value-type="float" office:value="2069" table:style-name="ce1">
            <text:p>2069</text:p>
          </table:table-cell>
          <table:table-cell office:value-type="float" office:value="1283" table:style-name="ce1">
            <text:p>1283</text:p>
          </table:table-cell>
          <table:table-cell office:value-type="float" office:value="1124" table:style-name="ce1">
            <text:p>1124</text:p>
          </table:table-cell>
          <table:table-cell office:value-type="float" office:value="888" table:style-name="ce1">
            <text:p>888</text:p>
          </table:table-cell>
          <table:table-cell office:value-type="float" office:value="634" table:style-name="ce1">
            <text:p>634</text:p>
          </table:table-cell>
          <table:table-cell office:value-type="float" office:value="349" table:style-name="ce1">
            <text:p>349</text:p>
          </table:table-cell>
          <table:table-cell office:value-type="float" office:value="354" table:style-name="ce1">
            <text:p>3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ЊСКА БАЊ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119" table:style-name="ce1">
            <text:p>119</text:p>
          </table:table-cell>
          <table:table-cell office:value-type="float" office:value="202" table:style-name="ce1">
            <text:p>202</text:p>
          </table:table-cell>
          <table:table-cell office:value-type="float" office:value="246" table:style-name="ce1">
            <text:p>246</text:p>
          </table:table-cell>
          <table:table-cell office:value-type="float" office:value="304" table:style-name="ce1">
            <text:p>304</text:p>
          </table:table-cell>
          <table:table-cell office:value-type="float" office:value="373" table:style-name="ce1">
            <text:p>373</text:p>
          </table:table-cell>
          <table:table-cell office:value-type="float" office:value="476" table:style-name="ce1">
            <text:p>476</text:p>
          </table:table-cell>
          <table:table-cell office:value-type="float" office:value="513" table:style-name="ce1">
            <text:p>513</text:p>
          </table:table-cell>
          <table:table-cell office:value-type="float" office:value="411" table:style-name="ce1">
            <text:p>411</text:p>
          </table:table-cell>
          <table:table-cell office:value-type="float" office:value="250" table:style-name="ce1">
            <text:p>250</text:p>
          </table:table-cell>
          <table:table-cell office:value-type="float" office:value="242" table:style-name="ce1">
            <text:p>242</text:p>
          </table:table-cell>
          <table:table-cell office:value-type="float" office:value="217" table:style-name="ce1">
            <text:p>217</text:p>
          </table:table-cell>
          <table:table-cell office:value-type="float" office:value="199" table:style-name="ce1">
            <text:p>199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АЧАР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office:value-type="float" office:value="299" table:style-name="ce1">
            <text:p>299</text:p>
          </table:table-cell>
          <table:table-cell office:value-type="float" office:value="565" table:style-name="ce1">
            <text:p>565</text:p>
          </table:table-cell>
          <table:table-cell office:value-type="float" office:value="948" table:style-name="ce1">
            <text:p>948</text:p>
          </table:table-cell>
          <table:table-cell office:value-type="float" office:value="1331" table:style-name="ce1">
            <text:p>1331</text:p>
          </table:table-cell>
          <table:table-cell office:value-type="float" office:value="1572" table:style-name="ce1">
            <text:p>1572</text:p>
          </table:table-cell>
          <table:table-cell office:value-type="float" office:value="1470" table:style-name="ce1">
            <text:p>1470</text:p>
          </table:table-cell>
          <table:table-cell office:value-type="float" office:value="1461" table:style-name="ce1">
            <text:p>1461</text:p>
          </table:table-cell>
          <table:table-cell office:value-type="float" office:value="1393" table:style-name="ce1">
            <text:p>1393</text:p>
          </table:table-cell>
          <table:table-cell office:value-type="float" office:value="1511" table:style-name="ce1">
            <text:p>1511</text:p>
          </table:table-cell>
          <table:table-cell office:value-type="float" office:value="1481" table:style-name="ce1">
            <text:p>1481</text:p>
          </table:table-cell>
          <table:table-cell office:value-type="float" office:value="865" table:style-name="ce1">
            <text:p>865</text:p>
          </table:table-cell>
          <table:table-cell office:value-type="float" office:value="591" table:style-name="ce1">
            <text:p>591</text:p>
          </table:table-cell>
          <table:table-cell office:value-type="float" office:value="391" table:style-name="ce1">
            <text:p>391</text:p>
          </table:table-cell>
          <table:table-cell office:value-type="float" office:value="235" table:style-name="ce1">
            <text:p>235</text:p>
          </table:table-cell>
          <table:table-cell office:value-type="float" office:value="133" table:style-name="ce1">
            <text:p>133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БАС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115" table:style-name="ce1">
            <text:p>115</text:p>
          </table:table-cell>
          <table:table-cell office:value-type="float" office:value="233" table:style-name="ce1">
            <text:p>233</text:p>
          </table:table-cell>
          <table:table-cell office:value-type="float" office:value="416" table:style-name="ce1">
            <text:p>416</text:p>
          </table:table-cell>
          <table:table-cell office:value-type="float" office:value="703" table:style-name="ce1">
            <text:p>703</text:p>
          </table:table-cell>
          <table:table-cell office:value-type="float" office:value="868" table:style-name="ce1">
            <text:p>868</text:p>
          </table:table-cell>
          <table:table-cell office:value-type="float" office:value="1033" table:style-name="ce1">
            <text:p>1033</text:p>
          </table:table-cell>
          <table:table-cell office:value-type="float" office:value="1034" table:style-name="ce1">
            <text:p>1034</text:p>
          </table:table-cell>
          <table:table-cell office:value-type="float" office:value="1217" table:style-name="ce1">
            <text:p>1217</text:p>
          </table:table-cell>
          <table:table-cell office:value-type="float" office:value="1151" table:style-name="ce1">
            <text:p>1151</text:p>
          </table:table-cell>
          <table:table-cell office:value-type="float" office:value="1268" table:style-name="ce1">
            <text:p>1268</text:p>
          </table:table-cell>
          <table:table-cell office:value-type="float" office:value="1091" table:style-name="ce1">
            <text:p>1091</text:p>
          </table:table-cell>
          <table:table-cell office:value-type="float" office:value="558" table:style-name="ce1">
            <text:p>558</text:p>
          </table:table-cell>
          <table:table-cell office:value-type="float" office:value="422" table:style-name="ce1">
            <text:p>422</text:p>
          </table:table-cell>
          <table:table-cell office:value-type="float" office:value="255" table:style-name="ce1">
            <text:p>255</text:p>
          </table:table-cell>
          <table:table-cell office:value-type="float" office:value="107" table:style-name="ce1">
            <text:p>10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ЊАЧКА БАЊА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79" table:style-name="ce1">
            <text:p>179</text:p>
          </table:table-cell>
          <table:table-cell office:value-type="float" office:value="298" table:style-name="ce1">
            <text:p>298</text:p>
          </table:table-cell>
          <table:table-cell office:value-type="float" office:value="507" table:style-name="ce1">
            <text:p>507</text:p>
          </table:table-cell>
          <table:table-cell office:value-type="float" office:value="763" table:style-name="ce1">
            <text:p>763</text:p>
          </table:table-cell>
          <table:table-cell office:value-type="float" office:value="901" table:style-name="ce1">
            <text:p>901</text:p>
          </table:table-cell>
          <table:table-cell office:value-type="float" office:value="980" table:style-name="ce1">
            <text:p>980</text:p>
          </table:table-cell>
          <table:table-cell office:value-type="float" office:value="1080" table:style-name="ce1">
            <text:p>1080</text:p>
          </table:table-cell>
          <table:table-cell office:value-type="float" office:value="1212" table:style-name="ce1">
            <text:p>1212</text:p>
          </table:table-cell>
          <table:table-cell office:value-type="float" office:value="1323" table:style-name="ce1">
            <text:p>1323</text:p>
          </table:table-cell>
          <table:table-cell office:value-type="float" office:value="1155" table:style-name="ce1">
            <text:p>1155</text:p>
          </table:table-cell>
          <table:table-cell office:value-type="float" office:value="652" table:style-name="ce1">
            <text:p>652</text:p>
          </table:table-cell>
          <table:table-cell office:value-type="float" office:value="483" table:style-name="ce1">
            <text:p>483</text:p>
          </table:table-cell>
          <table:table-cell office:value-type="float" office:value="348" table:style-name="ce1">
            <text:p>348</text:p>
          </table:table-cell>
          <table:table-cell office:value-type="float" office:value="226" table:style-name="ce1">
            <text:p>226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РШАЦ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53" table:style-name="ce1">
            <text:p>153</text:p>
          </table:table-cell>
          <table:table-cell office:value-type="float" office:value="295" table:style-name="ce1">
            <text:p>295</text:p>
          </table:table-cell>
          <table:table-cell office:value-type="float" office:value="502" table:style-name="ce1">
            <text:p>502</text:p>
          </table:table-cell>
          <table:table-cell office:value-type="float" office:value="765" table:style-name="ce1">
            <text:p>765</text:p>
          </table:table-cell>
          <table:table-cell office:value-type="float" office:value="1091" table:style-name="ce1">
            <text:p>1091</text:p>
          </table:table-cell>
          <table:table-cell office:value-type="float" office:value="1311" table:style-name="ce1">
            <text:p>1311</text:p>
          </table:table-cell>
          <table:table-cell office:value-type="float" office:value="1313" table:style-name="ce1">
            <text:p>1313</text:p>
          </table:table-cell>
          <table:table-cell office:value-type="float" office:value="1348" table:style-name="ce1">
            <text:p>1348</text:p>
          </table:table-cell>
          <table:table-cell office:value-type="float" office:value="1532" table:style-name="ce1">
            <text:p>1532</text:p>
          </table:table-cell>
          <table:table-cell office:value-type="float" office:value="1702" table:style-name="ce1">
            <text:p>1702</text:p>
          </table:table-cell>
          <table:table-cell office:value-type="float" office:value="1506" table:style-name="ce1">
            <text:p>1506</text:p>
          </table:table-cell>
          <table:table-cell office:value-type="float" office:value="799" table:style-name="ce1">
            <text:p>799</text:p>
          </table:table-cell>
          <table:table-cell office:value-type="float" office:value="571" table:style-name="ce1">
            <text:p>571</text:p>
          </table:table-cell>
          <table:table-cell office:value-type="float" office:value="330" table:style-name="ce1">
            <text:p>330</text:p>
          </table:table-cell>
          <table:table-cell office:value-type="float" office:value="208" table:style-name="ce1">
            <text:p>208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АЏИН ХАН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155" table:style-name="ce1">
            <text:p>155</text:p>
          </table:table-cell>
          <table:table-cell office:value-type="float" office:value="210" table:style-name="ce1">
            <text:p>210</text:p>
          </table:table-cell>
          <table:table-cell office:value-type="float" office:value="309" table:style-name="ce1">
            <text:p>309</text:p>
          </table:table-cell>
          <table:table-cell office:value-type="float" office:value="428" table:style-name="ce1">
            <text:p>428</text:p>
          </table:table-cell>
          <table:table-cell office:value-type="float" office:value="488" table:style-name="ce1">
            <text:p>488</text:p>
          </table:table-cell>
          <table:table-cell office:value-type="float" office:value="661" table:style-name="ce1">
            <text:p>661</text:p>
          </table:table-cell>
          <table:table-cell office:value-type="float" office:value="618" table:style-name="ce1">
            <text:p>618</text:p>
          </table:table-cell>
          <table:table-cell office:value-type="float" office:value="472" table:style-name="ce1">
            <text:p>472</text:p>
          </table:table-cell>
          <table:table-cell office:value-type="float" office:value="538" table:style-name="ce1">
            <text:p>538</text:p>
          </table:table-cell>
          <table:table-cell office:value-type="float" office:value="549" table:style-name="ce1">
            <text:p>549</text:p>
          </table:table-cell>
          <table:table-cell office:value-type="float" office:value="462" table:style-name="ce1">
            <text:p>462</text:p>
          </table:table-cell>
          <table:table-cell office:value-type="float" office:value="309" table:style-name="ce1">
            <text:p>309</text:p>
          </table:table-cell>
          <table:table-cell office:value-type="float" office:value="303" table:style-name="ce1">
            <text:p>3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ЛУБ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141" table:style-name="ce1">
            <text:p>141</text:p>
          </table:table-cell>
          <table:table-cell office:value-type="float" office:value="185" table:style-name="ce1">
            <text:p>185</text:p>
          </table:table-cell>
          <table:table-cell office:value-type="float" office:value="296" table:style-name="ce1">
            <text:p>296</text:p>
          </table:table-cell>
          <table:table-cell office:value-type="float" office:value="318" table:style-name="ce1">
            <text:p>318</text:p>
          </table:table-cell>
          <table:table-cell office:value-type="float" office:value="361" table:style-name="ce1">
            <text:p>361</text:p>
          </table:table-cell>
          <table:table-cell office:value-type="float" office:value="437" table:style-name="ce1">
            <text:p>437</text:p>
          </table:table-cell>
          <table:table-cell office:value-type="float" office:value="485" table:style-name="ce1">
            <text:p>485</text:p>
          </table:table-cell>
          <table:table-cell office:value-type="float" office:value="513" table:style-name="ce1">
            <text:p>513</text:p>
          </table:table-cell>
          <table:table-cell office:value-type="float" office:value="239" table:style-name="ce1">
            <text:p>239</text:p>
          </table:table-cell>
          <table:table-cell office:value-type="float" office:value="140" table:style-name="ce1">
            <text:p>140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ОРЊИ МИЛАНОВАЦ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463" table:style-name="ce1">
            <text:p>463</text:p>
          </table:table-cell>
          <table:table-cell office:value-type="float" office:value="756" table:style-name="ce1">
            <text:p>756</text:p>
          </table:table-cell>
          <table:table-cell office:value-type="float" office:value="1071" table:style-name="ce1">
            <text:p>1071</text:p>
          </table:table-cell>
          <table:table-cell office:value-type="float" office:value="1256" table:style-name="ce1">
            <text:p>1256</text:p>
          </table:table-cell>
          <table:table-cell office:value-type="float" office:value="1302" table:style-name="ce1">
            <text:p>1302</text:p>
          </table:table-cell>
          <table:table-cell office:value-type="float" office:value="1523" table:style-name="ce1">
            <text:p>1523</text:p>
          </table:table-cell>
          <table:table-cell office:value-type="float" office:value="1603" table:style-name="ce1">
            <text:p>1603</text:p>
          </table:table-cell>
          <table:table-cell office:value-type="float" office:value="1839" table:style-name="ce1">
            <text:p>1839</text:p>
          </table:table-cell>
          <table:table-cell office:value-type="float" office:value="1530" table:style-name="ce1">
            <text:p>1530</text:p>
          </table:table-cell>
          <table:table-cell office:value-type="float" office:value="806" table:style-name="ce1">
            <text:p>806</text:p>
          </table:table-cell>
          <table:table-cell office:value-type="float" office:value="657" table:style-name="ce1">
            <text:p>657</text:p>
          </table:table-cell>
          <table:table-cell office:value-type="float" office:value="483" table:style-name="ce1">
            <text:p>483</text:p>
          </table:table-cell>
          <table:table-cell office:value-type="float" office:value="227" table:style-name="ce1">
            <text:p>227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ГРОЦКА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64" table:style-name="ce1">
            <text:p>164</text:p>
          </table:table-cell>
          <table:table-cell office:value-type="float" office:value="342" table:style-name="ce1">
            <text:p>342</text:p>
          </table:table-cell>
          <table:table-cell office:value-type="float" office:value="620" table:style-name="ce1">
            <text:p>620</text:p>
          </table:table-cell>
          <table:table-cell office:value-type="float" office:value="1193" table:style-name="ce1">
            <text:p>1193</text:p>
          </table:table-cell>
          <table:table-cell office:value-type="float" office:value="1685" table:style-name="ce1">
            <text:p>1685</text:p>
          </table:table-cell>
          <table:table-cell office:value-type="float" office:value="1999" table:style-name="ce1">
            <text:p>1999</text:p>
          </table:table-cell>
          <table:table-cell office:value-type="float" office:value="2050" table:style-name="ce1">
            <text:p>2050</text:p>
          </table:table-cell>
          <table:table-cell office:value-type="float" office:value="2190" table:style-name="ce1">
            <text:p>2190</text:p>
          </table:table-cell>
          <table:table-cell office:value-type="float" office:value="2537" table:style-name="ce1">
            <text:p>2537</text:p>
          </table:table-cell>
          <table:table-cell office:value-type="float" office:value="3128" table:style-name="ce1">
            <text:p>3128</text:p>
          </table:table-cell>
          <table:table-cell office:value-type="float" office:value="3239" table:style-name="ce1">
            <text:p>3239</text:p>
          </table:table-cell>
          <table:table-cell office:value-type="float" office:value="1999" table:style-name="ce1">
            <text:p>1999</text:p>
          </table:table-cell>
          <table:table-cell office:value-type="float" office:value="1573" table:style-name="ce1">
            <text:p>1573</text:p>
          </table:table-cell>
          <table:table-cell office:value-type="float" office:value="1287" table:style-name="ce1">
            <text:p>1287</text:p>
          </table:table-cell>
          <table:table-cell office:value-type="float" office:value="913" table:style-name="ce1">
            <text:p>913</text:p>
          </table:table-cell>
          <table:table-cell office:value-type="float" office:value="544" table:style-name="ce1">
            <text:p>544</text:p>
          </table:table-cell>
          <table:table-cell office:value-type="float" office:value="571" table:style-name="ce1">
            <text:p>5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ЕСПОТОВ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16" table:style-name="ce1">
            <text:p>116</text:p>
          </table:table-cell>
          <table:table-cell office:value-type="float" office:value="191" table:style-name="ce1">
            <text:p>191</text:p>
          </table:table-cell>
          <table:table-cell office:value-type="float" office:value="254" table:style-name="ce1">
            <text:p>254</text:p>
          </table:table-cell>
          <table:table-cell office:value-type="float" office:value="390" table:style-name="ce1">
            <text:p>390</text:p>
          </table:table-cell>
          <table:table-cell office:value-type="float" office:value="585" table:style-name="ce1">
            <text:p>585</text:p>
          </table:table-cell>
          <table:table-cell office:value-type="float" office:value="621" table:style-name="ce1">
            <text:p>621</text:p>
          </table:table-cell>
          <table:table-cell office:value-type="float" office:value="643" table:style-name="ce1">
            <text:p>643</text:p>
          </table:table-cell>
          <table:table-cell office:value-type="float" office:value="785" table:style-name="ce1">
            <text:p>785</text:p>
          </table:table-cell>
          <table:table-cell office:value-type="float" office:value="888" table:style-name="ce1">
            <text:p>888</text:p>
          </table:table-cell>
          <table:table-cell office:value-type="float" office:value="742" table:style-name="ce1">
            <text:p>742</text:p>
          </table:table-cell>
          <table:table-cell office:value-type="float" office:value="468" table:style-name="ce1">
            <text:p>468</text:p>
          </table:table-cell>
          <table:table-cell office:value-type="float" office:value="383" table:style-name="ce1">
            <text:p>383</text:p>
          </table:table-cell>
          <table:table-cell office:value-type="float" office:value="234" table:style-name="ce1">
            <text:p>234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ИМИТРОВГРАД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159" table:style-name="ce1">
            <text:p>159</text:p>
          </table:table-cell>
          <table:table-cell office:value-type="float" office:value="215" table:style-name="ce1">
            <text:p>215</text:p>
          </table:table-cell>
          <table:table-cell office:value-type="float" office:value="304" table:style-name="ce1">
            <text:p>304</text:p>
          </table:table-cell>
          <table:table-cell office:value-type="float" office:value="401" table:style-name="ce1">
            <text:p>401</text:p>
          </table:table-cell>
          <table:table-cell office:value-type="float" office:value="484" table:style-name="ce1">
            <text:p>484</text:p>
          </table:table-cell>
          <table:table-cell office:value-type="float" office:value="544" table:style-name="ce1">
            <text:p>544</text:p>
          </table:table-cell>
          <table:table-cell office:value-type="float" office:value="562" table:style-name="ce1">
            <text:p>562</text:p>
          </table:table-cell>
          <table:table-cell office:value-type="float" office:value="598" table:style-name="ce1">
            <text:p>598</text:p>
          </table:table-cell>
          <table:table-cell office:value-type="float" office:value="415" table:style-name="ce1">
            <text:p>415</text:p>
          </table:table-cell>
          <table:table-cell office:value-type="float" office:value="373" table:style-name="ce1">
            <text:p>373</text:p>
          </table:table-cell>
          <table:table-cell office:value-type="float" office:value="279" table:style-name="ce1">
            <text:p>279</text:p>
          </table:table-cell>
          <table:table-cell office:value-type="float" office:value="177" table:style-name="ce1">
            <text:p>177</text:p>
          </table:table-cell>
          <table:table-cell office:value-type="float" office:value="130" table:style-name="ce1">
            <text:p>130</text:p>
          </table:table-cell>
          <table:table-cell office:value-type="float" office:value="244" table:style-name="ce1">
            <text:p>2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ОЉЕ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26" table:style-name="ce1">
            <text:p>126</text:p>
          </table:table-cell>
          <table:table-cell office:value-type="float" office:value="192" table:style-name="ce1">
            <text:p>192</text:p>
          </table:table-cell>
          <table:table-cell office:value-type="float" office:value="268" table:style-name="ce1">
            <text:p>268</text:p>
          </table:table-cell>
          <table:table-cell office:value-type="float" office:value="357" table:style-name="ce1">
            <text:p>357</text:p>
          </table:table-cell>
          <table:table-cell office:value-type="float" office:value="421" table:style-name="ce1">
            <text:p>421</text:p>
          </table:table-cell>
          <table:table-cell office:value-type="float" office:value="522" table:style-name="ce1">
            <text:p>522</text:p>
          </table:table-cell>
          <table:table-cell office:value-type="float" office:value="584" table:style-name="ce1">
            <text:p>584</text:p>
          </table:table-cell>
          <table:table-cell office:value-type="float" office:value="669" table:style-name="ce1">
            <text:p>669</text:p>
          </table:table-cell>
          <table:table-cell office:value-type="float" office:value="723" table:style-name="ce1">
            <text:p>723</text:p>
          </table:table-cell>
          <table:table-cell office:value-type="float" office:value="564" table:style-name="ce1">
            <text:p>564</text:p>
          </table:table-cell>
          <table:table-cell office:value-type="float" office:value="565" table:style-name="ce1">
            <text:p>565</text:p>
          </table:table-cell>
          <table:table-cell office:value-type="float" office:value="490" table:style-name="ce1">
            <text:p>490</text:p>
          </table:table-cell>
          <table:table-cell office:value-type="float" office:value="423" table:style-name="ce1">
            <text:p>423</text:p>
          </table:table-cell>
          <table:table-cell office:value-type="float" office:value="299" table:style-name="ce1">
            <text:p>299</text:p>
          </table:table-cell>
          <table:table-cell office:value-type="float" office:value="490" table:style-name="ce1">
            <text:p>4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Љ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209" table:style-name="ce1">
            <text:p>209</text:p>
          </table:table-cell>
          <table:table-cell office:value-type="float" office:value="347" table:style-name="ce1">
            <text:p>347</text:p>
          </table:table-cell>
          <table:table-cell office:value-type="float" office:value="463" table:style-name="ce1">
            <text:p>463</text:p>
          </table:table-cell>
          <table:table-cell office:value-type="float" office:value="584" table:style-name="ce1">
            <text:p>584</text:p>
          </table:table-cell>
          <table:table-cell office:value-type="float" office:value="733" table:style-name="ce1">
            <text:p>733</text:p>
          </table:table-cell>
          <table:table-cell office:value-type="float" office:value="707" table:style-name="ce1">
            <text:p>707</text:p>
          </table:table-cell>
          <table:table-cell office:value-type="float" office:value="779" table:style-name="ce1">
            <text:p>779</text:p>
          </table:table-cell>
          <table:table-cell office:value-type="float" office:value="713" table:style-name="ce1">
            <text:p>713</text:p>
          </table:table-cell>
          <table:table-cell office:value-type="float" office:value="748" table:style-name="ce1">
            <text:p>748</text:p>
          </table:table-cell>
          <table:table-cell office:value-type="float" office:value="468" table:style-name="ce1">
            <text:p>468</text:p>
          </table:table-cell>
          <table:table-cell office:value-type="float" office:value="231" table:style-name="ce1">
            <text:p>231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БАРИ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122" table:style-name="ce1">
            <text:p>122</text:p>
          </table:table-cell>
          <table:table-cell office:value-type="float" office:value="166" table:style-name="ce1">
            <text:p>166</text:p>
          </table:table-cell>
          <table:table-cell office:value-type="float" office:value="227" table:style-name="ce1">
            <text:p>227</text:p>
          </table:table-cell>
          <table:table-cell office:value-type="float" office:value="369" table:style-name="ce1">
            <text:p>369</text:p>
          </table:table-cell>
          <table:table-cell office:value-type="float" office:value="419" table:style-name="ce1">
            <text:p>419</text:p>
          </table:table-cell>
          <table:table-cell office:value-type="float" office:value="422" table:style-name="ce1">
            <text:p>422</text:p>
          </table:table-cell>
          <table:table-cell office:value-type="float" office:value="483" table:style-name="ce1">
            <text:p>483</text:p>
          </table:table-cell>
          <table:table-cell office:value-type="float" office:value="523" table:style-name="ce1">
            <text:p>523</text:p>
          </table:table-cell>
          <table:table-cell office:value-type="float" office:value="590" table:style-name="ce1">
            <text:p>590</text:p>
          </table:table-cell>
          <table:table-cell office:value-type="float" office:value="302" table:style-name="ce1">
            <text:p>302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110" table:style-name="ce1">
            <text:p>110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АГУБИЦ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147" table:style-name="ce1">
            <text:p>147</text:p>
          </table:table-cell>
          <table:table-cell office:value-type="float" office:value="233" table:style-name="ce1">
            <text:p>233</text:p>
          </table:table-cell>
          <table:table-cell office:value-type="float" office:value="343" table:style-name="ce1">
            <text:p>343</text:p>
          </table:table-cell>
          <table:table-cell office:value-type="float" office:value="420" table:style-name="ce1">
            <text:p>420</text:p>
          </table:table-cell>
          <table:table-cell office:value-type="float" office:value="398" table:style-name="ce1">
            <text:p>398</text:p>
          </table:table-cell>
          <table:table-cell office:value-type="float" office:value="467" table:style-name="ce1">
            <text:p>467</text:p>
          </table:table-cell>
          <table:table-cell office:value-type="float" office:value="590" table:style-name="ce1">
            <text:p>590</text:p>
          </table:table-cell>
          <table:table-cell office:value-type="float" office:value="641" table:style-name="ce1">
            <text:p>641</text:p>
          </table:table-cell>
          <table:table-cell office:value-type="float" office:value="381" table:style-name="ce1">
            <text:p>381</text:p>
          </table:table-cell>
          <table:table-cell office:value-type="float" office:value="284" table:style-name="ce1">
            <text:p>284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156" table:style-name="ce1">
            <text:p>156</text:p>
          </table:table-cell>
          <table:table-cell office:value-type="float" office:value="188" table:style-name="ce1">
            <text:p>18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ИШТЕ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40" table:style-name="ce1">
            <text:p>140</text:p>
          </table:table-cell>
          <table:table-cell office:value-type="float" office:value="257" table:style-name="ce1">
            <text:p>257</text:p>
          </table:table-cell>
          <table:table-cell office:value-type="float" office:value="353" table:style-name="ce1">
            <text:p>353</text:p>
          </table:table-cell>
          <table:table-cell office:value-type="float" office:value="412" table:style-name="ce1">
            <text:p>412</text:p>
          </table:table-cell>
          <table:table-cell office:value-type="float" office:value="474" table:style-name="ce1">
            <text:p>474</text:p>
          </table:table-cell>
          <table:table-cell office:value-type="float" office:value="625" table:style-name="ce1">
            <text:p>625</text:p>
          </table:table-cell>
          <table:table-cell office:value-type="float" office:value="699" table:style-name="ce1">
            <text:p>699</text:p>
          </table:table-cell>
          <table:table-cell office:value-type="float" office:value="679" table:style-name="ce1">
            <text:p>679</text:p>
          </table:table-cell>
          <table:table-cell office:value-type="float" office:value="717" table:style-name="ce1">
            <text:p>717</text:p>
          </table:table-cell>
          <table:table-cell office:value-type="float" office:value="554" table:style-name="ce1">
            <text:p>554</text:p>
          </table:table-cell>
          <table:table-cell office:value-type="float" office:value="324" table:style-name="ce1">
            <text:p>324</text:p>
          </table:table-cell>
          <table:table-cell office:value-type="float" office:value="212" table:style-name="ce1">
            <text:p>212</text:p>
          </table:table-cell>
          <table:table-cell office:value-type="float" office:value="130" table:style-name="ce1">
            <text:p>13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ЖИТОРАЂ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214" table:style-name="ce1">
            <text:p>214</text:p>
          </table:table-cell>
          <table:table-cell office:value-type="float" office:value="371" table:style-name="ce1">
            <text:p>371</text:p>
          </table:table-cell>
          <table:table-cell office:value-type="float" office:value="454" table:style-name="ce1">
            <text:p>454</text:p>
          </table:table-cell>
          <table:table-cell office:value-type="float" office:value="514" table:style-name="ce1">
            <text:p>514</text:p>
          </table:table-cell>
          <table:table-cell office:value-type="float" office:value="547" table:style-name="ce1">
            <text:p>547</text:p>
          </table:table-cell>
          <table:table-cell office:value-type="float" office:value="624" table:style-name="ce1">
            <text:p>624</text:p>
          </table:table-cell>
          <table:table-cell office:value-type="float" office:value="649" table:style-name="ce1">
            <text:p>649</text:p>
          </table:table-cell>
          <table:table-cell office:value-type="float" office:value="397" table:style-name="ce1">
            <text:p>397</text:p>
          </table:table-cell>
          <table:table-cell office:value-type="float" office:value="357" table:style-name="ce1">
            <text:p>357</text:p>
          </table:table-cell>
          <table:table-cell office:value-type="float" office:value="273" table:style-name="ce1">
            <text:p>273</text:p>
          </table:table-cell>
          <table:table-cell office:value-type="float" office:value="151" table:style-name="ce1">
            <text:p>15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АЈЕЧАР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198" table:style-name="ce1">
            <text:p>198</text:p>
          </table:table-cell>
          <table:table-cell office:value-type="float" office:value="389" table:style-name="ce1">
            <text:p>389</text:p>
          </table:table-cell>
          <table:table-cell office:value-type="float" office:value="566" table:style-name="ce1">
            <text:p>566</text:p>
          </table:table-cell>
          <table:table-cell office:value-type="float" office:value="826" table:style-name="ce1">
            <text:p>826</text:p>
          </table:table-cell>
          <table:table-cell office:value-type="float" office:value="1045" table:style-name="ce1">
            <text:p>1045</text:p>
          </table:table-cell>
          <table:table-cell office:value-type="float" office:value="1207" table:style-name="ce1">
            <text:p>1207</text:p>
          </table:table-cell>
          <table:table-cell office:value-type="float" office:value="1299" table:style-name="ce1">
            <text:p>1299</text:p>
          </table:table-cell>
          <table:table-cell office:value-type="float" office:value="1484" table:style-name="ce1">
            <text:p>1484</text:p>
          </table:table-cell>
          <table:table-cell office:value-type="float" office:value="1697" table:style-name="ce1">
            <text:p>1697</text:p>
          </table:table-cell>
          <table:table-cell office:value-type="float" office:value="1780" table:style-name="ce1">
            <text:p>1780</text:p>
          </table:table-cell>
          <table:table-cell office:value-type="float" office:value="1176" table:style-name="ce1">
            <text:p>1176</text:p>
          </table:table-cell>
          <table:table-cell office:value-type="float" office:value="767" table:style-name="ce1">
            <text:p>767</text:p>
          </table:table-cell>
          <table:table-cell office:value-type="float" office:value="456" table:style-name="ce1">
            <text:p>456</text:p>
          </table:table-cell>
          <table:table-cell office:value-type="float" office:value="238" table:style-name="ce1">
            <text:p>238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ВЕЗДАРА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302" table:style-name="ce1">
            <text:p>302</text:p>
          </table:table-cell>
          <table:table-cell office:value-type="float" office:value="803" table:style-name="ce1">
            <text:p>803</text:p>
          </table:table-cell>
          <table:table-cell office:value-type="float" office:value="1482" table:style-name="ce1">
            <text:p>1482</text:p>
          </table:table-cell>
          <table:table-cell office:value-type="float" office:value="2372" table:style-name="ce1">
            <text:p>2372</text:p>
          </table:table-cell>
          <table:table-cell office:value-type="float" office:value="3014" table:style-name="ce1">
            <text:p>3014</text:p>
          </table:table-cell>
          <table:table-cell office:value-type="float" office:value="3100" table:style-name="ce1">
            <text:p>3100</text:p>
          </table:table-cell>
          <table:table-cell office:value-type="float" office:value="2880" table:style-name="ce1">
            <text:p>2880</text:p>
          </table:table-cell>
          <table:table-cell office:value-type="float" office:value="2506" table:style-name="ce1">
            <text:p>2506</text:p>
          </table:table-cell>
          <table:table-cell office:value-type="float" office:value="2530" table:style-name="ce1">
            <text:p>2530</text:p>
          </table:table-cell>
          <table:table-cell office:value-type="float" office:value="2646" table:style-name="ce1">
            <text:p>2646</text:p>
          </table:table-cell>
          <table:table-cell office:value-type="float" office:value="2672" table:style-name="ce1">
            <text:p>2672</text:p>
          </table:table-cell>
          <table:table-cell office:value-type="float" office:value="1564" table:style-name="ce1">
            <text:p>1564</text:p>
          </table:table-cell>
          <table:table-cell office:value-type="float" office:value="1336" table:style-name="ce1">
            <text:p>1336</text:p>
          </table:table-cell>
          <table:table-cell office:value-type="float" office:value="947" table:style-name="ce1">
            <text:p>947</text:p>
          </table:table-cell>
          <table:table-cell office:value-type="float" office:value="474" table:style-name="ce1">
            <text:p>474</text:p>
          </table:table-cell>
          <table:table-cell office:value-type="float" office:value="208" table:style-name="ce1">
            <text:p>208</text:p>
          </table:table-cell>
          <table:table-cell office:value-type="float" office:value="163" table:style-name="ce1">
            <text:p>1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ЕМУН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166" table:style-name="ce1">
            <text:p>166</text:p>
          </table:table-cell>
          <table:table-cell office:value-type="float" office:value="447" table:style-name="ce1">
            <text:p>447</text:p>
          </table:table-cell>
          <table:table-cell office:value-type="float" office:value="1041" table:style-name="ce1">
            <text:p>1041</text:p>
          </table:table-cell>
          <table:table-cell office:value-type="float" office:value="1802" table:style-name="ce1">
            <text:p>1802</text:p>
          </table:table-cell>
          <table:table-cell office:value-type="float" office:value="2422" table:style-name="ce1">
            <text:p>2422</text:p>
          </table:table-cell>
          <table:table-cell office:value-type="float" office:value="2565" table:style-name="ce1">
            <text:p>2565</text:p>
          </table:table-cell>
          <table:table-cell office:value-type="float" office:value="2473" table:style-name="ce1">
            <text:p>2473</text:p>
          </table:table-cell>
          <table:table-cell office:value-type="float" office:value="2323" table:style-name="ce1">
            <text:p>2323</text:p>
          </table:table-cell>
          <table:table-cell office:value-type="float" office:value="2246" table:style-name="ce1">
            <text:p>2246</text:p>
          </table:table-cell>
          <table:table-cell office:value-type="float" office:value="2505" table:style-name="ce1">
            <text:p>2505</text:p>
          </table:table-cell>
          <table:table-cell office:value-type="float" office:value="2302" table:style-name="ce1">
            <text:p>2302</text:p>
          </table:table-cell>
          <table:table-cell office:value-type="float" office:value="1355" table:style-name="ce1">
            <text:p>1355</text:p>
          </table:table-cell>
          <table:table-cell office:value-type="float" office:value="1041" table:style-name="ce1">
            <text:p>1041</text:p>
          </table:table-cell>
          <table:table-cell office:value-type="float" office:value="656" table:style-name="ce1">
            <text:p>656</text:p>
          </table:table-cell>
          <table:table-cell office:value-type="float" office:value="292" table:style-name="ce1">
            <text:p>292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ЗРЕЊАНИН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131" table:style-name="ce1">
            <text:p>131</text:p>
          </table:table-cell>
          <table:table-cell office:value-type="float" office:value="321" table:style-name="ce1">
            <text:p>321</text:p>
          </table:table-cell>
          <table:table-cell office:value-type="float" office:value="729" table:style-name="ce1">
            <text:p>729</text:p>
          </table:table-cell>
          <table:table-cell office:value-type="float" office:value="1252" table:style-name="ce1">
            <text:p>1252</text:p>
          </table:table-cell>
          <table:table-cell office:value-type="float" office:value="1868" table:style-name="ce1">
            <text:p>1868</text:p>
          </table:table-cell>
          <table:table-cell office:value-type="float" office:value="2637" table:style-name="ce1">
            <text:p>2637</text:p>
          </table:table-cell>
          <table:table-cell office:value-type="float" office:value="2962" table:style-name="ce1">
            <text:p>2962</text:p>
          </table:table-cell>
          <table:table-cell office:value-type="float" office:value="3033" table:style-name="ce1">
            <text:p>3033</text:p>
          </table:table-cell>
          <table:table-cell office:value-type="float" office:value="3326" table:style-name="ce1">
            <text:p>3326</text:p>
          </table:table-cell>
          <table:table-cell office:value-type="float" office:value="3292" table:style-name="ce1">
            <text:p>3292</text:p>
          </table:table-cell>
          <table:table-cell office:value-type="float" office:value="3684" table:style-name="ce1">
            <text:p>3684</text:p>
          </table:table-cell>
          <table:table-cell office:value-type="float" office:value="3233" table:style-name="ce1">
            <text:p>3233</text:p>
          </table:table-cell>
          <table:table-cell office:value-type="float" office:value="1816" table:style-name="ce1">
            <text:p>1816</text:p>
          </table:table-cell>
          <table:table-cell office:value-type="float" office:value="1271" table:style-name="ce1">
            <text:p>1271</text:p>
          </table:table-cell>
          <table:table-cell office:value-type="float" office:value="819" table:style-name="ce1">
            <text:p>819</text:p>
          </table:table-cell>
          <table:table-cell office:value-type="float" office:value="433" table:style-name="ce1">
            <text:p>433</text:p>
          </table:table-cell>
          <table:table-cell office:value-type="float" office:value="198" table:style-name="ce1">
            <text:p>198</text:p>
          </table:table-cell>
          <table:table-cell office:value-type="float" office:value="221" table:style-name="ce1">
            <text:p>2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ВАЊИЦА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48" table:style-name="ce1">
            <text:p>148</text:p>
          </table:table-cell>
          <table:table-cell office:value-type="float" office:value="283" table:style-name="ce1">
            <text:p>283</text:p>
          </table:table-cell>
          <table:table-cell office:value-type="float" office:value="430" table:style-name="ce1">
            <text:p>430</text:p>
          </table:table-cell>
          <table:table-cell office:value-type="float" office:value="536" table:style-name="ce1">
            <text:p>536</text:p>
          </table:table-cell>
          <table:table-cell office:value-type="float" office:value="850" table:style-name="ce1">
            <text:p>850</text:p>
          </table:table-cell>
          <table:table-cell office:value-type="float" office:value="930" table:style-name="ce1">
            <text:p>930</text:p>
          </table:table-cell>
          <table:table-cell office:value-type="float" office:value="1124" table:style-name="ce1">
            <text:p>1124</text:p>
          </table:table-cell>
          <table:table-cell office:value-type="float" office:value="1249" table:style-name="ce1">
            <text:p>1249</text:p>
          </table:table-cell>
          <table:table-cell office:value-type="float" office:value="1308" table:style-name="ce1">
            <text:p>1308</text:p>
          </table:table-cell>
          <table:table-cell office:value-type="float" office:value="943" table:style-name="ce1">
            <text:p>943</text:p>
          </table:table-cell>
          <table:table-cell office:value-type="float" office:value="460" table:style-name="ce1">
            <text:p>460</text:p>
          </table:table-cell>
          <table:table-cell office:value-type="float" office:value="280" table:style-name="ce1">
            <text:p>280</text:p>
          </table:table-cell>
          <table:table-cell office:value-type="float" office:value="161" table:style-name="ce1">
            <text:p>1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НЂИЈА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35" table:style-name="ce1">
            <text:p>135</text:p>
          </table:table-cell>
          <table:table-cell office:value-type="float" office:value="315" table:style-name="ce1">
            <text:p>315</text:p>
          </table:table-cell>
          <table:table-cell office:value-type="float" office:value="579" table:style-name="ce1">
            <text:p>579</text:p>
          </table:table-cell>
          <table:table-cell office:value-type="float" office:value="981" table:style-name="ce1">
            <text:p>981</text:p>
          </table:table-cell>
          <table:table-cell office:value-type="float" office:value="1342" table:style-name="ce1">
            <text:p>1342</text:p>
          </table:table-cell>
          <table:table-cell office:value-type="float" office:value="1548" table:style-name="ce1">
            <text:p>1548</text:p>
          </table:table-cell>
          <table:table-cell office:value-type="float" office:value="1570" table:style-name="ce1">
            <text:p>1570</text:p>
          </table:table-cell>
          <table:table-cell office:value-type="float" office:value="1692" table:style-name="ce1">
            <text:p>1692</text:p>
          </table:table-cell>
          <table:table-cell office:value-type="float" office:value="1893" table:style-name="ce1">
            <text:p>1893</text:p>
          </table:table-cell>
          <table:table-cell office:value-type="float" office:value="1922" table:style-name="ce1">
            <text:p>1922</text:p>
          </table:table-cell>
          <table:table-cell office:value-type="float" office:value="1720" table:style-name="ce1">
            <text:p>1720</text:p>
          </table:table-cell>
          <table:table-cell office:value-type="float" office:value="861" table:style-name="ce1">
            <text:p>861</text:p>
          </table:table-cell>
          <table:table-cell office:value-type="float" office:value="684" table:style-name="ce1">
            <text:p>684</text:p>
          </table:table-cell>
          <table:table-cell office:value-type="float" office:value="464" table:style-name="ce1">
            <text:p>464</text:p>
          </table:table-cell>
          <table:table-cell office:value-type="float" office:value="242" table:style-name="ce1">
            <text:p>242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РИГ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116" table:style-name="ce1">
            <text:p>116</text:p>
          </table:table-cell>
          <table:table-cell office:value-type="float" office:value="240" table:style-name="ce1">
            <text:p>240</text:p>
          </table:table-cell>
          <table:table-cell office:value-type="float" office:value="426" table:style-name="ce1">
            <text:p>426</text:p>
          </table:table-cell>
          <table:table-cell office:value-type="float" office:value="556" table:style-name="ce1">
            <text:p>556</text:p>
          </table:table-cell>
          <table:table-cell office:value-type="float" office:value="594" table:style-name="ce1">
            <text:p>594</text:p>
          </table:table-cell>
          <table:table-cell office:value-type="float" office:value="573" table:style-name="ce1">
            <text:p>573</text:p>
          </table:table-cell>
          <table:table-cell office:value-type="float" office:value="704" table:style-name="ce1">
            <text:p>704</text:p>
          </table:table-cell>
          <table:table-cell office:value-type="float" office:value="705" table:style-name="ce1">
            <text:p>705</text:p>
          </table:table-cell>
          <table:table-cell office:value-type="float" office:value="746" table:style-name="ce1">
            <text:p>746</text:p>
          </table:table-cell>
          <table:table-cell office:value-type="float" office:value="542" table:style-name="ce1">
            <text:p>542</text:p>
          </table:table-cell>
          <table:table-cell office:value-type="float" office:value="316" table:style-name="ce1">
            <text:p>316</text:p>
          </table:table-cell>
          <table:table-cell office:value-type="float" office:value="198" table:style-name="ce1">
            <text:p>198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ЈАГОДИНА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155" table:style-name="ce1">
            <text:p>155</text:p>
          </table:table-cell>
          <table:table-cell office:value-type="float" office:value="368" table:style-name="ce1">
            <text:p>368</text:p>
          </table:table-cell>
          <table:table-cell office:value-type="float" office:value="616" table:style-name="ce1">
            <text:p>616</text:p>
          </table:table-cell>
          <table:table-cell office:value-type="float" office:value="1051" table:style-name="ce1">
            <text:p>1051</text:p>
          </table:table-cell>
          <table:table-cell office:value-type="float" office:value="1408" table:style-name="ce1">
            <text:p>1408</text:p>
          </table:table-cell>
          <table:table-cell office:value-type="float" office:value="1727" table:style-name="ce1">
            <text:p>1727</text:p>
          </table:table-cell>
          <table:table-cell office:value-type="float" office:value="1899" table:style-name="ce1">
            <text:p>1899</text:p>
          </table:table-cell>
          <table:table-cell office:value-type="float" office:value="1863" table:style-name="ce1">
            <text:p>1863</text:p>
          </table:table-cell>
          <table:table-cell office:value-type="float" office:value="2033" table:style-name="ce1">
            <text:p>2033</text:p>
          </table:table-cell>
          <table:table-cell office:value-type="float" office:value="2173" table:style-name="ce1">
            <text:p>2173</text:p>
          </table:table-cell>
          <table:table-cell office:value-type="float" office:value="2117" table:style-name="ce1">
            <text:p>2117</text:p>
          </table:table-cell>
          <table:table-cell office:value-type="float" office:value="1162" table:style-name="ce1">
            <text:p>1162</text:p>
          </table:table-cell>
          <table:table-cell office:value-type="float" office:value="819" table:style-name="ce1">
            <text:p>819</text:p>
          </table:table-cell>
          <table:table-cell office:value-type="float" office:value="576" table:style-name="ce1">
            <text:p>576</text:p>
          </table:table-cell>
          <table:table-cell office:value-type="float" office:value="359" table:style-name="ce1">
            <text:p>359</text:p>
          </table:table-cell>
          <table:table-cell office:value-type="float" office:value="174" table:style-name="ce1">
            <text:p>174</text:p>
          </table:table-cell>
          <table:table-cell office:value-type="float" office:value="106" table:style-name="ce1">
            <text:p>10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ЊИЖА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273" table:style-name="ce1">
            <text:p>273</text:p>
          </table:table-cell>
          <table:table-cell office:value-type="float" office:value="378" table:style-name="ce1">
            <text:p>378</text:p>
          </table:table-cell>
          <table:table-cell office:value-type="float" office:value="576" table:style-name="ce1">
            <text:p>576</text:p>
          </table:table-cell>
          <table:table-cell office:value-type="float" office:value="650" table:style-name="ce1">
            <text:p>650</text:p>
          </table:table-cell>
          <table:table-cell office:value-type="float" office:value="755" table:style-name="ce1">
            <text:p>755</text:p>
          </table:table-cell>
          <table:table-cell office:value-type="float" office:value="724" table:style-name="ce1">
            <text:p>724</text:p>
          </table:table-cell>
          <table:table-cell office:value-type="float" office:value="739" table:style-name="ce1">
            <text:p>739</text:p>
          </table:table-cell>
          <table:table-cell office:value-type="float" office:value="783" table:style-name="ce1">
            <text:p>783</text:p>
          </table:table-cell>
          <table:table-cell office:value-type="float" office:value="679" table:style-name="ce1">
            <text:p>679</text:p>
          </table:table-cell>
          <table:table-cell office:value-type="float" office:value="532" table:style-name="ce1">
            <text:p>532</text:p>
          </table:table-cell>
          <table:table-cell office:value-type="float" office:value="279" table:style-name="ce1">
            <text:p>279</text:p>
          </table:table-cell>
          <table:table-cell office:value-type="float" office:value="211" table:style-name="ce1">
            <text:p>211</text:p>
          </table:table-cell>
          <table:table-cell office:value-type="float" office:value="123" table:style-name="ce1">
            <text:p>12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ИКИНДА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48" table:style-name="ce1">
            <text:p>148</text:p>
          </table:table-cell>
          <table:table-cell office:value-type="float" office:value="350" table:style-name="ce1">
            <text:p>350</text:p>
          </table:table-cell>
          <table:table-cell office:value-type="float" office:value="661" table:style-name="ce1">
            <text:p>661</text:p>
          </table:table-cell>
          <table:table-cell office:value-type="float" office:value="930" table:style-name="ce1">
            <text:p>930</text:p>
          </table:table-cell>
          <table:table-cell office:value-type="float" office:value="1152" table:style-name="ce1">
            <text:p>1152</text:p>
          </table:table-cell>
          <table:table-cell office:value-type="float" office:value="1209" table:style-name="ce1">
            <text:p>1209</text:p>
          </table:table-cell>
          <table:table-cell office:value-type="float" office:value="1249" table:style-name="ce1">
            <text:p>1249</text:p>
          </table:table-cell>
          <table:table-cell office:value-type="float" office:value="1334" table:style-name="ce1">
            <text:p>1334</text:p>
          </table:table-cell>
          <table:table-cell office:value-type="float" office:value="1375" table:style-name="ce1">
            <text:p>1375</text:p>
          </table:table-cell>
          <table:table-cell office:value-type="float" office:value="1261" table:style-name="ce1">
            <text:p>1261</text:p>
          </table:table-cell>
          <table:table-cell office:value-type="float" office:value="1026" table:style-name="ce1">
            <text:p>1026</text:p>
          </table:table-cell>
          <table:table-cell office:value-type="float" office:value="491" table:style-name="ce1">
            <text:p>491</text:p>
          </table:table-cell>
          <table:table-cell office:value-type="float" office:value="291" table:style-name="ce1">
            <text:p>291</text:p>
          </table:table-cell>
          <table:table-cell office:value-type="float" office:value="161" table:style-name="ce1">
            <text:p>16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ЛАДОВО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172" table:style-name="ce1">
            <text:p>172</text:p>
          </table:table-cell>
          <table:table-cell office:value-type="float" office:value="292" table:style-name="ce1">
            <text:p>292</text:p>
          </table:table-cell>
          <table:table-cell office:value-type="float" office:value="413" table:style-name="ce1">
            <text:p>413</text:p>
          </table:table-cell>
          <table:table-cell office:value-type="float" office:value="580" table:style-name="ce1">
            <text:p>580</text:p>
          </table:table-cell>
          <table:table-cell office:value-type="float" office:value="789" table:style-name="ce1">
            <text:p>789</text:p>
          </table:table-cell>
          <table:table-cell office:value-type="float" office:value="780" table:style-name="ce1">
            <text:p>780</text:p>
          </table:table-cell>
          <table:table-cell office:value-type="float" office:value="795" table:style-name="ce1">
            <text:p>795</text:p>
          </table:table-cell>
          <table:table-cell office:value-type="float" office:value="877" table:style-name="ce1">
            <text:p>877</text:p>
          </table:table-cell>
          <table:table-cell office:value-type="float" office:value="810" table:style-name="ce1">
            <text:p>810</text:p>
          </table:table-cell>
          <table:table-cell office:value-type="float" office:value="481" table:style-name="ce1">
            <text:p>481</text:p>
          </table:table-cell>
          <table:table-cell office:value-type="float" office:value="273" table:style-name="ce1">
            <text:p>273</text:p>
          </table:table-cell>
          <table:table-cell office:value-type="float" office:value="151" table:style-name="ce1">
            <text:p>151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НИЋ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201" table:style-name="ce1">
            <text:p>201</text:p>
          </table:table-cell>
          <table:table-cell office:value-type="float" office:value="330" table:style-name="ce1">
            <text:p>330</text:p>
          </table:table-cell>
          <table:table-cell office:value-type="float" office:value="397" table:style-name="ce1">
            <text:p>397</text:p>
          </table:table-cell>
          <table:table-cell office:value-type="float" office:value="498" table:style-name="ce1">
            <text:p>498</text:p>
          </table:table-cell>
          <table:table-cell office:value-type="float" office:value="590" table:style-name="ce1">
            <text:p>590</text:p>
          </table:table-cell>
          <table:table-cell office:value-type="float" office:value="658" table:style-name="ce1">
            <text:p>658</text:p>
          </table:table-cell>
          <table:table-cell office:value-type="float" office:value="819" table:style-name="ce1">
            <text:p>819</text:p>
          </table:table-cell>
          <table:table-cell office:value-type="float" office:value="967" table:style-name="ce1">
            <text:p>967</text:p>
          </table:table-cell>
          <table:table-cell office:value-type="float" office:value="818" table:style-name="ce1">
            <text:p>818</text:p>
          </table:table-cell>
          <table:table-cell office:value-type="float" office:value="409" table:style-name="ce1">
            <text:p>409</text:p>
          </table:table-cell>
          <table:table-cell office:value-type="float" office:value="460" table:style-name="ce1">
            <text:p>460</text:p>
          </table:table-cell>
          <table:table-cell office:value-type="float" office:value="349" table:style-name="ce1">
            <text:p>349</text:p>
          </table:table-cell>
          <table:table-cell office:value-type="float" office:value="255" table:style-name="ce1">
            <text:p>255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ЊАЖЕВАЦ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116" table:style-name="ce1">
            <text:p>116</text:p>
          </table:table-cell>
          <table:table-cell office:value-type="float" office:value="213" table:style-name="ce1">
            <text:p>213</text:p>
          </table:table-cell>
          <table:table-cell office:value-type="float" office:value="360" table:style-name="ce1">
            <text:p>360</text:p>
          </table:table-cell>
          <table:table-cell office:value-type="float" office:value="555" table:style-name="ce1">
            <text:p>555</text:p>
          </table:table-cell>
          <table:table-cell office:value-type="float" office:value="703" table:style-name="ce1">
            <text:p>703</text:p>
          </table:table-cell>
          <table:table-cell office:value-type="float" office:value="699" table:style-name="ce1">
            <text:p>699</text:p>
          </table:table-cell>
          <table:table-cell office:value-type="float" office:value="738" table:style-name="ce1">
            <text:p>738</text:p>
          </table:table-cell>
          <table:table-cell office:value-type="float" office:value="973" table:style-name="ce1">
            <text:p>973</text:p>
          </table:table-cell>
          <table:table-cell office:value-type="float" office:value="1235" table:style-name="ce1">
            <text:p>1235</text:p>
          </table:table-cell>
          <table:table-cell office:value-type="float" office:value="1474" table:style-name="ce1">
            <text:p>1474</text:p>
          </table:table-cell>
          <table:table-cell office:value-type="float" office:value="860" table:style-name="ce1">
            <text:p>860</text:p>
          </table:table-cell>
          <table:table-cell office:value-type="float" office:value="723" table:style-name="ce1">
            <text:p>723</text:p>
          </table:table-cell>
          <table:table-cell office:value-type="float" office:value="579" table:style-name="ce1">
            <text:p>579</text:p>
          </table:table-cell>
          <table:table-cell office:value-type="float" office:value="522" table:style-name="ce1">
            <text:p>522</text:p>
          </table:table-cell>
          <table:table-cell office:value-type="float" office:value="372" table:style-name="ce1">
            <text:p>372</text:p>
          </table:table-cell>
          <table:table-cell office:value-type="float" office:value="396" table:style-name="ce1">
            <text:p>39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АЧИЦА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05" table:style-name="ce1">
            <text:p>105</text:p>
          </table:table-cell>
          <table:table-cell office:value-type="float" office:value="205" table:style-name="ce1">
            <text:p>205</text:p>
          </table:table-cell>
          <table:table-cell office:value-type="float" office:value="340" table:style-name="ce1">
            <text:p>340</text:p>
          </table:table-cell>
          <table:table-cell office:value-type="float" office:value="504" table:style-name="ce1">
            <text:p>504</text:p>
          </table:table-cell>
          <table:table-cell office:value-type="float" office:value="648" table:style-name="ce1">
            <text:p>648</text:p>
          </table:table-cell>
          <table:table-cell office:value-type="float" office:value="635" table:style-name="ce1">
            <text:p>635</text:p>
          </table:table-cell>
          <table:table-cell office:value-type="float" office:value="733" table:style-name="ce1">
            <text:p>733</text:p>
          </table:table-cell>
          <table:table-cell office:value-type="float" office:value="731" table:style-name="ce1">
            <text:p>731</text:p>
          </table:table-cell>
          <table:table-cell office:value-type="float" office:value="717" table:style-name="ce1">
            <text:p>717</text:p>
          </table:table-cell>
          <table:table-cell office:value-type="float" office:value="715" table:style-name="ce1">
            <text:p>715</text:p>
          </table:table-cell>
          <table:table-cell office:value-type="float" office:value="554" table:style-name="ce1">
            <text:p>554</text:p>
          </table:table-cell>
          <table:table-cell office:value-type="float" office:value="274" table:style-name="ce1">
            <text:p>274</text:p>
          </table:table-cell>
          <table:table-cell office:value-type="float" office:value="188" table:style-name="ce1">
            <text:p>188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ВИН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18" table:style-name="ce1">
            <text:p>118</text:p>
          </table:table-cell>
          <table:table-cell office:value-type="float" office:value="257" table:style-name="ce1">
            <text:p>257</text:p>
          </table:table-cell>
          <table:table-cell office:value-type="float" office:value="389" table:style-name="ce1">
            <text:p>389</text:p>
          </table:table-cell>
          <table:table-cell office:value-type="float" office:value="602" table:style-name="ce1">
            <text:p>602</text:p>
          </table:table-cell>
          <table:table-cell office:value-type="float" office:value="766" table:style-name="ce1">
            <text:p>766</text:p>
          </table:table-cell>
          <table:table-cell office:value-type="float" office:value="919" table:style-name="ce1">
            <text:p>919</text:p>
          </table:table-cell>
          <table:table-cell office:value-type="float" office:value="1034" table:style-name="ce1">
            <text:p>1034</text:p>
          </table:table-cell>
          <table:table-cell office:value-type="float" office:value="1071" table:style-name="ce1">
            <text:p>1071</text:p>
          </table:table-cell>
          <table:table-cell office:value-type="float" office:value="1269" table:style-name="ce1">
            <text:p>1269</text:p>
          </table:table-cell>
          <table:table-cell office:value-type="float" office:value="1300" table:style-name="ce1">
            <text:p>1300</text:p>
          </table:table-cell>
          <table:table-cell office:value-type="float" office:value="1034" table:style-name="ce1">
            <text:p>1034</text:p>
          </table:table-cell>
          <table:table-cell office:value-type="float" office:value="583" table:style-name="ce1">
            <text:p>583</text:p>
          </table:table-cell>
          <table:table-cell office:value-type="float" office:value="381" table:style-name="ce1">
            <text:p>381</text:p>
          </table:table-cell>
          <table:table-cell office:value-type="float" office:value="265" table:style-name="ce1">
            <text:p>265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ЈЕРИЋ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221" table:style-name="ce1">
            <text:p>221</text:p>
          </table:table-cell>
          <table:table-cell office:value-type="float" office:value="277" table:style-name="ce1">
            <text:p>277</text:p>
          </table:table-cell>
          <table:table-cell office:value-type="float" office:value="393" table:style-name="ce1">
            <text:p>393</text:p>
          </table:table-cell>
          <table:table-cell office:value-type="float" office:value="399" table:style-name="ce1">
            <text:p>399</text:p>
          </table:table-cell>
          <table:table-cell office:value-type="float" office:value="450" table:style-name="ce1">
            <text:p>450</text:p>
          </table:table-cell>
          <table:table-cell office:value-type="float" office:value="566" table:style-name="ce1">
            <text:p>566</text:p>
          </table:table-cell>
          <table:table-cell office:value-type="float" office:value="592" table:style-name="ce1">
            <text:p>592</text:p>
          </table:table-cell>
          <table:table-cell office:value-type="float" office:value="555" table:style-name="ce1">
            <text:p>555</text:p>
          </table:table-cell>
          <table:table-cell office:value-type="float" office:value="309" table:style-name="ce1">
            <text:p>309</text:p>
          </table:table-cell>
          <table:table-cell office:value-type="float" office:value="222" table:style-name="ce1">
            <text:p>222</text:p>
          </table:table-cell>
          <table:table-cell office:value-type="float" office:value="142" table:style-name="ce1">
            <text:p>142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СТОЛАЦ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06" table:style-name="ce1">
            <text:p>106</text:p>
          </table:table-cell>
          <table:table-cell office:value-type="float" office:value="167" table:style-name="ce1">
            <text:p>167</text:p>
          </table:table-cell>
          <table:table-cell office:value-type="float" office:value="225" table:style-name="ce1">
            <text:p>225</text:p>
          </table:table-cell>
          <table:table-cell office:value-type="float" office:value="286" table:style-name="ce1">
            <text:p>286</text:p>
          </table:table-cell>
          <table:table-cell office:value-type="float" office:value="333" table:style-name="ce1">
            <text:p>333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office:value-type="float" office:value="387" table:style-name="ce1">
            <text:p>387</text:p>
          </table:table-cell>
          <table:table-cell office:value-type="float" office:value="316" table:style-name="ce1">
            <text:p>316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ОЦЕЉЕВ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39" table:style-name="ce1">
            <text:p>139</text:p>
          </table:table-cell>
          <table:table-cell office:value-type="float" office:value="238" table:style-name="ce1">
            <text:p>238</text:p>
          </table:table-cell>
          <table:table-cell office:value-type="float" office:value="280" table:style-name="ce1">
            <text:p>280</text:p>
          </table:table-cell>
          <table:table-cell office:value-type="float" office:value="347" table:style-name="ce1">
            <text:p>347</text:p>
          </table:table-cell>
          <table:table-cell office:value-type="float" office:value="379" table:style-name="ce1">
            <text:p>379</text:p>
          </table:table-cell>
          <table:table-cell office:value-type="float" office:value="441" table:style-name="ce1">
            <text:p>441</text:p>
          </table:table-cell>
          <table:table-cell office:value-type="float" office:value="457" table:style-name="ce1">
            <text:p>457</text:p>
          </table:table-cell>
          <table:table-cell office:value-type="float" office:value="423" table:style-name="ce1">
            <text:p>423</text:p>
          </table:table-cell>
          <table:table-cell office:value-type="float" office:value="302" table:style-name="ce1">
            <text:p>302</text:p>
          </table:table-cell>
          <table:table-cell office:value-type="float" office:value="160" table:style-name="ce1">
            <text:p>16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ГУЈЕВАЦ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244" table:style-name="ce1">
            <text:p>244</text:p>
          </table:table-cell>
          <table:table-cell office:value-type="float" office:value="623" table:style-name="ce1">
            <text:p>623</text:p>
          </table:table-cell>
          <table:table-cell office:value-type="float" office:value="1299" table:style-name="ce1">
            <text:p>1299</text:p>
          </table:table-cell>
          <table:table-cell office:value-type="float" office:value="2099" table:style-name="ce1">
            <text:p>2099</text:p>
          </table:table-cell>
          <table:table-cell office:value-type="float" office:value="2788" table:style-name="ce1">
            <text:p>2788</text:p>
          </table:table-cell>
          <table:table-cell office:value-type="float" office:value="3303" table:style-name="ce1">
            <text:p>3303</text:p>
          </table:table-cell>
          <table:table-cell office:value-type="float" office:value="3310" table:style-name="ce1">
            <text:p>3310</text:p>
          </table:table-cell>
          <table:table-cell office:value-type="float" office:value="4070" table:style-name="ce1">
            <text:p>4070</text:p>
          </table:table-cell>
          <table:table-cell office:value-type="float" office:value="4829" table:style-name="ce1">
            <text:p>4829</text:p>
          </table:table-cell>
          <table:table-cell office:value-type="float" office:value="6104" table:style-name="ce1">
            <text:p>6104</text:p>
          </table:table-cell>
          <table:table-cell office:value-type="float" office:value="5569" table:style-name="ce1">
            <text:p>5569</text:p>
          </table:table-cell>
          <table:table-cell office:value-type="float" office:value="3062" table:style-name="ce1">
            <text:p>3062</text:p>
          </table:table-cell>
          <table:table-cell office:value-type="float" office:value="2656" table:style-name="ce1">
            <text:p>2656</text:p>
          </table:table-cell>
          <table:table-cell office:value-type="float" office:value="2205" table:style-name="ce1">
            <text:p>2205</text:p>
          </table:table-cell>
          <table:table-cell office:value-type="float" office:value="1512" table:style-name="ce1">
            <text:p>1512</text:p>
          </table:table-cell>
          <table:table-cell office:value-type="float" office:value="774" table:style-name="ce1">
            <text:p>774</text:p>
          </table:table-cell>
          <table:table-cell office:value-type="float" office:value="669" table:style-name="ce1">
            <text:p>6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АЉЕВО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249" table:style-name="ce1">
            <text:p>249</text:p>
          </table:table-cell>
          <table:table-cell office:value-type="float" office:value="508" table:style-name="ce1">
            <text:p>508</text:p>
          </table:table-cell>
          <table:table-cell office:value-type="float" office:value="879" table:style-name="ce1">
            <text:p>879</text:p>
          </table:table-cell>
          <table:table-cell office:value-type="float" office:value="1531" table:style-name="ce1">
            <text:p>1531</text:p>
          </table:table-cell>
          <table:table-cell office:value-type="float" office:value="2088" table:style-name="ce1">
            <text:p>2088</text:p>
          </table:table-cell>
          <table:table-cell office:value-type="float" office:value="2938" table:style-name="ce1">
            <text:p>2938</text:p>
          </table:table-cell>
          <table:table-cell office:value-type="float" office:value="3221" table:style-name="ce1">
            <text:p>3221</text:p>
          </table:table-cell>
          <table:table-cell office:value-type="float" office:value="3408" table:style-name="ce1">
            <text:p>3408</text:p>
          </table:table-cell>
          <table:table-cell office:value-type="float" office:value="3641" table:style-name="ce1">
            <text:p>3641</text:p>
          </table:table-cell>
          <table:table-cell office:value-type="float" office:value="4173" table:style-name="ce1">
            <text:p>4173</text:p>
          </table:table-cell>
          <table:table-cell office:value-type="float" office:value="3574" table:style-name="ce1">
            <text:p>3574</text:p>
          </table:table-cell>
          <table:table-cell office:value-type="float" office:value="1990" table:style-name="ce1">
            <text:p>1990</text:p>
          </table:table-cell>
          <table:table-cell office:value-type="float" office:value="1521" table:style-name="ce1">
            <text:p>1521</text:p>
          </table:table-cell>
          <table:table-cell office:value-type="float" office:value="1137" table:style-name="ce1">
            <text:p>1137</text:p>
          </table:table-cell>
          <table:table-cell office:value-type="float" office:value="607" table:style-name="ce1">
            <text:p>607</text:p>
          </table:table-cell>
          <table:table-cell office:value-type="float" office:value="276" table:style-name="ce1">
            <text:p>276</text:p>
          </table:table-cell>
          <table:table-cell office:value-type="float" office:value="224" table:style-name="ce1">
            <text:p>2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ПАЊ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205" table:style-name="ce1">
            <text:p>205</text:p>
          </table:table-cell>
          <table:table-cell office:value-type="float" office:value="298" table:style-name="ce1">
            <text:p>298</text:p>
          </table:table-cell>
          <table:table-cell office:value-type="float" office:value="369" table:style-name="ce1">
            <text:p>369</text:p>
          </table:table-cell>
          <table:table-cell office:value-type="float" office:value="595" table:style-name="ce1">
            <text:p>595</text:p>
          </table:table-cell>
          <table:table-cell office:value-type="float" office:value="677" table:style-name="ce1">
            <text:p>677</text:p>
          </table:table-cell>
          <table:table-cell office:value-type="float" office:value="829" table:style-name="ce1">
            <text:p>829</text:p>
          </table:table-cell>
          <table:table-cell office:value-type="float" office:value="967" table:style-name="ce1">
            <text:p>967</text:p>
          </table:table-cell>
          <table:table-cell office:value-type="float" office:value="998" table:style-name="ce1">
            <text:p>998</text:p>
          </table:table-cell>
          <table:table-cell office:value-type="float" office:value="835" table:style-name="ce1">
            <text:p>835</text:p>
          </table:table-cell>
          <table:table-cell office:value-type="float" office:value="480" table:style-name="ce1">
            <text:p>480</text:p>
          </table:table-cell>
          <table:table-cell office:value-type="float" office:value="363" table:style-name="ce1">
            <text:p>363</text:p>
          </table:table-cell>
          <table:table-cell office:value-type="float" office:value="291" table:style-name="ce1">
            <text:p>291</text:p>
          </table:table-cell>
          <table:table-cell office:value-type="float" office:value="201" table:style-name="ce1">
            <text:p>201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РУШЕВАЦ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182" table:style-name="ce1">
            <text:p>182</text:p>
          </table:table-cell>
          <table:table-cell office:value-type="float" office:value="431" table:style-name="ce1">
            <text:p>431</text:p>
          </table:table-cell>
          <table:table-cell office:value-type="float" office:value="697" table:style-name="ce1">
            <text:p>697</text:p>
          </table:table-cell>
          <table:table-cell office:value-type="float" office:value="1221" table:style-name="ce1">
            <text:p>1221</text:p>
          </table:table-cell>
          <table:table-cell office:value-type="float" office:value="1687" table:style-name="ce1">
            <text:p>1687</text:p>
          </table:table-cell>
          <table:table-cell office:value-type="float" office:value="2305" table:style-name="ce1">
            <text:p>2305</text:p>
          </table:table-cell>
          <table:table-cell office:value-type="float" office:value="2361" table:style-name="ce1">
            <text:p>2361</text:p>
          </table:table-cell>
          <table:table-cell office:value-type="float" office:value="2366" table:style-name="ce1">
            <text:p>2366</text:p>
          </table:table-cell>
          <table:table-cell office:value-type="float" office:value="2643" table:style-name="ce1">
            <text:p>2643</text:p>
          </table:table-cell>
          <table:table-cell office:value-type="float" office:value="3290" table:style-name="ce1">
            <text:p>3290</text:p>
          </table:table-cell>
          <table:table-cell office:value-type="float" office:value="3276" table:style-name="ce1">
            <text:p>3276</text:p>
          </table:table-cell>
          <table:table-cell office:value-type="float" office:value="1768" table:style-name="ce1">
            <text:p>1768</text:p>
          </table:table-cell>
          <table:table-cell office:value-type="float" office:value="1217" table:style-name="ce1">
            <text:p>1217</text:p>
          </table:table-cell>
          <table:table-cell office:value-type="float" office:value="909" table:style-name="ce1">
            <text:p>909</text:p>
          </table:table-cell>
          <table:table-cell office:value-type="float" office:value="561" table:style-name="ce1">
            <text:p>561</text:p>
          </table:table-cell>
          <table:table-cell office:value-type="float" office:value="220" table:style-name="ce1">
            <text:p>220</text:p>
          </table:table-cell>
          <table:table-cell office:value-type="float" office:value="111" table:style-name="ce1">
            <text:p>1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ЛА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124" table:style-name="ce1">
            <text:p>124</text:p>
          </table:table-cell>
          <table:table-cell office:value-type="float" office:value="242" table:style-name="ce1">
            <text:p>242</text:p>
          </table:table-cell>
          <table:table-cell office:value-type="float" office:value="454" table:style-name="ce1">
            <text:p>454</text:p>
          </table:table-cell>
          <table:table-cell office:value-type="float" office:value="745" table:style-name="ce1">
            <text:p>745</text:p>
          </table:table-cell>
          <table:table-cell office:value-type="float" office:value="893" table:style-name="ce1">
            <text:p>893</text:p>
          </table:table-cell>
          <table:table-cell office:value-type="float" office:value="1047" table:style-name="ce1">
            <text:p>1047</text:p>
          </table:table-cell>
          <table:table-cell office:value-type="float" office:value="1042" table:style-name="ce1">
            <text:p>1042</text:p>
          </table:table-cell>
          <table:table-cell office:value-type="float" office:value="1303" table:style-name="ce1">
            <text:p>1303</text:p>
          </table:table-cell>
          <table:table-cell office:value-type="float" office:value="1337" table:style-name="ce1">
            <text:p>1337</text:p>
          </table:table-cell>
          <table:table-cell office:value-type="float" office:value="1304" table:style-name="ce1">
            <text:p>1304</text:p>
          </table:table-cell>
          <table:table-cell office:value-type="float" office:value="1126" table:style-name="ce1">
            <text:p>1126</text:p>
          </table:table-cell>
          <table:table-cell office:value-type="float" office:value="648" table:style-name="ce1">
            <text:p>648</text:p>
          </table:table-cell>
          <table:table-cell office:value-type="float" office:value="515" table:style-name="ce1">
            <text:p>515</text:p>
          </table:table-cell>
          <table:table-cell office:value-type="float" office:value="307" table:style-name="ce1">
            <text:p>307</text:p>
          </table:table-cell>
          <table:table-cell office:value-type="float" office:value="135" table:style-name="ce1">
            <text:p>13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РШУМЛИЈ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17" table:style-name="ce1">
            <text:p>117</text:p>
          </table:table-cell>
          <table:table-cell office:value-type="float" office:value="220" table:style-name="ce1">
            <text:p>220</text:p>
          </table:table-cell>
          <table:table-cell office:value-type="float" office:value="375" table:style-name="ce1">
            <text:p>375</text:p>
          </table:table-cell>
          <table:table-cell office:value-type="float" office:value="474" table:style-name="ce1">
            <text:p>474</text:p>
          </table:table-cell>
          <table:table-cell office:value-type="float" office:value="691" table:style-name="ce1">
            <text:p>691</text:p>
          </table:table-cell>
          <table:table-cell office:value-type="float" office:value="934" table:style-name="ce1">
            <text:p>934</text:p>
          </table:table-cell>
          <table:table-cell office:value-type="float" office:value="1099" table:style-name="ce1">
            <text:p>1099</text:p>
          </table:table-cell>
          <table:table-cell office:value-type="float" office:value="1323" table:style-name="ce1">
            <text:p>1323</text:p>
          </table:table-cell>
          <table:table-cell office:value-type="float" office:value="1492" table:style-name="ce1">
            <text:p>1492</text:p>
          </table:table-cell>
          <table:table-cell office:value-type="float" office:value="1485" table:style-name="ce1">
            <text:p>1485</text:p>
          </table:table-cell>
          <table:table-cell office:value-type="float" office:value="1087" table:style-name="ce1">
            <text:p>1087</text:p>
          </table:table-cell>
          <table:table-cell office:value-type="float" office:value="1028" table:style-name="ce1">
            <text:p>1028</text:p>
          </table:table-cell>
          <table:table-cell office:value-type="float" office:value="744" table:style-name="ce1">
            <text:p>744</text:p>
          </table:table-cell>
          <table:table-cell office:value-type="float" office:value="543" table:style-name="ce1">
            <text:p>543</text:p>
          </table:table-cell>
          <table:table-cell office:value-type="float" office:value="288" table:style-name="ce1">
            <text:p>288</text:p>
          </table:table-cell>
          <table:table-cell office:value-type="float" office:value="325" table:style-name="ce1">
            <text:p>3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УЧЕВ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112" table:style-name="ce1">
            <text:p>112</text:p>
          </table:table-cell>
          <table:table-cell office:value-type="float" office:value="172" table:style-name="ce1">
            <text:p>172</text:p>
          </table:table-cell>
          <table:table-cell office:value-type="float" office:value="253" table:style-name="ce1">
            <text:p>253</text:p>
          </table:table-cell>
          <table:table-cell office:value-type="float" office:value="411" table:style-name="ce1">
            <text:p>411</text:p>
          </table:table-cell>
          <table:table-cell office:value-type="float" office:value="481" table:style-name="ce1">
            <text:p>481</text:p>
          </table:table-cell>
          <table:table-cell office:value-type="float" office:value="461" table:style-name="ce1">
            <text:p>461</text:p>
          </table:table-cell>
          <table:table-cell office:value-type="float" office:value="484" table:style-name="ce1">
            <text:p>484</text:p>
          </table:table-cell>
          <table:table-cell office:value-type="float" office:value="571" table:style-name="ce1">
            <text:p>571</text:p>
          </table:table-cell>
          <table:table-cell office:value-type="float" office:value="617" table:style-name="ce1">
            <text:p>617</text:p>
          </table:table-cell>
          <table:table-cell office:value-type="float" office:value="283" table:style-name="ce1">
            <text:p>283</text:p>
          </table:table-cell>
          <table:table-cell office:value-type="float" office:value="199" table:style-name="ce1">
            <text:p>199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ЗАРЕВАЦ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126" table:style-name="ce1">
            <text:p>126</text:p>
          </table:table-cell>
          <table:table-cell office:value-type="float" office:value="311" table:style-name="ce1">
            <text:p>311</text:p>
          </table:table-cell>
          <table:table-cell office:value-type="float" office:value="552" table:style-name="ce1">
            <text:p>552</text:p>
          </table:table-cell>
          <table:table-cell office:value-type="float" office:value="870" table:style-name="ce1">
            <text:p>870</text:p>
          </table:table-cell>
          <table:table-cell office:value-type="float" office:value="1087" table:style-name="ce1">
            <text:p>1087</text:p>
          </table:table-cell>
          <table:table-cell office:value-type="float" office:value="1274" table:style-name="ce1">
            <text:p>1274</text:p>
          </table:table-cell>
          <table:table-cell office:value-type="float" office:value="1349" table:style-name="ce1">
            <text:p>1349</text:p>
          </table:table-cell>
          <table:table-cell office:value-type="float" office:value="1564" table:style-name="ce1">
            <text:p>1564</text:p>
          </table:table-cell>
          <table:table-cell office:value-type="float" office:value="1708" table:style-name="ce1">
            <text:p>1708</text:p>
          </table:table-cell>
          <table:table-cell office:value-type="float" office:value="1934" table:style-name="ce1">
            <text:p>1934</text:p>
          </table:table-cell>
          <table:table-cell office:value-type="float" office:value="1596" table:style-name="ce1">
            <text:p>1596</text:p>
          </table:table-cell>
          <table:table-cell office:value-type="float" office:value="792" table:style-name="ce1">
            <text:p>792</text:p>
          </table:table-cell>
          <table:table-cell office:value-type="float" office:value="698" table:style-name="ce1">
            <text:p>698</text:p>
          </table:table-cell>
          <table:table-cell office:value-type="float" office:value="654" table:style-name="ce1">
            <text:p>654</text:p>
          </table:table-cell>
          <table:table-cell office:value-type="float" office:value="540" table:style-name="ce1">
            <text:p>540</text:p>
          </table:table-cell>
          <table:table-cell office:value-type="float" office:value="296" table:style-name="ce1">
            <text:p>296</text:p>
          </table:table-cell>
          <table:table-cell office:value-type="float" office:value="340" table:style-name="ce1">
            <text:p>34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ЈКОВАЦ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128" table:style-name="ce1">
            <text:p>128</text:p>
          </table:table-cell>
          <table:table-cell office:value-type="float" office:value="251" table:style-name="ce1">
            <text:p>251</text:p>
          </table:table-cell>
          <table:table-cell office:value-type="float" office:value="335" table:style-name="ce1">
            <text:p>335</text:p>
          </table:table-cell>
          <table:table-cell office:value-type="float" office:value="459" table:style-name="ce1">
            <text:p>459</text:p>
          </table:table-cell>
          <table:table-cell office:value-type="float" office:value="429" table:style-name="ce1">
            <text:p>429</text:p>
          </table:table-cell>
          <table:table-cell office:value-type="float" office:value="567" table:style-name="ce1">
            <text:p>567</text:p>
          </table:table-cell>
          <table:table-cell office:value-type="float" office:value="557" table:style-name="ce1">
            <text:p>557</text:p>
          </table:table-cell>
          <table:table-cell office:value-type="float" office:value="592" table:style-name="ce1">
            <text:p>592</text:p>
          </table:table-cell>
          <table:table-cell office:value-type="float" office:value="509" table:style-name="ce1">
            <text:p>509</text:p>
          </table:table-cell>
          <table:table-cell office:value-type="float" office:value="209" table:style-name="ce1">
            <text:p>209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АПОВО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178" table:style-name="ce1">
            <text:p>178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303" table:style-name="ce1">
            <text:p>303</text:p>
          </table:table-cell>
          <table:table-cell office:value-type="float" office:value="344" table:style-name="ce1">
            <text:p>344</text:p>
          </table:table-cell>
          <table:table-cell office:value-type="float" office:value="334" table:style-name="ce1">
            <text:p>334</text:p>
          </table:table-cell>
          <table:table-cell office:value-type="float" office:value="180" table:style-name="ce1">
            <text:p>180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БАНЕ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143" table:style-name="ce1">
            <text:p>143</text:p>
          </table:table-cell>
          <table:table-cell office:value-type="float" office:value="252" table:style-name="ce1">
            <text:p>252</text:p>
          </table:table-cell>
          <table:table-cell office:value-type="float" office:value="286" table:style-name="ce1">
            <text:p>286</text:p>
          </table:table-cell>
          <table:table-cell office:value-type="float" office:value="455" table:style-name="ce1">
            <text:p>455</text:p>
          </table:table-cell>
          <table:table-cell office:value-type="float" office:value="571" table:style-name="ce1">
            <text:p>571</text:p>
          </table:table-cell>
          <table:table-cell office:value-type="float" office:value="675" table:style-name="ce1">
            <text:p>675</text:p>
          </table:table-cell>
          <table:table-cell office:value-type="float" office:value="628" table:style-name="ce1">
            <text:p>628</text:p>
          </table:table-cell>
          <table:table-cell office:value-type="float" office:value="627" table:style-name="ce1">
            <text:p>627</text:p>
          </table:table-cell>
          <table:table-cell office:value-type="float" office:value="558" table:style-name="ce1">
            <text:p>558</text:p>
          </table:table-cell>
          <table:table-cell office:value-type="float" office:value="257" table:style-name="ce1">
            <text:p>257</text:p>
          </table:table-cell>
          <table:table-cell office:value-type="float" office:value="191" table:style-name="ce1">
            <text:p>191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ЕСКОВАЦ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83" table:style-name="ce1">
            <text:p>183</text:p>
          </table:table-cell>
          <table:table-cell office:value-type="float" office:value="479" table:style-name="ce1">
            <text:p>479</text:p>
          </table:table-cell>
          <table:table-cell office:value-type="float" office:value="888" table:style-name="ce1">
            <text:p>888</text:p>
          </table:table-cell>
          <table:table-cell office:value-type="float" office:value="1337" table:style-name="ce1">
            <text:p>1337</text:p>
          </table:table-cell>
          <table:table-cell office:value-type="float" office:value="1893" table:style-name="ce1">
            <text:p>1893</text:p>
          </table:table-cell>
          <table:table-cell office:value-type="float" office:value="2601" table:style-name="ce1">
            <text:p>2601</text:p>
          </table:table-cell>
          <table:table-cell office:value-type="float" office:value="3004" table:style-name="ce1">
            <text:p>3004</text:p>
          </table:table-cell>
          <table:table-cell office:value-type="float" office:value="3641" table:style-name="ce1">
            <text:p>3641</text:p>
          </table:table-cell>
          <table:table-cell office:value-type="float" office:value="4140" table:style-name="ce1">
            <text:p>4140</text:p>
          </table:table-cell>
          <table:table-cell office:value-type="float" office:value="4320" table:style-name="ce1">
            <text:p>4320</text:p>
          </table:table-cell>
          <table:table-cell office:value-type="float" office:value="4210" table:style-name="ce1">
            <text:p>4210</text:p>
          </table:table-cell>
          <table:table-cell office:value-type="float" office:value="2492" table:style-name="ce1">
            <text:p>2492</text:p>
          </table:table-cell>
          <table:table-cell office:value-type="float" office:value="2225" table:style-name="ce1">
            <text:p>2225</text:p>
          </table:table-cell>
          <table:table-cell office:value-type="float" office:value="1923" table:style-name="ce1">
            <text:p>1923</text:p>
          </table:table-cell>
          <table:table-cell office:value-type="float" office:value="1437" table:style-name="ce1">
            <text:p>1437</text:p>
          </table:table-cell>
          <table:table-cell office:value-type="float" office:value="822" table:style-name="ce1">
            <text:p>822</text:p>
          </table:table-cell>
          <table:table-cell office:value-type="float" office:value="978" table:style-name="ce1">
            <text:p>97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ОЗНИЦА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235" table:style-name="ce1">
            <text:p>235</text:p>
          </table:table-cell>
          <table:table-cell office:value-type="float" office:value="491" table:style-name="ce1">
            <text:p>491</text:p>
          </table:table-cell>
          <table:table-cell office:value-type="float" office:value="866" table:style-name="ce1">
            <text:p>866</text:p>
          </table:table-cell>
          <table:table-cell office:value-type="float" office:value="1326" table:style-name="ce1">
            <text:p>1326</text:p>
          </table:table-cell>
          <table:table-cell office:value-type="float" office:value="1705" table:style-name="ce1">
            <text:p>1705</text:p>
          </table:table-cell>
          <table:table-cell office:value-type="float" office:value="2219" table:style-name="ce1">
            <text:p>2219</text:p>
          </table:table-cell>
          <table:table-cell office:value-type="float" office:value="2349" table:style-name="ce1">
            <text:p>2349</text:p>
          </table:table-cell>
          <table:table-cell office:value-type="float" office:value="2501" table:style-name="ce1">
            <text:p>2501</text:p>
          </table:table-cell>
          <table:table-cell office:value-type="float" office:value="2927" table:style-name="ce1">
            <text:p>2927</text:p>
          </table:table-cell>
          <table:table-cell office:value-type="float" office:value="2886" table:style-name="ce1">
            <text:p>2886</text:p>
          </table:table-cell>
          <table:table-cell office:value-type="float" office:value="2322" table:style-name="ce1">
            <text:p>2322</text:p>
          </table:table-cell>
          <table:table-cell office:value-type="float" office:value="1280" table:style-name="ce1">
            <text:p>1280</text:p>
          </table:table-cell>
          <table:table-cell office:value-type="float" office:value="831" table:style-name="ce1">
            <text:p>831</text:p>
          </table:table-cell>
          <table:table-cell office:value-type="float" office:value="612" table:style-name="ce1">
            <text:p>612</text:p>
          </table:table-cell>
          <table:table-cell office:value-type="float" office:value="427" table:style-name="ce1">
            <text:p>427</text:p>
          </table:table-cell>
          <table:table-cell office:value-type="float" office:value="177" table:style-name="ce1">
            <text:p>177</text:p>
          </table:table-cell>
          <table:table-cell office:value-type="float" office:value="126" table:style-name="ce1">
            <text:p>1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ЛУЧАН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07" table:style-name="ce1">
            <text:p>107</text:p>
          </table:table-cell>
          <table:table-cell office:value-type="float" office:value="196" table:style-name="ce1">
            <text:p>196</text:p>
          </table:table-cell>
          <table:table-cell office:value-type="float" office:value="334" table:style-name="ce1">
            <text:p>334</text:p>
          </table:table-cell>
          <table:table-cell office:value-type="float" office:value="422" table:style-name="ce1">
            <text:p>422</text:p>
          </table:table-cell>
          <table:table-cell office:value-type="float" office:value="638" table:style-name="ce1">
            <text:p>638</text:p>
          </table:table-cell>
          <table:table-cell office:value-type="float" office:value="687" table:style-name="ce1">
            <text:p>687</text:p>
          </table:table-cell>
          <table:table-cell office:value-type="float" office:value="834" table:style-name="ce1">
            <text:p>834</text:p>
          </table:table-cell>
          <table:table-cell office:value-type="float" office:value="972" table:style-name="ce1">
            <text:p>972</text:p>
          </table:table-cell>
          <table:table-cell office:value-type="float" office:value="1134" table:style-name="ce1">
            <text:p>1134</text:p>
          </table:table-cell>
          <table:table-cell office:value-type="float" office:value="932" table:style-name="ce1">
            <text:p>932</text:p>
          </table:table-cell>
          <table:table-cell office:value-type="float" office:value="497" table:style-name="ce1">
            <text:p>497</text:p>
          </table:table-cell>
          <table:table-cell office:value-type="float" office:value="373" table:style-name="ce1">
            <text:p>373</text:p>
          </table:table-cell>
          <table:table-cell office:value-type="float" office:value="285" table:style-name="ce1">
            <text:p>285</text:p>
          </table:table-cell>
          <table:table-cell office:value-type="float" office:value="137" table:style-name="ce1">
            <text:p>137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ИГ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163" table:style-name="ce1">
            <text:p>163</text:p>
          </table:table-cell>
          <table:table-cell office:value-type="float" office:value="236" table:style-name="ce1">
            <text:p>236</text:p>
          </table:table-cell>
          <table:table-cell office:value-type="float" office:value="340" table:style-name="ce1">
            <text:p>340</text:p>
          </table:table-cell>
          <table:table-cell office:value-type="float" office:value="492" table:style-name="ce1">
            <text:p>492</text:p>
          </table:table-cell>
          <table:table-cell office:value-type="float" office:value="524" table:style-name="ce1">
            <text:p>524</text:p>
          </table:table-cell>
          <table:table-cell office:value-type="float" office:value="555" table:style-name="ce1">
            <text:p>555</text:p>
          </table:table-cell>
          <table:table-cell office:value-type="float" office:value="660" table:style-name="ce1">
            <text:p>660</text:p>
          </table:table-cell>
          <table:table-cell office:value-type="float" office:value="719" table:style-name="ce1">
            <text:p>719</text:p>
          </table:table-cell>
          <table:table-cell office:value-type="float" office:value="674" table:style-name="ce1">
            <text:p>674</text:p>
          </table:table-cell>
          <table:table-cell office:value-type="float" office:value="335" table:style-name="ce1">
            <text:p>335</text:p>
          </table:table-cell>
          <table:table-cell office:value-type="float" office:value="302" table:style-name="ce1">
            <text:p>302</text:p>
          </table:table-cell>
          <table:table-cell office:value-type="float" office:value="239" table:style-name="ce1">
            <text:p>239</text:p>
          </table:table-cell>
          <table:table-cell office:value-type="float" office:value="167" table:style-name="ce1">
            <text:p>167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ЉУБОВИЈ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145" table:style-name="ce1">
            <text:p>145</text:p>
          </table:table-cell>
          <table:table-cell office:value-type="float" office:value="237" table:style-name="ce1">
            <text:p>237</text:p>
          </table:table-cell>
          <table:table-cell office:value-type="float" office:value="327" table:style-name="ce1">
            <text:p>327</text:p>
          </table:table-cell>
          <table:table-cell office:value-type="float" office:value="460" table:style-name="ce1">
            <text:p>460</text:p>
          </table:table-cell>
          <table:table-cell office:value-type="float" office:value="434" table:style-name="ce1">
            <text:p>434</text:p>
          </table:table-cell>
          <table:table-cell office:value-type="float" office:value="545" table:style-name="ce1">
            <text:p>545</text:p>
          </table:table-cell>
          <table:table-cell office:value-type="float" office:value="670" table:style-name="ce1">
            <text:p>670</text:p>
          </table:table-cell>
          <table:table-cell office:value-type="float" office:value="555" table:style-name="ce1">
            <text:p>555</text:p>
          </table:table-cell>
          <table:table-cell office:value-type="float" office:value="468" table:style-name="ce1">
            <text:p>468</text:p>
          </table:table-cell>
          <table:table-cell office:value-type="float" office:value="223" table:style-name="ce1">
            <text:p>223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ЈДАНПЕК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28" table:style-name="ce1">
            <text:p>128</text:p>
          </table:table-cell>
          <table:table-cell office:value-type="float" office:value="181" table:style-name="ce1">
            <text:p>181</text:p>
          </table:table-cell>
          <table:table-cell office:value-type="float" office:value="233" table:style-name="ce1">
            <text:p>233</text:p>
          </table:table-cell>
          <table:table-cell office:value-type="float" office:value="310" table:style-name="ce1">
            <text:p>310</text:p>
          </table:table-cell>
          <table:table-cell office:value-type="float" office:value="434" table:style-name="ce1">
            <text:p>434</text:p>
          </table:table-cell>
          <table:table-cell office:value-type="float" office:value="560" table:style-name="ce1">
            <text:p>560</text:p>
          </table:table-cell>
          <table:table-cell office:value-type="float" office:value="525" table:style-name="ce1">
            <text:p>525</text:p>
          </table:table-cell>
          <table:table-cell office:value-type="float" office:value="639" table:style-name="ce1">
            <text:p>639</text:p>
          </table:table-cell>
          <table:table-cell office:value-type="float" office:value="641" table:style-name="ce1">
            <text:p>641</text:p>
          </table:table-cell>
          <table:table-cell office:value-type="float" office:value="551" table:style-name="ce1">
            <text:p>551</text:p>
          </table:table-cell>
          <table:table-cell office:value-type="float" office:value="353" table:style-name="ce1">
            <text:p>353</text:p>
          </table:table-cell>
          <table:table-cell office:value-type="float" office:value="214" table:style-name="ce1">
            <text:p>214</text:p>
          </table:table-cell>
          <table:table-cell office:value-type="float" office:value="138" table:style-name="ce1">
            <text:p>138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ЗВОРНИ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297" table:style-name="ce1">
            <text:p>297</text:p>
          </table:table-cell>
          <table:table-cell office:value-type="float" office:value="302" table:style-name="ce1">
            <text:p>302</text:p>
          </table:table-cell>
          <table:table-cell office:value-type="float" office:value="330" table:style-name="ce1">
            <text:p>330</text:p>
          </table:table-cell>
          <table:table-cell office:value-type="float" office:value="405" table:style-name="ce1">
            <text:p>405</text:p>
          </table:table-cell>
          <table:table-cell office:value-type="float" office:value="388" table:style-name="ce1">
            <text:p>388</text:p>
          </table:table-cell>
          <table:table-cell office:value-type="float" office:value="237" table:style-name="ce1">
            <text:p>237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И ИЂОШ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280" table:style-name="ce1">
            <text:p>280</text:p>
          </table:table-cell>
          <table:table-cell office:value-type="float" office:value="307" table:style-name="ce1">
            <text:p>307</text:p>
          </table:table-cell>
          <table:table-cell office:value-type="float" office:value="350" table:style-name="ce1">
            <text:p>350</text:p>
          </table:table-cell>
          <table:table-cell office:value-type="float" office:value="336" table:style-name="ce1">
            <text:p>336</text:p>
          </table:table-cell>
          <table:table-cell office:value-type="float" office:value="359" table:style-name="ce1">
            <text:p>359</text:p>
          </table:table-cell>
          <table:table-cell office:value-type="float" office:value="424" table:style-name="ce1">
            <text:p>424</text:p>
          </table:table-cell>
          <table:table-cell office:value-type="float" office:value="432" table:style-name="ce1">
            <text:p>432</text:p>
          </table:table-cell>
          <table:table-cell office:value-type="float" office:value="354" table:style-name="ce1">
            <text:p>354</text:p>
          </table:table-cell>
          <table:table-cell office:value-type="float" office:value="168" table:style-name="ce1">
            <text:p>168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ЛО ЦРНИЋЕ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126" table:style-name="ce1">
            <text:p>126</text:p>
          </table:table-cell>
          <table:table-cell office:value-type="float" office:value="168" table:style-name="ce1">
            <text:p>168</text:p>
          </table:table-cell>
          <table:table-cell office:value-type="float" office:value="238" table:style-name="ce1">
            <text:p>238</text:p>
          </table:table-cell>
          <table:table-cell office:value-type="float" office:value="338" table:style-name="ce1">
            <text:p>338</text:p>
          </table:table-cell>
          <table:table-cell office:value-type="float" office:value="420" table:style-name="ce1">
            <text:p>420</text:p>
          </table:table-cell>
          <table:table-cell office:value-type="float" office:value="397" table:style-name="ce1">
            <text:p>397</text:p>
          </table:table-cell>
          <table:table-cell office:value-type="float" office:value="438" table:style-name="ce1">
            <text:p>438</text:p>
          </table:table-cell>
          <table:table-cell office:value-type="float" office:value="513" table:style-name="ce1">
            <text:p>513</text:p>
          </table:table-cell>
          <table:table-cell office:value-type="float" office:value="519" table:style-name="ce1">
            <text:p>519</text:p>
          </table:table-cell>
          <table:table-cell office:value-type="float" office:value="224" table:style-name="ce1">
            <text:p>224</text:p>
          </table:table-cell>
          <table:table-cell office:value-type="float" office:value="178" table:style-name="ce1">
            <text:p>178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ВЕЂ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241" table:style-name="ce1">
            <text:p>241</text:p>
          </table:table-cell>
          <table:table-cell office:value-type="float" office:value="340" table:style-name="ce1">
            <text:p>340</text:p>
          </table:table-cell>
          <table:table-cell office:value-type="float" office:value="430" table:style-name="ce1">
            <text:p>430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403" table:style-name="ce1">
            <text:p>403</text:p>
          </table:table-cell>
          <table:table-cell office:value-type="float" office:value="209" table:style-name="ce1">
            <text:p>209</text:p>
          </table:table-cell>
          <table:table-cell office:value-type="float" office:value="181" table:style-name="ce1">
            <text:p>181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ДИЈАНА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30" table:style-name="ce1">
            <text:p>230</text:p>
          </table:table-cell>
          <table:table-cell office:value-type="float" office:value="503" table:style-name="ce1">
            <text:p>503</text:p>
          </table:table-cell>
          <table:table-cell office:value-type="float" office:value="978" table:style-name="ce1">
            <text:p>978</text:p>
          </table:table-cell>
          <table:table-cell office:value-type="float" office:value="1617" table:style-name="ce1">
            <text:p>1617</text:p>
          </table:table-cell>
          <table:table-cell office:value-type="float" office:value="2186" table:style-name="ce1">
            <text:p>2186</text:p>
          </table:table-cell>
          <table:table-cell office:value-type="float" office:value="2447" table:style-name="ce1">
            <text:p>2447</text:p>
          </table:table-cell>
          <table:table-cell office:value-type="float" office:value="2424" table:style-name="ce1">
            <text:p>2424</text:p>
          </table:table-cell>
          <table:table-cell office:value-type="float" office:value="2536" table:style-name="ce1">
            <text:p>2536</text:p>
          </table:table-cell>
          <table:table-cell office:value-type="float" office:value="2669" table:style-name="ce1">
            <text:p>2669</text:p>
          </table:table-cell>
          <table:table-cell office:value-type="float" office:value="3030" table:style-name="ce1">
            <text:p>3030</text:p>
          </table:table-cell>
          <table:table-cell office:value-type="float" office:value="3173" table:style-name="ce1">
            <text:p>3173</text:p>
          </table:table-cell>
          <table:table-cell office:value-type="float" office:value="2071" table:style-name="ce1">
            <text:p>2071</text:p>
          </table:table-cell>
          <table:table-cell office:value-type="float" office:value="1715" table:style-name="ce1">
            <text:p>1715</text:p>
          </table:table-cell>
          <table:table-cell office:value-type="float" office:value="1340" table:style-name="ce1">
            <text:p>1340</text:p>
          </table:table-cell>
          <table:table-cell office:value-type="float" office:value="731" table:style-name="ce1">
            <text:p>731</text:p>
          </table:table-cell>
          <table:table-cell office:value-type="float" office:value="389" table:style-name="ce1">
            <text:p>389</text:p>
          </table:table-cell>
          <table:table-cell office:value-type="float" office:value="276" table:style-name="ce1">
            <text:p>2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ЕРОШИН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37" table:style-name="ce1">
            <text:p>137</text:p>
          </table:table-cell>
          <table:table-cell office:value-type="float" office:value="167" table:style-name="ce1">
            <text:p>167</text:p>
          </table:table-cell>
          <table:table-cell office:value-type="float" office:value="265" table:style-name="ce1">
            <text:p>265</text:p>
          </table:table-cell>
          <table:table-cell office:value-type="float" office:value="331" table:style-name="ce1">
            <text:p>331</text:p>
          </table:table-cell>
          <table:table-cell office:value-type="float" office:value="465" table:style-name="ce1">
            <text:p>465</text:p>
          </table:table-cell>
          <table:table-cell office:value-type="float" office:value="581" table:style-name="ce1">
            <text:p>581</text:p>
          </table:table-cell>
          <table:table-cell office:value-type="float" office:value="578" table:style-name="ce1">
            <text:p>578</text:p>
          </table:table-cell>
          <table:table-cell office:value-type="float" office:value="708" table:style-name="ce1">
            <text:p>708</text:p>
          </table:table-cell>
          <table:table-cell office:value-type="float" office:value="690" table:style-name="ce1">
            <text:p>690</text:p>
          </table:table-cell>
          <table:table-cell office:value-type="float" office:value="506" table:style-name="ce1">
            <text:p>506</text:p>
          </table:table-cell>
          <table:table-cell office:value-type="float" office:value="469" table:style-name="ce1">
            <text:p>469</text:p>
          </table:table-cell>
          <table:table-cell office:value-type="float" office:value="363" table:style-name="ce1">
            <text:p>363</text:p>
          </table:table-cell>
          <table:table-cell office:value-type="float" office:value="315" table:style-name="ce1">
            <text:p>315</text:p>
          </table:table-cell>
          <table:table-cell office:value-type="float" office:value="219" table:style-name="ce1">
            <text:p>219</text:p>
          </table:table-cell>
          <table:table-cell office:value-type="float" office:value="311" table:style-name="ce1">
            <text:p>3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ОНИЦА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134" table:style-name="ce1">
            <text:p>134</text:p>
          </table:table-cell>
          <table:table-cell office:value-type="float" office:value="184" table:style-name="ce1">
            <text:p>184</text:p>
          </table:table-cell>
          <table:table-cell office:value-type="float" office:value="363" table:style-name="ce1">
            <text:p>363</text:p>
          </table:table-cell>
          <table:table-cell office:value-type="float" office:value="489" table:style-name="ce1">
            <text:p>489</text:p>
          </table:table-cell>
          <table:table-cell office:value-type="float" office:value="552" table:style-name="ce1">
            <text:p>552</text:p>
          </table:table-cell>
          <table:table-cell office:value-type="float" office:value="653" table:style-name="ce1">
            <text:p>653</text:p>
          </table:table-cell>
          <table:table-cell office:value-type="float" office:value="761" table:style-name="ce1">
            <text:p>761</text:p>
          </table:table-cell>
          <table:table-cell office:value-type="float" office:value="849" table:style-name="ce1">
            <text:p>849</text:p>
          </table:table-cell>
          <table:table-cell office:value-type="float" office:value="926" table:style-name="ce1">
            <text:p>926</text:p>
          </table:table-cell>
          <table:table-cell office:value-type="float" office:value="826" table:style-name="ce1">
            <text:p>826</text:p>
          </table:table-cell>
          <table:table-cell office:value-type="float" office:value="479" table:style-name="ce1">
            <text:p>479</text:p>
          </table:table-cell>
          <table:table-cell office:value-type="float" office:value="379" table:style-name="ce1">
            <text:p>379</text:p>
          </table:table-cell>
          <table:table-cell office:value-type="float" office:value="290" table:style-name="ce1">
            <text:p>290</text:p>
          </table:table-cell>
          <table:table-cell office:value-type="float" office:value="188" table:style-name="ce1">
            <text:p>18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ЛАДЕНОВАЦ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30" table:style-name="ce1">
            <text:p>130</text:p>
          </table:table-cell>
          <table:table-cell office:value-type="float" office:value="286" table:style-name="ce1">
            <text:p>286</text:p>
          </table:table-cell>
          <table:table-cell office:value-type="float" office:value="535" table:style-name="ce1">
            <text:p>535</text:p>
          </table:table-cell>
          <table:table-cell office:value-type="float" office:value="841" table:style-name="ce1">
            <text:p>841</text:p>
          </table:table-cell>
          <table:table-cell office:value-type="float" office:value="1091" table:style-name="ce1">
            <text:p>1091</text:p>
          </table:table-cell>
          <table:table-cell office:value-type="float" office:value="1281" table:style-name="ce1">
            <text:p>1281</text:p>
          </table:table-cell>
          <table:table-cell office:value-type="float" office:value="1361" table:style-name="ce1">
            <text:p>1361</text:p>
          </table:table-cell>
          <table:table-cell office:value-type="float" office:value="1425" table:style-name="ce1">
            <text:p>1425</text:p>
          </table:table-cell>
          <table:table-cell office:value-type="float" office:value="1700" table:style-name="ce1">
            <text:p>1700</text:p>
          </table:table-cell>
          <table:table-cell office:value-type="float" office:value="1948" table:style-name="ce1">
            <text:p>1948</text:p>
          </table:table-cell>
          <table:table-cell office:value-type="float" office:value="1921" table:style-name="ce1">
            <text:p>1921</text:p>
          </table:table-cell>
          <table:table-cell office:value-type="float" office:value="1028" table:style-name="ce1">
            <text:p>1028</text:p>
          </table:table-cell>
          <table:table-cell office:value-type="float" office:value="823" table:style-name="ce1">
            <text:p>823</text:p>
          </table:table-cell>
          <table:table-cell office:value-type="float" office:value="773" table:style-name="ce1">
            <text:p>773</text:p>
          </table:table-cell>
          <table:table-cell office:value-type="float" office:value="635" table:style-name="ce1">
            <text:p>635</text:p>
          </table:table-cell>
          <table:table-cell office:value-type="float" office:value="385" table:style-name="ce1">
            <text:p>385</text:p>
          </table:table-cell>
          <table:table-cell office:value-type="float" office:value="453" table:style-name="ce1">
            <text:p>4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ЕГОТИН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53" table:style-name="ce1">
            <text:p>153</text:p>
          </table:table-cell>
          <table:table-cell office:value-type="float" office:value="244" table:style-name="ce1">
            <text:p>244</text:p>
          </table:table-cell>
          <table:table-cell office:value-type="float" office:value="434" table:style-name="ce1">
            <text:p>434</text:p>
          </table:table-cell>
          <table:table-cell office:value-type="float" office:value="571" table:style-name="ce1">
            <text:p>571</text:p>
          </table:table-cell>
          <table:table-cell office:value-type="float" office:value="854" table:style-name="ce1">
            <text:p>854</text:p>
          </table:table-cell>
          <table:table-cell office:value-type="float" office:value="1031" table:style-name="ce1">
            <text:p>1031</text:p>
          </table:table-cell>
          <table:table-cell office:value-type="float" office:value="963" table:style-name="ce1">
            <text:p>963</text:p>
          </table:table-cell>
          <table:table-cell office:value-type="float" office:value="1121" table:style-name="ce1">
            <text:p>1121</text:p>
          </table:table-cell>
          <table:table-cell office:value-type="float" office:value="1253" table:style-name="ce1">
            <text:p>1253</text:p>
          </table:table-cell>
          <table:table-cell office:value-type="float" office:value="1408" table:style-name="ce1">
            <text:p>1408</text:p>
          </table:table-cell>
          <table:table-cell office:value-type="float" office:value="838" table:style-name="ce1">
            <text:p>838</text:p>
          </table:table-cell>
          <table:table-cell office:value-type="float" office:value="566" table:style-name="ce1">
            <text:p>566</text:p>
          </table:table-cell>
          <table:table-cell office:value-type="float" office:value="308" table:style-name="ce1">
            <text:p>308</text:p>
          </table:table-cell>
          <table:table-cell office:value-type="float" office:value="217" table:style-name="ce1">
            <text:p>217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ИШКА БАЊ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65" table:style-name="ce1">
            <text:p>165</text:p>
          </table:table-cell>
          <table:table-cell office:value-type="float" office:value="224" table:style-name="ce1">
            <text:p>224</text:p>
          </table:table-cell>
          <table:table-cell office:value-type="float" office:value="274" table:style-name="ce1">
            <text:p>274</text:p>
          </table:table-cell>
          <table:table-cell office:value-type="float" office:value="368" table:style-name="ce1">
            <text:p>368</text:p>
          </table:table-cell>
          <table:table-cell office:value-type="float" office:value="432" table:style-name="ce1">
            <text:p>432</text:p>
          </table:table-cell>
          <table:table-cell office:value-type="float" office:value="501" table:style-name="ce1">
            <text:p>501</text:p>
          </table:table-cell>
          <table:table-cell office:value-type="float" office:value="640" table:style-name="ce1">
            <text:p>640</text:p>
          </table:table-cell>
          <table:table-cell office:value-type="float" office:value="676" table:style-name="ce1">
            <text:p>676</text:p>
          </table:table-cell>
          <table:table-cell office:value-type="float" office:value="492" table:style-name="ce1">
            <text:p>492</text:p>
          </table:table-cell>
          <table:table-cell office:value-type="float" office:value="453" table:style-name="ce1">
            <text:p>453</text:p>
          </table:table-cell>
          <table:table-cell office:value-type="float" office:value="397" table:style-name="ce1">
            <text:p>397</text:p>
          </table:table-cell>
          <table:table-cell office:value-type="float" office:value="319" table:style-name="ce1">
            <text:p>319</text:p>
          </table:table-cell>
          <table:table-cell office:value-type="float" office:value="153" table:style-name="ce1">
            <text:p>153</text:p>
          </table:table-cell>
          <table:table-cell office:value-type="float" office:value="250" table:style-name="ce1">
            <text:p>25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ВАРОШ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266" table:style-name="ce1">
            <text:p>266</text:p>
          </table:table-cell>
          <table:table-cell office:value-type="float" office:value="333" table:style-name="ce1">
            <text:p>333</text:p>
          </table:table-cell>
          <table:table-cell office:value-type="float" office:value="453" table:style-name="ce1">
            <text:p>453</text:p>
          </table:table-cell>
          <table:table-cell office:value-type="float" office:value="508" table:style-name="ce1">
            <text:p>508</text:p>
          </table:table-cell>
          <table:table-cell office:value-type="float" office:value="642" table:style-name="ce1">
            <text:p>642</text:p>
          </table:table-cell>
          <table:table-cell office:value-type="float" office:value="859" table:style-name="ce1">
            <text:p>859</text:p>
          </table:table-cell>
          <table:table-cell office:value-type="float" office:value="869" table:style-name="ce1">
            <text:p>869</text:p>
          </table:table-cell>
          <table:table-cell office:value-type="float" office:value="617" table:style-name="ce1">
            <text:p>617</text:p>
          </table:table-cell>
          <table:table-cell office:value-type="float" office:value="371" table:style-name="ce1">
            <text:p>371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А ЦРЊ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09" table:style-name="ce1">
            <text:p>109</text:p>
          </table:table-cell>
          <table:table-cell office:value-type="float" office:value="169" table:style-name="ce1">
            <text:p>169</text:p>
          </table:table-cell>
          <table:table-cell office:value-type="float" office:value="183" table:style-name="ce1">
            <text:p>183</text:p>
          </table:table-cell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321" table:style-name="ce1">
            <text:p>321</text:p>
          </table:table-cell>
          <table:table-cell office:value-type="float" office:value="383" table:style-name="ce1">
            <text:p>383</text:p>
          </table:table-cell>
          <table:table-cell office:value-type="float" office:value="400" table:style-name="ce1">
            <text:p>400</text:p>
          </table:table-cell>
          <table:table-cell office:value-type="float" office:value="393" table:style-name="ce1">
            <text:p>393</text:p>
          </table:table-cell>
          <table:table-cell office:value-type="float" office:value="341" table:style-name="ce1">
            <text:p>341</text:p>
          </table:table-cell>
          <table:table-cell office:value-type="float" office:value="154" table:style-name="ce1">
            <text:p>154</text:p>
          </table:table-cell>
          <table:table-cell office:value-type="float" office:value="115" table:style-name="ce1">
            <text:p>115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ОГРАД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218" table:style-name="ce1">
            <text:p>218</text:p>
          </table:table-cell>
          <table:table-cell office:value-type="float" office:value="677" table:style-name="ce1">
            <text:p>677</text:p>
          </table:table-cell>
          <table:table-cell office:value-type="float" office:value="1600" table:style-name="ce1">
            <text:p>1600</text:p>
          </table:table-cell>
          <table:table-cell office:value-type="float" office:value="2906" table:style-name="ce1">
            <text:p>2906</text:p>
          </table:table-cell>
          <table:table-cell office:value-type="float" office:value="3996" table:style-name="ce1">
            <text:p>3996</text:p>
          </table:table-cell>
          <table:table-cell office:value-type="float" office:value="4300" table:style-name="ce1">
            <text:p>4300</text:p>
          </table:table-cell>
          <table:table-cell office:value-type="float" office:value="3949" table:style-name="ce1">
            <text:p>3949</text:p>
          </table:table-cell>
          <table:table-cell office:value-type="float" office:value="3614" table:style-name="ce1">
            <text:p>3614</text:p>
          </table:table-cell>
          <table:table-cell office:value-type="float" office:value="3547" table:style-name="ce1">
            <text:p>3547</text:p>
          </table:table-cell>
          <table:table-cell office:value-type="float" office:value="4354" table:style-name="ce1">
            <text:p>4354</text:p>
          </table:table-cell>
          <table:table-cell office:value-type="float" office:value="4638" table:style-name="ce1">
            <text:p>4638</text:p>
          </table:table-cell>
          <table:table-cell office:value-type="float" office:value="2880" table:style-name="ce1">
            <text:p>2880</text:p>
          </table:table-cell>
          <table:table-cell office:value-type="float" office:value="2631" table:style-name="ce1">
            <text:p>2631</text:p>
          </table:table-cell>
          <table:table-cell office:value-type="float" office:value="2165" table:style-name="ce1">
            <text:p>2165</text:p>
          </table:table-cell>
          <table:table-cell office:value-type="float" office:value="967" table:style-name="ce1">
            <text:p>967</text:p>
          </table:table-cell>
          <table:table-cell office:value-type="float" office:value="801" table:style-name="ce1">
            <text:p>801</text:p>
          </table:table-cell>
          <table:table-cell office:value-type="float" office:value="269" table:style-name="ce1">
            <text:p>2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БЕЧЕЈ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06" table:style-name="ce1">
            <text:p>106</text:p>
          </table:table-cell>
          <table:table-cell office:value-type="float" office:value="264" table:style-name="ce1">
            <text:p>264</text:p>
          </table:table-cell>
          <table:table-cell office:value-type="float" office:value="405" table:style-name="ce1">
            <text:p>405</text:p>
          </table:table-cell>
          <table:table-cell office:value-type="float" office:value="561" table:style-name="ce1">
            <text:p>561</text:p>
          </table:table-cell>
          <table:table-cell office:value-type="float" office:value="588" table:style-name="ce1">
            <text:p>588</text:p>
          </table:table-cell>
          <table:table-cell office:value-type="float" office:value="660" table:style-name="ce1">
            <text:p>660</text:p>
          </table:table-cell>
          <table:table-cell office:value-type="float" office:value="574" table:style-name="ce1">
            <text:p>574</text:p>
          </table:table-cell>
          <table:table-cell office:value-type="float" office:value="635" table:style-name="ce1">
            <text:p>635</text:p>
          </table:table-cell>
          <table:table-cell office:value-type="float" office:value="658" table:style-name="ce1">
            <text:p>658</text:p>
          </table:table-cell>
          <table:table-cell office:value-type="float" office:value="581" table:style-name="ce1">
            <text:p>581</text:p>
          </table:table-cell>
          <table:table-cell office:value-type="float" office:value="422" table:style-name="ce1">
            <text:p>422</text:p>
          </table:table-cell>
          <table:table-cell office:value-type="float" office:value="183" table:style-name="ce1">
            <text:p>183</text:p>
          </table:table-cell>
          <table:table-cell office:value-type="float" office:value="141" table:style-name="ce1">
            <text:p>141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КНЕЖЕВАЦ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office:value-type="float" office:value="150" table:style-name="ce1">
            <text:p>150</text:p>
          </table:table-cell>
          <table:table-cell office:value-type="float" office:value="219" table:style-name="ce1">
            <text:p>219</text:p>
          </table:table-cell>
          <table:table-cell office:value-type="float" office:value="281" table:style-name="ce1">
            <text:p>281</text:p>
          </table:table-cell>
          <table:table-cell office:value-type="float" office:value="305" table:style-name="ce1">
            <text:p>305</text:p>
          </table:table-cell>
          <table:table-cell office:value-type="float" office:value="250" table:style-name="ce1">
            <text:p>250</text:p>
          </table:table-cell>
          <table:table-cell office:value-type="float" office:value="296" table:style-name="ce1">
            <text:p>296</text:p>
          </table:table-cell>
          <table:table-cell office:value-type="float" office:value="263" table:style-name="ce1">
            <text:p>263</text:p>
          </table:table-cell>
          <table:table-cell office:value-type="float" office:value="239" table:style-name="ce1">
            <text:p>239</text:p>
          </table:table-cell>
          <table:table-cell office:value-type="float" office:value="144" table:style-name="ce1">
            <text:p>144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ПАЗАР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270" table:style-name="ce1">
            <text:p>270</text:p>
          </table:table-cell>
          <table:table-cell office:value-type="float" office:value="530" table:style-name="ce1">
            <text:p>530</text:p>
          </table:table-cell>
          <table:table-cell office:value-type="float" office:value="922" table:style-name="ce1">
            <text:p>922</text:p>
          </table:table-cell>
          <table:table-cell office:value-type="float" office:value="1366" table:style-name="ce1">
            <text:p>1366</text:p>
          </table:table-cell>
          <table:table-cell office:value-type="float" office:value="1724" table:style-name="ce1">
            <text:p>1724</text:p>
          </table:table-cell>
          <table:table-cell office:value-type="float" office:value="2311" table:style-name="ce1">
            <text:p>2311</text:p>
          </table:table-cell>
          <table:table-cell office:value-type="float" office:value="2539" table:style-name="ce1">
            <text:p>2539</text:p>
          </table:table-cell>
          <table:table-cell office:value-type="float" office:value="2806" table:style-name="ce1">
            <text:p>2806</text:p>
          </table:table-cell>
          <table:table-cell office:value-type="float" office:value="2831" table:style-name="ce1">
            <text:p>2831</text:p>
          </table:table-cell>
          <table:table-cell office:value-type="float" office:value="2617" table:style-name="ce1">
            <text:p>2617</text:p>
          </table:table-cell>
          <table:table-cell office:value-type="float" office:value="1997" table:style-name="ce1">
            <text:p>1997</text:p>
          </table:table-cell>
          <table:table-cell office:value-type="float" office:value="1156" table:style-name="ce1">
            <text:p>1156</text:p>
          </table:table-cell>
          <table:table-cell office:value-type="float" office:value="835" table:style-name="ce1">
            <text:p>835</text:p>
          </table:table-cell>
          <table:table-cell office:value-type="float" office:value="517" table:style-name="ce1">
            <text:p>517</text:p>
          </table:table-cell>
          <table:table-cell office:value-type="float" office:value="311" table:style-name="ce1">
            <text:p>311</text:p>
          </table:table-cell>
          <table:table-cell office:value-type="float" office:value="135" table:style-name="ce1">
            <text:p>135</text:p>
          </table:table-cell>
          <table:table-cell office:value-type="float" office:value="99" table:style-name="ce1">
            <text:p>9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ОВИ САД</text:p>
          </table:table-cell>
          <table:table-cell office:value-type="float" office:value="25" table:style-name="ce1">
            <text:p>25</text:p>
          </table:table-cell>
          <table:table-cell office:value-type="float" office:value="108" table:style-name="ce1">
            <text:p>108</text:p>
          </table:table-cell>
          <table:table-cell office:value-type="float" office:value="183" table:style-name="ce1">
            <text:p>183</text:p>
          </table:table-cell>
          <table:table-cell office:value-type="float" office:value="397" table:style-name="ce1">
            <text:p>397</text:p>
          </table:table-cell>
          <table:table-cell office:value-type="float" office:value="985" table:style-name="ce1">
            <text:p>985</text:p>
          </table:table-cell>
          <table:table-cell office:value-type="float" office:value="2279" table:style-name="ce1">
            <text:p>2279</text:p>
          </table:table-cell>
          <table:table-cell office:value-type="float" office:value="4139" table:style-name="ce1">
            <text:p>4139</text:p>
          </table:table-cell>
          <table:table-cell office:value-type="float" office:value="6651" table:style-name="ce1">
            <text:p>6651</text:p>
          </table:table-cell>
          <table:table-cell office:value-type="float" office:value="8160" table:style-name="ce1">
            <text:p>8160</text:p>
          </table:table-cell>
          <table:table-cell office:value-type="float" office:value="9086" table:style-name="ce1">
            <text:p>9086</text:p>
          </table:table-cell>
          <table:table-cell office:value-type="float" office:value="8594" table:style-name="ce1">
            <text:p>8594</text:p>
          </table:table-cell>
          <table:table-cell office:value-type="float" office:value="8520" table:style-name="ce1">
            <text:p>8520</text:p>
          </table:table-cell>
          <table:table-cell office:value-type="float" office:value="8410" table:style-name="ce1">
            <text:p>8410</text:p>
          </table:table-cell>
          <table:table-cell office:value-type="float" office:value="8464" table:style-name="ce1">
            <text:p>8464</text:p>
          </table:table-cell>
          <table:table-cell office:value-type="float" office:value="7522" table:style-name="ce1">
            <text:p>7522</text:p>
          </table:table-cell>
          <table:table-cell office:value-type="float" office:value="4218" table:style-name="ce1">
            <text:p>4218</text:p>
          </table:table-cell>
          <table:table-cell office:value-type="float" office:value="3226" table:style-name="ce1">
            <text:p>3226</text:p>
          </table:table-cell>
          <table:table-cell office:value-type="float" office:value="1884" table:style-name="ce1">
            <text:p>1884</text:p>
          </table:table-cell>
          <table:table-cell office:value-type="float" office:value="766" table:style-name="ce1">
            <text:p>766</text:p>
          </table:table-cell>
          <table:table-cell office:value-type="float" office:value="297" table:style-name="ce1">
            <text:p>297</text:p>
          </table:table-cell>
          <table:table-cell office:value-type="float" office:value="169" table:style-name="ce1">
            <text:p>16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БРЕНОВАЦ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165" table:style-name="ce1">
            <text:p>165</text:p>
          </table:table-cell>
          <table:table-cell office:value-type="float" office:value="359" table:style-name="ce1">
            <text:p>359</text:p>
          </table:table-cell>
          <table:table-cell office:value-type="float" office:value="643" table:style-name="ce1">
            <text:p>643</text:p>
          </table:table-cell>
          <table:table-cell office:value-type="float" office:value="1024" table:style-name="ce1">
            <text:p>1024</text:p>
          </table:table-cell>
          <table:table-cell office:value-type="float" office:value="1330" table:style-name="ce1">
            <text:p>1330</text:p>
          </table:table-cell>
          <table:table-cell office:value-type="float" office:value="1676" table:style-name="ce1">
            <text:p>1676</text:p>
          </table:table-cell>
          <table:table-cell office:value-type="float" office:value="1709" table:style-name="ce1">
            <text:p>1709</text:p>
          </table:table-cell>
          <table:table-cell office:value-type="float" office:value="1931" table:style-name="ce1">
            <text:p>1931</text:p>
          </table:table-cell>
          <table:table-cell office:value-type="float" office:value="2166" table:style-name="ce1">
            <text:p>2166</text:p>
          </table:table-cell>
          <table:table-cell office:value-type="float" office:value="2501" table:style-name="ce1">
            <text:p>2501</text:p>
          </table:table-cell>
          <table:table-cell office:value-type="float" office:value="2528" table:style-name="ce1">
            <text:p>2528</text:p>
          </table:table-cell>
          <table:table-cell office:value-type="float" office:value="1450" table:style-name="ce1">
            <text:p>1450</text:p>
          </table:table-cell>
          <table:table-cell office:value-type="float" office:value="1332" table:style-name="ce1">
            <text:p>1332</text:p>
          </table:table-cell>
          <table:table-cell office:value-type="float" office:value="1136" table:style-name="ce1">
            <text:p>1136</text:p>
          </table:table-cell>
          <table:table-cell office:value-type="float" office:value="864" table:style-name="ce1">
            <text:p>864</text:p>
          </table:table-cell>
          <table:table-cell office:value-type="float" office:value="471" table:style-name="ce1">
            <text:p>471</text:p>
          </table:table-cell>
          <table:table-cell office:value-type="float" office:value="436" table:style-name="ce1">
            <text:p>43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ПОВО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141" table:style-name="ce1">
            <text:p>141</text:p>
          </table:table-cell>
          <table:table-cell office:value-type="float" office:value="218" table:style-name="ce1">
            <text:p>218</text:p>
          </table:table-cell>
          <table:table-cell office:value-type="float" office:value="301" table:style-name="ce1">
            <text:p>301</text:p>
          </table:table-cell>
          <table:table-cell office:value-type="float" office:value="364" table:style-name="ce1">
            <text:p>364</text:p>
          </table:table-cell>
          <table:table-cell office:value-type="float" office:value="382" table:style-name="ce1">
            <text:p>382</text:p>
          </table:table-cell>
          <table:table-cell office:value-type="float" office:value="424" table:style-name="ce1">
            <text:p>424</text:p>
          </table:table-cell>
          <table:table-cell office:value-type="float" office:value="457" table:style-name="ce1">
            <text:p>457</text:p>
          </table:table-cell>
          <table:table-cell office:value-type="float" office:value="507" table:style-name="ce1">
            <text:p>507</text:p>
          </table:table-cell>
          <table:table-cell office:value-type="float" office:value="418" table:style-name="ce1">
            <text:p>418</text:p>
          </table:table-cell>
          <table:table-cell office:value-type="float" office:value="213" table:style-name="ce1">
            <text:p>213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СЕЧИН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51" table:style-name="ce1">
            <text:p>151</text:p>
          </table:table-cell>
          <table:table-cell office:value-type="float" office:value="227" table:style-name="ce1">
            <text:p>227</text:p>
          </table:table-cell>
          <table:table-cell office:value-type="float" office:value="368" table:style-name="ce1">
            <text:p>368</text:p>
          </table:table-cell>
          <table:table-cell office:value-type="float" office:value="401" table:style-name="ce1">
            <text:p>401</text:p>
          </table:table-cell>
          <table:table-cell office:value-type="float" office:value="491" table:style-name="ce1">
            <text:p>491</text:p>
          </table:table-cell>
          <table:table-cell office:value-type="float" office:value="603" table:style-name="ce1">
            <text:p>603</text:p>
          </table:table-cell>
          <table:table-cell office:value-type="float" office:value="566" table:style-name="ce1">
            <text:p>566</text:p>
          </table:table-cell>
          <table:table-cell office:value-type="float" office:value="455" table:style-name="ce1">
            <text:p>455</text:p>
          </table:table-cell>
          <table:table-cell office:value-type="float" office:value="307" table:style-name="ce1">
            <text:p>307</text:p>
          </table:table-cell>
          <table:table-cell office:value-type="float" office:value="221" table:style-name="ce1">
            <text:p>221</text:p>
          </table:table-cell>
          <table:table-cell office:value-type="float" office:value="197" table:style-name="ce1">
            <text:p>197</text:p>
          </table:table-cell>
          <table:table-cell office:value-type="float" office:value="121" table:style-name="ce1">
            <text:p>12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ОЏАЦИ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office:value-type="float" office:value="328" table:style-name="ce1">
            <text:p>328</text:p>
          </table:table-cell>
          <table:table-cell office:value-type="float" office:value="586" table:style-name="ce1">
            <text:p>586</text:p>
          </table:table-cell>
          <table:table-cell office:value-type="float" office:value="663" table:style-name="ce1">
            <text:p>663</text:p>
          </table:table-cell>
          <table:table-cell office:value-type="float" office:value="802" table:style-name="ce1">
            <text:p>802</text:p>
          </table:table-cell>
          <table:table-cell office:value-type="float" office:value="797" table:style-name="ce1">
            <text:p>797</text:p>
          </table:table-cell>
          <table:table-cell office:value-type="float" office:value="1015" table:style-name="ce1">
            <text:p>1015</text:p>
          </table:table-cell>
          <table:table-cell office:value-type="float" office:value="975" table:style-name="ce1">
            <text:p>975</text:p>
          </table:table-cell>
          <table:table-cell office:value-type="float" office:value="1065" table:style-name="ce1">
            <text:p>1065</text:p>
          </table:table-cell>
          <table:table-cell office:value-type="float" office:value="999" table:style-name="ce1">
            <text:p>999</text:p>
          </table:table-cell>
          <table:table-cell office:value-type="float" office:value="490" table:style-name="ce1">
            <text:p>490</text:p>
          </table:table-cell>
          <table:table-cell office:value-type="float" office:value="335" table:style-name="ce1">
            <text:p>335</text:p>
          </table:table-cell>
          <table:table-cell office:value-type="float" office:value="181" table:style-name="ce1">
            <text:p>181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БЕОГРАД)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222" table:style-name="ce1">
            <text:p>222</text:p>
          </table:table-cell>
          <table:table-cell office:value-type="float" office:value="600" table:style-name="ce1">
            <text:p>600</text:p>
          </table:table-cell>
          <table:table-cell office:value-type="float" office:value="1235" table:style-name="ce1">
            <text:p>1235</text:p>
          </table:table-cell>
          <table:table-cell office:value-type="float" office:value="2161" table:style-name="ce1">
            <text:p>2161</text:p>
          </table:table-cell>
          <table:table-cell office:value-type="float" office:value="2762" table:style-name="ce1">
            <text:p>2762</text:p>
          </table:table-cell>
          <table:table-cell office:value-type="float" office:value="3015" table:style-name="ce1">
            <text:p>3015</text:p>
          </table:table-cell>
          <table:table-cell office:value-type="float" office:value="2892" table:style-name="ce1">
            <text:p>2892</text:p>
          </table:table-cell>
          <table:table-cell office:value-type="float" office:value="2871" table:style-name="ce1">
            <text:p>2871</text:p>
          </table:table-cell>
          <table:table-cell office:value-type="float" office:value="2944" table:style-name="ce1">
            <text:p>2944</text:p>
          </table:table-cell>
          <table:table-cell office:value-type="float" office:value="3203" table:style-name="ce1">
            <text:p>3203</text:p>
          </table:table-cell>
          <table:table-cell office:value-type="float" office:value="2871" table:style-name="ce1">
            <text:p>2871</text:p>
          </table:table-cell>
          <table:table-cell office:value-type="float" office:value="1699" table:style-name="ce1">
            <text:p>1699</text:p>
          </table:table-cell>
          <table:table-cell office:value-type="float" office:value="1320" table:style-name="ce1">
            <text:p>1320</text:p>
          </table:table-cell>
          <table:table-cell office:value-type="float" office:value="980" table:style-name="ce1">
            <text:p>980</text:p>
          </table:table-cell>
          <table:table-cell office:value-type="float" office:value="485" table:style-name="ce1">
            <text:p>485</text:p>
          </table:table-cell>
          <table:table-cell office:value-type="float" office:value="242" table:style-name="ce1">
            <text:p>242</text:p>
          </table:table-cell>
          <table:table-cell office:value-type="float" office:value="181" table:style-name="ce1">
            <text:p>18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ЛИЛУЛА (НИШ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11" table:style-name="ce1">
            <text:p>111</text:p>
          </table:table-cell>
          <table:table-cell office:value-type="float" office:value="220" table:style-name="ce1">
            <text:p>220</text:p>
          </table:table-cell>
          <table:table-cell office:value-type="float" office:value="280" table:style-name="ce1">
            <text:p>280</text:p>
          </table:table-cell>
          <table:table-cell office:value-type="float" office:value="376" table:style-name="ce1">
            <text:p>376</text:p>
          </table:table-cell>
          <table:table-cell office:value-type="float" office:value="474" table:style-name="ce1">
            <text:p>474</text:p>
          </table:table-cell>
          <table:table-cell office:value-type="float" office:value="553" table:style-name="ce1">
            <text:p>553</text:p>
          </table:table-cell>
          <table:table-cell office:value-type="float" office:value="621" table:style-name="ce1">
            <text:p>621</text:p>
          </table:table-cell>
          <table:table-cell office:value-type="float" office:value="794" table:style-name="ce1">
            <text:p>794</text:p>
          </table:table-cell>
          <table:table-cell office:value-type="float" office:value="774" table:style-name="ce1">
            <text:p>774</text:p>
          </table:table-cell>
          <table:table-cell office:value-type="float" office:value="572" table:style-name="ce1">
            <text:p>572</text:p>
          </table:table-cell>
          <table:table-cell office:value-type="float" office:value="467" table:style-name="ce1">
            <text:p>467</text:p>
          </table:table-cell>
          <table:table-cell office:value-type="float" office:value="410" table:style-name="ce1">
            <text:p>410</text:p>
          </table:table-cell>
          <table:table-cell office:value-type="float" office:value="283" table:style-name="ce1">
            <text:p>283</text:p>
          </table:table-cell>
          <table:table-cell office:value-type="float" office:value="193" table:style-name="ce1">
            <text:p>193</text:p>
          </table:table-cell>
          <table:table-cell office:value-type="float" office:value="181" table:style-name="ce1">
            <text:p>18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ТЕЛЕЈ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office:value-type="float" office:value="412" table:style-name="ce1">
            <text:p>412</text:p>
          </table:table-cell>
          <table:table-cell office:value-type="float" office:value="665" table:style-name="ce1">
            <text:p>665</text:p>
          </table:table-cell>
          <table:table-cell office:value-type="float" office:value="939" table:style-name="ce1">
            <text:p>939</text:p>
          </table:table-cell>
          <table:table-cell office:value-type="float" office:value="1063" table:style-name="ce1">
            <text:p>1063</text:p>
          </table:table-cell>
          <table:table-cell office:value-type="float" office:value="1126" table:style-name="ce1">
            <text:p>1126</text:p>
          </table:table-cell>
          <table:table-cell office:value-type="float" office:value="1182" table:style-name="ce1">
            <text:p>1182</text:p>
          </table:table-cell>
          <table:table-cell office:value-type="float" office:value="1269" table:style-name="ce1">
            <text:p>1269</text:p>
          </table:table-cell>
          <table:table-cell office:value-type="float" office:value="1500" table:style-name="ce1">
            <text:p>1500</text:p>
          </table:table-cell>
          <table:table-cell office:value-type="float" office:value="1623" table:style-name="ce1">
            <text:p>1623</text:p>
          </table:table-cell>
          <table:table-cell office:value-type="float" office:value="1106" table:style-name="ce1">
            <text:p>1106</text:p>
          </table:table-cell>
          <table:table-cell office:value-type="float" office:value="1003" table:style-name="ce1">
            <text:p>1003</text:p>
          </table:table-cell>
          <table:table-cell office:value-type="float" office:value="787" table:style-name="ce1">
            <text:p>787</text:p>
          </table:table-cell>
          <table:table-cell office:value-type="float" office:value="515" table:style-name="ce1">
            <text:p>515</text:p>
          </table:table-cell>
          <table:table-cell office:value-type="float" office:value="279" table:style-name="ce1">
            <text:p>279</text:p>
          </table:table-cell>
          <table:table-cell office:value-type="float" office:value="349" table:style-name="ce1">
            <text:p>34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НЧЕВО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273" table:style-name="ce1">
            <text:p>273</text:p>
          </table:table-cell>
          <table:table-cell office:value-type="float" office:value="603" table:style-name="ce1">
            <text:p>603</text:p>
          </table:table-cell>
          <table:table-cell office:value-type="float" office:value="1205" table:style-name="ce1">
            <text:p>1205</text:p>
          </table:table-cell>
          <table:table-cell office:value-type="float" office:value="1757" table:style-name="ce1">
            <text:p>1757</text:p>
          </table:table-cell>
          <table:table-cell office:value-type="float" office:value="2277" table:style-name="ce1">
            <text:p>2277</text:p>
          </table:table-cell>
          <table:table-cell office:value-type="float" office:value="2516" table:style-name="ce1">
            <text:p>2516</text:p>
          </table:table-cell>
          <table:table-cell office:value-type="float" office:value="2645" table:style-name="ce1">
            <text:p>2645</text:p>
          </table:table-cell>
          <table:table-cell office:value-type="float" office:value="2640" table:style-name="ce1">
            <text:p>2640</text:p>
          </table:table-cell>
          <table:table-cell office:value-type="float" office:value="2724" table:style-name="ce1">
            <text:p>2724</text:p>
          </table:table-cell>
          <table:table-cell office:value-type="float" office:value="2948" table:style-name="ce1">
            <text:p>2948</text:p>
          </table:table-cell>
          <table:table-cell office:value-type="float" office:value="2508" table:style-name="ce1">
            <text:p>2508</text:p>
          </table:table-cell>
          <table:table-cell office:value-type="float" office:value="1296" table:style-name="ce1">
            <text:p>1296</text:p>
          </table:table-cell>
          <table:table-cell office:value-type="float" office:value="863" table:style-name="ce1">
            <text:p>863</text:p>
          </table:table-cell>
          <table:table-cell office:value-type="float" office:value="510" table:style-name="ce1">
            <text:p>510</text:p>
          </table:table-cell>
          <table:table-cell office:value-type="float" office:value="190" table:style-name="ce1">
            <text:p>190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АРАЋИН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232" table:style-name="ce1">
            <text:p>232</text:p>
          </table:table-cell>
          <table:table-cell office:value-type="float" office:value="415" table:style-name="ce1">
            <text:p>415</text:p>
          </table:table-cell>
          <table:table-cell office:value-type="float" office:value="643" table:style-name="ce1">
            <text:p>643</text:p>
          </table:table-cell>
          <table:table-cell office:value-type="float" office:value="817" table:style-name="ce1">
            <text:p>817</text:p>
          </table:table-cell>
          <table:table-cell office:value-type="float" office:value="1123" table:style-name="ce1">
            <text:p>1123</text:p>
          </table:table-cell>
          <table:table-cell office:value-type="float" office:value="1203" table:style-name="ce1">
            <text:p>1203</text:p>
          </table:table-cell>
          <table:table-cell office:value-type="float" office:value="1364" table:style-name="ce1">
            <text:p>1364</text:p>
          </table:table-cell>
          <table:table-cell office:value-type="float" office:value="1655" table:style-name="ce1">
            <text:p>1655</text:p>
          </table:table-cell>
          <table:table-cell office:value-type="float" office:value="1907" table:style-name="ce1">
            <text:p>1907</text:p>
          </table:table-cell>
          <table:table-cell office:value-type="float" office:value="1657" table:style-name="ce1">
            <text:p>1657</text:p>
          </table:table-cell>
          <table:table-cell office:value-type="float" office:value="856" table:style-name="ce1">
            <text:p>856</text:p>
          </table:table-cell>
          <table:table-cell office:value-type="float" office:value="681" table:style-name="ce1">
            <text:p>681</text:p>
          </table:table-cell>
          <table:table-cell office:value-type="float" office:value="486" table:style-name="ce1">
            <text:p>486</text:p>
          </table:table-cell>
          <table:table-cell office:value-type="float" office:value="256" table:style-name="ce1">
            <text:p>256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ТРОВАЦ НА МЛАВ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138" table:style-name="ce1">
            <text:p>138</text:p>
          </table:table-cell>
          <table:table-cell office:value-type="float" office:value="221" table:style-name="ce1">
            <text:p>221</text:p>
          </table:table-cell>
          <table:table-cell office:value-type="float" office:value="360" table:style-name="ce1">
            <text:p>360</text:p>
          </table:table-cell>
          <table:table-cell office:value-type="float" office:value="461" table:style-name="ce1">
            <text:p>461</text:p>
          </table:table-cell>
          <table:table-cell office:value-type="float" office:value="726" table:style-name="ce1">
            <text:p>726</text:p>
          </table:table-cell>
          <table:table-cell office:value-type="float" office:value="922" table:style-name="ce1">
            <text:p>922</text:p>
          </table:table-cell>
          <table:table-cell office:value-type="float" office:value="939" table:style-name="ce1">
            <text:p>939</text:p>
          </table:table-cell>
          <table:table-cell office:value-type="float" office:value="1048" table:style-name="ce1">
            <text:p>1048</text:p>
          </table:table-cell>
          <table:table-cell office:value-type="float" office:value="1171" table:style-name="ce1">
            <text:p>1171</text:p>
          </table:table-cell>
          <table:table-cell office:value-type="float" office:value="1361" table:style-name="ce1">
            <text:p>1361</text:p>
          </table:table-cell>
          <table:table-cell office:value-type="float" office:value="825" table:style-name="ce1">
            <text:p>825</text:p>
          </table:table-cell>
          <table:table-cell office:value-type="float" office:value="542" table:style-name="ce1">
            <text:p>542</text:p>
          </table:table-cell>
          <table:table-cell office:value-type="float" office:value="475" table:style-name="ce1">
            <text:p>475</text:p>
          </table:table-cell>
          <table:table-cell office:value-type="float" office:value="509" table:style-name="ce1">
            <text:p>509</text:p>
          </table:table-cell>
          <table:table-cell office:value-type="float" office:value="357" table:style-name="ce1">
            <text:p>357</text:p>
          </table:table-cell>
          <table:table-cell office:value-type="float" office:value="554" table:style-name="ce1">
            <text:p>5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ЕЋИНЦИ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46" table:style-name="ce1">
            <text:p>146</text:p>
          </table:table-cell>
          <table:table-cell office:value-type="float" office:value="294" table:style-name="ce1">
            <text:p>294</text:p>
          </table:table-cell>
          <table:table-cell office:value-type="float" office:value="453" table:style-name="ce1">
            <text:p>453</text:p>
          </table:table-cell>
          <table:table-cell office:value-type="float" office:value="533" table:style-name="ce1">
            <text:p>533</text:p>
          </table:table-cell>
          <table:table-cell office:value-type="float" office:value="651" table:style-name="ce1">
            <text:p>651</text:p>
          </table:table-cell>
          <table:table-cell office:value-type="float" office:value="623" table:style-name="ce1">
            <text:p>623</text:p>
          </table:table-cell>
          <table:table-cell office:value-type="float" office:value="784" table:style-name="ce1">
            <text:p>784</text:p>
          </table:table-cell>
          <table:table-cell office:value-type="float" office:value="833" table:style-name="ce1">
            <text:p>833</text:p>
          </table:table-cell>
          <table:table-cell office:value-type="float" office:value="759" table:style-name="ce1">
            <text:p>759</text:p>
          </table:table-cell>
          <table:table-cell office:value-type="float" office:value="580" table:style-name="ce1">
            <text:p>580</text:p>
          </table:table-cell>
          <table:table-cell office:value-type="float" office:value="335" table:style-name="ce1">
            <text:p>335</text:p>
          </table:table-cell>
          <table:table-cell office:value-type="float" office:value="248" table:style-name="ce1">
            <text:p>248</text:p>
          </table:table-cell>
          <table:table-cell office:value-type="float" office:value="158" table:style-name="ce1">
            <text:p>158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ИРОТ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252" table:style-name="ce1">
            <text:p>252</text:p>
          </table:table-cell>
          <table:table-cell office:value-type="float" office:value="530" table:style-name="ce1">
            <text:p>530</text:p>
          </table:table-cell>
          <table:table-cell office:value-type="float" office:value="762" table:style-name="ce1">
            <text:p>762</text:p>
          </table:table-cell>
          <table:table-cell office:value-type="float" office:value="982" table:style-name="ce1">
            <text:p>982</text:p>
          </table:table-cell>
          <table:table-cell office:value-type="float" office:value="1234" table:style-name="ce1">
            <text:p>1234</text:p>
          </table:table-cell>
          <table:table-cell office:value-type="float" office:value="1441" table:style-name="ce1">
            <text:p>1441</text:p>
          </table:table-cell>
          <table:table-cell office:value-type="float" office:value="1858" table:style-name="ce1">
            <text:p>1858</text:p>
          </table:table-cell>
          <table:table-cell office:value-type="float" office:value="2146" table:style-name="ce1">
            <text:p>2146</text:p>
          </table:table-cell>
          <table:table-cell office:value-type="float" office:value="2537" table:style-name="ce1">
            <text:p>2537</text:p>
          </table:table-cell>
          <table:table-cell office:value-type="float" office:value="2527" table:style-name="ce1">
            <text:p>2527</text:p>
          </table:table-cell>
          <table:table-cell office:value-type="float" office:value="1694" table:style-name="ce1">
            <text:p>1694</text:p>
          </table:table-cell>
          <table:table-cell office:value-type="float" office:value="1658" table:style-name="ce1">
            <text:p>1658</text:p>
          </table:table-cell>
          <table:table-cell office:value-type="float" office:value="1494" table:style-name="ce1">
            <text:p>1494</text:p>
          </table:table-cell>
          <table:table-cell office:value-type="float" office:value="1250" table:style-name="ce1">
            <text:p>1250</text:p>
          </table:table-cell>
          <table:table-cell office:value-type="float" office:value="939" table:style-name="ce1">
            <text:p>939</text:p>
          </table:table-cell>
          <table:table-cell office:value-type="float" office:value="1367" table:style-name="ce1">
            <text:p>136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ЛАНДИШТЕ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145" table:style-name="ce1">
            <text:p>145</text:p>
          </table:table-cell>
          <table:table-cell office:value-type="float" office:value="215" table:style-name="ce1">
            <text:p>215</text:p>
          </table:table-cell>
          <table:table-cell office:value-type="float" office:value="265" table:style-name="ce1">
            <text:p>265</text:p>
          </table:table-cell>
          <table:table-cell office:value-type="float" office:value="336" table:style-name="ce1">
            <text:p>336</text:p>
          </table:table-cell>
          <table:table-cell office:value-type="float" office:value="366" table:style-name="ce1">
            <text:p>366</text:p>
          </table:table-cell>
          <table:table-cell office:value-type="float" office:value="433" table:style-name="ce1">
            <text:p>433</text:p>
          </table:table-cell>
          <table:table-cell office:value-type="float" office:value="502" table:style-name="ce1">
            <text:p>502</text:p>
          </table:table-cell>
          <table:table-cell office:value-type="float" office:value="586" table:style-name="ce1">
            <text:p>586</text:p>
          </table:table-cell>
          <table:table-cell office:value-type="float" office:value="437" table:style-name="ce1">
            <text:p>437</text:p>
          </table:table-cell>
          <table:table-cell office:value-type="float" office:value="211" table:style-name="ce1">
            <text:p>211</text:p>
          </table:table-cell>
          <table:table-cell office:value-type="float" office:value="141" table:style-name="ce1">
            <text:p>141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АРЕВАЦ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140" table:style-name="ce1">
            <text:p>140</text:p>
          </table:table-cell>
          <table:table-cell office:value-type="float" office:value="265" table:style-name="ce1">
            <text:p>265</text:p>
          </table:table-cell>
          <table:table-cell office:value-type="float" office:value="441" table:style-name="ce1">
            <text:p>441</text:p>
          </table:table-cell>
          <table:table-cell office:value-type="float" office:value="743" table:style-name="ce1">
            <text:p>743</text:p>
          </table:table-cell>
          <table:table-cell office:value-type="float" office:value="1027" table:style-name="ce1">
            <text:p>1027</text:p>
          </table:table-cell>
          <table:table-cell office:value-type="float" office:value="1381" table:style-name="ce1">
            <text:p>1381</text:p>
          </table:table-cell>
          <table:table-cell office:value-type="float" office:value="1566" table:style-name="ce1">
            <text:p>1566</text:p>
          </table:table-cell>
          <table:table-cell office:value-type="float" office:value="1492" table:style-name="ce1">
            <text:p>1492</text:p>
          </table:table-cell>
          <table:table-cell office:value-type="float" office:value="1430" table:style-name="ce1">
            <text:p>1430</text:p>
          </table:table-cell>
          <table:table-cell office:value-type="float" office:value="1564" table:style-name="ce1">
            <text:p>1564</text:p>
          </table:table-cell>
          <table:table-cell office:value-type="float" office:value="1670" table:style-name="ce1">
            <text:p>1670</text:p>
          </table:table-cell>
          <table:table-cell office:value-type="float" office:value="834" table:style-name="ce1">
            <text:p>834</text:p>
          </table:table-cell>
          <table:table-cell office:value-type="float" office:value="483" table:style-name="ce1">
            <text:p>483</text:p>
          </table:table-cell>
          <table:table-cell office:value-type="float" office:value="318" table:style-name="ce1">
            <text:p>318</text:p>
          </table:table-cell>
          <table:table-cell office:value-type="float" office:value="222" table:style-name="ce1">
            <text:p>222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ОЖЕГА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142" table:style-name="ce1">
            <text:p>142</text:p>
          </table:table-cell>
          <table:table-cell office:value-type="float" office:value="296" table:style-name="ce1">
            <text:p>296</text:p>
          </table:table-cell>
          <table:table-cell office:value-type="float" office:value="427" table:style-name="ce1">
            <text:p>427</text:p>
          </table:table-cell>
          <table:table-cell office:value-type="float" office:value="589" table:style-name="ce1">
            <text:p>589</text:p>
          </table:table-cell>
          <table:table-cell office:value-type="float" office:value="747" table:style-name="ce1">
            <text:p>747</text:p>
          </table:table-cell>
          <table:table-cell office:value-type="float" office:value="840" table:style-name="ce1">
            <text:p>840</text:p>
          </table:table-cell>
          <table:table-cell office:value-type="float" office:value="991" table:style-name="ce1">
            <text:p>991</text:p>
          </table:table-cell>
          <table:table-cell office:value-type="float" office:value="1122" table:style-name="ce1">
            <text:p>1122</text:p>
          </table:table-cell>
          <table:table-cell office:value-type="float" office:value="1314" table:style-name="ce1">
            <text:p>1314</text:p>
          </table:table-cell>
          <table:table-cell office:value-type="float" office:value="1146" table:style-name="ce1">
            <text:p>1146</text:p>
          </table:table-cell>
          <table:table-cell office:value-type="float" office:value="618" table:style-name="ce1">
            <text:p>618</text:p>
          </table:table-cell>
          <table:table-cell office:value-type="float" office:value="501" table:style-name="ce1">
            <text:p>501</text:p>
          </table:table-cell>
          <table:table-cell office:value-type="float" office:value="403" table:style-name="ce1">
            <text:p>403</text:p>
          </table:table-cell>
          <table:table-cell office:value-type="float" office:value="329" table:style-name="ce1">
            <text:p>329</text:p>
          </table:table-cell>
          <table:table-cell office:value-type="float" office:value="172" table:style-name="ce1">
            <text:p>172</text:p>
          </table:table-cell>
          <table:table-cell office:value-type="float" office:value="218" table:style-name="ce1">
            <text:p>2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ЕШЕВ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54" table:style-name="ce1">
            <text:p>154</text:p>
          </table:table-cell>
          <table:table-cell office:value-type="float" office:value="322" table:style-name="ce1">
            <text:p>322</text:p>
          </table:table-cell>
          <table:table-cell office:value-type="float" office:value="585" table:style-name="ce1">
            <text:p>585</text:p>
          </table:table-cell>
          <table:table-cell office:value-type="float" office:value="766" table:style-name="ce1">
            <text:p>766</text:p>
          </table:table-cell>
          <table:table-cell office:value-type="float" office:value="963" table:style-name="ce1">
            <text:p>963</text:p>
          </table:table-cell>
          <table:table-cell office:value-type="float" office:value="1069" table:style-name="ce1">
            <text:p>1069</text:p>
          </table:table-cell>
          <table:table-cell office:value-type="float" office:value="1130" table:style-name="ce1">
            <text:p>1130</text:p>
          </table:table-cell>
          <table:table-cell office:value-type="float" office:value="1084" table:style-name="ce1">
            <text:p>1084</text:p>
          </table:table-cell>
          <table:table-cell office:value-type="float" office:value="839" table:style-name="ce1">
            <text:p>839</text:p>
          </table:table-cell>
          <table:table-cell office:value-type="float" office:value="578" table:style-name="ce1">
            <text:p>578</text:p>
          </table:table-cell>
          <table:table-cell office:value-type="float" office:value="491" table:style-name="ce1">
            <text:p>491</text:p>
          </table:table-cell>
          <table:table-cell office:value-type="float" office:value="343" table:style-name="ce1">
            <text:p>343</text:p>
          </table:table-cell>
          <table:table-cell office:value-type="float" office:value="216" table:style-name="ce1">
            <text:p>216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БОЈ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140" table:style-name="ce1">
            <text:p>140</text:p>
          </table:table-cell>
          <table:table-cell office:value-type="float" office:value="205" table:style-name="ce1">
            <text:p>205</text:p>
          </table:table-cell>
          <table:table-cell office:value-type="float" office:value="290" table:style-name="ce1">
            <text:p>290</text:p>
          </table:table-cell>
          <table:table-cell office:value-type="float" office:value="384" table:style-name="ce1">
            <text:p>384</text:p>
          </table:table-cell>
          <table:table-cell office:value-type="float" office:value="566" table:style-name="ce1">
            <text:p>566</text:p>
          </table:table-cell>
          <table:table-cell office:value-type="float" office:value="766" table:style-name="ce1">
            <text:p>766</text:p>
          </table:table-cell>
          <table:table-cell office:value-type="float" office:value="981" table:style-name="ce1">
            <text:p>981</text:p>
          </table:table-cell>
          <table:table-cell office:value-type="float" office:value="966" table:style-name="ce1">
            <text:p>966</text:p>
          </table:table-cell>
          <table:table-cell office:value-type="float" office:value="796" table:style-name="ce1">
            <text:p>796</text:p>
          </table:table-cell>
          <table:table-cell office:value-type="float" office:value="509" table:style-name="ce1">
            <text:p>509</text:p>
          </table:table-cell>
          <table:table-cell office:value-type="float" office:value="393" table:style-name="ce1">
            <text:p>393</text:p>
          </table:table-cell>
          <table:table-cell office:value-type="float" office:value="246" table:style-name="ce1">
            <text:p>246</text:p>
          </table:table-cell>
          <table:table-cell office:value-type="float" office:value="101" table:style-name="ce1">
            <text:p>10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ИЈЕПОЉЕ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11" table:style-name="ce1">
            <text:p>111</text:p>
          </table:table-cell>
          <table:table-cell office:value-type="float" office:value="219" table:style-name="ce1">
            <text:p>219</text:p>
          </table:table-cell>
          <table:table-cell office:value-type="float" office:value="378" table:style-name="ce1">
            <text:p>378</text:p>
          </table:table-cell>
          <table:table-cell office:value-type="float" office:value="531" table:style-name="ce1">
            <text:p>531</text:p>
          </table:table-cell>
          <table:table-cell office:value-type="float" office:value="715" table:style-name="ce1">
            <text:p>715</text:p>
          </table:table-cell>
          <table:table-cell office:value-type="float" office:value="983" table:style-name="ce1">
            <text:p>983</text:p>
          </table:table-cell>
          <table:table-cell office:value-type="float" office:value="1192" table:style-name="ce1">
            <text:p>1192</text:p>
          </table:table-cell>
          <table:table-cell office:value-type="float" office:value="1246" table:style-name="ce1">
            <text:p>1246</text:p>
          </table:table-cell>
          <table:table-cell office:value-type="float" office:value="1103" table:style-name="ce1">
            <text:p>1103</text:p>
          </table:table-cell>
          <table:table-cell office:value-type="float" office:value="987" table:style-name="ce1">
            <text:p>987</text:p>
          </table:table-cell>
          <table:table-cell office:value-type="float" office:value="619" table:style-name="ce1">
            <text:p>619</text:p>
          </table:table-cell>
          <table:table-cell office:value-type="float" office:value="498" table:style-name="ce1">
            <text:p>498</text:p>
          </table:table-cell>
          <table:table-cell office:value-type="float" office:value="290" table:style-name="ce1">
            <text:p>290</text:p>
          </table:table-cell>
          <table:table-cell office:value-type="float" office:value="128" table:style-name="ce1">
            <text:p>128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ПРОКУПЉЕ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6" table:style-name="ce1">
            <text:p>106</text:p>
          </table:table-cell>
          <table:table-cell office:value-type="float" office:value="198" table:style-name="ce1">
            <text:p>198</text:p>
          </table:table-cell>
          <table:table-cell office:value-type="float" office:value="319" table:style-name="ce1">
            <text:p>319</text:p>
          </table:table-cell>
          <table:table-cell office:value-type="float" office:value="565" table:style-name="ce1">
            <text:p>565</text:p>
          </table:table-cell>
          <table:table-cell office:value-type="float" office:value="735" table:style-name="ce1">
            <text:p>735</text:p>
          </table:table-cell>
          <table:table-cell office:value-type="float" office:value="1056" table:style-name="ce1">
            <text:p>1056</text:p>
          </table:table-cell>
          <table:table-cell office:value-type="float" office:value="1368" table:style-name="ce1">
            <text:p>1368</text:p>
          </table:table-cell>
          <table:table-cell office:value-type="float" office:value="1522" table:style-name="ce1">
            <text:p>1522</text:p>
          </table:table-cell>
          <table:table-cell office:value-type="float" office:value="1685" table:style-name="ce1">
            <text:p>1685</text:p>
          </table:table-cell>
          <table:table-cell office:value-type="float" office:value="1982" table:style-name="ce1">
            <text:p>1982</text:p>
          </table:table-cell>
          <table:table-cell office:value-type="float" office:value="1998" table:style-name="ce1">
            <text:p>1998</text:p>
          </table:table-cell>
          <table:table-cell office:value-type="float" office:value="1377" table:style-name="ce1">
            <text:p>1377</text:p>
          </table:table-cell>
          <table:table-cell office:value-type="float" office:value="1335" table:style-name="ce1">
            <text:p>1335</text:p>
          </table:table-cell>
          <table:table-cell office:value-type="float" office:value="1102" table:style-name="ce1">
            <text:p>1102</text:p>
          </table:table-cell>
          <table:table-cell office:value-type="float" office:value="918" table:style-name="ce1">
            <text:p>918</text:p>
          </table:table-cell>
          <table:table-cell office:value-type="float" office:value="569" table:style-name="ce1">
            <text:p>569</text:p>
          </table:table-cell>
          <table:table-cell office:value-type="float" office:value="729" table:style-name="ce1">
            <text:p>72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ЖАЊ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office:value-type="float" office:value="231" table:style-name="ce1">
            <text:p>231</text:p>
          </table:table-cell>
          <table:table-cell office:value-type="float" office:value="253" table:style-name="ce1">
            <text:p>253</text:p>
          </table:table-cell>
          <table:table-cell office:value-type="float" office:value="240" table:style-name="ce1">
            <text:p>240</text:p>
          </table:table-cell>
          <table:table-cell office:value-type="float" office:value="321" table:style-name="ce1">
            <text:p>321</text:p>
          </table:table-cell>
          <table:table-cell office:value-type="float" office:value="434" table:style-name="ce1">
            <text:p>434</text:p>
          </table:table-cell>
          <table:table-cell office:value-type="float" office:value="438" table:style-name="ce1">
            <text:p>438</text:p>
          </table:table-cell>
          <table:table-cell office:value-type="float" office:value="252" table:style-name="ce1">
            <text:p>252</text:p>
          </table:table-cell>
          <table:table-cell office:value-type="float" office:value="158" table:style-name="ce1">
            <text:p>158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КОВИЦА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252" table:style-name="ce1">
            <text:p>252</text:p>
          </table:table-cell>
          <table:table-cell office:value-type="float" office:value="490" table:style-name="ce1">
            <text:p>490</text:p>
          </table:table-cell>
          <table:table-cell office:value-type="float" office:value="909" table:style-name="ce1">
            <text:p>909</text:p>
          </table:table-cell>
          <table:table-cell office:value-type="float" office:value="1301" table:style-name="ce1">
            <text:p>1301</text:p>
          </table:table-cell>
          <table:table-cell office:value-type="float" office:value="1531" table:style-name="ce1">
            <text:p>1531</text:p>
          </table:table-cell>
          <table:table-cell office:value-type="float" office:value="1477" table:style-name="ce1">
            <text:p>1477</text:p>
          </table:table-cell>
          <table:table-cell office:value-type="float" office:value="1436" table:style-name="ce1">
            <text:p>1436</text:p>
          </table:table-cell>
          <table:table-cell office:value-type="float" office:value="1328" table:style-name="ce1">
            <text:p>1328</text:p>
          </table:table-cell>
          <table:table-cell office:value-type="float" office:value="1460" table:style-name="ce1">
            <text:p>1460</text:p>
          </table:table-cell>
          <table:table-cell office:value-type="float" office:value="1380" table:style-name="ce1">
            <text:p>1380</text:p>
          </table:table-cell>
          <table:table-cell office:value-type="float" office:value="940" table:style-name="ce1">
            <text:p>940</text:p>
          </table:table-cell>
          <table:table-cell office:value-type="float" office:value="933" table:style-name="ce1">
            <text:p>933</text:p>
          </table:table-cell>
          <table:table-cell office:value-type="float" office:value="726" table:style-name="ce1">
            <text:p>726</text:p>
          </table:table-cell>
          <table:table-cell office:value-type="float" office:value="294" table:style-name="ce1">
            <text:p>294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Ч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float" office:value="167" table:style-name="ce1">
            <text:p>167</text:p>
          </table:table-cell>
          <table:table-cell office:value-type="float" office:value="266" table:style-name="ce1">
            <text:p>266</text:p>
          </table:table-cell>
          <table:table-cell office:value-type="float" office:value="385" table:style-name="ce1">
            <text:p>385</text:p>
          </table:table-cell>
          <table:table-cell office:value-type="float" office:value="378" table:style-name="ce1">
            <text:p>378</text:p>
          </table:table-cell>
          <table:table-cell office:value-type="float" office:value="382" table:style-name="ce1">
            <text:p>382</text:p>
          </table:table-cell>
          <table:table-cell office:value-type="float" office:value="427" table:style-name="ce1">
            <text:p>427</text:p>
          </table:table-cell>
          <table:table-cell office:value-type="float" office:value="571" table:style-name="ce1">
            <text:p>571</text:p>
          </table:table-cell>
          <table:table-cell office:value-type="float" office:value="544" table:style-name="ce1">
            <text:p>544</text:p>
          </table:table-cell>
          <table:table-cell office:value-type="float" office:value="291" table:style-name="ce1">
            <text:p>291</text:p>
          </table:table-cell>
          <table:table-cell office:value-type="float" office:value="212" table:style-name="ce1">
            <text:p>212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02" table:style-name="ce1">
            <text:p>102</text:p>
          </table:table-cell>
          <table:table-cell office:value-type="float" office:value="165" table:style-name="ce1">
            <text:p>16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АШКА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250" table:style-name="ce1">
            <text:p>250</text:p>
          </table:table-cell>
          <table:table-cell office:value-type="float" office:value="514" table:style-name="ce1">
            <text:p>514</text:p>
          </table:table-cell>
          <table:table-cell office:value-type="float" office:value="766" table:style-name="ce1">
            <text:p>766</text:p>
          </table:table-cell>
          <table:table-cell office:value-type="float" office:value="933" table:style-name="ce1">
            <text:p>933</text:p>
          </table:table-cell>
          <table:table-cell office:value-type="float" office:value="965" table:style-name="ce1">
            <text:p>965</text:p>
          </table:table-cell>
          <table:table-cell office:value-type="float" office:value="958" table:style-name="ce1">
            <text:p>958</text:p>
          </table:table-cell>
          <table:table-cell office:value-type="float" office:value="1179" table:style-name="ce1">
            <text:p>1179</text:p>
          </table:table-cell>
          <table:table-cell office:value-type="float" office:value="1400" table:style-name="ce1">
            <text:p>1400</text:p>
          </table:table-cell>
          <table:table-cell office:value-type="float" office:value="1194" table:style-name="ce1">
            <text:p>1194</text:p>
          </table:table-cell>
          <table:table-cell office:value-type="float" office:value="684" table:style-name="ce1">
            <text:p>684</text:p>
          </table:table-cell>
          <table:table-cell office:value-type="float" office:value="481" table:style-name="ce1">
            <text:p>481</text:p>
          </table:table-cell>
          <table:table-cell office:value-type="float" office:value="362" table:style-name="ce1">
            <text:p>362</text:p>
          </table:table-cell>
          <table:table-cell office:value-type="float" office:value="229" table:style-name="ce1">
            <text:p>229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ЕКОВАЦ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313" table:style-name="ce1">
            <text:p>313</text:p>
          </table:table-cell>
          <table:table-cell office:value-type="float" office:value="374" table:style-name="ce1">
            <text:p>374</text:p>
          </table:table-cell>
          <table:table-cell office:value-type="float" office:value="404" table:style-name="ce1">
            <text:p>404</text:p>
          </table:table-cell>
          <table:table-cell office:value-type="float" office:value="557" table:style-name="ce1">
            <text:p>557</text:p>
          </table:table-cell>
          <table:table-cell office:value-type="float" office:value="747" table:style-name="ce1">
            <text:p>747</text:p>
          </table:table-cell>
          <table:table-cell office:value-type="float" office:value="725" table:style-name="ce1">
            <text:p>725</text:p>
          </table:table-cell>
          <table:table-cell office:value-type="float" office:value="421" table:style-name="ce1">
            <text:p>421</text:p>
          </table:table-cell>
          <table:table-cell office:value-type="float" office:value="384" table:style-name="ce1">
            <text:p>384</text:p>
          </table:table-cell>
          <table:table-cell office:value-type="float" office:value="283" table:style-name="ce1">
            <text:p>283</text:p>
          </table:table-cell>
          <table:table-cell office:value-type="float" office:value="267" table:style-name="ce1">
            <text:p>267</text:p>
          </table:table-cell>
          <table:table-cell office:value-type="float" office:value="170" table:style-name="ce1">
            <text:p>170</text:p>
          </table:table-cell>
          <table:table-cell office:value-type="float" office:value="131" table:style-name="ce1">
            <text:p>1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РУМА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159" table:style-name="ce1">
            <text:p>159</text:p>
          </table:table-cell>
          <table:table-cell office:value-type="float" office:value="362" table:style-name="ce1">
            <text:p>362</text:p>
          </table:table-cell>
          <table:table-cell office:value-type="float" office:value="595" table:style-name="ce1">
            <text:p>595</text:p>
          </table:table-cell>
          <table:table-cell office:value-type="float" office:value="921" table:style-name="ce1">
            <text:p>921</text:p>
          </table:table-cell>
          <table:table-cell office:value-type="float" office:value="1274" table:style-name="ce1">
            <text:p>1274</text:p>
          </table:table-cell>
          <table:table-cell office:value-type="float" office:value="1386" table:style-name="ce1">
            <text:p>1386</text:p>
          </table:table-cell>
          <table:table-cell office:value-type="float" office:value="1501" table:style-name="ce1">
            <text:p>1501</text:p>
          </table:table-cell>
          <table:table-cell office:value-type="float" office:value="1646" table:style-name="ce1">
            <text:p>1646</text:p>
          </table:table-cell>
          <table:table-cell office:value-type="float" office:value="1832" table:style-name="ce1">
            <text:p>1832</text:p>
          </table:table-cell>
          <table:table-cell office:value-type="float" office:value="1841" table:style-name="ce1">
            <text:p>1841</text:p>
          </table:table-cell>
          <table:table-cell office:value-type="float" office:value="1511" table:style-name="ce1">
            <text:p>1511</text:p>
          </table:table-cell>
          <table:table-cell office:value-type="float" office:value="740" table:style-name="ce1">
            <text:p>740</text:p>
          </table:table-cell>
          <table:table-cell office:value-type="float" office:value="476" table:style-name="ce1">
            <text:p>476</text:p>
          </table:table-cell>
          <table:table-cell office:value-type="float" office:value="254" table:style-name="ce1">
            <text:p>254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АВСКИ ВЕНАЦ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06" table:style-name="ce1">
            <text:p>206</text:p>
          </table:table-cell>
          <table:table-cell office:value-type="float" office:value="345" table:style-name="ce1">
            <text:p>345</text:p>
          </table:table-cell>
          <table:table-cell office:value-type="float" office:value="623" table:style-name="ce1">
            <text:p>623</text:p>
          </table:table-cell>
          <table:table-cell office:value-type="float" office:value="857" table:style-name="ce1">
            <text:p>857</text:p>
          </table:table-cell>
          <table:table-cell office:value-type="float" office:value="945" table:style-name="ce1">
            <text:p>945</text:p>
          </table:table-cell>
          <table:table-cell office:value-type="float" office:value="959" table:style-name="ce1">
            <text:p>959</text:p>
          </table:table-cell>
          <table:table-cell office:value-type="float" office:value="905" table:style-name="ce1">
            <text:p>905</text:p>
          </table:table-cell>
          <table:table-cell office:value-type="float" office:value="947" table:style-name="ce1">
            <text:p>947</text:p>
          </table:table-cell>
          <table:table-cell office:value-type="float" office:value="1123" table:style-name="ce1">
            <text:p>1123</text:p>
          </table:table-cell>
          <table:table-cell office:value-type="float" office:value="1062" table:style-name="ce1">
            <text:p>1062</text:p>
          </table:table-cell>
          <table:table-cell office:value-type="float" office:value="601" table:style-name="ce1">
            <text:p>601</text:p>
          </table:table-cell>
          <table:table-cell office:value-type="float" office:value="410" table:style-name="ce1">
            <text:p>410</text:p>
          </table:table-cell>
          <table:table-cell office:value-type="float" office:value="271" table:style-name="ce1">
            <text:p>271</text:p>
          </table:table-cell>
          <table:table-cell office:value-type="float" office:value="189" table:style-name="ce1">
            <text:p>189</text:p>
          </table:table-cell>
          <table:table-cell office:value-type="float" office:value="111" table:style-name="ce1">
            <text:p>111</text:p>
          </table:table-cell>
          <table:table-cell office:value-type="float" office:value="64" table:style-name="ce1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ИЛАЈНАЦ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56" table:style-name="ce1">
            <text:p>156</text:p>
          </table:table-cell>
          <table:table-cell office:value-type="float" office:value="251" table:style-name="ce1">
            <text:p>251</text:p>
          </table:table-cell>
          <table:table-cell office:value-type="float" office:value="340" table:style-name="ce1">
            <text:p>340</text:p>
          </table:table-cell>
          <table:table-cell office:value-type="float" office:value="501" table:style-name="ce1">
            <text:p>501</text:p>
          </table:table-cell>
          <table:table-cell office:value-type="float" office:value="737" table:style-name="ce1">
            <text:p>737</text:p>
          </table:table-cell>
          <table:table-cell office:value-type="float" office:value="794" table:style-name="ce1">
            <text:p>794</text:p>
          </table:table-cell>
          <table:table-cell office:value-type="float" office:value="831" table:style-name="ce1">
            <text:p>831</text:p>
          </table:table-cell>
          <table:table-cell office:value-type="float" office:value="945" table:style-name="ce1">
            <text:p>945</text:p>
          </table:table-cell>
          <table:table-cell office:value-type="float" office:value="1039" table:style-name="ce1">
            <text:p>1039</text:p>
          </table:table-cell>
          <table:table-cell office:value-type="float" office:value="1130" table:style-name="ce1">
            <text:p>1130</text:p>
          </table:table-cell>
          <table:table-cell office:value-type="float" office:value="610" table:style-name="ce1">
            <text:p>610</text:p>
          </table:table-cell>
          <table:table-cell office:value-type="float" office:value="486" table:style-name="ce1">
            <text:p>486</text:p>
          </table:table-cell>
          <table:table-cell office:value-type="float" office:value="350" table:style-name="ce1">
            <text:p>350</text:p>
          </table:table-cell>
          <table:table-cell office:value-type="float" office:value="295" table:style-name="ce1">
            <text:p>295</text:p>
          </table:table-cell>
          <table:table-cell office:value-type="float" office:value="177" table:style-name="ce1">
            <text:p>177</text:p>
          </table:table-cell>
          <table:table-cell office:value-type="float" office:value="257" table:style-name="ce1">
            <text:p>25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ВРЉИ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160" table:style-name="ce1">
            <text:p>160</text:p>
          </table:table-cell>
          <table:table-cell office:value-type="float" office:value="251" table:style-name="ce1">
            <text:p>251</text:p>
          </table:table-cell>
          <table:table-cell office:value-type="float" office:value="341" table:style-name="ce1">
            <text:p>341</text:p>
          </table:table-cell>
          <table:table-cell office:value-type="float" office:value="360" table:style-name="ce1">
            <text:p>360</text:p>
          </table:table-cell>
          <table:table-cell office:value-type="float" office:value="456" table:style-name="ce1">
            <text:p>456</text:p>
          </table:table-cell>
          <table:table-cell office:value-type="float" office:value="552" table:style-name="ce1">
            <text:p>552</text:p>
          </table:table-cell>
          <table:table-cell office:value-type="float" office:value="833" table:style-name="ce1">
            <text:p>833</text:p>
          </table:table-cell>
          <table:table-cell office:value-type="float" office:value="991" table:style-name="ce1">
            <text:p>991</text:p>
          </table:table-cell>
          <table:table-cell office:value-type="float" office:value="637" table:style-name="ce1">
            <text:p>637</text:p>
          </table:table-cell>
          <table:table-cell office:value-type="float" office:value="568" table:style-name="ce1">
            <text:p>568</text:p>
          </table:table-cell>
          <table:table-cell office:value-type="float" office:value="500" table:style-name="ce1">
            <text:p>500</text:p>
          </table:table-cell>
          <table:table-cell office:value-type="float" office:value="378" table:style-name="ce1">
            <text:p>378</text:p>
          </table:table-cell>
          <table:table-cell office:value-type="float" office:value="238" table:style-name="ce1">
            <text:p>238</text:p>
          </table:table-cell>
          <table:table-cell office:value-type="float" office:value="270" table:style-name="ce1">
            <text:p>27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ВОЈНО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216" table:style-name="ce1">
            <text:p>216</text:p>
          </table:table-cell>
          <table:table-cell office:value-type="float" office:value="301" table:style-name="ce1">
            <text:p>301</text:p>
          </table:table-cell>
          <table:table-cell office:value-type="float" office:value="271" table:style-name="ce1">
            <text:p>271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НТА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204" table:style-name="ce1">
            <text:p>204</text:p>
          </table:table-cell>
          <table:table-cell office:value-type="float" office:value="375" table:style-name="ce1">
            <text:p>375</text:p>
          </table:table-cell>
          <table:table-cell office:value-type="float" office:value="491" table:style-name="ce1">
            <text:p>491</text:p>
          </table:table-cell>
          <table:table-cell office:value-type="float" office:value="628" table:style-name="ce1">
            <text:p>628</text:p>
          </table:table-cell>
          <table:table-cell office:value-type="float" office:value="663" table:style-name="ce1">
            <text:p>663</text:p>
          </table:table-cell>
          <table:table-cell office:value-type="float" office:value="606" table:style-name="ce1">
            <text:p>606</text:p>
          </table:table-cell>
          <table:table-cell office:value-type="float" office:value="753" table:style-name="ce1">
            <text:p>753</text:p>
          </table:table-cell>
          <table:table-cell office:value-type="float" office:value="788" table:style-name="ce1">
            <text:p>788</text:p>
          </table:table-cell>
          <table:table-cell office:value-type="float" office:value="699" table:style-name="ce1">
            <text:p>699</text:p>
          </table:table-cell>
          <table:table-cell office:value-type="float" office:value="562" table:style-name="ce1">
            <text:p>562</text:p>
          </table:table-cell>
          <table:table-cell office:value-type="float" office:value="375" table:style-name="ce1">
            <text:p>375</text:p>
          </table:table-cell>
          <table:table-cell office:value-type="float" office:value="262" table:style-name="ce1">
            <text:p>262</text:p>
          </table:table-cell>
          <table:table-cell office:value-type="float" office:value="121" table:style-name="ce1">
            <text:p>121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ЕЧАЊ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17" table:style-name="ce1">
            <text:p>117</text:p>
          </table:table-cell>
          <table:table-cell office:value-type="float" office:value="230" table:style-name="ce1">
            <text:p>230</text:p>
          </table:table-cell>
          <table:table-cell office:value-type="float" office:value="284" table:style-name="ce1">
            <text:p>284</text:p>
          </table:table-cell>
          <table:table-cell office:value-type="float" office:value="323" table:style-name="ce1">
            <text:p>323</text:p>
          </table:table-cell>
          <table:table-cell office:value-type="float" office:value="341" table:style-name="ce1">
            <text:p>341</text:p>
          </table:table-cell>
          <table:table-cell office:value-type="float" office:value="454" table:style-name="ce1">
            <text:p>454</text:p>
          </table:table-cell>
          <table:table-cell office:value-type="float" office:value="574" table:style-name="ce1">
            <text:p>574</text:p>
          </table:table-cell>
          <table:table-cell office:value-type="float" office:value="592" table:style-name="ce1">
            <text:p>592</text:p>
          </table:table-cell>
          <table:table-cell office:value-type="float" office:value="625" table:style-name="ce1">
            <text:p>625</text:p>
          </table:table-cell>
          <table:table-cell office:value-type="float" office:value="515" table:style-name="ce1">
            <text:p>515</text:p>
          </table:table-cell>
          <table:table-cell office:value-type="float" office:value="242" table:style-name="ce1">
            <text:p>242</text:p>
          </table:table-cell>
          <table:table-cell office:value-type="float" office:value="209" table:style-name="ce1">
            <text:p>209</text:p>
          </table:table-cell>
          <table:table-cell office:value-type="float" office:value="118" table:style-name="ce1">
            <text:p>11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ЈЕНИЦА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96" table:style-name="ce1">
            <text:p>196</text:p>
          </table:table-cell>
          <table:table-cell office:value-type="float" office:value="371" table:style-name="ce1">
            <text:p>371</text:p>
          </table:table-cell>
          <table:table-cell office:value-type="float" office:value="452" table:style-name="ce1">
            <text:p>452</text:p>
          </table:table-cell>
          <table:table-cell office:value-type="float" office:value="702" table:style-name="ce1">
            <text:p>702</text:p>
          </table:table-cell>
          <table:table-cell office:value-type="float" office:value="790" table:style-name="ce1">
            <text:p>790</text:p>
          </table:table-cell>
          <table:table-cell office:value-type="float" office:value="900" table:style-name="ce1">
            <text:p>900</text:p>
          </table:table-cell>
          <table:table-cell office:value-type="float" office:value="863" table:style-name="ce1">
            <text:p>863</text:p>
          </table:table-cell>
          <table:table-cell office:value-type="float" office:value="844" table:style-name="ce1">
            <text:p>844</text:p>
          </table:table-cell>
          <table:table-cell office:value-type="float" office:value="712" table:style-name="ce1">
            <text:p>712</text:p>
          </table:table-cell>
          <table:table-cell office:value-type="float" office:value="450" table:style-name="ce1">
            <text:p>450</text:p>
          </table:table-cell>
          <table:table-cell office:value-type="float" office:value="342" table:style-name="ce1">
            <text:p>342</text:p>
          </table:table-cell>
          <table:table-cell office:value-type="float" office:value="230" table:style-name="ce1">
            <text:p>230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О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float" office:value="413" table:style-name="ce1">
            <text:p>413</text:p>
          </table:table-cell>
          <table:table-cell office:value-type="float" office:value="695" table:style-name="ce1">
            <text:p>695</text:p>
          </table:table-cell>
          <table:table-cell office:value-type="float" office:value="1092" table:style-name="ce1">
            <text:p>1092</text:p>
          </table:table-cell>
          <table:table-cell office:value-type="float" office:value="1553" table:style-name="ce1">
            <text:p>1553</text:p>
          </table:table-cell>
          <table:table-cell office:value-type="float" office:value="1956" table:style-name="ce1">
            <text:p>1956</text:p>
          </table:table-cell>
          <table:table-cell office:value-type="float" office:value="2121" table:style-name="ce1">
            <text:p>2121</text:p>
          </table:table-cell>
          <table:table-cell office:value-type="float" office:value="2196" table:style-name="ce1">
            <text:p>2196</text:p>
          </table:table-cell>
          <table:table-cell office:value-type="float" office:value="2550" table:style-name="ce1">
            <text:p>2550</text:p>
          </table:table-cell>
          <table:table-cell office:value-type="float" office:value="2839" table:style-name="ce1">
            <text:p>2839</text:p>
          </table:table-cell>
          <table:table-cell office:value-type="float" office:value="2570" table:style-name="ce1">
            <text:p>2570</text:p>
          </table:table-cell>
          <table:table-cell office:value-type="float" office:value="1369" table:style-name="ce1">
            <text:p>1369</text:p>
          </table:table-cell>
          <table:table-cell office:value-type="float" office:value="958" table:style-name="ce1">
            <text:p>958</text:p>
          </table:table-cell>
          <table:table-cell office:value-type="float" office:value="691" table:style-name="ce1">
            <text:p>691</text:p>
          </table:table-cell>
          <table:table-cell office:value-type="float" office:value="404" table:style-name="ce1">
            <text:p>404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МЕДЕРЕВСКА ПАЛАНКА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13" table:style-name="ce1">
            <text:p>113</text:p>
          </table:table-cell>
          <table:table-cell office:value-type="float" office:value="182" table:style-name="ce1">
            <text:p>182</text:p>
          </table:table-cell>
          <table:table-cell office:value-type="float" office:value="359" table:style-name="ce1">
            <text:p>359</text:p>
          </table:table-cell>
          <table:table-cell office:value-type="float" office:value="523" table:style-name="ce1">
            <text:p>523</text:p>
          </table:table-cell>
          <table:table-cell office:value-type="float" office:value="722" table:style-name="ce1">
            <text:p>722</text:p>
          </table:table-cell>
          <table:table-cell office:value-type="float" office:value="864" table:style-name="ce1">
            <text:p>864</text:p>
          </table:table-cell>
          <table:table-cell office:value-type="float" office:value="958" table:style-name="ce1">
            <text:p>958</text:p>
          </table:table-cell>
          <table:table-cell office:value-type="float" office:value="911" table:style-name="ce1">
            <text:p>911</text:p>
          </table:table-cell>
          <table:table-cell office:value-type="float" office:value="1093" table:style-name="ce1">
            <text:p>1093</text:p>
          </table:table-cell>
          <table:table-cell office:value-type="float" office:value="1214" table:style-name="ce1">
            <text:p>1214</text:p>
          </table:table-cell>
          <table:table-cell office:value-type="float" office:value="1184" table:style-name="ce1">
            <text:p>1184</text:p>
          </table:table-cell>
          <table:table-cell office:value-type="float" office:value="601" table:style-name="ce1">
            <text:p>601</text:p>
          </table:table-cell>
          <table:table-cell office:value-type="float" office:value="458" table:style-name="ce1">
            <text:p>458</text:p>
          </table:table-cell>
          <table:table-cell office:value-type="float" office:value="358" table:style-name="ce1">
            <text:p>358</text:p>
          </table:table-cell>
          <table:table-cell office:value-type="float" office:value="227" table:style-name="ce1">
            <text:p>227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КОБАЊА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11" table:style-name="ce1">
            <text:p>111</text:p>
          </table:table-cell>
          <table:table-cell office:value-type="float" office:value="165" table:style-name="ce1">
            <text:p>165</text:p>
          </table:table-cell>
          <table:table-cell office:value-type="float" office:value="292" table:style-name="ce1">
            <text:p>292</text:p>
          </table:table-cell>
          <table:table-cell office:value-type="float" office:value="392" table:style-name="ce1">
            <text:p>392</text:p>
          </table:table-cell>
          <table:table-cell office:value-type="float" office:value="530" table:style-name="ce1">
            <text:p>530</text:p>
          </table:table-cell>
          <table:table-cell office:value-type="float" office:value="586" table:style-name="ce1">
            <text:p>586</text:p>
          </table:table-cell>
          <table:table-cell office:value-type="float" office:value="593" table:style-name="ce1">
            <text:p>593</text:p>
          </table:table-cell>
          <table:table-cell office:value-type="float" office:value="696" table:style-name="ce1">
            <text:p>696</text:p>
          </table:table-cell>
          <table:table-cell office:value-type="float" office:value="773" table:style-name="ce1">
            <text:p>773</text:p>
          </table:table-cell>
          <table:table-cell office:value-type="float" office:value="846" table:style-name="ce1">
            <text:p>846</text:p>
          </table:table-cell>
          <table:table-cell office:value-type="float" office:value="482" table:style-name="ce1">
            <text:p>482</text:p>
          </table:table-cell>
          <table:table-cell office:value-type="float" office:value="345" table:style-name="ce1">
            <text:p>345</text:p>
          </table:table-cell>
          <table:table-cell office:value-type="float" office:value="218" table:style-name="ce1">
            <text:p>218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МБОР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office:value-type="float" office:value="880" table:style-name="ce1">
            <text:p>880</text:p>
          </table:table-cell>
          <table:table-cell office:value-type="float" office:value="1330" table:style-name="ce1">
            <text:p>1330</text:p>
          </table:table-cell>
          <table:table-cell office:value-type="float" office:value="1778" table:style-name="ce1">
            <text:p>1778</text:p>
          </table:table-cell>
          <table:table-cell office:value-type="float" office:value="1999" table:style-name="ce1">
            <text:p>1999</text:p>
          </table:table-cell>
          <table:table-cell office:value-type="float" office:value="2149" table:style-name="ce1">
            <text:p>2149</text:p>
          </table:table-cell>
          <table:table-cell office:value-type="float" office:value="2342" table:style-name="ce1">
            <text:p>2342</text:p>
          </table:table-cell>
          <table:table-cell office:value-type="float" office:value="2470" table:style-name="ce1">
            <text:p>2470</text:p>
          </table:table-cell>
          <table:table-cell office:value-type="float" office:value="2428" table:style-name="ce1">
            <text:p>2428</text:p>
          </table:table-cell>
          <table:table-cell office:value-type="float" office:value="2297" table:style-name="ce1">
            <text:p>2297</text:p>
          </table:table-cell>
          <table:table-cell office:value-type="float" office:value="1265" table:style-name="ce1">
            <text:p>1265</text:p>
          </table:table-cell>
          <table:table-cell office:value-type="float" office:value="868" table:style-name="ce1">
            <text:p>868</text:p>
          </table:table-cell>
          <table:table-cell office:value-type="float" office:value="532" table:style-name="ce1">
            <text:p>532</text:p>
          </table:table-cell>
          <table:table-cell office:value-type="float" office:value="298" table:style-name="ce1">
            <text:p>298</text:p>
          </table:table-cell>
          <table:table-cell office:value-type="float" office:value="128" table:style-name="ce1">
            <text:p>128</text:p>
          </table:table-cell>
          <table:table-cell office:value-type="float" office:value="172" table:style-name="ce1">
            <text:p>17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ОПОТ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28" table:style-name="ce1">
            <text:p>228</text:p>
          </table:table-cell>
          <table:table-cell office:value-type="float" office:value="404" table:style-name="ce1">
            <text:p>404</text:p>
          </table:table-cell>
          <table:table-cell office:value-type="float" office:value="700" table:style-name="ce1">
            <text:p>700</text:p>
          </table:table-cell>
          <table:table-cell office:value-type="float" office:value="960" table:style-name="ce1">
            <text:p>960</text:p>
          </table:table-cell>
          <table:table-cell office:value-type="float" office:value="1157" table:style-name="ce1">
            <text:p>1157</text:p>
          </table:table-cell>
          <table:table-cell office:value-type="float" office:value="1244" table:style-name="ce1">
            <text:p>1244</text:p>
          </table:table-cell>
          <table:table-cell office:value-type="float" office:value="1242" table:style-name="ce1">
            <text:p>1242</text:p>
          </table:table-cell>
          <table:table-cell office:value-type="float" office:value="1359" table:style-name="ce1">
            <text:p>1359</text:p>
          </table:table-cell>
          <table:table-cell office:value-type="float" office:value="1594" table:style-name="ce1">
            <text:p>1594</text:p>
          </table:table-cell>
          <table:table-cell office:value-type="float" office:value="1585" table:style-name="ce1">
            <text:p>1585</text:p>
          </table:table-cell>
          <table:table-cell office:value-type="float" office:value="925" table:style-name="ce1">
            <text:p>925</text:p>
          </table:table-cell>
          <table:table-cell office:value-type="float" office:value="863" table:style-name="ce1">
            <text:p>863</text:p>
          </table:table-cell>
          <table:table-cell office:value-type="float" office:value="755" table:style-name="ce1">
            <text:p>755</text:p>
          </table:table-cell>
          <table:table-cell office:value-type="float" office:value="565" table:style-name="ce1">
            <text:p>565</text:p>
          </table:table-cell>
          <table:table-cell office:value-type="float" office:value="335" table:style-name="ce1">
            <text:p>335</text:p>
          </table:table-cell>
          <table:table-cell office:value-type="float" office:value="276" table:style-name="ce1">
            <text:p>2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БОБРАН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33" table:style-name="ce1">
            <text:p>133</text:p>
          </table:table-cell>
          <table:table-cell office:value-type="float" office:value="269" table:style-name="ce1">
            <text:p>269</text:p>
          </table:table-cell>
          <table:table-cell office:value-type="float" office:value="348" table:style-name="ce1">
            <text:p>348</text:p>
          </table:table-cell>
          <table:table-cell office:value-type="float" office:value="406" table:style-name="ce1">
            <text:p>406</text:p>
          </table:table-cell>
          <table:table-cell office:value-type="float" office:value="482" table:style-name="ce1">
            <text:p>482</text:p>
          </table:table-cell>
          <table:table-cell office:value-type="float" office:value="476" table:style-name="ce1">
            <text:p>476</text:p>
          </table:table-cell>
          <table:table-cell office:value-type="float" office:value="509" table:style-name="ce1">
            <text:p>509</text:p>
          </table:table-cell>
          <table:table-cell office:value-type="float" office:value="592" table:style-name="ce1">
            <text:p>592</text:p>
          </table:table-cell>
          <table:table-cell office:value-type="float" office:value="571" table:style-name="ce1">
            <text:p>571</text:p>
          </table:table-cell>
          <table:table-cell office:value-type="float" office:value="455" table:style-name="ce1">
            <text:p>455</text:p>
          </table:table-cell>
          <table:table-cell office:value-type="float" office:value="225" table:style-name="ce1">
            <text:p>225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А МИТРОВИЦА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213" table:style-name="ce1">
            <text:p>213</text:p>
          </table:table-cell>
          <table:table-cell office:value-type="float" office:value="481" table:style-name="ce1">
            <text:p>481</text:p>
          </table:table-cell>
          <table:table-cell office:value-type="float" office:value="820" table:style-name="ce1">
            <text:p>820</text:p>
          </table:table-cell>
          <table:table-cell office:value-type="float" office:value="1249" table:style-name="ce1">
            <text:p>1249</text:p>
          </table:table-cell>
          <table:table-cell office:value-type="float" office:value="1568" table:style-name="ce1">
            <text:p>1568</text:p>
          </table:table-cell>
          <table:table-cell office:value-type="float" office:value="1861" table:style-name="ce1">
            <text:p>1861</text:p>
          </table:table-cell>
          <table:table-cell office:value-type="float" office:value="1867" table:style-name="ce1">
            <text:p>1867</text:p>
          </table:table-cell>
          <table:table-cell office:value-type="float" office:value="2179" table:style-name="ce1">
            <text:p>2179</text:p>
          </table:table-cell>
          <table:table-cell office:value-type="float" office:value="2179" table:style-name="ce1">
            <text:p>2179</text:p>
          </table:table-cell>
          <table:table-cell office:value-type="float" office:value="1978" table:style-name="ce1">
            <text:p>1978</text:p>
          </table:table-cell>
          <table:table-cell office:value-type="float" office:value="1496" table:style-name="ce1">
            <text:p>1496</text:p>
          </table:table-cell>
          <table:table-cell office:value-type="float" office:value="750" table:style-name="ce1">
            <text:p>750</text:p>
          </table:table-cell>
          <table:table-cell office:value-type="float" office:value="494" table:style-name="ce1">
            <text:p>494</text:p>
          </table:table-cell>
          <table:table-cell office:value-type="float" office:value="257" table:style-name="ce1">
            <text:p>257</text:p>
          </table:table-cell>
          <table:table-cell office:value-type="float" office:value="128" table:style-name="ce1">
            <text:p>12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РЕМСКИ КАРЛОВЦ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9" table:style-name="ce1">
            <text:p>119</text:p>
          </table:table-cell>
          <table:table-cell office:value-type="float" office:value="217" table:style-name="ce1">
            <text:p>217</text:p>
          </table:table-cell>
          <table:table-cell office:value-type="float" office:value="311" table:style-name="ce1">
            <text:p>311</text:p>
          </table:table-cell>
          <table:table-cell office:value-type="float" office:value="354" table:style-name="ce1">
            <text:p>354</text:p>
          </table:table-cell>
          <table:table-cell office:value-type="float" office:value="349" table:style-name="ce1">
            <text:p>349</text:p>
          </table:table-cell>
          <table:table-cell office:value-type="float" office:value="360" table:style-name="ce1">
            <text:p>360</text:p>
          </table:table-cell>
          <table:table-cell office:value-type="float" office:value="380" table:style-name="ce1">
            <text:p>380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200" table:style-name="ce1">
            <text:p>200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А ПАЗОВА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36" table:style-name="ce1">
            <text:p>136</text:p>
          </table:table-cell>
          <table:table-cell office:value-type="float" office:value="364" table:style-name="ce1">
            <text:p>364</text:p>
          </table:table-cell>
          <table:table-cell office:value-type="float" office:value="663" table:style-name="ce1">
            <text:p>663</text:p>
          </table:table-cell>
          <table:table-cell office:value-type="float" office:value="982" table:style-name="ce1">
            <text:p>982</text:p>
          </table:table-cell>
          <table:table-cell office:value-type="float" office:value="1370" table:style-name="ce1">
            <text:p>1370</text:p>
          </table:table-cell>
          <table:table-cell office:value-type="float" office:value="1569" table:style-name="ce1">
            <text:p>1569</text:p>
          </table:table-cell>
          <table:table-cell office:value-type="float" office:value="1507" table:style-name="ce1">
            <text:p>1507</text:p>
          </table:table-cell>
          <table:table-cell office:value-type="float" office:value="1505" table:style-name="ce1">
            <text:p>1505</text:p>
          </table:table-cell>
          <table:table-cell office:value-type="float" office:value="1644" table:style-name="ce1">
            <text:p>1644</text:p>
          </table:table-cell>
          <table:table-cell office:value-type="float" office:value="1725" table:style-name="ce1">
            <text:p>1725</text:p>
          </table:table-cell>
          <table:table-cell office:value-type="float" office:value="1364" table:style-name="ce1">
            <text:p>1364</text:p>
          </table:table-cell>
          <table:table-cell office:value-type="float" office:value="684" table:style-name="ce1">
            <text:p>684</text:p>
          </table:table-cell>
          <table:table-cell office:value-type="float" office:value="387" table:style-name="ce1">
            <text:p>387</text:p>
          </table:table-cell>
          <table:table-cell office:value-type="float" office:value="219" table:style-name="ce1">
            <text:p>219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АРИ ГРАД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173" table:style-name="ce1">
            <text:p>173</text:p>
          </table:table-cell>
          <table:table-cell office:value-type="float" office:value="409" table:style-name="ce1">
            <text:p>409</text:p>
          </table:table-cell>
          <table:table-cell office:value-type="float" office:value="717" table:style-name="ce1">
            <text:p>717</text:p>
          </table:table-cell>
          <table:table-cell office:value-type="float" office:value="1069" table:style-name="ce1">
            <text:p>1069</text:p>
          </table:table-cell>
          <table:table-cell office:value-type="float" office:value="1180" table:style-name="ce1">
            <text:p>1180</text:p>
          </table:table-cell>
          <table:table-cell office:value-type="float" office:value="1174" table:style-name="ce1">
            <text:p>1174</text:p>
          </table:table-cell>
          <table:table-cell office:value-type="float" office:value="1096" table:style-name="ce1">
            <text:p>1096</text:p>
          </table:table-cell>
          <table:table-cell office:value-type="float" office:value="1042" table:style-name="ce1">
            <text:p>1042</text:p>
          </table:table-cell>
          <table:table-cell office:value-type="float" office:value="1158" table:style-name="ce1">
            <text:p>1158</text:p>
          </table:table-cell>
          <table:table-cell office:value-type="float" office:value="1062" table:style-name="ce1">
            <text:p>1062</text:p>
          </table:table-cell>
          <table:table-cell office:value-type="float" office:value="686" table:style-name="ce1">
            <text:p>686</text:p>
          </table:table-cell>
          <table:table-cell office:value-type="float" office:value="461" table:style-name="ce1">
            <text:p>461</text:p>
          </table:table-cell>
          <table:table-cell office:value-type="float" office:value="265" table:style-name="ce1">
            <text:p>265</text:p>
          </table:table-cell>
          <table:table-cell office:value-type="float" office:value="126" table:style-name="ce1">
            <text:p>12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БОТИЦА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92" table:style-name="ce1">
            <text:p>192</text:p>
          </table:table-cell>
          <table:table-cell office:value-type="float" office:value="434" table:style-name="ce1">
            <text:p>434</text:p>
          </table:table-cell>
          <table:table-cell office:value-type="float" office:value="1050" table:style-name="ce1">
            <text:p>1050</text:p>
          </table:table-cell>
          <table:table-cell office:value-type="float" office:value="1687" table:style-name="ce1">
            <text:p>1687</text:p>
          </table:table-cell>
          <table:table-cell office:value-type="float" office:value="2681" table:style-name="ce1">
            <text:p>2681</text:p>
          </table:table-cell>
          <table:table-cell office:value-type="float" office:value="3402" table:style-name="ce1">
            <text:p>3402</text:p>
          </table:table-cell>
          <table:table-cell office:value-type="float" office:value="3877" table:style-name="ce1">
            <text:p>3877</text:p>
          </table:table-cell>
          <table:table-cell office:value-type="float" office:value="3526" table:style-name="ce1">
            <text:p>3526</text:p>
          </table:table-cell>
          <table:table-cell office:value-type="float" office:value="3758" table:style-name="ce1">
            <text:p>3758</text:p>
          </table:table-cell>
          <table:table-cell office:value-type="float" office:value="3789" table:style-name="ce1">
            <text:p>3789</text:p>
          </table:table-cell>
          <table:table-cell office:value-type="float" office:value="3677" table:style-name="ce1">
            <text:p>3677</text:p>
          </table:table-cell>
          <table:table-cell office:value-type="float" office:value="3027" table:style-name="ce1">
            <text:p>3027</text:p>
          </table:table-cell>
          <table:table-cell office:value-type="float" office:value="1810" table:style-name="ce1">
            <text:p>1810</text:p>
          </table:table-cell>
          <table:table-cell office:value-type="float" office:value="1132" table:style-name="ce1">
            <text:p>1132</text:p>
          </table:table-cell>
          <table:table-cell office:value-type="float" office:value="581" table:style-name="ce1">
            <text:p>581</text:p>
          </table:table-cell>
          <table:table-cell office:value-type="float" office:value="220" table:style-name="ce1">
            <text:p>220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ДУЛИЦА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99" table:style-name="ce1">
            <text:p>199</text:p>
          </table:table-cell>
          <table:table-cell office:value-type="float" office:value="324" table:style-name="ce1">
            <text:p>324</text:p>
          </table:table-cell>
          <table:table-cell office:value-type="float" office:value="437" table:style-name="ce1">
            <text:p>437</text:p>
          </table:table-cell>
          <table:table-cell office:value-type="float" office:value="540" table:style-name="ce1">
            <text:p>540</text:p>
          </table:table-cell>
          <table:table-cell office:value-type="float" office:value="665" table:style-name="ce1">
            <text:p>665</text:p>
          </table:table-cell>
          <table:table-cell office:value-type="float" office:value="672" table:style-name="ce1">
            <text:p>672</text:p>
          </table:table-cell>
          <table:table-cell office:value-type="float" office:value="752" table:style-name="ce1">
            <text:p>752</text:p>
          </table:table-cell>
          <table:table-cell office:value-type="float" office:value="792" table:style-name="ce1">
            <text:p>792</text:p>
          </table:table-cell>
          <table:table-cell office:value-type="float" office:value="659" table:style-name="ce1">
            <text:p>659</text:p>
          </table:table-cell>
          <table:table-cell office:value-type="float" office:value="322" table:style-name="ce1">
            <text:p>322</text:p>
          </table:table-cell>
          <table:table-cell office:value-type="float" office:value="272" table:style-name="ce1">
            <text:p>272</text:p>
          </table:table-cell>
          <table:table-cell office:value-type="float" office:value="204" table:style-name="ce1">
            <text:p>204</text:p>
          </table:table-cell>
          <table:table-cell office:value-type="float" office:value="108" table:style-name="ce1">
            <text:p>108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УРЧИН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213" table:style-name="ce1">
            <text:p>213</text:p>
          </table:table-cell>
          <table:table-cell office:value-type="float" office:value="432" table:style-name="ce1">
            <text:p>432</text:p>
          </table:table-cell>
          <table:table-cell office:value-type="float" office:value="699" table:style-name="ce1">
            <text:p>699</text:p>
          </table:table-cell>
          <table:table-cell office:value-type="float" office:value="988" table:style-name="ce1">
            <text:p>988</text:p>
          </table:table-cell>
          <table:table-cell office:value-type="float" office:value="1035" table:style-name="ce1">
            <text:p>1035</text:p>
          </table:table-cell>
          <table:table-cell office:value-type="float" office:value="1043" table:style-name="ce1">
            <text:p>1043</text:p>
          </table:table-cell>
          <table:table-cell office:value-type="float" office:value="1058" table:style-name="ce1">
            <text:p>1058</text:p>
          </table:table-cell>
          <table:table-cell office:value-type="float" office:value="1041" table:style-name="ce1">
            <text:p>1041</text:p>
          </table:table-cell>
          <table:table-cell office:value-type="float" office:value="1184" table:style-name="ce1">
            <text:p>1184</text:p>
          </table:table-cell>
          <table:table-cell office:value-type="float" office:value="895" table:style-name="ce1">
            <text:p>895</text:p>
          </table:table-cell>
          <table:table-cell office:value-type="float" office:value="475" table:style-name="ce1">
            <text:p>475</text:p>
          </table:table-cell>
          <table:table-cell office:value-type="float" office:value="342" table:style-name="ce1">
            <text:p>342</text:p>
          </table:table-cell>
          <table:table-cell office:value-type="float" office:value="178" table:style-name="ce1">
            <text:p>178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ЕМЕРИН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178" table:style-name="ce1">
            <text:p>178</text:p>
          </table:table-cell>
          <table:table-cell office:value-type="float" office:value="278" table:style-name="ce1">
            <text:p>278</text:p>
          </table:table-cell>
          <table:table-cell office:value-type="float" office:value="466" table:style-name="ce1">
            <text:p>466</text:p>
          </table:table-cell>
          <table:table-cell office:value-type="float" office:value="615" table:style-name="ce1">
            <text:p>615</text:p>
          </table:table-cell>
          <table:table-cell office:value-type="float" office:value="653" table:style-name="ce1">
            <text:p>653</text:p>
          </table:table-cell>
          <table:table-cell office:value-type="float" office:value="581" table:style-name="ce1">
            <text:p>581</text:p>
          </table:table-cell>
          <table:table-cell office:value-type="float" office:value="614" table:style-name="ce1">
            <text:p>614</text:p>
          </table:table-cell>
          <table:table-cell office:value-type="float" office:value="625" table:style-name="ce1">
            <text:p>625</text:p>
          </table:table-cell>
          <table:table-cell office:value-type="float" office:value="587" table:style-name="ce1">
            <text:p>587</text:p>
          </table:table-cell>
          <table:table-cell office:value-type="float" office:value="479" table:style-name="ce1">
            <text:p>479</text:p>
          </table:table-cell>
          <table:table-cell office:value-type="float" office:value="239" table:style-name="ce1">
            <text:p>239</text:p>
          </table:table-cell>
          <table:table-cell office:value-type="float" office:value="129" table:style-name="ce1">
            <text:p>12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ИТЕЛ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office:value-type="float" office:value="226" table:style-name="ce1">
            <text:p>226</text:p>
          </table:table-cell>
          <table:table-cell office:value-type="float" office:value="336" table:style-name="ce1">
            <text:p>336</text:p>
          </table:table-cell>
          <table:table-cell office:value-type="float" office:value="403" table:style-name="ce1">
            <text:p>403</text:p>
          </table:table-cell>
          <table:table-cell office:value-type="float" office:value="518" table:style-name="ce1">
            <text:p>518</text:p>
          </table:table-cell>
          <table:table-cell office:value-type="float" office:value="544" table:style-name="ce1">
            <text:p>544</text:p>
          </table:table-cell>
          <table:table-cell office:value-type="float" office:value="632" table:style-name="ce1">
            <text:p>632</text:p>
          </table:table-cell>
          <table:table-cell office:value-type="float" office:value="647" table:style-name="ce1">
            <text:p>647</text:p>
          </table:table-cell>
          <table:table-cell office:value-type="float" office:value="619" table:style-name="ce1">
            <text:p>619</text:p>
          </table:table-cell>
          <table:table-cell office:value-type="float" office:value="492" table:style-name="ce1">
            <text:p>492</text:p>
          </table:table-cell>
          <table:table-cell office:value-type="float" office:value="256" table:style-name="ce1">
            <text:p>256</text:p>
          </table:table-cell>
          <table:table-cell office:value-type="float" office:value="177" table:style-name="ce1">
            <text:p>177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ОПОЛА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136" table:style-name="ce1">
            <text:p>136</text:p>
          </table:table-cell>
          <table:table-cell office:value-type="float" office:value="276" table:style-name="ce1">
            <text:p>276</text:p>
          </table:table-cell>
          <table:table-cell office:value-type="float" office:value="380" table:style-name="ce1">
            <text:p>380</text:p>
          </table:table-cell>
          <table:table-cell office:value-type="float" office:value="487" table:style-name="ce1">
            <text:p>487</text:p>
          </table:table-cell>
          <table:table-cell office:value-type="float" office:value="611" table:style-name="ce1">
            <text:p>611</text:p>
          </table:table-cell>
          <table:table-cell office:value-type="float" office:value="703" table:style-name="ce1">
            <text:p>703</text:p>
          </table:table-cell>
          <table:table-cell office:value-type="float" office:value="681" table:style-name="ce1">
            <text:p>681</text:p>
          </table:table-cell>
          <table:table-cell office:value-type="float" office:value="823" table:style-name="ce1">
            <text:p>823</text:p>
          </table:table-cell>
          <table:table-cell office:value-type="float" office:value="987" table:style-name="ce1">
            <text:p>987</text:p>
          </table:table-cell>
          <table:table-cell office:value-type="float" office:value="787" table:style-name="ce1">
            <text:p>787</text:p>
          </table:table-cell>
          <table:table-cell office:value-type="float" office:value="384" table:style-name="ce1">
            <text:p>384</text:p>
          </table:table-cell>
          <table:table-cell office:value-type="float" office:value="295" table:style-name="ce1">
            <text:p>295</text:p>
          </table:table-cell>
          <table:table-cell office:value-type="float" office:value="192" table:style-name="ce1">
            <text:p>192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ГОВИШТЕ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34" table:style-name="ce1">
            <text:p>134</text:p>
          </table:table-cell>
          <table:table-cell office:value-type="float" office:value="211" table:style-name="ce1">
            <text:p>211</text:p>
          </table:table-cell>
          <table:table-cell office:value-type="float" office:value="317" table:style-name="ce1">
            <text:p>317</text:p>
          </table:table-cell>
          <table:table-cell office:value-type="float" office:value="382" table:style-name="ce1">
            <text:p>382</text:p>
          </table:table-cell>
          <table:table-cell office:value-type="float" office:value="320" table:style-name="ce1">
            <text:p>320</text:p>
          </table:table-cell>
          <table:table-cell office:value-type="float" office:value="269" table:style-name="ce1">
            <text:p>269</text:p>
          </table:table-cell>
          <table:table-cell office:value-type="float" office:value="174" table:style-name="ce1">
            <text:p>174</text:p>
          </table:table-cell>
          <table:table-cell office:value-type="float" office:value="168" table:style-name="ce1">
            <text:p>168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office:value-type="float" office:value="68" table:style-name="ce1">
            <text:p>68</text:p>
          </table:table-cell>
          <table:table-cell office:value-type="float" office:value="125" table:style-name="ce1">
            <text:p>12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РСТЕНИК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125" table:style-name="ce1">
            <text:p>125</text:p>
          </table:table-cell>
          <table:table-cell office:value-type="float" office:value="273" table:style-name="ce1">
            <text:p>273</text:p>
          </table:table-cell>
          <table:table-cell office:value-type="float" office:value="481" table:style-name="ce1">
            <text:p>481</text:p>
          </table:table-cell>
          <table:table-cell office:value-type="float" office:value="613" table:style-name="ce1">
            <text:p>613</text:p>
          </table:table-cell>
          <table:table-cell office:value-type="float" office:value="906" table:style-name="ce1">
            <text:p>906</text:p>
          </table:table-cell>
          <table:table-cell office:value-type="float" office:value="878" table:style-name="ce1">
            <text:p>878</text:p>
          </table:table-cell>
          <table:table-cell office:value-type="float" office:value="1010" table:style-name="ce1">
            <text:p>1010</text:p>
          </table:table-cell>
          <table:table-cell office:value-type="float" office:value="1264" table:style-name="ce1">
            <text:p>1264</text:p>
          </table:table-cell>
          <table:table-cell office:value-type="float" office:value="1690" table:style-name="ce1">
            <text:p>1690</text:p>
          </table:table-cell>
          <table:table-cell office:value-type="float" office:value="1607" table:style-name="ce1">
            <text:p>1607</text:p>
          </table:table-cell>
          <table:table-cell office:value-type="float" office:value="788" table:style-name="ce1">
            <text:p>788</text:p>
          </table:table-cell>
          <table:table-cell office:value-type="float" office:value="665" table:style-name="ce1">
            <text:p>665</text:p>
          </table:table-cell>
          <table:table-cell office:value-type="float" office:value="440" table:style-name="ce1">
            <text:p>440</text:p>
          </table:table-cell>
          <table:table-cell office:value-type="float" office:value="313" table:style-name="ce1">
            <text:p>313</text:p>
          </table:table-cell>
          <table:table-cell office:value-type="float" office:value="140" table:style-name="ce1">
            <text:p>140</text:p>
          </table:table-cell>
          <table:table-cell office:value-type="float" office:value="78" table:style-name="ce1">
            <text:p>7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УТИН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199" table:style-name="ce1">
            <text:p>199</text:p>
          </table:table-cell>
          <table:table-cell office:value-type="float" office:value="363" table:style-name="ce1">
            <text:p>363</text:p>
          </table:table-cell>
          <table:table-cell office:value-type="float" office:value="557" table:style-name="ce1">
            <text:p>557</text:p>
          </table:table-cell>
          <table:table-cell office:value-type="float" office:value="700" table:style-name="ce1">
            <text:p>700</text:p>
          </table:table-cell>
          <table:table-cell office:value-type="float" office:value="969" table:style-name="ce1">
            <text:p>969</text:p>
          </table:table-cell>
          <table:table-cell office:value-type="float" office:value="1015" table:style-name="ce1">
            <text:p>1015</text:p>
          </table:table-cell>
          <table:table-cell office:value-type="float" office:value="900" table:style-name="ce1">
            <text:p>900</text:p>
          </table:table-cell>
          <table:table-cell office:value-type="float" office:value="887" table:style-name="ce1">
            <text:p>887</text:p>
          </table:table-cell>
          <table:table-cell office:value-type="float" office:value="781" table:style-name="ce1">
            <text:p>781</text:p>
          </table:table-cell>
          <table:table-cell office:value-type="float" office:value="612" table:style-name="ce1">
            <text:p>612</text:p>
          </table:table-cell>
          <table:table-cell office:value-type="float" office:value="378" table:style-name="ce1">
            <text:p>378</text:p>
          </table:table-cell>
          <table:table-cell office:value-type="float" office:value="276" table:style-name="ce1">
            <text:p>276</text:p>
          </table:table-cell>
          <table:table-cell office:value-type="float" office:value="176" table:style-name="ce1">
            <text:p>176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ИЋЕВАЦ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127" table:style-name="ce1">
            <text:p>127</text:p>
          </table:table-cell>
          <table:table-cell office:value-type="float" office:value="185" table:style-name="ce1">
            <text:p>185</text:p>
          </table:table-cell>
          <table:table-cell office:value-type="float" office:value="260" table:style-name="ce1">
            <text:p>260</text:p>
          </table:table-cell>
          <table:table-cell office:value-type="float" office:value="298" table:style-name="ce1">
            <text:p>298</text:p>
          </table:table-cell>
          <table:table-cell office:value-type="float" office:value="298" table:style-name="ce1">
            <text:p>298</text:p>
          </table:table-cell>
          <table:table-cell office:value-type="float" office:value="396" table:style-name="ce1">
            <text:p>396</text:p>
          </table:table-cell>
          <table:table-cell office:value-type="float" office:value="456" table:style-name="ce1">
            <text:p>456</text:p>
          </table:table-cell>
          <table:table-cell office:value-type="float" office:value="450" table:style-name="ce1">
            <text:p>450</text:p>
          </table:table-cell>
          <table:table-cell office:value-type="float" office:value="230" table:style-name="ce1">
            <text:p>230</text:p>
          </table:table-cell>
          <table:table-cell office:value-type="float" office:value="167" table:style-name="ce1">
            <text:p>167</text:p>
          </table:table-cell>
          <table:table-cell office:value-type="float" office:value="166" table:style-name="ce1">
            <text:p>166</text:p>
          </table:table-cell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103" table:style-name="ce1">
            <text:p>10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ЋУПРИЈА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191" table:style-name="ce1">
            <text:p>191</text:p>
          </table:table-cell>
          <table:table-cell office:value-type="float" office:value="252" table:style-name="ce1">
            <text:p>252</text:p>
          </table:table-cell>
          <table:table-cell office:value-type="float" office:value="423" table:style-name="ce1">
            <text:p>423</text:p>
          </table:table-cell>
          <table:table-cell office:value-type="float" office:value="524" table:style-name="ce1">
            <text:p>524</text:p>
          </table:table-cell>
          <table:table-cell office:value-type="float" office:value="738" table:style-name="ce1">
            <text:p>738</text:p>
          </table:table-cell>
          <table:table-cell office:value-type="float" office:value="764" table:style-name="ce1">
            <text:p>764</text:p>
          </table:table-cell>
          <table:table-cell office:value-type="float" office:value="783" table:style-name="ce1">
            <text:p>783</text:p>
          </table:table-cell>
          <table:table-cell office:value-type="float" office:value="885" table:style-name="ce1">
            <text:p>885</text:p>
          </table:table-cell>
          <table:table-cell office:value-type="float" office:value="922" table:style-name="ce1">
            <text:p>922</text:p>
          </table:table-cell>
          <table:table-cell office:value-type="float" office:value="775" table:style-name="ce1">
            <text:p>775</text:p>
          </table:table-cell>
          <table:table-cell office:value-type="float" office:value="405" table:style-name="ce1">
            <text:p>405</text:p>
          </table:table-cell>
          <table:table-cell office:value-type="float" office:value="293" table:style-name="ce1">
            <text:p>293</text:p>
          </table:table-cell>
          <table:table-cell office:value-type="float" office:value="193" table:style-name="ce1">
            <text:p>193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Б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13" table:style-name="ce1">
            <text:p>113</text:p>
          </table:table-cell>
          <table:table-cell office:value-type="float" office:value="191" table:style-name="ce1">
            <text:p>191</text:p>
          </table:table-cell>
          <table:table-cell office:value-type="float" office:value="361" table:style-name="ce1">
            <text:p>361</text:p>
          </table:table-cell>
          <table:table-cell office:value-type="float" office:value="528" table:style-name="ce1">
            <text:p>528</text:p>
          </table:table-cell>
          <table:table-cell office:value-type="float" office:value="716" table:style-name="ce1">
            <text:p>716</text:p>
          </table:table-cell>
          <table:table-cell office:value-type="float" office:value="875" table:style-name="ce1">
            <text:p>875</text:p>
          </table:table-cell>
          <table:table-cell office:value-type="float" office:value="899" table:style-name="ce1">
            <text:p>899</text:p>
          </table:table-cell>
          <table:table-cell office:value-type="float" office:value="1056" table:style-name="ce1">
            <text:p>1056</text:p>
          </table:table-cell>
          <table:table-cell office:value-type="float" office:value="1099" table:style-name="ce1">
            <text:p>1099</text:p>
          </table:table-cell>
          <table:table-cell office:value-type="float" office:value="1069" table:style-name="ce1">
            <text:p>1069</text:p>
          </table:table-cell>
          <table:table-cell office:value-type="float" office:value="890" table:style-name="ce1">
            <text:p>890</text:p>
          </table:table-cell>
          <table:table-cell office:value-type="float" office:value="433" table:style-name="ce1">
            <text:p>433</text:p>
          </table:table-cell>
          <table:table-cell office:value-type="float" office:value="259" table:style-name="ce1">
            <text:p>259</text:p>
          </table:table-cell>
          <table:table-cell office:value-type="float" office:value="201" table:style-name="ce1">
            <text:p>201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УЖИЦЕ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16" table:style-name="ce1">
            <text:p>116</text:p>
          </table:table-cell>
          <table:table-cell office:value-type="float" office:value="283" table:style-name="ce1">
            <text:p>283</text:p>
          </table:table-cell>
          <table:table-cell office:value-type="float" office:value="574" table:style-name="ce1">
            <text:p>574</text:p>
          </table:table-cell>
          <table:table-cell office:value-type="float" office:value="869" table:style-name="ce1">
            <text:p>869</text:p>
          </table:table-cell>
          <table:table-cell office:value-type="float" office:value="1210" table:style-name="ce1">
            <text:p>1210</text:p>
          </table:table-cell>
          <table:table-cell office:value-type="float" office:value="1443" table:style-name="ce1">
            <text:p>1443</text:p>
          </table:table-cell>
          <table:table-cell office:value-type="float" office:value="1786" table:style-name="ce1">
            <text:p>1786</text:p>
          </table:table-cell>
          <table:table-cell office:value-type="float" office:value="2137" table:style-name="ce1">
            <text:p>2137</text:p>
          </table:table-cell>
          <table:table-cell office:value-type="float" office:value="2452" table:style-name="ce1">
            <text:p>2452</text:p>
          </table:table-cell>
          <table:table-cell office:value-type="float" office:value="2711" table:style-name="ce1">
            <text:p>2711</text:p>
          </table:table-cell>
          <table:table-cell office:value-type="float" office:value="2398" table:style-name="ce1">
            <text:p>2398</text:p>
          </table:table-cell>
          <table:table-cell office:value-type="float" office:value="1406" table:style-name="ce1">
            <text:p>1406</text:p>
          </table:table-cell>
          <table:table-cell office:value-type="float" office:value="1237" table:style-name="ce1">
            <text:p>1237</text:p>
          </table:table-cell>
          <table:table-cell office:value-type="float" office:value="921" table:style-name="ce1">
            <text:p>921</text:p>
          </table:table-cell>
          <table:table-cell office:value-type="float" office:value="550" table:style-name="ce1">
            <text:p>550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ВЕНИ КРСТ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169" table:style-name="ce1">
            <text:p>169</text:p>
          </table:table-cell>
          <table:table-cell office:value-type="float" office:value="284" table:style-name="ce1">
            <text:p>284</text:p>
          </table:table-cell>
          <table:table-cell office:value-type="float" office:value="389" table:style-name="ce1">
            <text:p>389</text:p>
          </table:table-cell>
          <table:table-cell office:value-type="float" office:value="556" table:style-name="ce1">
            <text:p>556</text:p>
          </table:table-cell>
          <table:table-cell office:value-type="float" office:value="682" table:style-name="ce1">
            <text:p>682</text:p>
          </table:table-cell>
          <table:table-cell office:value-type="float" office:value="835" table:style-name="ce1">
            <text:p>835</text:p>
          </table:table-cell>
          <table:table-cell office:value-type="float" office:value="913" table:style-name="ce1">
            <text:p>913</text:p>
          </table:table-cell>
          <table:table-cell office:value-type="float" office:value="1110" table:style-name="ce1">
            <text:p>1110</text:p>
          </table:table-cell>
          <table:table-cell office:value-type="float" office:value="1199" table:style-name="ce1">
            <text:p>1199</text:p>
          </table:table-cell>
          <table:table-cell office:value-type="float" office:value="812" table:style-name="ce1">
            <text:p>812</text:p>
          </table:table-cell>
          <table:table-cell office:value-type="float" office:value="697" table:style-name="ce1">
            <text:p>697</text:p>
          </table:table-cell>
          <table:table-cell office:value-type="float" office:value="636" table:style-name="ce1">
            <text:p>636</text:p>
          </table:table-cell>
          <table:table-cell office:value-type="float" office:value="448" table:style-name="ce1">
            <text:p>448</text:p>
          </table:table-cell>
          <table:table-cell office:value-type="float" office:value="275" table:style-name="ce1">
            <text:p>275</text:p>
          </table:table-cell>
          <table:table-cell office:value-type="float" office:value="341" table:style-name="ce1">
            <text:p>34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ЦРНА ТРАВА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140" table:style-name="ce1">
            <text:p>140</text:p>
          </table:table-cell>
          <table:table-cell office:value-type="float" office:value="184" table:style-name="ce1">
            <text:p>184</text:p>
          </table:table-cell>
          <table:table-cell office:value-type="float" office:value="230" table:style-name="ce1">
            <text:p>230</text:p>
          </table:table-cell>
          <table:table-cell office:value-type="float" office:value="244" table:style-name="ce1">
            <text:p>244</text:p>
          </table:table-cell>
          <table:table-cell office:value-type="float" office:value="151" table:style-name="ce1">
            <text:p>151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ЈЕТИНА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42" table:style-name="ce1">
            <text:p>142</text:p>
          </table:table-cell>
          <table:table-cell office:value-type="float" office:value="275" table:style-name="ce1">
            <text:p>275</text:p>
          </table:table-cell>
          <table:table-cell office:value-type="float" office:value="515" table:style-name="ce1">
            <text:p>515</text:p>
          </table:table-cell>
          <table:table-cell office:value-type="float" office:value="880" table:style-name="ce1">
            <text:p>880</text:p>
          </table:table-cell>
          <table:table-cell office:value-type="float" office:value="1191" table:style-name="ce1">
            <text:p>1191</text:p>
          </table:table-cell>
          <table:table-cell office:value-type="float" office:value="1371" table:style-name="ce1">
            <text:p>1371</text:p>
          </table:table-cell>
          <table:table-cell office:value-type="float" office:value="1399" table:style-name="ce1">
            <text:p>1399</text:p>
          </table:table-cell>
          <table:table-cell office:value-type="float" office:value="1320" table:style-name="ce1">
            <text:p>1320</text:p>
          </table:table-cell>
          <table:table-cell office:value-type="float" office:value="1504" table:style-name="ce1">
            <text:p>1504</text:p>
          </table:table-cell>
          <table:table-cell office:value-type="float" office:value="1473" table:style-name="ce1">
            <text:p>1473</text:p>
          </table:table-cell>
          <table:table-cell office:value-type="float" office:value="1166" table:style-name="ce1">
            <text:p>1166</text:p>
          </table:table-cell>
          <table:table-cell office:value-type="float" office:value="570" table:style-name="ce1">
            <text:p>570</text:p>
          </table:table-cell>
          <table:table-cell office:value-type="float" office:value="438" table:style-name="ce1">
            <text:p>438</text:p>
          </table:table-cell>
          <table:table-cell office:value-type="float" office:value="316" table:style-name="ce1">
            <text:p>316</text:p>
          </table:table-cell>
          <table:table-cell office:value-type="float" office:value="127" table:style-name="ce1">
            <text:p>127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АЧАК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202" table:style-name="ce1">
            <text:p>202</text:p>
          </table:table-cell>
          <table:table-cell office:value-type="float" office:value="519" table:style-name="ce1">
            <text:p>519</text:p>
          </table:table-cell>
          <table:table-cell office:value-type="float" office:value="978" table:style-name="ce1">
            <text:p>978</text:p>
          </table:table-cell>
          <table:table-cell office:value-type="float" office:value="1504" table:style-name="ce1">
            <text:p>1504</text:p>
          </table:table-cell>
          <table:table-cell office:value-type="float" office:value="1846" table:style-name="ce1">
            <text:p>1846</text:p>
          </table:table-cell>
          <table:table-cell office:value-type="float" office:value="2185" table:style-name="ce1">
            <text:p>2185</text:p>
          </table:table-cell>
          <table:table-cell office:value-type="float" office:value="2269" table:style-name="ce1">
            <text:p>2269</text:p>
          </table:table-cell>
          <table:table-cell office:value-type="float" office:value="2296" table:style-name="ce1">
            <text:p>2296</text:p>
          </table:table-cell>
          <table:table-cell office:value-type="float" office:value="2694" table:style-name="ce1">
            <text:p>2694</text:p>
          </table:table-cell>
          <table:table-cell office:value-type="float" office:value="2708" table:style-name="ce1">
            <text:p>2708</text:p>
          </table:table-cell>
          <table:table-cell office:value-type="float" office:value="2282" table:style-name="ce1">
            <text:p>2282</text:p>
          </table:table-cell>
          <table:table-cell office:value-type="float" office:value="1144" table:style-name="ce1">
            <text:p>1144</text:p>
          </table:table-cell>
          <table:table-cell office:value-type="float" office:value="834" table:style-name="ce1">
            <text:p>834</text:p>
          </table:table-cell>
          <table:table-cell office:value-type="float" office:value="640" table:style-name="ce1">
            <text:p>640</text:p>
          </table:table-cell>
          <table:table-cell office:value-type="float" office:value="307" table:style-name="ce1">
            <text:p>307</text:p>
          </table:table-cell>
          <table:table-cell office:value-type="float" office:value="153" table:style-name="ce1">
            <text:p>153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ОКА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133" table:style-name="ce1">
            <text:p>133</text:p>
          </table:table-cell>
          <table:table-cell office:value-type="float" office:value="198" table:style-name="ce1">
            <text:p>198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335" table:style-name="ce1">
            <text:p>335</text:p>
          </table:table-cell>
          <table:table-cell office:value-type="float" office:value="353" table:style-name="ce1">
            <text:p>353</text:p>
          </table:table-cell>
          <table:table-cell office:value-type="float" office:value="420" table:style-name="ce1">
            <text:p>420</text:p>
          </table:table-cell>
          <table:table-cell office:value-type="float" office:value="431" table:style-name="ce1">
            <text:p>431</text:p>
          </table:table-cell>
          <table:table-cell office:value-type="float" office:value="392" table:style-name="ce1">
            <text:p>392</text:p>
          </table:table-cell>
          <table:table-cell office:value-type="float" office:value="347" table:style-name="ce1">
            <text:p>347</text:p>
          </table:table-cell>
          <table:table-cell office:value-type="float" office:value="179" table:style-name="ce1">
            <text:p>179</text:p>
          </table:table-cell>
          <table:table-cell office:value-type="float" office:value="137" table:style-name="ce1">
            <text:p>137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ЧУКАРИЦА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54" table:style-name="ce1">
            <text:p>154</text:p>
          </table:table-cell>
          <table:table-cell office:value-type="float" office:value="423" table:style-name="ce1">
            <text:p>423</text:p>
          </table:table-cell>
          <table:table-cell office:value-type="float" office:value="901" table:style-name="ce1">
            <text:p>901</text:p>
          </table:table-cell>
          <table:table-cell office:value-type="float" office:value="1594" table:style-name="ce1">
            <text:p>1594</text:p>
          </table:table-cell>
          <table:table-cell office:value-type="float" office:value="2190" table:style-name="ce1">
            <text:p>2190</text:p>
          </table:table-cell>
          <table:table-cell office:value-type="float" office:value="2294" table:style-name="ce1">
            <text:p>2294</text:p>
          </table:table-cell>
          <table:table-cell office:value-type="float" office:value="2165" table:style-name="ce1">
            <text:p>2165</text:p>
          </table:table-cell>
          <table:table-cell office:value-type="float" office:value="2032" table:style-name="ce1">
            <text:p>2032</text:p>
          </table:table-cell>
          <table:table-cell office:value-type="float" office:value="2115" table:style-name="ce1">
            <text:p>2115</text:p>
          </table:table-cell>
          <table:table-cell office:value-type="float" office:value="2460" table:style-name="ce1">
            <text:p>2460</text:p>
          </table:table-cell>
          <table:table-cell office:value-type="float" office:value="2359" table:style-name="ce1">
            <text:p>2359</text:p>
          </table:table-cell>
          <table:table-cell office:value-type="float" office:value="1382" table:style-name="ce1">
            <text:p>1382</text:p>
          </table:table-cell>
          <table:table-cell office:value-type="float" office:value="1262" table:style-name="ce1">
            <text:p>1262</text:p>
          </table:table-cell>
          <table:table-cell office:value-type="float" office:value="831" table:style-name="ce1">
            <text:p>831</text:p>
          </table:table-cell>
          <table:table-cell office:value-type="float" office:value="333" table:style-name="ce1">
            <text:p>333</text:p>
          </table:table-cell>
          <table:table-cell office:value-type="float" office:value="113" table:style-name="ce1">
            <text:p>113</text:p>
          </table:table-cell>
          <table:table-cell office:value-type="float" office:value="37" table:style-name="ce1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АБАЦ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28" table:style-name="ce1">
            <text:p>128</text:p>
          </table:table-cell>
          <table:table-cell office:value-type="float" office:value="279" table:style-name="ce1">
            <text:p>279</text:p>
          </table:table-cell>
          <table:table-cell office:value-type="float" office:value="643" table:style-name="ce1">
            <text:p>643</text:p>
          </table:table-cell>
          <table:table-cell office:value-type="float" office:value="1123" table:style-name="ce1">
            <text:p>1123</text:p>
          </table:table-cell>
          <table:table-cell office:value-type="float" office:value="1697" table:style-name="ce1">
            <text:p>1697</text:p>
          </table:table-cell>
          <table:table-cell office:value-type="float" office:value="2358" table:style-name="ce1">
            <text:p>2358</text:p>
          </table:table-cell>
          <table:table-cell office:value-type="float" office:value="2729" table:style-name="ce1">
            <text:p>2729</text:p>
          </table:table-cell>
          <table:table-cell office:value-type="float" office:value="2999" table:style-name="ce1">
            <text:p>2999</text:p>
          </table:table-cell>
          <table:table-cell office:value-type="float" office:value="3107" table:style-name="ce1">
            <text:p>3107</text:p>
          </table:table-cell>
          <table:table-cell office:value-type="float" office:value="3327" table:style-name="ce1">
            <text:p>3327</text:p>
          </table:table-cell>
          <table:table-cell office:value-type="float" office:value="3483" table:style-name="ce1">
            <text:p>3483</text:p>
          </table:table-cell>
          <table:table-cell office:value-type="float" office:value="2987" table:style-name="ce1">
            <text:p>2987</text:p>
          </table:table-cell>
          <table:table-cell office:value-type="float" office:value="1583" table:style-name="ce1">
            <text:p>1583</text:p>
          </table:table-cell>
          <table:table-cell office:value-type="float" office:value="1006" table:style-name="ce1">
            <text:p>1006</text:p>
          </table:table-cell>
          <table:table-cell office:value-type="float" office:value="685" table:style-name="ce1">
            <text:p>685</text:p>
          </table:table-cell>
          <table:table-cell office:value-type="float" office:value="339" table:style-name="ce1">
            <text:p>339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ШИД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225" table:style-name="ce1">
            <text:p>225</text:p>
          </table:table-cell>
          <table:table-cell office:value-type="float" office:value="390" table:style-name="ce1">
            <text:p>390</text:p>
          </table:table-cell>
          <table:table-cell office:value-type="float" office:value="632" table:style-name="ce1">
            <text:p>632</text:p>
          </table:table-cell>
          <table:table-cell office:value-type="float" office:value="740" table:style-name="ce1">
            <text:p>740</text:p>
          </table:table-cell>
          <table:table-cell office:value-type="float" office:value="890" table:style-name="ce1">
            <text:p>890</text:p>
          </table:table-cell>
          <table:table-cell office:value-type="float" office:value="935" table:style-name="ce1">
            <text:p>935</text:p>
          </table:table-cell>
          <table:table-cell office:value-type="float" office:value="1079" table:style-name="ce1">
            <text:p>1079</text:p>
          </table:table-cell>
          <table:table-cell office:value-type="float" office:value="1102" table:style-name="ce1">
            <text:p>1102</text:p>
          </table:table-cell>
          <table:table-cell office:value-type="float" office:value="1003" table:style-name="ce1">
            <text:p>1003</text:p>
          </table:table-cell>
          <table:table-cell office:value-type="float" office:value="700" table:style-name="ce1">
            <text:p>700</text:p>
          </table:table-cell>
          <table:table-cell office:value-type="float" office:value="281" table:style-name="ce1">
            <text:p>281</text:p>
          </table:table-cell>
          <table:table-cell office:value-type="float" office:value="192" table:style-name="ce1">
            <text:p>192</text:p>
          </table:table-cell>
          <table:table-cell office:value-type="float" office:value="106" table:style-name="ce1">
            <text:p>106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number-rows-repeated="1048405" table:style-name="ro1">
          <table:table-cell table:number-columns-repeated="16384"/>
        </table:table-row>
      </table:table>
      <table:table table:name="iskljucivo_vlasnistvo_zene" table:style-name="ta1">
        <table:table-column table:style-name="co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20">
            <text:p>Procenat nepokretnosti gde su žene 100 % vlasnic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33.117109272964733" table:formula="of:=(['4'.B5]/['3'.B5])*100" table:style-name="ce8">
            <text:p>33,12</text:p>
          </table:table-cell>
          <table:table-cell office:value-type="float" office:value="29.78967097042899" table:formula="of:=(['4'.C5]/['3'.C5])*100" table:style-name="ce8">
            <text:p>29,79</text:p>
          </table:table-cell>
          <table:table-cell office:value-type="float" office:value="43.846153846153847" table:formula="of:=(['4'.D5]/['3'.D5])*100" table:style-name="ce8">
            <text:p>43,85</text:p>
          </table:table-cell>
          <table:table-cell office:value-type="float" office:value="31.713963540687839" table:formula="of:=(['4'.E5]/['3'.E5])*100" table:style-name="ce8">
            <text:p>31,71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18.603369276880148" table:formula="of:=(['4'.B6]/['3'.B6])*100" table:style-name="ce8">
            <text:p>18,60</text:p>
          </table:table-cell>
          <table:table-cell office:value-type="float" office:value="18.715156229741993" table:formula="of:=(['4'.C6]/['3'.C6])*100" table:style-name="ce8">
            <text:p>18,72</text:p>
          </table:table-cell>
          <table:table-cell office:value-type="float" office:value="31.796875000000004" table:formula="of:=(['4'.D6]/['3'.D6])*100" table:style-name="ce8">
            <text:p>31,80</text:p>
          </table:table-cell>
          <table:table-cell office:value-type="float" office:value="18.743505955697444" table:formula="of:=(['4'.E6]/['3'.E6])*100" table:style-name="ce8">
            <text:p>18,74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27.106392590919359" table:formula="of:=(['4'.B7]/['3'.B7])*100" table:style-name="ce8">
            <text:p>27,11</text:p>
          </table:table-cell>
          <table:table-cell office:value-type="float" office:value="25.438667859951725" table:formula="of:=(['4'.C7]/['3'.C7])*100" table:style-name="ce8">
            <text:p>25,44</text:p>
          </table:table-cell>
          <table:table-cell office:value-type="float" office:value="42.444444444444443" table:formula="of:=(['4'.D7]/['3'.D7])*100" table:style-name="ce8">
            <text:p>42,44</text:p>
          </table:table-cell>
          <table:table-cell office:value-type="float" office:value="26.957137404791276" table:formula="of:=(['4'.E7]/['3'.E7])*100" table:style-name="ce8">
            <text:p>26,96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26.791266672330305" table:formula="of:=(['4'.B8]/['3'.B8])*100" table:style-name="ce8">
            <text:p>26,79</text:p>
          </table:table-cell>
          <table:table-cell office:value-type="float" office:value="25.357559836544073" table:formula="of:=(['4'.C8]/['3'.C8])*100" table:style-name="ce8">
            <text:p>25,36</text:p>
          </table:table-cell>
          <table:table-cell office:value-type="float" office:value="46.629834254143645" table:formula="of:=(['4'.D8]/['3'.D8])*100" table:style-name="ce8">
            <text:p>46,63</text:p>
          </table:table-cell>
          <table:table-cell office:value-type="float" office:value="26.768213002286835" table:formula="of:=(['4'.E8]/['3'.E8])*100" table:style-name="ce8">
            <text:p>26,77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33.69761444229529" table:formula="of:=(['4'.B9]/['3'.B9])*100" table:style-name="ce8">
            <text:p>33,70</text:p>
          </table:table-cell>
          <table:table-cell office:value-type="float" office:value="30.253332402819456" table:formula="of:=(['4'.C9]/['3'.C9])*100" table:style-name="ce8">
            <text:p>30,25</text:p>
          </table:table-cell>
          <table:table-cell office:value-type="float" office:value="47.431865828092242" table:formula="of:=(['4'.D9]/['3'.D9])*100" table:style-name="ce8">
            <text:p>47,43</text:p>
          </table:table-cell>
          <table:table-cell office:value-type="float" office:value="33.207778741773708" table:formula="of:=(['4'.E9]/['3'.E9])*100" table:style-name="ce8">
            <text:p>33,21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22.16561833965795" table:formula="of:=(['4'.B10]/['3'.B10])*100" table:style-name="ce8">
            <text:p>22,17</text:p>
          </table:table-cell>
          <table:table-cell office:value-type="float" office:value="24.669631114172983" table:formula="of:=(['4'.C10]/['3'.C10])*100" table:style-name="ce8">
            <text:p>24,67</text:p>
          </table:table-cell>
          <table:table-cell office:value-type="float" office:value="44.965152607546258" table:formula="of:=(['4'.D10]/['3'.D10])*100" table:style-name="ce8">
            <text:p>44,97</text:p>
          </table:table-cell>
          <table:table-cell office:value-type="float" office:value="23.898045966674804" table:formula="of:=(['4'.E10]/['3'.E10])*100" table:style-name="ce8">
            <text:p>23,90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18.7114034558365" table:formula="of:=(['4'.B11]/['3'.B11])*100" table:style-name="ce8">
            <text:p>18,71</text:p>
          </table:table-cell>
          <table:table-cell office:value-type="float" office:value="17.926622274448363" table:formula="of:=(['4'.C11]/['3'.C11])*100" table:style-name="ce8">
            <text:p>17,93</text:p>
          </table:table-cell>
          <table:table-cell office:value-type="float" office:value="38.441890166028095" table:formula="of:=(['4'.D11]/['3'.D11])*100" table:style-name="ce8">
            <text:p>38,44</text:p>
          </table:table-cell>
          <table:table-cell office:value-type="float" office:value="18.873699595907489" table:formula="of:=(['4'.E11]/['3'.E11])*100" table:style-name="ce8">
            <text:p>18,87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20.943386876402588" table:formula="of:=(['4'.B12]/['3'.B12])*100" table:style-name="ce8">
            <text:p>20,94</text:p>
          </table:table-cell>
          <table:table-cell office:value-type="float" office:value="20.892481151939144" table:formula="of:=(['4'.C12]/['3'.C12])*100" table:style-name="ce8">
            <text:p>20,89</text:p>
          </table:table-cell>
          <table:table-cell office:value-type="float" office:value="32.365145228215766" table:formula="of:=(['4'.D12]/['3'.D12])*100" table:style-name="ce8">
            <text:p>32,37</text:p>
          </table:table-cell>
          <table:table-cell office:value-type="float" office:value="20.95620947247809" table:formula="of:=(['4'.E12]/['3'.E12])*100" table:style-name="ce8">
            <text:p>20,96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16.740990382914546" table:formula="of:=(['4'.B13]/['3'.B13])*100" table:style-name="ce8">
            <text:p>16,74</text:p>
          </table:table-cell>
          <table:table-cell office:value-type="float" office:value="19.704837387264281" table:formula="of:=(['4'.C13]/['3'.C13])*100" table:style-name="ce8">
            <text:p>19,70</text:p>
          </table:table-cell>
          <table:table-cell office:value-type="float" office:value="29.761467889908253" table:formula="of:=(['4'.D13]/['3'.D13])*100" table:style-name="ce8">
            <text:p>29,76</text:p>
          </table:table-cell>
          <table:table-cell office:value-type="float" office:value="17.37301040280828" table:formula="of:=(['4'.E13]/['3'.E13])*100" table:style-name="ce8">
            <text:p>17,37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24.96287358455541" table:formula="of:=(['4'.B14]/['3'.B14])*100" table:style-name="ce8">
            <text:p>24,96</text:p>
          </table:table-cell>
          <table:table-cell office:value-type="float" office:value="27.852810351799434" table:formula="of:=(['4'.C14]/['3'.C14])*100" table:style-name="ce8">
            <text:p>27,85</text:p>
          </table:table-cell>
          <table:table-cell office:value-type="float" office:value="38.308457711442784" table:formula="of:=(['4'.D14]/['3'.D14])*100" table:style-name="ce8">
            <text:p>38,31</text:p>
          </table:table-cell>
          <table:table-cell office:value-type="float" office:value="25.833244784472072" table:formula="of:=(['4'.E14]/['3'.E14])*100" table:style-name="ce8">
            <text:p>25,83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20.8136088981257" table:formula="of:=(['4'.B15]/['3'.B15])*100" table:style-name="ce8">
            <text:p>20,81</text:p>
          </table:table-cell>
          <table:table-cell office:value-type="float" office:value="20.827259475218661" table:formula="of:=(['4'.C15]/['3'.C15])*100" table:style-name="ce8">
            <text:p>20,83</text:p>
          </table:table-cell>
          <table:table-cell office:value-type="float" office:value="38.679245283018872" table:formula="of:=(['4'.D15]/['3'.D15])*100" table:style-name="ce8">
            <text:p>38,68</text:p>
          </table:table-cell>
          <table:table-cell office:value-type="float" office:value="20.994683695617979" table:formula="of:=(['4'.E15]/['3'.E15])*100" table:style-name="ce8">
            <text:p>20,99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31.04652928965622" table:formula="of:=(['4'.B16]/['3'.B16])*100" table:style-name="ce8">
            <text:p>31,05</text:p>
          </table:table-cell>
          <table:table-cell office:value-type="float" office:value="27.039840942112104" table:formula="of:=(['4'.C16]/['3'.C16])*100" table:style-name="ce8">
            <text:p>27,04</text:p>
          </table:table-cell>
          <table:table-cell office:value-type="float" office:value="42.711864406779661" table:formula="of:=(['4'.D16]/['3'.D16])*100" table:style-name="ce8">
            <text:p>42,71</text:p>
          </table:table-cell>
          <table:table-cell office:value-type="float" office:value="29.568577725447575" table:formula="of:=(['4'.E16]/['3'.E16])*100" table:style-name="ce8">
            <text:p>29,57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30.053827029375558" table:formula="of:=(['4'.B17]/['3'.B17])*100" table:style-name="ce8">
            <text:p>30,05</text:p>
          </table:table-cell>
          <table:table-cell office:value-type="float" office:value="26.220733210104747" table:formula="of:=(['4'.C17]/['3'.C17])*100" table:style-name="ce8">
            <text:p>26,22</text:p>
          </table:table-cell>
          <table:table-cell office:value-type="float" office:value="44" table:formula="of:=(['4'.D17]/['3'.D17])*100" table:style-name="ce8">
            <text:p>44,00</text:p>
          </table:table-cell>
          <table:table-cell office:value-type="float" office:value="29.286452361742182" table:formula="of:=(['4'.E17]/['3'.E17])*100" table:style-name="ce8">
            <text:p>29,29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34.342182030338392" table:formula="of:=(['4'.B18]/['3'.B18])*100" table:style-name="ce8">
            <text:p>34,34</text:p>
          </table:table-cell>
          <table:table-cell office:value-type="float" office:value="31.815610164071533" table:formula="of:=(['4'.C18]/['3'.C18])*100" table:style-name="ce8">
            <text:p>31,82</text:p>
          </table:table-cell>
          <table:table-cell office:value-type="float" office:value="42.227816236626808" table:formula="of:=(['4'.D18]/['3'.D18])*100" table:style-name="ce8">
            <text:p>42,23</text:p>
          </table:table-cell>
          <table:table-cell office:value-type="float" office:value="33.260572333229391" table:formula="of:=(['4'.E18]/['3'.E18])*100" table:style-name="ce8">
            <text:p>33,26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40.102880658436213" table:formula="of:=(['4'.B19]/['3'.B19])*100" table:style-name="ce8">
            <text:p>40,10</text:p>
          </table:table-cell>
          <table:table-cell office:value-type="float" office:value="26.936299292214361" table:formula="of:=(['4'.C19]/['3'.C19])*100" table:style-name="ce8">
            <text:p>26,94</text:p>
          </table:table-cell>
          <table:table-cell office:value-type="float" office:value="35.609756097560975" table:formula="of:=(['4'.D19]/['3'.D19])*100" table:style-name="ce8">
            <text:p>35,61</text:p>
          </table:table-cell>
          <table:table-cell office:value-type="float" office:value="33.506493506493506" table:formula="of:=(['4'.E19]/['3'.E19])*100" table:style-name="ce8">
            <text:p>33,51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23.682566915742978" table:formula="of:=(['4'.B20]/['3'.B20])*100" table:style-name="ce8">
            <text:p>23,68</text:p>
          </table:table-cell>
          <table:table-cell office:value-type="float" office:value="20" table:formula="of:=(['4'.C20]/['3'.C20])*100" table:style-name="ce8">
            <text:p>20,00</text:p>
          </table:table-cell>
          <table:table-cell office:value-type="float" office:value="31.73076923076923" table:formula="of:=(['4'.D20]/['3'.D20])*100" table:style-name="ce8">
            <text:p>31,73</text:p>
          </table:table-cell>
          <table:table-cell office:value-type="float" office:value="23.374547151169171" table:formula="of:=(['4'.E20]/['3'.E20])*100" table:style-name="ce8">
            <text:p>23,37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22.509309916785437" table:formula="of:=(['4'.B21]/['3'.B21])*100" table:style-name="ce8">
            <text:p>22,51</text:p>
          </table:table-cell>
          <table:table-cell office:value-type="float" office:value="26.083582751357941" table:formula="of:=(['4'.C21]/['3'.C21])*100" table:style-name="ce8">
            <text:p>26,08</text:p>
          </table:table-cell>
          <table:table-cell office:value-type="float" office:value="50.061199510403917" table:formula="of:=(['4'.D21]/['3'.D21])*100" table:style-name="ce8">
            <text:p>50,06</text:p>
          </table:table-cell>
          <table:table-cell office:value-type="float" office:value="23.535808023997003" table:formula="of:=(['4'.E21]/['3'.E21])*100" table:style-name="ce8">
            <text:p>23,54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27.55486406812971" table:formula="of:=(['4'.B22]/['3'.B22])*100" table:style-name="ce8">
            <text:p>27,55</text:p>
          </table:table-cell>
          <table:table-cell office:value-type="float" office:value="28.660949868073875" table:formula="of:=(['4'.C22]/['3'.C22])*100" table:style-name="ce8">
            <text:p>28,66</text:p>
          </table:table-cell>
          <table:table-cell office:value-type="float" office:value="43.129520052596973" table:formula="of:=(['4'.D22]/['3'.D22])*100" table:style-name="ce8">
            <text:p>43,13</text:p>
          </table:table-cell>
          <table:table-cell office:value-type="float" office:value="28.518021745954741" table:formula="of:=(['4'.E22]/['3'.E22])*100" table:style-name="ce8">
            <text:p>28,52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35.386810965094845" table:formula="of:=(['4'.B23]/['3'.B23])*100" table:style-name="ce8">
            <text:p>35,39</text:p>
          </table:table-cell>
          <table:table-cell office:value-type="float" office:value="29.924014935895759" table:formula="of:=(['4'.C23]/['3'.C23])*100" table:style-name="ce8">
            <text:p>29,92</text:p>
          </table:table-cell>
          <table:table-cell office:value-type="float" office:value="40.417457305502843" table:formula="of:=(['4'.D23]/['3'.D23])*100" table:style-name="ce8">
            <text:p>40,42</text:p>
          </table:table-cell>
          <table:table-cell office:value-type="float" office:value="32.649091304820985" table:formula="of:=(['4'.E23]/['3'.E23])*100" table:style-name="ce8">
            <text:p>32,65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20.171191266343868" table:formula="of:=(['4'.B24]/['3'.B24])*100" table:style-name="ce8">
            <text:p>20,17</text:p>
          </table:table-cell>
          <table:table-cell office:value-type="float" office:value="20.739979445015415" table:formula="of:=(['4'.C24]/['3'.C24])*100" table:style-name="ce8">
            <text:p>20,74</text:p>
          </table:table-cell>
          <table:table-cell office:value-type="float" office:value="38.05031446540881" table:formula="of:=(['4'.D24]/['3'.D24])*100" table:style-name="ce8">
            <text:p>38,05</text:p>
          </table:table-cell>
          <table:table-cell office:value-type="float" office:value="20.343298921630286" table:formula="of:=(['4'.E24]/['3'.E24])*100" table:style-name="ce8">
            <text:p>20,34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18.956384759279317" table:formula="of:=(['4'.B25]/['3'.B25])*100" table:style-name="ce8">
            <text:p>18,96</text:p>
          </table:table-cell>
          <table:table-cell office:value-type="float" office:value="21.435032894736842" table:formula="of:=(['4'.C25]/['3'.C25])*100" table:style-name="ce8">
            <text:p>21,44</text:p>
          </table:table-cell>
          <table:table-cell office:value-type="float" office:value="30.243902439024389" table:formula="of:=(['4'.D25]/['3'.D25])*100" table:style-name="ce8">
            <text:p>30,24</text:p>
          </table:table-cell>
          <table:table-cell office:value-type="float" office:value="19.815930609812622" table:formula="of:=(['4'.E25]/['3'.E25])*100" table:style-name="ce8">
            <text:p>19,82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24.310133828115749" table:formula="of:=(['4'.B26]/['3'.B26])*100" table:style-name="ce8">
            <text:p>24,31</text:p>
          </table:table-cell>
          <table:table-cell office:value-type="float" office:value="19.617074701820464" table:formula="of:=(['4'.C26]/['3'.C26])*100" table:style-name="ce8">
            <text:p>19,62</text:p>
          </table:table-cell>
          <table:table-cell office:value-type="float" office:value="24.596774193548388" table:formula="of:=(['4'.D26]/['3'.D26])*100" table:style-name="ce8">
            <text:p>24,60</text:p>
          </table:table-cell>
          <table:table-cell office:value-type="float" office:value="23.789322998498655" table:formula="of:=(['4'.E26]/['3'.E26])*100" table:style-name="ce8">
            <text:p>23,79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34.585783572018613" table:formula="of:=(['4'.B27]/['3'.B27])*100" table:style-name="ce8">
            <text:p>34,59</text:p>
          </table:table-cell>
          <table:table-cell office:value-type="float" office:value="33.688425506195223" table:formula="of:=(['4'.C27]/['3'.C27])*100" table:style-name="ce8">
            <text:p>33,69</text:p>
          </table:table-cell>
          <table:table-cell office:value-type="float" office:value="44.63894967177243" table:formula="of:=(['4'.D27]/['3'.D27])*100" table:style-name="ce8">
            <text:p>44,64</text:p>
          </table:table-cell>
          <table:table-cell office:value-type="float" office:value="34.566073143376556" table:formula="of:=(['4'.E27]/['3'.E27])*100" table:style-name="ce8">
            <text:p>34,57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33.184060058487191" table:formula="of:=(['4'.B28]/['3'.B28])*100" table:style-name="ce8">
            <text:p>33,18</text:p>
          </table:table-cell>
          <table:table-cell office:value-type="float" office:value="30.845142883868853" table:formula="of:=(['4'.C28]/['3'.C28])*100" table:style-name="ce8">
            <text:p>30,85</text:p>
          </table:table-cell>
          <table:table-cell office:value-type="float" office:value="41.466402789558003" table:formula="of:=(['4'.D28]/['3'.D28])*100" table:style-name="ce8">
            <text:p>41,47</text:p>
          </table:table-cell>
          <table:table-cell office:value-type="float" office:value="33.442513323370662" table:formula="of:=(['4'.E28]/['3'.E28])*100" table:style-name="ce8">
            <text:p>33,44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20.004536176003629" table:formula="of:=(['4'.B29]/['3'.B29])*100" table:style-name="ce8">
            <text:p>20,00</text:p>
          </table:table-cell>
          <table:table-cell office:value-type="float" office:value="20.714041291205657" table:formula="of:=(['4'.C29]/['3'.C29])*100" table:style-name="ce8">
            <text:p>20,71</text:p>
          </table:table-cell>
          <table:table-cell office:value-type="float" office:value="41.441441441441441" table:formula="of:=(['4'.D29]/['3'.D29])*100" table:style-name="ce8">
            <text:p>41,44</text:p>
          </table:table-cell>
          <table:table-cell office:value-type="float" office:value="20.079515929342424" table:formula="of:=(['4'.E29]/['3'.E29])*100" table:style-name="ce8">
            <text:p>20,08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14.928949626436181" table:formula="of:=(['4'.B30]/['3'.B30])*100" table:style-name="ce8">
            <text:p>14,93</text:p>
          </table:table-cell>
          <table:table-cell office:value-type="float" office:value="14.819051580698837" table:formula="of:=(['4'.C30]/['3'.C30])*100" table:style-name="ce8">
            <text:p>14,82</text:p>
          </table:table-cell>
          <table:table-cell office:value-type="float" office:value="28.571428571428569" table:formula="of:=(['4'.D30]/['3'.D30])*100" table:style-name="ce8">
            <text:p>28,57</text:p>
          </table:table-cell>
          <table:table-cell office:value-type="float" office:value="15.063635251954208" table:formula="of:=(['4'.E30]/['3'.E30])*100" table:style-name="ce8">
            <text:p>15,06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13.168210358344606" table:formula="of:=(['4'.B31]/['3'.B31])*100" table:style-name="ce8">
            <text:p>13,17</text:p>
          </table:table-cell>
          <table:table-cell office:value-type="float" office:value="11.022320198401763" table:formula="of:=(['4'.C31]/['3'.C31])*100" table:style-name="ce8">
            <text:p>11,02</text:p>
          </table:table-cell>
          <table:table-cell office:value-type="float" office:value="20.664589823468329" table:formula="of:=(['4'.D31]/['3'.D31])*100" table:style-name="ce8">
            <text:p>20,66</text:p>
          </table:table-cell>
          <table:table-cell office:value-type="float" office:value="13.004037383937925" table:formula="of:=(['4'.E31]/['3'.E31])*100" table:style-name="ce8">
            <text:p>13,00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22.046668060121231" table:formula="of:=(['4'.B32]/['3'.B32])*100" table:style-name="ce8">
            <text:p>22,05</text:p>
          </table:table-cell>
          <table:table-cell office:value-type="float" office:value="24.491957630443313" table:formula="of:=(['4'.C32]/['3'.C32])*100" table:style-name="ce8">
            <text:p>24,49</text:p>
          </table:table-cell>
          <table:table-cell office:value-type="float" office:value="42.074927953890487" table:formula="of:=(['4'.D32]/['3'.D32])*100" table:style-name="ce8">
            <text:p>42,07</text:p>
          </table:table-cell>
          <table:table-cell office:value-type="float" office:value="23.875836537092411" table:formula="of:=(['4'.E32]/['3'.E32])*100" table:style-name="ce8">
            <text:p>23,88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23.021508872195888" table:formula="of:=(['4'.B33]/['3'.B33])*100" table:style-name="ce8">
            <text:p>23,02</text:p>
          </table:table-cell>
          <table:table-cell office:value-type="float" office:value="22.111064010173802" table:formula="of:=(['4'.C33]/['3'.C33])*100" table:style-name="ce8">
            <text:p>22,11</text:p>
          </table:table-cell>
          <table:table-cell office:value-type="float" office:value="42.941176470588232" table:formula="of:=(['4'.D33]/['3'.D33])*100" table:style-name="ce8">
            <text:p>42,94</text:p>
          </table:table-cell>
          <table:table-cell office:value-type="float" office:value="22.965313987757881" table:formula="of:=(['4'.E33]/['3'.E33])*100" table:style-name="ce8">
            <text:p>22,97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19.619420466578955" table:formula="of:=(['4'.B34]/['3'.B34])*100" table:style-name="ce8">
            <text:p>19,62</text:p>
          </table:table-cell>
          <table:table-cell office:value-type="float" office:value="17.53866028344542" table:formula="of:=(['4'.C34]/['3'.C34])*100" table:style-name="ce8">
            <text:p>17,54</text:p>
          </table:table-cell>
          <table:table-cell office:value-type="float" office:value="42.723880597014926" table:formula="of:=(['4'.D34]/['3'.D34])*100" table:style-name="ce8">
            <text:p>42,72</text:p>
          </table:table-cell>
          <table:table-cell office:value-type="float" office:value="19.424285065316386" table:formula="of:=(['4'.E34]/['3'.E34])*100" table:style-name="ce8">
            <text:p>19,42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18.141226736465292" table:formula="of:=(['4'.B35]/['3'.B35])*100" table:style-name="ce8">
            <text:p>18,14</text:p>
          </table:table-cell>
          <table:table-cell office:value-type="float" office:value="22.743627426138953" table:formula="of:=(['4'.C35]/['3'.C35])*100" table:style-name="ce8">
            <text:p>22,74</text:p>
          </table:table-cell>
          <table:table-cell office:value-type="float" office:value="38.022284122562674" table:formula="of:=(['4'.D35]/['3'.D35])*100" table:style-name="ce8">
            <text:p>38,02</text:p>
          </table:table-cell>
          <table:table-cell office:value-type="float" office:value="19.095509525370343" table:formula="of:=(['4'.E35]/['3'.E35])*100" table:style-name="ce8">
            <text:p>19,10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20.835414301929625" table:formula="of:=(['4'.B36]/['3'.B36])*100" table:style-name="ce8">
            <text:p>20,84</text:p>
          </table:table-cell>
          <table:table-cell office:value-type="float" office:value="22.229064039408865" table:formula="of:=(['4'.C36]/['3'.C36])*100" table:style-name="ce8">
            <text:p>22,23</text:p>
          </table:table-cell>
          <table:table-cell office:value-type="float" office:value="43.93305439330544" table:formula="of:=(['4'.D36]/['3'.D36])*100" table:style-name="ce8">
            <text:p>43,93</text:p>
          </table:table-cell>
          <table:table-cell office:value-type="float" office:value="21.156671564044345" table:formula="of:=(['4'.E36]/['3'.E36])*100" table:style-name="ce8">
            <text:p>21,16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19.371294150815395" table:formula="of:=(['4'.B37]/['3'.B37])*100" table:style-name="ce8">
            <text:p>19,37</text:p>
          </table:table-cell>
          <table:table-cell office:value-type="float" office:value="16.741415557112823" table:formula="of:=(['4'.C37]/['3'.C37])*100" table:style-name="ce8">
            <text:p>16,74</text:p>
          </table:table-cell>
          <table:table-cell office:value-type="float" office:value="36.717428087986463" table:formula="of:=(['4'.D37]/['3'.D37])*100" table:style-name="ce8">
            <text:p>36,72</text:p>
          </table:table-cell>
          <table:table-cell office:value-type="float" office:value="19.158798417001652" table:formula="of:=(['4'.E37]/['3'.E37])*100" table:style-name="ce8">
            <text:p>19,16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32.881549566391442" table:formula="of:=(['4'.B38]/['3'.B38])*100" table:style-name="ce8">
            <text:p>32,88</text:p>
          </table:table-cell>
          <table:table-cell office:value-type="float" office:value="28.474706182933062" table:formula="of:=(['4'.C38]/['3'.C38])*100" table:style-name="ce8">
            <text:p>28,47</text:p>
          </table:table-cell>
          <table:table-cell office:value-type="float" office:value="42.746113989637308" table:formula="of:=(['4'.D38]/['3'.D38])*100" table:style-name="ce8">
            <text:p>42,75</text:p>
          </table:table-cell>
          <table:table-cell office:value-type="float" office:value="32.416458285974088" table:formula="of:=(['4'.E38]/['3'.E38])*100" table:style-name="ce8">
            <text:p>32,42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24.564250935008115" table:formula="of:=(['4'.B39]/['3'.B39])*100" table:style-name="ce8">
            <text:p>24,56</text:p>
          </table:table-cell>
          <table:table-cell office:value-type="float" office:value="16.750250752256772" table:formula="of:=(['4'.C39]/['3'.C39])*100" table:style-name="ce8">
            <text:p>16,75</text:p>
          </table:table-cell>
          <table:table-cell office:value-type="float" office:value="42.603550295857993" table:formula="of:=(['4'.D39]/['3'.D39])*100" table:style-name="ce8">
            <text:p>42,60</text:p>
          </table:table-cell>
          <table:table-cell office:value-type="float" office:value="34.311463812248164" table:formula="of:=(['4'.E39]/['3'.E39])*100" table:style-name="ce8">
            <text:p>34,31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17.553624260355029" table:formula="of:=(['4'.B40]/['3'.B40])*100" table:style-name="ce8">
            <text:p>17,55</text:p>
          </table:table-cell>
          <table:table-cell office:value-type="float" office:value="13.876449297589105" table:formula="of:=(['4'.C40]/['3'.C40])*100" table:style-name="ce8">
            <text:p>13,88</text:p>
          </table:table-cell>
          <table:table-cell office:value-type="float" office:value="36.996024985803523" table:formula="of:=(['4'.D40]/['3'.D40])*100" table:style-name="ce8">
            <text:p>37,00</text:p>
          </table:table-cell>
          <table:table-cell office:value-type="float" office:value="17.294468754411081" table:formula="of:=(['4'.E40]/['3'.E40])*100" table:style-name="ce8">
            <text:p>17,29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15.163456246560264" table:formula="of:=(['4'.B41]/['3'.B41])*100" table:style-name="ce8">
            <text:p>15,16</text:p>
          </table:table-cell>
          <table:table-cell office:value-type="float" office:value="14.605263157894738" table:formula="of:=(['4'.C41]/['3'.C41])*100" table:style-name="ce8">
            <text:p>14,61</text:p>
          </table:table-cell>
          <table:table-cell office:value-type="float" office:value="35.416666666666671" table:formula="of:=(['4'.D41]/['3'.D41])*100" table:style-name="ce8">
            <text:p>35,42</text:p>
          </table:table-cell>
          <table:table-cell office:value-type="float" office:value="15.135365593690045" table:formula="of:=(['4'.E41]/['3'.E41])*100" table:style-name="ce8">
            <text:p>15,14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15.665236051502147" table:formula="of:=(['4'.B42]/['3'.B42])*100" table:style-name="ce8">
            <text:p>15,67</text:p>
          </table:table-cell>
          <table:table-cell office:value-type="float" office:value="22.591587516960651" table:formula="of:=(['4'.C42]/['3'.C42])*100" table:style-name="ce8">
            <text:p>22,59</text:p>
          </table:table-cell>
          <table:table-cell office:value-type="float" office:value="46.203686804161343" table:formula="of:=(['4'.D42]/['3'.D42])*100" table:style-name="ce8">
            <text:p>46,20</text:p>
          </table:table-cell>
          <table:table-cell office:value-type="float" office:value="44.7951973344057" table:formula="of:=(['4'.E42]/['3'.E42])*100" table:style-name="ce8">
            <text:p>44,80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29.884149552396" table:formula="of:=(['4'.B43]/['3'.B43])*100" table:style-name="ce8">
            <text:p>29,88</text:p>
          </table:table-cell>
          <table:table-cell office:value-type="float" office:value="25.061425061425062" table:formula="of:=(['4'.C43]/['3'.C43])*100" table:style-name="ce8">
            <text:p>25,06</text:p>
          </table:table-cell>
          <table:table-cell office:value-type="float" office:value="45.272283933893256" table:formula="of:=(['4'.D43]/['3'.D43])*100" table:style-name="ce8">
            <text:p>45,27</text:p>
          </table:table-cell>
          <table:table-cell office:value-type="float" office:value="29.270519871329252" table:formula="of:=(['4'.E43]/['3'.E43])*100" table:style-name="ce8">
            <text:p>29,27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24.918914841726799" table:formula="of:=(['4'.B44]/['3'.B44])*100" table:style-name="ce8">
            <text:p>24,92</text:p>
          </table:table-cell>
          <table:table-cell office:value-type="float" office:value="24.463796161909372" table:formula="of:=(['4'.C44]/['3'.C44])*100" table:style-name="ce8">
            <text:p>24,46</text:p>
          </table:table-cell>
          <table:table-cell office:value-type="float" office:value="43.280565847086564" table:formula="of:=(['4'.D44]/['3'.D44])*100" table:style-name="ce8">
            <text:p>43,28</text:p>
          </table:table-cell>
          <table:table-cell office:value-type="float" office:value="26.697984960335898" table:formula="of:=(['4'.E44]/['3'.E44])*100" table:style-name="ce8">
            <text:p>26,70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28.674027386646401" table:formula="of:=(['4'.B45]/['3'.B45])*100" table:style-name="ce8">
            <text:p>28,67</text:p>
          </table:table-cell>
          <table:table-cell office:value-type="float" office:value="28.556467686902469" table:formula="of:=(['4'.C45]/['3'.C45])*100" table:style-name="ce8">
            <text:p>28,56</text:p>
          </table:table-cell>
          <table:table-cell office:value-type="float" office:value="44.990246497605959" table:formula="of:=(['4'.D45]/['3'.D45])*100" table:style-name="ce8">
            <text:p>44,99</text:p>
          </table:table-cell>
          <table:table-cell office:value-type="float" office:value="29.53894854083417" table:formula="of:=(['4'.E45]/['3'.E45])*100" table:style-name="ce8">
            <text:p>29,54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21.057855788035734" table:formula="of:=(['4'.B46]/['3'.B46])*100" table:style-name="ce8">
            <text:p>21,06</text:p>
          </table:table-cell>
          <table:table-cell office:value-type="float" office:value="18.636555508653441" table:formula="of:=(['4'.C46]/['3'.C46])*100" table:style-name="ce8">
            <text:p>18,64</text:p>
          </table:table-cell>
          <table:table-cell office:value-type="float" office:value="35.537190082644628" table:formula="of:=(['4'.D46]/['3'.D46])*100" table:style-name="ce8">
            <text:p>35,54</text:p>
          </table:table-cell>
          <table:table-cell office:value-type="float" office:value="20.867534800179612" table:formula="of:=(['4'.E46]/['3'.E46])*100" table:style-name="ce8">
            <text:p>20,87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28.95947235962857" table:formula="of:=(['4'.B47]/['3'.B47])*100" table:style-name="ce8">
            <text:p>28,96</text:p>
          </table:table-cell>
          <table:table-cell office:value-type="float" office:value="28.13528883567794" table:formula="of:=(['4'.C47]/['3'.C47])*100" table:style-name="ce8">
            <text:p>28,14</text:p>
          </table:table-cell>
          <table:table-cell office:value-type="float" office:value="40.259740259740262" table:formula="of:=(['4'.D47]/['3'.D47])*100" table:style-name="ce8">
            <text:p>40,26</text:p>
          </table:table-cell>
          <table:table-cell office:value-type="float" office:value="28.868494143219419" table:formula="of:=(['4'.E47]/['3'.E47])*100" table:style-name="ce8">
            <text:p>28,87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23.753668548473591" table:formula="of:=(['4'.B48]/['3'.B48])*100" table:style-name="ce8">
            <text:p>23,75</text:p>
          </table:table-cell>
          <table:table-cell office:value-type="float" office:value="25.02108179737381" table:formula="of:=(['4'.C48]/['3'.C48])*100" table:style-name="ce8">
            <text:p>25,02</text:p>
          </table:table-cell>
          <table:table-cell office:value-type="float" office:value="39.537869062901152" table:formula="of:=(['4'.D48]/['3'.D48])*100" table:style-name="ce8">
            <text:p>39,54</text:p>
          </table:table-cell>
          <table:table-cell office:value-type="float" office:value="24.424255229241496" table:formula="of:=(['4'.E48]/['3'.E48])*100" table:style-name="ce8">
            <text:p>24,42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20.802190982434364" table:formula="of:=(['4'.B49]/['3'.B49])*100" table:style-name="ce8">
            <text:p>20,80</text:p>
          </table:table-cell>
          <table:table-cell office:value-type="float" office:value="20.130788264404384" table:formula="of:=(['4'.C49]/['3'.C49])*100" table:style-name="ce8">
            <text:p>20,13</text:p>
          </table:table-cell>
          <table:table-cell office:value-type="float" office:value="30.043516100957351" table:formula="of:=(['4'.D49]/['3'.D49])*100" table:style-name="ce8">
            <text:p>30,04</text:p>
          </table:table-cell>
          <table:table-cell office:value-type="float" office:value="21.117449633403293" table:formula="of:=(['4'.E49]/['3'.E49])*100" table:style-name="ce8">
            <text:p>21,12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26.494700186666957" table:formula="of:=(['4'.B50]/['3'.B50])*100" table:style-name="ce8">
            <text:p>26,49</text:p>
          </table:table-cell>
          <table:table-cell office:value-type="float" office:value="25.267546907574705" table:formula="of:=(['4'.C50]/['3'.C50])*100" table:style-name="ce8">
            <text:p>25,27</text:p>
          </table:table-cell>
          <table:table-cell office:value-type="float" office:value="42.438271604938272" table:formula="of:=(['4'.D50]/['3'.D50])*100" table:style-name="ce8">
            <text:p>42,44</text:p>
          </table:table-cell>
          <table:table-cell office:value-type="float" office:value="26.522699523734072" table:formula="of:=(['4'.E50]/['3'.E50])*100" table:style-name="ce8">
            <text:p>26,52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24.239572550372763" table:formula="of:=(['4'.B51]/['3'.B51])*100" table:style-name="ce8">
            <text:p>24,24</text:p>
          </table:table-cell>
          <table:table-cell office:value-type="float" office:value="22.43325075695018" table:formula="of:=(['4'.C51]/['3'.C51])*100" table:style-name="ce8">
            <text:p>22,43</text:p>
          </table:table-cell>
          <table:table-cell office:value-type="float" office:value="36.177474402730375" table:formula="of:=(['4'.D51]/['3'.D51])*100" table:style-name="ce8">
            <text:p>36,18</text:p>
          </table:table-cell>
          <table:table-cell office:value-type="float" office:value="24.121095573271596" table:formula="of:=(['4'.E51]/['3'.E51])*100" table:style-name="ce8">
            <text:p>24,12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19.314621550960435" table:formula="of:=(['4'.B52]/['3'.B52])*100" table:style-name="ce8">
            <text:p>19,31</text:p>
          </table:table-cell>
          <table:table-cell office:value-type="float" office:value="16.6143216080402" table:formula="of:=(['4'.C52]/['3'.C52])*100" table:style-name="ce8">
            <text:p>16,61</text:p>
          </table:table-cell>
          <table:table-cell office:value-type="float" office:value="33.018867924528301" table:formula="of:=(['4'.D52]/['3'.D52])*100" table:style-name="ce8">
            <text:p>33,02</text:p>
          </table:table-cell>
          <table:table-cell office:value-type="float" office:value="19.016206994597667" table:formula="of:=(['4'.E52]/['3'.E52])*100" table:style-name="ce8">
            <text:p>19,02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27.723811004041032" table:formula="of:=(['4'.B53]/['3'.B53])*100" table:style-name="ce8">
            <text:p>27,72</text:p>
          </table:table-cell>
          <table:table-cell office:value-type="float" office:value="25.128395980647561" table:formula="of:=(['4'.C53]/['3'.C53])*100" table:style-name="ce8">
            <text:p>25,13</text:p>
          </table:table-cell>
          <table:table-cell office:value-type="float" office:value="39.78102189781022" table:formula="of:=(['4'.D53]/['3'.D53])*100" table:style-name="ce8">
            <text:p>39,78</text:p>
          </table:table-cell>
          <table:table-cell office:value-type="float" office:value="27.01226113446965" table:formula="of:=(['4'.E53]/['3'.E53])*100" table:style-name="ce8">
            <text:p>27,01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26.677893902620237" table:formula="of:=(['4'.B54]/['3'.B54])*100" table:style-name="ce8">
            <text:p>26,68</text:p>
          </table:table-cell>
          <table:table-cell office:value-type="float" office:value="29.14255654918464" table:formula="of:=(['4'.C54]/['3'.C54])*100" table:style-name="ce8">
            <text:p>29,14</text:p>
          </table:table-cell>
          <table:table-cell office:value-type="float" office:value="52" table:formula="of:=(['4'.D54]/['3'.D54])*100" table:style-name="ce8">
            <text:p>52,00</text:p>
          </table:table-cell>
          <table:table-cell office:value-type="float" office:value="27.133265429147524" table:formula="of:=(['4'.E54]/['3'.E54])*100" table:style-name="ce8">
            <text:p>27,13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28.061818181818182" table:formula="of:=(['4'.B55]/['3'.B55])*100" table:style-name="ce8">
            <text:p>28,06</text:p>
          </table:table-cell>
          <table:table-cell office:value-type="float" office:value="28.273699741792697" table:formula="of:=(['4'.C55]/['3'.C55])*100" table:style-name="ce8">
            <text:p>28,27</text:p>
          </table:table-cell>
          <table:table-cell office:value-type="float" office:value="41.628959276018101" table:formula="of:=(['4'.D55]/['3'.D55])*100" table:style-name="ce8">
            <text:p>41,63</text:p>
          </table:table-cell>
          <table:table-cell office:value-type="float" office:value="28.118420349489661" table:formula="of:=(['4'.E55]/['3'.E55])*100" table:style-name="ce8">
            <text:p>28,12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29.786311402346477" table:formula="of:=(['4'.B56]/['3'.B56])*100" table:style-name="ce8">
            <text:p>29,79</text:p>
          </table:table-cell>
          <table:table-cell office:value-type="float" office:value="26.593818699081854" table:formula="of:=(['4'.C56]/['3'.C56])*100" table:style-name="ce8">
            <text:p>26,59</text:p>
          </table:table-cell>
          <table:table-cell office:value-type="float" office:value="37.765957446808514" table:formula="of:=(['4'.D56]/['3'.D56])*100" table:style-name="ce8">
            <text:p>37,77</text:p>
          </table:table-cell>
          <table:table-cell office:value-type="float" office:value="28.977698732367351" table:formula="of:=(['4'.E56]/['3'.E56])*100" table:style-name="ce8">
            <text:p>28,98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16.721705193635543" table:formula="of:=(['4'.B57]/['3'.B57])*100" table:style-name="ce8">
            <text:p>16,72</text:p>
          </table:table-cell>
          <table:table-cell office:value-type="float" office:value="16.282661861243401" table:formula="of:=(['4'.C57]/['3'.C57])*100" table:style-name="ce8">
            <text:p>16,28</text:p>
          </table:table-cell>
          <table:table-cell office:value-type="float" office:value="26.950354609929079" table:formula="of:=(['4'.D57]/['3'.D57])*100" table:style-name="ce8">
            <text:p>26,95</text:p>
          </table:table-cell>
          <table:table-cell office:value-type="float" office:value="16.691200396671675" table:formula="of:=(['4'.E57]/['3'.E57])*100" table:style-name="ce8">
            <text:p>16,69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32.987878531511591" table:formula="of:=(['4'.B58]/['3'.B58])*100" table:style-name="ce8">
            <text:p>32,99</text:p>
          </table:table-cell>
          <table:table-cell office:value-type="float" office:value="29.392161124393247" table:formula="of:=(['4'.C58]/['3'.C58])*100" table:style-name="ce8">
            <text:p>29,39</text:p>
          </table:table-cell>
          <table:table-cell office:value-type="float" office:value="46.395112016293275" table:formula="of:=(['4'.D58]/['3'.D58])*100" table:style-name="ce8">
            <text:p>46,40</text:p>
          </table:table-cell>
          <table:table-cell office:value-type="float" office:value="32.667263646258718" table:formula="of:=(['4'.E58]/['3'.E58])*100" table:style-name="ce8">
            <text:p>32,67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19.743446737311768" table:formula="of:=(['4'.B59]/['3'.B59])*100" table:style-name="ce8">
            <text:p>19,74</text:p>
          </table:table-cell>
          <table:table-cell office:value-type="float" office:value="16.200495049504951" table:formula="of:=(['4'.C59]/['3'.C59])*100" table:style-name="ce8">
            <text:p>16,20</text:p>
          </table:table-cell>
          <table:table-cell office:value-type="float" office:value="42.778485353188991" table:formula="of:=(['4'.D59]/['3'.D59])*100" table:style-name="ce8">
            <text:p>42,78</text:p>
          </table:table-cell>
          <table:table-cell office:value-type="float" office:value="37.52752194002543" table:formula="of:=(['4'.E59]/['3'.E59])*100" table:style-name="ce8">
            <text:p>37,53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21.853165645490702" table:formula="of:=(['4'.B60]/['3'.B60])*100" table:style-name="ce8">
            <text:p>21,85</text:p>
          </table:table-cell>
          <table:table-cell office:value-type="float" office:value="21.410931840632202" table:formula="of:=(['4'.C60]/['3'.C60])*100" table:style-name="ce8">
            <text:p>21,41</text:p>
          </table:table-cell>
          <table:table-cell office:value-type="float" office:value="42.964467005076138" table:formula="of:=(['4'.D60]/['3'.D60])*100" table:style-name="ce8">
            <text:p>42,96</text:p>
          </table:table-cell>
          <table:table-cell office:value-type="float" office:value="33.979725887727689" table:formula="of:=(['4'.E60]/['3'.E60])*100" table:style-name="ce8">
            <text:p>33,98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27.600804317917238" table:formula="of:=(['4'.B61]/['3'.B61])*100" table:style-name="ce8">
            <text:p>27,60</text:p>
          </table:table-cell>
          <table:table-cell office:value-type="float" office:value="28.371657066835986" table:formula="of:=(['4'.C61]/['3'.C61])*100" table:style-name="ce8">
            <text:p>28,37</text:p>
          </table:table-cell>
          <table:table-cell office:value-type="float" office:value="44.519036233216845" table:formula="of:=(['4'.D61]/['3'.D61])*100" table:style-name="ce8">
            <text:p>44,52</text:p>
          </table:table-cell>
          <table:table-cell office:value-type="float" office:value="28.899204244031829" table:formula="of:=(['4'.E61]/['3'.E61])*100" table:style-name="ce8">
            <text:p>28,90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18.202504452045115" table:formula="of:=(['4'.B62]/['3'.B62])*100" table:style-name="ce8">
            <text:p>18,20</text:p>
          </table:table-cell>
          <table:table-cell office:value-type="float" office:value="18.753557199772338" table:formula="of:=(['4'.C62]/['3'.C62])*100" table:style-name="ce8">
            <text:p>18,75</text:p>
          </table:table-cell>
          <table:table-cell office:value-type="float" office:value="29.504132231404963" table:formula="of:=(['4'.D62]/['3'.D62])*100" table:style-name="ce8">
            <text:p>29,50</text:p>
          </table:table-cell>
          <table:table-cell office:value-type="float" office:value="18.424650597528863" table:formula="of:=(['4'.E62]/['3'.E62])*100" table:style-name="ce8">
            <text:p>18,42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26.904562578484718" table:formula="of:=(['4'.B63]/['3'.B63])*100" table:style-name="ce8">
            <text:p>26,90</text:p>
          </table:table-cell>
          <table:table-cell office:value-type="float" office:value="25.083857923999446" table:formula="of:=(['4'.C63]/['3'.C63])*100" table:style-name="ce8">
            <text:p>25,08</text:p>
          </table:table-cell>
          <table:table-cell office:value-type="float" office:value="43.676939426142404" table:formula="of:=(['4'.D63]/['3'.D63])*100" table:style-name="ce8">
            <text:p>43,68</text:p>
          </table:table-cell>
          <table:table-cell office:value-type="float" office:value="27.011303650885775" table:formula="of:=(['4'.E63]/['3'.E63])*100" table:style-name="ce8">
            <text:p>27,01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27.038385273313803" table:formula="of:=(['4'.B64]/['3'.B64])*100" table:style-name="ce8">
            <text:p>27,04</text:p>
          </table:table-cell>
          <table:table-cell office:value-type="float" office:value="29.425793432397722" table:formula="of:=(['4'.C64]/['3'.C64])*100" table:style-name="ce8">
            <text:p>29,43</text:p>
          </table:table-cell>
          <table:table-cell office:value-type="float" office:value="45.229007633587784" table:formula="of:=(['4'.D64]/['3'.D64])*100" table:style-name="ce8">
            <text:p>45,23</text:p>
          </table:table-cell>
          <table:table-cell office:value-type="float" office:value="27.824836890412474" table:formula="of:=(['4'.E64]/['3'.E64])*100" table:style-name="ce8">
            <text:p>27,82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23.418639931402943" table:formula="of:=(['4'.B65]/['3'.B65])*100" table:style-name="ce8">
            <text:p>23,42</text:p>
          </table:table-cell>
          <table:table-cell office:value-type="float" office:value="21.463719153936545" table:formula="of:=(['4'.C65]/['3'.C65])*100" table:style-name="ce8">
            <text:p>21,46</text:p>
          </table:table-cell>
          <table:table-cell office:value-type="float" office:value="41.586304851610976" table:formula="of:=(['4'.D65]/['3'.D65])*100" table:style-name="ce8">
            <text:p>41,59</text:p>
          </table:table-cell>
          <table:table-cell office:value-type="float" office:value="24.861105833174996" table:formula="of:=(['4'.E65]/['3'.E65])*100" table:style-name="ce8">
            <text:p>24,86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33.507088225264283" table:formula="of:=(['4'.B66]/['3'.B66])*100" table:style-name="ce8">
            <text:p>33,51</text:p>
          </table:table-cell>
          <table:table-cell office:value-type="float" office:value="31.112113507750351" table:formula="of:=(['4'.C66]/['3'.C66])*100" table:style-name="ce8">
            <text:p>31,11</text:p>
          </table:table-cell>
          <table:table-cell office:value-type="float" office:value="44.444444444444443" table:formula="of:=(['4'.D66]/['3'.D66])*100" table:style-name="ce8">
            <text:p>44,44</text:p>
          </table:table-cell>
          <table:table-cell office:value-type="float" office:value="32.717825981580226" table:formula="of:=(['4'.E66]/['3'.E66])*100" table:style-name="ce8">
            <text:p>32,72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27.786039594757877" table:formula="of:=(['4'.B67]/['3'.B67])*100" table:style-name="ce8">
            <text:p>27,79</text:p>
          </table:table-cell>
          <table:table-cell office:value-type="float" office:value="29.239256678281066" table:formula="of:=(['4'.C67]/['3'.C67])*100" table:style-name="ce8">
            <text:p>29,24</text:p>
          </table:table-cell>
          <table:table-cell office:value-type="float" office:value="43.268682258984597" table:formula="of:=(['4'.D67]/['3'.D67])*100" table:style-name="ce8">
            <text:p>43,27</text:p>
          </table:table-cell>
          <table:table-cell office:value-type="float" office:value="29.059033120090692" table:formula="of:=(['4'.E67]/['3'.E67])*100" table:style-name="ce8">
            <text:p>29,06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29.431634368359287" table:formula="of:=(['4'.B68]/['3'.B68])*100" table:style-name="ce8">
            <text:p>29,43</text:p>
          </table:table-cell>
          <table:table-cell office:value-type="float" office:value="24.02439920629088" table:formula="of:=(['4'.C68]/['3'.C68])*100" table:style-name="ce8">
            <text:p>24,02</text:p>
          </table:table-cell>
          <table:table-cell office:value-type="float" office:value="42.131696428571431" table:formula="of:=(['4'.D68]/['3'.D68])*100" table:style-name="ce8">
            <text:p>42,13</text:p>
          </table:table-cell>
          <table:table-cell office:value-type="float" office:value="28.783919854187644" table:formula="of:=(['4'.E68]/['3'.E68])*100" table:style-name="ce8">
            <text:p>28,78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21.315260166156538" table:formula="of:=(['4'.B69]/['3'.B69])*100" table:style-name="ce8">
            <text:p>21,32</text:p>
          </table:table-cell>
          <table:table-cell office:value-type="float" office:value="22.355709685409959" table:formula="of:=(['4'.C69]/['3'.C69])*100" table:style-name="ce8">
            <text:p>22,36</text:p>
          </table:table-cell>
          <table:table-cell office:value-type="float" office:value="35.031847133757957" table:formula="of:=(['4'.D69]/['3'.D69])*100" table:style-name="ce8">
            <text:p>35,03</text:p>
          </table:table-cell>
          <table:table-cell office:value-type="float" office:value="21.476622939791458" table:formula="of:=(['4'.E69]/['3'.E69])*100" table:style-name="ce8">
            <text:p>21,48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37.516231499062506" table:formula="of:=(['4'.B70]/['3'.B70])*100" table:style-name="ce8">
            <text:p>37,52</text:p>
          </table:table-cell>
          <table:table-cell office:value-type="float" office:value="33.320959451741864" table:formula="of:=(['4'.C70]/['3'.C70])*100" table:style-name="ce8">
            <text:p>33,32</text:p>
          </table:table-cell>
          <table:table-cell office:value-type="float" office:value="42.28694714131607" table:formula="of:=(['4'.D70]/['3'.D70])*100" table:style-name="ce8">
            <text:p>42,29</text:p>
          </table:table-cell>
          <table:table-cell office:value-type="float" office:value="37.146468636435451" table:formula="of:=(['4'.E70]/['3'.E70])*100" table:style-name="ce8">
            <text:p>37,15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31.085452645199819" table:formula="of:=(['4'.B71]/['3'.B71])*100" table:style-name="ce8">
            <text:p>31,09</text:p>
          </table:table-cell>
          <table:table-cell office:value-type="float" office:value="27.916262004963848" table:formula="of:=(['4'.C71]/['3'.C71])*100" table:style-name="ce8">
            <text:p>27,92</text:p>
          </table:table-cell>
          <table:table-cell office:value-type="float" office:value="45.953757225433527" table:formula="of:=(['4'.D71]/['3'.D71])*100" table:style-name="ce8">
            <text:p>45,95</text:p>
          </table:table-cell>
          <table:table-cell office:value-type="float" office:value="30.178105847695797" table:formula="of:=(['4'.E71]/['3'.E71])*100" table:style-name="ce8">
            <text:p>30,18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24.344987189023886" table:formula="of:=(['4'.B72]/['3'.B72])*100" table:style-name="ce8">
            <text:p>24,34</text:p>
          </table:table-cell>
          <table:table-cell office:value-type="float" office:value="23.897508784397331" table:formula="of:=(['4'.C72]/['3'.C72])*100" table:style-name="ce8">
            <text:p>23,90</text:p>
          </table:table-cell>
          <table:table-cell office:value-type="float" office:value="43.994861913937058" table:formula="of:=(['4'.D72]/['3'.D72])*100" table:style-name="ce8">
            <text:p>43,99</text:p>
          </table:table-cell>
          <table:table-cell office:value-type="float" office:value="24.600834196753539" table:formula="of:=(['4'.E72]/['3'.E72])*100" table:style-name="ce8">
            <text:p>24,60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23.259927306653193" table:formula="of:=(['4'.B73]/['3'.B73])*100" table:style-name="ce8">
            <text:p>23,26</text:p>
          </table:table-cell>
          <table:table-cell office:value-type="float" office:value="24.04652420881796" table:formula="of:=(['4'.C73]/['3'.C73])*100" table:style-name="ce8">
            <text:p>24,05</text:p>
          </table:table-cell>
          <table:table-cell office:value-type="float" office:value="36.801541425818883" table:formula="of:=(['4'.D73]/['3'.D73])*100" table:style-name="ce8">
            <text:p>36,80</text:p>
          </table:table-cell>
          <table:table-cell office:value-type="float" office:value="23.47629796839729" table:formula="of:=(['4'.E73]/['3'.E73])*100" table:style-name="ce8">
            <text:p>23,48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24.358457611178288" table:formula="of:=(['4'.B74]/['3'.B74])*100" table:style-name="ce8">
            <text:p>24,36</text:p>
          </table:table-cell>
          <table:table-cell office:value-type="float" office:value="20.022818026240728" table:formula="of:=(['4'.C74]/['3'.C74])*100" table:style-name="ce8">
            <text:p>20,02</text:p>
          </table:table-cell>
          <table:table-cell office:value-type="float" office:value="39.272727272727273" table:formula="of:=(['4'.D74]/['3'.D74])*100" table:style-name="ce8">
            <text:p>39,27</text:p>
          </table:table-cell>
          <table:table-cell office:value-type="float" office:value="24.19549619947432" table:formula="of:=(['4'.E74]/['3'.E74])*100" table:style-name="ce8">
            <text:p>24,20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20.770300106304685" table:formula="of:=(['4'.B75]/['3'.B75])*100" table:style-name="ce8">
            <text:p>20,77</text:p>
          </table:table-cell>
          <table:table-cell office:value-type="float" office:value="21.363937320679764" table:formula="of:=(['4'.C75]/['3'.C75])*100" table:style-name="ce8">
            <text:p>21,36</text:p>
          </table:table-cell>
          <table:table-cell office:value-type="float" office:value="38.586956521739133" table:formula="of:=(['4'.D75]/['3'.D75])*100" table:style-name="ce8">
            <text:p>38,59</text:p>
          </table:table-cell>
          <table:table-cell office:value-type="float" office:value="20.974874027354058" table:formula="of:=(['4'.E75]/['3'.E75])*100" table:style-name="ce8">
            <text:p>20,97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21.501810032752974" table:formula="of:=(['4'.B76]/['3'.B76])*100" table:style-name="ce8">
            <text:p>21,50</text:p>
          </table:table-cell>
          <table:table-cell office:value-type="float" office:value="15.960370365150725" table:formula="of:=(['4'.C76]/['3'.C76])*100" table:style-name="ce8">
            <text:p>15,96</text:p>
          </table:table-cell>
          <table:table-cell office:value-type="float" office:value="40.712435233160619" table:formula="of:=(['4'.D76]/['3'.D76])*100" table:style-name="ce8">
            <text:p>40,71</text:p>
          </table:table-cell>
          <table:table-cell office:value-type="float" office:value="21.718058726614313" table:formula="of:=(['4'.E76]/['3'.E76])*100" table:style-name="ce8">
            <text:p>21,72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22.880841703778348" table:formula="of:=(['4'.B77]/['3'.B77])*100" table:style-name="ce8">
            <text:p>22,88</text:p>
          </table:table-cell>
          <table:table-cell office:value-type="float" office:value="23.225316354476941" table:formula="of:=(['4'.C77]/['3'.C77])*100" table:style-name="ce8">
            <text:p>23,23</text:p>
          </table:table-cell>
          <table:table-cell office:value-type="float" office:value="38.774766899766902" table:formula="of:=(['4'.D77]/['3'.D77])*100" table:style-name="ce8">
            <text:p>38,77</text:p>
          </table:table-cell>
          <table:table-cell office:value-type="float" office:value="23.828872181662231" table:formula="of:=(['4'.E77]/['3'.E77])*100" table:style-name="ce8">
            <text:p>23,83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14.882562386344533" table:formula="of:=(['4'.B78]/['3'.B78])*100" table:style-name="ce8">
            <text:p>14,88</text:p>
          </table:table-cell>
          <table:table-cell office:value-type="float" office:value="15.336184366832978" table:formula="of:=(['4'.C78]/['3'.C78])*100" table:style-name="ce8">
            <text:p>15,34</text:p>
          </table:table-cell>
          <table:table-cell office:value-type="float" office:value="37.08086785009862" table:formula="of:=(['4'.D78]/['3'.D78])*100" table:style-name="ce8">
            <text:p>37,08</text:p>
          </table:table-cell>
          <table:table-cell office:value-type="float" office:value="15.085256306815126" table:formula="of:=(['4'.E78]/['3'.E78])*100" table:style-name="ce8">
            <text:p>15,09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22.705451982207531" table:formula="of:=(['4'.B79]/['3'.B79])*100" table:style-name="ce8">
            <text:p>22,71</text:p>
          </table:table-cell>
          <table:table-cell office:value-type="float" office:value="21.808865586272642" table:formula="of:=(['4'.C79]/['3'.C79])*100" table:style-name="ce8">
            <text:p>21,81</text:p>
          </table:table-cell>
          <table:table-cell office:value-type="float" office:value="41.851060582939112" table:formula="of:=(['4'.D79]/['3'.D79])*100" table:style-name="ce8">
            <text:p>41,85</text:p>
          </table:table-cell>
          <table:table-cell office:value-type="float" office:value="23.67663798206074" table:formula="of:=(['4'.E79]/['3'.E79])*100" table:style-name="ce8">
            <text:p>23,68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29.31543395583811" table:formula="of:=(['4'.B80]/['3'.B80])*100" table:style-name="ce8">
            <text:p>29,32</text:p>
          </table:table-cell>
          <table:table-cell office:value-type="float" office:value="22.881665449233015" table:formula="of:=(['4'.C80]/['3'.C80])*100" table:style-name="ce8">
            <text:p>22,88</text:p>
          </table:table-cell>
          <table:table-cell office:value-type="float" office:value="42.807881773399018" table:formula="of:=(['4'.D80]/['3'.D80])*100" table:style-name="ce8">
            <text:p>42,81</text:p>
          </table:table-cell>
          <table:table-cell office:value-type="float" office:value="27.014108037868944" table:formula="of:=(['4'.E80]/['3'.E80])*100" table:style-name="ce8">
            <text:p>27,01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14.431189099748739" table:formula="of:=(['4'.B81]/['3'.B81])*100" table:style-name="ce8">
            <text:p>14,43</text:p>
          </table:table-cell>
          <table:table-cell office:value-type="float" office:value="14.489795918367346" table:formula="of:=(['4'.C81]/['3'.C81])*100" table:style-name="ce8">
            <text:p>14,49</text:p>
          </table:table-cell>
          <table:table-cell office:value-type="float" office:value="40.176600441501101" table:formula="of:=(['4'.D81]/['3'.D81])*100" table:style-name="ce8">
            <text:p>40,18</text:p>
          </table:table-cell>
          <table:table-cell office:value-type="float" office:value="14.640366846425994" table:formula="of:=(['4'.E81]/['3'.E81])*100" table:style-name="ce8">
            <text:p>14,64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30.045405741044977" table:formula="of:=(['4'.B82]/['3'.B82])*100" table:style-name="ce8">
            <text:p>30,05</text:p>
          </table:table-cell>
          <table:table-cell office:value-type="float" office:value="27.737752161383284" table:formula="of:=(['4'.C82]/['3'.C82])*100" table:style-name="ce8">
            <text:p>27,74</text:p>
          </table:table-cell>
          <table:table-cell office:value-type="float" office:value="45.337620578778136" table:formula="of:=(['4'.D82]/['3'.D82])*100" table:style-name="ce8">
            <text:p>45,34</text:p>
          </table:table-cell>
          <table:table-cell office:value-type="float" office:value="29.898107050353147" table:formula="of:=(['4'.E82]/['3'.E82])*100" table:style-name="ce8">
            <text:p>29,90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20.016236993836571" table:formula="of:=(['4'.B83]/['3'.B83])*100" table:style-name="ce8">
            <text:p>20,02</text:p>
          </table:table-cell>
          <table:table-cell office:value-type="float" office:value="19.957461892945762" table:formula="of:=(['4'.C83]/['3'.C83])*100" table:style-name="ce8">
            <text:p>19,96</text:p>
          </table:table-cell>
          <table:table-cell office:value-type="float" office:value="39.794303797468359" table:formula="of:=(['4'.D83]/['3'.D83])*100" table:style-name="ce8">
            <text:p>39,79</text:p>
          </table:table-cell>
          <table:table-cell office:value-type="float" office:value="21.218635380990548" table:formula="of:=(['4'.E83]/['3'.E83])*100" table:style-name="ce8">
            <text:p>21,22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19.545074543681203" table:formula="of:=(['4'.B84]/['3'.B84])*100" table:style-name="ce8">
            <text:p>19,55</text:p>
          </table:table-cell>
          <table:table-cell office:value-type="float" office:value="20.841936223904565" table:formula="of:=(['4'.C84]/['3'.C84])*100" table:style-name="ce8">
            <text:p>20,84</text:p>
          </table:table-cell>
          <table:table-cell office:value-type="float" office:value="32.520325203252028" table:formula="of:=(['4'.D84]/['3'.D84])*100" table:style-name="ce8">
            <text:p>32,52</text:p>
          </table:table-cell>
          <table:table-cell office:value-type="float" office:value="19.970895621113904" table:formula="of:=(['4'.E84]/['3'.E84])*100" table:style-name="ce8">
            <text:p>19,97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22.365481585498181" table:formula="of:=(['4'.B85]/['3'.B85])*100" table:style-name="ce8">
            <text:p>22,37</text:p>
          </table:table-cell>
          <table:table-cell office:value-type="float" office:value="24.033613445378151" table:formula="of:=(['4'.C85]/['3'.C85])*100" table:style-name="ce8">
            <text:p>24,03</text:p>
          </table:table-cell>
          <table:table-cell office:value-type="float" office:value="33.103448275862071" table:formula="of:=(['4'.D85]/['3'.D85])*100" table:style-name="ce8">
            <text:p>33,10</text:p>
          </table:table-cell>
          <table:table-cell office:value-type="float" office:value="22.79209803507289" table:formula="of:=(['4'.E85]/['3'.E85])*100" table:style-name="ce8">
            <text:p>22,79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25.452642986602893" table:formula="of:=(['4'.B86]/['3'.B86])*100" table:style-name="ce8">
            <text:p>25,45</text:p>
          </table:table-cell>
          <table:table-cell office:value-type="float" office:value="21.970299655263855" table:formula="of:=(['4'.C86]/['3'.C86])*100" table:style-name="ce8">
            <text:p>21,97</text:p>
          </table:table-cell>
          <table:table-cell office:value-type="float" office:value="33.38926174496644" table:formula="of:=(['4'.D86]/['3'.D86])*100" table:style-name="ce8">
            <text:p>33,39</text:p>
          </table:table-cell>
          <table:table-cell office:value-type="float" office:value="25.103394586178375" table:formula="of:=(['4'.E86]/['3'.E86])*100" table:style-name="ce8">
            <text:p>25,10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21.109874426362108" table:formula="of:=(['4'.B87]/['3'.B87])*100" table:style-name="ce8">
            <text:p>21,11</text:p>
          </table:table-cell>
          <table:table-cell office:value-type="float" office:value="17.423456394197213" table:formula="of:=(['4'.C87]/['3'.C87])*100" table:style-name="ce8">
            <text:p>17,42</text:p>
          </table:table-cell>
          <table:table-cell office:value-type="float" office:value="40.172565077508047" table:formula="of:=(['4'.D87]/['3'.D87])*100" table:style-name="ce8">
            <text:p>40,17</text:p>
          </table:table-cell>
          <table:table-cell office:value-type="float" office:value="20.9286585671552" table:formula="of:=(['4'.E87]/['3'.E87])*100" table:style-name="ce8">
            <text:p>20,93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17.811510776334895" table:formula="of:=(['4'.B88]/['3'.B88])*100" table:style-name="ce8">
            <text:p>17,81</text:p>
          </table:table-cell>
          <table:table-cell office:value-type="float" office:value="19.695502073864343" table:formula="of:=(['4'.C88]/['3'.C88])*100" table:style-name="ce8">
            <text:p>19,70</text:p>
          </table:table-cell>
          <table:table-cell office:value-type="float" office:value="38.474230806561195" table:formula="of:=(['4'.D88]/['3'.D88])*100" table:style-name="ce8">
            <text:p>38,47</text:p>
          </table:table-cell>
          <table:table-cell office:value-type="float" office:value="19.785350514406808" table:formula="of:=(['4'.E88]/['3'.E88])*100" table:style-name="ce8">
            <text:p>19,79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22.770718911386179" table:formula="of:=(['4'.B89]/['3'.B89])*100" table:style-name="ce8">
            <text:p>22,77</text:p>
          </table:table-cell>
          <table:table-cell office:value-type="float" office:value="23.273273273273272" table:formula="of:=(['4'.C89]/['3'.C89])*100" table:style-name="ce8">
            <text:p>23,27</text:p>
          </table:table-cell>
          <table:table-cell office:value-type="float" office:value="33.496161898115837" table:formula="of:=(['4'.D89]/['3'.D89])*100" table:style-name="ce8">
            <text:p>33,50</text:p>
          </table:table-cell>
          <table:table-cell office:value-type="float" office:value="23.048138874039896" table:formula="of:=(['4'.E89]/['3'.E89])*100" table:style-name="ce8">
            <text:p>23,05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23.478684634291042" table:formula="of:=(['4'.B90]/['3'.B90])*100" table:style-name="ce8">
            <text:p>23,48</text:p>
          </table:table-cell>
          <table:table-cell office:value-type="float" office:value="25.478151612452884" table:formula="of:=(['4'.C90]/['3'.C90])*100" table:style-name="ce8">
            <text:p>25,48</text:p>
          </table:table-cell>
          <table:table-cell office:value-type="float" office:value="39.37823834196891" table:formula="of:=(['4'.D90]/['3'.D90])*100" table:style-name="ce8">
            <text:p>39,38</text:p>
          </table:table-cell>
          <table:table-cell office:value-type="float" office:value="23.79747763601701" table:formula="of:=(['4'.E90]/['3'.E90])*100" table:style-name="ce8">
            <text:p>23,80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16.321785631248549" table:formula="of:=(['4'.B91]/['3'.B91])*100" table:style-name="ce8">
            <text:p>16,32</text:p>
          </table:table-cell>
          <table:table-cell office:value-type="float" office:value="17.192982456140353" table:formula="of:=(['4'.C91]/['3'.C91])*100" table:style-name="ce8">
            <text:p>17,19</text:p>
          </table:table-cell>
          <table:table-cell office:value-type="float" office:value="32.745098039215684" table:formula="of:=(['4'.D91]/['3'.D91])*100" table:style-name="ce8">
            <text:p>32,75</text:p>
          </table:table-cell>
          <table:table-cell office:value-type="float" office:value="16.634581285779422" table:formula="of:=(['4'.E91]/['3'.E91])*100" table:style-name="ce8">
            <text:p>16,63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28.470946642175534" table:formula="of:=(['4'.B92]/['3'.B92])*100" table:style-name="ce8">
            <text:p>28,47</text:p>
          </table:table-cell>
          <table:table-cell office:value-type="float" office:value="29.280895650925792" table:formula="of:=(['4'.C92]/['3'.C92])*100" table:style-name="ce8">
            <text:p>29,28</text:p>
          </table:table-cell>
          <table:table-cell office:value-type="float" office:value="44.496624596419139" table:formula="of:=(['4'.D92]/['3'.D92])*100" table:style-name="ce8">
            <text:p>44,50</text:p>
          </table:table-cell>
          <table:table-cell office:value-type="float" office:value="29.565944452522903" table:formula="of:=(['4'.E92]/['3'.E92])*100" table:style-name="ce8">
            <text:p>29,57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24.528963281044604" table:formula="of:=(['4'.B93]/['3'.B93])*100" table:style-name="ce8">
            <text:p>24,53</text:p>
          </table:table-cell>
          <table:table-cell office:value-type="float" office:value="22.8287841191067" table:formula="of:=(['4'.C93]/['3'.C93])*100" table:style-name="ce8">
            <text:p>22,83</text:p>
          </table:table-cell>
          <table:table-cell office:value-type="float" office:value="34.5" table:formula="of:=(['4'.D93]/['3'.D93])*100" table:style-name="ce8">
            <text:p>34,50</text:p>
          </table:table-cell>
          <table:table-cell office:value-type="float" office:value="24.793218948663615" table:formula="of:=(['4'.E93]/['3'.E93])*100" table:style-name="ce8">
            <text:p>24,79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33.103567120454933" table:formula="of:=(['4'.B94]/['3'.B94])*100" table:style-name="ce8">
            <text:p>33,10</text:p>
          </table:table-cell>
          <table:table-cell office:value-type="float" office:value="31.450123152709359" table:formula="of:=(['4'.C94]/['3'.C94])*100" table:style-name="ce8">
            <text:p>31,45</text:p>
          </table:table-cell>
          <table:table-cell office:value-type="float" office:value="35.613682092555329" table:formula="of:=(['4'.D94]/['3'.D94])*100" table:style-name="ce8">
            <text:p>35,61</text:p>
          </table:table-cell>
          <table:table-cell office:value-type="float" office:value="32.448702181370962" table:formula="of:=(['4'.E94]/['3'.E94])*100" table:style-name="ce8">
            <text:p>32,45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26.609944578877524" table:formula="of:=(['4'.B95]/['3'.B95])*100" table:style-name="ce8">
            <text:p>26,61</text:p>
          </table:table-cell>
          <table:table-cell office:value-type="float" office:value="24.07170294494238" table:formula="of:=(['4'.C95]/['3'.C95])*100" table:style-name="ce8">
            <text:p>24,07</text:p>
          </table:table-cell>
          <table:table-cell office:value-type="float" office:value="37.837837837837839" table:formula="of:=(['4'.D95]/['3'.D95])*100" table:style-name="ce8">
            <text:p>37,84</text:p>
          </table:table-cell>
          <table:table-cell office:value-type="float" office:value="26.119133857033098" table:formula="of:=(['4'.E95]/['3'.E95])*100" table:style-name="ce8">
            <text:p>26,12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15.399837793998378" table:formula="of:=(['4'.B96]/['3'.B96])*100" table:style-name="ce8">
            <text:p>15,40</text:p>
          </table:table-cell>
          <table:table-cell office:value-type="float" office:value="15.160955347871235" table:formula="of:=(['4'.C96]/['3'.C96])*100" table:style-name="ce8">
            <text:p>15,16</text:p>
          </table:table-cell>
          <table:table-cell office:value-type="float" office:value="34.024896265560166" table:formula="of:=(['4'.D96]/['3'.D96])*100" table:style-name="ce8">
            <text:p>34,02</text:p>
          </table:table-cell>
          <table:table-cell office:value-type="float" office:value="15.502033335242569" table:formula="of:=(['4'.E96]/['3'.E96])*100" table:style-name="ce8">
            <text:p>15,50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23.73008905054559" table:formula="of:=(['4'.B97]/['3'.B97])*100" table:style-name="ce8">
            <text:p>23,73</text:p>
          </table:table-cell>
          <table:table-cell office:value-type="float" office:value="13.819352949787733" table:formula="of:=(['4'.C97]/['3'.C97])*100" table:style-name="ce8">
            <text:p>13,82</text:p>
          </table:table-cell>
          <table:table-cell office:value-type="float" office:value="37.824129326244979" table:formula="of:=(['4'.D97]/['3'.D97])*100" table:style-name="ce8">
            <text:p>37,82</text:p>
          </table:table-cell>
          <table:table-cell office:value-type="float" office:value="28.574708421342638" table:formula="of:=(['4'.E97]/['3'.E97])*100" table:style-name="ce8">
            <text:p>28,57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17.364952691877512" table:formula="of:=(['4'.B98]/['3'.B98])*100" table:style-name="ce8">
            <text:p>17,36</text:p>
          </table:table-cell>
          <table:table-cell office:value-type="float" office:value="17.70764558299221" table:formula="of:=(['4'.C98]/['3'.C98])*100" table:style-name="ce8">
            <text:p>17,71</text:p>
          </table:table-cell>
          <table:table-cell office:value-type="float" office:value="26.530612244897959" table:formula="of:=(['4'.D98]/['3'.D98])*100" table:style-name="ce8">
            <text:p>26,53</text:p>
          </table:table-cell>
          <table:table-cell office:value-type="float" office:value="17.406212729046945" table:formula="of:=(['4'.E98]/['3'.E98])*100" table:style-name="ce8">
            <text:p>17,41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20.28871770512794" table:formula="of:=(['4'.B99]/['3'.B99])*100" table:style-name="ce8">
            <text:p>20,29</text:p>
          </table:table-cell>
          <table:table-cell office:value-type="float" office:value="24.596319939917386" table:formula="of:=(['4'.C99]/['3'.C99])*100" table:style-name="ce8">
            <text:p>24,60</text:p>
          </table:table-cell>
          <table:table-cell office:value-type="float" office:value="38.961038961038966" table:formula="of:=(['4'.D99]/['3'.D99])*100" table:style-name="ce8">
            <text:p>38,96</text:p>
          </table:table-cell>
          <table:table-cell office:value-type="float" office:value="21.045505697003797" table:formula="of:=(['4'.E99]/['3'.E99])*100" table:style-name="ce8">
            <text:p>21,05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19.091287099783106" table:formula="of:=(['4'.B100]/['3'.B100])*100" table:style-name="ce8">
            <text:p>19,09</text:p>
          </table:table-cell>
          <table:table-cell office:value-type="float" office:value="20.925248301097753" table:formula="of:=(['4'.C100]/['3'.C100])*100" table:style-name="ce8">
            <text:p>20,93</text:p>
          </table:table-cell>
          <table:table-cell office:value-type="float" office:value="40.41778459179762" table:formula="of:=(['4'.D100]/['3'.D100])*100" table:style-name="ce8">
            <text:p>40,42</text:p>
          </table:table-cell>
          <table:table-cell office:value-type="float" office:value="20.382772586494426" table:formula="of:=(['4'.E100]/['3'.E100])*100" table:style-name="ce8">
            <text:p>20,38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34.393947471731764" table:formula="of:=(['4'.B101]/['3'.B101])*100" table:style-name="ce8">
            <text:p>34,39</text:p>
          </table:table-cell>
          <table:table-cell office:value-type="float" office:value="31.549481310719578" table:formula="of:=(['4'.C101]/['3'.C101])*100" table:style-name="ce8">
            <text:p>31,55</text:p>
          </table:table-cell>
          <table:table-cell office:value-type="float" office:value="45.171448565430374" table:formula="of:=(['4'.D101]/['3'.D101])*100" table:style-name="ce8">
            <text:p>45,17</text:p>
          </table:table-cell>
          <table:table-cell office:value-type="float" office:value="34.161970361093722" table:formula="of:=(['4'.E101]/['3'.E101])*100" table:style-name="ce8">
            <text:p>34,16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20.878229940370332" table:formula="of:=(['4'.B102]/['3'.B102])*100" table:style-name="ce8">
            <text:p>20,88</text:p>
          </table:table-cell>
          <table:table-cell office:value-type="float" office:value="16.782851167654233" table:formula="of:=(['4'.C102]/['3'.C102])*100" table:style-name="ce8">
            <text:p>16,78</text:p>
          </table:table-cell>
          <table:table-cell office:value-type="float" office:value="23.076923076923077" table:formula="of:=(['4'.D102]/['3'.D102])*100" table:style-name="ce8">
            <text:p>23,08</text:p>
          </table:table-cell>
          <table:table-cell office:value-type="float" office:value="20.377358490566039" table:formula="of:=(['4'.E102]/['3'.E102])*100" table:style-name="ce8">
            <text:p>20,38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15.526274427620892" table:formula="of:=(['4'.B103]/['3'.B103])*100" table:style-name="ce8">
            <text:p>15,53</text:p>
          </table:table-cell>
          <table:table-cell office:value-type="float" office:value="15.193457061969173" table:formula="of:=(['4'.C103]/['3'.C103])*100" table:style-name="ce8">
            <text:p>15,19</text:p>
          </table:table-cell>
          <table:table-cell office:value-type="float" office:value="35.330739299610897" table:formula="of:=(['4'.D103]/['3'.D103])*100" table:style-name="ce8">
            <text:p>35,33</text:p>
          </table:table-cell>
          <table:table-cell office:value-type="float" office:value="16.035532662548835" table:formula="of:=(['4'.E103]/['3'.E103])*100" table:style-name="ce8">
            <text:p>16,04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28.769334734945183" table:formula="of:=(['4'.B104]/['3'.B104])*100" table:style-name="ce8">
            <text:p>28,77</text:p>
          </table:table-cell>
          <table:table-cell office:value-type="float" office:value="28.2983856002969" table:formula="of:=(['4'.C104]/['3'.C104])*100" table:style-name="ce8">
            <text:p>28,30</text:p>
          </table:table-cell>
          <table:table-cell office:value-type="float" office:value="38" table:formula="of:=(['4'.D104]/['3'.D104])*100" table:style-name="ce8">
            <text:p>38,00</text:p>
          </table:table-cell>
          <table:table-cell office:value-type="float" office:value="28.733488733488734" table:formula="of:=(['4'.E104]/['3'.E104])*100" table:style-name="ce8">
            <text:p>28,73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23.41346153846154" table:formula="of:=(['4'.B105]/['3'.B105])*100" table:style-name="ce8">
            <text:p>23,41</text:p>
          </table:table-cell>
          <table:table-cell office:value-type="float" office:value="12.331469911213416" table:formula="of:=(['4'.C105]/['3'.C105])*100" table:style-name="ce8">
            <text:p>12,33</text:p>
          </table:table-cell>
          <table:table-cell office:value-type="float" office:value="41.841041962935371" table:formula="of:=(['4'.D105]/['3'.D105])*100" table:style-name="ce8">
            <text:p>41,84</text:p>
          </table:table-cell>
          <table:table-cell office:value-type="float" office:value="40.474590015257725" table:formula="of:=(['4'.E105]/['3'.E105])*100" table:style-name="ce8">
            <text:p>40,47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27.788862053274528" table:formula="of:=(['4'.B106]/['3'.B106])*100" table:style-name="ce8">
            <text:p>27,79</text:p>
          </table:table-cell>
          <table:table-cell office:value-type="float" office:value="28.079311992355471" table:formula="of:=(['4'.C106]/['3'.C106])*100" table:style-name="ce8">
            <text:p>28,08</text:p>
          </table:table-cell>
          <table:table-cell office:value-type="float" office:value="40.412044374009511" table:formula="of:=(['4'.D106]/['3'.D106])*100" table:style-name="ce8">
            <text:p>40,41</text:p>
          </table:table-cell>
          <table:table-cell office:value-type="float" office:value="28.069020546578894" table:formula="of:=(['4'.E106]/['3'.E106])*100" table:style-name="ce8">
            <text:p>28,07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29.947635275538193" table:formula="of:=(['4'.B107]/['3'.B107])*100" table:style-name="ce8">
            <text:p>29,95</text:p>
          </table:table-cell>
          <table:table-cell office:value-type="float" office:value="31.403448669635718" table:formula="of:=(['4'.C107]/['3'.C107])*100" table:style-name="ce8">
            <text:p>31,40</text:p>
          </table:table-cell>
          <table:table-cell office:value-type="float" office:value="51.002865329512893" table:formula="of:=(['4'.D107]/['3'.D107])*100" table:style-name="ce8">
            <text:p>51,00</text:p>
          </table:table-cell>
          <table:table-cell office:value-type="float" office:value="30.898424563561527" table:formula="of:=(['4'.E107]/['3'.E107])*100" table:style-name="ce8">
            <text:p>30,90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11.123175760396064" table:formula="of:=(['4'.B108]/['3'.B108])*100" table:style-name="ce8">
            <text:p>11,12</text:p>
          </table:table-cell>
          <table:table-cell office:value-type="float" office:value="8.8893726642719795" table:formula="of:=(['4'.C108]/['3'.C108])*100" table:style-name="ce8">
            <text:p>8,89</text:p>
          </table:table-cell>
          <table:table-cell office:value-type="float" office:value="30.261692650334076" table:formula="of:=(['4'.D108]/['3'.D108])*100" table:style-name="ce8">
            <text:p>30,26</text:p>
          </table:table-cell>
          <table:table-cell office:value-type="float" office:value="11.189339624380263" table:formula="of:=(['4'.E108]/['3'.E108])*100" table:style-name="ce8">
            <text:p>11,19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27.783736878261607" table:formula="of:=(['4'.B109]/['3'.B109])*100" table:style-name="ce8">
            <text:p>27,78</text:p>
          </table:table-cell>
          <table:table-cell office:value-type="float" office:value="23.190296328024608" table:formula="of:=(['4'.C109]/['3'.C109])*100" table:style-name="ce8">
            <text:p>23,19</text:p>
          </table:table-cell>
          <table:table-cell office:value-type="float" office:value="44.022948994958419" table:formula="of:=(['4'.D109]/['3'.D109])*100" table:style-name="ce8">
            <text:p>44,02</text:p>
          </table:table-cell>
          <table:table-cell office:value-type="float" office:value="32.695749331722325" table:formula="of:=(['4'.E109]/['3'.E109])*100" table:style-name="ce8">
            <text:p>32,70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21.200765322953092" table:formula="of:=(['4'.B110]/['3'.B110])*100" table:style-name="ce8">
            <text:p>21,20</text:p>
          </table:table-cell>
          <table:table-cell office:value-type="float" office:value="22.001837711099142" table:formula="of:=(['4'.C110]/['3'.C110])*100" table:style-name="ce8">
            <text:p>22,00</text:p>
          </table:table-cell>
          <table:table-cell office:value-type="float" office:value="37.682350523936712" table:formula="of:=(['4'.D110]/['3'.D110])*100" table:style-name="ce8">
            <text:p>37,68</text:p>
          </table:table-cell>
          <table:table-cell office:value-type="float" office:value="22.140928412928986" table:formula="of:=(['4'.E110]/['3'.E110])*100" table:style-name="ce8">
            <text:p>22,14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25.934140931581638" table:formula="of:=(['4'.B111]/['3'.B111])*100" table:style-name="ce8">
            <text:p>25,93</text:p>
          </table:table-cell>
          <table:table-cell office:value-type="float" office:value="21.544065387348972" table:formula="of:=(['4'.C111]/['3'.C111])*100" table:style-name="ce8">
            <text:p>21,54</text:p>
          </table:table-cell>
          <table:table-cell office:value-type="float" office:value="32.382892057026474" table:formula="of:=(['4'.D111]/['3'.D111])*100" table:style-name="ce8">
            <text:p>32,38</text:p>
          </table:table-cell>
          <table:table-cell office:value-type="float" office:value="24.357313331060347" table:formula="of:=(['4'.E111]/['3'.E111])*100" table:style-name="ce8">
            <text:p>24,36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17.524055849023519" table:formula="of:=(['4'.B112]/['3'.B112])*100" table:style-name="ce8">
            <text:p>17,52</text:p>
          </table:table-cell>
          <table:table-cell office:value-type="float" office:value="18.877032520325205" table:formula="of:=(['4'.C112]/['3'.C112])*100" table:style-name="ce8">
            <text:p>18,88</text:p>
          </table:table-cell>
          <table:table-cell office:value-type="float" office:value="34.45378151260504" table:formula="of:=(['4'.D112]/['3'.D112])*100" table:style-name="ce8">
            <text:p>34,45</text:p>
          </table:table-cell>
          <table:table-cell office:value-type="float" office:value="17.671806433431296" table:formula="of:=(['4'.E112]/['3'.E112])*100" table:style-name="ce8">
            <text:p>17,67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26.507888578546083" table:formula="of:=(['4'.B113]/['3'.B113])*100" table:style-name="ce8">
            <text:p>26,51</text:p>
          </table:table-cell>
          <table:table-cell office:value-type="float" office:value="26.157665416962207" table:formula="of:=(['4'.C113]/['3'.C113])*100" table:style-name="ce8">
            <text:p>26,16</text:p>
          </table:table-cell>
          <table:table-cell office:value-type="float" office:value="41.040462427745666" table:formula="of:=(['4'.D113]/['3'.D113])*100" table:style-name="ce8">
            <text:p>41,04</text:p>
          </table:table-cell>
          <table:table-cell office:value-type="float" office:value="26.938817907967177" table:formula="of:=(['4'.E113]/['3'.E113])*100" table:style-name="ce8">
            <text:p>26,94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20.611876129353853" table:formula="of:=(['4'.B114]/['3'.B114])*100" table:style-name="ce8">
            <text:p>20,61</text:p>
          </table:table-cell>
          <table:table-cell office:value-type="float" office:value="14.684561128526646" table:formula="of:=(['4'.C114]/['3'.C114])*100" table:style-name="ce8">
            <text:p>14,68</text:p>
          </table:table-cell>
          <table:table-cell office:value-type="float" office:value="43.617492388596737" table:formula="of:=(['4'.D114]/['3'.D114])*100" table:style-name="ce8">
            <text:p>43,62</text:p>
          </table:table-cell>
          <table:table-cell office:value-type="float" office:value="32.965201083559073" table:formula="of:=(['4'.E114]/['3'.E114])*100" table:style-name="ce8">
            <text:p>32,97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19.75705475612035" table:formula="of:=(['4'.B115]/['3'.B115])*100" table:style-name="ce8">
            <text:p>19,76</text:p>
          </table:table-cell>
          <table:table-cell office:value-type="float" office:value="15.923052053022953" table:formula="of:=(['4'.C115]/['3'.C115])*100" table:style-name="ce8">
            <text:p>15,92</text:p>
          </table:table-cell>
          <table:table-cell office:value-type="float" office:value="25.675675675675674" table:formula="of:=(['4'.D115]/['3'.D115])*100" table:style-name="ce8">
            <text:p>25,68</text:p>
          </table:table-cell>
          <table:table-cell office:value-type="float" office:value="19.139842792671626" table:formula="of:=(['4'.E115]/['3'.E115])*100" table:style-name="ce8">
            <text:p>19,14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17.92784195886545" table:formula="of:=(['4'.B116]/['3'.B116])*100" table:style-name="ce8">
            <text:p>17,93</text:p>
          </table:table-cell>
          <table:table-cell office:value-type="float" office:value="14.535003079449805" table:formula="of:=(['4'.C116]/['3'.C116])*100" table:style-name="ce8">
            <text:p>14,54</text:p>
          </table:table-cell>
          <table:table-cell office:value-type="float" office:value="34.491284460378289" table:formula="of:=(['4'.D116]/['3'.D116])*100" table:style-name="ce8">
            <text:p>34,49</text:p>
          </table:table-cell>
          <table:table-cell office:value-type="float" office:value="19.100826905704952" table:formula="of:=(['4'.E116]/['3'.E116])*100" table:style-name="ce8">
            <text:p>19,10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25.270541398758272" table:formula="of:=(['4'.B117]/['3'.B117])*100" table:style-name="ce8">
            <text:p>25,27</text:p>
          </table:table-cell>
          <table:table-cell office:value-type="float" office:value="21.424032068830662" table:formula="of:=(['4'.C117]/['3'.C117])*100" table:style-name="ce8">
            <text:p>21,42</text:p>
          </table:table-cell>
          <table:table-cell office:value-type="float" office:value="43.124543017304411" table:formula="of:=(['4'.D117]/['3'.D117])*100" table:style-name="ce8">
            <text:p>43,12</text:p>
          </table:table-cell>
          <table:table-cell office:value-type="float" office:value="26.94546445809214" table:formula="of:=(['4'.E117]/['3'.E117])*100" table:style-name="ce8">
            <text:p>26,95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21.739838855532113" table:formula="of:=(['4'.B118]/['3'.B118])*100" table:style-name="ce8">
            <text:p>21,74</text:p>
          </table:table-cell>
          <table:table-cell office:value-type="float" office:value="23.36482070107893" table:formula="of:=(['4'.C118]/['3'.C118])*100" table:style-name="ce8">
            <text:p>23,36</text:p>
          </table:table-cell>
          <table:table-cell office:value-type="float" office:value="45.171926519076777" table:formula="of:=(['4'.D118]/['3'.D118])*100" table:style-name="ce8">
            <text:p>45,17</text:p>
          </table:table-cell>
          <table:table-cell office:value-type="float" office:value="22.649166276032947" table:formula="of:=(['4'.E118]/['3'.E118])*100" table:style-name="ce8">
            <text:p>22,65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27.773249306535597" table:formula="of:=(['4'.B119]/['3'.B119])*100" table:style-name="ce8">
            <text:p>27,77</text:p>
          </table:table-cell>
          <table:table-cell office:value-type="float" office:value="27.776819295400436" table:formula="of:=(['4'.C119]/['3'.C119])*100" table:style-name="ce8">
            <text:p>27,78</text:p>
          </table:table-cell>
          <table:table-cell office:value-type="float" office:value="35.160905840286055" table:formula="of:=(['4'.D119]/['3'.D119])*100" table:style-name="ce8">
            <text:p>35,16</text:p>
          </table:table-cell>
          <table:table-cell office:value-type="float" office:value="27.805696867340846" table:formula="of:=(['4'.E119]/['3'.E119])*100" table:style-name="ce8">
            <text:p>27,81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21.631897378252386" table:formula="of:=(['4'.B120]/['3'.B120])*100" table:style-name="ce8">
            <text:p>21,63</text:p>
          </table:table-cell>
          <table:table-cell office:value-type="float" office:value="21.077435605752822" table:formula="of:=(['4'.C120]/['3'.C120])*100" table:style-name="ce8">
            <text:p>21,08</text:p>
          </table:table-cell>
          <table:table-cell office:value-type="float" office:value="39.580209895052477" table:formula="of:=(['4'.D120]/['3'.D120])*100" table:style-name="ce8">
            <text:p>39,58</text:p>
          </table:table-cell>
          <table:table-cell office:value-type="float" office:value="21.751000670970129" table:formula="of:=(['4'.E120]/['3'.E120])*100" table:style-name="ce8">
            <text:p>21,75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24.604991947944193" table:formula="of:=(['4'.B121]/['3'.B121])*100" table:style-name="ce8">
            <text:p>24,60</text:p>
          </table:table-cell>
          <table:table-cell office:value-type="float" office:value="21.536702017051361" table:formula="of:=(['4'.C121]/['3'.C121])*100" table:style-name="ce8">
            <text:p>21,54</text:p>
          </table:table-cell>
          <table:table-cell office:value-type="float" office:value="35.109191264698822" table:formula="of:=(['4'.D121]/['3'.D121])*100" table:style-name="ce8">
            <text:p>35,11</text:p>
          </table:table-cell>
          <table:table-cell office:value-type="float" office:value="24.315410586232876" table:formula="of:=(['4'.E121]/['3'.E121])*100" table:style-name="ce8">
            <text:p>24,32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28.122562674094709" table:formula="of:=(['4'.B122]/['3'.B122])*100" table:style-name="ce8">
            <text:p>28,12</text:p>
          </table:table-cell>
          <table:table-cell office:value-type="float" office:value="29.099432074281079" table:formula="of:=(['4'.C122]/['3'.C122])*100" table:style-name="ce8">
            <text:p>29,10</text:p>
          </table:table-cell>
          <table:table-cell office:value-type="float" office:value="42.986425339366519" table:formula="of:=(['4'.D122]/['3'.D122])*100" table:style-name="ce8">
            <text:p>42,99</text:p>
          </table:table-cell>
          <table:table-cell office:value-type="float" office:value="28.819093785767187" table:formula="of:=(['4'.E122]/['3'.E122])*100" table:style-name="ce8">
            <text:p>28,82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24.980001170663179" table:formula="of:=(['4'.B123]/['3'.B123])*100" table:style-name="ce8">
            <text:p>24,98</text:p>
          </table:table-cell>
          <table:table-cell office:value-type="float" office:value="27.816838732645071" table:formula="of:=(['4'.C123]/['3'.C123])*100" table:style-name="ce8">
            <text:p>27,82</text:p>
          </table:table-cell>
          <table:table-cell office:value-type="float" office:value="44.14485559566787" table:formula="of:=(['4'.D123]/['3'.D123])*100" table:style-name="ce8">
            <text:p>44,14</text:p>
          </table:table-cell>
          <table:table-cell office:value-type="float" office:value="27.808788095266923" table:formula="of:=(['4'.E123]/['3'.E123])*100" table:style-name="ce8">
            <text:p>27,81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22.182803508575898" table:formula="of:=(['4'.B124]/['3'.B124])*100" table:style-name="ce8">
            <text:p>22,18</text:p>
          </table:table-cell>
          <table:table-cell office:value-type="float" office:value="21.780655605018211" table:formula="of:=(['4'.C124]/['3'.C124])*100" table:style-name="ce8">
            <text:p>21,78</text:p>
          </table:table-cell>
          <table:table-cell office:value-type="float" office:value="36.24268227780734" table:formula="of:=(['4'.D124]/['3'.D124])*100" table:style-name="ce8">
            <text:p>36,24</text:p>
          </table:table-cell>
          <table:table-cell office:value-type="float" office:value="22.432715833624606" table:formula="of:=(['4'.E124]/['3'.E124])*100" table:style-name="ce8">
            <text:p>22,43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10.003492491144041" table:formula="of:=(['4'.B125]/['3'.B125])*100" table:style-name="ce8">
            <text:p>10,00</text:p>
          </table:table-cell>
          <table:table-cell office:value-type="float" office:value="7.5374685482988726" table:formula="of:=(['4'.C125]/['3'.C125])*100" table:style-name="ce8">
            <text:p>7,54</text:p>
          </table:table-cell>
          <table:table-cell office:value-type="float" office:value="18.885448916408667" table:formula="of:=(['4'.D125]/['3'.D125])*100" table:style-name="ce8">
            <text:p>18,89</text:p>
          </table:table-cell>
          <table:table-cell office:value-type="float" office:value="9.725874571679018" table:formula="of:=(['4'.E125]/['3'.E125])*100" table:style-name="ce8">
            <text:p>9,73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18.096792938376822" table:formula="of:=(['4'.B126]/['3'.B126])*100" table:style-name="ce8">
            <text:p>18,10</text:p>
          </table:table-cell>
          <table:table-cell office:value-type="float" office:value="16.311080523055747" table:formula="of:=(['4'.C126]/['3'.C126])*100" table:style-name="ce8">
            <text:p>16,31</text:p>
          </table:table-cell>
          <table:table-cell office:value-type="float" office:value="30.081056739717805" table:formula="of:=(['4'.D126]/['3'.D126])*100" table:style-name="ce8">
            <text:p>30,08</text:p>
          </table:table-cell>
          <table:table-cell office:value-type="float" office:value="18.67337113512357" table:formula="of:=(['4'.E126]/['3'.E126])*100" table:style-name="ce8">
            <text:p>18,67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15.272754115302281" table:formula="of:=(['4'.B127]/['3'.B127])*100" table:style-name="ce8">
            <text:p>15,27</text:p>
          </table:table-cell>
          <table:table-cell office:value-type="float" office:value="14.504988488104376" table:formula="of:=(['4'.C127]/['3'.C127])*100" table:style-name="ce8">
            <text:p>14,50</text:p>
          </table:table-cell>
          <table:table-cell office:value-type="float" office:value="31.264728986645718" table:formula="of:=(['4'.D127]/['3'.D127])*100" table:style-name="ce8">
            <text:p>31,26</text:p>
          </table:table-cell>
          <table:table-cell office:value-type="float" office:value="15.460271685512636" table:formula="of:=(['4'.E127]/['3'.E127])*100" table:style-name="ce8">
            <text:p>15,46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16.436423705522905" table:formula="of:=(['4'.B128]/['3'.B128])*100" table:style-name="ce8">
            <text:p>16,44</text:p>
          </table:table-cell>
          <table:table-cell office:value-type="float" office:value="14.654259343319714" table:formula="of:=(['4'.C128]/['3'.C128])*100" table:style-name="ce8">
            <text:p>14,65</text:p>
          </table:table-cell>
          <table:table-cell office:value-type="float" office:value="38.599458728010831" table:formula="of:=(['4'.D128]/['3'.D128])*100" table:style-name="ce8">
            <text:p>38,60</text:p>
          </table:table-cell>
          <table:table-cell office:value-type="float" office:value="16.547134846333421" table:formula="of:=(['4'.E128]/['3'.E128])*100" table:style-name="ce8">
            <text:p>16,55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27.541743074992763" table:formula="of:=(['4'.B129]/['3'.B129])*100" table:style-name="ce8">
            <text:p>27,54</text:p>
          </table:table-cell>
          <table:table-cell office:value-type="float" office:value="26.983646274984856" table:formula="of:=(['4'.C129]/['3'.C129])*100" table:style-name="ce8">
            <text:p>26,98</text:p>
          </table:table-cell>
          <table:table-cell office:value-type="float" office:value="37.349397590361441" table:formula="of:=(['4'.D129]/['3'.D129])*100" table:style-name="ce8">
            <text:p>37,35</text:p>
          </table:table-cell>
          <table:table-cell office:value-type="float" office:value="27.492648567325446" table:formula="of:=(['4'.E129]/['3'.E129])*100" table:style-name="ce8">
            <text:p>27,49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24.581637268204432" table:formula="of:=(['4'.B130]/['3'.B130])*100" table:style-name="ce8">
            <text:p>24,58</text:p>
          </table:table-cell>
          <table:table-cell office:value-type="float" office:value="15.297450424929179" table:formula="of:=(['4'.C130]/['3'.C130])*100" table:style-name="ce8">
            <text:p>15,30</text:p>
          </table:table-cell>
          <table:table-cell office:value-type="float" office:value="42.226362769737413" table:formula="of:=(['4'.D130]/['3'.D130])*100" table:style-name="ce8">
            <text:p>42,23</text:p>
          </table:table-cell>
          <table:table-cell office:value-type="float" office:value="36.173430804134107" table:formula="of:=(['4'.E130]/['3'.E130])*100" table:style-name="ce8">
            <text:p>36,17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21.694480102695763" table:formula="of:=(['4'.B131]/['3'.B131])*100" table:style-name="ce8">
            <text:p>21,69</text:p>
          </table:table-cell>
          <table:table-cell office:value-type="float" office:value="22.557251908396946" table:formula="of:=(['4'.C131]/['3'.C131])*100" table:style-name="ce8">
            <text:p>22,56</text:p>
          </table:table-cell>
          <table:table-cell office:value-type="float" office:value="36.811594202898554" table:formula="of:=(['4'.D131]/['3'.D131])*100" table:style-name="ce8">
            <text:p>36,81</text:p>
          </table:table-cell>
          <table:table-cell office:value-type="float" office:value="21.886264699509525" table:formula="of:=(['4'.E131]/['3'.E131])*100" table:style-name="ce8">
            <text:p>21,89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22.246387557049413" table:formula="of:=(['4'.B132]/['3'.B132])*100" table:style-name="ce8">
            <text:p>22,25</text:p>
          </table:table-cell>
          <table:table-cell office:value-type="float" office:value="20.9235315847802" table:formula="of:=(['4'.C132]/['3'.C132])*100" table:style-name="ce8">
            <text:p>20,92</text:p>
          </table:table-cell>
          <table:table-cell office:value-type="float" office:value="27.712051333467013" table:formula="of:=(['4'.D132]/['3'.D132])*100" table:style-name="ce8">
            <text:p>27,71</text:p>
          </table:table-cell>
          <table:table-cell office:value-type="float" office:value="22.313234411184492" table:formula="of:=(['4'.E132]/['3'.E132])*100" table:style-name="ce8">
            <text:p>22,31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20.431208933969572" table:formula="of:=(['4'.B133]/['3'.B133])*100" table:style-name="ce8">
            <text:p>20,43</text:p>
          </table:table-cell>
          <table:table-cell office:value-type="float" office:value="20.694789081885855" table:formula="of:=(['4'.C133]/['3'.C133])*100" table:style-name="ce8">
            <text:p>20,69</text:p>
          </table:table-cell>
          <table:table-cell office:value-type="float" office:value="38.235294117647058" table:formula="of:=(['4'.D133]/['3'.D133])*100" table:style-name="ce8">
            <text:p>38,24</text:p>
          </table:table-cell>
          <table:table-cell office:value-type="float" office:value="20.484762776895522" table:formula="of:=(['4'.E133]/['3'.E133])*100" table:style-name="ce8">
            <text:p>20,48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24.503808828133153" table:formula="of:=(['4'.B134]/['3'.B134])*100" table:style-name="ce8">
            <text:p>24,50</text:p>
          </table:table-cell>
          <table:table-cell office:value-type="float" office:value="23.548679350477386" table:formula="of:=(['4'.C134]/['3'.C134])*100" table:style-name="ce8">
            <text:p>23,55</text:p>
          </table:table-cell>
          <table:table-cell office:value-type="float" office:value="44.724592707525211" table:formula="of:=(['4'.D134]/['3'.D134])*100" table:style-name="ce8">
            <text:p>44,72</text:p>
          </table:table-cell>
          <table:table-cell office:value-type="float" office:value="25.443627780699284" table:formula="of:=(['4'.E134]/['3'.E134])*100" table:style-name="ce8">
            <text:p>25,44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22.453450164293535" table:formula="of:=(['4'.B135]/['3'.B135])*100" table:style-name="ce8">
            <text:p>22,45</text:p>
          </table:table-cell>
          <table:table-cell office:value-type="float" office:value="22.687704026115345" table:formula="of:=(['4'.C135]/['3'.C135])*100" table:style-name="ce8">
            <text:p>22,69</text:p>
          </table:table-cell>
          <table:table-cell office:value-type="float" office:value="41.73117154811716" table:formula="of:=(['4'.D135]/['3'.D135])*100" table:style-name="ce8">
            <text:p>41,73</text:p>
          </table:table-cell>
          <table:table-cell office:value-type="float" office:value="39.326048191669329" table:formula="of:=(['4'.E135]/['3'.E135])*100" table:style-name="ce8">
            <text:p>39,33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26.548653250098226" table:formula="of:=(['4'.B136]/['3'.B136])*100" table:style-name="ce8">
            <text:p>26,55</text:p>
          </table:table-cell>
          <table:table-cell office:value-type="float" office:value="26.495028579662812" table:formula="of:=(['4'.C136]/['3'.C136])*100" table:style-name="ce8">
            <text:p>26,50</text:p>
          </table:table-cell>
          <table:table-cell office:value-type="float" office:value="41.450777202072537" table:formula="of:=(['4'.D136]/['3'.D136])*100" table:style-name="ce8">
            <text:p>41,45</text:p>
          </table:table-cell>
          <table:table-cell office:value-type="float" office:value="26.79035120697343" table:formula="of:=(['4'.E136]/['3'.E136])*100" table:style-name="ce8">
            <text:p>26,79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23.189411630223557" table:formula="of:=(['4'.B137]/['3'.B137])*100" table:style-name="ce8">
            <text:p>23,19</text:p>
          </table:table-cell>
          <table:table-cell office:value-type="float" office:value="19.875450180072029" table:formula="of:=(['4'.C137]/['3'.C137])*100" table:style-name="ce8">
            <text:p>19,88</text:p>
          </table:table-cell>
          <table:table-cell office:value-type="float" office:value="31.920199501246881" table:formula="of:=(['4'.D137]/['3'.D137])*100" table:style-name="ce8">
            <text:p>31,92</text:p>
          </table:table-cell>
          <table:table-cell office:value-type="float" office:value="22.890832066841405" table:formula="of:=(['4'.E137]/['3'.E137])*100" table:style-name="ce8">
            <text:p>22,89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22.61574074074074" table:formula="of:=(['4'.B138]/['3'.B138])*100" table:style-name="ce8">
            <text:p>22,62</text:p>
          </table:table-cell>
          <table:table-cell office:value-type="float" office:value="16.344523567310954" table:formula="of:=(['4'.C138]/['3'.C138])*100" table:style-name="ce8">
            <text:p>16,34</text:p>
          </table:table-cell>
          <table:table-cell office:value-type="float" office:value="34.029484029484031" table:formula="of:=(['4'.D138]/['3'.D138])*100" table:style-name="ce8">
            <text:p>34,03</text:p>
          </table:table-cell>
          <table:table-cell office:value-type="float" office:value="21.477174316466659" table:formula="of:=(['4'.E138]/['3'.E138])*100" table:style-name="ce8">
            <text:p>21,48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33.615554639793203" table:formula="of:=(['4'.B139]/['3'.B139])*100" table:style-name="ce8">
            <text:p>33,62</text:p>
          </table:table-cell>
          <table:table-cell office:value-type="float" office:value="30.508292052552228" table:formula="of:=(['4'.C139]/['3'.C139])*100" table:style-name="ce8">
            <text:p>30,51</text:p>
          </table:table-cell>
          <table:table-cell office:value-type="float" office:value="43.286445012787723" table:formula="of:=(['4'.D139]/['3'.D139])*100" table:style-name="ce8">
            <text:p>43,29</text:p>
          </table:table-cell>
          <table:table-cell office:value-type="float" office:value="32.706229046103907" table:formula="of:=(['4'.E139]/['3'.E139])*100" table:style-name="ce8">
            <text:p>32,71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27.583550033708949" table:formula="of:=(['4'.B140]/['3'.B140])*100" table:style-name="ce8">
            <text:p>27,58</text:p>
          </table:table-cell>
          <table:table-cell office:value-type="float" office:value="26.953551912568308" table:formula="of:=(['4'.C140]/['3'.C140])*100" table:style-name="ce8">
            <text:p>26,95</text:p>
          </table:table-cell>
          <table:table-cell office:value-type="float" office:value="38.315789473684205" table:formula="of:=(['4'.D140]/['3'.D140])*100" table:style-name="ce8">
            <text:p>38,32</text:p>
          </table:table-cell>
          <table:table-cell office:value-type="float" office:value="27.59603533278554" table:formula="of:=(['4'.E140]/['3'.E140])*100" table:style-name="ce8">
            <text:p>27,60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12.051829334023241" table:formula="of:=(['4'.B141]/['3'.B141])*100" table:style-name="ce8">
            <text:p>12,05</text:p>
          </table:table-cell>
          <table:table-cell office:value-type="float" office:value="11.418407160890522" table:formula="of:=(['4'.C141]/['3'.C141])*100" table:style-name="ce8">
            <text:p>11,42</text:p>
          </table:table-cell>
          <table:table-cell office:value-type="float" office:value="30.82191780821918" table:formula="of:=(['4'.D141]/['3'.D141])*100" table:style-name="ce8">
            <text:p>30,82</text:p>
          </table:table-cell>
          <table:table-cell office:value-type="float" office:value="12.100477176555327" table:formula="of:=(['4'.E141]/['3'.E141])*100" table:style-name="ce8">
            <text:p>12,10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17.925200491184452" table:formula="of:=(['4'.B142]/['3'.B142])*100" table:style-name="ce8">
            <text:p>17,93</text:p>
          </table:table-cell>
          <table:table-cell office:value-type="float" office:value="16.742348728172185" table:formula="of:=(['4'.C142]/['3'.C142])*100" table:style-name="ce8">
            <text:p>16,74</text:p>
          </table:table-cell>
          <table:table-cell office:value-type="float" office:value="40.307080525792557" table:formula="of:=(['4'.D142]/['3'.D142])*100" table:style-name="ce8">
            <text:p>40,31</text:p>
          </table:table-cell>
          <table:table-cell office:value-type="float" office:value="19.595898259600599" table:formula="of:=(['4'.E142]/['3'.E142])*100" table:style-name="ce8">
            <text:p>19,60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17.674094135992448" table:formula="of:=(['4'.B143]/['3'.B143])*100" table:style-name="ce8">
            <text:p>17,67</text:p>
          </table:table-cell>
          <table:table-cell office:value-type="float" office:value="21.898310245090578" table:formula="of:=(['4'.C143]/['3'.C143])*100" table:style-name="ce8">
            <text:p>21,90</text:p>
          </table:table-cell>
          <table:table-cell office:value-type="float" office:value="43.130026809651476" table:formula="of:=(['4'.D143]/['3'.D143])*100" table:style-name="ce8">
            <text:p>43,13</text:p>
          </table:table-cell>
          <table:table-cell office:value-type="float" office:value="19.700894233734196" table:formula="of:=(['4'.E143]/['3'.E143])*100" table:style-name="ce8">
            <text:p>19,70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33.150698022601119" table:formula="of:=(['4'.B144]/['3'.B144])*100" table:style-name="ce8">
            <text:p>33,15</text:p>
          </table:table-cell>
          <table:table-cell office:value-type="float" office:value="28.864403541175719" table:formula="of:=(['4'.C144]/['3'.C144])*100" table:style-name="ce8">
            <text:p>28,86</text:p>
          </table:table-cell>
          <table:table-cell office:value-type="float" office:value="38.949079089924162" table:formula="of:=(['4'.D144]/['3'.D144])*100" table:style-name="ce8">
            <text:p>38,95</text:p>
          </table:table-cell>
          <table:table-cell office:value-type="float" office:value="32.755247491545319" table:formula="of:=(['4'.E144]/['3'.E144])*100" table:style-name="ce8">
            <text:p>32,76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30.828650810460612" table:formula="of:=(['4'.B145]/['3'.B145])*100" table:style-name="ce8">
            <text:p>30,83</text:p>
          </table:table-cell>
          <table:table-cell office:value-type="float" office:value="28.450589924464698" table:formula="of:=(['4'.C145]/['3'.C145])*100" table:style-name="ce8">
            <text:p>28,45</text:p>
          </table:table-cell>
          <table:table-cell office:value-type="float" office:value="45.145730706075533" table:formula="of:=(['4'.D145]/['3'.D145])*100" table:style-name="ce8">
            <text:p>45,15</text:p>
          </table:table-cell>
          <table:table-cell office:value-type="float" office:value="30.745117891006796" table:formula="of:=(['4'.E145]/['3'.E145])*100" table:style-name="ce8">
            <text:p>30,75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23.465152888422459" table:formula="of:=(['4'.B146]/['3'.B146])*100" table:style-name="ce8">
            <text:p>23,47</text:p>
          </table:table-cell>
          <table:table-cell office:value-type="float" office:value="27.158666384718405" table:formula="of:=(['4'.C146]/['3'.C146])*100" table:style-name="ce8">
            <text:p>27,16</text:p>
          </table:table-cell>
          <table:table-cell office:value-type="float" office:value="34.930448222565687" table:formula="of:=(['4'.D146]/['3'.D146])*100" table:style-name="ce8">
            <text:p>34,93</text:p>
          </table:table-cell>
          <table:table-cell office:value-type="float" office:value="24.234782496815615" table:formula="of:=(['4'.E146]/['3'.E146])*100" table:style-name="ce8">
            <text:p>24,23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35.641800712512143" table:formula="of:=(['4'.B147]/['3'.B147])*100" table:style-name="ce8">
            <text:p>35,64</text:p>
          </table:table-cell>
          <table:table-cell office:value-type="float" office:value="29.578778992268727" table:formula="of:=(['4'.C147]/['3'.C147])*100" table:style-name="ce8">
            <text:p>29,58</text:p>
          </table:table-cell>
          <table:table-cell office:value-type="float" office:value="43.382352941176471" table:formula="of:=(['4'.D147]/['3'.D147])*100" table:style-name="ce8">
            <text:p>43,38</text:p>
          </table:table-cell>
          <table:table-cell office:value-type="float" office:value="33.095615425250926" table:formula="of:=(['4'.E147]/['3'.E147])*100" table:style-name="ce8">
            <text:p>33,10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23.030583873957369" table:formula="of:=(['4'.B148]/['3'.B148])*100" table:style-name="ce8">
            <text:p>23,03</text:p>
          </table:table-cell>
          <table:table-cell office:value-type="float" office:value="22.118832994087427" table:formula="of:=(['4'.C148]/['3'.C148])*100" table:style-name="ce8">
            <text:p>22,12</text:p>
          </table:table-cell>
          <table:table-cell office:value-type="float" office:value="43.341515802393374" table:formula="of:=(['4'.D148]/['3'.D148])*100" table:style-name="ce8">
            <text:p>43,34</text:p>
          </table:table-cell>
          <table:table-cell office:value-type="float" office:value="23.785804230358483" table:formula="of:=(['4'.E148]/['3'.E148])*100" table:style-name="ce8">
            <text:p>23,79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29.123494819378326" table:formula="of:=(['4'.B149]/['3'.B149])*100" table:style-name="ce8">
            <text:p>29,12</text:p>
          </table:table-cell>
          <table:table-cell office:value-type="float" office:value="24.928936895963616" table:formula="of:=(['4'.C149]/['3'.C149])*100" table:style-name="ce8">
            <text:p>24,93</text:p>
          </table:table-cell>
          <table:table-cell office:value-type="float" office:value="40.720221606648202" table:formula="of:=(['4'.D149]/['3'.D149])*100" table:style-name="ce8">
            <text:p>40,72</text:p>
          </table:table-cell>
          <table:table-cell office:value-type="float" office:value="27.70469798657718" table:formula="of:=(['4'.E149]/['3'.E149])*100" table:style-name="ce8">
            <text:p>27,70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25.313391765185489" table:formula="of:=(['4'.B150]/['3'.B150])*100" table:style-name="ce8">
            <text:p>25,31</text:p>
          </table:table-cell>
          <table:table-cell office:value-type="float" office:value="21.240475872209597" table:formula="of:=(['4'.C150]/['3'.C150])*100" table:style-name="ce8">
            <text:p>21,24</text:p>
          </table:table-cell>
          <table:table-cell office:value-type="float" office:value="39.144360558224662" table:formula="of:=(['4'.D150]/['3'.D150])*100" table:style-name="ce8">
            <text:p>39,14</text:p>
          </table:table-cell>
          <table:table-cell office:value-type="float" office:value="24.844842723502165" table:formula="of:=(['4'.E150]/['3'.E150])*100" table:style-name="ce8">
            <text:p>24,84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24.675324675324674" table:formula="of:=(['4'.B151]/['3'.B151])*100" table:style-name="ce8">
            <text:p>24,68</text:p>
          </table:table-cell>
          <table:table-cell office:value-type="float" office:value="32.384341637010678" table:formula="of:=(['4'.C151]/['3'.C151])*100" table:style-name="ce8">
            <text:p>32,38</text:p>
          </table:table-cell>
          <table:table-cell office:value-type="float" office:value="46.964687210686421" table:formula="of:=(['4'.D151]/['3'.D151])*100" table:style-name="ce8">
            <text:p>46,96</text:p>
          </table:table-cell>
          <table:table-cell office:value-type="float" office:value="46.712382275074866" table:formula="of:=(['4'.E151]/['3'.E151])*100" table:style-name="ce8">
            <text:p>46,71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32.657410126263684" table:formula="of:=(['4'.B152]/['3'.B152])*100" table:style-name="ce8">
            <text:p>32,66</text:p>
          </table:table-cell>
          <table:table-cell office:value-type="float" office:value="30.84730285043376" table:formula="of:=(['4'.C152]/['3'.C152])*100" table:style-name="ce8">
            <text:p>30,85</text:p>
          </table:table-cell>
          <table:table-cell office:value-type="float" office:value="45.418306841397182" table:formula="of:=(['4'.D152]/['3'.D152])*100" table:style-name="ce8">
            <text:p>45,42</text:p>
          </table:table-cell>
          <table:table-cell office:value-type="float" office:value="33.200876254521376" table:formula="of:=(['4'.E152]/['3'.E152])*100" table:style-name="ce8">
            <text:p>33,20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20.196984730053479" table:formula="of:=(['4'.B153]/['3'.B153])*100" table:style-name="ce8">
            <text:p>20,20</text:p>
          </table:table-cell>
          <table:table-cell office:value-type="float" office:value="19.764507989907486" table:formula="of:=(['4'.C153]/['3'.C153])*100" table:style-name="ce8">
            <text:p>19,76</text:p>
          </table:table-cell>
          <table:table-cell office:value-type="float" office:value="35.491905354919048" table:formula="of:=(['4'.D153]/['3'.D153])*100" table:style-name="ce8">
            <text:p>35,49</text:p>
          </table:table-cell>
          <table:table-cell office:value-type="float" office:value="20.369085611211322" table:formula="of:=(['4'.E153]/['3'.E153])*100" table:style-name="ce8">
            <text:p>20,37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25.51962394517755" table:formula="of:=(['4'.B154]/['3'.B154])*100" table:style-name="ce8">
            <text:p>25,52</text:p>
          </table:table-cell>
          <table:table-cell office:value-type="float" office:value="23.702067224238597" table:formula="of:=(['4'.C154]/['3'.C154])*100" table:style-name="ce8">
            <text:p>23,70</text:p>
          </table:table-cell>
          <table:table-cell office:value-type="float" office:value="29.402834008097166" table:formula="of:=(['4'.D154]/['3'.D154])*100" table:style-name="ce8">
            <text:p>29,40</text:p>
          </table:table-cell>
          <table:table-cell office:value-type="float" office:value="25.044108088030459" table:formula="of:=(['4'.E154]/['3'.E154])*100" table:style-name="ce8">
            <text:p>25,04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30.175165434021018" table:formula="of:=(['4'.B155]/['3'.B155])*100" table:style-name="ce8">
            <text:p>30,18</text:p>
          </table:table-cell>
          <table:table-cell office:value-type="float" office:value="24.664324256493913" table:formula="of:=(['4'.C155]/['3'.C155])*100" table:style-name="ce8">
            <text:p>24,66</text:p>
          </table:table-cell>
          <table:table-cell office:value-type="float" office:value="41.802575107296136" table:formula="of:=(['4'.D155]/['3'.D155])*100" table:style-name="ce8">
            <text:p>41,80</text:p>
          </table:table-cell>
          <table:table-cell office:value-type="float" office:value="27.694670762655271" table:formula="of:=(['4'.E155]/['3'.E155])*100" table:style-name="ce8">
            <text:p>27,69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24.76758866062206" table:formula="of:=(['4'.B156]/['3'.B156])*100" table:style-name="ce8">
            <text:p>24,77</text:p>
          </table:table-cell>
          <table:table-cell office:value-type="float" office:value="24.058382988028207" table:formula="of:=(['4'.C156]/['3'.C156])*100" table:style-name="ce8">
            <text:p>24,06</text:p>
          </table:table-cell>
          <table:table-cell office:value-type="float" office:value="38.934426229508198" table:formula="of:=(['4'.D156]/['3'.D156])*100" table:style-name="ce8">
            <text:p>38,93</text:p>
          </table:table-cell>
          <table:table-cell office:value-type="float" office:value="24.60021542795592" table:formula="of:=(['4'.E156]/['3'.E156])*100" table:style-name="ce8">
            <text:p>24,60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21.016101708853473" table:formula="of:=(['4'.B157]/['3'.B157])*100" table:style-name="ce8">
            <text:p>21,02</text:p>
          </table:table-cell>
          <table:table-cell office:value-type="float" office:value="24.937005039596833" table:formula="of:=(['4'.C157]/['3'.C157])*100" table:style-name="ce8">
            <text:p>24,94</text:p>
          </table:table-cell>
          <table:table-cell office:value-type="float" office:value="36.747967479674799" table:formula="of:=(['4'.D157]/['3'.D157])*100" table:style-name="ce8">
            <text:p>36,75</text:p>
          </table:table-cell>
          <table:table-cell office:value-type="float" office:value="21.75022060445621" table:formula="of:=(['4'.E157]/['3'.E157])*100" table:style-name="ce8">
            <text:p>21,75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9.3431049831273416" table:formula="of:=(['4'.B158]/['3'.B158])*100" table:style-name="ce8">
            <text:p>9,34</text:p>
          </table:table-cell>
          <table:table-cell office:value-type="float" office:value="10.617705664674068" table:formula="of:=(['4'.C158]/['3'.C158])*100" table:style-name="ce8">
            <text:p>10,62</text:p>
          </table:table-cell>
          <table:table-cell office:value-type="float" office:value="25.862068965517242" table:formula="of:=(['4'.D158]/['3'.D158])*100" table:style-name="ce8">
            <text:p>25,86</text:p>
          </table:table-cell>
          <table:table-cell office:value-type="float" office:value="9.4478929714307736" table:formula="of:=(['4'.E158]/['3'.E158])*100" table:style-name="ce8">
            <text:p>9,45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21.828291230681668" table:formula="of:=(['4'.B159]/['3'.B159])*100" table:style-name="ce8">
            <text:p>21,83</text:p>
          </table:table-cell>
          <table:table-cell office:value-type="float" office:value="22.443032532365166" table:formula="of:=(['4'.C159]/['3'.C159])*100" table:style-name="ce8">
            <text:p>22,44</text:p>
          </table:table-cell>
          <table:table-cell office:value-type="float" office:value="40.720764893356218" table:formula="of:=(['4'.D159]/['3'.D159])*100" table:style-name="ce8">
            <text:p>40,72</text:p>
          </table:table-cell>
          <table:table-cell office:value-type="float" office:value="22.474266792130273" table:formula="of:=(['4'.E159]/['3'.E159])*100" table:style-name="ce8">
            <text:p>22,47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10.442039379319338" table:formula="of:=(['4'.B160]/['3'.B160])*100" table:style-name="ce8">
            <text:p>10,44</text:p>
          </table:table-cell>
          <table:table-cell office:value-type="float" office:value="9.6678175973330163" table:formula="of:=(['4'.C160]/['3'.C160])*100" table:style-name="ce8">
            <text:p>9,67</text:p>
          </table:table-cell>
          <table:table-cell office:value-type="float" office:value="18.459229614807406" table:formula="of:=(['4'.D160]/['3'.D160])*100" table:style-name="ce8">
            <text:p>18,46</text:p>
          </table:table-cell>
          <table:table-cell office:value-type="float" office:value="10.637424861005682" table:formula="of:=(['4'.E160]/['3'.E160])*100" table:style-name="ce8">
            <text:p>10,64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23.23155077292839" table:formula="of:=(['4'.B161]/['3'.B161])*100" table:style-name="ce8">
            <text:p>23,23</text:p>
          </table:table-cell>
          <table:table-cell office:value-type="float" office:value="22.01949860724234" table:formula="of:=(['4'.C161]/['3'.C161])*100" table:style-name="ce8">
            <text:p>22,02</text:p>
          </table:table-cell>
          <table:table-cell office:value-type="float" office:value="38.755980861244019" table:formula="of:=(['4'.D161]/['3'.D161])*100" table:style-name="ce8">
            <text:p>38,76</text:p>
          </table:table-cell>
          <table:table-cell office:value-type="float" office:value="23.107515396677499" table:formula="of:=(['4'.E161]/['3'.E161])*100" table:style-name="ce8">
            <text:p>23,11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26.241344617387703" table:formula="of:=(['4'.B162]/['3'.B162])*100" table:style-name="ce8">
            <text:p>26,24</text:p>
          </table:table-cell>
          <table:table-cell office:value-type="float" office:value="21.960553429496617" table:formula="of:=(['4'.C162]/['3'.C162])*100" table:style-name="ce8">
            <text:p>21,96</text:p>
          </table:table-cell>
          <table:table-cell office:value-type="float" office:value="44.699140401146131" table:formula="of:=(['4'.D162]/['3'.D162])*100" table:style-name="ce8">
            <text:p>44,70</text:p>
          </table:table-cell>
          <table:table-cell office:value-type="float" office:value="26.142446064618092" table:formula="of:=(['4'.E162]/['3'.E162])*100" table:style-name="ce8">
            <text:p>26,14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19.419885498949199" table:formula="of:=(['4'.B163]/['3'.B163])*100" table:style-name="ce8">
            <text:p>19,42</text:p>
          </table:table-cell>
          <table:table-cell office:value-type="float" office:value="22.978753243110582" table:formula="of:=(['4'.C163]/['3'.C163])*100" table:style-name="ce8">
            <text:p>22,98</text:p>
          </table:table-cell>
          <table:table-cell office:value-type="float" office:value="36.783439490445858" table:formula="of:=(['4'.D163]/['3'.D163])*100" table:style-name="ce8">
            <text:p>36,78</text:p>
          </table:table-cell>
          <table:table-cell office:value-type="float" office:value="20.44602831162587" table:formula="of:=(['4'.E163]/['3'.E163])*100" table:style-name="ce8">
            <text:p>20,45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19.943893813037594" table:formula="of:=(['4'.B164]/['3'.B164])*100" table:style-name="ce8">
            <text:p>19,94</text:p>
          </table:table-cell>
          <table:table-cell office:value-type="float" office:value="14.919174778958649" table:formula="of:=(['4'.C164]/['3'.C164])*100" table:style-name="ce8">
            <text:p>14,92</text:p>
          </table:table-cell>
          <table:table-cell office:value-type="float" office:value="38.033046403482736" table:formula="of:=(['4'.D164]/['3'.D164])*100" table:style-name="ce8">
            <text:p>38,03</text:p>
          </table:table-cell>
          <table:table-cell office:value-type="float" office:value="20.510341382449866" table:formula="of:=(['4'.E164]/['3'.E164])*100" table:style-name="ce8">
            <text:p>20,51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19.595596019479146" table:formula="of:=(['4'.B165]/['3'.B165])*100" table:style-name="ce8">
            <text:p>19,60</text:p>
          </table:table-cell>
          <table:table-cell office:value-type="float" office:value="12.554628526023043" table:formula="of:=(['4'.C165]/['3'.C165])*100" table:style-name="ce8">
            <text:p>12,55</text:p>
          </table:table-cell>
          <table:table-cell office:value-type="float" office:value="27.010148321623735" table:formula="of:=(['4'.D165]/['3'.D165])*100" table:style-name="ce8">
            <text:p>27,01</text:p>
          </table:table-cell>
          <table:table-cell office:value-type="float" office:value="17.807890412982076" table:formula="of:=(['4'.E165]/['3'.E165])*100" table:style-name="ce8">
            <text:p>17,81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24.517801808638463" table:formula="of:=(['4'.B166]/['3'.B166])*100" table:style-name="ce8">
            <text:p>24,52</text:p>
          </table:table-cell>
          <table:table-cell office:value-type="float" office:value="26.290580095795633" table:formula="of:=(['4'.C166]/['3'.C166])*100" table:style-name="ce8">
            <text:p>26,29</text:p>
          </table:table-cell>
          <table:table-cell office:value-type="float" office:value="39.325842696629216" table:formula="of:=(['4'.D166]/['3'.D166])*100" table:style-name="ce8">
            <text:p>39,33</text:p>
          </table:table-cell>
          <table:table-cell office:value-type="float" office:value="24.779258759349869" table:formula="of:=(['4'.E166]/['3'.E166])*100" table:style-name="ce8">
            <text:p>24,78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20.329230949269565" table:formula="of:=(['4'.B167]/['3'.B167])*100" table:style-name="ce8">
            <text:p>20,33</text:p>
          </table:table-cell>
          <table:table-cell office:value-type="float" office:value="22.425226688320478" table:formula="of:=(['4'.C167]/['3'.C167])*100" table:style-name="ce8">
            <text:p>22,43</text:p>
          </table:table-cell>
          <table:table-cell office:value-type="float" office:value="39.71797884841363" table:formula="of:=(['4'.D167]/['3'.D167])*100" table:style-name="ce8">
            <text:p>39,72</text:p>
          </table:table-cell>
          <table:table-cell office:value-type="float" office:value="23.01622748250707" table:formula="of:=(['4'.E167]/['3'.E167])*100" table:style-name="ce8">
            <text:p>23,02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25.562233299588655" table:formula="of:=(['4'.B168]/['3'.B168])*100" table:style-name="ce8">
            <text:p>25,56</text:p>
          </table:table-cell>
          <table:table-cell office:value-type="float" office:value="25.984356356887179" table:formula="of:=(['4'.C168]/['3'.C168])*100" table:style-name="ce8">
            <text:p>25,98</text:p>
          </table:table-cell>
          <table:table-cell office:value-type="float" office:value="41.488269794721404" table:formula="of:=(['4'.D168]/['3'.D168])*100" table:style-name="ce8">
            <text:p>41,49</text:p>
          </table:table-cell>
          <table:table-cell office:value-type="float" office:value="27.546235543191084" table:formula="of:=(['4'.E168]/['3'.E168])*100" table:style-name="ce8">
            <text:p>27,55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28.404745180675878" table:formula="of:=(['4'.B169]/['3'.B169])*100" table:style-name="ce8">
            <text:p>28,40</text:p>
          </table:table-cell>
          <table:table-cell office:value-type="float" office:value="29.202958093672965" table:formula="of:=(['4'.C169]/['3'.C169])*100" table:style-name="ce8">
            <text:p>29,20</text:p>
          </table:table-cell>
          <table:table-cell office:value-type="float" office:value="46.606334841628957" table:formula="of:=(['4'.D169]/['3'.D169])*100" table:style-name="ce8">
            <text:p>46,61</text:p>
          </table:table-cell>
          <table:table-cell office:value-type="float" office:value="28.806021211084502" table:formula="of:=(['4'.E169]/['3'.E169])*100" table:style-name="ce8">
            <text:p>28,81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25.180615309684228" table:formula="of:=(['4'.B170]/['3'.B170])*100" table:style-name="ce8">
            <text:p>25,18</text:p>
          </table:table-cell>
          <table:table-cell office:value-type="float" office:value="15.237005972804676" table:formula="of:=(['4'.C170]/['3'.C170])*100" table:style-name="ce8">
            <text:p>15,24</text:p>
          </table:table-cell>
          <table:table-cell office:value-type="float" office:value="41.351796900758323" table:formula="of:=(['4'.D170]/['3'.D170])*100" table:style-name="ce8">
            <text:p>41,35</text:p>
          </table:table-cell>
          <table:table-cell office:value-type="float" office:value="33.340591472346489" table:formula="of:=(['4'.E170]/['3'.E170])*100" table:style-name="ce8">
            <text:p>33,34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19.617340311026982" table:formula="of:=(['4'.B171]/['3'.B171])*100" table:style-name="ce8">
            <text:p>19,62</text:p>
          </table:table-cell>
          <table:table-cell office:value-type="float" office:value="20.627138477034052" table:formula="of:=(['4'.C171]/['3'.C171])*100" table:style-name="ce8">
            <text:p>20,63</text:p>
          </table:table-cell>
          <table:table-cell office:value-type="float" office:value="43.761092676904084" table:formula="of:=(['4'.D171]/['3'.D171])*100" table:style-name="ce8">
            <text:p>43,76</text:p>
          </table:table-cell>
          <table:table-cell office:value-type="float" office:value="21.641592826331781" table:formula="of:=(['4'.E171]/['3'.E171])*100" table:style-name="ce8">
            <text:p>21,64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28.540716766283165" table:formula="of:=(['4'.B172]/['3'.B172])*100" table:style-name="ce8">
            <text:p>28,54</text:p>
          </table:table-cell>
          <table:table-cell office:value-type="float" office:value="28.398463971086514" table:formula="of:=(['4'.C172]/['3'.C172])*100" table:style-name="ce8">
            <text:p>28,40</text:p>
          </table:table-cell>
          <table:table-cell office:value-type="float" office:value="44.048338368580062" table:formula="of:=(['4'.D172]/['3'.D172])*100" table:style-name="ce8">
            <text:p>44,05</text:p>
          </table:table-cell>
          <table:table-cell office:value-type="float" office:value="28.881259547180083" table:formula="of:=(['4'.E172]/['3'.E172])*100" table:style-name="ce8">
            <text:p>28,88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23.842167646985114" table:formula="of:=(['4'.B173]/['3'.B173])*100" table:style-name="ce8">
            <text:p>23,84</text:p>
          </table:table-cell>
          <table:table-cell office:value-type="float" office:value="23.257022994559733" table:formula="of:=(['4'.C173]/['3'.C173])*100" table:style-name="ce8">
            <text:p>23,26</text:p>
          </table:table-cell>
          <table:table-cell office:value-type="float" office:value="41.7985885844612" table:formula="of:=(['4'.D173]/['3'.D173])*100" table:style-name="ce8">
            <text:p>41,80</text:p>
          </table:table-cell>
          <table:table-cell office:value-type="float" office:value="24.908853481852859" table:formula="of:=(['4'.E173]/['3'.E173])*100" table:style-name="ce8">
            <text:p>24,91</text:p>
          </table:table-cell>
          <table:table-cell table:number-columns-repeated="16379"/>
        </table:table-row>
        <table:table-row table:number-rows-repeated="4" table:style-name="ro1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1" table:style-name="ro1">
          <table:table-cell/>
          <table:table-cell table:number-columns-repeated="4" table:style-name="ce8"/>
          <table:table-cell table:number-columns-repeated="16379"/>
        </table:table-row>
        <table:table-row table:number-rows-repeated="1048389" table:style-name="ro1">
          <table:table-cell table:number-columns-repeated="16384"/>
        </table:table-row>
      </table:table>
      <table:table table:name="iskljucivo_vlasnistvo_muskarci" table:style-name="ta1">
        <table:table-column table:style-name="co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5" table:number-rows-spanned="2" table:style-name="ce19">
            <text:p>Procenat nepokretnosti gde su muškarci 100 % vlasnic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44.780148019155419" table:formula="of:=(['5'.B5]/['3'.B5])*100" table:style-name="ce8">
            <text:p>44,78</text:p>
          </table:table-cell>
          <table:table-cell office:value-type="float" office:value="37.744689712619746" table:formula="of:=(['5'.C5]/['3'.C5])*100" table:style-name="ce8">
            <text:p>37,74</text:p>
          </table:table-cell>
          <table:table-cell office:value-type="float" office:value="31.282051282051281" table:formula="of:=(['5'.D5]/['3'.D5])*100" table:style-name="ce8">
            <text:p>31,28</text:p>
          </table:table-cell>
          <table:table-cell office:value-type="float" office:value="41.481864311219695" table:formula="of:=(['5'.E5]/['3'.E5])*100" table:style-name="ce8">
            <text:p>41,48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69.638612326454691" table:formula="of:=(['5'.B6]/['3'.B6])*100" table:style-name="ce8">
            <text:p>69,64</text:p>
          </table:table-cell>
          <table:table-cell office:value-type="float" office:value="67.0815506288085" table:formula="of:=(['5'.C6]/['3'.C6])*100" table:style-name="ce8">
            <text:p>67,08</text:p>
          </table:table-cell>
          <table:table-cell office:value-type="float" office:value="57.578125" table:formula="of:=(['5'.D6]/['3'.D6])*100" table:style-name="ce8">
            <text:p>57,58</text:p>
          </table:table-cell>
          <table:table-cell office:value-type="float" office:value="69.225382866264098" table:formula="of:=(['5'.E6]/['3'.E6])*100" table:style-name="ce8">
            <text:p>69,23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57.369550485656198" table:formula="of:=(['5'.B7]/['3'.B7])*100" table:style-name="ce8">
            <text:p>57,37</text:p>
          </table:table-cell>
          <table:table-cell office:value-type="float" office:value="53.0035527350636" table:formula="of:=(['5'.C7]/['3'.C7])*100" table:style-name="ce8">
            <text:p>53,00</text:p>
          </table:table-cell>
          <table:table-cell office:value-type="float" office:value="47.733333333333334" table:formula="of:=(['5'.D7]/['3'.D7])*100" table:style-name="ce8">
            <text:p>47,73</text:p>
          </table:table-cell>
          <table:table-cell office:value-type="float" office:value="56.359140867429623" table:formula="of:=(['5'.E7]/['3'.E7])*100" table:style-name="ce8">
            <text:p>56,36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63.418571064480503" table:formula="of:=(['5'.B8]/['3'.B8])*100" table:style-name="ce8">
            <text:p>63,42</text:p>
          </table:table-cell>
          <table:table-cell office:value-type="float" office:value="56.633099824868651" table:formula="of:=(['5'.C8]/['3'.C8])*100" table:style-name="ce8">
            <text:p>56,63</text:p>
          </table:table-cell>
          <table:table-cell office:value-type="float" office:value="43.204419889502759" table:formula="of:=(['5'.D8]/['3'.D8])*100" table:style-name="ce8">
            <text:p>43,20</text:p>
          </table:table-cell>
          <table:table-cell office:value-type="float" office:value="61.90378961123816" table:formula="of:=(['5'.E8]/['3'.E8])*100" table:style-name="ce8">
            <text:p>61,90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52.076079948420372" table:formula="of:=(['5'.B9]/['3'.B9])*100" table:style-name="ce8">
            <text:p>52,08</text:p>
          </table:table-cell>
          <table:table-cell office:value-type="float" office:value="45.236932095749879" table:formula="of:=(['5'.C9]/['3'.C9])*100" table:style-name="ce8">
            <text:p>45,24</text:p>
          </table:table-cell>
          <table:table-cell office:value-type="float" office:value="40.880503144654092" table:formula="of:=(['5'.D9]/['3'.D9])*100" table:style-name="ce8">
            <text:p>40,88</text:p>
          </table:table-cell>
          <table:table-cell office:value-type="float" office:value="49.550331167869309" table:formula="of:=(['5'.E9]/['3'.E9])*100" table:style-name="ce8">
            <text:p>49,55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67.578104694079116" table:formula="of:=(['5'.B10]/['3'.B10])*100" table:style-name="ce8">
            <text:p>67,58</text:p>
          </table:table-cell>
          <table:table-cell office:value-type="float" office:value="60.706457067702132" table:formula="of:=(['5'.C10]/['3'.C10])*100" table:style-name="ce8">
            <text:p>60,71</text:p>
          </table:table-cell>
          <table:table-cell office:value-type="float" office:value="47.849074741648643" table:formula="of:=(['5'.D10]/['3'.D10])*100" table:style-name="ce8">
            <text:p>47,85</text:p>
          </table:table-cell>
          <table:table-cell office:value-type="float" office:value="65.113888924575079" table:formula="of:=(['5'.E10]/['3'.E10])*100" table:style-name="ce8">
            <text:p>65,11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66.704886045903493" table:formula="of:=(['5'.B11]/['3'.B11])*100" table:style-name="ce8">
            <text:p>66,70</text:p>
          </table:table-cell>
          <table:table-cell office:value-type="float" office:value="59.929494712103406" table:formula="of:=(['5'.C11]/['3'.C11])*100" table:style-name="ce8">
            <text:p>59,93</text:p>
          </table:table-cell>
          <table:table-cell office:value-type="float" office:value="51.851851851851848" table:formula="of:=(['5'.D11]/['3'.D11])*100" table:style-name="ce8">
            <text:p>51,85</text:p>
          </table:table-cell>
          <table:table-cell office:value-type="float" office:value="65.612587051844201" table:formula="of:=(['5'.E11]/['3'.E11])*100" table:style-name="ce8">
            <text:p>65,61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66.419363288191022" table:formula="of:=(['5'.B12]/['3'.B12])*100" table:style-name="ce8">
            <text:p>66,42</text:p>
          </table:table-cell>
          <table:table-cell office:value-type="float" office:value="63.241187258031651" table:formula="of:=(['5'.C12]/['3'.C12])*100" table:style-name="ce8">
            <text:p>63,24</text:p>
          </table:table-cell>
          <table:table-cell office:value-type="float" office:value="59.751037344398341" table:formula="of:=(['5'.D12]/['3'.D12])*100" table:style-name="ce8">
            <text:p>59,75</text:p>
          </table:table-cell>
          <table:table-cell office:value-type="float" office:value="66.109549932467473" table:formula="of:=(['5'.E12]/['3'.E12])*100" table:style-name="ce8">
            <text:p>66,11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65.485555752097042" table:formula="of:=(['5'.B13]/['3'.B13])*100" table:style-name="ce8">
            <text:p>65,49</text:p>
          </table:table-cell>
          <table:table-cell office:value-type="float" office:value="61.136922656463511" table:formula="of:=(['5'.C13]/['3'.C13])*100" table:style-name="ce8">
            <text:p>61,14</text:p>
          </table:table-cell>
          <table:table-cell office:value-type="float" office:value="59.926605504587158" table:formula="of:=(['5'.D13]/['3'.D13])*100" table:style-name="ce8">
            <text:p>59,93</text:p>
          </table:table-cell>
          <table:table-cell office:value-type="float" office:value="64.854056133489351" table:formula="of:=(['5'.E13]/['3'.E13])*100" table:style-name="ce8">
            <text:p>64,85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63.880638574345653" table:formula="of:=(['5'.B14]/['3'.B14])*100" table:style-name="ce8">
            <text:p>63,88</text:p>
          </table:table-cell>
          <table:table-cell office:value-type="float" office:value="57.832591993530123" table:formula="of:=(['5'.C14]/['3'.C14])*100" table:style-name="ce8">
            <text:p>57,83</text:p>
          </table:table-cell>
          <table:table-cell office:value-type="float" office:value="48.059701492537314" table:formula="of:=(['5'.D14]/['3'.D14])*100" table:style-name="ce8">
            <text:p>48,06</text:p>
          </table:table-cell>
          <table:table-cell office:value-type="float" office:value="62.274643148089112" table:formula="of:=(['5'.E14]/['3'.E14])*100" table:style-name="ce8">
            <text:p>62,27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70.307508755724896" table:formula="of:=(['5'.B15]/['3'.B15])*100" table:style-name="ce8">
            <text:p>70,31</text:p>
          </table:table-cell>
          <table:table-cell office:value-type="float" office:value="67.583819241982511" table:formula="of:=(['5'.C15]/['3'.C15])*100" table:style-name="ce8">
            <text:p>67,58</text:p>
          </table:table-cell>
          <table:table-cell office:value-type="float" office:value="50.943396226415096" table:formula="of:=(['5'.D15]/['3'.D15])*100" table:style-name="ce8">
            <text:p>50,94</text:p>
          </table:table-cell>
          <table:table-cell office:value-type="float" office:value="69.643587404448084" table:formula="of:=(['5'.E15]/['3'.E15])*100" table:style-name="ce8">
            <text:p>69,64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54.275732874284842" table:formula="of:=(['5'.B16]/['3'.B16])*100" table:style-name="ce8">
            <text:p>54,28</text:p>
          </table:table-cell>
          <table:table-cell office:value-type="float" office:value="47.289133593331805" table:formula="of:=(['5'.C16]/['3'.C16])*100" table:style-name="ce8">
            <text:p>47,29</text:p>
          </table:table-cell>
          <table:table-cell office:value-type="float" office:value="45.084745762711862" table:formula="of:=(['5'.D16]/['3'.D16])*100" table:style-name="ce8">
            <text:p>45,08</text:p>
          </table:table-cell>
          <table:table-cell office:value-type="float" office:value="51.435558373335745" table:formula="of:=(['5'.E16]/['3'.E16])*100" table:style-name="ce8">
            <text:p>51,44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56.904583745685386" table:formula="of:=(['5'.B17]/['3'.B17])*100" table:style-name="ce8">
            <text:p>56,90</text:p>
          </table:table-cell>
          <table:table-cell office:value-type="float" office:value="46.241528034504" table:formula="of:=(['5'.C17]/['3'.C17])*100" table:style-name="ce8">
            <text:p>46,24</text:p>
          </table:table-cell>
          <table:table-cell office:value-type="float" office:value="41.292307692307695" table:formula="of:=(['5'.D17]/['3'.D17])*100" table:style-name="ce8">
            <text:p>41,29</text:p>
          </table:table-cell>
          <table:table-cell office:value-type="float" office:value="52.266904468696474" table:formula="of:=(['5'.E17]/['3'.E17])*100" table:style-name="ce8">
            <text:p>52,27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45.733663943990663" table:formula="of:=(['5'.B18]/['3'.B18])*100" table:style-name="ce8">
            <text:p>45,73</text:p>
          </table:table-cell>
          <table:table-cell office:value-type="float" office:value="41.35980124468059" table:formula="of:=(['5'.C18]/['3'.C18])*100" table:style-name="ce8">
            <text:p>41,36</text:p>
          </table:table-cell>
          <table:table-cell office:value-type="float" office:value="40.213971050975452" table:formula="of:=(['5'.D18]/['3'.D18])*100" table:style-name="ce8">
            <text:p>40,21</text:p>
          </table:table-cell>
          <table:table-cell office:value-type="float" office:value="43.495886204994122" table:formula="of:=(['5'.E18]/['3'.E18])*100" table:style-name="ce8">
            <text:p>43,50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46.049382716049379" table:formula="of:=(['5'.B19]/['3'.B19])*100" table:style-name="ce8">
            <text:p>46,05</text:p>
          </table:table-cell>
          <table:table-cell office:value-type="float" office:value="42.851365015166834" table:formula="of:=(['5'.C19]/['3'.C19])*100" table:style-name="ce8">
            <text:p>42,85</text:p>
          </table:table-cell>
          <table:table-cell office:value-type="float" office:value="41.951219512195124" table:formula="of:=(['5'.D19]/['3'.D19])*100" table:style-name="ce8">
            <text:p>41,95</text:p>
          </table:table-cell>
          <table:table-cell office:value-type="float" office:value="44.385614385614389" table:formula="of:=(['5'.E19]/['3'.E19])*100" table:style-name="ce8">
            <text:p>44,39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59.840771760314851" table:formula="of:=(['5'.B20]/['3'.B20])*100" table:style-name="ce8">
            <text:p>59,84</text:p>
          </table:table-cell>
          <table:table-cell office:value-type="float" office:value="52.835112692763943" table:formula="of:=(['5'.C20]/['3'.C20])*100" table:style-name="ce8">
            <text:p>52,84</text:p>
          </table:table-cell>
          <table:table-cell office:value-type="float" office:value="58.653846153846153" table:formula="of:=(['5'.D20]/['3'.D20])*100" table:style-name="ce8">
            <text:p>58,65</text:p>
          </table:table-cell>
          <table:table-cell office:value-type="float" office:value="59.231254802942146" table:formula="of:=(['5'.E20]/['3'.E20])*100" table:style-name="ce8">
            <text:p>59,23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68.445128959588061" table:formula="of:=(['5'.B21]/['3'.B21])*100" table:style-name="ce8">
            <text:p>68,45</text:p>
          </table:table-cell>
          <table:table-cell office:value-type="float" office:value="54.339873628200863" table:formula="of:=(['5'.C21]/['3'.C21])*100" table:style-name="ce8">
            <text:p>54,34</text:p>
          </table:table-cell>
          <table:table-cell office:value-type="float" office:value="36.23011015911873" table:formula="of:=(['5'.D21]/['3'.D21])*100" table:style-name="ce8">
            <text:p>36,23</text:p>
          </table:table-cell>
          <table:table-cell office:value-type="float" office:value="65.56617922759655" table:formula="of:=(['5'.E21]/['3'.E21])*100" table:style-name="ce8">
            <text:p>65,57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55.433180478218148" table:formula="of:=(['5'.B22]/['3'.B22])*100" table:style-name="ce8">
            <text:p>55,43</text:p>
          </table:table-cell>
          <table:table-cell office:value-type="float" office:value="54.683377308707129" table:formula="of:=(['5'.C22]/['3'.C22])*100" table:style-name="ce8">
            <text:p>54,68</text:p>
          </table:table-cell>
          <table:table-cell office:value-type="float" office:value="45.890861275476659" table:formula="of:=(['5'.D22]/['3'.D22])*100" table:style-name="ce8">
            <text:p>45,89</text:p>
          </table:table-cell>
          <table:table-cell office:value-type="float" office:value="54.824348620187777" table:formula="of:=(['5'.E22]/['3'.E22])*100" table:style-name="ce8">
            <text:p>54,82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45.810786703930546" table:formula="of:=(['5'.B23]/['3'.B23])*100" table:style-name="ce8">
            <text:p>45,81</text:p>
          </table:table-cell>
          <table:table-cell office:value-type="float" office:value="39.984855210590908" table:formula="of:=(['5'.C23]/['3'.C23])*100" table:style-name="ce8">
            <text:p>39,98</text:p>
          </table:table-cell>
          <table:table-cell office:value-type="float" office:value="37.191650853889939" table:formula="of:=(['5'.D23]/['3'.D23])*100" table:style-name="ce8">
            <text:p>37,19</text:p>
          </table:table-cell>
          <table:table-cell office:value-type="float" office:value="42.590325389052126" table:formula="of:=(['5'.E23]/['3'.E23])*100" table:style-name="ce8">
            <text:p>42,59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56.670837640316996" table:formula="of:=(['5'.B24]/['3'.B24])*100" table:style-name="ce8">
            <text:p>56,67</text:p>
          </table:table-cell>
          <table:table-cell office:value-type="float" office:value="54.049331963001023" table:formula="of:=(['5'.C24]/['3'.C24])*100" table:style-name="ce8">
            <text:p>54,05</text:p>
          </table:table-cell>
          <table:table-cell office:value-type="float" office:value="50.314465408805034" table:formula="of:=(['5'.D24]/['3'.D24])*100" table:style-name="ce8">
            <text:p>50,31</text:p>
          </table:table-cell>
          <table:table-cell office:value-type="float" office:value="56.248561918056176" table:formula="of:=(['5'.E24]/['3'.E24])*100" table:style-name="ce8">
            <text:p>56,25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69.290144727773949" table:formula="of:=(['5'.B25]/['3'.B25])*100" table:style-name="ce8">
            <text:p>69,29</text:p>
          </table:table-cell>
          <table:table-cell office:value-type="float" office:value="66.949013157894726" table:formula="of:=(['5'.C25]/['3'.C25])*100" table:style-name="ce8">
            <text:p>66,95</text:p>
          </table:table-cell>
          <table:table-cell office:value-type="float" office:value="58.536585365853654" table:formula="of:=(['5'.D25]/['3'.D25])*100" table:style-name="ce8">
            <text:p>58,54</text:p>
          </table:table-cell>
          <table:table-cell office:value-type="float" office:value="68.477785870356882" table:formula="of:=(['5'.E25]/['3'.E25])*100" table:style-name="ce8">
            <text:p>68,48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62.956456515731709" table:formula="of:=(['5'.B26]/['3'.B26])*100" table:style-name="ce8">
            <text:p>62,96</text:p>
          </table:table-cell>
          <table:table-cell office:value-type="float" office:value="52.071563088512242" table:formula="of:=(['5'.C26]/['3'.C26])*100" table:style-name="ce8">
            <text:p>52,07</text:p>
          </table:table-cell>
          <table:table-cell office:value-type="float" office:value="60.483870967741936" table:formula="of:=(['5'.D26]/['3'.D26])*100" table:style-name="ce8">
            <text:p>60,48</text:p>
          </table:table-cell>
          <table:table-cell office:value-type="float" office:value="61.734925456513388" table:formula="of:=(['5'.E26]/['3'.E26])*100" table:style-name="ce8">
            <text:p>61,73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54.490582086744588" table:formula="of:=(['5'.B27]/['3'.B27])*100" table:style-name="ce8">
            <text:p>54,49</text:p>
          </table:table-cell>
          <table:table-cell office:value-type="float" office:value="55.364158355998796" table:formula="of:=(['5'.C27]/['3'.C27])*100" table:style-name="ce8">
            <text:p>55,36</text:p>
          </table:table-cell>
          <table:table-cell office:value-type="float" office:value="48.140043763676147" table:formula="of:=(['5'.D27]/['3'.D27])*100" table:style-name="ce8">
            <text:p>48,14</text:p>
          </table:table-cell>
          <table:table-cell office:value-type="float" office:value="54.53279283373773" table:formula="of:=(['5'.E27]/['3'.E27])*100" table:style-name="ce8">
            <text:p>54,53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51.724499148880454" table:formula="of:=(['5'.B28]/['3'.B28])*100" table:style-name="ce8">
            <text:p>51,72</text:p>
          </table:table-cell>
          <table:table-cell office:value-type="float" office:value="49.773163088723635" table:formula="of:=(['5'.C28]/['3'.C28])*100" table:style-name="ce8">
            <text:p>49,77</text:p>
          </table:table-cell>
          <table:table-cell office:value-type="float" office:value="54.207897464894913" table:formula="of:=(['5'.D28]/['3'.D28])*100" table:style-name="ce8">
            <text:p>54,21</text:p>
          </table:table-cell>
          <table:table-cell office:value-type="float" office:value="51.619616914709951" table:formula="of:=(['5'.E28]/['3'.E28])*100" table:style-name="ce8">
            <text:p>51,62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51.103802827549707" table:formula="of:=(['5'.B29]/['3'.B29])*100" table:style-name="ce8">
            <text:p>51,10</text:p>
          </table:table-cell>
          <table:table-cell office:value-type="float" office:value="50.747119881373337" table:formula="of:=(['5'.C29]/['3'.C29])*100" table:style-name="ce8">
            <text:p>50,75</text:p>
          </table:table-cell>
          <table:table-cell office:value-type="float" office:value="48.648648648648653" table:formula="of:=(['5'.D29]/['3'.D29])*100" table:style-name="ce8">
            <text:p>48,65</text:p>
          </table:table-cell>
          <table:table-cell office:value-type="float" office:value="51.074162554274849" table:formula="of:=(['5'.E29]/['3'.E29])*100" table:style-name="ce8">
            <text:p>51,07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62.048217985476008" table:formula="of:=(['5'.B30]/['3'.B30])*100" table:style-name="ce8">
            <text:p>62,05</text:p>
          </table:table-cell>
          <table:table-cell office:value-type="float" office:value="57.549916805324465" table:formula="of:=(['5'.C30]/['3'.C30])*100" table:style-name="ce8">
            <text:p>57,55</text:p>
          </table:table-cell>
          <table:table-cell office:value-type="float" office:value="56.610470275066547" table:formula="of:=(['5'.D30]/['3'.D30])*100" table:style-name="ce8">
            <text:p>56,61</text:p>
          </table:table-cell>
          <table:table-cell office:value-type="float" office:value="61.583685294753977" table:formula="of:=(['5'.E30]/['3'.E30])*100" table:style-name="ce8">
            <text:p>61,58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77.297903585758718" table:formula="of:=(['5'.B31]/['3'.B31])*100" table:style-name="ce8">
            <text:p>77,30</text:p>
          </table:table-cell>
          <table:table-cell office:value-type="float" office:value="75.062000551116014" table:formula="of:=(['5'.C31]/['3'.C31])*100" table:style-name="ce8">
            <text:p>75,06</text:p>
          </table:table-cell>
          <table:table-cell office:value-type="float" office:value="62.512980269989612" table:formula="of:=(['5'.D31]/['3'.D31])*100" table:style-name="ce8">
            <text:p>62,51</text:p>
          </table:table-cell>
          <table:table-cell office:value-type="float" office:value="76.905553691104529" table:formula="of:=(['5'.E31]/['3'.E31])*100" table:style-name="ce8">
            <text:p>76,91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66.904820719402593" table:formula="of:=(['5'.B32]/['3'.B32])*100" table:style-name="ce8">
            <text:p>66,90</text:p>
          </table:table-cell>
          <table:table-cell office:value-type="float" office:value="56.637897214593956" table:formula="of:=(['5'.C32]/['3'.C32])*100" table:style-name="ce8">
            <text:p>56,64</text:p>
          </table:table-cell>
          <table:table-cell office:value-type="float" office:value="46.809386578839032" table:formula="of:=(['5'.D32]/['3'.D32])*100" table:style-name="ce8">
            <text:p>46,81</text:p>
          </table:table-cell>
          <table:table-cell office:value-type="float" office:value="63.651573401680196" table:formula="of:=(['5'.E32]/['3'.E32])*100" table:style-name="ce8">
            <text:p>63,65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65.154600366181285" table:formula="of:=(['5'.B33]/['3'.B33])*100" table:style-name="ce8">
            <text:p>65,15</text:p>
          </table:table-cell>
          <table:table-cell office:value-type="float" office:value="59.61848240779991" table:formula="of:=(['5'.C33]/['3'.C33])*100" table:style-name="ce8">
            <text:p>59,62</text:p>
          </table:table-cell>
          <table:table-cell office:value-type="float" office:value="50" table:formula="of:=(['5'.D33]/['3'.D33])*100" table:style-name="ce8">
            <text:p>50,00</text:p>
          </table:table-cell>
          <table:table-cell office:value-type="float" office:value="64.156370437542506" table:formula="of:=(['5'.E33]/['3'.E33])*100" table:style-name="ce8">
            <text:p>64,16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67.268876552321672" table:formula="of:=(['5'.B34]/['3'.B34])*100" table:style-name="ce8">
            <text:p>67,27</text:p>
          </table:table-cell>
          <table:table-cell office:value-type="float" office:value="53.900224172650937" table:formula="of:=(['5'.C34]/['3'.C34])*100" table:style-name="ce8">
            <text:p>53,90</text:p>
          </table:table-cell>
          <table:table-cell office:value-type="float" office:value="49.937810945273633" table:formula="of:=(['5'.D34]/['3'.D34])*100" table:style-name="ce8">
            <text:p>49,94</text:p>
          </table:table-cell>
          <table:table-cell office:value-type="float" office:value="63.061615680365193" table:formula="of:=(['5'.E34]/['3'.E34])*100" table:style-name="ce8">
            <text:p>63,06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34.62922689043284" table:formula="of:=(['5'.B35]/['3'.B35])*100" table:style-name="ce8">
            <text:p>34,63</text:p>
          </table:table-cell>
          <table:table-cell office:value-type="float" office:value="41.732123853443468" table:formula="of:=(['5'.C35]/['3'.C35])*100" table:style-name="ce8">
            <text:p>41,73</text:p>
          </table:table-cell>
          <table:table-cell office:value-type="float" office:value="52.089136490250695" table:formula="of:=(['5'.D35]/['3'.D35])*100" table:style-name="ce8">
            <text:p>52,09</text:p>
          </table:table-cell>
          <table:table-cell office:value-type="float" office:value="35.950178675641752" table:formula="of:=(['5'.E35]/['3'.E35])*100" table:style-name="ce8">
            <text:p>35,95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67.530079455164582" table:formula="of:=(['5'.B36]/['3'.B36])*100" table:style-name="ce8">
            <text:p>67,53</text:p>
          </table:table-cell>
          <table:table-cell office:value-type="float" office:value="64.778325123152712" table:formula="of:=(['5'.C36]/['3'.C36])*100" table:style-name="ce8">
            <text:p>64,78</text:p>
          </table:table-cell>
          <table:table-cell office:value-type="float" office:value="47.69874476987448" table:formula="of:=(['5'.D36]/['3'.D36])*100" table:style-name="ce8">
            <text:p>47,70</text:p>
          </table:table-cell>
          <table:table-cell office:value-type="float" office:value="67.013299242496515" table:formula="of:=(['5'.E36]/['3'.E36])*100" table:style-name="ce8">
            <text:p>67,01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54.295481176708982" table:formula="of:=(['5'.B37]/['3'.B37])*100" table:style-name="ce8">
            <text:p>54,30</text:p>
          </table:table-cell>
          <table:table-cell office:value-type="float" office:value="50.392431674842328" table:formula="of:=(['5'.C37]/['3'.C37])*100" table:style-name="ce8">
            <text:p>50,39</text:p>
          </table:table-cell>
          <table:table-cell office:value-type="float" office:value="56.514382402707277" table:formula="of:=(['5'.D37]/['3'.D37])*100" table:style-name="ce8">
            <text:p>56,51</text:p>
          </table:table-cell>
          <table:table-cell office:value-type="float" office:value="53.871802062883681" table:formula="of:=(['5'.E37]/['3'.E37])*100" table:style-name="ce8">
            <text:p>53,87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56.272178082428901" table:formula="of:=(['5'.B38]/['3'.B38])*100" table:style-name="ce8">
            <text:p>56,27</text:p>
          </table:table-cell>
          <table:table-cell office:value-type="float" office:value="48.978027593254978" table:formula="of:=(['5'.C38]/['3'.C38])*100" table:style-name="ce8">
            <text:p>48,98</text:p>
          </table:table-cell>
          <table:table-cell office:value-type="float" office:value="45.595854922279791" table:formula="of:=(['5'.D38]/['3'.D38])*100" table:style-name="ce8">
            <text:p>45,60</text:p>
          </table:table-cell>
          <table:table-cell office:value-type="float" office:value="55.344396453739485" table:formula="of:=(['5'.E38]/['3'.E38])*100" table:style-name="ce8">
            <text:p>55,34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53.637710817867479" table:formula="of:=(['5'.B39]/['3'.B39])*100" table:style-name="ce8">
            <text:p>53,64</text:p>
          </table:table-cell>
          <table:table-cell office:value-type="float" office:value="32.761922130026441" table:formula="of:=(['5'.C39]/['3'.C39])*100" table:style-name="ce8">
            <text:p>32,76</text:p>
          </table:table-cell>
          <table:table-cell office:value-type="float" office:value="44.040216628221849" table:formula="of:=(['5'.D39]/['3'.D39])*100" table:style-name="ce8">
            <text:p>44,04</text:p>
          </table:table-cell>
          <table:table-cell office:value-type="float" office:value="44.22964535080434" table:formula="of:=(['5'.E39]/['3'.E39])*100" table:style-name="ce8">
            <text:p>44,23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70.183062130177504" table:formula="of:=(['5'.B40]/['3'.B40])*100" table:style-name="ce8">
            <text:p>70,18</text:p>
          </table:table-cell>
          <table:table-cell office:value-type="float" office:value="52.545856082448928" table:formula="of:=(['5'.C40]/['3'.C40])*100" table:style-name="ce8">
            <text:p>52,55</text:p>
          </table:table-cell>
          <table:table-cell office:value-type="float" office:value="49.801249290176038" table:formula="of:=(['5'.D40]/['3'.D40])*100" table:style-name="ce8">
            <text:p>49,80</text:p>
          </table:table-cell>
          <table:table-cell office:value-type="float" office:value="66.922425440100014" table:formula="of:=(['5'.E40]/['3'.E40])*100" table:style-name="ce8">
            <text:p>66,92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69.417721518987335" table:formula="of:=(['5'.B41]/['3'.B41])*100" table:style-name="ce8">
            <text:p>69,42</text:p>
          </table:table-cell>
          <table:table-cell office:value-type="float" office:value="63.898026315789465" table:formula="of:=(['5'.C41]/['3'.C41])*100" table:style-name="ce8">
            <text:p>63,90</text:p>
          </table:table-cell>
          <table:table-cell office:value-type="float" office:value="36.458333333333329" table:formula="of:=(['5'.D41]/['3'.D41])*100" table:style-name="ce8">
            <text:p>36,46</text:p>
          </table:table-cell>
          <table:table-cell office:value-type="float" office:value="68.706032828821151" table:formula="of:=(['5'.E41]/['3'.E41])*100" table:style-name="ce8">
            <text:p>68,71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30.257510729613735" table:formula="of:=(['5'.B42]/['3'.B42])*100" table:style-name="ce8">
            <text:p>30,26</text:p>
          </table:table-cell>
          <table:table-cell office:value-type="float" office:value="33.514246947082768" table:formula="of:=(['5'.C42]/['3'.C42])*100" table:style-name="ce8">
            <text:p>33,51</text:p>
          </table:table-cell>
          <table:table-cell office:value-type="float" office:value="41.832451177222119" table:formula="of:=(['5'.D42]/['3'.D42])*100" table:style-name="ce8">
            <text:p>41,83</text:p>
          </table:table-cell>
          <table:table-cell office:value-type="float" office:value="41.325328890676168" table:formula="of:=(['5'.E42]/['3'.E42])*100" table:style-name="ce8">
            <text:p>41,33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53.975776724591896" table:formula="of:=(['5'.B43]/['3'.B43])*100" table:style-name="ce8">
            <text:p>53,98</text:p>
          </table:table-cell>
          <table:table-cell office:value-type="float" office:value="47.866875139602413" table:formula="of:=(['5'.C43]/['3'.C43])*100" table:style-name="ce8">
            <text:p>47,87</text:p>
          </table:table-cell>
          <table:table-cell office:value-type="float" office:value="41.966946626930373" table:formula="of:=(['5'.D43]/['3'.D43])*100" table:style-name="ce8">
            <text:p>41,97</text:p>
          </table:table-cell>
          <table:table-cell office:value-type="float" office:value="50.785514164158975" table:formula="of:=(['5'.E43]/['3'.E43])*100" table:style-name="ce8">
            <text:p>50,79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58.255600533024918" table:formula="of:=(['5'.B44]/['3'.B44])*100" table:style-name="ce8">
            <text:p>58,26</text:p>
          </table:table-cell>
          <table:table-cell office:value-type="float" office:value="53.241412675374946" table:formula="of:=(['5'.C44]/['3'.C44])*100" table:style-name="ce8">
            <text:p>53,24</text:p>
          </table:table-cell>
          <table:table-cell office:value-type="float" office:value="42.101717750084205" table:formula="of:=(['5'.D44]/['3'.D44])*100" table:style-name="ce8">
            <text:p>42,10</text:p>
          </table:table-cell>
          <table:table-cell office:value-type="float" office:value="55.534906131158259" table:formula="of:=(['5'.E44]/['3'.E44])*100" table:style-name="ce8">
            <text:p>55,53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60.83173155722438" table:formula="of:=(['5'.B45]/['3'.B45])*100" table:style-name="ce8">
            <text:p>60,83</text:p>
          </table:table-cell>
          <table:table-cell office:value-type="float" office:value="48.883483666092367" table:formula="of:=(['5'.C45]/['3'.C45])*100" table:style-name="ce8">
            <text:p>48,88</text:p>
          </table:table-cell>
          <table:table-cell office:value-type="float" office:value="38.925341372583794" table:formula="of:=(['5'.D45]/['3'.D45])*100" table:style-name="ce8">
            <text:p>38,93</text:p>
          </table:table-cell>
          <table:table-cell office:value-type="float" office:value="56.169335534864636" table:formula="of:=(['5'.E45]/['3'.E45])*100" table:style-name="ce8">
            <text:p>56,17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66.511061098935656" table:formula="of:=(['5'.B46]/['3'.B46])*100" table:style-name="ce8">
            <text:p>66,51</text:p>
          </table:table-cell>
          <table:table-cell office:value-type="float" office:value="62.336428872942172" table:formula="of:=(['5'.C46]/['3'.C46])*100" table:style-name="ce8">
            <text:p>62,34</text:p>
          </table:table-cell>
          <table:table-cell office:value-type="float" office:value="51.239669421487598" table:formula="of:=(['5'.D46]/['3'.D46])*100" table:style-name="ce8">
            <text:p>51,24</text:p>
          </table:table-cell>
          <table:table-cell office:value-type="float" office:value="66.139200718455328" table:formula="of:=(['5'.E46]/['3'.E46])*100" table:style-name="ce8">
            <text:p>66,14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55.818797188232224" table:formula="of:=(['5'.B47]/['3'.B47])*100" table:style-name="ce8">
            <text:p>55,82</text:p>
          </table:table-cell>
          <table:table-cell office:value-type="float" office:value="50.673451062556119" table:formula="of:=(['5'.C47]/['3'.C47])*100" table:style-name="ce8">
            <text:p>50,67</text:p>
          </table:table-cell>
          <table:table-cell office:value-type="float" office:value="51.94805194805194" table:formula="of:=(['5'.D47]/['3'.D47])*100" table:style-name="ce8">
            <text:p>51,95</text:p>
          </table:table-cell>
          <table:table-cell office:value-type="float" office:value="54.974036952058938" table:formula="of:=(['5'.E47]/['3'.E47])*100" table:style-name="ce8">
            <text:p>54,97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64.071138151929091" table:formula="of:=(['5'.B48]/['3'.B48])*100" table:style-name="ce8">
            <text:p>64,07</text:p>
          </table:table-cell>
          <table:table-cell office:value-type="float" office:value="59.01096253463438" table:formula="of:=(['5'.C48]/['3'.C48])*100" table:style-name="ce8">
            <text:p>59,01</text:p>
          </table:table-cell>
          <table:table-cell office:value-type="float" office:value="51.219512195121951" table:formula="of:=(['5'.D48]/['3'.D48])*100" table:style-name="ce8">
            <text:p>51,22</text:p>
          </table:table-cell>
          <table:table-cell office:value-type="float" office:value="62.981683433827953" table:formula="of:=(['5'.E48]/['3'.E48])*100" table:style-name="ce8">
            <text:p>62,98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66.746714875475561" table:formula="of:=(['5'.B49]/['3'.B49])*100" table:style-name="ce8">
            <text:p>66,75</text:p>
          </table:table-cell>
          <table:table-cell office:value-type="float" office:value="51.505832449628841" table:formula="of:=(['5'.C49]/['3'.C49])*100" table:style-name="ce8">
            <text:p>51,51</text:p>
          </table:table-cell>
          <table:table-cell office:value-type="float" office:value="57.893820713664056" table:formula="of:=(['5'.D49]/['3'.D49])*100" table:style-name="ce8">
            <text:p>57,89</text:p>
          </table:table-cell>
          <table:table-cell office:value-type="float" office:value="62.290004345534733" table:formula="of:=(['5'.E49]/['3'.E49])*100" table:style-name="ce8">
            <text:p>62,29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68.036285436702443" table:formula="of:=(['5'.B50]/['3'.B50])*100" table:style-name="ce8">
            <text:p>68,04</text:p>
          </table:table-cell>
          <table:table-cell office:value-type="float" office:value="64.405837387074357" table:formula="of:=(['5'.C50]/['3'.C50])*100" table:style-name="ce8">
            <text:p>64,41</text:p>
          </table:table-cell>
          <table:table-cell office:value-type="float" office:value="49.922839506172842" table:formula="of:=(['5'.D50]/['3'.D50])*100" table:style-name="ce8">
            <text:p>49,92</text:p>
          </table:table-cell>
          <table:table-cell office:value-type="float" office:value="67.330580746181028" table:formula="of:=(['5'.E50]/['3'.E50])*100" table:style-name="ce8">
            <text:p>67,33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59.513577381139093" table:formula="of:=(['5'.B51]/['3'.B51])*100" table:style-name="ce8">
            <text:p>59,51</text:p>
          </table:table-cell>
          <table:table-cell office:value-type="float" office:value="58.170474355445457" table:formula="of:=(['5'.C51]/['3'.C51])*100" table:style-name="ce8">
            <text:p>58,17</text:p>
          </table:table-cell>
          <table:table-cell office:value-type="float" office:value="55.290102389078498" table:formula="of:=(['5'.D51]/['3'.D51])*100" table:style-name="ce8">
            <text:p>55,29</text:p>
          </table:table-cell>
          <table:table-cell office:value-type="float" office:value="59.353820877130744" table:formula="of:=(['5'.E51]/['3'.E51])*100" table:style-name="ce8">
            <text:p>59,35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65.208184784252722" table:formula="of:=(['5'.B52]/['3'.B52])*100" table:style-name="ce8">
            <text:p>65,21</text:p>
          </table:table-cell>
          <table:table-cell office:value-type="float" office:value="65.075376884422113" table:formula="of:=(['5'.C52]/['3'.C52])*100" table:style-name="ce8">
            <text:p>65,08</text:p>
          </table:table-cell>
          <table:table-cell office:value-type="float" office:value="51.886792452830186" table:formula="of:=(['5'.D52]/['3'.D52])*100" table:style-name="ce8">
            <text:p>51,89</text:p>
          </table:table-cell>
          <table:table-cell office:value-type="float" office:value="65.165387167093172" table:formula="of:=(['5'.E52]/['3'.E52])*100" table:style-name="ce8">
            <text:p>65,17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58.17531861983214" table:formula="of:=(['5'.B53]/['3'.B53])*100" table:style-name="ce8">
            <text:p>58,18</text:p>
          </table:table-cell>
          <table:table-cell office:value-type="float" office:value="53.851879419426872" table:formula="of:=(['5'.C53]/['3'.C53])*100" table:style-name="ce8">
            <text:p>53,85</text:p>
          </table:table-cell>
          <table:table-cell office:value-type="float" office:value="32.846715328467155" table:formula="of:=(['5'.D53]/['3'.D53])*100" table:style-name="ce8">
            <text:p>32,85</text:p>
          </table:table-cell>
          <table:table-cell office:value-type="float" office:value="56.363453259145501" table:formula="of:=(['5'.E53]/['3'.E53])*100" table:style-name="ce8">
            <text:p>56,36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64.309772648471935" table:formula="of:=(['5'.B54]/['3'.B54])*100" table:style-name="ce8">
            <text:p>64,31</text:p>
          </table:table-cell>
          <table:table-cell office:value-type="float" office:value="62.756443976854293" table:formula="of:=(['5'.C54]/['3'.C54])*100" table:style-name="ce8">
            <text:p>62,76</text:p>
          </table:table-cell>
          <table:table-cell office:value-type="float" office:value="45.6" table:formula="of:=(['5'.D54]/['3'.D54])*100" table:style-name="ce8">
            <text:p>45,60</text:p>
          </table:table-cell>
          <table:table-cell office:value-type="float" office:value="64.015631820732949" table:formula="of:=(['5'.E54]/['3'.E54])*100" table:style-name="ce8">
            <text:p>64,02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62.335757575757576" table:formula="of:=(['5'.B55]/['3'.B55])*100" table:style-name="ce8">
            <text:p>62,34</text:p>
          </table:table-cell>
          <table:table-cell office:value-type="float" office:value="63.63887864256732" table:formula="of:=(['5'.C55]/['3'.C55])*100" table:style-name="ce8">
            <text:p>63,64</text:p>
          </table:table-cell>
          <table:table-cell office:value-type="float" office:value="50.226244343891402" table:formula="of:=(['5'.D55]/['3'.D55])*100" table:style-name="ce8">
            <text:p>50,23</text:p>
          </table:table-cell>
          <table:table-cell office:value-type="float" office:value="62.458184150056105" table:formula="of:=(['5'.E55]/['3'.E55])*100" table:style-name="ce8">
            <text:p>62,46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59.1269363270616" table:formula="of:=(['5'.B56]/['3'.B56])*100" table:style-name="ce8">
            <text:p>59,13</text:p>
          </table:table-cell>
          <table:table-cell office:value-type="float" office:value="51.150911677227462" table:formula="of:=(['5'.C56]/['3'.C56])*100" table:style-name="ce8">
            <text:p>51,15</text:p>
          </table:table-cell>
          <table:table-cell office:value-type="float" office:value="46.276595744680847" table:formula="of:=(['5'.D56]/['3'.D56])*100" table:style-name="ce8">
            <text:p>46,28</text:p>
          </table:table-cell>
          <table:table-cell office:value-type="float" office:value="56.891771721504426" table:formula="of:=(['5'.E56]/['3'.E56])*100" table:style-name="ce8">
            <text:p>56,89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57.131756935737364" table:formula="of:=(['5'.B57]/['3'.B57])*100" table:style-name="ce8">
            <text:p>57,13</text:p>
          </table:table-cell>
          <table:table-cell office:value-type="float" office:value="55.83730209808212" table:formula="of:=(['5'.C57]/['3'.C57])*100" table:style-name="ce8">
            <text:p>55,84</text:p>
          </table:table-cell>
          <table:table-cell office:value-type="float" office:value="61.702127659574465" table:formula="of:=(['5'.D57]/['3'.D57])*100" table:style-name="ce8">
            <text:p>61,70</text:p>
          </table:table-cell>
          <table:table-cell office:value-type="float" office:value="56.985915056479229" table:formula="of:=(['5'.E57]/['3'.E57])*100" table:style-name="ce8">
            <text:p>56,99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42.831695360565512" table:formula="of:=(['5'.B58]/['3'.B58])*100" table:style-name="ce8">
            <text:p>42,83</text:p>
          </table:table-cell>
          <table:table-cell office:value-type="float" office:value="41.425777004998913" table:formula="of:=(['5'.C58]/['3'.C58])*100" table:style-name="ce8">
            <text:p>41,43</text:p>
          </table:table-cell>
          <table:table-cell office:value-type="float" office:value="46.109979633401224" table:formula="of:=(['5'.D58]/['3'.D58])*100" table:style-name="ce8">
            <text:p>46,11</text:p>
          </table:table-cell>
          <table:table-cell office:value-type="float" office:value="42.669116341544381" table:formula="of:=(['5'.E58]/['3'.E58])*100" table:style-name="ce8">
            <text:p>42,67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49.97211377579476" table:formula="of:=(['5'.B59]/['3'.B59])*100" table:style-name="ce8">
            <text:p>49,97</text:p>
          </table:table-cell>
          <table:table-cell office:value-type="float" office:value="26.299504950495052" table:formula="of:=(['5'.C59]/['3'.C59])*100" table:style-name="ce8">
            <text:p>26,30</text:p>
          </table:table-cell>
          <table:table-cell office:value-type="float" office:value="43.965905750955223" table:formula="of:=(['5'.D59]/['3'.D59])*100" table:style-name="ce8">
            <text:p>43,97</text:p>
          </table:table-cell>
          <table:table-cell office:value-type="float" office:value="42.253542965237081" table:formula="of:=(['5'.E59]/['3'.E59])*100" table:style-name="ce8">
            <text:p>42,25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57.035364936042129" table:formula="of:=(['5'.B60]/['3'.B60])*100" table:style-name="ce8">
            <text:p>57,04</text:p>
          </table:table-cell>
          <table:table-cell office:value-type="float" office:value="46.77313137965097" table:formula="of:=(['5'.C60]/['3'.C60])*100" table:style-name="ce8">
            <text:p>46,77</text:p>
          </table:table-cell>
          <table:table-cell office:value-type="float" office:value="42.954314720812178" table:formula="of:=(['5'.D60]/['3'.D60])*100" table:style-name="ce8">
            <text:p>42,95</text:p>
          </table:table-cell>
          <table:table-cell office:value-type="float" office:value="46.43242289366875" table:formula="of:=(['5'.E60]/['3'.E60])*100" table:style-name="ce8">
            <text:p>46,43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59.081769114576822" table:formula="of:=(['5'.B61]/['3'.B61])*100" table:style-name="ce8">
            <text:p>59,08</text:p>
          </table:table-cell>
          <table:table-cell office:value-type="float" office:value="48.550954691822753" table:formula="of:=(['5'.C61]/['3'.C61])*100" table:style-name="ce8">
            <text:p>48,55</text:p>
          </table:table-cell>
          <table:table-cell office:value-type="float" office:value="39.874931028140523" table:formula="of:=(['5'.D61]/['3'.D61])*100" table:style-name="ce8">
            <text:p>39,87</text:p>
          </table:table-cell>
          <table:table-cell office:value-type="float" office:value="54.078249336870023" table:formula="of:=(['5'.E61]/['3'.E61])*100" table:style-name="ce8">
            <text:p>54,08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61.036831839895974" table:formula="of:=(['5'.B62]/['3'.B62])*100" table:style-name="ce8">
            <text:p>61,04</text:p>
          </table:table-cell>
          <table:table-cell office:value-type="float" office:value="53.685258964143422" table:formula="of:=(['5'.C62]/['3'.C62])*100" table:style-name="ce8">
            <text:p>53,69</text:p>
          </table:table-cell>
          <table:table-cell office:value-type="float" office:value="57.355371900826448" table:formula="of:=(['5'.D62]/['3'.D62])*100" table:style-name="ce8">
            <text:p>57,36</text:p>
          </table:table-cell>
          <table:table-cell office:value-type="float" office:value="60.326362163257045" table:formula="of:=(['5'.E62]/['3'.E62])*100" table:style-name="ce8">
            <text:p>60,33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59.399330263708663" table:formula="of:=(['5'.B63]/['3'.B63])*100" table:style-name="ce8">
            <text:p>59,40</text:p>
          </table:table-cell>
          <table:table-cell office:value-type="float" office:value="51.872444056426048" table:formula="of:=(['5'.C63]/['3'.C63])*100" table:style-name="ce8">
            <text:p>51,87</text:p>
          </table:table-cell>
          <table:table-cell office:value-type="float" office:value="41.693234148069429" table:formula="of:=(['5'.D63]/['3'.D63])*100" table:style-name="ce8">
            <text:p>41,69</text:p>
          </table:table-cell>
          <table:table-cell office:value-type="float" office:value="56.445015615067852" table:formula="of:=(['5'.E63]/['3'.E63])*100" table:style-name="ce8">
            <text:p>56,45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62.333895646512183" table:formula="of:=(['5'.B64]/['3'.B64])*100" table:style-name="ce8">
            <text:p>62,33</text:p>
          </table:table-cell>
          <table:table-cell office:value-type="float" office:value="55.155017427994871" table:formula="of:=(['5'.C64]/['3'.C64])*100" table:style-name="ce8">
            <text:p>55,16</text:p>
          </table:table-cell>
          <table:table-cell office:value-type="float" office:value="45.419847328244273" table:formula="of:=(['5'.D64]/['3'.D64])*100" table:style-name="ce8">
            <text:p>45,42</text:p>
          </table:table-cell>
          <table:table-cell office:value-type="float" office:value="60.406944598031629" table:formula="of:=(['5'.E64]/['3'.E64])*100" table:style-name="ce8">
            <text:p>60,41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61.416353362794894" table:formula="of:=(['5'.B65]/['3'.B65])*100" table:style-name="ce8">
            <text:p>61,42</text:p>
          </table:table-cell>
          <table:table-cell office:value-type="float" office:value="55.86809635722679" table:formula="of:=(['5'.C65]/['3'.C65])*100" table:style-name="ce8">
            <text:p>55,87</text:p>
          </table:table-cell>
          <table:table-cell office:value-type="float" office:value="43.350527023996413" table:formula="of:=(['5'.D65]/['3'.D65])*100" table:style-name="ce8">
            <text:p>43,35</text:p>
          </table:table-cell>
          <table:table-cell office:value-type="float" office:value="58.431312939388178" table:formula="of:=(['5'.E65]/['3'.E65])*100" table:style-name="ce8">
            <text:p>58,43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46.533833487601697" table:formula="of:=(['5'.B66]/['3'.B66])*100" table:style-name="ce8">
            <text:p>46,53</text:p>
          </table:table-cell>
          <table:table-cell office:value-type="float" office:value="41.113753793160008" table:formula="of:=(['5'.C66]/['3'.C66])*100" table:style-name="ce8">
            <text:p>41,11</text:p>
          </table:table-cell>
          <table:table-cell office:value-type="float" office:value="37.152777777777779" table:formula="of:=(['5'.D66]/['3'.D66])*100" table:style-name="ce8">
            <text:p>37,15</text:p>
          </table:table-cell>
          <table:table-cell office:value-type="float" office:value="44.44983034415899" table:formula="of:=(['5'.E66]/['3'.E66])*100" table:style-name="ce8">
            <text:p>44,45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57.97239520401525" table:formula="of:=(['5'.B67]/['3'.B67])*100" table:style-name="ce8">
            <text:p>57,97</text:p>
          </table:table-cell>
          <table:table-cell office:value-type="float" office:value="48.185249709639955" table:formula="of:=(['5'.C67]/['3'.C67])*100" table:style-name="ce8">
            <text:p>48,19</text:p>
          </table:table-cell>
          <table:table-cell office:value-type="float" office:value="36.508841985168281" table:formula="of:=(['5'.D67]/['3'.D67])*100" table:style-name="ce8">
            <text:p>36,51</text:p>
          </table:table-cell>
          <table:table-cell office:value-type="float" office:value="53.317407617350931" table:formula="of:=(['5'.E67]/['3'.E67])*100" table:style-name="ce8">
            <text:p>53,32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59.844904690919478" table:formula="of:=(['5'.B68]/['3'.B68])*100" table:style-name="ce8">
            <text:p>59,84</text:p>
          </table:table-cell>
          <table:table-cell office:value-type="float" office:value="50.812082016609097" table:formula="of:=(['5'.C68]/['3'.C68])*100" table:style-name="ce8">
            <text:p>50,81</text:p>
          </table:table-cell>
          <table:table-cell office:value-type="float" office:value="46.037946428571431" table:formula="of:=(['5'.D68]/['3'.D68])*100" table:style-name="ce8">
            <text:p>46,04</text:p>
          </table:table-cell>
          <table:table-cell office:value-type="float" office:value="57.962960602623092" table:formula="of:=(['5'.E68]/['3'.E68])*100" table:style-name="ce8">
            <text:p>57,96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70.54481853957148" table:formula="of:=(['5'.B69]/['3'.B69])*100" table:style-name="ce8">
            <text:p>70,54</text:p>
          </table:table-cell>
          <table:table-cell office:value-type="float" office:value="68.206589051275699" table:formula="of:=(['5'.C69]/['3'.C69])*100" table:style-name="ce8">
            <text:p>68,21</text:p>
          </table:table-cell>
          <table:table-cell office:value-type="float" office:value="57.961783439490446" table:formula="of:=(['5'.D69]/['3'.D69])*100" table:style-name="ce8">
            <text:p>57,96</text:p>
          </table:table-cell>
          <table:table-cell office:value-type="float" office:value="70.225973152310189" table:formula="of:=(['5'.E69]/['3'.E69])*100" table:style-name="ce8">
            <text:p>70,23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52.967132885834246" table:formula="of:=(['5'.B70]/['3'.B70])*100" table:style-name="ce8">
            <text:p>52,97</text:p>
          </table:table-cell>
          <table:table-cell office:value-type="float" office:value="50.022844089091947" table:formula="of:=(['5'.C70]/['3'.C70])*100" table:style-name="ce8">
            <text:p>50,02</text:p>
          </table:table-cell>
          <table:table-cell office:value-type="float" office:value="48.975188781014026" table:formula="of:=(['5'.D70]/['3'.D70])*100" table:style-name="ce8">
            <text:p>48,98</text:p>
          </table:table-cell>
          <table:table-cell office:value-type="float" office:value="52.671185369472241" table:formula="of:=(['5'.E70]/['3'.E70])*100" table:style-name="ce8">
            <text:p>52,67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58.804061115811479" table:formula="of:=(['5'.B71]/['3'.B71])*100" table:style-name="ce8">
            <text:p>58,80</text:p>
          </table:table-cell>
          <table:table-cell office:value-type="float" office:value="55.584331498866945" table:formula="of:=(['5'.C71]/['3'.C71])*100" table:style-name="ce8">
            <text:p>55,58</text:p>
          </table:table-cell>
          <table:table-cell office:value-type="float" office:value="39.306358381502889" table:formula="of:=(['5'.D71]/['3'.D71])*100" table:style-name="ce8">
            <text:p>39,31</text:p>
          </table:table-cell>
          <table:table-cell office:value-type="float" office:value="57.679544915856837" table:formula="of:=(['5'.E71]/['3'.E71])*100" table:style-name="ce8">
            <text:p>57,68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65.069427225390527" table:formula="of:=(['5'.B72]/['3'.B72])*100" table:style-name="ce8">
            <text:p>65,07</text:p>
          </table:table-cell>
          <table:table-cell office:value-type="float" office:value="59.674681195467649" table:formula="of:=(['5'.C72]/['3'.C72])*100" table:style-name="ce8">
            <text:p>59,67</text:p>
          </table:table-cell>
          <table:table-cell office:value-type="float" office:value="45.664739884393065" table:formula="of:=(['5'.D72]/['3'.D72])*100" table:style-name="ce8">
            <text:p>45,66</text:p>
          </table:table-cell>
          <table:table-cell office:value-type="float" office:value="62.853006030658051" table:formula="of:=(['5'.E72]/['3'.E72])*100" table:style-name="ce8">
            <text:p>62,85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65.322941165037221" table:formula="of:=(['5'.B73]/['3'.B73])*100" table:style-name="ce8">
            <text:p>65,32</text:p>
          </table:table-cell>
          <table:table-cell office:value-type="float" office:value="60.995401677035431" table:formula="of:=(['5'.C73]/['3'.C73])*100" table:style-name="ce8">
            <text:p>61,00</text:p>
          </table:table-cell>
          <table:table-cell office:value-type="float" office:value="53.371868978805395" table:formula="of:=(['5'.D73]/['3'.D73])*100" table:style-name="ce8">
            <text:p>53,37</text:p>
          </table:table-cell>
          <table:table-cell office:value-type="float" office:value="64.679424547690445" table:formula="of:=(['5'.E73]/['3'.E73])*100" table:style-name="ce8">
            <text:p>64,68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52.760983474405478" table:formula="of:=(['5'.B74]/['3'.B74])*100" table:style-name="ce8">
            <text:p>52,76</text:p>
          </table:table-cell>
          <table:table-cell office:value-type="float" office:value="42.631679026430881" table:formula="of:=(['5'.C74]/['3'.C74])*100" table:style-name="ce8">
            <text:p>42,63</text:p>
          </table:table-cell>
          <table:table-cell office:value-type="float" office:value="54.981818181818184" table:formula="of:=(['5'.D74]/['3'.D74])*100" table:style-name="ce8">
            <text:p>54,98</text:p>
          </table:table-cell>
          <table:table-cell office:value-type="float" office:value="49.193720252894792" table:formula="of:=(['5'.E74]/['3'.E74])*100" table:style-name="ce8">
            <text:p>49,19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65.52457273693679" table:formula="of:=(['5'.B75]/['3'.B75])*100" table:style-name="ce8">
            <text:p>65,52</text:p>
          </table:table-cell>
          <table:table-cell office:value-type="float" office:value="57.360406091370564" table:formula="of:=(['5'.C75]/['3'.C75])*100" table:style-name="ce8">
            <text:p>57,36</text:p>
          </table:table-cell>
          <table:table-cell office:value-type="float" office:value="47.826086956521742" table:formula="of:=(['5'.D75]/['3'.D75])*100" table:style-name="ce8">
            <text:p>47,83</text:p>
          </table:table-cell>
          <table:table-cell office:value-type="float" office:value="64.144928529804957" table:formula="of:=(['5'.E75]/['3'.E75])*100" table:style-name="ce8">
            <text:p>64,14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68.602654714704357" table:formula="of:=(['5'.B76]/['3'.B76])*100" table:style-name="ce8">
            <text:p>68,60</text:p>
          </table:table-cell>
          <table:table-cell office:value-type="float" office:value="45.676959285200894" table:formula="of:=(['5'.C76]/['3'.C76])*100" table:style-name="ce8">
            <text:p>45,68</text:p>
          </table:table-cell>
          <table:table-cell office:value-type="float" office:value="47.405008635578582" table:formula="of:=(['5'.D76]/['3'.D76])*100" table:style-name="ce8">
            <text:p>47,41</text:p>
          </table:table-cell>
          <table:table-cell office:value-type="float" office:value="59.747346764683741" table:formula="of:=(['5'.E76]/['3'.E76])*100" table:style-name="ce8">
            <text:p>59,75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63.212842267225774" table:formula="of:=(['5'.B77]/['3'.B77])*100" table:style-name="ce8">
            <text:p>63,21</text:p>
          </table:table-cell>
          <table:table-cell office:value-type="float" office:value="59.034843971772986" table:formula="of:=(['5'.C77]/['3'.C77])*100" table:style-name="ce8">
            <text:p>59,03</text:p>
          </table:table-cell>
          <table:table-cell office:value-type="float" office:value="47.923951048951047" table:formula="of:=(['5'.D77]/['3'.D77])*100" table:style-name="ce8">
            <text:p>47,92</text:p>
          </table:table-cell>
          <table:table-cell office:value-type="float" office:value="61.5260400517056" table:formula="of:=(['5'.E77]/['3'.E77])*100" table:style-name="ce8">
            <text:p>61,53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74.946133039930316" table:formula="of:=(['5'.B78]/['3'.B78])*100" table:style-name="ce8">
            <text:p>74,95</text:p>
          </table:table-cell>
          <table:table-cell office:value-type="float" office:value="63.696840104537898" table:formula="of:=(['5'.C78]/['3'.C78])*100" table:style-name="ce8">
            <text:p>63,70</text:p>
          </table:table-cell>
          <table:table-cell office:value-type="float" office:value="48.126232741617358" table:formula="of:=(['5'.D78]/['3'.D78])*100" table:style-name="ce8">
            <text:p>48,13</text:p>
          </table:table-cell>
          <table:table-cell office:value-type="float" office:value="73.489860685277819" table:formula="of:=(['5'.E78]/['3'.E78])*100" table:style-name="ce8">
            <text:p>73,49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54.936681169636124" table:formula="of:=(['5'.B79]/['3'.B79])*100" table:style-name="ce8">
            <text:p>54,94</text:p>
          </table:table-cell>
          <table:table-cell office:value-type="float" office:value="49.580552907530986" table:formula="of:=(['5'.C79]/['3'.C79])*100" table:style-name="ce8">
            <text:p>49,58</text:p>
          </table:table-cell>
          <table:table-cell office:value-type="float" office:value="46.131542804822217" table:formula="of:=(['5'.D79]/['3'.D79])*100" table:style-name="ce8">
            <text:p>46,13</text:p>
          </table:table-cell>
          <table:table-cell office:value-type="float" office:value="53.387970677958386" table:formula="of:=(['5'.E79]/['3'.E79])*100" table:style-name="ce8">
            <text:p>53,39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49.446557302605434" table:formula="of:=(['5'.B80]/['3'.B80])*100" table:style-name="ce8">
            <text:p>49,45</text:p>
          </table:table-cell>
          <table:table-cell office:value-type="float" office:value="40.11322132943755" table:formula="of:=(['5'.C80]/['3'.C80])*100" table:style-name="ce8">
            <text:p>40,11</text:p>
          </table:table-cell>
          <table:table-cell office:value-type="float" office:value="44.236453201970441" table:formula="of:=(['5'.D80]/['3'.D80])*100" table:style-name="ce8">
            <text:p>44,24</text:p>
          </table:table-cell>
          <table:table-cell office:value-type="float" office:value="45.329806323866094" table:formula="of:=(['5'.E80]/['3'.E80])*100" table:style-name="ce8">
            <text:p>45,33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63.867383000020425" table:formula="of:=(['5'.B81]/['3'.B81])*100" table:style-name="ce8">
            <text:p>63,87</text:p>
          </table:table-cell>
          <table:table-cell office:value-type="float" office:value="56.524943310657591" table:formula="of:=(['5'.C81]/['3'.C81])*100" table:style-name="ce8">
            <text:p>56,52</text:p>
          </table:table-cell>
          <table:table-cell office:value-type="float" office:value="50.551876379690952" table:formula="of:=(['5'.D81]/['3'.D81])*100" table:style-name="ce8">
            <text:p>50,55</text:p>
          </table:table-cell>
          <table:table-cell office:value-type="float" office:value="62.651564593137088" table:formula="of:=(['5'.E81]/['3'.E81])*100" table:style-name="ce8">
            <text:p>62,65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59.310764135932622" table:formula="of:=(['5'.B82]/['3'.B82])*100" table:style-name="ce8">
            <text:p>59,31</text:p>
          </table:table-cell>
          <table:table-cell office:value-type="float" office:value="57.554549197200487" table:formula="of:=(['5'.C82]/['3'.C82])*100" table:style-name="ce8">
            <text:p>57,55</text:p>
          </table:table-cell>
          <table:table-cell office:value-type="float" office:value="47.90996784565916" table:formula="of:=(['5'.D82]/['3'.D82])*100" table:style-name="ce8">
            <text:p>47,91</text:p>
          </table:table-cell>
          <table:table-cell office:value-type="float" office:value="59.035154779155874" table:formula="of:=(['5'.E82]/['3'.E82])*100" table:style-name="ce8">
            <text:p>59,04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69.393266618066136" table:formula="of:=(['5'.B83]/['3'.B83])*100" table:style-name="ce8">
            <text:p>69,39</text:p>
          </table:table-cell>
          <table:table-cell office:value-type="float" office:value="64.457048328016072" table:formula="of:=(['5'.C83]/['3'.C83])*100" table:style-name="ce8">
            <text:p>64,46</text:p>
          </table:table-cell>
          <table:table-cell office:value-type="float" office:value="52.492088607594937" table:formula="of:=(['5'.D83]/['3'.D83])*100" table:style-name="ce8">
            <text:p>52,49</text:p>
          </table:table-cell>
          <table:table-cell office:value-type="float" office:value="67.34071753018047" table:formula="of:=(['5'.E83]/['3'.E83])*100" table:style-name="ce8">
            <text:p>67,34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71.478333565556639" table:formula="of:=(['5'.B84]/['3'.B84])*100" table:style-name="ce8">
            <text:p>71,48</text:p>
          </table:table-cell>
          <table:table-cell office:value-type="float" office:value="69.281945400321177" table:formula="of:=(['5'.C84]/['3'.C84])*100" table:style-name="ce8">
            <text:p>69,28</text:p>
          </table:table-cell>
          <table:table-cell office:value-type="float" office:value="59.620596205962059" table:formula="of:=(['5'.D84]/['3'.D84])*100" table:style-name="ce8">
            <text:p>59,62</text:p>
          </table:table-cell>
          <table:table-cell office:value-type="float" office:value="70.855933324513813" table:formula="of:=(['5'.E84]/['3'.E84])*100" table:style-name="ce8">
            <text:p>70,86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67.19857024318631" table:formula="of:=(['5'.B85]/['3'.B85])*100" table:style-name="ce8">
            <text:p>67,20</text:p>
          </table:table-cell>
          <table:table-cell office:value-type="float" office:value="62.453781512605048" table:formula="of:=(['5'.C85]/['3'.C85])*100" table:style-name="ce8">
            <text:p>62,45</text:p>
          </table:table-cell>
          <table:table-cell office:value-type="float" office:value="59.310344827586206" table:formula="of:=(['5'.D85]/['3'.D85])*100" table:style-name="ce8">
            <text:p>59,31</text:p>
          </table:table-cell>
          <table:table-cell office:value-type="float" office:value="66.332136065920139" table:formula="of:=(['5'.E85]/['3'.E85])*100" table:style-name="ce8">
            <text:p>66,33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64.367794614996541" table:formula="of:=(['5'.B86]/['3'.B86])*100" table:style-name="ce8">
            <text:p>64,37</text:p>
          </table:table-cell>
          <table:table-cell office:value-type="float" office:value="58.565367276584453" table:formula="of:=(['5'.C86]/['3'.C86])*100" table:style-name="ce8">
            <text:p>58,57</text:p>
          </table:table-cell>
          <table:table-cell office:value-type="float" office:value="50.671140939597315" table:formula="of:=(['5'.D86]/['3'.D86])*100" table:style-name="ce8">
            <text:p>50,67</text:p>
          </table:table-cell>
          <table:table-cell office:value-type="float" office:value="63.525633747992927" table:formula="of:=(['5'.E86]/['3'.E86])*100" table:style-name="ce8">
            <text:p>63,53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65.127829751961158" table:formula="of:=(['5'.B87]/['3'.B87])*100" table:style-name="ce8">
            <text:p>65,13</text:p>
          </table:table-cell>
          <table:table-cell office:value-type="float" office:value="53.479597804146465" table:formula="of:=(['5'.C87]/['3'.C87])*100" table:style-name="ce8">
            <text:p>53,48</text:p>
          </table:table-cell>
          <table:table-cell office:value-type="float" office:value="47.952617724480845" table:formula="of:=(['5'.D87]/['3'.D87])*100" table:style-name="ce8">
            <text:p>47,95</text:p>
          </table:table-cell>
          <table:table-cell office:value-type="float" office:value="63.080933839135014" table:formula="of:=(['5'.E87]/['3'.E87])*100" table:style-name="ce8">
            <text:p>63,08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64.081321367753532" table:formula="of:=(['5'.B88]/['3'.B88])*100" table:style-name="ce8">
            <text:p>64,08</text:p>
          </table:table-cell>
          <table:table-cell office:value-type="float" office:value="60.402851253011448" table:formula="of:=(['5'.C88]/['3'.C88])*100" table:style-name="ce8">
            <text:p>60,40</text:p>
          </table:table-cell>
          <table:table-cell office:value-type="float" office:value="47.461904299718526" table:formula="of:=(['5'.D88]/['3'.D88])*100" table:style-name="ce8">
            <text:p>47,46</text:p>
          </table:table-cell>
          <table:table-cell office:value-type="float" office:value="61.898349113032779" table:formula="of:=(['5'.E88]/['3'.E88])*100" table:style-name="ce8">
            <text:p>61,90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64.629887695712767" table:formula="of:=(['5'.B89]/['3'.B89])*100" table:style-name="ce8">
            <text:p>64,63</text:p>
          </table:table-cell>
          <table:table-cell office:value-type="float" office:value="64.876414876414884" table:formula="of:=(['5'.C89]/['3'.C89])*100" table:style-name="ce8">
            <text:p>64,88</text:p>
          </table:table-cell>
          <table:table-cell office:value-type="float" office:value="57.641311933007678" table:formula="of:=(['5'.D89]/['3'.D89])*100" table:style-name="ce8">
            <text:p>57,64</text:p>
          </table:table-cell>
          <table:table-cell office:value-type="float" office:value="64.519033283628275" table:formula="of:=(['5'.E89]/['3'.E89])*100" table:style-name="ce8">
            <text:p>64,52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66.846766675141964" table:formula="of:=(['5'.B90]/['3'.B90])*100" table:style-name="ce8">
            <text:p>66,85</text:p>
          </table:table-cell>
          <table:table-cell office:value-type="float" office:value="61.566382800502581" table:formula="of:=(['5'.C90]/['3'.C90])*100" table:style-name="ce8">
            <text:p>61,57</text:p>
          </table:table-cell>
          <table:table-cell office:value-type="float" office:value="55.958549222797927" table:formula="of:=(['5'.D90]/['3'.D90])*100" table:style-name="ce8">
            <text:p>55,96</text:p>
          </table:table-cell>
          <table:table-cell office:value-type="float" office:value="66.114899545387885" table:formula="of:=(['5'.E90]/['3'.E90])*100" table:style-name="ce8">
            <text:p>66,11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69.745408044640783" table:formula="of:=(['5'.B91]/['3'.B91])*100" table:style-name="ce8">
            <text:p>69,75</text:p>
          </table:table-cell>
          <table:table-cell office:value-type="float" office:value="66.644736842105274" table:formula="of:=(['5'.C91]/['3'.C91])*100" table:style-name="ce8">
            <text:p>66,64</text:p>
          </table:table-cell>
          <table:table-cell office:value-type="float" office:value="60.588235294117645" table:formula="of:=(['5'.D91]/['3'.D91])*100" table:style-name="ce8">
            <text:p>60,59</text:p>
          </table:table-cell>
          <table:table-cell office:value-type="float" office:value="69.268959927047973" table:formula="of:=(['5'.E91]/['3'.E91])*100" table:style-name="ce8">
            <text:p>69,27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60.380359302898611" table:formula="of:=(['5'.B92]/['3'.B92])*100" table:style-name="ce8">
            <text:p>60,38</text:p>
          </table:table-cell>
          <table:table-cell office:value-type="float" office:value="58.891919046935548" table:formula="of:=(['5'.C92]/['3'.C92])*100" table:style-name="ce8">
            <text:p>58,89</text:p>
          </table:table-cell>
          <table:table-cell office:value-type="float" office:value="52.480187848547111" table:formula="of:=(['5'.D92]/['3'.D92])*100" table:style-name="ce8">
            <text:p>52,48</text:p>
          </table:table-cell>
          <table:table-cell office:value-type="float" office:value="59.702631961611161" table:formula="of:=(['5'.E92]/['3'.E92])*100" table:style-name="ce8">
            <text:p>59,70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64.753308211375" table:formula="of:=(['5'.B93]/['3'.B93])*100" table:style-name="ce8">
            <text:p>64,75</text:p>
          </table:table-cell>
          <table:table-cell office:value-type="float" office:value="60.380479735318445" table:formula="of:=(['5'.C93]/['3'.C93])*100" table:style-name="ce8">
            <text:p>60,38</text:p>
          </table:table-cell>
          <table:table-cell office:value-type="float" office:value="56.375" table:formula="of:=(['5'.D93]/['3'.D93])*100" table:style-name="ce8">
            <text:p>56,38</text:p>
          </table:table-cell>
          <table:table-cell office:value-type="float" office:value="63.572356278624653" table:formula="of:=(['5'.E93]/['3'.E93])*100" table:style-name="ce8">
            <text:p>63,57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51.329771957033721" table:formula="of:=(['5'.B94]/['3'.B94])*100" table:style-name="ce8">
            <text:p>51,33</text:p>
          </table:table-cell>
          <table:table-cell office:value-type="float" office:value="46.097598522167488" table:formula="of:=(['5'.C94]/['3'.C94])*100" table:style-name="ce8">
            <text:p>46,10</text:p>
          </table:table-cell>
          <table:table-cell office:value-type="float" office:value="42.25352112676056" table:formula="of:=(['5'.D94]/['3'.D94])*100" table:style-name="ce8">
            <text:p>42,25</text:p>
          </table:table-cell>
          <table:table-cell office:value-type="float" office:value="48.983752993721275" table:formula="of:=(['5'.E94]/['3'.E94])*100" table:style-name="ce8">
            <text:p>48,98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57.49356022168449" table:formula="of:=(['5'.B95]/['3'.B95])*100" table:style-name="ce8">
            <text:p>57,49</text:p>
          </table:table-cell>
          <table:table-cell office:value-type="float" office:value="51.60851472471191" table:formula="of:=(['5'.C95]/['3'.C95])*100" table:style-name="ce8">
            <text:p>51,61</text:p>
          </table:table-cell>
          <table:table-cell office:value-type="float" office:value="48.648648648648653" table:formula="of:=(['5'.D95]/['3'.D95])*100" table:style-name="ce8">
            <text:p>48,65</text:p>
          </table:table-cell>
          <table:table-cell office:value-type="float" office:value="56.3353560060837" table:formula="of:=(['5'.E95]/['3'.E95])*100" table:style-name="ce8">
            <text:p>56,34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71.419302514193035" table:formula="of:=(['5'.B96]/['3'.B96])*100" table:style-name="ce8">
            <text:p>71,42</text:p>
          </table:table-cell>
          <table:table-cell office:value-type="float" office:value="67.393561786085158" table:formula="of:=(['5'.C96]/['3'.C96])*100" table:style-name="ce8">
            <text:p>67,39</text:p>
          </table:table-cell>
          <table:table-cell office:value-type="float" office:value="57.261410788381738" table:formula="of:=(['5'.D96]/['3'.D96])*100" table:style-name="ce8">
            <text:p>57,26</text:p>
          </table:table-cell>
          <table:table-cell office:value-type="float" office:value="70.877484392004121" table:formula="of:=(['5'.E96]/['3'.E96])*100" table:style-name="ce8">
            <text:p>70,88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48.777122789414271" table:formula="of:=(['5'.B97]/['3'.B97])*100" table:style-name="ce8">
            <text:p>48,78</text:p>
          </table:table-cell>
          <table:table-cell office:value-type="float" office:value="25.935685355975213" table:formula="of:=(['5'.C97]/['3'.C97])*100" table:style-name="ce8">
            <text:p>25,94</text:p>
          </table:table-cell>
          <table:table-cell office:value-type="float" office:value="46.555278290116092" table:formula="of:=(['5'.D97]/['3'.D97])*100" table:style-name="ce8">
            <text:p>46,56</text:p>
          </table:table-cell>
          <table:table-cell office:value-type="float" office:value="40.358771849266844" table:formula="of:=(['5'.E97]/['3'.E97])*100" table:style-name="ce8">
            <text:p>40,36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67.884888606753123" table:formula="of:=(['5'.B98]/['3'.B98])*100" table:style-name="ce8">
            <text:p>67,88</text:p>
          </table:table-cell>
          <table:table-cell office:value-type="float" office:value="65.522250099036057" table:formula="of:=(['5'.C98]/['3'.C98])*100" table:style-name="ce8">
            <text:p>65,52</text:p>
          </table:table-cell>
          <table:table-cell office:value-type="float" office:value="55.102040816326522" table:formula="of:=(['5'.D98]/['3'.D98])*100" table:style-name="ce8">
            <text:p>55,10</text:p>
          </table:table-cell>
          <table:table-cell office:value-type="float" office:value="67.633904369511001" table:formula="of:=(['5'.E98]/['3'.E98])*100" table:style-name="ce8">
            <text:p>67,63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70.760620391978691" table:formula="of:=(['5'.B99]/['3'.B99])*100" table:style-name="ce8">
            <text:p>70,76</text:p>
          </table:table-cell>
          <table:table-cell office:value-type="float" office:value="63.474777819501817" table:formula="of:=(['5'.C99]/['3'.C99])*100" table:style-name="ce8">
            <text:p>63,47</text:p>
          </table:table-cell>
          <table:table-cell office:value-type="float" office:value="40.692640692640694" table:formula="of:=(['5'.D99]/['3'.D99])*100" table:style-name="ce8">
            <text:p>40,69</text:p>
          </table:table-cell>
          <table:table-cell office:value-type="float" office:value="69.492896328597553" table:formula="of:=(['5'.E99]/['3'.E99])*100" table:style-name="ce8">
            <text:p>69,49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71.624917119000258" table:formula="of:=(['5'.B100]/['3'.B100])*100" table:style-name="ce8">
            <text:p>71,62</text:p>
          </table:table-cell>
          <table:table-cell office:value-type="float" office:value="63.084161003659176" table:formula="of:=(['5'.C100]/['3'.C100])*100" table:style-name="ce8">
            <text:p>63,08</text:p>
          </table:table-cell>
          <table:table-cell office:value-type="float" office:value="47.240321962437712" table:formula="of:=(['5'.D100]/['3'.D100])*100" table:style-name="ce8">
            <text:p>47,24</text:p>
          </table:table-cell>
          <table:table-cell office:value-type="float" office:value="69.060539481695216" table:formula="of:=(['5'.E100]/['3'.E100])*100" table:style-name="ce8">
            <text:p>69,06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55.065987485884058" table:formula="of:=(['5'.B101]/['3'.B101])*100" table:style-name="ce8">
            <text:p>55,07</text:p>
          </table:table-cell>
          <table:table-cell office:value-type="float" office:value="50.989626214391571" table:formula="of:=(['5'.C101]/['3'.C101])*100" table:style-name="ce8">
            <text:p>50,99</text:p>
          </table:table-cell>
          <table:table-cell office:value-type="float" office:value="47.20083974807558" table:formula="of:=(['5'.D101]/['3'.D101])*100" table:style-name="ce8">
            <text:p>47,20</text:p>
          </table:table-cell>
          <table:table-cell office:value-type="float" office:value="54.455437278230015" table:formula="of:=(['5'.E101]/['3'.E101])*100" table:style-name="ce8">
            <text:p>54,46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59.833664609268752" table:formula="of:=(['5'.B102]/['3'.B102])*100" table:style-name="ce8">
            <text:p>59,83</text:p>
          </table:table-cell>
          <table:table-cell office:value-type="float" office:value="46.880446148483792" table:formula="of:=(['5'.C102]/['3'.C102])*100" table:style-name="ce8">
            <text:p>46,88</text:p>
          </table:table-cell>
          <table:table-cell office:value-type="float" office:value="61.53846153846154" table:formula="of:=(['5'.D102]/['3'.D102])*100" table:style-name="ce8">
            <text:p>61,54</text:p>
          </table:table-cell>
          <table:table-cell office:value-type="float" office:value="58.185085354896671" table:formula="of:=(['5'.E102]/['3'.E102])*100" table:style-name="ce8">
            <text:p>58,19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67.734583748100789" table:formula="of:=(['5'.B103]/['3'.B103])*100" table:style-name="ce8">
            <text:p>67,73</text:p>
          </table:table-cell>
          <table:table-cell office:value-type="float" office:value="60.962566844919785" table:formula="of:=(['5'.C103]/['3'.C103])*100" table:style-name="ce8">
            <text:p>60,96</text:p>
          </table:table-cell>
          <table:table-cell office:value-type="float" office:value="52.373540856031134" table:formula="of:=(['5'.D103]/['3'.D103])*100" table:style-name="ce8">
            <text:p>52,37</text:p>
          </table:table-cell>
          <table:table-cell office:value-type="float" office:value="66.364013357487394" table:formula="of:=(['5'.E103]/['3'.E103])*100" table:style-name="ce8">
            <text:p>66,36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63.061270461030183" table:formula="of:=(['5'.B104]/['3'.B104])*100" table:style-name="ce8">
            <text:p>63,06</text:p>
          </table:table-cell>
          <table:table-cell office:value-type="float" office:value="56.48543329003526" table:formula="of:=(['5'.C104]/['3'.C104])*100" table:style-name="ce8">
            <text:p>56,49</text:p>
          </table:table-cell>
          <table:table-cell office:value-type="float" office:value="49.333333333333336" table:formula="of:=(['5'.D104]/['3'.D104])*100" table:style-name="ce8">
            <text:p>49,33</text:p>
          </table:table-cell>
          <table:table-cell office:value-type="float" office:value="61.895881895881899" table:formula="of:=(['5'.E104]/['3'.E104])*100" table:style-name="ce8">
            <text:p>61,90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53.942307692307686" table:formula="of:=(['5'.B105]/['3'.B105])*100" table:style-name="ce8">
            <text:p>53,94</text:p>
          </table:table-cell>
          <table:table-cell office:value-type="float" office:value="27.688260440644523" table:formula="of:=(['5'.C105]/['3'.C105])*100" table:style-name="ce8">
            <text:p>27,69</text:p>
          </table:table-cell>
          <table:table-cell office:value-type="float" office:value="46.413173517527824" table:formula="of:=(['5'.D105]/['3'.D105])*100" table:style-name="ce8">
            <text:p>46,41</text:p>
          </table:table-cell>
          <table:table-cell office:value-type="float" office:value="45.97270680622686" table:formula="of:=(['5'.E105]/['3'.E105])*100" table:style-name="ce8">
            <text:p>45,97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59.970597500787569" table:formula="of:=(['5'.B106]/['3'.B106])*100" table:style-name="ce8">
            <text:p>59,97</text:p>
          </table:table-cell>
          <table:table-cell office:value-type="float" office:value="50.845676063067366" table:formula="of:=(['5'.C106]/['3'.C106])*100" table:style-name="ce8">
            <text:p>50,85</text:p>
          </table:table-cell>
          <table:table-cell office:value-type="float" office:value="46.117274167987318" table:formula="of:=(['5'.D106]/['3'.D106])*100" table:style-name="ce8">
            <text:p>46,12</text:p>
          </table:table-cell>
          <table:table-cell office:value-type="float" office:value="55.986435268302415" table:formula="of:=(['5'.E106]/['3'.E106])*100" table:style-name="ce8">
            <text:p>55,99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58.731610007480676" table:formula="of:=(['5'.B107]/['3'.B107])*100" table:style-name="ce8">
            <text:p>58,73</text:p>
          </table:table-cell>
          <table:table-cell office:value-type="float" office:value="50.336873358456089" table:formula="of:=(['5'.C107]/['3'.C107])*100" table:style-name="ce8">
            <text:p>50,34</text:p>
          </table:table-cell>
          <table:table-cell office:value-type="float" office:value="36.103151862464181" table:formula="of:=(['5'.D107]/['3'.D107])*100" table:style-name="ce8">
            <text:p>36,10</text:p>
          </table:table-cell>
          <table:table-cell office:value-type="float" office:value="54.880068126981115" table:formula="of:=(['5'.E107]/['3'.E107])*100" table:style-name="ce8">
            <text:p>54,88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71.006062486265691" table:formula="of:=(['5'.B108]/['3'.B108])*100" table:style-name="ce8">
            <text:p>71,01</text:p>
          </table:table-cell>
          <table:table-cell office:value-type="float" office:value="55.124995464605789" table:formula="of:=(['5'.C108]/['3'.C108])*100" table:style-name="ce8">
            <text:p>55,12</text:p>
          </table:table-cell>
          <table:table-cell office:value-type="float" office:value="52.199331848552347" table:formula="of:=(['5'.D108]/['3'.D108])*100" table:style-name="ce8">
            <text:p>52,20</text:p>
          </table:table-cell>
          <table:table-cell office:value-type="float" office:value="66.349964059936966" table:formula="of:=(['5'.E108]/['3'.E108])*100" table:style-name="ce8">
            <text:p>66,35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52.01933158979427" table:formula="of:=(['5'.B109]/['3'.B109])*100" table:style-name="ce8">
            <text:p>52,02</text:p>
          </table:table-cell>
          <table:table-cell office:value-type="float" office:value="43.793076593590591" table:formula="of:=(['5'.C109]/['3'.C109])*100" table:style-name="ce8">
            <text:p>43,79</text:p>
          </table:table-cell>
          <table:table-cell office:value-type="float" office:value="40.791756694820926" table:formula="of:=(['5'.D109]/['3'.D109])*100" table:style-name="ce8">
            <text:p>40,79</text:p>
          </table:table-cell>
          <table:table-cell office:value-type="float" office:value="44.818939785176745" table:formula="of:=(['5'.E109]/['3'.E109])*100" table:style-name="ce8">
            <text:p>44,82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68.470013854984487" table:formula="of:=(['5'.B110]/['3'.B110])*100" table:style-name="ce8">
            <text:p>68,47</text:p>
          </table:table-cell>
          <table:table-cell office:value-type="float" office:value="64.018884065777385" table:formula="of:=(['5'.C110]/['3'.C110])*100" table:style-name="ce8">
            <text:p>64,02</text:p>
          </table:table-cell>
          <table:table-cell office:value-type="float" office:value="52.023833983973702" table:formula="of:=(['5'.D110]/['3'.D110])*100" table:style-name="ce8">
            <text:p>52,02</text:p>
          </table:table-cell>
          <table:table-cell office:value-type="float" office:value="66.504772174347011" table:formula="of:=(['5'.E110]/['3'.E110])*100" table:style-name="ce8">
            <text:p>66,50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64.966160495933565" table:formula="of:=(['5'.B111]/['3'.B111])*100" table:style-name="ce8">
            <text:p>64,97</text:p>
          </table:table-cell>
          <table:table-cell office:value-type="float" office:value="57.071783937455578" table:formula="of:=(['5'.C111]/['3'.C111])*100" table:style-name="ce8">
            <text:p>57,07</text:p>
          </table:table-cell>
          <table:table-cell office:value-type="float" office:value="52.545824847250508" table:formula="of:=(['5'.D111]/['3'.D111])*100" table:style-name="ce8">
            <text:p>52,55</text:p>
          </table:table-cell>
          <table:table-cell office:value-type="float" office:value="61.728605523354929" table:formula="of:=(['5'.E111]/['3'.E111])*100" table:style-name="ce8">
            <text:p>61,73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74.31339455976152" table:formula="of:=(['5'.B112]/['3'.B112])*100" table:style-name="ce8">
            <text:p>74,31</text:p>
          </table:table-cell>
          <table:table-cell office:value-type="float" office:value="69.410569105691053" table:formula="of:=(['5'.C112]/['3'.C112])*100" table:style-name="ce8">
            <text:p>69,41</text:p>
          </table:table-cell>
          <table:table-cell office:value-type="float" office:value="51.260504201680668" table:formula="of:=(['5'.D112]/['3'.D112])*100" table:style-name="ce8">
            <text:p>51,26</text:p>
          </table:table-cell>
          <table:table-cell office:value-type="float" office:value="73.869721003261006" table:formula="of:=(['5'.E112]/['3'.E112])*100" table:style-name="ce8">
            <text:p>73,87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57.78289424020533" table:formula="of:=(['5'.B113]/['3'.B113])*100" table:style-name="ce8">
            <text:p>57,78</text:p>
          </table:table-cell>
          <table:table-cell office:value-type="float" office:value="52.766237714054107" table:formula="of:=(['5'.C113]/['3'.C113])*100" table:style-name="ce8">
            <text:p>52,77</text:p>
          </table:table-cell>
          <table:table-cell office:value-type="float" office:value="47.871781397792958" table:formula="of:=(['5'.D113]/['3'.D113])*100" table:style-name="ce8">
            <text:p>47,87</text:p>
          </table:table-cell>
          <table:table-cell office:value-type="float" office:value="55.333956580450817" table:formula="of:=(['5'.E113]/['3'.E113])*100" table:style-name="ce8">
            <text:p>55,33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61.455542401395725" table:formula="of:=(['5'.B114]/['3'.B114])*100" table:style-name="ce8">
            <text:p>61,46</text:p>
          </table:table-cell>
          <table:table-cell office:value-type="float" office:value="31.093260188087772" table:formula="of:=(['5'.C114]/['3'.C114])*100" table:style-name="ce8">
            <text:p>31,09</text:p>
          </table:table-cell>
          <table:table-cell office:value-type="float" office:value="44.306670357044013" table:formula="of:=(['5'.D114]/['3'.D114])*100" table:style-name="ce8">
            <text:p>44,31</text:p>
          </table:table-cell>
          <table:table-cell office:value-type="float" office:value="46.556173561799739" table:formula="of:=(['5'.E114]/['3'.E114])*100" table:style-name="ce8">
            <text:p>46,56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62.52663053634835" table:formula="of:=(['5'.B115]/['3'.B115])*100" table:style-name="ce8">
            <text:p>62,53</text:p>
          </table:table-cell>
          <table:table-cell office:value-type="float" office:value="47.946977044940184" table:formula="of:=(['5'.C115]/['3'.C115])*100" table:style-name="ce8">
            <text:p>47,95</text:p>
          </table:table-cell>
          <table:table-cell office:value-type="float" office:value="58.301158301158296" table:formula="of:=(['5'.D115]/['3'.D115])*100" table:style-name="ce8">
            <text:p>58,30</text:p>
          </table:table-cell>
          <table:table-cell office:value-type="float" office:value="59.76568337368122" table:formula="of:=(['5'.E115]/['3'.E115])*100" table:style-name="ce8">
            <text:p>59,77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59.237000791829942" table:formula="of:=(['5'.B116]/['3'.B116])*100" table:style-name="ce8">
            <text:p>59,24</text:p>
          </table:table-cell>
          <table:table-cell office:value-type="float" office:value="39.369054951070964" table:formula="of:=(['5'.C116]/['3'.C116])*100" table:style-name="ce8">
            <text:p>39,37</text:p>
          </table:table-cell>
          <table:table-cell office:value-type="float" office:value="49.153170972926198" table:formula="of:=(['5'.D116]/['3'.D116])*100" table:style-name="ce8">
            <text:p>49,15</text:p>
          </table:table-cell>
          <table:table-cell office:value-type="float" office:value="54.068515044124801" table:formula="of:=(['5'.E116]/['3'.E116])*100" table:style-name="ce8">
            <text:p>54,07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63.773519328899354" table:formula="of:=(['5'.B117]/['3'.B117])*100" table:style-name="ce8">
            <text:p>63,77</text:p>
          </table:table-cell>
          <table:table-cell office:value-type="float" office:value="42.884728197105979" table:formula="of:=(['5'.C117]/['3'.C117])*100" table:style-name="ce8">
            <text:p>42,88</text:p>
          </table:table-cell>
          <table:table-cell office:value-type="float" office:value="44.362661467219105" table:formula="of:=(['5'.D117]/['3'.D117])*100" table:style-name="ce8">
            <text:p>44,36</text:p>
          </table:table-cell>
          <table:table-cell office:value-type="float" office:value="53.728973910812506" table:formula="of:=(['5'.E117]/['3'.E117])*100" table:style-name="ce8">
            <text:p>53,73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58.211605986297023" table:formula="of:=(['5'.B118]/['3'.B118])*100" table:style-name="ce8">
            <text:p>58,21</text:p>
          </table:table-cell>
          <table:table-cell office:value-type="float" office:value="54.058288937637101" table:formula="of:=(['5'.C118]/['3'.C118])*100" table:style-name="ce8">
            <text:p>54,06</text:p>
          </table:table-cell>
          <table:table-cell office:value-type="float" office:value="44.959962317475274" table:formula="of:=(['5'.D118]/['3'.D118])*100" table:style-name="ce8">
            <text:p>44,96</text:p>
          </table:table-cell>
          <table:table-cell office:value-type="float" office:value="57.213553873970405" table:formula="of:=(['5'.E118]/['3'.E118])*100" table:style-name="ce8">
            <text:p>57,21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61.962260937271886" table:formula="of:=(['5'.B119]/['3'.B119])*100" table:style-name="ce8">
            <text:p>61,96</text:p>
          </table:table-cell>
          <table:table-cell office:value-type="float" office:value="60.960629377868258" table:formula="of:=(['5'.C119]/['3'.C119])*100" table:style-name="ce8">
            <text:p>60,96</text:p>
          </table:table-cell>
          <table:table-cell office:value-type="float" office:value="45.887961859356373" table:formula="of:=(['5'.D119]/['3'.D119])*100" table:style-name="ce8">
            <text:p>45,89</text:p>
          </table:table-cell>
          <table:table-cell office:value-type="float" office:value="61.743352624966533" table:formula="of:=(['5'.E119]/['3'.E119])*100" table:style-name="ce8">
            <text:p>61,74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68.889476642311635" table:formula="of:=(['5'.B120]/['3'.B120])*100" table:style-name="ce8">
            <text:p>68,89</text:p>
          </table:table-cell>
          <table:table-cell office:value-type="float" office:value="68.270090192573335" table:formula="of:=(['5'.C120]/['3'.C120])*100" table:style-name="ce8">
            <text:p>68,27</text:p>
          </table:table-cell>
          <table:table-cell office:value-type="float" office:value="50.224887556221887" table:formula="of:=(['5'.D120]/['3'.D120])*100" table:style-name="ce8">
            <text:p>50,22</text:p>
          </table:table-cell>
          <table:table-cell office:value-type="float" office:value="68.425071145970705" table:formula="of:=(['5'.E120]/['3'.E120])*100" table:style-name="ce8">
            <text:p>68,43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62.400002613243267" table:formula="of:=(['5'.B121]/['3'.B121])*100" table:style-name="ce8">
            <text:p>62,40</text:p>
          </table:table-cell>
          <table:table-cell office:value-type="float" office:value="56.49615304637139" table:formula="of:=(['5'.C121]/['3'.C121])*100" table:style-name="ce8">
            <text:p>56,50</text:p>
          </table:table-cell>
          <table:table-cell office:value-type="float" office:value="42.908567314614828" table:formula="of:=(['5'.D121]/['3'.D121])*100" table:style-name="ce8">
            <text:p>42,91</text:p>
          </table:table-cell>
          <table:table-cell office:value-type="float" office:value="61.381176930159889" table:formula="of:=(['5'.E121]/['3'.E121])*100" table:style-name="ce8">
            <text:p>61,38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62.155988857938716" table:formula="of:=(['5'.B122]/['3'.B122])*100" table:style-name="ce8">
            <text:p>62,16</text:p>
          </table:table-cell>
          <table:table-cell office:value-type="float" office:value="54.845397998737944" table:formula="of:=(['5'.C122]/['3'.C122])*100" table:style-name="ce8">
            <text:p>54,85</text:p>
          </table:table-cell>
          <table:table-cell office:value-type="float" office:value="41.327300150829558" table:formula="of:=(['5'.D122]/['3'.D122])*100" table:style-name="ce8">
            <text:p>41,33</text:p>
          </table:table-cell>
          <table:table-cell office:value-type="float" office:value="58.9611526290985" table:formula="of:=(['5'.E122]/['3'.E122])*100" table:style-name="ce8">
            <text:p>58,96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57.979045129065618" table:formula="of:=(['5'.B123]/['3'.B123])*100" table:style-name="ce8">
            <text:p>57,98</text:p>
          </table:table-cell>
          <table:table-cell office:value-type="float" office:value="56.274474902100394" table:formula="of:=(['5'.C123]/['3'.C123])*100" table:style-name="ce8">
            <text:p>56,27</text:p>
          </table:table-cell>
          <table:table-cell office:value-type="float" office:value="47.179602888086642" table:formula="of:=(['5'.D123]/['3'.D123])*100" table:style-name="ce8">
            <text:p>47,18</text:p>
          </table:table-cell>
          <table:table-cell office:value-type="float" office:value="56.35617334027534" table:formula="of:=(['5'.E123]/['3'.E123])*100" table:style-name="ce8">
            <text:p>56,36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64.613944913123632" table:formula="of:=(['5'.B124]/['3'.B124])*100" table:style-name="ce8">
            <text:p>64,61</text:p>
          </table:table-cell>
          <table:table-cell office:value-type="float" office:value="61.918251719951435" table:formula="of:=(['5'.C124]/['3'.C124])*100" table:style-name="ce8">
            <text:p>61,92</text:p>
          </table:table-cell>
          <table:table-cell office:value-type="float" office:value="53.379457158062806" table:formula="of:=(['5'.D124]/['3'.D124])*100" table:style-name="ce8">
            <text:p>53,38</text:p>
          </table:table-cell>
          <table:table-cell office:value-type="float" office:value="63.979960386811143" table:formula="of:=(['5'.E124]/['3'.E124])*100" table:style-name="ce8">
            <text:p>63,98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82.490146185700738" table:formula="of:=(['5'.B125]/['3'.B125])*100" table:style-name="ce8">
            <text:p>82,49</text:p>
          </table:table-cell>
          <table:table-cell office:value-type="float" office:value="71.666119680560115" table:formula="of:=(['5'.C125]/['3'.C125])*100" table:style-name="ce8">
            <text:p>71,67</text:p>
          </table:table-cell>
          <table:table-cell office:value-type="float" office:value="67.2858617131063" table:formula="of:=(['5'.D125]/['3'.D125])*100" table:style-name="ce8">
            <text:p>67,29</text:p>
          </table:table-cell>
          <table:table-cell office:value-type="float" office:value="80.225515977368715" table:formula="of:=(['5'.E125]/['3'.E125])*100" table:style-name="ce8">
            <text:p>80,23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65.062674672791161" table:formula="of:=(['5'.B126]/['3'.B126])*100" table:style-name="ce8">
            <text:p>65,06</text:p>
          </table:table-cell>
          <table:table-cell office:value-type="float" office:value="61.114934618031654" table:formula="of:=(['5'.C126]/['3'.C126])*100" table:style-name="ce8">
            <text:p>61,11</text:p>
          </table:table-cell>
          <table:table-cell office:value-type="float" office:value="59.201441008706091" table:formula="of:=(['5'.D126]/['3'.D126])*100" table:style-name="ce8">
            <text:p>59,20</text:p>
          </table:table-cell>
          <table:table-cell office:value-type="float" office:value="64.031239970043856" table:formula="of:=(['5'.E126]/['3'.E126])*100" table:style-name="ce8">
            <text:p>64,03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70.546984572230002" table:formula="of:=(['5'.B127]/['3'.B127])*100" table:style-name="ce8">
            <text:p>70,55</text:p>
          </table:table-cell>
          <table:table-cell office:value-type="float" office:value="63.986953184957784" table:formula="of:=(['5'.C127]/['3'.C127])*100" table:style-name="ce8">
            <text:p>63,99</text:p>
          </table:table-cell>
          <table:table-cell office:value-type="float" office:value="52.238805970149251" table:formula="of:=(['5'.D127]/['3'.D127])*100" table:style-name="ce8">
            <text:p>52,24</text:p>
          </table:table-cell>
          <table:table-cell office:value-type="float" office:value="69.155346436973517" table:formula="of:=(['5'.E127]/['3'.E127])*100" table:style-name="ce8">
            <text:p>69,16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65.986170803730673" table:formula="of:=(['5'.B128]/['3'.B128])*100" table:style-name="ce8">
            <text:p>65,99</text:p>
          </table:table-cell>
          <table:table-cell office:value-type="float" office:value="54.29338780450901" table:formula="of:=(['5'.C128]/['3'.C128])*100" table:style-name="ce8">
            <text:p>54,29</text:p>
          </table:table-cell>
          <table:table-cell office:value-type="float" office:value="51.522327469553453" table:formula="of:=(['5'.D128]/['3'.D128])*100" table:style-name="ce8">
            <text:p>51,52</text:p>
          </table:table-cell>
          <table:table-cell office:value-type="float" office:value="63.869100623330368" table:formula="of:=(['5'.E128]/['3'.E128])*100" table:style-name="ce8">
            <text:p>63,87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55.919312807644047" table:formula="of:=(['5'.B129]/['3'.B129])*100" table:style-name="ce8">
            <text:p>55,92</text:p>
          </table:table-cell>
          <table:table-cell office:value-type="float" office:value="53.164748637189582" table:formula="of:=(['5'.C129]/['3'.C129])*100" table:style-name="ce8">
            <text:p>53,16</text:p>
          </table:table-cell>
          <table:table-cell office:value-type="float" office:value="48.192771084337352" table:formula="of:=(['5'.D129]/['3'.D129])*100" table:style-name="ce8">
            <text:p>48,19</text:p>
          </table:table-cell>
          <table:table-cell office:value-type="float" office:value="55.597346645695133" table:formula="of:=(['5'.E129]/['3'.E129])*100" table:style-name="ce8">
            <text:p>55,60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53.663500678426054" table:formula="of:=(['5'.B130]/['3'.B130])*100" table:style-name="ce8">
            <text:p>53,66</text:p>
          </table:table-cell>
          <table:table-cell office:value-type="float" office:value="33.026440037771479" table:formula="of:=(['5'.C130]/['3'.C130])*100" table:style-name="ce8">
            <text:p>33,03</text:p>
          </table:table-cell>
          <table:table-cell office:value-type="float" office:value="46.217176531761851" table:formula="of:=(['5'.D130]/['3'.D130])*100" table:style-name="ce8">
            <text:p>46,22</text:p>
          </table:table-cell>
          <table:table-cell office:value-type="float" office:value="45.494076128056463" table:formula="of:=(['5'.E130]/['3'.E130])*100" table:style-name="ce8">
            <text:p>45,49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71.395688548537024" table:formula="of:=(['5'.B131]/['3'.B131])*100" table:style-name="ce8">
            <text:p>71,40</text:p>
          </table:table-cell>
          <table:table-cell office:value-type="float" office:value="67.519083969465655" table:formula="of:=(['5'.C131]/['3'.C131])*100" table:style-name="ce8">
            <text:p>67,52</text:p>
          </table:table-cell>
          <table:table-cell office:value-type="float" office:value="54.20289855072464" table:formula="of:=(['5'.D131]/['3'.D131])*100" table:style-name="ce8">
            <text:p>54,20</text:p>
          </table:table-cell>
          <table:table-cell office:value-type="float" office:value="70.878720428624902" table:formula="of:=(['5'.E131]/['3'.E131])*100" table:style-name="ce8">
            <text:p>70,88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64.032919776580499" table:formula="of:=(['5'.B132]/['3'.B132])*100" table:style-name="ce8">
            <text:p>64,03</text:p>
          </table:table-cell>
          <table:table-cell office:value-type="float" office:value="62.578500184706321" table:formula="of:=(['5'.C132]/['3'.C132])*100" table:style-name="ce8">
            <text:p>62,58</text:p>
          </table:table-cell>
          <table:table-cell office:value-type="float" office:value="54.862642871465816" table:formula="of:=(['5'.D132]/['3'.D132])*100" table:style-name="ce8">
            <text:p>54,86</text:p>
          </table:table-cell>
          <table:table-cell office:value-type="float" office:value="63.565342939646051" table:formula="of:=(['5'.E132]/['3'.E132])*100" table:style-name="ce8">
            <text:p>63,57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62.73640292802358" table:formula="of:=(['5'.B133]/['3'.B133])*100" table:style-name="ce8">
            <text:p>62,74</text:p>
          </table:table-cell>
          <table:table-cell office:value-type="float" office:value="59.156327543424311" table:formula="of:=(['5'.C133]/['3'.C133])*100" table:style-name="ce8">
            <text:p>59,16</text:p>
          </table:table-cell>
          <table:table-cell office:value-type="float" office:value="53.529411764705884" table:formula="of:=(['5'.D133]/['3'.D133])*100" table:style-name="ce8">
            <text:p>53,53</text:p>
          </table:table-cell>
          <table:table-cell office:value-type="float" office:value="62.467398486130591" table:formula="of:=(['5'.E133]/['3'.E133])*100" table:style-name="ce8">
            <text:p>62,47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63.844307628091414" table:formula="of:=(['5'.B134]/['3'.B134])*100" table:style-name="ce8">
            <text:p>63,84</text:p>
          </table:table-cell>
          <table:table-cell office:value-type="float" office:value="54.930657188654266" table:formula="of:=(['5'.C134]/['3'.C134])*100" table:style-name="ce8">
            <text:p>54,93</text:p>
          </table:table-cell>
          <table:table-cell office:value-type="float" office:value="41.466252909231969" table:formula="of:=(['5'.D134]/['3'.D134])*100" table:style-name="ce8">
            <text:p>41,47</text:p>
          </table:table-cell>
          <table:table-cell office:value-type="float" office:value="59.304871039146867" table:formula="of:=(['5'.E134]/['3'.E134])*100" table:style-name="ce8">
            <text:p>59,30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39.649507119386641" table:formula="of:=(['5'.B135]/['3'.B135])*100" table:style-name="ce8">
            <text:p>39,65</text:p>
          </table:table-cell>
          <table:table-cell office:value-type="float" office:value="39.009793253536451" table:formula="of:=(['5'.C135]/['3'.C135])*100" table:style-name="ce8">
            <text:p>39,01</text:p>
          </table:table-cell>
          <table:table-cell office:value-type="float" office:value="44.71757322175732" table:formula="of:=(['5'.D135]/['3'.D135])*100" table:style-name="ce8">
            <text:p>44,72</text:p>
          </table:table-cell>
          <table:table-cell office:value-type="float" office:value="44.02633624434182" table:formula="of:=(['5'.E135]/['3'.E135])*100" table:style-name="ce8">
            <text:p>44,03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59.270092111581604" table:formula="of:=(['5'.B136]/['3'.B136])*100" table:style-name="ce8">
            <text:p>59,27</text:p>
          </table:table-cell>
          <table:table-cell office:value-type="float" office:value="57.289014842211436" table:formula="of:=(['5'.C136]/['3'.C136])*100" table:style-name="ce8">
            <text:p>57,29</text:p>
          </table:table-cell>
          <table:table-cell office:value-type="float" office:value="44.974093264248708" table:formula="of:=(['5'.D136]/['3'.D136])*100" table:style-name="ce8">
            <text:p>44,97</text:p>
          </table:table-cell>
          <table:table-cell office:value-type="float" office:value="58.668263724350176" table:formula="of:=(['5'.E136]/['3'.E136])*100" table:style-name="ce8">
            <text:p>58,67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56.458513643712138" table:formula="of:=(['5'.B137]/['3'.B137])*100" table:style-name="ce8">
            <text:p>56,46</text:p>
          </table:table-cell>
          <table:table-cell office:value-type="float" office:value="51.898259303721481" table:formula="of:=(['5'.C137]/['3'.C137])*100" table:style-name="ce8">
            <text:p>51,90</text:p>
          </table:table-cell>
          <table:table-cell office:value-type="float" office:value="59.102244389027433" table:formula="of:=(['5'.D137]/['3'.D137])*100" table:style-name="ce8">
            <text:p>59,10</text:p>
          </table:table-cell>
          <table:table-cell office:value-type="float" office:value="56.020058295338572" table:formula="of:=(['5'.E137]/['3'.E137])*100" table:style-name="ce8">
            <text:p>56,02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60.185185185185183" table:formula="of:=(['5'.B138]/['3'.B138])*100" table:style-name="ce8">
            <text:p>60,19</text:p>
          </table:table-cell>
          <table:table-cell office:value-type="float" office:value="40.149203119701596" table:formula="of:=(['5'.C138]/['3'.C138])*100" table:style-name="ce8">
            <text:p>40,15</text:p>
          </table:table-cell>
          <table:table-cell office:value-type="float" office:value="57.37100737100738" table:formula="of:=(['5'.D138]/['3'.D138])*100" table:style-name="ce8">
            <text:p>57,37</text:p>
          </table:table-cell>
          <table:table-cell office:value-type="float" office:value="52.591859458121981" table:formula="of:=(['5'.E138]/['3'.E138])*100" table:style-name="ce8">
            <text:p>52,59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46.057018694039634" table:formula="of:=(['5'.B139]/['3'.B139])*100" table:style-name="ce8">
            <text:p>46,06</text:p>
          </table:table-cell>
          <table:table-cell office:value-type="float" office:value="40.011845789360329" table:formula="of:=(['5'.C139]/['3'.C139])*100" table:style-name="ce8">
            <text:p>40,01</text:p>
          </table:table-cell>
          <table:table-cell office:value-type="float" office:value="36.508951406649615" table:formula="of:=(['5'.D139]/['3'.D139])*100" table:style-name="ce8">
            <text:p>36,51</text:p>
          </table:table-cell>
          <table:table-cell office:value-type="float" office:value="43.340664972559736" table:formula="of:=(['5'.E139]/['3'.E139])*100" table:style-name="ce8">
            <text:p>43,34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62.98757584513146" table:formula="of:=(['5'.B140]/['3'.B140])*100" table:style-name="ce8">
            <text:p>62,99</text:p>
          </table:table-cell>
          <table:table-cell office:value-type="float" office:value="54.603825136612016" table:formula="of:=(['5'.C140]/['3'.C140])*100" table:style-name="ce8">
            <text:p>54,60</text:p>
          </table:table-cell>
          <table:table-cell office:value-type="float" office:value="53.263157894736842" table:formula="of:=(['5'.D140]/['3'.D140])*100" table:style-name="ce8">
            <text:p>53,26</text:p>
          </table:table-cell>
          <table:table-cell office:value-type="float" office:value="61.293138866064091" table:formula="of:=(['5'.E140]/['3'.E140])*100" table:style-name="ce8">
            <text:p>61,29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78.712028113748573" table:formula="of:=(['5'.B141]/['3'.B141])*100" table:style-name="ce8">
            <text:p>78,71</text:p>
          </table:table-cell>
          <table:table-cell office:value-type="float" office:value="68.292403029607527" table:formula="of:=(['5'.C141]/['3'.C141])*100" table:style-name="ce8">
            <text:p>68,29</text:p>
          </table:table-cell>
          <table:table-cell office:value-type="float" office:value="64.38356164383562" table:formula="of:=(['5'.D141]/['3'.D141])*100" table:style-name="ce8">
            <text:p>64,38</text:p>
          </table:table-cell>
          <table:table-cell office:value-type="float" office:value="76.964076708382095" table:formula="of:=(['5'.E141]/['3'.E141])*100" table:style-name="ce8">
            <text:p>76,96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69.401027848945617" table:formula="of:=(['5'.B142]/['3'.B142])*100" table:style-name="ce8">
            <text:p>69,40</text:p>
          </table:table-cell>
          <table:table-cell office:value-type="float" office:value="49.651124155498948" table:formula="of:=(['5'.C142]/['3'.C142])*100" table:style-name="ce8">
            <text:p>49,65</text:p>
          </table:table-cell>
          <table:table-cell office:value-type="float" office:value="49.939246658566219" table:formula="of:=(['5'.D142]/['3'.D142])*100" table:style-name="ce8">
            <text:p>49,94</text:p>
          </table:table-cell>
          <table:table-cell office:value-type="float" office:value="62.435971518956343" table:formula="of:=(['5'.E142]/['3'.E142])*100" table:style-name="ce8">
            <text:p>62,44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74.592720259345896" table:formula="of:=(['5'.B143]/['3'.B143])*100" table:style-name="ce8">
            <text:p>74,59</text:p>
          </table:table-cell>
          <table:table-cell office:value-type="float" office:value="56.561120414066067" table:formula="of:=(['5'.C143]/['3'.C143])*100" table:style-name="ce8">
            <text:p>56,56</text:p>
          </table:table-cell>
          <table:table-cell office:value-type="float" office:value="48.592493297587133" table:formula="of:=(['5'.D143]/['3'.D143])*100" table:style-name="ce8">
            <text:p>48,59</text:p>
          </table:table-cell>
          <table:table-cell office:value-type="float" office:value="69.744064138143685" table:formula="of:=(['5'.E143]/['3'.E143])*100" table:style-name="ce8">
            <text:p>69,74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52.932650574584493" table:formula="of:=(['5'.B144]/['3'.B144])*100" table:style-name="ce8">
            <text:p>52,93</text:p>
          </table:table-cell>
          <table:table-cell office:value-type="float" office:value="47.665753773644994" table:formula="of:=(['5'.C144]/['3'.C144])*100" table:style-name="ce8">
            <text:p>47,67</text:p>
          </table:table-cell>
          <table:table-cell office:value-type="float" office:value="43.824485373781144" table:formula="of:=(['5'.D144]/['3'.D144])*100" table:style-name="ce8">
            <text:p>43,82</text:p>
          </table:table-cell>
          <table:table-cell office:value-type="float" office:value="52.237345929176335" table:formula="of:=(['5'.E144]/['3'.E144])*100" table:style-name="ce8">
            <text:p>52,24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50.976165854752495" table:formula="of:=(['5'.B145]/['3'.B145])*100" table:style-name="ce8">
            <text:p>50,98</text:p>
          </table:table-cell>
          <table:table-cell office:value-type="float" office:value="42.187402459579246" table:formula="of:=(['5'.C145]/['3'.C145])*100" table:style-name="ce8">
            <text:p>42,19</text:p>
          </table:table-cell>
          <table:table-cell office:value-type="float" office:value="39.685960591133011" table:formula="of:=(['5'.D145]/['3'.D145])*100" table:style-name="ce8">
            <text:p>39,69</text:p>
          </table:table-cell>
          <table:table-cell office:value-type="float" office:value="46.607347987772826" table:formula="of:=(['5'.E145]/['3'.E145])*100" table:style-name="ce8">
            <text:p>46,61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63.882395967498297" table:formula="of:=(['5'.B146]/['3'.B146])*100" table:style-name="ce8">
            <text:p>63,88</text:p>
          </table:table-cell>
          <table:table-cell office:value-type="float" office:value="60.160710509621481" table:formula="of:=(['5'.C146]/['3'.C146])*100" table:style-name="ce8">
            <text:p>60,16</text:p>
          </table:table-cell>
          <table:table-cell office:value-type="float" office:value="48.84080370942813" table:formula="of:=(['5'.D146]/['3'.D146])*100" table:style-name="ce8">
            <text:p>48,84</text:p>
          </table:table-cell>
          <table:table-cell office:value-type="float" office:value="63.077853402467746" table:formula="of:=(['5'.E146]/['3'.E146])*100" table:style-name="ce8">
            <text:p>63,08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48.240310914390591" table:formula="of:=(['5'.B147]/['3'.B147])*100" table:style-name="ce8">
            <text:p>48,24</text:p>
          </table:table-cell>
          <table:table-cell office:value-type="float" office:value="45.461210343908292" table:formula="of:=(['5'.C147]/['3'.C147])*100" table:style-name="ce8">
            <text:p>45,46</text:p>
          </table:table-cell>
          <table:table-cell office:value-type="float" office:value="39.889705882352942" table:formula="of:=(['5'.D147]/['3'.D147])*100" table:style-name="ce8">
            <text:p>39,89</text:p>
          </table:table-cell>
          <table:table-cell office:value-type="float" office:value="46.88325409403064" table:formula="of:=(['5'.E147]/['3'.E147])*100" table:style-name="ce8">
            <text:p>46,88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66.796673874987121" table:formula="of:=(['5'.B148]/['3'.B148])*100" table:style-name="ce8">
            <text:p>66,80</text:p>
          </table:table-cell>
          <table:table-cell office:value-type="float" office:value="56.993312009305029" table:formula="of:=(['5'.C148]/['3'.C148])*100" table:style-name="ce8">
            <text:p>56,99</text:p>
          </table:table-cell>
          <table:table-cell office:value-type="float" office:value="39.122430193310834" table:formula="of:=(['5'.D148]/['3'.D148])*100" table:style-name="ce8">
            <text:p>39,12</text:p>
          </table:table-cell>
          <table:table-cell office:value-type="float" office:value="62.134784895675601" table:formula="of:=(['5'.E148]/['3'.E148])*100" table:style-name="ce8">
            <text:p>62,13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52.940352842341078" table:formula="of:=(['5'.B149]/['3'.B149])*100" table:style-name="ce8">
            <text:p>52,94</text:p>
          </table:table-cell>
          <table:table-cell office:value-type="float" office:value="37.379192723138146" table:formula="of:=(['5'.C149]/['3'.C149])*100" table:style-name="ce8">
            <text:p>37,38</text:p>
          </table:table-cell>
          <table:table-cell office:value-type="float" office:value="41.828254847645432" table:formula="of:=(['5'.D149]/['3'.D149])*100" table:style-name="ce8">
            <text:p>41,83</text:p>
          </table:table-cell>
          <table:table-cell office:value-type="float" office:value="45.053691275167786" table:formula="of:=(['5'.E149]/['3'.E149])*100" table:style-name="ce8">
            <text:p>45,05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62.082144313086019" table:formula="of:=(['5'.B150]/['3'.B150])*100" table:style-name="ce8">
            <text:p>62,08</text:p>
          </table:table-cell>
          <table:table-cell office:value-type="float" office:value="48.108541638818345" table:formula="of:=(['5'.C150]/['3'.C150])*100" table:style-name="ce8">
            <text:p>48,11</text:p>
          </table:table-cell>
          <table:table-cell office:value-type="float" office:value="46.007778540379775" table:formula="of:=(['5'.D150]/['3'.D150])*100" table:style-name="ce8">
            <text:p>46,01</text:p>
          </table:table-cell>
          <table:table-cell office:value-type="float" office:value="56.271381429566169" table:formula="of:=(['5'.E150]/['3'.E150])*100" table:style-name="ce8">
            <text:p>56,27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46.753246753246749" table:formula="of:=(['5'.B151]/['3'.B151])*100" table:style-name="ce8">
            <text:p>46,75</text:p>
          </table:table-cell>
          <table:table-cell office:value-type="float" office:value="40.213523131672595" table:formula="of:=(['5'.C151]/['3'.C151])*100" table:style-name="ce8">
            <text:p>40,21</text:p>
          </table:table-cell>
          <table:table-cell office:value-type="float" office:value="41.850725212714366" table:formula="of:=(['5'.D151]/['3'.D151])*100" table:style-name="ce8">
            <text:p>41,85</text:p>
          </table:table-cell>
          <table:table-cell office:value-type="float" office:value="41.847142051126255" table:formula="of:=(['5'.E151]/['3'.E151])*100" table:style-name="ce8">
            <text:p>41,85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44.123495113050041" table:formula="of:=(['5'.B152]/['3'.B152])*100" table:style-name="ce8">
            <text:p>44,12</text:p>
          </table:table-cell>
          <table:table-cell office:value-type="float" office:value="39.38816776465984" table:formula="of:=(['5'.C152]/['3'.C152])*100" table:style-name="ce8">
            <text:p>39,39</text:p>
          </table:table-cell>
          <table:table-cell office:value-type="float" office:value="38.153370870496786" table:formula="of:=(['5'.D152]/['3'.D152])*100" table:style-name="ce8">
            <text:p>38,15</text:p>
          </table:table-cell>
          <table:table-cell office:value-type="float" office:value="41.887467059406532" table:formula="of:=(['5'.E152]/['3'.E152])*100" table:style-name="ce8">
            <text:p>41,89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64.150715098129368" table:formula="of:=(['5'.B153]/['3'.B153])*100" table:style-name="ce8">
            <text:p>64,15</text:p>
          </table:table-cell>
          <table:table-cell office:value-type="float" office:value="56.193680163402618" table:formula="of:=(['5'.C153]/['3'.C153])*100" table:style-name="ce8">
            <text:p>56,19</text:p>
          </table:table-cell>
          <table:table-cell office:value-type="float" office:value="52.054794520547944" table:formula="of:=(['5'.D153]/['3'.D153])*100" table:style-name="ce8">
            <text:p>52,05</text:p>
          </table:table-cell>
          <table:table-cell office:value-type="float" office:value="62.645443913655377" table:formula="of:=(['5'.E153]/['3'.E153])*100" table:style-name="ce8">
            <text:p>62,65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56.521492892337321" table:formula="of:=(['5'.B154]/['3'.B154])*100" table:style-name="ce8">
            <text:p>56,52</text:p>
          </table:table-cell>
          <table:table-cell office:value-type="float" office:value="52.043553732049865" table:formula="of:=(['5'.C154]/['3'.C154])*100" table:style-name="ce8">
            <text:p>52,04</text:p>
          </table:table-cell>
          <table:table-cell office:value-type="float" office:value="51.265182186234817" table:formula="of:=(['5'.D154]/['3'.D154])*100" table:style-name="ce8">
            <text:p>51,27</text:p>
          </table:table-cell>
          <table:table-cell office:value-type="float" office:value="54.443309499489281" table:formula="of:=(['5'.E154]/['3'.E154])*100" table:style-name="ce8">
            <text:p>54,44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50.089528999610742" table:formula="of:=(['5'.B155]/['3'.B155])*100" table:style-name="ce8">
            <text:p>50,09</text:p>
          </table:table-cell>
          <table:table-cell office:value-type="float" office:value="40.964989333667958" table:formula="of:=(['5'.C155]/['3'.C155])*100" table:style-name="ce8">
            <text:p>40,96</text:p>
          </table:table-cell>
          <table:table-cell office:value-type="float" office:value="39.656652360515018" table:formula="of:=(['5'.D155]/['3'.D155])*100" table:style-name="ce8">
            <text:p>39,66</text:p>
          </table:table-cell>
          <table:table-cell office:value-type="float" office:value="44.82770134900494" table:formula="of:=(['5'.E155]/['3'.E155])*100" table:style-name="ce8">
            <text:p>44,83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61.33937794100769" table:formula="of:=(['5'.B156]/['3'.B156])*100" table:style-name="ce8">
            <text:p>61,34</text:p>
          </table:table-cell>
          <table:table-cell office:value-type="float" office:value="55.780899797736836" table:formula="of:=(['5'.C156]/['3'.C156])*100" table:style-name="ce8">
            <text:p>55,78</text:p>
          </table:table-cell>
          <table:table-cell office:value-type="float" office:value="49.590163934426229" table:formula="of:=(['5'.D156]/['3'.D156])*100" table:style-name="ce8">
            <text:p>49,59</text:p>
          </table:table-cell>
          <table:table-cell office:value-type="float" office:value="58.372690363741818" table:formula="of:=(['5'.E156]/['3'.E156])*100" table:style-name="ce8">
            <text:p>58,37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71.4938899031266" table:formula="of:=(['5'.B157]/['3'.B157])*100" table:style-name="ce8">
            <text:p>71,49</text:p>
          </table:table-cell>
          <table:table-cell office:value-type="float" office:value="61.77105831533477" table:formula="of:=(['5'.C157]/['3'.C157])*100" table:style-name="ce8">
            <text:p>61,77</text:p>
          </table:table-cell>
          <table:table-cell office:value-type="float" office:value="55.609756097560982" table:formula="of:=(['5'.D157]/['3'.D157])*100" table:style-name="ce8">
            <text:p>55,61</text:p>
          </table:table-cell>
          <table:table-cell office:value-type="float" office:value="69.869567615265822" table:formula="of:=(['5'.E157]/['3'.E157])*100" table:style-name="ce8">
            <text:p>69,87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70.014284827029371" table:formula="of:=(['5'.B158]/['3'.B158])*100" table:style-name="ce8">
            <text:p>70,01</text:p>
          </table:table-cell>
          <table:table-cell office:value-type="float" office:value="69.456305152291492" table:formula="of:=(['5'.C158]/['3'.C158])*100" table:style-name="ce8">
            <text:p>69,46</text:p>
          </table:table-cell>
          <table:table-cell office:value-type="float" office:value="70.689655172413794" table:formula="of:=(['5'.D158]/['3'.D158])*100" table:style-name="ce8">
            <text:p>70,69</text:p>
          </table:table-cell>
          <table:table-cell office:value-type="float" office:value="69.977252573543595" table:formula="of:=(['5'.E158]/['3'.E158])*100" table:style-name="ce8">
            <text:p>69,98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62.302876406462062" table:formula="of:=(['5'.B159]/['3'.B159])*100" table:style-name="ce8">
            <text:p>62,30</text:p>
          </table:table-cell>
          <table:table-cell office:value-type="float" office:value="60.64109301103521" table:formula="of:=(['5'.C159]/['3'.C159])*100" table:style-name="ce8">
            <text:p>60,64</text:p>
          </table:table-cell>
          <table:table-cell office:value-type="float" office:value="51.581269919097814" table:formula="of:=(['5'.D159]/['3'.D159])*100" table:style-name="ce8">
            <text:p>51,58</text:p>
          </table:table-cell>
          <table:table-cell office:value-type="float" office:value="61.73886809800527" table:formula="of:=(['5'.E159]/['3'.E159])*100" table:style-name="ce8">
            <text:p>61,74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81.58560438127526" table:formula="of:=(['5'.B160]/['3'.B160])*100" table:style-name="ce8">
            <text:p>81,59</text:p>
          </table:table-cell>
          <table:table-cell office:value-type="float" office:value="75.461364448148601" table:formula="of:=(['5'.C160]/['3'.C160])*100" table:style-name="ce8">
            <text:p>75,46</text:p>
          </table:table-cell>
          <table:table-cell office:value-type="float" office:value="70.935467733866929" table:formula="of:=(['5'.D160]/['3'.D160])*100" table:style-name="ce8">
            <text:p>70,94</text:p>
          </table:table-cell>
          <table:table-cell office:value-type="float" office:value="80.09355189463102" table:formula="of:=(['5'.E160]/['3'.E160])*100" table:style-name="ce8">
            <text:p>80,09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54.738624569836666" table:formula="of:=(['5'.B161]/['3'.B161])*100" table:style-name="ce8">
            <text:p>54,74</text:p>
          </table:table-cell>
          <table:table-cell office:value-type="float" office:value="51.894150417827298" table:formula="of:=(['5'.C161]/['3'.C161])*100" table:style-name="ce8">
            <text:p>51,89</text:p>
          </table:table-cell>
          <table:table-cell office:value-type="float" office:value="53.588516746411486" table:formula="of:=(['5'.D161]/['3'.D161])*100" table:style-name="ce8">
            <text:p>53,59</text:p>
          </table:table-cell>
          <table:table-cell office:value-type="float" office:value="54.269027111787835" table:formula="of:=(['5'.E161]/['3'.E161])*100" table:style-name="ce8">
            <text:p>54,27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62.892821210865833" table:formula="of:=(['5'.B162]/['3'.B162])*100" table:style-name="ce8">
            <text:p>62,89</text:p>
          </table:table-cell>
          <table:table-cell office:value-type="float" office:value="49.705622608183688" table:formula="of:=(['5'.C162]/['3'.C162])*100" table:style-name="ce8">
            <text:p>49,71</text:p>
          </table:table-cell>
          <table:table-cell office:value-type="float" office:value="44.55587392550143" table:formula="of:=(['5'.D162]/['3'.D162])*100" table:style-name="ce8">
            <text:p>44,56</text:p>
          </table:table-cell>
          <table:table-cell office:value-type="float" office:value="59.457887909826901" table:formula="of:=(['5'.E162]/['3'.E162])*100" table:style-name="ce8">
            <text:p>59,46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69.488731067468663" table:formula="of:=(['5'.B163]/['3'.B163])*100" table:style-name="ce8">
            <text:p>69,49</text:p>
          </table:table-cell>
          <table:table-cell office:value-type="float" office:value="66.236589299488116" table:formula="of:=(['5'.C163]/['3'.C163])*100" table:style-name="ce8">
            <text:p>66,24</text:p>
          </table:table-cell>
          <table:table-cell office:value-type="float" office:value="51.51273885350318" table:formula="of:=(['5'.D163]/['3'.D163])*100" table:style-name="ce8">
            <text:p>51,51</text:p>
          </table:table-cell>
          <table:table-cell office:value-type="float" office:value="68.513568933576579" table:formula="of:=(['5'.E163]/['3'.E163])*100" table:style-name="ce8">
            <text:p>68,51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63.1794961358774" table:formula="of:=(['5'.B164]/['3'.B164])*100" table:style-name="ce8">
            <text:p>63,18</text:p>
          </table:table-cell>
          <table:table-cell office:value-type="float" office:value="44.127891399482003" table:formula="of:=(['5'.C164]/['3'.C164])*100" table:style-name="ce8">
            <text:p>44,13</text:p>
          </table:table-cell>
          <table:table-cell office:value-type="float" office:value="51.706737904422674" table:formula="of:=(['5'.D164]/['3'.D164])*100" table:style-name="ce8">
            <text:p>51,71</text:p>
          </table:table-cell>
          <table:table-cell office:value-type="float" office:value="58.80769943519212" table:formula="of:=(['5'.E164]/['3'.E164])*100" table:style-name="ce8">
            <text:p>58,81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59.130849036629265" table:formula="of:=(['5'.B165]/['3'.B165])*100" table:style-name="ce8">
            <text:p>59,13</text:p>
          </table:table-cell>
          <table:table-cell office:value-type="float" office:value="32.929413322738711" table:formula="of:=(['5'.C165]/['3'.C165])*100" table:style-name="ce8">
            <text:p>32,93</text:p>
          </table:table-cell>
          <table:table-cell office:value-type="float" office:value="59.797033567525368" table:formula="of:=(['5'.D165]/['3'.D165])*100" table:style-name="ce8">
            <text:p>59,80</text:p>
          </table:table-cell>
          <table:table-cell office:value-type="float" office:value="51.841527129063827" table:formula="of:=(['5'.E165]/['3'.E165])*100" table:style-name="ce8">
            <text:p>51,84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56.56738126857649" table:formula="of:=(['5'.B166]/['3'.B166])*100" table:style-name="ce8">
            <text:p>56,57</text:p>
          </table:table-cell>
          <table:table-cell office:value-type="float" office:value="55.029270888770618" table:formula="of:=(['5'.C166]/['3'.C166])*100" table:style-name="ce8">
            <text:p>55,03</text:p>
          </table:table-cell>
          <table:table-cell office:value-type="float" office:value="51.68539325842697" table:formula="of:=(['5'.D166]/['3'.D166])*100" table:style-name="ce8">
            <text:p>51,69</text:p>
          </table:table-cell>
          <table:table-cell office:value-type="float" office:value="56.380406051403185" table:formula="of:=(['5'.E166]/['3'.E166])*100" table:style-name="ce8">
            <text:p>56,38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61.083263443272031" table:formula="of:=(['5'.B167]/['3'.B167])*100" table:style-name="ce8">
            <text:p>61,08</text:p>
          </table:table-cell>
          <table:table-cell office:value-type="float" office:value="55.20368114765192" table:formula="of:=(['5'.C167]/['3'.C167])*100" table:style-name="ce8">
            <text:p>55,20</text:p>
          </table:table-cell>
          <table:table-cell office:value-type="float" office:value="47.696827262044657" table:formula="of:=(['5'.D167]/['3'.D167])*100" table:style-name="ce8">
            <text:p>47,70</text:p>
          </table:table-cell>
          <table:table-cell office:value-type="float" office:value="58.740509155873156" table:formula="of:=(['5'.E167]/['3'.E167])*100" table:style-name="ce8">
            <text:p>58,74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62.662583133641739" table:formula="of:=(['5'.B168]/['3'.B168])*100" table:style-name="ce8">
            <text:p>62,66</text:p>
          </table:table-cell>
          <table:table-cell office:value-type="float" office:value="55.83985151796368" table:formula="of:=(['5'.C168]/['3'.C168])*100" table:style-name="ce8">
            <text:p>55,84</text:p>
          </table:table-cell>
          <table:table-cell office:value-type="float" office:value="47.485337243401759" table:formula="of:=(['5'.D168]/['3'.D168])*100" table:style-name="ce8">
            <text:p>47,49</text:p>
          </table:table-cell>
          <table:table-cell office:value-type="float" office:value="59.500813605585009" table:formula="of:=(['5'.E168]/['3'.E168])*100" table:style-name="ce8">
            <text:p>59,50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57.242644189495039" table:formula="of:=(['5'.B169]/['3'.B169])*100" table:style-name="ce8">
            <text:p>57,24</text:p>
          </table:table-cell>
          <table:table-cell office:value-type="float" office:value="42.990961380443714" table:formula="of:=(['5'.C169]/['3'.C169])*100" table:style-name="ce8">
            <text:p>42,99</text:p>
          </table:table-cell>
          <table:table-cell office:value-type="float" office:value="30.316742081447963" table:formula="of:=(['5'.D169]/['3'.D169])*100" table:style-name="ce8">
            <text:p>30,32</text:p>
          </table:table-cell>
          <table:table-cell office:value-type="float" office:value="54.175349112057972" table:formula="of:=(['5'.E169]/['3'.E169])*100" table:style-name="ce8">
            <text:p>54,18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51.879210974916802" table:formula="of:=(['5'.B170]/['3'.B170])*100" table:style-name="ce8">
            <text:p>51,88</text:p>
          </table:table-cell>
          <table:table-cell office:value-type="float" office:value="30.57567670606176" table:formula="of:=(['5'.C170]/['3'.C170])*100" table:style-name="ce8">
            <text:p>30,58</text:p>
          </table:table-cell>
          <table:table-cell office:value-type="float" office:value="44.490603363006926" table:formula="of:=(['5'.D170]/['3'.D170])*100" table:style-name="ce8">
            <text:p>44,49</text:p>
          </table:table-cell>
          <table:table-cell office:value-type="float" office:value="44.124866384259079" table:formula="of:=(['5'.E170]/['3'.E170])*100" table:style-name="ce8">
            <text:p>44,12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66.756671491667589" table:formula="of:=(['5'.B171]/['3'.B171])*100" table:style-name="ce8">
            <text:p>66,76</text:p>
          </table:table-cell>
          <table:table-cell office:value-type="float" office:value="56.86312265785849" table:formula="of:=(['5'.C171]/['3'.C171])*100" table:style-name="ce8">
            <text:p>56,86</text:p>
          </table:table-cell>
          <table:table-cell office:value-type="float" office:value="46.114669341770195" table:formula="of:=(['5'.D171]/['3'.D171])*100" table:style-name="ce8">
            <text:p>46,11</text:p>
          </table:table-cell>
          <table:table-cell office:value-type="float" office:value="61.787361084549843" table:formula="of:=(['5'.E171]/['3'.E171])*100" table:style-name="ce8">
            <text:p>61,79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60.62746580358619" table:formula="of:=(['5'.B172]/['3'.B172])*100" table:style-name="ce8">
            <text:p>60,63</text:p>
          </table:table-cell>
          <table:table-cell office:value-type="float" office:value="53.056245764626155" table:formula="of:=(['5'.C172]/['3'.C172])*100" table:style-name="ce8">
            <text:p>53,06</text:p>
          </table:table-cell>
          <table:table-cell office:value-type="float" office:value="40.362537764350456" table:formula="of:=(['5'.D172]/['3'.D172])*100" table:style-name="ce8">
            <text:p>40,36</text:p>
          </table:table-cell>
          <table:table-cell office:value-type="float" office:value="57.585565419924677" table:formula="of:=(['5'.E172]/['3'.E172])*100" table:style-name="ce8">
            <text:p>57,59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61.416457283516998" table:formula="of:=(['5'.B173]/['3'.B173])*100" table:style-name="ce8">
            <text:p>61,42</text:p>
          </table:table-cell>
          <table:table-cell office:value-type="float" office:value="52.014641289430351" table:formula="of:=(['5'.C173]/['3'.C173])*100" table:style-name="ce8">
            <text:p>52,01</text:p>
          </table:table-cell>
          <table:table-cell office:value-type="float" office:value="45.214590345372081" table:formula="of:=(['5'.D173]/['3'.D173])*100" table:style-name="ce8">
            <text:p>45,21</text:p>
          </table:table-cell>
          <table:table-cell office:value-type="float" office:value="58.467054406684468" table:formula="of:=(['5'.E173]/['3'.E173])*100" table:style-name="ce8">
            <text:p>58,47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zajednicko_suvlasnicko" table:style-name="ta2">
        <table:table-column table:style-name="co21" table:default-cell-style-name="ce1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Procenat nepokretnosti sa upisanim zajednickim vlasnistvom ili susvojinom zene i muskara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22.102742707879841" table:formula="of:=100-(((['5'.B5]+['4'.B5])/['3'.B5])*100)" table:style-name="ce8">
            <text:p>22,10</text:p>
          </table:table-cell>
          <table:table-cell office:value-type="float" office:value="32.465639316951268" table:formula="of:=100-(((['5'.C5]+['4'.C5])/['3'.C5])*100)" table:style-name="ce8">
            <text:p>32,47</text:p>
          </table:table-cell>
          <table:table-cell office:value-type="float" office:value="24.871794871794876" table:formula="of:=100-(((['5'.D5]+['4'.D5])/['3'.D5])*100)" table:style-name="ce8">
            <text:p>24,87</text:p>
          </table:table-cell>
          <table:table-cell office:value-type="float" office:value="26.804172148092462" table:formula="of:=100-(((['5'.E5]+['4'.E5])/['3'.E5])*100)" table:style-name="ce8">
            <text:p>26,80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11.758018396665165" table:formula="of:=100-(((['5'.B6]+['4'.B6])/['3'.B6])*100)" table:style-name="ce8">
            <text:p>11,76</text:p>
          </table:table-cell>
          <table:table-cell office:value-type="float" office:value="14.203293141449507" table:formula="of:=100-(((['5'.C6]+['4'.C6])/['3'.C6])*100)" table:style-name="ce8">
            <text:p>14,20</text:p>
          </table:table-cell>
          <table:table-cell office:value-type="float" office:value="10.625" table:formula="of:=100-(((['5'.D6]+['4'.D6])/['3'.D6])*100)" table:style-name="ce8">
            <text:p>10,63</text:p>
          </table:table-cell>
          <table:table-cell office:value-type="float" office:value="12.031111178038458" table:formula="of:=100-(((['5'.E6]+['4'.E6])/['3'.E6])*100)" table:style-name="ce8">
            <text:p>12,03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15.524056923424439" table:formula="of:=100-(((['5'.B7]+['4'.B7])/['3'.B7])*100)" table:style-name="ce8">
            <text:p>15,52</text:p>
          </table:table-cell>
          <table:table-cell office:value-type="float" office:value="21.557779404984672" table:formula="of:=100-(((['5'.C7]+['4'.C7])/['3'.C7])*100)" table:style-name="ce8">
            <text:p>21,56</text:p>
          </table:table-cell>
          <table:table-cell office:value-type="float" office:value="9.8222222222222229" table:formula="of:=100-(((['5'.D7]+['4'.D7])/['3'.D7])*100)" table:style-name="ce8">
            <text:p>9,82</text:p>
          </table:table-cell>
          <table:table-cell office:value-type="float" office:value="16.683721727779101" table:formula="of:=100-(((['5'.E7]+['4'.E7])/['3'.E7])*100)" table:style-name="ce8">
            <text:p>16,68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9.7901622631891883" table:formula="of:=100-(((['5'.B8]+['4'.B8])/['3'.B8])*100)" table:style-name="ce8">
            <text:p>9,79</text:p>
          </table:table-cell>
          <table:table-cell office:value-type="float" office:value="18.009340338587279" table:formula="of:=100-(((['5'.C8]+['4'.C8])/['3'.C8])*100)" table:style-name="ce8">
            <text:p>18,01</text:p>
          </table:table-cell>
          <table:table-cell office:value-type="float" office:value="10.165745856353595" table:formula="of:=100-(((['5'.D8]+['4'.D8])/['3'.D8])*100)" table:style-name="ce8">
            <text:p>10,17</text:p>
          </table:table-cell>
          <table:table-cell office:value-type="float" office:value="11.327997386475005" table:formula="of:=100-(((['5'.E8]+['4'.E8])/['3'.E8])*100)" table:style-name="ce8">
            <text:p>11,33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14.226305609284324" table:formula="of:=100-(((['5'.B9]+['4'.B9])/['3'.B9])*100)" table:style-name="ce8">
            <text:p>14,23</text:p>
          </table:table-cell>
          <table:table-cell office:value-type="float" office:value="24.509735501430669" table:formula="of:=100-(((['5'.C9]+['4'.C9])/['3'.C9])*100)" table:style-name="ce8">
            <text:p>24,51</text:p>
          </table:table-cell>
          <table:table-cell office:value-type="float" office:value="11.687631027253659" table:formula="of:=100-(((['5'.D9]+['4'.D9])/['3'.D9])*100)" table:style-name="ce8">
            <text:p>11,69</text:p>
          </table:table-cell>
          <table:table-cell office:value-type="float" office:value="17.241890090356975" table:formula="of:=100-(((['5'.E9]+['4'.E9])/['3'.E9])*100)" table:style-name="ce8">
            <text:p>17,24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10.256276966262931" table:formula="of:=100-(((['5'.B10]+['4'.B10])/['3'.B10])*100)" table:style-name="ce8">
            <text:p>10,26</text:p>
          </table:table-cell>
          <table:table-cell office:value-type="float" office:value="14.623911818124881" table:formula="of:=100-(((['5'.C10]+['4'.C10])/['3'.C10])*100)" table:style-name="ce8">
            <text:p>14,62</text:p>
          </table:table-cell>
          <table:table-cell office:value-type="float" office:value="7.1857726508051059" table:formula="of:=100-(((['5'.D10]+['4'.D10])/['3'.D10])*100)" table:style-name="ce8">
            <text:p>7,19</text:p>
          </table:table-cell>
          <table:table-cell office:value-type="float" office:value="10.988065108750106" table:formula="of:=100-(((['5'.E10]+['4'.E10])/['3'.E10])*100)" table:style-name="ce8">
            <text:p>10,99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14.583710498260018" table:formula="of:=100-(((['5'.B11]+['4'.B11])/['3'.B11])*100)" table:style-name="ce8">
            <text:p>14,58</text:p>
          </table:table-cell>
          <table:table-cell office:value-type="float" office:value="22.143883013448232" table:formula="of:=100-(((['5'.C11]+['4'.C11])/['3'.C11])*100)" table:style-name="ce8">
            <text:p>22,14</text:p>
          </table:table-cell>
          <table:table-cell office:value-type="float" office:value="9.7062579821200501" table:formula="of:=100-(((['5'.D11]+['4'.D11])/['3'.D11])*100)" table:style-name="ce8">
            <text:p>9,71</text:p>
          </table:table-cell>
          <table:table-cell office:value-type="float" office:value="15.513713352248303" table:formula="of:=100-(((['5'.E11]+['4'.E11])/['3'.E11])*100)" table:style-name="ce8">
            <text:p>15,51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12.637249835406379" table:formula="of:=100-(((['5'.B12]+['4'.B12])/['3'.B12])*100)" table:style-name="ce8">
            <text:p>12,64</text:p>
          </table:table-cell>
          <table:table-cell office:value-type="float" office:value="15.866331590029205" table:formula="of:=100-(((['5'.C12]+['4'.C12])/['3'.C12])*100)" table:style-name="ce8">
            <text:p>15,87</text:p>
          </table:table-cell>
          <table:table-cell office:value-type="float" office:value="7.8838174273858925" table:formula="of:=100-(((['5'.D12]+['4'.D12])/['3'.D12])*100)" table:style-name="ce8">
            <text:p>7,88</text:p>
          </table:table-cell>
          <table:table-cell office:value-type="float" office:value="12.934240595054447" table:formula="of:=100-(((['5'.E12]+['4'.E12])/['3'.E12])*100)" table:style-name="ce8">
            <text:p>12,93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17.773453864988412" table:formula="of:=100-(((['5'.B13]+['4'.B13])/['3'.B13])*100)" table:style-name="ce8">
            <text:p>17,77</text:p>
          </table:table-cell>
          <table:table-cell office:value-type="float" office:value="19.158239956272212" table:formula="of:=100-(((['5'.C13]+['4'.C13])/['3'.C13])*100)" table:style-name="ce8">
            <text:p>19,16</text:p>
          </table:table-cell>
          <table:table-cell office:value-type="float" office:value="10.311926605504581" table:formula="of:=100-(((['5'.D13]+['4'.D13])/['3'.D13])*100)" table:style-name="ce8">
            <text:p>10,31</text:p>
          </table:table-cell>
          <table:table-cell office:value-type="float" office:value="17.772933463702373" table:formula="of:=100-(((['5'.E13]+['4'.E13])/['3'.E13])*100)" table:style-name="ce8">
            <text:p>17,77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11.156487841098937" table:formula="of:=100-(((['5'.B14]+['4'.B14])/['3'.B14])*100)" table:style-name="ce8">
            <text:p>11,16</text:p>
          </table:table-cell>
          <table:table-cell office:value-type="float" office:value="14.314597654670436" table:formula="of:=100-(((['5'.C14]+['4'.C14])/['3'.C14])*100)" table:style-name="ce8">
            <text:p>14,31</text:p>
          </table:table-cell>
          <table:table-cell office:value-type="float" office:value="13.631840796019901" table:formula="of:=100-(((['5'.D14]+['4'.D14])/['3'.D14])*100)" table:style-name="ce8">
            <text:p>13,63</text:p>
          </table:table-cell>
          <table:table-cell office:value-type="float" office:value="11.892112067438802" table:formula="of:=100-(((['5'.E14]+['4'.E14])/['3'.E14])*100)" table:style-name="ce8">
            <text:p>11,89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8.8788823461494104" table:formula="of:=100-(((['5'.B15]+['4'.B15])/['3'.B15])*100)" table:style-name="ce8">
            <text:p>8,88</text:p>
          </table:table-cell>
          <table:table-cell office:value-type="float" office:value="11.588921282798836" table:formula="of:=100-(((['5'.C15]+['4'.C15])/['3'.C15])*100)" table:style-name="ce8">
            <text:p>11,59</text:p>
          </table:table-cell>
          <table:table-cell office:value-type="float" office:value="10.377358490566039" table:formula="of:=100-(((['5'.D15]+['4'.D15])/['3'.D15])*100)" table:style-name="ce8">
            <text:p>10,38</text:p>
          </table:table-cell>
          <table:table-cell office:value-type="float" office:value="9.3617288999339365" table:formula="of:=100-(((['5'.E15]+['4'.E15])/['3'.E15])*100)" table:style-name="ce8">
            <text:p>9,36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14.677737836058938" table:formula="of:=100-(((['5'.B16]+['4'.B16])/['3'.B16])*100)" table:style-name="ce8">
            <text:p>14,68</text:p>
          </table:table-cell>
          <table:table-cell office:value-type="float" office:value="25.671025464556081" table:formula="of:=100-(((['5'.C16]+['4'.C16])/['3'.C16])*100)" table:style-name="ce8">
            <text:p>25,67</text:p>
          </table:table-cell>
          <table:table-cell office:value-type="float" office:value="12.20338983050847" table:formula="of:=100-(((['5'.D16]+['4'.D16])/['3'.D16])*100)" table:style-name="ce8">
            <text:p>12,20</text:p>
          </table:table-cell>
          <table:table-cell office:value-type="float" office:value="18.99586390121668" table:formula="of:=100-(((['5'.E16]+['4'.E16])/['3'.E16])*100)" table:style-name="ce8">
            <text:p>19,00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13.041589224939059" table:formula="of:=100-(((['5'.B17]+['4'.B17])/['3'.B17])*100)" table:style-name="ce8">
            <text:p>13,04</text:p>
          </table:table-cell>
          <table:table-cell office:value-type="float" office:value="27.537738755391246" table:formula="of:=100-(((['5'.C17]+['4'.C17])/['3'.C17])*100)" table:style-name="ce8">
            <text:p>27,54</text:p>
          </table:table-cell>
          <table:table-cell office:value-type="float" office:value="14.707692307692312" table:formula="of:=100-(((['5'.D17]+['4'.D17])/['3'.D17])*100)" table:style-name="ce8">
            <text:p>14,71</text:p>
          </table:table-cell>
          <table:table-cell office:value-type="float" office:value="18.446643169561341" table:formula="of:=100-(((['5'.E17]+['4'.E17])/['3'.E17])*100)" table:style-name="ce8">
            <text:p>18,45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19.924154025670944" table:formula="of:=100-(((['5'.B18]+['4'.B18])/['3'.B18])*100)" table:style-name="ce8">
            <text:p>19,92</text:p>
          </table:table-cell>
          <table:table-cell office:value-type="float" office:value="26.824588591247874" table:formula="of:=100-(((['5'.C18]+['4'.C18])/['3'.C18])*100)" table:style-name="ce8">
            <text:p>26,82</text:p>
          </table:table-cell>
          <table:table-cell office:value-type="float" office:value="17.558212712397733" table:formula="of:=100-(((['5'.D18]+['4'.D18])/['3'.D18])*100)" table:style-name="ce8">
            <text:p>17,56</text:p>
          </table:table-cell>
          <table:table-cell office:value-type="float" office:value="23.243541461776488" table:formula="of:=100-(((['5'.E18]+['4'.E18])/['3'.E18])*100)" table:style-name="ce8">
            <text:p>23,24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13.847736625514401" table:formula="of:=100-(((['5'.B19]+['4'.B19])/['3'.B19])*100)" table:style-name="ce8">
            <text:p>13,85</text:p>
          </table:table-cell>
          <table:table-cell office:value-type="float" office:value="30.212335692618808" table:formula="of:=100-(((['5'.C19]+['4'.C19])/['3'.C19])*100)" table:style-name="ce8">
            <text:p>30,21</text:p>
          </table:table-cell>
          <table:table-cell office:value-type="float" office:value="22.439024390243901" table:formula="of:=100-(((['5'.D19]+['4'.D19])/['3'.D19])*100)" table:style-name="ce8">
            <text:p>22,44</text:p>
          </table:table-cell>
          <table:table-cell office:value-type="float" office:value="22.107892107892113" table:formula="of:=100-(((['5'.E19]+['4'.E19])/['3'.E19])*100)" table:style-name="ce8">
            <text:p>22,11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16.476661323942182" table:formula="of:=100-(((['5'.B20]+['4'.B20])/['3'.B20])*100)" table:style-name="ce8">
            <text:p>16,48</text:p>
          </table:table-cell>
          <table:table-cell office:value-type="float" office:value="27.164887307236057" table:formula="of:=100-(((['5'.C20]+['4'.C20])/['3'.C20])*100)" table:style-name="ce8">
            <text:p>27,16</text:p>
          </table:table-cell>
          <table:table-cell office:value-type="float" office:value="9.6153846153846132" table:formula="of:=100-(((['5'.D20]+['4'.D20])/['3'.D20])*100)" table:style-name="ce8">
            <text:p>9,62</text:p>
          </table:table-cell>
          <table:table-cell office:value-type="float" office:value="17.394198045888686" table:formula="of:=100-(((['5'.E20]+['4'.E20])/['3'.E20])*100)" table:style-name="ce8">
            <text:p>17,39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9.0455611236264986" table:formula="of:=100-(((['5'.B21]+['4'.B21])/['3'.B21])*100)" table:style-name="ce8">
            <text:p>9,05</text:p>
          </table:table-cell>
          <table:table-cell office:value-type="float" office:value="19.576543620441186" table:formula="of:=100-(((['5'.C21]+['4'.C21])/['3'.C21])*100)" table:style-name="ce8">
            <text:p>19,58</text:p>
          </table:table-cell>
          <table:table-cell office:value-type="float" office:value="13.708690330477353" table:formula="of:=100-(((['5'.D21]+['4'.D21])/['3'.D21])*100)" table:style-name="ce8">
            <text:p>13,71</text:p>
          </table:table-cell>
          <table:table-cell office:value-type="float" office:value="10.898012748406444" table:formula="of:=100-(((['5'.E21]+['4'.E21])/['3'.E21])*100)" table:style-name="ce8">
            <text:p>10,90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17.011955453652149" table:formula="of:=100-(((['5'.B22]+['4'.B22])/['3'.B22])*100)" table:style-name="ce8">
            <text:p>17,01</text:p>
          </table:table-cell>
          <table:table-cell office:value-type="float" office:value="16.655672823218993" table:formula="of:=100-(((['5'.C22]+['4'.C22])/['3'.C22])*100)" table:style-name="ce8">
            <text:p>16,66</text:p>
          </table:table-cell>
          <table:table-cell office:value-type="float" office:value="10.97961867192636" table:formula="of:=100-(((['5'.D22]+['4'.D22])/['3'.D22])*100)" table:style-name="ce8">
            <text:p>10,98</text:p>
          </table:table-cell>
          <table:table-cell office:value-type="float" office:value="16.657629633857482" table:formula="of:=100-(((['5'.E22]+['4'.E22])/['3'.E22])*100)" table:style-name="ce8">
            <text:p>16,66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18.802402330974616" table:formula="of:=100-(((['5'.B23]+['4'.B23])/['3'.B23])*100)" table:style-name="ce8">
            <text:p>18,80</text:p>
          </table:table-cell>
          <table:table-cell office:value-type="float" office:value="30.091129853513337" table:formula="of:=100-(((['5'.C23]+['4'.C23])/['3'.C23])*100)" table:style-name="ce8">
            <text:p>30,09</text:p>
          </table:table-cell>
          <table:table-cell office:value-type="float" office:value="22.39089184060721" table:formula="of:=100-(((['5'.D23]+['4'.D23])/['3'.D23])*100)" table:style-name="ce8">
            <text:p>22,39</text:p>
          </table:table-cell>
          <table:table-cell office:value-type="float" office:value="24.76058330612689" table:formula="of:=100-(((['5'.E23]+['4'.E23])/['3'.E23])*100)" table:style-name="ce8">
            <text:p>24,76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23.157971093339142" table:formula="of:=100-(((['5'.B24]+['4'.B24])/['3'.B24])*100)" table:style-name="ce8">
            <text:p>23,16</text:p>
          </table:table-cell>
          <table:table-cell office:value-type="float" office:value="25.210688591983555" table:formula="of:=100-(((['5'.C24]+['4'.C24])/['3'.C24])*100)" table:style-name="ce8">
            <text:p>25,21</text:p>
          </table:table-cell>
          <table:table-cell office:value-type="float" office:value="11.635220125786162" table:formula="of:=100-(((['5'.D24]+['4'.D24])/['3'.D24])*100)" table:style-name="ce8">
            <text:p>11,64</text:p>
          </table:table-cell>
          <table:table-cell office:value-type="float" office:value="23.408139160313539" table:formula="of:=100-(((['5'.E24]+['4'.E24])/['3'.E24])*100)" table:style-name="ce8">
            <text:p>23,41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11.753470512946734" table:formula="of:=100-(((['5'.B25]+['4'.B25])/['3'.B25])*100)" table:style-name="ce8">
            <text:p>11,75</text:p>
          </table:table-cell>
          <table:table-cell office:value-type="float" office:value="11.615953947368425" table:formula="of:=100-(((['5'.C25]+['4'.C25])/['3'.C25])*100)" table:style-name="ce8">
            <text:p>11,62</text:p>
          </table:table-cell>
          <table:table-cell office:value-type="float" office:value="11.219512195121951" table:formula="of:=100-(((['5'.D25]+['4'.D25])/['3'.D25])*100)" table:style-name="ce8">
            <text:p>11,22</text:p>
          </table:table-cell>
          <table:table-cell office:value-type="float" office:value="11.706283519830492" table:formula="of:=100-(((['5'.E25]+['4'.E25])/['3'.E25])*100)" table:style-name="ce8">
            <text:p>11,71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12.733409656152546" table:formula="of:=100-(((['5'.B26]+['4'.B26])/['3'.B26])*100)" table:style-name="ce8">
            <text:p>12,73</text:p>
          </table:table-cell>
          <table:table-cell office:value-type="float" office:value="28.311362209667294" table:formula="of:=100-(((['5'.C26]+['4'.C26])/['3'.C26])*100)" table:style-name="ce8">
            <text:p>28,31</text:p>
          </table:table-cell>
          <table:table-cell office:value-type="float" office:value="14.91935483870968" table:formula="of:=100-(((['5'.D26]+['4'.D26])/['3'.D26])*100)" table:style-name="ce8">
            <text:p>14,92</text:p>
          </table:table-cell>
          <table:table-cell office:value-type="float" office:value="14.475751544987958" table:formula="of:=100-(((['5'.E26]+['4'.E26])/['3'.E26])*100)" table:style-name="ce8">
            <text:p>14,48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10.923634341236806" table:formula="of:=100-(((['5'.B27]+['4'.B27])/['3'.B27])*100)" table:style-name="ce8">
            <text:p>10,92</text:p>
          </table:table-cell>
          <table:table-cell office:value-type="float" office:value="10.947416137805988" table:formula="of:=100-(((['5'.C27]+['4'.C27])/['3'.C27])*100)" table:style-name="ce8">
            <text:p>10,95</text:p>
          </table:table-cell>
          <table:table-cell office:value-type="float" office:value="7.2210065645514305" table:formula="of:=100-(((['5'.D27]+['4'.D27])/['3'.D27])*100)" table:style-name="ce8">
            <text:p>7,22</text:p>
          </table:table-cell>
          <table:table-cell office:value-type="float" office:value="10.901134022885699" table:formula="of:=100-(((['5'.E27]+['4'.E27])/['3'.E27])*100)" table:style-name="ce8">
            <text:p>10,90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15.091440792632355" table:formula="of:=100-(((['5'.B28]+['4'.B28])/['3'.B28])*100)" table:style-name="ce8">
            <text:p>15,09</text:p>
          </table:table-cell>
          <table:table-cell office:value-type="float" office:value="19.381694027407519" table:formula="of:=100-(((['5'.C28]+['4'.C28])/['3'.C28])*100)" table:style-name="ce8">
            <text:p>19,38</text:p>
          </table:table-cell>
          <table:table-cell office:value-type="float" office:value="4.3256997455470696" table:formula="of:=100-(((['5'.D28]+['4'.D28])/['3'.D28])*100)" table:style-name="ce8">
            <text:p>4,33</text:p>
          </table:table-cell>
          <table:table-cell office:value-type="float" office:value="14.937869761919387" table:formula="of:=100-(((['5'.E28]+['4'.E28])/['3'.E28])*100)" table:style-name="ce8">
            <text:p>14,94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28.89166099644666" table:formula="of:=100-(((['5'.B29]+['4'.B29])/['3'.B29])*100)" table:style-name="ce8">
            <text:p>28,89</text:p>
          </table:table-cell>
          <table:table-cell office:value-type="float" office:value="28.538838827421003" table:formula="of:=100-(((['5'.C29]+['4'.C29])/['3'.C29])*100)" table:style-name="ce8">
            <text:p>28,54</text:p>
          </table:table-cell>
          <table:table-cell office:value-type="float" office:value="9.9099099099099135" table:formula="of:=100-(((['5'.D29]+['4'.D29])/['3'.D29])*100)" table:style-name="ce8">
            <text:p>9,91</text:p>
          </table:table-cell>
          <table:table-cell office:value-type="float" office:value="28.846321516382716" table:formula="of:=100-(((['5'.E29]+['4'.E29])/['3'.E29])*100)" table:style-name="ce8">
            <text:p>28,85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23.022832388087807" table:formula="of:=100-(((['5'.B30]+['4'.B30])/['3'.B30])*100)" table:style-name="ce8">
            <text:p>23,02</text:p>
          </table:table-cell>
          <table:table-cell office:value-type="float" office:value="27.631031613976702" table:formula="of:=100-(((['5'.C30]+['4'.C30])/['3'.C30])*100)" table:style-name="ce8">
            <text:p>27,63</text:p>
          </table:table-cell>
          <table:table-cell office:value-type="float" office:value="14.818101153504884" table:formula="of:=100-(((['5'.D30]+['4'.D30])/['3'.D30])*100)" table:style-name="ce8">
            <text:p>14,82</text:p>
          </table:table-cell>
          <table:table-cell office:value-type="float" office:value="23.352679453291813" table:formula="of:=100-(((['5'.E30]+['4'.E30])/['3'.E30])*100)" table:style-name="ce8">
            <text:p>23,35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9.5338860558966729" table:formula="of:=100-(((['5'.B31]+['4'.B31])/['3'.B31])*100)" table:style-name="ce8">
            <text:p>9,53</text:p>
          </table:table-cell>
          <table:table-cell office:value-type="float" office:value="13.915679250482228" table:formula="of:=100-(((['5'.C31]+['4'.C31])/['3'.C31])*100)" table:style-name="ce8">
            <text:p>13,92</text:p>
          </table:table-cell>
          <table:table-cell office:value-type="float" office:value="16.822429906542055" table:formula="of:=100-(((['5'.D31]+['4'.D31])/['3'.D31])*100)" table:style-name="ce8">
            <text:p>16,82</text:p>
          </table:table-cell>
          <table:table-cell office:value-type="float" office:value="10.090408924957543" table:formula="of:=100-(((['5'.E31]+['4'.E31])/['3'.E31])*100)" table:style-name="ce8">
            <text:p>10,09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11.048511220476172" table:formula="of:=100-(((['5'.B32]+['4'.B32])/['3'.B32])*100)" table:style-name="ce8">
            <text:p>11,05</text:p>
          </table:table-cell>
          <table:table-cell office:value-type="float" office:value="18.870145154962728" table:formula="of:=100-(((['5'.C32]+['4'.C32])/['3'.C32])*100)" table:style-name="ce8">
            <text:p>18,87</text:p>
          </table:table-cell>
          <table:table-cell office:value-type="float" office:value="11.115685467270481" table:formula="of:=100-(((['5'.D32]+['4'.D32])/['3'.D32])*100)" table:style-name="ce8">
            <text:p>11,12</text:p>
          </table:table-cell>
          <table:table-cell office:value-type="float" office:value="12.472590061227393" table:formula="of:=100-(((['5'.E32]+['4'.E32])/['3'.E32])*100)" table:style-name="ce8">
            <text:p>12,47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11.823890761622835" table:formula="of:=100-(((['5'.B33]+['4'.B33])/['3'.B33])*100)" table:style-name="ce8">
            <text:p>11,82</text:p>
          </table:table-cell>
          <table:table-cell office:value-type="float" office:value="18.270453582026278" table:formula="of:=100-(((['5'.C33]+['4'.C33])/['3'.C33])*100)" table:style-name="ce8">
            <text:p>18,27</text:p>
          </table:table-cell>
          <table:table-cell office:value-type="float" office:value="7.058823529411768" table:formula="of:=100-(((['5'.D33]+['4'.D33])/['3'.D33])*100)" table:style-name="ce8">
            <text:p>7,06</text:p>
          </table:table-cell>
          <table:table-cell office:value-type="float" office:value="12.878315574699613" table:formula="of:=100-(((['5'.E33]+['4'.E33])/['3'.E33])*100)" table:style-name="ce8">
            <text:p>12,88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13.111702981099384" table:formula="of:=100-(((['5'.B34]+['4'.B34])/['3'.B34])*100)" table:style-name="ce8">
            <text:p>13,11</text:p>
          </table:table-cell>
          <table:table-cell office:value-type="float" office:value="28.561115543903654" table:formula="of:=100-(((['5'.C34]+['4'.C34])/['3'.C34])*100)" table:style-name="ce8">
            <text:p>28,56</text:p>
          </table:table-cell>
          <table:table-cell office:value-type="float" office:value="7.3383084577114346" table:formula="of:=100-(((['5'.D34]+['4'.D34])/['3'.D34])*100)" table:style-name="ce8">
            <text:p>7,34</text:p>
          </table:table-cell>
          <table:table-cell office:value-type="float" office:value="17.51409925431841" table:formula="of:=100-(((['5'.E34]+['4'.E34])/['3'.E34])*100)" table:style-name="ce8">
            <text:p>17,51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47.229546373101869" table:formula="of:=100-(((['5'.B35]+['4'.B35])/['3'.B35])*100)" table:style-name="ce8">
            <text:p>47,23</text:p>
          </table:table-cell>
          <table:table-cell office:value-type="float" office:value="35.524248720417575" table:formula="of:=100-(((['5'.C35]+['4'.C35])/['3'.C35])*100)" table:style-name="ce8">
            <text:p>35,52</text:p>
          </table:table-cell>
          <table:table-cell office:value-type="float" office:value="9.8885793871866241" table:formula="of:=100-(((['5'.D35]+['4'.D35])/['3'.D35])*100)" table:style-name="ce8">
            <text:p>9,89</text:p>
          </table:table-cell>
          <table:table-cell office:value-type="float" office:value="44.954311798987902" table:formula="of:=100-(((['5'.E35]+['4'.E35])/['3'.E35])*100)" table:style-name="ce8">
            <text:p>44,95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11.634506242905786" table:formula="of:=100-(((['5'.B36]+['4'.B36])/['3'.B36])*100)" table:style-name="ce8">
            <text:p>11,63</text:p>
          </table:table-cell>
          <table:table-cell office:value-type="float" office:value="12.99261083743842" table:formula="of:=100-(((['5'.C36]+['4'.C36])/['3'.C36])*100)" table:style-name="ce8">
            <text:p>12,99</text:p>
          </table:table-cell>
          <table:table-cell office:value-type="float" office:value="8.3682008368200798" table:formula="of:=100-(((['5'.D36]+['4'.D36])/['3'.D36])*100)" table:style-name="ce8">
            <text:p>8,37</text:p>
          </table:table-cell>
          <table:table-cell office:value-type="float" office:value="11.83002919345914" table:formula="of:=100-(((['5'.E36]+['4'.E36])/['3'.E36])*100)" table:style-name="ce8">
            <text:p>11,83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26.333224672475623" table:formula="of:=100-(((['5'.B37]+['4'.B37])/['3'.B37])*100)" table:style-name="ce8">
            <text:p>26,33</text:p>
          </table:table-cell>
          <table:table-cell office:value-type="float" office:value="32.866152768044856" table:formula="of:=100-(((['5'.C37]+['4'.C37])/['3'.C37])*100)" table:style-name="ce8">
            <text:p>32,87</text:p>
          </table:table-cell>
          <table:table-cell office:value-type="float" office:value="6.7681895093062678" table:formula="of:=100-(((['5'.D37]+['4'.D37])/['3'.D37])*100)" table:style-name="ce8">
            <text:p>6,77</text:p>
          </table:table-cell>
          <table:table-cell office:value-type="float" office:value="26.969399520114678" table:formula="of:=100-(((['5'.E37]+['4'.E37])/['3'.E37])*100)" table:style-name="ce8">
            <text:p>26,97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10.84627235117965" table:formula="of:=100-(((['5'.B38]+['4'.B38])/['3'.B38])*100)" table:style-name="ce8">
            <text:p>10,85</text:p>
          </table:table-cell>
          <table:table-cell office:value-type="float" office:value="22.54726622381196" table:formula="of:=100-(((['5'.C38]+['4'.C38])/['3'.C38])*100)" table:style-name="ce8">
            <text:p>22,55</text:p>
          </table:table-cell>
          <table:table-cell office:value-type="float" office:value="11.658031088082893" table:formula="of:=100-(((['5'.D38]+['4'.D38])/['3'.D38])*100)" table:style-name="ce8">
            <text:p>11,66</text:p>
          </table:table-cell>
          <table:table-cell office:value-type="float" office:value="12.239145260286435" table:formula="of:=100-(((['5'.E38]+['4'.E38])/['3'.E38])*100)" table:style-name="ce8">
            <text:p>12,24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21.79803824712441" table:formula="of:=100-(((['5'.B39]+['4'.B39])/['3'.B39])*100)" table:style-name="ce8">
            <text:p>21,80</text:p>
          </table:table-cell>
          <table:table-cell office:value-type="float" office:value="50.48782711771679" table:formula="of:=100-(((['5'.C39]+['4'.C39])/['3'.C39])*100)" table:style-name="ce8">
            <text:p>50,49</text:p>
          </table:table-cell>
          <table:table-cell office:value-type="float" office:value="13.356233075920159" table:formula="of:=100-(((['5'.D39]+['4'.D39])/['3'.D39])*100)" table:style-name="ce8">
            <text:p>13,36</text:p>
          </table:table-cell>
          <table:table-cell office:value-type="float" office:value="21.458890836947504" table:formula="of:=100-(((['5'.E39]+['4'.E39])/['3'.E39])*100)" table:style-name="ce8">
            <text:p>21,46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12.263313609467446" table:formula="of:=100-(((['5'.B40]+['4'.B40])/['3'.B40])*100)" table:style-name="ce8">
            <text:p>12,26</text:p>
          </table:table-cell>
          <table:table-cell office:value-type="float" office:value="33.57769461996196" table:formula="of:=100-(((['5'.C40]+['4'.C40])/['3'.C40])*100)" table:style-name="ce8">
            <text:p>33,58</text:p>
          </table:table-cell>
          <table:table-cell office:value-type="float" office:value="13.202725724020453" table:formula="of:=100-(((['5'.D40]+['4'.D40])/['3'.D40])*100)" table:style-name="ce8">
            <text:p>13,20</text:p>
          </table:table-cell>
          <table:table-cell office:value-type="float" office:value="15.783105805488901" table:formula="of:=100-(((['5'.E40]+['4'.E40])/['3'.E40])*100)" table:style-name="ce8">
            <text:p>15,78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15.418822234452392" table:formula="of:=100-(((['5'.B41]+['4'.B41])/['3'.B41])*100)" table:style-name="ce8">
            <text:p>15,42</text:p>
          </table:table-cell>
          <table:table-cell office:value-type="float" office:value="21.49671052631578" table:formula="of:=100-(((['5'.C41]+['4'.C41])/['3'.C41])*100)" table:style-name="ce8">
            <text:p>21,50</text:p>
          </table:table-cell>
          <table:table-cell office:value-type="float" office:value="28.125" table:formula="of:=100-(((['5'.D41]+['4'.D41])/['3'.D41])*100)" table:style-name="ce8">
            <text:p>28,13</text:p>
          </table:table-cell>
          <table:table-cell office:value-type="float" office:value="16.15860157748881" table:formula="of:=100-(((['5'.E41]+['4'.E41])/['3'.E41])*100)" table:style-name="ce8">
            <text:p>16,16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54.077253218884117" table:formula="of:=100-(((['5'.B42]+['4'.B42])/['3'.B42])*100)" table:style-name="ce8">
            <text:p>54,08</text:p>
          </table:table-cell>
          <table:table-cell office:value-type="float" office:value="43.894165535956574" table:formula="of:=100-(((['5'.C42]+['4'.C42])/['3'.C42])*100)" table:style-name="ce8">
            <text:p>43,89</text:p>
          </table:table-cell>
          <table:table-cell office:value-type="float" office:value="11.963862018616538" table:formula="of:=100-(((['5'.D42]+['4'.D42])/['3'.D42])*100)" table:style-name="ce8">
            <text:p>11,96</text:p>
          </table:table-cell>
          <table:table-cell office:value-type="float" office:value="13.879473774918139" table:formula="of:=100-(((['5'.E42]+['4'.E42])/['3'.E42])*100)" table:style-name="ce8">
            <text:p>13,88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16.140073723012122" table:formula="of:=100-(((['5'.B43]+['4'.B43])/['3'.B43])*100)" table:style-name="ce8">
            <text:p>16,14</text:p>
          </table:table-cell>
          <table:table-cell office:value-type="float" office:value="27.071699798972531" table:formula="of:=100-(((['5'.C43]+['4'.C43])/['3'.C43])*100)" table:style-name="ce8">
            <text:p>27,07</text:p>
          </table:table-cell>
          <table:table-cell office:value-type="float" office:value="12.760769439176372" table:formula="of:=100-(((['5'.D43]+['4'.D43])/['3'.D43])*100)" table:style-name="ce8">
            <text:p>12,76</text:p>
          </table:table-cell>
          <table:table-cell office:value-type="float" office:value="19.943965964511776" table:formula="of:=100-(((['5'.E43]+['4'.E43])/['3'.E43])*100)" table:style-name="ce8">
            <text:p>19,94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16.825484625248293" table:formula="of:=100-(((['5'.B44]+['4'.B44])/['3'.B44])*100)" table:style-name="ce8">
            <text:p>16,83</text:p>
          </table:table-cell>
          <table:table-cell office:value-type="float" office:value="22.294791162715683" table:formula="of:=100-(((['5'.C44]+['4'.C44])/['3'.C44])*100)" table:style-name="ce8">
            <text:p>22,29</text:p>
          </table:table-cell>
          <table:table-cell office:value-type="float" office:value="14.617716402829245" table:formula="of:=100-(((['5'.D44]+['4'.D44])/['3'.D44])*100)" table:style-name="ce8">
            <text:p>14,62</text:p>
          </table:table-cell>
          <table:table-cell office:value-type="float" office:value="17.767108908505847" table:formula="of:=100-(((['5'.E44]+['4'.E44])/['3'.E44])*100)" table:style-name="ce8">
            <text:p>17,77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10.494241056129212" table:formula="of:=100-(((['5'.B45]+['4'.B45])/['3'.B45])*100)" table:style-name="ce8">
            <text:p>10,49</text:p>
          </table:table-cell>
          <table:table-cell office:value-type="float" office:value="22.560048647005175" table:formula="of:=100-(((['5'.C45]+['4'.C45])/['3'.C45])*100)" table:style-name="ce8">
            <text:p>22,56</text:p>
          </table:table-cell>
          <table:table-cell office:value-type="float" office:value="16.084412129810261" table:formula="of:=100-(((['5'.D45]+['4'.D45])/['3'.D45])*100)" table:style-name="ce8">
            <text:p>16,08</text:p>
          </table:table-cell>
          <table:table-cell office:value-type="float" office:value="14.291715924301201" table:formula="of:=100-(((['5'.E45]+['4'.E45])/['3'.E45])*100)" table:style-name="ce8">
            <text:p>14,29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12.431083113028606" table:formula="of:=100-(((['5'.B46]+['4'.B46])/['3'.B46])*100)" table:style-name="ce8">
            <text:p>12,43</text:p>
          </table:table-cell>
          <table:table-cell office:value-type="float" office:value="19.027015618404391" table:formula="of:=100-(((['5'.C46]+['4'.C46])/['3'.C46])*100)" table:style-name="ce8">
            <text:p>19,03</text:p>
          </table:table-cell>
          <table:table-cell office:value-type="float" office:value="13.223140495867767" table:formula="of:=100-(((['5'.D46]+['4'.D46])/['3'.D46])*100)" table:style-name="ce8">
            <text:p>13,22</text:p>
          </table:table-cell>
          <table:table-cell office:value-type="float" office:value="12.99326448136506" table:formula="of:=100-(((['5'.E46]+['4'.E46])/['3'.E46])*100)" table:style-name="ce8">
            <text:p>12,99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15.221730452139198" table:formula="of:=100-(((['5'.B47]+['4'.B47])/['3'.B47])*100)" table:style-name="ce8">
            <text:p>15,22</text:p>
          </table:table-cell>
          <table:table-cell office:value-type="float" office:value="21.191260101765934" table:formula="of:=100-(((['5'.C47]+['4'.C47])/['3'.C47])*100)" table:style-name="ce8">
            <text:p>21,19</text:p>
          </table:table-cell>
          <table:table-cell office:value-type="float" office:value="7.7922077922077904" table:formula="of:=100-(((['5'.D47]+['4'.D47])/['3'.D47])*100)" table:style-name="ce8">
            <text:p>7,79</text:p>
          </table:table-cell>
          <table:table-cell office:value-type="float" office:value="16.157468904721654" table:formula="of:=100-(((['5'.E47]+['4'.E47])/['3'.E47])*100)" table:style-name="ce8">
            <text:p>16,16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12.175193299597311" table:formula="of:=100-(((['5'.B48]+['4'.B48])/['3'.B48])*100)" table:style-name="ce8">
            <text:p>12,18</text:p>
          </table:table-cell>
          <table:table-cell office:value-type="float" office:value="15.967955667991802" table:formula="of:=100-(((['5'.C48]+['4'.C48])/['3'.C48])*100)" table:style-name="ce8">
            <text:p>15,97</text:p>
          </table:table-cell>
          <table:table-cell office:value-type="float" office:value="9.2426187419768979" table:formula="of:=100-(((['5'.D48]+['4'.D48])/['3'.D48])*100)" table:style-name="ce8">
            <text:p>9,24</text:p>
          </table:table-cell>
          <table:table-cell office:value-type="float" office:value="12.594061336930551" table:formula="of:=100-(((['5'.E48]+['4'.E48])/['3'.E48])*100)" table:style-name="ce8">
            <text:p>12,59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12.451094142090071" table:formula="of:=100-(((['5'.B49]+['4'.B49])/['3'.B49])*100)" table:style-name="ce8">
            <text:p>12,45</text:p>
          </table:table-cell>
          <table:table-cell office:value-type="float" office:value="28.363379285966772" table:formula="of:=100-(((['5'.C49]+['4'.C49])/['3'.C49])*100)" table:style-name="ce8">
            <text:p>28,36</text:p>
          </table:table-cell>
          <table:table-cell office:value-type="float" office:value="12.062663185378582" table:formula="of:=100-(((['5'.D49]+['4'.D49])/['3'.D49])*100)" table:style-name="ce8">
            <text:p>12,06</text:p>
          </table:table-cell>
          <table:table-cell office:value-type="float" office:value="16.592546021061978" table:formula="of:=100-(((['5'.E49]+['4'.E49])/['3'.E49])*100)" table:style-name="ce8">
            <text:p>16,59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5.4690143766306107" table:formula="of:=100-(((['5'.B50]+['4'.B50])/['3'.B50])*100)" table:style-name="ce8">
            <text:p>5,47</text:p>
          </table:table-cell>
          <table:table-cell office:value-type="float" office:value="10.326615705350946" table:formula="of:=100-(((['5'.C50]+['4'.C50])/['3'.C50])*100)" table:style-name="ce8">
            <text:p>10,33</text:p>
          </table:table-cell>
          <table:table-cell office:value-type="float" office:value="7.6388888888888857" table:formula="of:=100-(((['5'.D50]+['4'.D50])/['3'.D50])*100)" table:style-name="ce8">
            <text:p>7,64</text:p>
          </table:table-cell>
          <table:table-cell office:value-type="float" office:value="6.1467197300849108" table:formula="of:=100-(((['5'.E50]+['4'.E50])/['3'.E50])*100)" table:style-name="ce8">
            <text:p>6,15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16.246850068488143" table:formula="of:=100-(((['5'.B51]+['4'.B51])/['3'.B51])*100)" table:style-name="ce8">
            <text:p>16,25</text:p>
          </table:table-cell>
          <table:table-cell office:value-type="float" office:value="19.396274887604363" table:formula="of:=100-(((['5'.C51]+['4'.C51])/['3'.C51])*100)" table:style-name="ce8">
            <text:p>19,40</text:p>
          </table:table-cell>
          <table:table-cell office:value-type="float" office:value="8.5324232081911333" table:formula="of:=100-(((['5'.D51]+['4'.D51])/['3'.D51])*100)" table:style-name="ce8">
            <text:p>8,53</text:p>
          </table:table-cell>
          <table:table-cell office:value-type="float" office:value="16.525083549597653" table:formula="of:=100-(((['5'.E51]+['4'.E51])/['3'.E51])*100)" table:style-name="ce8">
            <text:p>16,53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15.477193664786853" table:formula="of:=100-(((['5'.B52]+['4'.B52])/['3'.B52])*100)" table:style-name="ce8">
            <text:p>15,48</text:p>
          </table:table-cell>
          <table:table-cell office:value-type="float" office:value="18.310301507537687" table:formula="of:=100-(((['5'.C52]+['4'.C52])/['3'.C52])*100)" table:style-name="ce8">
            <text:p>18,31</text:p>
          </table:table-cell>
          <table:table-cell office:value-type="float" office:value="15.094339622641513" table:formula="of:=100-(((['5'.D52]+['4'.D52])/['3'.D52])*100)" table:style-name="ce8">
            <text:p>15,09</text:p>
          </table:table-cell>
          <table:table-cell office:value-type="float" office:value="15.818405838309175" table:formula="of:=100-(((['5'.E52]+['4'.E52])/['3'.E52])*100)" table:style-name="ce8">
            <text:p>15,82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14.100870376126835" table:formula="of:=100-(((['5'.B53]+['4'.B53])/['3'.B53])*100)" table:style-name="ce8">
            <text:p>14,10</text:p>
          </table:table-cell>
          <table:table-cell office:value-type="float" office:value="21.019724599925567" table:formula="of:=100-(((['5'.C53]+['4'.C53])/['3'.C53])*100)" table:style-name="ce8">
            <text:p>21,02</text:p>
          </table:table-cell>
          <table:table-cell office:value-type="float" office:value="27.372262773722639" table:formula="of:=100-(((['5'.D53]+['4'.D53])/['3'.D53])*100)" table:style-name="ce8">
            <text:p>27,37</text:p>
          </table:table-cell>
          <table:table-cell office:value-type="float" office:value="16.624285606384859" table:formula="of:=100-(((['5'.E53]+['4'.E53])/['3'.E53])*100)" table:style-name="ce8">
            <text:p>16,62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9.0123334489078104" table:formula="of:=100-(((['5'.B54]+['4'.B54])/['3'.B54])*100)" table:style-name="ce8">
            <text:p>9,01</text:p>
          </table:table-cell>
          <table:table-cell office:value-type="float" office:value="8.1009994739610676" table:formula="of:=100-(((['5'.C54]+['4'.C54])/['3'.C54])*100)" table:style-name="ce8">
            <text:p>8,10</text:p>
          </table:table-cell>
          <table:table-cell office:value-type="float" office:value="2.4000000000000057" table:formula="of:=100-(((['5'.D54]+['4'.D54])/['3'.D54])*100)" table:style-name="ce8">
            <text:p>2,40</text:p>
          </table:table-cell>
          <table:table-cell office:value-type="float" office:value="8.851102750119523" table:formula="of:=100-(((['5'.E54]+['4'.E54])/['3'.E54])*100)" table:style-name="ce8">
            <text:p>8,85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9.6024242424242487" table:formula="of:=100-(((['5'.B55]+['4'.B55])/['3'.B55])*100)" table:style-name="ce8">
            <text:p>9,60</text:p>
          </table:table-cell>
          <table:table-cell office:value-type="float" office:value="8.0874216156399825" table:formula="of:=100-(((['5'.C55]+['4'.C55])/['3'.C55])*100)" table:style-name="ce8">
            <text:p>8,09</text:p>
          </table:table-cell>
          <table:table-cell office:value-type="float" office:value="8.1447963800904972" table:formula="of:=100-(((['5'.D55]+['4'.D55])/['3'.D55])*100)" table:style-name="ce8">
            <text:p>8,14</text:p>
          </table:table-cell>
          <table:table-cell office:value-type="float" office:value="9.4233955004542338" table:formula="of:=100-(((['5'.E55]+['4'.E55])/['3'.E55])*100)" table:style-name="ce8">
            <text:p>9,42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11.086752270591916" table:formula="of:=100-(((['5'.B56]+['4'.B56])/['3'.B56])*100)" table:style-name="ce8">
            <text:p>11,09</text:p>
          </table:table-cell>
          <table:table-cell office:value-type="float" office:value="22.25526962369068" table:formula="of:=100-(((['5'.C56]+['4'.C56])/['3'.C56])*100)" table:style-name="ce8">
            <text:p>22,26</text:p>
          </table:table-cell>
          <table:table-cell office:value-type="float" office:value="15.957446808510639" table:formula="of:=100-(((['5'.D56]+['4'.D56])/['3'.D56])*100)" table:style-name="ce8">
            <text:p>15,96</text:p>
          </table:table-cell>
          <table:table-cell office:value-type="float" office:value="14.13052954612823" table:formula="of:=100-(((['5'.E56]+['4'.E56])/['3'.E56])*100)" table:style-name="ce8">
            <text:p>14,13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26.146537870627085" table:formula="of:=100-(((['5'.B57]+['4'.B57])/['3'.B57])*100)" table:style-name="ce8">
            <text:p>26,15</text:p>
          </table:table-cell>
          <table:table-cell office:value-type="float" office:value="27.880036040674469" table:formula="of:=100-(((['5'.C57]+['4'.C57])/['3'.C57])*100)" table:style-name="ce8">
            <text:p>27,88</text:p>
          </table:table-cell>
          <table:table-cell office:value-type="float" office:value="11.347517730496463" table:formula="of:=100-(((['5'.D57]+['4'.D57])/['3'.D57])*100)" table:style-name="ce8">
            <text:p>11,35</text:p>
          </table:table-cell>
          <table:table-cell office:value-type="float" office:value="26.322884546849096" table:formula="of:=100-(((['5'.E57]+['4'.E57])/['3'.E57])*100)" table:style-name="ce8">
            <text:p>26,32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24.180426107922898" table:formula="of:=100-(((['5'.B58]+['4'.B58])/['3'.B58])*100)" table:style-name="ce8">
            <text:p>24,18</text:p>
          </table:table-cell>
          <table:table-cell office:value-type="float" office:value="29.182061870607839" table:formula="of:=100-(((['5'.C58]+['4'.C58])/['3'.C58])*100)" table:style-name="ce8">
            <text:p>29,18</text:p>
          </table:table-cell>
          <table:table-cell office:value-type="float" office:value="7.4949083503054936" table:formula="of:=100-(((['5'.D58]+['4'.D58])/['3'.D58])*100)" table:style-name="ce8">
            <text:p>7,49</text:p>
          </table:table-cell>
          <table:table-cell office:value-type="float" office:value="24.663620012196901" table:formula="of:=100-(((['5'.E58]+['4'.E58])/['3'.E58])*100)" table:style-name="ce8">
            <text:p>24,66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30.284439486893476" table:formula="of:=100-(((['5'.B59]+['4'.B59])/['3'.B59])*100)" table:style-name="ce8">
            <text:p>30,28</text:p>
          </table:table-cell>
          <table:table-cell office:value-type="float" office:value="57.5" table:formula="of:=100-(((['5'.C59]+['4'.C59])/['3'.C59])*100)" table:style-name="ce8">
            <text:p>57,50</text:p>
          </table:table-cell>
          <table:table-cell office:value-type="float" office:value="13.255608895855786" table:formula="of:=100-(((['5'.D59]+['4'.D59])/['3'.D59])*100)" table:style-name="ce8">
            <text:p>13,26</text:p>
          </table:table-cell>
          <table:table-cell office:value-type="float" office:value="20.218935094737503" table:formula="of:=100-(((['5'.E59]+['4'.E59])/['3'.E59])*100)" table:style-name="ce8">
            <text:p>20,22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21.111469418467166" table:formula="of:=100-(((['5'.B60]+['4'.B60])/['3'.B60])*100)" table:style-name="ce8">
            <text:p>21,11</text:p>
          </table:table-cell>
          <table:table-cell office:value-type="float" office:value="31.815936779716822" table:formula="of:=100-(((['5'.C60]+['4'.C60])/['3'.C60])*100)" table:style-name="ce8">
            <text:p>31,82</text:p>
          </table:table-cell>
          <table:table-cell office:value-type="float" office:value="14.081218274111677" table:formula="of:=100-(((['5'.D60]+['4'.D60])/['3'.D60])*100)" table:style-name="ce8">
            <text:p>14,08</text:p>
          </table:table-cell>
          <table:table-cell office:value-type="float" office:value="19.587851218603561" table:formula="of:=100-(((['5'.E60]+['4'.E60])/['3'.E60])*100)" table:style-name="ce8">
            <text:p>19,59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13.317426567505947" table:formula="of:=100-(((['5'.B61]+['4'.B61])/['3'.B61])*100)" table:style-name="ce8">
            <text:p>13,32</text:p>
          </table:table-cell>
          <table:table-cell office:value-type="float" office:value="23.077388241341254" table:formula="of:=100-(((['5'.C61]+['4'.C61])/['3'.C61])*100)" table:style-name="ce8">
            <text:p>23,08</text:p>
          </table:table-cell>
          <table:table-cell office:value-type="float" office:value="15.606032738642639" table:formula="of:=100-(((['5'.D61]+['4'.D61])/['3'.D61])*100)" table:style-name="ce8">
            <text:p>15,61</text:p>
          </table:table-cell>
          <table:table-cell office:value-type="float" office:value="17.022546419098134" table:formula="of:=100-(((['5'.E61]+['4'.E61])/['3'.E61])*100)" table:style-name="ce8">
            <text:p>17,02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20.760663708058914" table:formula="of:=100-(((['5'.B62]+['4'.B62])/['3'.B62])*100)" table:style-name="ce8">
            <text:p>20,76</text:p>
          </table:table-cell>
          <table:table-cell office:value-type="float" office:value="27.56118383608424" table:formula="of:=100-(((['5'.C62]+['4'.C62])/['3'.C62])*100)" table:style-name="ce8">
            <text:p>27,56</text:p>
          </table:table-cell>
          <table:table-cell office:value-type="float" office:value="13.140495867768593" table:formula="of:=100-(((['5'.D62]+['4'.D62])/['3'.D62])*100)" table:style-name="ce8">
            <text:p>13,14</text:p>
          </table:table-cell>
          <table:table-cell office:value-type="float" office:value="21.248987239214102" table:formula="of:=100-(((['5'.E62]+['4'.E62])/['3'.E62])*100)" table:style-name="ce8">
            <text:p>21,25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13.696107157806608" table:formula="of:=100-(((['5'.B63]+['4'.B63])/['3'.B63])*100)" table:style-name="ce8">
            <text:p>13,70</text:p>
          </table:table-cell>
          <table:table-cell office:value-type="float" office:value="23.043698019574506" table:formula="of:=100-(((['5'.C63]+['4'.C63])/['3'.C63])*100)" table:style-name="ce8">
            <text:p>23,04</text:p>
          </table:table-cell>
          <table:table-cell office:value-type="float" office:value="14.629826425788167" table:formula="of:=100-(((['5'.D63]+['4'.D63])/['3'.D63])*100)" table:style-name="ce8">
            <text:p>14,63</text:p>
          </table:table-cell>
          <table:table-cell office:value-type="float" office:value="16.543680734046376" table:formula="of:=100-(((['5'.E63]+['4'.E63])/['3'.E63])*100)" table:style-name="ce8">
            <text:p>16,54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10.627719080174032" table:formula="of:=100-(((['5'.B64]+['4'.B64])/['3'.B64])*100)" table:style-name="ce8">
            <text:p>10,63</text:p>
          </table:table-cell>
          <table:table-cell office:value-type="float" office:value="15.419189139607411" table:formula="of:=100-(((['5'.C64]+['4'.C64])/['3'.C64])*100)" table:style-name="ce8">
            <text:p>15,42</text:p>
          </table:table-cell>
          <table:table-cell office:value-type="float" office:value="9.3511450381679424" table:formula="of:=100-(((['5'.D64]+['4'.D64])/['3'.D64])*100)" table:style-name="ce8">
            <text:p>9,35</text:p>
          </table:table-cell>
          <table:table-cell office:value-type="float" office:value="11.768218511555901" table:formula="of:=100-(((['5'.E64]+['4'.E64])/['3'.E64])*100)" table:style-name="ce8">
            <text:p>11,77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15.16500670580217" table:formula="of:=100-(((['5'.B65]+['4'.B65])/['3'.B65])*100)" table:style-name="ce8">
            <text:p>15,17</text:p>
          </table:table-cell>
          <table:table-cell office:value-type="float" office:value="22.668184488836658" table:formula="of:=100-(((['5'.C65]+['4'.C65])/['3'.C65])*100)" table:style-name="ce8">
            <text:p>22,67</text:p>
          </table:table-cell>
          <table:table-cell office:value-type="float" office:value="15.063168124392618" table:formula="of:=100-(((['5'.D65]+['4'.D65])/['3'.D65])*100)" table:style-name="ce8">
            <text:p>15,06</text:p>
          </table:table-cell>
          <table:table-cell office:value-type="float" office:value="16.707581227436819" table:formula="of:=100-(((['5'.E65]+['4'.E65])/['3'.E65])*100)" table:style-name="ce8">
            <text:p>16,71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19.95907828713402" table:formula="of:=100-(((['5'.B66]+['4'.B66])/['3'.B66])*100)" table:style-name="ce8">
            <text:p>19,96</text:p>
          </table:table-cell>
          <table:table-cell office:value-type="float" office:value="27.774132699089634" table:formula="of:=100-(((['5'.C66]+['4'.C66])/['3'.C66])*100)" table:style-name="ce8">
            <text:p>27,77</text:p>
          </table:table-cell>
          <table:table-cell office:value-type="float" office:value="18.402777777777786" table:formula="of:=100-(((['5'.D66]+['4'.D66])/['3'.D66])*100)" table:style-name="ce8">
            <text:p>18,40</text:p>
          </table:table-cell>
          <table:table-cell office:value-type="float" office:value="22.832343674260784" table:formula="of:=100-(((['5'.E66]+['4'.E66])/['3'.E66])*100)" table:style-name="ce8">
            <text:p>22,83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14.241565201226877" table:formula="of:=100-(((['5'.B67]+['4'.B67])/['3'.B67])*100)" table:style-name="ce8">
            <text:p>14,24</text:p>
          </table:table-cell>
          <table:table-cell office:value-type="float" office:value="22.575493612078972" table:formula="of:=100-(((['5'.C67]+['4'.C67])/['3'.C67])*100)" table:style-name="ce8">
            <text:p>22,58</text:p>
          </table:table-cell>
          <table:table-cell office:value-type="float" office:value="20.222475755847128" table:formula="of:=100-(((['5'.D67]+['4'.D67])/['3'.D67])*100)" table:style-name="ce8">
            <text:p>20,22</text:p>
          </table:table-cell>
          <table:table-cell office:value-type="float" office:value="17.623559262558373" table:formula="of:=100-(((['5'.E67]+['4'.E67])/['3'.E67])*100)" table:style-name="ce8">
            <text:p>17,62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10.723460940721239" table:formula="of:=100-(((['5'.B68]+['4'.B68])/['3'.B68])*100)" table:style-name="ce8">
            <text:p>10,72</text:p>
          </table:table-cell>
          <table:table-cell office:value-type="float" office:value="25.163518777100023" table:formula="of:=100-(((['5'.C68]+['4'.C68])/['3'.C68])*100)" table:style-name="ce8">
            <text:p>25,16</text:p>
          </table:table-cell>
          <table:table-cell office:value-type="float" office:value="11.830357142857139" table:formula="of:=100-(((['5'.D68]+['4'.D68])/['3'.D68])*100)" table:style-name="ce8">
            <text:p>11,83</text:p>
          </table:table-cell>
          <table:table-cell office:value-type="float" office:value="13.253119543189257" table:formula="of:=100-(((['5'.E68]+['4'.E68])/['3'.E68])*100)" table:style-name="ce8">
            <text:p>13,25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8.1399212942719714" table:formula="of:=100-(((['5'.B69]+['4'.B69])/['3'.B69])*100)" table:style-name="ce8">
            <text:p>8,14</text:p>
          </table:table-cell>
          <table:table-cell office:value-type="float" office:value="9.4377012633143522" table:formula="of:=100-(((['5'.C69]+['4'.C69])/['3'.C69])*100)" table:style-name="ce8">
            <text:p>9,44</text:p>
          </table:table-cell>
          <table:table-cell office:value-type="float" office:value="7.0063694267515899" table:formula="of:=100-(((['5'.D69]+['4'.D69])/['3'.D69])*100)" table:style-name="ce8">
            <text:p>7,01</text:p>
          </table:table-cell>
          <table:table-cell office:value-type="float" office:value="8.2974039078983566" table:formula="of:=100-(((['5'.E69]+['4'.E69])/['3'.E69])*100)" table:style-name="ce8">
            <text:p>8,30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9.5166356151032403" table:formula="of:=100-(((['5'.B70]+['4'.B70])/['3'.B70])*100)" table:style-name="ce8">
            <text:p>9,52</text:p>
          </table:table-cell>
          <table:table-cell office:value-type="float" office:value="16.656196459166196" table:formula="of:=100-(((['5'.C70]+['4'.C70])/['3'.C70])*100)" table:style-name="ce8">
            <text:p>16,66</text:p>
          </table:table-cell>
          <table:table-cell office:value-type="float" office:value="8.7378640776698973" table:formula="of:=100-(((['5'.D70]+['4'.D70])/['3'.D70])*100)" table:style-name="ce8">
            <text:p>8,74</text:p>
          </table:table-cell>
          <table:table-cell office:value-type="float" office:value="10.182345994092302" table:formula="of:=100-(((['5'.E70]+['4'.E70])/['3'.E70])*100)" table:style-name="ce8">
            <text:p>10,18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10.110486238988699" table:formula="of:=100-(((['5'.B71]+['4'.B71])/['3'.B71])*100)" table:style-name="ce8">
            <text:p>10,11</text:p>
          </table:table-cell>
          <table:table-cell office:value-type="float" office:value="16.4994064961692" table:formula="of:=100-(((['5'.C71]+['4'.C71])/['3'.C71])*100)" table:style-name="ce8">
            <text:p>16,50</text:p>
          </table:table-cell>
          <table:table-cell office:value-type="float" office:value="14.739884393063591" table:formula="of:=100-(((['5'.D71]+['4'.D71])/['3'.D71])*100)" table:style-name="ce8">
            <text:p>14,74</text:p>
          </table:table-cell>
          <table:table-cell office:value-type="float" office:value="12.142349236447359" table:formula="of:=100-(((['5'.E71]+['4'.E71])/['3'.E71])*100)" table:style-name="ce8">
            <text:p>12,14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10.585585585585591" table:formula="of:=100-(((['5'.B72]+['4'.B72])/['3'.B72])*100)" table:style-name="ce8">
            <text:p>10,59</text:p>
          </table:table-cell>
          <table:table-cell office:value-type="float" office:value="16.427810020135027" table:formula="of:=100-(((['5'.C72]+['4'.C72])/['3'.C72])*100)" table:style-name="ce8">
            <text:p>16,43</text:p>
          </table:table-cell>
          <table:table-cell office:value-type="float" office:value="10.340398201669871" table:formula="of:=100-(((['5'.D72]+['4'.D72])/['3'.D72])*100)" table:style-name="ce8">
            <text:p>10,34</text:p>
          </table:table-cell>
          <table:table-cell office:value-type="float" office:value="12.54615977258841" table:formula="of:=100-(((['5'.E72]+['4'.E72])/['3'.E72])*100)" table:style-name="ce8">
            <text:p>12,55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11.417131528309582" table:formula="of:=100-(((['5'.B73]+['4'.B73])/['3'.B73])*100)" table:style-name="ce8">
            <text:p>11,42</text:p>
          </table:table-cell>
          <table:table-cell office:value-type="float" office:value="14.958074114146598" table:formula="of:=100-(((['5'.C73]+['4'.C73])/['3'.C73])*100)" table:style-name="ce8">
            <text:p>14,96</text:p>
          </table:table-cell>
          <table:table-cell office:value-type="float" office:value="9.8265895953757223" table:formula="of:=100-(((['5'.D73]+['4'.D73])/['3'.D73])*100)" table:style-name="ce8">
            <text:p>9,83</text:p>
          </table:table-cell>
          <table:table-cell office:value-type="float" office:value="11.844277483912265" table:formula="of:=100-(((['5'.E73]+['4'.E73])/['3'.E73])*100)" table:style-name="ce8">
            <text:p>11,84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22.880558914416227" table:formula="of:=100-(((['5'.B74]+['4'.B74])/['3'.B74])*100)" table:style-name="ce8">
            <text:p>22,88</text:p>
          </table:table-cell>
          <table:table-cell office:value-type="float" office:value="37.345502947328391" table:formula="of:=100-(((['5'.C74]+['4'.C74])/['3'.C74])*100)" table:style-name="ce8">
            <text:p>37,35</text:p>
          </table:table-cell>
          <table:table-cell office:value-type="float" office:value="5.7454545454545496" table:formula="of:=100-(((['5'.D74]+['4'.D74])/['3'.D74])*100)" table:style-name="ce8">
            <text:p>5,75</text:p>
          </table:table-cell>
          <table:table-cell office:value-type="float" office:value="26.610783547630888" table:formula="of:=100-(((['5'.E74]+['4'.E74])/['3'.E74])*100)" table:style-name="ce8">
            <text:p>26,61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13.705127156758522" table:formula="of:=100-(((['5'.B75]+['4'.B75])/['3'.B75])*100)" table:style-name="ce8">
            <text:p>13,71</text:p>
          </table:table-cell>
          <table:table-cell office:value-type="float" office:value="21.275656587949669" table:formula="of:=100-(((['5'.C75]+['4'.C75])/['3'.C75])*100)" table:style-name="ce8">
            <text:p>21,28</text:p>
          </table:table-cell>
          <table:table-cell office:value-type="float" office:value="13.58695652173914" table:formula="of:=100-(((['5'.D75]+['4'.D75])/['3'.D75])*100)" table:style-name="ce8">
            <text:p>13,59</text:p>
          </table:table-cell>
          <table:table-cell office:value-type="float" office:value="14.880197442840981" table:formula="of:=100-(((['5'.E75]+['4'.E75])/['3'.E75])*100)" table:style-name="ce8">
            <text:p>14,88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9.8955352525426576" table:formula="of:=100-(((['5'.B76]+['4'.B76])/['3'.B76])*100)" table:style-name="ce8">
            <text:p>9,90</text:p>
          </table:table-cell>
          <table:table-cell office:value-type="float" office:value="38.362670349648376" table:formula="of:=100-(((['5'.C76]+['4'.C76])/['3'.C76])*100)" table:style-name="ce8">
            <text:p>38,36</text:p>
          </table:table-cell>
          <table:table-cell office:value-type="float" office:value="11.882556131260785" table:formula="of:=100-(((['5'.D76]+['4'.D76])/['3'.D76])*100)" table:style-name="ce8">
            <text:p>11,88</text:p>
          </table:table-cell>
          <table:table-cell office:value-type="float" office:value="18.534594508701943" table:formula="of:=100-(((['5'.E76]+['4'.E76])/['3'.E76])*100)" table:style-name="ce8">
            <text:p>18,53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13.906316028995874" table:formula="of:=100-(((['5'.B77]+['4'.B77])/['3'.B77])*100)" table:style-name="ce8">
            <text:p>13,91</text:p>
          </table:table-cell>
          <table:table-cell office:value-type="float" office:value="17.739839673750083" table:formula="of:=100-(((['5'.C77]+['4'.C77])/['3'.C77])*100)" table:style-name="ce8">
            <text:p>17,74</text:p>
          </table:table-cell>
          <table:table-cell office:value-type="float" office:value="13.301282051282044" table:formula="of:=100-(((['5'.D77]+['4'.D77])/['3'.D77])*100)" table:style-name="ce8">
            <text:p>13,30</text:p>
          </table:table-cell>
          <table:table-cell office:value-type="float" office:value="14.645087766632173" table:formula="of:=100-(((['5'.E77]+['4'.E77])/['3'.E77])*100)" table:style-name="ce8">
            <text:p>14,65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10.171304573725152" table:formula="of:=100-(((['5'.B78]+['4'.B78])/['3'.B78])*100)" table:style-name="ce8">
            <text:p>10,17</text:p>
          </table:table-cell>
          <table:table-cell office:value-type="float" office:value="20.966975528629135" table:formula="of:=100-(((['5'.C78]+['4'.C78])/['3'.C78])*100)" table:style-name="ce8">
            <text:p>20,97</text:p>
          </table:table-cell>
          <table:table-cell office:value-type="float" office:value="14.792899408284015" table:formula="of:=100-(((['5'.D78]+['4'.D78])/['3'.D78])*100)" table:style-name="ce8">
            <text:p>14,79</text:p>
          </table:table-cell>
          <table:table-cell office:value-type="float" office:value="11.424883007907056" table:formula="of:=100-(((['5'.E78]+['4'.E78])/['3'.E78])*100)" table:style-name="ce8">
            <text:p>11,42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22.357866848156334" table:formula="of:=100-(((['5'.B79]+['4'.B79])/['3'.B79])*100)" table:style-name="ce8">
            <text:p>22,36</text:p>
          </table:table-cell>
          <table:table-cell office:value-type="float" office:value="28.610581506196382" table:formula="of:=100-(((['5'.C79]+['4'.C79])/['3'.C79])*100)" table:style-name="ce8">
            <text:p>28,61</text:p>
          </table:table-cell>
          <table:table-cell office:value-type="float" office:value="12.01739661223867" table:formula="of:=100-(((['5'.D79]+['4'.D79])/['3'.D79])*100)" table:style-name="ce8">
            <text:p>12,02</text:p>
          </table:table-cell>
          <table:table-cell office:value-type="float" office:value="22.935391339980882" table:formula="of:=100-(((['5'.E79]+['4'.E79])/['3'.E79])*100)" table:style-name="ce8">
            <text:p>22,94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21.238008741556442" table:formula="of:=100-(((['5'.B80]+['4'.B80])/['3'.B80])*100)" table:style-name="ce8">
            <text:p>21,24</text:p>
          </table:table-cell>
          <table:table-cell office:value-type="float" office:value="37.005113221329431" table:formula="of:=100-(((['5'.C80]+['4'.C80])/['3'.C80])*100)" table:style-name="ce8">
            <text:p>37,01</text:p>
          </table:table-cell>
          <table:table-cell office:value-type="float" office:value="12.955665024630548" table:formula="of:=100-(((['5'.D80]+['4'.D80])/['3'.D80])*100)" table:style-name="ce8">
            <text:p>12,96</text:p>
          </table:table-cell>
          <table:table-cell office:value-type="float" office:value="27.656085638264955" table:formula="of:=100-(((['5'.E80]+['4'.E80])/['3'.E80])*100)" table:style-name="ce8">
            <text:p>27,66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21.701427900230826" table:formula="of:=100-(((['5'.B81]+['4'.B81])/['3'.B81])*100)" table:style-name="ce8">
            <text:p>21,70</text:p>
          </table:table-cell>
          <table:table-cell office:value-type="float" office:value="28.985260770975046" table:formula="of:=100-(((['5'.C81]+['4'.C81])/['3'.C81])*100)" table:style-name="ce8">
            <text:p>28,99</text:p>
          </table:table-cell>
          <table:table-cell office:value-type="float" office:value="9.2715231788079535" table:formula="of:=100-(((['5'.D81]+['4'.D81])/['3'.D81])*100)" table:style-name="ce8">
            <text:p>9,27</text:p>
          </table:table-cell>
          <table:table-cell office:value-type="float" office:value="22.708068560436928" table:formula="of:=100-(((['5'.E81]+['4'.E81])/['3'.E81])*100)" table:style-name="ce8">
            <text:p>22,71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10.643830123022397" table:formula="of:=100-(((['5'.B82]+['4'.B82])/['3'.B82])*100)" table:style-name="ce8">
            <text:p>10,64</text:p>
          </table:table-cell>
          <table:table-cell office:value-type="float" office:value="14.707698641416229" table:formula="of:=100-(((['5'.C82]+['4'.C82])/['3'.C82])*100)" table:style-name="ce8">
            <text:p>14,71</text:p>
          </table:table-cell>
          <table:table-cell office:value-type="float" office:value="6.7524115755627037" table:formula="of:=100-(((['5'.D82]+['4'.D82])/['3'.D82])*100)" table:style-name="ce8">
            <text:p>6,75</text:p>
          </table:table-cell>
          <table:table-cell office:value-type="float" office:value="11.066738170490979" table:formula="of:=100-(((['5'.E82]+['4'.E82])/['3'.E82])*100)" table:style-name="ce8">
            <text:p>11,07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10.590496388097293" table:formula="of:=100-(((['5'.B83]+['4'.B83])/['3'.B83])*100)" table:style-name="ce8">
            <text:p>10,59</text:p>
          </table:table-cell>
          <table:table-cell office:value-type="float" office:value="15.58548977903817" table:formula="of:=100-(((['5'.C83]+['4'.C83])/['3'.C83])*100)" table:style-name="ce8">
            <text:p>15,59</text:p>
          </table:table-cell>
          <table:table-cell office:value-type="float" office:value="7.7136075949367182" table:formula="of:=100-(((['5'.D83]+['4'.D83])/['3'.D83])*100)" table:style-name="ce8">
            <text:p>7,71</text:p>
          </table:table-cell>
          <table:table-cell office:value-type="float" office:value="11.440647088828968" table:formula="of:=100-(((['5'.E83]+['4'.E83])/['3'.E83])*100)" table:style-name="ce8">
            <text:p>11,44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8.9765918907621511" table:formula="of:=100-(((['5'.B84]+['4'.B84])/['3'.B84])*100)" table:style-name="ce8">
            <text:p>8,98</text:p>
          </table:table-cell>
          <table:table-cell office:value-type="float" office:value="9.8761183757742543" table:formula="of:=100-(((['5'.C84]+['4'.C84])/['3'.C84])*100)" table:style-name="ce8">
            <text:p>9,88</text:p>
          </table:table-cell>
          <table:table-cell office:value-type="float" office:value="7.8590785907859129" table:formula="of:=100-(((['5'.D84]+['4'.D84])/['3'.D84])*100)" table:style-name="ce8">
            <text:p>7,86</text:p>
          </table:table-cell>
          <table:table-cell office:value-type="float" office:value="9.1731710543722755" table:formula="of:=100-(((['5'.E84]+['4'.E84])/['3'.E84])*100)" table:style-name="ce8">
            <text:p>9,17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10.435948171315502" table:formula="of:=100-(((['5'.B85]+['4'.B85])/['3'.B85])*100)" table:style-name="ce8">
            <text:p>10,44</text:p>
          </table:table-cell>
          <table:table-cell office:value-type="float" office:value="13.512605042016816" table:formula="of:=100-(((['5'.C85]+['4'.C85])/['3'.C85])*100)" table:style-name="ce8">
            <text:p>13,51</text:p>
          </table:table-cell>
          <table:table-cell office:value-type="float" office:value="7.5862068965517295" table:formula="of:=100-(((['5'.D85]+['4'.D85])/['3'.D85])*100)" table:style-name="ce8">
            <text:p>7,59</text:p>
          </table:table-cell>
          <table:table-cell office:value-type="float" office:value="10.875765899006979" table:formula="of:=100-(((['5'.E85]+['4'.E85])/['3'.E85])*100)" table:style-name="ce8">
            <text:p>10,88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10.179562398400563" table:formula="of:=100-(((['5'.B86]+['4'.B86])/['3'.B86])*100)" table:style-name="ce8">
            <text:p>10,18</text:p>
          </table:table-cell>
          <table:table-cell office:value-type="float" office:value="19.464333068151689" table:formula="of:=100-(((['5'.C86]+['4'.C86])/['3'.C86])*100)" table:style-name="ce8">
            <text:p>19,46</text:p>
          </table:table-cell>
          <table:table-cell office:value-type="float" office:value="15.939597315436231" table:formula="of:=100-(((['5'.D86]+['4'.D86])/['3'.D86])*100)" table:style-name="ce8">
            <text:p>15,94</text:p>
          </table:table-cell>
          <table:table-cell office:value-type="float" office:value="11.370971665828705" table:formula="of:=100-(((['5'.E86]+['4'.E86])/['3'.E86])*100)" table:style-name="ce8">
            <text:p>11,37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13.762295821676744" table:formula="of:=100-(((['5'.B87]+['4'.B87])/['3'.B87])*100)" table:style-name="ce8">
            <text:p>13,76</text:p>
          </table:table-cell>
          <table:table-cell office:value-type="float" office:value="29.096945801656332" table:formula="of:=100-(((['5'.C87]+['4'.C87])/['3'.C87])*100)" table:style-name="ce8">
            <text:p>29,10</text:p>
          </table:table-cell>
          <table:table-cell office:value-type="float" office:value="11.874817198011115" table:formula="of:=100-(((['5'.D87]+['4'.D87])/['3'.D87])*100)" table:style-name="ce8">
            <text:p>11,87</text:p>
          </table:table-cell>
          <table:table-cell office:value-type="float" office:value="15.99040759370979" table:formula="of:=100-(((['5'.E87]+['4'.E87])/['3'.E87])*100)" table:style-name="ce8">
            <text:p>15,99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18.10716785591157" table:formula="of:=100-(((['5'.B88]+['4'.B88])/['3'.B88])*100)" table:style-name="ce8">
            <text:p>18,11</text:p>
          </table:table-cell>
          <table:table-cell office:value-type="float" office:value="19.901646673124205" table:formula="of:=100-(((['5'.C88]+['4'.C88])/['3'.C88])*100)" table:style-name="ce8">
            <text:p>19,90</text:p>
          </table:table-cell>
          <table:table-cell office:value-type="float" office:value="14.063864893720279" table:formula="of:=100-(((['5'.D88]+['4'.D88])/['3'.D88])*100)" table:style-name="ce8">
            <text:p>14,06</text:p>
          </table:table-cell>
          <table:table-cell office:value-type="float" office:value="18.316300372560406" table:formula="of:=100-(((['5'.E88]+['4'.E88])/['3'.E88])*100)" table:style-name="ce8">
            <text:p>18,32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12.599393392901064" table:formula="of:=100-(((['5'.B89]+['4'.B89])/['3'.B89])*100)" table:style-name="ce8">
            <text:p>12,60</text:p>
          </table:table-cell>
          <table:table-cell office:value-type="float" office:value="11.85031185031184" table:formula="of:=100-(((['5'.C89]+['4'.C89])/['3'.C89])*100)" table:style-name="ce8">
            <text:p>11,85</text:p>
          </table:table-cell>
          <table:table-cell office:value-type="float" office:value="8.8625261688764851" table:formula="of:=100-(((['5'.D89]+['4'.D89])/['3'.D89])*100)" table:style-name="ce8">
            <text:p>8,86</text:p>
          </table:table-cell>
          <table:table-cell office:value-type="float" office:value="12.432827842331832" table:formula="of:=100-(((['5'.E89]+['4'.E89])/['3'.E89])*100)" table:style-name="ce8">
            <text:p>12,43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9.6745486905669935" table:formula="of:=100-(((['5'.B90]+['4'.B90])/['3'.B90])*100)" table:style-name="ce8">
            <text:p>9,67</text:p>
          </table:table-cell>
          <table:table-cell office:value-type="float" office:value="12.955465587044529" table:formula="of:=100-(((['5'.C90]+['4'.C90])/['3'.C90])*100)" table:style-name="ce8">
            <text:p>12,96</text:p>
          </table:table-cell>
          <table:table-cell office:value-type="float" office:value="4.663212435233163" table:formula="of:=100-(((['5'.D90]+['4'.D90])/['3'.D90])*100)" table:style-name="ce8">
            <text:p>4,66</text:p>
          </table:table-cell>
          <table:table-cell office:value-type="float" office:value="10.087622818595094" table:formula="of:=100-(((['5'.E90]+['4'.E90])/['3'.E90])*100)" table:style-name="ce8">
            <text:p>10,09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13.932806324110672" table:formula="of:=100-(((['5'.B91]+['4'.B91])/['3'.B91])*100)" table:style-name="ce8">
            <text:p>13,93</text:p>
          </table:table-cell>
          <table:table-cell office:value-type="float" office:value="16.162280701754383" table:formula="of:=100-(((['5'.C91]+['4'.C91])/['3'.C91])*100)" table:style-name="ce8">
            <text:p>16,16</text:p>
          </table:table-cell>
          <table:table-cell office:value-type="float" office:value="6.6666666666666714" table:formula="of:=100-(((['5'.D91]+['4'.D91])/['3'.D91])*100)" table:style-name="ce8">
            <text:p>6,67</text:p>
          </table:table-cell>
          <table:table-cell office:value-type="float" office:value="14.096458787172608" table:formula="of:=100-(((['5'.E91]+['4'.E91])/['3'.E91])*100)" table:style-name="ce8">
            <text:p>14,10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11.148694054925855" table:formula="of:=100-(((['5'.B92]+['4'.B92])/['3'.B92])*100)" table:style-name="ce8">
            <text:p>11,15</text:p>
          </table:table-cell>
          <table:table-cell office:value-type="float" office:value="11.827185302138659" table:formula="of:=100-(((['5'.C92]+['4'.C92])/['3'.C92])*100)" table:style-name="ce8">
            <text:p>11,83</text:p>
          </table:table-cell>
          <table:table-cell office:value-type="float" office:value="3.0231875550337577" table:formula="of:=100-(((['5'.D92]+['4'.D92])/['3'.D92])*100)" table:style-name="ce8">
            <text:p>3,02</text:p>
          </table:table-cell>
          <table:table-cell office:value-type="float" office:value="10.731423585865926" table:formula="of:=100-(((['5'.E92]+['4'.E92])/['3'.E92])*100)" table:style-name="ce8">
            <text:p>10,73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10.717728507580404" table:formula="of:=100-(((['5'.B93]+['4'.B93])/['3'.B93])*100)" table:style-name="ce8">
            <text:p>10,72</text:p>
          </table:table-cell>
          <table:table-cell office:value-type="float" office:value="16.790736145574854" table:formula="of:=100-(((['5'.C93]+['4'.C93])/['3'.C93])*100)" table:style-name="ce8">
            <text:p>16,79</text:p>
          </table:table-cell>
          <table:table-cell office:value-type="float" office:value="9.125" table:formula="of:=100-(((['5'.D93]+['4'.D93])/['3'.D93])*100)" table:style-name="ce8">
            <text:p>9,13</text:p>
          </table:table-cell>
          <table:table-cell office:value-type="float" office:value="11.634424772711739" table:formula="of:=100-(((['5'.E93]+['4'.E93])/['3'.E93])*100)" table:style-name="ce8">
            <text:p>11,63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15.566660922511346" table:formula="of:=100-(((['5'.B94]+['4'.B94])/['3'.B94])*100)" table:style-name="ce8">
            <text:p>15,57</text:p>
          </table:table-cell>
          <table:table-cell office:value-type="float" office:value="22.45227832512316" table:formula="of:=100-(((['5'.C94]+['4'.C94])/['3'.C94])*100)" table:style-name="ce8">
            <text:p>22,45</text:p>
          </table:table-cell>
          <table:table-cell office:value-type="float" office:value="22.132796780684103" table:formula="of:=100-(((['5'.D94]+['4'.D94])/['3'.D94])*100)" table:style-name="ce8">
            <text:p>22,13</text:p>
          </table:table-cell>
          <table:table-cell office:value-type="float" office:value="18.567544824907756" table:formula="of:=100-(((['5'.E94]+['4'.E94])/['3'.E94])*100)" table:style-name="ce8">
            <text:p>18,57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15.896495199437993" table:formula="of:=100-(((['5'.B95]+['4'.B95])/['3'.B95])*100)" table:style-name="ce8">
            <text:p>15,90</text:p>
          </table:table-cell>
          <table:table-cell office:value-type="float" office:value="24.319782330345703" table:formula="of:=100-(((['5'.C95]+['4'.C95])/['3'.C95])*100)" table:style-name="ce8">
            <text:p>24,32</text:p>
          </table:table-cell>
          <table:table-cell office:value-type="float" office:value="13.513513513513516" table:formula="of:=100-(((['5'.D95]+['4'.D95])/['3'.D95])*100)" table:style-name="ce8">
            <text:p>13,51</text:p>
          </table:table-cell>
          <table:table-cell office:value-type="float" office:value="17.545510136883209" table:formula="of:=100-(((['5'.E95]+['4'.E95])/['3'.E95])*100)" table:style-name="ce8">
            <text:p>17,55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13.180859691808593" table:formula="of:=100-(((['5'.B96]+['4'.B96])/['3'.B96])*100)" table:style-name="ce8">
            <text:p>13,18</text:p>
          </table:table-cell>
          <table:table-cell office:value-type="float" office:value="17.445482866043619" table:formula="of:=100-(((['5'.C96]+['4'.C96])/['3'.C96])*100)" table:style-name="ce8">
            <text:p>17,45</text:p>
          </table:table-cell>
          <table:table-cell office:value-type="float" office:value="8.7136929460580888" table:formula="of:=100-(((['5'.D96]+['4'.D96])/['3'.D96])*100)" table:style-name="ce8">
            <text:p>8,71</text:p>
          </table:table-cell>
          <table:table-cell office:value-type="float" office:value="13.620482272753307" table:formula="of:=100-(((['5'.E96]+['4'.E96])/['3'.E96])*100)" table:style-name="ce8">
            <text:p>13,62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27.492788160040135" table:formula="of:=100-(((['5'.B97]+['4'.B97])/['3'.B97])*100)" table:style-name="ce8">
            <text:p>27,49</text:p>
          </table:table-cell>
          <table:table-cell office:value-type="float" office:value="60.244961694237062" table:formula="of:=100-(((['5'.C97]+['4'.C97])/['3'.C97])*100)" table:style-name="ce8">
            <text:p>60,24</text:p>
          </table:table-cell>
          <table:table-cell office:value-type="float" office:value="15.620592383638936" table:formula="of:=100-(((['5'.D97]+['4'.D97])/['3'.D97])*100)" table:style-name="ce8">
            <text:p>15,62</text:p>
          </table:table-cell>
          <table:table-cell office:value-type="float" office:value="31.066519729390521" table:formula="of:=100-(((['5'.E97]+['4'.E97])/['3'.E97])*100)" table:style-name="ce8">
            <text:p>31,07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14.750158701369358" table:formula="of:=100-(((['5'.B98]+['4'.B98])/['3'.B98])*100)" table:style-name="ce8">
            <text:p>14,75</text:p>
          </table:table-cell>
          <table:table-cell office:value-type="float" office:value="16.770104317971743" table:formula="of:=100-(((['5'.C98]+['4'.C98])/['3'.C98])*100)" table:style-name="ce8">
            <text:p>16,77</text:p>
          </table:table-cell>
          <table:table-cell office:value-type="float" office:value="18.367346938775512" table:formula="of:=100-(((['5'.D98]+['4'.D98])/['3'.D98])*100)" table:style-name="ce8">
            <text:p>18,37</text:p>
          </table:table-cell>
          <table:table-cell office:value-type="float" office:value="14.959882901442043" table:formula="of:=100-(((['5'.E98]+['4'.E98])/['3'.E98])*100)" table:style-name="ce8">
            <text:p>14,96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8.9506619028933727" table:formula="of:=100-(((['5'.B99]+['4'.B99])/['3'.B99])*100)" table:style-name="ce8">
            <text:p>8,95</text:p>
          </table:table-cell>
          <table:table-cell office:value-type="float" office:value="11.928902240580797" table:formula="of:=100-(((['5'.C99]+['4'.C99])/['3'.C99])*100)" table:style-name="ce8">
            <text:p>11,93</text:p>
          </table:table-cell>
          <table:table-cell office:value-type="float" office:value="20.34632034632034" table:formula="of:=100-(((['5'.D99]+['4'.D99])/['3'.D99])*100)" table:style-name="ce8">
            <text:p>20,35</text:p>
          </table:table-cell>
          <table:table-cell office:value-type="float" office:value="9.4615979743986429" table:formula="of:=100-(((['5'.E99]+['4'.E99])/['3'.E99])*100)" table:style-name="ce8">
            <text:p>9,46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9.2837957812166394" table:formula="of:=100-(((['5'.B100]+['4'.B100])/['3'.B100])*100)" table:style-name="ce8">
            <text:p>9,28</text:p>
          </table:table-cell>
          <table:table-cell office:value-type="float" office:value="15.990590695243085" table:formula="of:=100-(((['5'.C100]+['4'.C100])/['3'.C100])*100)" table:style-name="ce8">
            <text:p>15,99</text:p>
          </table:table-cell>
          <table:table-cell office:value-type="float" office:value="12.341893445764669" table:formula="of:=100-(((['5'.D100]+['4'.D100])/['3'.D100])*100)" table:style-name="ce8">
            <text:p>12,34</text:p>
          </table:table-cell>
          <table:table-cell office:value-type="float" office:value="10.556687931810359" table:formula="of:=100-(((['5'.E100]+['4'.E100])/['3'.E100])*100)" table:style-name="ce8">
            <text:p>10,56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10.540065042384171" table:formula="of:=100-(((['5'.B101]+['4'.B101])/['3'.B101])*100)" table:style-name="ce8">
            <text:p>10,54</text:p>
          </table:table-cell>
          <table:table-cell office:value-type="float" office:value="17.460892474888851" table:formula="of:=100-(((['5'.C101]+['4'.C101])/['3'.C101])*100)" table:style-name="ce8">
            <text:p>17,46</text:p>
          </table:table-cell>
          <table:table-cell office:value-type="float" office:value="7.6277116864940524" table:formula="of:=100-(((['5'.D101]+['4'.D101])/['3'.D101])*100)" table:style-name="ce8">
            <text:p>7,63</text:p>
          </table:table-cell>
          <table:table-cell office:value-type="float" office:value="11.38259236067627" table:formula="of:=100-(((['5'.E101]+['4'.E101])/['3'.E101])*100)" table:style-name="ce8">
            <text:p>11,38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19.288105450360916" table:formula="of:=100-(((['5'.B102]+['4'.B102])/['3'.B102])*100)" table:style-name="ce8">
            <text:p>19,29</text:p>
          </table:table-cell>
          <table:table-cell office:value-type="float" office:value="36.336702683861979" table:formula="of:=100-(((['5'.C102]+['4'.C102])/['3'.C102])*100)" table:style-name="ce8">
            <text:p>36,34</text:p>
          </table:table-cell>
          <table:table-cell office:value-type="float" office:value="15.384615384615387" table:formula="of:=100-(((['5'.D102]+['4'.D102])/['3'.D102])*100)" table:style-name="ce8">
            <text:p>15,38</text:p>
          </table:table-cell>
          <table:table-cell office:value-type="float" office:value="21.43755615453729" table:formula="of:=100-(((['5'.E102]+['4'.E102])/['3'.E102])*100)" table:style-name="ce8">
            <text:p>21,44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16.739141824278306" table:formula="of:=100-(((['5'.B103]+['4'.B103])/['3'.B103])*100)" table:style-name="ce8">
            <text:p>16,74</text:p>
          </table:table-cell>
          <table:table-cell office:value-type="float" office:value="23.843976093111038" table:formula="of:=100-(((['5'.C103]+['4'.C103])/['3'.C103])*100)" table:style-name="ce8">
            <text:p>23,84</text:p>
          </table:table-cell>
          <table:table-cell office:value-type="float" office:value="12.295719844357976" table:formula="of:=100-(((['5'.D103]+['4'.D103])/['3'.D103])*100)" table:style-name="ce8">
            <text:p>12,30</text:p>
          </table:table-cell>
          <table:table-cell office:value-type="float" office:value="17.600453979963774" table:formula="of:=100-(((['5'.E103]+['4'.E103])/['3'.E103])*100)" table:style-name="ce8">
            <text:p>17,60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8.169394804024634" table:formula="of:=100-(((['5'.B104]+['4'.B104])/['3'.B104])*100)" table:style-name="ce8">
            <text:p>8,17</text:p>
          </table:table-cell>
          <table:table-cell office:value-type="float" office:value="15.216181109667843" table:formula="of:=100-(((['5'.C104]+['4'.C104])/['3'.C104])*100)" table:style-name="ce8">
            <text:p>15,22</text:p>
          </table:table-cell>
          <table:table-cell office:value-type="float" office:value="12.666666666666671" table:formula="of:=100-(((['5'.D104]+['4'.D104])/['3'.D104])*100)" table:style-name="ce8">
            <text:p>12,67</text:p>
          </table:table-cell>
          <table:table-cell office:value-type="float" office:value="9.3706293706293735" table:formula="of:=100-(((['5'.E104]+['4'.E104])/['3'.E104])*100)" table:style-name="ce8">
            <text:p>9,37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22.644230769230774" table:formula="of:=100-(((['5'.B105]+['4'.B105])/['3'.B105])*100)" table:style-name="ce8">
            <text:p>22,64</text:p>
          </table:table-cell>
          <table:table-cell office:value-type="float" office:value="59.980269648142063" table:formula="of:=100-(((['5'.C105]+['4'.C105])/['3'.C105])*100)" table:style-name="ce8">
            <text:p>59,98</text:p>
          </table:table-cell>
          <table:table-cell office:value-type="float" office:value="11.745784519536812" table:formula="of:=100-(((['5'.D105]+['4'.D105])/['3'.D105])*100)" table:style-name="ce8">
            <text:p>11,75</text:p>
          </table:table-cell>
          <table:table-cell office:value-type="float" office:value="13.552703178515415" table:formula="of:=100-(((['5'.E105]+['4'.E105])/['3'.E105])*100)" table:style-name="ce8">
            <text:p>13,55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12.24054044593791" table:formula="of:=100-(((['5'.B106]+['4'.B106])/['3'.B106])*100)" table:style-name="ce8">
            <text:p>12,24</text:p>
          </table:table-cell>
          <table:table-cell office:value-type="float" office:value="21.075011944577156" table:formula="of:=100-(((['5'.C106]+['4'.C106])/['3'.C106])*100)" table:style-name="ce8">
            <text:p>21,08</text:p>
          </table:table-cell>
          <table:table-cell office:value-type="float" office:value="13.47068145800317" table:formula="of:=100-(((['5'.D106]+['4'.D106])/['3'.D106])*100)" table:style-name="ce8">
            <text:p>13,47</text:p>
          </table:table-cell>
          <table:table-cell office:value-type="float" office:value="15.944544185118687" table:formula="of:=100-(((['5'.E106]+['4'.E106])/['3'.E106])*100)" table:style-name="ce8">
            <text:p>15,94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11.320754716981128" table:formula="of:=100-(((['5'.B107]+['4'.B107])/['3'.B107])*100)" table:style-name="ce8">
            <text:p>11,32</text:p>
          </table:table-cell>
          <table:table-cell office:value-type="float" office:value="18.259677971908189" table:formula="of:=100-(((['5'.C107]+['4'.C107])/['3'.C107])*100)" table:style-name="ce8">
            <text:p>18,26</text:p>
          </table:table-cell>
          <table:table-cell office:value-type="float" office:value="12.893982808022912" table:formula="of:=100-(((['5'.D107]+['4'.D107])/['3'.D107])*100)" table:style-name="ce8">
            <text:p>12,89</text:p>
          </table:table-cell>
          <table:table-cell office:value-type="float" office:value="14.221507309457351" table:formula="of:=100-(((['5'.E107]+['4'.E107])/['3'.E107])*100)" table:style-name="ce8">
            <text:p>14,22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17.870761753338243" table:formula="of:=100-(((['5'.B108]+['4'.B108])/['3'.B108])*100)" table:style-name="ce8">
            <text:p>17,87</text:p>
          </table:table-cell>
          <table:table-cell office:value-type="float" office:value="35.985631871122237" table:formula="of:=100-(((['5'.C108]+['4'.C108])/['3'.C108])*100)" table:style-name="ce8">
            <text:p>35,99</text:p>
          </table:table-cell>
          <table:table-cell office:value-type="float" office:value="17.538975501113583" table:formula="of:=100-(((['5'.D108]+['4'.D108])/['3'.D108])*100)" table:style-name="ce8">
            <text:p>17,54</text:p>
          </table:table-cell>
          <table:table-cell office:value-type="float" office:value="22.460696315682767" table:formula="of:=100-(((['5'.E108]+['4'.E108])/['3'.E108])*100)" table:style-name="ce8">
            <text:p>22,46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20.196931531944131" table:formula="of:=100-(((['5'.B109]+['4'.B109])/['3'.B109])*100)" table:style-name="ce8">
            <text:p>20,20</text:p>
          </table:table-cell>
          <table:table-cell office:value-type="float" office:value="33.016627078384801" table:formula="of:=100-(((['5'.C109]+['4'.C109])/['3'.C109])*100)" table:style-name="ce8">
            <text:p>33,02</text:p>
          </table:table-cell>
          <table:table-cell office:value-type="float" office:value="15.185294310220655" table:formula="of:=100-(((['5'.D109]+['4'.D109])/['3'.D109])*100)" table:style-name="ce8">
            <text:p>15,19</text:p>
          </table:table-cell>
          <table:table-cell office:value-type="float" office:value="22.485310883100937" table:formula="of:=100-(((['5'.E109]+['4'.E109])/['3'.E109])*100)" table:style-name="ce8">
            <text:p>22,49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10.32922082206241" table:formula="of:=100-(((['5'.B110]+['4'.B110])/['3'.B110])*100)" table:style-name="ce8">
            <text:p>10,33</text:p>
          </table:table-cell>
          <table:table-cell office:value-type="float" office:value="13.979278223123472" table:formula="of:=100-(((['5'.C110]+['4'.C110])/['3'.C110])*100)" table:style-name="ce8">
            <text:p>13,98</text:p>
          </table:table-cell>
          <table:table-cell office:value-type="float" office:value="10.293815492089593" table:formula="of:=100-(((['5'.D110]+['4'.D110])/['3'.D110])*100)" table:style-name="ce8">
            <text:p>10,29</text:p>
          </table:table-cell>
          <table:table-cell office:value-type="float" office:value="11.354299412724018" table:formula="of:=100-(((['5'.E110]+['4'.E110])/['3'.E110])*100)" table:style-name="ce8">
            <text:p>11,35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9.0996985724847832" table:formula="of:=100-(((['5'.B111]+['4'.B111])/['3'.B111])*100)" table:style-name="ce8">
            <text:p>9,10</text:p>
          </table:table-cell>
          <table:table-cell office:value-type="float" office:value="21.384150675195443" table:formula="of:=100-(((['5'.C111]+['4'.C111])/['3'.C111])*100)" table:style-name="ce8">
            <text:p>21,38</text:p>
          </table:table-cell>
          <table:table-cell office:value-type="float" office:value="15.071283095723004" table:formula="of:=100-(((['5'.D111]+['4'.D111])/['3'.D111])*100)" table:style-name="ce8">
            <text:p>15,07</text:p>
          </table:table-cell>
          <table:table-cell office:value-type="float" office:value="13.914081145584717" table:formula="of:=100-(((['5'.E111]+['4'.E111])/['3'.E111])*100)" table:style-name="ce8">
            <text:p>13,91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8.1625495912149688" table:formula="of:=100-(((['5'.B112]+['4'.B112])/['3'.B112])*100)" table:style-name="ce8">
            <text:p>8,16</text:p>
          </table:table-cell>
          <table:table-cell office:value-type="float" office:value="11.712398373983731" table:formula="of:=100-(((['5'.C112]+['4'.C112])/['3'.C112])*100)" table:style-name="ce8">
            <text:p>11,71</text:p>
          </table:table-cell>
          <table:table-cell office:value-type="float" office:value="14.285714285714292" table:formula="of:=100-(((['5'.D112]+['4'.D112])/['3'.D112])*100)" table:style-name="ce8">
            <text:p>14,29</text:p>
          </table:table-cell>
          <table:table-cell office:value-type="float" office:value="8.4584725633077085" table:formula="of:=100-(((['5'.E112]+['4'.E112])/['3'.E112])*100)" table:style-name="ce8">
            <text:p>8,46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15.709217181248576" table:formula="of:=100-(((['5'.B113]+['4'.B113])/['3'.B113])*100)" table:style-name="ce8">
            <text:p>15,71</text:p>
          </table:table-cell>
          <table:table-cell office:value-type="float" office:value="21.076096868983683" table:formula="of:=100-(((['5'.C113]+['4'.C113])/['3'.C113])*100)" table:style-name="ce8">
            <text:p>21,08</text:p>
          </table:table-cell>
          <table:table-cell office:value-type="float" office:value="11.087756174461376" table:formula="of:=100-(((['5'.D113]+['4'.D113])/['3'.D113])*100)" table:style-name="ce8">
            <text:p>11,09</text:p>
          </table:table-cell>
          <table:table-cell office:value-type="float" office:value="17.727225511582006" table:formula="of:=100-(((['5'.E113]+['4'.E113])/['3'.E113])*100)" table:style-name="ce8">
            <text:p>17,73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17.932581469250422" table:formula="of:=100-(((['5'.B114]+['4'.B114])/['3'.B114])*100)" table:style-name="ce8">
            <text:p>17,93</text:p>
          </table:table-cell>
          <table:table-cell office:value-type="float" office:value="54.222178683385579" table:formula="of:=100-(((['5'.C114]+['4'.C114])/['3'.C114])*100)" table:style-name="ce8">
            <text:p>54,22</text:p>
          </table:table-cell>
          <table:table-cell office:value-type="float" office:value="12.075837254359257" table:formula="of:=100-(((['5'.D114]+['4'.D114])/['3'.D114])*100)" table:style-name="ce8">
            <text:p>12,08</text:p>
          </table:table-cell>
          <table:table-cell office:value-type="float" office:value="20.478625354641196" table:formula="of:=100-(((['5'.E114]+['4'.E114])/['3'.E114])*100)" table:style-name="ce8">
            <text:p>20,48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17.716314707531296" table:formula="of:=100-(((['5'.B115]+['4'.B115])/['3'.B115])*100)" table:style-name="ce8">
            <text:p>17,72</text:p>
          </table:table-cell>
          <table:table-cell office:value-type="float" office:value="36.12997090203686" table:formula="of:=100-(((['5'.C115]+['4'.C115])/['3'.C115])*100)" table:style-name="ce8">
            <text:p>36,13</text:p>
          </table:table-cell>
          <table:table-cell office:value-type="float" office:value="16.023166023166027" table:formula="of:=100-(((['5'.D115]+['4'.D115])/['3'.D115])*100)" table:style-name="ce8">
            <text:p>16,02</text:p>
          </table:table-cell>
          <table:table-cell office:value-type="float" office:value="21.094473833647157" table:formula="of:=100-(((['5'.E115]+['4'.E115])/['3'.E115])*100)" table:style-name="ce8">
            <text:p>21,09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22.835157249304615" table:formula="of:=100-(((['5'.B116]+['4'.B116])/['3'.B116])*100)" table:style-name="ce8">
            <text:p>22,84</text:p>
          </table:table-cell>
          <table:table-cell office:value-type="float" office:value="46.095941969479227" table:formula="of:=100-(((['5'.C116]+['4'.C116])/['3'.C116])*100)" table:style-name="ce8">
            <text:p>46,10</text:p>
          </table:table-cell>
          <table:table-cell office:value-type="float" office:value="16.355544566695514" table:formula="of:=100-(((['5'.D116]+['4'.D116])/['3'.D116])*100)" table:style-name="ce8">
            <text:p>16,36</text:p>
          </table:table-cell>
          <table:table-cell office:value-type="float" office:value="26.830658050170243" table:formula="of:=100-(((['5'.E116]+['4'.E116])/['3'.E116])*100)" table:style-name="ce8">
            <text:p>26,83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10.955939272342377" table:formula="of:=100-(((['5'.B117]+['4'.B117])/['3'.B117])*100)" table:style-name="ce8">
            <text:p>10,96</text:p>
          </table:table-cell>
          <table:table-cell office:value-type="float" office:value="35.691239734063345" table:formula="of:=100-(((['5'.C117]+['4'.C117])/['3'.C117])*100)" table:style-name="ce8">
            <text:p>35,69</text:p>
          </table:table-cell>
          <table:table-cell office:value-type="float" office:value="12.512795515476483" table:formula="of:=100-(((['5'.D117]+['4'.D117])/['3'.D117])*100)" table:style-name="ce8">
            <text:p>12,51</text:p>
          </table:table-cell>
          <table:table-cell office:value-type="float" office:value="19.325561631095354" table:formula="of:=100-(((['5'.E117]+['4'.E117])/['3'.E117])*100)" table:style-name="ce8">
            <text:p>19,33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20.048555158170871" table:formula="of:=100-(((['5'.B118]+['4'.B118])/['3'.B118])*100)" table:style-name="ce8">
            <text:p>20,05</text:p>
          </table:table-cell>
          <table:table-cell office:value-type="float" office:value="22.576890361283958" table:formula="of:=100-(((['5'.C118]+['4'.C118])/['3'.C118])*100)" table:style-name="ce8">
            <text:p>22,58</text:p>
          </table:table-cell>
          <table:table-cell office:value-type="float" office:value="9.8681111634479493" table:formula="of:=100-(((['5'.D118]+['4'.D118])/['3'.D118])*100)" table:style-name="ce8">
            <text:p>9,87</text:p>
          </table:table-cell>
          <table:table-cell office:value-type="float" office:value="20.137279849996645" table:formula="of:=100-(((['5'.E118]+['4'.E118])/['3'.E118])*100)" table:style-name="ce8">
            <text:p>20,14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10.264489756192518" table:formula="of:=100-(((['5'.B119]+['4'.B119])/['3'.B119])*100)" table:style-name="ce8">
            <text:p>10,26</text:p>
          </table:table-cell>
          <table:table-cell office:value-type="float" office:value="11.262551326731312" table:formula="of:=100-(((['5'.C119]+['4'.C119])/['3'.C119])*100)" table:style-name="ce8">
            <text:p>11,26</text:p>
          </table:table-cell>
          <table:table-cell office:value-type="float" office:value="18.951132300357571" table:formula="of:=100-(((['5'.D119]+['4'.D119])/['3'.D119])*100)" table:style-name="ce8">
            <text:p>18,95</text:p>
          </table:table-cell>
          <table:table-cell office:value-type="float" office:value="10.450950507692625" table:formula="of:=100-(((['5'.E119]+['4'.E119])/['3'.E119])*100)" table:style-name="ce8">
            <text:p>10,45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9.4786259794359751" table:formula="of:=100-(((['5'.B120]+['4'.B120])/['3'.B120])*100)" table:style-name="ce8">
            <text:p>9,48</text:p>
          </table:table-cell>
          <table:table-cell office:value-type="float" office:value="10.65247420167384" table:formula="of:=100-(((['5'.C120]+['4'.C120])/['3'.C120])*100)" table:style-name="ce8">
            <text:p>10,65</text:p>
          </table:table-cell>
          <table:table-cell office:value-type="float" office:value="10.194902548725636" table:formula="of:=100-(((['5'.D120]+['4'.D120])/['3'.D120])*100)" table:style-name="ce8">
            <text:p>10,19</text:p>
          </table:table-cell>
          <table:table-cell office:value-type="float" office:value="9.8239281830591665" table:formula="of:=100-(((['5'.E120]+['4'.E120])/['3'.E120])*100)" table:style-name="ce8">
            <text:p>9,82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12.995005438812541" table:formula="of:=100-(((['5'.B121]+['4'.B121])/['3'.B121])*100)" table:style-name="ce8">
            <text:p>13,00</text:p>
          </table:table-cell>
          <table:table-cell office:value-type="float" office:value="21.967144936577256" table:formula="of:=100-(((['5'.C121]+['4'.C121])/['3'.C121])*100)" table:style-name="ce8">
            <text:p>21,97</text:p>
          </table:table-cell>
          <table:table-cell office:value-type="float" office:value="21.98224142068635" table:formula="of:=100-(((['5'.D121]+['4'.D121])/['3'.D121])*100)" table:style-name="ce8">
            <text:p>21,98</text:p>
          </table:table-cell>
          <table:table-cell office:value-type="float" office:value="14.303412483607246" table:formula="of:=100-(((['5'.E121]+['4'.E121])/['3'.E121])*100)" table:style-name="ce8">
            <text:p>14,30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9.7214484679665816" table:formula="of:=100-(((['5'.B122]+['4'.B122])/['3'.B122])*100)" table:style-name="ce8">
            <text:p>9,72</text:p>
          </table:table-cell>
          <table:table-cell office:value-type="float" office:value="16.05516992698098" table:formula="of:=100-(((['5'.C122]+['4'.C122])/['3'.C122])*100)" table:style-name="ce8">
            <text:p>16,06</text:p>
          </table:table-cell>
          <table:table-cell office:value-type="float" office:value="15.686274509803923" table:formula="of:=100-(((['5'.D122]+['4'.D122])/['3'.D122])*100)" table:style-name="ce8">
            <text:p>15,69</text:p>
          </table:table-cell>
          <table:table-cell office:value-type="float" office:value="12.219753585134313" table:formula="of:=100-(((['5'.E122]+['4'.E122])/['3'.E122])*100)" table:style-name="ce8">
            <text:p>12,22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17.040953700271203" table:formula="of:=100-(((['5'.B123]+['4'.B123])/['3'.B123])*100)" table:style-name="ce8">
            <text:p>17,04</text:p>
          </table:table-cell>
          <table:table-cell office:value-type="float" office:value="15.908686365254539" table:formula="of:=100-(((['5'.C123]+['4'.C123])/['3'.C123])*100)" table:style-name="ce8">
            <text:p>15,91</text:p>
          </table:table-cell>
          <table:table-cell office:value-type="float" office:value="8.6755415162454881" table:formula="of:=100-(((['5'.D123]+['4'.D123])/['3'.D123])*100)" table:style-name="ce8">
            <text:p>8,68</text:p>
          </table:table-cell>
          <table:table-cell office:value-type="float" office:value="15.835038564457733" table:formula="of:=100-(((['5'.E123]+['4'.E123])/['3'.E123])*100)" table:style-name="ce8">
            <text:p>15,84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13.203251578300467" table:formula="of:=100-(((['5'.B124]+['4'.B124])/['3'.B124])*100)" table:style-name="ce8">
            <text:p>13,20</text:p>
          </table:table-cell>
          <table:table-cell office:value-type="float" office:value="16.301092675030347" table:formula="of:=100-(((['5'.C124]+['4'.C124])/['3'.C124])*100)" table:style-name="ce8">
            <text:p>16,30</text:p>
          </table:table-cell>
          <table:table-cell office:value-type="float" office:value="10.377860564129861" table:formula="of:=100-(((['5'.D124]+['4'.D124])/['3'.D124])*100)" table:style-name="ce8">
            <text:p>10,38</text:p>
          </table:table-cell>
          <table:table-cell office:value-type="float" office:value="13.587323779564258" table:formula="of:=100-(((['5'.E124]+['4'.E124])/['3'.E124])*100)" table:style-name="ce8">
            <text:p>13,59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7.5063613231552182" table:formula="of:=100-(((['5'.B125]+['4'.B125])/['3'.B125])*100)" table:style-name="ce8">
            <text:p>7,51</text:p>
          </table:table-cell>
          <table:table-cell office:value-type="float" office:value="20.79641177114101" table:formula="of:=100-(((['5'.C125]+['4'.C125])/['3'.C125])*100)" table:style-name="ce8">
            <text:p>20,80</text:p>
          </table:table-cell>
          <table:table-cell office:value-type="float" office:value="13.828689370485037" table:formula="of:=100-(((['5'.D125]+['4'.D125])/['3'.D125])*100)" table:style-name="ce8">
            <text:p>13,83</text:p>
          </table:table-cell>
          <table:table-cell office:value-type="float" office:value="10.048609450952256" table:formula="of:=100-(((['5'.E125]+['4'.E125])/['3'.E125])*100)" table:style-name="ce8">
            <text:p>10,05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16.840532388832003" table:formula="of:=100-(((['5'.B126]+['4'.B126])/['3'.B126])*100)" table:style-name="ce8">
            <text:p>16,84</text:p>
          </table:table-cell>
          <table:table-cell office:value-type="float" office:value="22.573984858912596" table:formula="of:=100-(((['5'.C126]+['4'.C126])/['3'.C126])*100)" table:style-name="ce8">
            <text:p>22,57</text:p>
          </table:table-cell>
          <table:table-cell office:value-type="float" office:value="10.717502251576107" table:formula="of:=100-(((['5'.D126]+['4'.D126])/['3'.D126])*100)" table:style-name="ce8">
            <text:p>10,72</text:p>
          </table:table-cell>
          <table:table-cell office:value-type="float" office:value="17.29538889483257" table:formula="of:=100-(((['5'.E126]+['4'.E126])/['3'.E126])*100)" table:style-name="ce8">
            <text:p>17,30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14.180261312467707" table:formula="of:=100-(((['5'.B127]+['4'.B127])/['3'.B127])*100)" table:style-name="ce8">
            <text:p>14,18</text:p>
          </table:table-cell>
          <table:table-cell office:value-type="float" office:value="21.508058326937842" table:formula="of:=100-(((['5'.C127]+['4'.C127])/['3'.C127])*100)" table:style-name="ce8">
            <text:p>21,51</text:p>
          </table:table-cell>
          <table:table-cell office:value-type="float" office:value="16.496465043205035" table:formula="of:=100-(((['5'.D127]+['4'.D127])/['3'.D127])*100)" table:style-name="ce8">
            <text:p>16,50</text:p>
          </table:table-cell>
          <table:table-cell office:value-type="float" office:value="15.384381877513846" table:formula="of:=100-(((['5'.E127]+['4'.E127])/['3'.E127])*100)" table:style-name="ce8">
            <text:p>15,38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17.577405490746429" table:formula="of:=100-(((['5'.B128]+['4'.B128])/['3'.B128])*100)" table:style-name="ce8">
            <text:p>17,58</text:p>
          </table:table-cell>
          <table:table-cell office:value-type="float" office:value="31.052352852171282" table:formula="of:=100-(((['5'.C128]+['4'.C128])/['3'.C128])*100)" table:style-name="ce8">
            <text:p>31,05</text:p>
          </table:table-cell>
          <table:table-cell office:value-type="float" office:value="9.8782138024357238" table:formula="of:=100-(((['5'.D128]+['4'.D128])/['3'.D128])*100)" table:style-name="ce8">
            <text:p>9,88</text:p>
          </table:table-cell>
          <table:table-cell office:value-type="float" office:value="19.583764530336211" table:formula="of:=100-(((['5'.E128]+['4'.E128])/['3'.E128])*100)" table:style-name="ce8">
            <text:p>19,58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16.538944117363187" table:formula="of:=100-(((['5'.B129]+['4'.B129])/['3'.B129])*100)" table:style-name="ce8">
            <text:p>16,54</text:p>
          </table:table-cell>
          <table:table-cell office:value-type="float" office:value="19.851605087825561" table:formula="of:=100-(((['5'.C129]+['4'.C129])/['3'.C129])*100)" table:style-name="ce8">
            <text:p>19,85</text:p>
          </table:table-cell>
          <table:table-cell office:value-type="float" office:value="14.457831325301214" table:formula="of:=100-(((['5'.D129]+['4'.D129])/['3'.D129])*100)" table:style-name="ce8">
            <text:p>14,46</text:p>
          </table:table-cell>
          <table:table-cell office:value-type="float" office:value="16.910004786979414" table:formula="of:=100-(((['5'.E129]+['4'.E129])/['3'.E129])*100)" table:style-name="ce8">
            <text:p>16,91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21.754862053369521" table:formula="of:=100-(((['5'.B130]+['4'.B130])/['3'.B130])*100)" table:style-name="ce8">
            <text:p>21,75</text:p>
          </table:table-cell>
          <table:table-cell office:value-type="float" office:value="51.67610953729934" table:formula="of:=100-(((['5'.C130]+['4'.C130])/['3'.C130])*100)" table:style-name="ce8">
            <text:p>51,68</text:p>
          </table:table-cell>
          <table:table-cell office:value-type="float" office:value="11.556460698500743" table:formula="of:=100-(((['5'.D130]+['4'.D130])/['3'.D130])*100)" table:style-name="ce8">
            <text:p>11,56</text:p>
          </table:table-cell>
          <table:table-cell office:value-type="float" office:value="18.332493067809423" table:formula="of:=100-(((['5'.E130]+['4'.E130])/['3'.E130])*100)" table:style-name="ce8">
            <text:p>18,33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6.9098313487671987" table:formula="of:=100-(((['5'.B131]+['4'.B131])/['3'.B131])*100)" table:style-name="ce8">
            <text:p>6,91</text:p>
          </table:table-cell>
          <table:table-cell office:value-type="float" office:value="9.92366412213741" table:formula="of:=100-(((['5'.C131]+['4'.C131])/['3'.C131])*100)" table:style-name="ce8">
            <text:p>9,92</text:p>
          </table:table-cell>
          <table:table-cell office:value-type="float" office:value="8.9855072463768124" table:formula="of:=100-(((['5'.D131]+['4'.D131])/['3'.D131])*100)" table:style-name="ce8">
            <text:p>8,99</text:p>
          </table:table-cell>
          <table:table-cell office:value-type="float" office:value="7.2350148718655873" table:formula="of:=100-(((['5'.E131]+['4'.E131])/['3'.E131])*100)" table:style-name="ce8">
            <text:p>7,24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13.720692666370098" table:formula="of:=100-(((['5'.B132]+['4'.B132])/['3'.B132])*100)" table:style-name="ce8">
            <text:p>13,72</text:p>
          </table:table-cell>
          <table:table-cell office:value-type="float" office:value="16.497968230513479" table:formula="of:=100-(((['5'.C132]+['4'.C132])/['3'.C132])*100)" table:style-name="ce8">
            <text:p>16,50</text:p>
          </table:table-cell>
          <table:table-cell office:value-type="float" office:value="17.425305795067175" table:formula="of:=100-(((['5'.D132]+['4'.D132])/['3'.D132])*100)" table:style-name="ce8">
            <text:p>17,43</text:p>
          </table:table-cell>
          <table:table-cell office:value-type="float" office:value="14.12142264916946" table:formula="of:=100-(((['5'.E132]+['4'.E132])/['3'.E132])*100)" table:style-name="ce8">
            <text:p>14,12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16.832388138006849" table:formula="of:=100-(((['5'.B133]+['4'.B133])/['3'.B133])*100)" table:style-name="ce8">
            <text:p>16,83</text:p>
          </table:table-cell>
          <table:table-cell office:value-type="float" office:value="20.148883374689831" table:formula="of:=100-(((['5'.C133]+['4'.C133])/['3'.C133])*100)" table:style-name="ce8">
            <text:p>20,15</text:p>
          </table:table-cell>
          <table:table-cell office:value-type="float" office:value="8.235294117647058" table:formula="of:=100-(((['5'.D133]+['4'.D133])/['3'.D133])*100)" table:style-name="ce8">
            <text:p>8,24</text:p>
          </table:table-cell>
          <table:table-cell office:value-type="float" office:value="17.047838736973887" table:formula="of:=100-(((['5'.E133]+['4'.E133])/['3'.E133])*100)" table:style-name="ce8">
            <text:p>17,05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11.651883543775426" table:formula="of:=100-(((['5'.B134]+['4'.B134])/['3'.B134])*100)" table:style-name="ce8">
            <text:p>11,65</text:p>
          </table:table-cell>
          <table:table-cell office:value-type="float" office:value="21.520663460868349" table:formula="of:=100-(((['5'.C134]+['4'.C134])/['3'.C134])*100)" table:style-name="ce8">
            <text:p>21,52</text:p>
          </table:table-cell>
          <table:table-cell office:value-type="float" office:value="13.809154383242827" table:formula="of:=100-(((['5'.D134]+['4'.D134])/['3'.D134])*100)" table:style-name="ce8">
            <text:p>13,81</text:p>
          </table:table-cell>
          <table:table-cell office:value-type="float" office:value="15.251501180153852" table:formula="of:=100-(((['5'.E134]+['4'.E134])/['3'.E134])*100)" table:style-name="ce8">
            <text:p>15,25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37.897042716319831" table:formula="of:=100-(((['5'.B135]+['4'.B135])/['3'.B135])*100)" table:style-name="ce8">
            <text:p>37,90</text:p>
          </table:table-cell>
          <table:table-cell office:value-type="float" office:value="38.302502720348208" table:formula="of:=100-(((['5'.C135]+['4'.C135])/['3'.C135])*100)" table:style-name="ce8">
            <text:p>38,30</text:p>
          </table:table-cell>
          <table:table-cell office:value-type="float" office:value="13.55125523012552" table:formula="of:=100-(((['5'.D135]+['4'.D135])/['3'.D135])*100)" table:style-name="ce8">
            <text:p>13,55</text:p>
          </table:table-cell>
          <table:table-cell office:value-type="float" office:value="16.64761556398885" table:formula="of:=100-(((['5'.E135]+['4'.E135])/['3'.E135])*100)" table:style-name="ce8">
            <text:p>16,65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14.181254638320155" table:formula="of:=100-(((['5'.B136]+['4'.B136])/['3'.B136])*100)" table:style-name="ce8">
            <text:p>14,18</text:p>
          </table:table-cell>
          <table:table-cell office:value-type="float" office:value="16.215956578125741" table:formula="of:=100-(((['5'.C136]+['4'.C136])/['3'.C136])*100)" table:style-name="ce8">
            <text:p>16,22</text:p>
          </table:table-cell>
          <table:table-cell office:value-type="float" office:value="13.575129533678748" table:formula="of:=100-(((['5'.D136]+['4'.D136])/['3'.D136])*100)" table:style-name="ce8">
            <text:p>13,58</text:p>
          </table:table-cell>
          <table:table-cell office:value-type="float" office:value="14.541385068676391" table:formula="of:=100-(((['5'.E136]+['4'.E136])/['3'.E136])*100)" table:style-name="ce8">
            <text:p>14,54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20.352074726064302" table:formula="of:=100-(((['5'.B137]+['4'.B137])/['3'.B137])*100)" table:style-name="ce8">
            <text:p>20,35</text:p>
          </table:table-cell>
          <table:table-cell office:value-type="float" office:value="28.22629051620649" table:formula="of:=100-(((['5'.C137]+['4'.C137])/['3'.C137])*100)" table:style-name="ce8">
            <text:p>28,23</text:p>
          </table:table-cell>
          <table:table-cell office:value-type="float" office:value="8.9775561097256826" table:formula="of:=100-(((['5'.D137]+['4'.D137])/['3'.D137])*100)" table:style-name="ce8">
            <text:p>8,98</text:p>
          </table:table-cell>
          <table:table-cell office:value-type="float" office:value="21.089109637820016" table:formula="of:=100-(((['5'.E137]+['4'.E137])/['3'.E137])*100)" table:style-name="ce8">
            <text:p>21,09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17.199074074074076" table:formula="of:=100-(((['5'.B138]+['4'.B138])/['3'.B138])*100)" table:style-name="ce8">
            <text:p>17,20</text:p>
          </table:table-cell>
          <table:table-cell office:value-type="float" office:value="43.506273312987453" table:formula="of:=100-(((['5'.C138]+['4'.C138])/['3'.C138])*100)" table:style-name="ce8">
            <text:p>43,51</text:p>
          </table:table-cell>
          <table:table-cell office:value-type="float" office:value="8.5995085995085958" table:formula="of:=100-(((['5'.D138]+['4'.D138])/['3'.D138])*100)" table:style-name="ce8">
            <text:p>8,60</text:p>
          </table:table-cell>
          <table:table-cell office:value-type="float" office:value="25.930966225411353" table:formula="of:=100-(((['5'.E138]+['4'.E138])/['3'.E138])*100)" table:style-name="ce8">
            <text:p>25,93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20.327426666167156" table:formula="of:=100-(((['5'.B139]+['4'.B139])/['3'.B139])*100)" table:style-name="ce8">
            <text:p>20,33</text:p>
          </table:table-cell>
          <table:table-cell office:value-type="float" office:value="29.479862158087442" table:formula="of:=100-(((['5'.C139]+['4'.C139])/['3'.C139])*100)" table:style-name="ce8">
            <text:p>29,48</text:p>
          </table:table-cell>
          <table:table-cell office:value-type="float" office:value="20.204603580562662" table:formula="of:=100-(((['5'.D139]+['4'.D139])/['3'.D139])*100)" table:style-name="ce8">
            <text:p>20,20</text:p>
          </table:table-cell>
          <table:table-cell office:value-type="float" office:value="23.95310598133635" table:formula="of:=100-(((['5'.E139]+['4'.E139])/['3'.E139])*100)" table:style-name="ce8">
            <text:p>23,95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9.4288741211595948" table:formula="of:=100-(((['5'.B140]+['4'.B140])/['3'.B140])*100)" table:style-name="ce8">
            <text:p>9,43</text:p>
          </table:table-cell>
          <table:table-cell office:value-type="float" office:value="18.442622950819683" table:formula="of:=100-(((['5'.C140]+['4'.C140])/['3'.C140])*100)" table:style-name="ce8">
            <text:p>18,44</text:p>
          </table:table-cell>
          <table:table-cell office:value-type="float" office:value="8.4210526315789451" table:formula="of:=100-(((['5'.D140]+['4'.D140])/['3'.D140])*100)" table:style-name="ce8">
            <text:p>8,42</text:p>
          </table:table-cell>
          <table:table-cell office:value-type="float" office:value="11.110825801150369" table:formula="of:=100-(((['5'.E140]+['4'.E140])/['3'.E140])*100)" table:style-name="ce8">
            <text:p>11,11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9.2361425522281877" table:formula="of:=100-(((['5'.B141]+['4'.B141])/['3'.B141])*100)" table:style-name="ce8">
            <text:p>9,24</text:p>
          </table:table-cell>
          <table:table-cell office:value-type="float" office:value="20.289189809501949" table:formula="of:=100-(((['5'.C141]+['4'.C141])/['3'.C141])*100)" table:style-name="ce8">
            <text:p>20,29</text:p>
          </table:table-cell>
          <table:table-cell office:value-type="float" office:value="4.7945205479451971" table:formula="of:=100-(((['5'.D141]+['4'.D141])/['3'.D141])*100)" table:style-name="ce8">
            <text:p>4,79</text:p>
          </table:table-cell>
          <table:table-cell office:value-type="float" office:value="10.935446115062575" table:formula="of:=100-(((['5'.E141]+['4'.E141])/['3'.E141])*100)" table:style-name="ce8">
            <text:p>10,94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12.673771659869928" table:formula="of:=100-(((['5'.B142]+['4'.B142])/['3'.B142])*100)" table:style-name="ce8">
            <text:p>12,67</text:p>
          </table:table-cell>
          <table:table-cell office:value-type="float" office:value="33.606527116328863" table:formula="of:=100-(((['5'.C142]+['4'.C142])/['3'.C142])*100)" table:style-name="ce8">
            <text:p>33,61</text:p>
          </table:table-cell>
          <table:table-cell office:value-type="float" office:value="9.7536728156412238" table:formula="of:=100-(((['5'.D142]+['4'.D142])/['3'.D142])*100)" table:style-name="ce8">
            <text:p>9,75</text:p>
          </table:table-cell>
          <table:table-cell office:value-type="float" office:value="17.968130221443062" table:formula="of:=100-(((['5'.E142]+['4'.E142])/['3'.E142])*100)" table:style-name="ce8">
            <text:p>17,97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7.7331856046616565" table:formula="of:=100-(((['5'.B143]+['4'.B143])/['3'.B143])*100)" table:style-name="ce8">
            <text:p>7,73</text:p>
          </table:table-cell>
          <table:table-cell office:value-type="float" office:value="21.540569340843348" table:formula="of:=100-(((['5'.C143]+['4'.C143])/['3'.C143])*100)" table:style-name="ce8">
            <text:p>21,54</text:p>
          </table:table-cell>
          <table:table-cell office:value-type="float" office:value="8.2774798927613915" table:formula="of:=100-(((['5'.D143]+['4'.D143])/['3'.D143])*100)" table:style-name="ce8">
            <text:p>8,28</text:p>
          </table:table-cell>
          <table:table-cell office:value-type="float" office:value="10.555041628122112" table:formula="of:=100-(((['5'.E143]+['4'.E143])/['3'.E143])*100)" table:style-name="ce8">
            <text:p>10,56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13.916651402814381" table:formula="of:=100-(((['5'.B144]+['4'.B144])/['3'.B144])*100)" table:style-name="ce8">
            <text:p>13,92</text:p>
          </table:table-cell>
          <table:table-cell office:value-type="float" office:value="23.469842685179287" table:formula="of:=100-(((['5'.C144]+['4'.C144])/['3'.C144])*100)" table:style-name="ce8">
            <text:p>23,47</text:p>
          </table:table-cell>
          <table:table-cell office:value-type="float" office:value="17.226435536294687" table:formula="of:=100-(((['5'.D144]+['4'.D144])/['3'.D144])*100)" table:style-name="ce8">
            <text:p>17,23</text:p>
          </table:table-cell>
          <table:table-cell office:value-type="float" office:value="15.007406579278353" table:formula="of:=100-(((['5'.E144]+['4'.E144])/['3'.E144])*100)" table:style-name="ce8">
            <text:p>15,01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18.19518333478689" table:formula="of:=100-(((['5'.B145]+['4'.B145])/['3'.B145])*100)" table:style-name="ce8">
            <text:p>18,20</text:p>
          </table:table-cell>
          <table:table-cell office:value-type="float" office:value="29.36200761595606" table:formula="of:=100-(((['5'.C145]+['4'.C145])/['3'.C145])*100)" table:style-name="ce8">
            <text:p>29,36</text:p>
          </table:table-cell>
          <table:table-cell office:value-type="float" office:value="15.168308702791464" table:formula="of:=100-(((['5'.D145]+['4'.D145])/['3'.D145])*100)" table:style-name="ce8">
            <text:p>15,17</text:p>
          </table:table-cell>
          <table:table-cell office:value-type="float" office:value="22.647534121220374" table:formula="of:=100-(((['5'.E145]+['4'.E145])/['3'.E145])*100)" table:style-name="ce8">
            <text:p>22,65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12.652451144079251" table:formula="of:=100-(((['5'.B146]+['4'.B146])/['3'.B146])*100)" table:style-name="ce8">
            <text:p>12,65</text:p>
          </table:table-cell>
          <table:table-cell office:value-type="float" office:value="12.680623105660118" table:formula="of:=100-(((['5'.C146]+['4'.C146])/['3'.C146])*100)" table:style-name="ce8">
            <text:p>12,68</text:p>
          </table:table-cell>
          <table:table-cell office:value-type="float" office:value="16.228748068006183" table:formula="of:=100-(((['5'.D146]+['4'.D146])/['3'.D146])*100)" table:style-name="ce8">
            <text:p>16,23</text:p>
          </table:table-cell>
          <table:table-cell office:value-type="float" office:value="12.68736410071665" table:formula="of:=100-(((['5'.E146]+['4'.E146])/['3'.E146])*100)" table:style-name="ce8">
            <text:p>12,69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16.117888373097273" table:formula="of:=100-(((['5'.B147]+['4'.B147])/['3'.B147])*100)" table:style-name="ce8">
            <text:p>16,12</text:p>
          </table:table-cell>
          <table:table-cell office:value-type="float" office:value="24.960010663822985" table:formula="of:=100-(((['5'.C147]+['4'.C147])/['3'.C147])*100)" table:style-name="ce8">
            <text:p>24,96</text:p>
          </table:table-cell>
          <table:table-cell office:value-type="float" office:value="16.72794117647058" table:formula="of:=100-(((['5'.D147]+['4'.D147])/['3'.D147])*100)" table:style-name="ce8">
            <text:p>16,73</text:p>
          </table:table-cell>
          <table:table-cell office:value-type="float" office:value="20.02113048071844" table:formula="of:=100-(((['5'.E147]+['4'.E147])/['3'.E147])*100)" table:style-name="ce8">
            <text:p>20,02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10.172742251055496" table:formula="of:=100-(((['5'.B148]+['4'.B148])/['3'.B148])*100)" table:style-name="ce8">
            <text:p>10,17</text:p>
          </table:table-cell>
          <table:table-cell office:value-type="float" office:value="20.88785499660753" table:formula="of:=100-(((['5'.C148]+['4'.C148])/['3'.C148])*100)" table:style-name="ce8">
            <text:p>20,89</text:p>
          </table:table-cell>
          <table:table-cell office:value-type="float" office:value="17.536054004295792" table:formula="of:=100-(((['5'.D148]+['4'.D148])/['3'.D148])*100)" table:style-name="ce8">
            <text:p>17,54</text:p>
          </table:table-cell>
          <table:table-cell office:value-type="float" office:value="14.079410873965926" table:formula="of:=100-(((['5'.E148]+['4'.E148])/['3'.E148])*100)" table:style-name="ce8">
            <text:p>14,08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17.936152338280593" table:formula="of:=100-(((['5'.B149]+['4'.B149])/['3'.B149])*100)" table:style-name="ce8">
            <text:p>17,94</text:p>
          </table:table-cell>
          <table:table-cell office:value-type="float" office:value="37.691870380898237" table:formula="of:=100-(((['5'.C149]+['4'.C149])/['3'.C149])*100)" table:style-name="ce8">
            <text:p>37,69</text:p>
          </table:table-cell>
          <table:table-cell office:value-type="float" office:value="17.451523545706365" table:formula="of:=100-(((['5'.D149]+['4'.D149])/['3'.D149])*100)" table:style-name="ce8">
            <text:p>17,45</text:p>
          </table:table-cell>
          <table:table-cell office:value-type="float" office:value="27.241610738255034" table:formula="of:=100-(((['5'.E149]+['4'.E149])/['3'.E149])*100)" table:style-name="ce8">
            <text:p>27,24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12.604463921728495" table:formula="of:=100-(((['5'.B150]+['4'.B150])/['3'.B150])*100)" table:style-name="ce8">
            <text:p>12,60</text:p>
          </table:table-cell>
          <table:table-cell office:value-type="float" office:value="30.650982488972062" table:formula="of:=100-(((['5'.C150]+['4'.C150])/['3'.C150])*100)" table:style-name="ce8">
            <text:p>30,65</text:p>
          </table:table-cell>
          <table:table-cell office:value-type="float" office:value="14.847860901395563" table:formula="of:=100-(((['5'.D150]+['4'.D150])/['3'.D150])*100)" table:style-name="ce8">
            <text:p>14,85</text:p>
          </table:table-cell>
          <table:table-cell office:value-type="float" office:value="18.88377584693167" table:formula="of:=100-(((['5'.E150]+['4'.E150])/['3'.E150])*100)" table:style-name="ce8">
            <text:p>18,88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28.571428571428569" table:formula="of:=100-(((['5'.B151]+['4'.B151])/['3'.B151])*100)" table:style-name="ce8">
            <text:p>28,57</text:p>
          </table:table-cell>
          <table:table-cell office:value-type="float" office:value="27.40213523131672" table:formula="of:=100-(((['5'.C151]+['4'.C151])/['3'.C151])*100)" table:style-name="ce8">
            <text:p>27,40</text:p>
          </table:table-cell>
          <table:table-cell office:value-type="float" office:value="11.184587576599213" table:formula="of:=100-(((['5'.D151]+['4'.D151])/['3'.D151])*100)" table:style-name="ce8">
            <text:p>11,18</text:p>
          </table:table-cell>
          <table:table-cell office:value-type="float" office:value="11.440475673798872" table:formula="of:=100-(((['5'.E151]+['4'.E151])/['3'.E151])*100)" table:style-name="ce8">
            <text:p>11,44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23.219094760686261" table:formula="of:=100-(((['5'.B152]+['4'.B152])/['3'.B152])*100)" table:style-name="ce8">
            <text:p>23,22</text:p>
          </table:table-cell>
          <table:table-cell office:value-type="float" office:value="29.764529384906396" table:formula="of:=100-(((['5'.C152]+['4'.C152])/['3'.C152])*100)" table:style-name="ce8">
            <text:p>29,76</text:p>
          </table:table-cell>
          <table:table-cell office:value-type="float" office:value="16.428322288106031" table:formula="of:=100-(((['5'.D152]+['4'.D152])/['3'.D152])*100)" table:style-name="ce8">
            <text:p>16,43</text:p>
          </table:table-cell>
          <table:table-cell office:value-type="float" office:value="24.911656686072092" table:formula="of:=100-(((['5'.E152]+['4'.E152])/['3'.E152])*100)" table:style-name="ce8">
            <text:p>24,91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15.652300171817146" table:formula="of:=100-(((['5'.B153]+['4'.B153])/['3'.B153])*100)" table:style-name="ce8">
            <text:p>15,65</text:p>
          </table:table-cell>
          <table:table-cell office:value-type="float" office:value="24.041811846689896" table:formula="of:=100-(((['5'.C153]+['4'.C153])/['3'.C153])*100)" table:style-name="ce8">
            <text:p>24,04</text:p>
          </table:table-cell>
          <table:table-cell office:value-type="float" office:value="12.453300124533001" table:formula="of:=100-(((['5'.D153]+['4'.D153])/['3'.D153])*100)" table:style-name="ce8">
            <text:p>12,45</text:p>
          </table:table-cell>
          <table:table-cell office:value-type="float" office:value="16.985470475133297" table:formula="of:=100-(((['5'.E153]+['4'.E153])/['3'.E153])*100)" table:style-name="ce8">
            <text:p>16,99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17.958883162485122" table:formula="of:=100-(((['5'.B154]+['4'.B154])/['3'.B154])*100)" table:style-name="ce8">
            <text:p>17,96</text:p>
          </table:table-cell>
          <table:table-cell office:value-type="float" office:value="24.254379043711538" table:formula="of:=100-(((['5'.C154]+['4'.C154])/['3'.C154])*100)" table:style-name="ce8">
            <text:p>24,25</text:p>
          </table:table-cell>
          <table:table-cell office:value-type="float" office:value="19.331983805668017" table:formula="of:=100-(((['5'.D154]+['4'.D154])/['3'.D154])*100)" table:style-name="ce8">
            <text:p>19,33</text:p>
          </table:table-cell>
          <table:table-cell office:value-type="float" office:value="20.512582412480256" table:formula="of:=100-(((['5'.E154]+['4'.E154])/['3'.E154])*100)" table:style-name="ce8">
            <text:p>20,51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19.73530556636824" table:formula="of:=100-(((['5'.B155]+['4'.B155])/['3'.B155])*100)" table:style-name="ce8">
            <text:p>19,74</text:p>
          </table:table-cell>
          <table:table-cell office:value-type="float" office:value="34.370686409838129" table:formula="of:=100-(((['5'.C155]+['4'.C155])/['3'.C155])*100)" table:style-name="ce8">
            <text:p>34,37</text:p>
          </table:table-cell>
          <table:table-cell office:value-type="float" office:value="18.540772532188839" table:formula="of:=100-(((['5'.D155]+['4'.D155])/['3'.D155])*100)" table:style-name="ce8">
            <text:p>18,54</text:p>
          </table:table-cell>
          <table:table-cell office:value-type="float" office:value="27.477627888339782" table:formula="of:=100-(((['5'.E155]+['4'.E155])/['3'.E155])*100)" table:style-name="ce8">
            <text:p>27,48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13.89303339837025" table:formula="of:=100-(((['5'.B156]+['4'.B156])/['3'.B156])*100)" table:style-name="ce8">
            <text:p>13,89</text:p>
          </table:table-cell>
          <table:table-cell office:value-type="float" office:value="20.160717214234964" table:formula="of:=100-(((['5'.C156]+['4'.C156])/['3'.C156])*100)" table:style-name="ce8">
            <text:p>20,16</text:p>
          </table:table-cell>
          <table:table-cell office:value-type="float" office:value="11.47540983606558" table:formula="of:=100-(((['5'.D156]+['4'.D156])/['3'.D156])*100)" table:style-name="ce8">
            <text:p>11,48</text:p>
          </table:table-cell>
          <table:table-cell office:value-type="float" office:value="17.027094208302259" table:formula="of:=100-(((['5'.E156]+['4'.E156])/['3'.E156])*100)" table:style-name="ce8">
            <text:p>17,03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7.4900083880199304" table:formula="of:=100-(((['5'.B157]+['4'.B157])/['3'.B157])*100)" table:style-name="ce8">
            <text:p>7,49</text:p>
          </table:table-cell>
          <table:table-cell office:value-type="float" office:value="13.29193664506839" table:formula="of:=100-(((['5'.C157]+['4'.C157])/['3'.C157])*100)" table:style-name="ce8">
            <text:p>13,29</text:p>
          </table:table-cell>
          <table:table-cell office:value-type="float" office:value="7.6422764227642261" table:formula="of:=100-(((['5'.D157]+['4'.D157])/['3'.D157])*100)" table:style-name="ce8">
            <text:p>7,64</text:p>
          </table:table-cell>
          <table:table-cell office:value-type="float" office:value="8.3802117802779605" table:formula="of:=100-(((['5'.E157]+['4'.E157])/['3'.E157])*100)" table:style-name="ce8">
            <text:p>8,38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20.642610189843282" table:formula="of:=100-(((['5'.B158]+['4'.B158])/['3'.B158])*100)" table:style-name="ce8">
            <text:p>20,64</text:p>
          </table:table-cell>
          <table:table-cell office:value-type="float" office:value="19.925989183034446" table:formula="of:=100-(((['5'.C158]+['4'.C158])/['3'.C158])*100)" table:style-name="ce8">
            <text:p>19,93</text:p>
          </table:table-cell>
          <table:table-cell office:value-type="float" office:value="3.448275862068968" table:formula="of:=100-(((['5'.D158]+['4'.D158])/['3'.D158])*100)" table:style-name="ce8">
            <text:p>3,45</text:p>
          </table:table-cell>
          <table:table-cell office:value-type="float" office:value="20.574854455025644" table:formula="of:=100-(((['5'.E158]+['4'.E158])/['3'.E158])*100)" table:style-name="ce8">
            <text:p>20,57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15.868832362856267" table:formula="of:=100-(((['5'.B159]+['4'.B159])/['3'.B159])*100)" table:style-name="ce8">
            <text:p>15,87</text:p>
          </table:table-cell>
          <table:table-cell office:value-type="float" office:value="16.915874456599624" table:formula="of:=100-(((['5'.C159]+['4'.C159])/['3'.C159])*100)" table:style-name="ce8">
            <text:p>16,92</text:p>
          </table:table-cell>
          <table:table-cell office:value-type="float" office:value="7.6979651875459609" table:formula="of:=100-(((['5'.D159]+['4'.D159])/['3'.D159])*100)" table:style-name="ce8">
            <text:p>7,70</text:p>
          </table:table-cell>
          <table:table-cell office:value-type="float" office:value="15.786865109864451" table:formula="of:=100-(((['5'.E159]+['4'.E159])/['3'.E159])*100)" table:style-name="ce8">
            <text:p>15,79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7.9723562394053999" table:formula="of:=100-(((['5'.B160]+['4'.B160])/['3'.B160])*100)" table:style-name="ce8">
            <text:p>7,97</text:p>
          </table:table-cell>
          <table:table-cell office:value-type="float" office:value="14.870817954518401" table:formula="of:=100-(((['5'.C160]+['4'.C160])/['3'.C160])*100)" table:style-name="ce8">
            <text:p>14,87</text:p>
          </table:table-cell>
          <table:table-cell office:value-type="float" office:value="10.605302651325673" table:formula="of:=100-(((['5'.D160]+['4'.D160])/['3'.D160])*100)" table:style-name="ce8">
            <text:p>10,61</text:p>
          </table:table-cell>
          <table:table-cell office:value-type="float" office:value="9.2690232443632965" table:formula="of:=100-(((['5'.E160]+['4'.E160])/['3'.E160])*100)" table:style-name="ce8">
            <text:p>9,27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22.02982465723494" table:formula="of:=100-(((['5'.B161]+['4'.B161])/['3'.B161])*100)" table:style-name="ce8">
            <text:p>22,03</text:p>
          </table:table-cell>
          <table:table-cell office:value-type="float" office:value="26.086350974930355" table:formula="of:=100-(((['5'.C161]+['4'.C161])/['3'.C161])*100)" table:style-name="ce8">
            <text:p>26,09</text:p>
          </table:table-cell>
          <table:table-cell office:value-type="float" office:value="7.6555023923444878" table:formula="of:=100-(((['5'.D161]+['4'.D161])/['3'.D161])*100)" table:style-name="ce8">
            <text:p>7,66</text:p>
          </table:table-cell>
          <table:table-cell office:value-type="float" office:value="22.623457491534666" table:formula="of:=100-(((['5'.E161]+['4'.E161])/['3'.E161])*100)" table:style-name="ce8">
            <text:p>22,62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10.865834171746471" table:formula="of:=100-(((['5'.B162]+['4'.B162])/['3'.B162])*100)" table:style-name="ce8">
            <text:p>10,87</text:p>
          </table:table-cell>
          <table:table-cell office:value-type="float" office:value="28.333823962319698" table:formula="of:=100-(((['5'.C162]+['4'.C162])/['3'.C162])*100)" table:style-name="ce8">
            <text:p>28,33</text:p>
          </table:table-cell>
          <table:table-cell office:value-type="float" office:value="10.744985673352431" table:formula="of:=100-(((['5'.D162]+['4'.D162])/['3'.D162])*100)" table:style-name="ce8">
            <text:p>10,74</text:p>
          </table:table-cell>
          <table:table-cell office:value-type="float" office:value="14.399666025555007" table:formula="of:=100-(((['5'.E162]+['4'.E162])/['3'.E162])*100)" table:style-name="ce8">
            <text:p>14,40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11.091383433582152" table:formula="of:=100-(((['5'.B163]+['4'.B163])/['3'.B163])*100)" table:style-name="ce8">
            <text:p>11,09</text:p>
          </table:table-cell>
          <table:table-cell office:value-type="float" office:value="10.784657457401309" table:formula="of:=100-(((['5'.C163]+['4'.C163])/['3'.C163])*100)" table:style-name="ce8">
            <text:p>10,78</text:p>
          </table:table-cell>
          <table:table-cell office:value-type="float" office:value="11.703821656050948" table:formula="of:=100-(((['5'.D163]+['4'.D163])/['3'.D163])*100)" table:style-name="ce8">
            <text:p>11,70</text:p>
          </table:table-cell>
          <table:table-cell office:value-type="float" office:value="11.040402754797569" table:formula="of:=100-(((['5'.E163]+['4'.E163])/['3'.E163])*100)" table:style-name="ce8">
            <text:p>11,04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16.876610051085009" table:formula="of:=100-(((['5'.B164]+['4'.B164])/['3'.B164])*100)" table:style-name="ce8">
            <text:p>16,88</text:p>
          </table:table-cell>
          <table:table-cell office:value-type="float" office:value="40.952933821559348" table:formula="of:=100-(((['5'.C164]+['4'.C164])/['3'.C164])*100)" table:style-name="ce8">
            <text:p>40,95</text:p>
          </table:table-cell>
          <table:table-cell office:value-type="float" office:value="10.26021569209459" table:formula="of:=100-(((['5'.D164]+['4'.D164])/['3'.D164])*100)" table:style-name="ce8">
            <text:p>10,26</text:p>
          </table:table-cell>
          <table:table-cell office:value-type="float" office:value="20.681959182358014" table:formula="of:=100-(((['5'.E164]+['4'.E164])/['3'.E164])*100)" table:style-name="ce8">
            <text:p>20,68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21.273554943891597" table:formula="of:=100-(((['5'.B165]+['4'.B165])/['3'.B165])*100)" table:style-name="ce8">
            <text:p>21,27</text:p>
          </table:table-cell>
          <table:table-cell office:value-type="float" office:value="54.515958151238245" table:formula="of:=100-(((['5'.C165]+['4'.C165])/['3'.C165])*100)" table:style-name="ce8">
            <text:p>54,52</text:p>
          </table:table-cell>
          <table:table-cell office:value-type="float" office:value="13.192818110850908" table:formula="of:=100-(((['5'.D165]+['4'.D165])/['3'.D165])*100)" table:style-name="ce8">
            <text:p>13,19</text:p>
          </table:table-cell>
          <table:table-cell office:value-type="float" office:value="30.350582457954104" table:formula="of:=100-(((['5'.E165]+['4'.E165])/['3'.E165])*100)" table:style-name="ce8">
            <text:p>30,35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18.91481692278505" table:formula="of:=100-(((['5'.B166]+['4'.B166])/['3'.B166])*100)" table:style-name="ce8">
            <text:p>18,91</text:p>
          </table:table-cell>
          <table:table-cell office:value-type="float" office:value="18.680149015433742" table:formula="of:=100-(((['5'.C166]+['4'.C166])/['3'.C166])*100)" table:style-name="ce8">
            <text:p>18,68</text:p>
          </table:table-cell>
          <table:table-cell office:value-type="float" office:value="8.9887640449438209" table:formula="of:=100-(((['5'.D166]+['4'.D166])/['3'.D166])*100)" table:style-name="ce8">
            <text:p>8,99</text:p>
          </table:table-cell>
          <table:table-cell office:value-type="float" office:value="18.840335189246943" table:formula="of:=100-(((['5'.E166]+['4'.E166])/['3'.E166])*100)" table:style-name="ce8">
            <text:p>18,84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18.587505607458411" table:formula="of:=100-(((['5'.B167]+['4'.B167])/['3'.B167])*100)" table:style-name="ce8">
            <text:p>18,59</text:p>
          </table:table-cell>
          <table:table-cell office:value-type="float" office:value="22.371092164027601" table:formula="of:=100-(((['5'.C167]+['4'.C167])/['3'.C167])*100)" table:style-name="ce8">
            <text:p>22,37</text:p>
          </table:table-cell>
          <table:table-cell office:value-type="float" office:value="12.585193889541713" table:formula="of:=100-(((['5'.D167]+['4'.D167])/['3'.D167])*100)" table:style-name="ce8">
            <text:p>12,59</text:p>
          </table:table-cell>
          <table:table-cell office:value-type="float" office:value="18.243263361619768" table:formula="of:=100-(((['5'.E167]+['4'.E167])/['3'.E167])*100)" table:style-name="ce8">
            <text:p>18,24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11.775183566769613" table:formula="of:=100-(((['5'.B168]+['4'.B168])/['3'.B168])*100)" table:style-name="ce8">
            <text:p>11,78</text:p>
          </table:table-cell>
          <table:table-cell office:value-type="float" office:value="18.175792125149144" table:formula="of:=100-(((['5'.C168]+['4'.C168])/['3'.C168])*100)" table:style-name="ce8">
            <text:p>18,18</text:p>
          </table:table-cell>
          <table:table-cell office:value-type="float" office:value="11.026392961876823" table:formula="of:=100-(((['5'.D168]+['4'.D168])/['3'.D168])*100)" table:style-name="ce8">
            <text:p>11,03</text:p>
          </table:table-cell>
          <table:table-cell office:value-type="float" office:value="12.952950851223903" table:formula="of:=100-(((['5'.E168]+['4'.E168])/['3'.E168])*100)" table:style-name="ce8">
            <text:p>12,95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14.352610629829073" table:formula="of:=100-(((['5'.B169]+['4'.B169])/['3'.B169])*100)" table:style-name="ce8">
            <text:p>14,35</text:p>
          </table:table-cell>
          <table:table-cell office:value-type="float" office:value="27.806080525883317" table:formula="of:=100-(((['5'.C169]+['4'.C169])/['3'.C169])*100)" table:style-name="ce8">
            <text:p>27,81</text:p>
          </table:table-cell>
          <table:table-cell office:value-type="float" office:value="23.076923076923066" table:formula="of:=100-(((['5'.D169]+['4'.D169])/['3'.D169])*100)" table:style-name="ce8">
            <text:p>23,08</text:p>
          </table:table-cell>
          <table:table-cell office:value-type="float" office:value="17.018629676857529" table:formula="of:=100-(((['5'.E169]+['4'.E169])/['3'.E169])*100)" table:style-name="ce8">
            <text:p>17,02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22.940173715398984" table:formula="of:=100-(((['5'.B170]+['4'.B170])/['3'.B170])*100)" table:style-name="ce8">
            <text:p>22,94</text:p>
          </table:table-cell>
          <table:table-cell office:value-type="float" office:value="54.187317321133563" table:formula="of:=100-(((['5'.C170]+['4'.C170])/['3'.C170])*100)" table:style-name="ce8">
            <text:p>54,19</text:p>
          </table:table-cell>
          <table:table-cell office:value-type="float" office:value="14.157599736234744" table:formula="of:=100-(((['5'.D170]+['4'.D170])/['3'.D170])*100)" table:style-name="ce8">
            <text:p>14,16</text:p>
          </table:table-cell>
          <table:table-cell office:value-type="float" office:value="22.534542143394432" table:formula="of:=100-(((['5'.E170]+['4'.E170])/['3'.E170])*100)" table:style-name="ce8">
            <text:p>22,53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13.625988197305432" table:formula="of:=100-(((['5'.B171]+['4'.B171])/['3'.B171])*100)" table:style-name="ce8">
            <text:p>13,63</text:p>
          </table:table-cell>
          <table:table-cell office:value-type="float" office:value="22.509738865107465" table:formula="of:=100-(((['5'.C171]+['4'.C171])/['3'.C171])*100)" table:style-name="ce8">
            <text:p>22,51</text:p>
          </table:table-cell>
          <table:table-cell office:value-type="float" office:value="10.12423798132572" table:formula="of:=100-(((['5'.D171]+['4'.D171])/['3'.D171])*100)" table:style-name="ce8">
            <text:p>10,12</text:p>
          </table:table-cell>
          <table:table-cell office:value-type="float" office:value="16.571046089118383" table:formula="of:=100-(((['5'.E171]+['4'.E171])/['3'.E171])*100)" table:style-name="ce8">
            <text:p>16,57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10.831817430130641" table:formula="of:=100-(((['5'.B172]+['4'.B172])/['3'.B172])*100)" table:style-name="ce8">
            <text:p>10,83</text:p>
          </table:table-cell>
          <table:table-cell office:value-type="float" office:value="18.545290264287331" table:formula="of:=100-(((['5'.C172]+['4'.C172])/['3'.C172])*100)" table:style-name="ce8">
            <text:p>18,55</text:p>
          </table:table-cell>
          <table:table-cell office:value-type="float" office:value="15.589123867069489" table:formula="of:=100-(((['5'.D172]+['4'.D172])/['3'.D172])*100)" table:style-name="ce8">
            <text:p>15,59</text:p>
          </table:table-cell>
          <table:table-cell office:value-type="float" office:value="13.533175032895244" table:formula="of:=100-(((['5'.E172]+['4'.E172])/['3'.E172])*100)" table:style-name="ce8">
            <text:p>13,53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14.741375069497877" table:formula="of:=100-(((['5'.B173]+['4'.B173])/['3'.B173])*100)" table:style-name="ce8">
            <text:p>14,74</text:p>
          </table:table-cell>
          <table:table-cell office:value-type="float" office:value="24.728335716009923" table:formula="of:=100-(((['5'.C173]+['4'.C173])/['3'.C173])*100)" table:style-name="ce8">
            <text:p>24,73</text:p>
          </table:table-cell>
          <table:table-cell office:value-type="float" office:value="12.986821070166727" table:formula="of:=100-(((['5'.D173]+['4'.D173])/['3'.D173])*100)" table:style-name="ce8">
            <text:p>12,99</text:p>
          </table:table-cell>
          <table:table-cell office:value-type="float" office:value="16.624092111462673" table:formula="of:=100-(((['5'.E173]+['4'.E173])/['3'.E173])*100)" table:style-name="ce8">
            <text:p>16,62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%_nepokretnosti-žene" table:style-name="ta2">
        <table:table-column table:style-name="co22" table:default-cell-style-name="ce1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Procenat nepokretnosti na kojima postoji bar jedna žena vlasn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55.219851980844574" table:formula="of:=([iskljucivo_vlasnistvo_zene.B4]+[zajednicko_suvlasnicko.B4])" table:style-name="ce8">
            <text:p>55,22</text:p>
          </table:table-cell>
          <table:table-cell office:value-type="float" office:value="62.255310287380254" table:formula="of:=([iskljucivo_vlasnistvo_zene.C4]+[zajednicko_suvlasnicko.C4])" table:style-name="ce8">
            <text:p>62,26</text:p>
          </table:table-cell>
          <table:table-cell office:value-type="float" office:value="68.71794871794873" table:formula="of:=([iskljucivo_vlasnistvo_zene.D4]+[zajednicko_suvlasnicko.D4])" table:style-name="ce8">
            <text:p>68,72</text:p>
          </table:table-cell>
          <table:table-cell office:value-type="float" office:value="58.518135688780305" table:formula="of:=([iskljucivo_vlasnistvo_zene.E4]+[zajednicko_suvlasnicko.E4])" table:style-name="ce8">
            <text:p>58,52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30.361387673545313" table:formula="of:=([iskljucivo_vlasnistvo_zene.B5]+[zajednicko_suvlasnicko.B5])" table:style-name="ce8">
            <text:p>30,36</text:p>
          </table:table-cell>
          <table:table-cell office:value-type="float" office:value="32.9184493711915" table:formula="of:=([iskljucivo_vlasnistvo_zene.C5]+[zajednicko_suvlasnicko.C5])" table:style-name="ce8">
            <text:p>32,92</text:p>
          </table:table-cell>
          <table:table-cell office:value-type="float" office:value="42.421875" table:formula="of:=([iskljucivo_vlasnistvo_zene.D5]+[zajednicko_suvlasnicko.D5])" table:style-name="ce8">
            <text:p>42,42</text:p>
          </table:table-cell>
          <table:table-cell office:value-type="float" office:value="30.774617133735902" table:formula="of:=([iskljucivo_vlasnistvo_zene.E5]+[zajednicko_suvlasnicko.E5])" table:style-name="ce8">
            <text:p>30,77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42.630449514343795" table:formula="of:=([iskljucivo_vlasnistvo_zene.B6]+[zajednicko_suvlasnicko.B6])" table:style-name="ce8">
            <text:p>42,63</text:p>
          </table:table-cell>
          <table:table-cell office:value-type="float" office:value="46.996447264936393" table:formula="of:=([iskljucivo_vlasnistvo_zene.C6]+[zajednicko_suvlasnicko.C6])" table:style-name="ce8">
            <text:p>47,00</text:p>
          </table:table-cell>
          <table:table-cell office:value-type="float" office:value="52.266666666666666" table:formula="of:=([iskljucivo_vlasnistvo_zene.D6]+[zajednicko_suvlasnicko.D6])" table:style-name="ce8">
            <text:p>52,27</text:p>
          </table:table-cell>
          <table:table-cell office:value-type="float" office:value="43.640859132570377" table:formula="of:=([iskljucivo_vlasnistvo_zene.E6]+[zajednicko_suvlasnicko.E6])" table:style-name="ce8">
            <text:p>43,64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36.581428935519497" table:formula="of:=([iskljucivo_vlasnistvo_zene.B7]+[zajednicko_suvlasnicko.B7])" table:style-name="ce8">
            <text:p>36,58</text:p>
          </table:table-cell>
          <table:table-cell office:value-type="float" office:value="43.366900175131349" table:formula="of:=([iskljucivo_vlasnistvo_zene.C7]+[zajednicko_suvlasnicko.C7])" table:style-name="ce8">
            <text:p>43,37</text:p>
          </table:table-cell>
          <table:table-cell office:value-type="float" office:value="56.795580110497241" table:formula="of:=([iskljucivo_vlasnistvo_zene.D7]+[zajednicko_suvlasnicko.D7])" table:style-name="ce8">
            <text:p>56,80</text:p>
          </table:table-cell>
          <table:table-cell office:value-type="float" office:value="38.09621038876184" table:formula="of:=([iskljucivo_vlasnistvo_zene.E7]+[zajednicko_suvlasnicko.E7])" table:style-name="ce8">
            <text:p>38,10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47.923920051579614" table:formula="of:=([iskljucivo_vlasnistvo_zene.B8]+[zajednicko_suvlasnicko.B8])" table:style-name="ce8">
            <text:p>47,92</text:p>
          </table:table-cell>
          <table:table-cell office:value-type="float" office:value="54.763067904250121" table:formula="of:=([iskljucivo_vlasnistvo_zene.C8]+[zajednicko_suvlasnicko.C8])" table:style-name="ce8">
            <text:p>54,76</text:p>
          </table:table-cell>
          <table:table-cell office:value-type="float" office:value="59.119496855345901" table:formula="of:=([iskljucivo_vlasnistvo_zene.D8]+[zajednicko_suvlasnicko.D8])" table:style-name="ce8">
            <text:p>59,12</text:p>
          </table:table-cell>
          <table:table-cell office:value-type="float" office:value="50.449668832130683" table:formula="of:=([iskljucivo_vlasnistvo_zene.E8]+[zajednicko_suvlasnicko.E8])" table:style-name="ce8">
            <text:p>50,45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32.421895305920884" table:formula="of:=([iskljucivo_vlasnistvo_zene.B9]+[zajednicko_suvlasnicko.B9])" table:style-name="ce8">
            <text:p>32,42</text:p>
          </table:table-cell>
          <table:table-cell office:value-type="float" office:value="39.293542932297868" table:formula="of:=([iskljucivo_vlasnistvo_zene.C9]+[zajednicko_suvlasnicko.C9])" table:style-name="ce8">
            <text:p>39,29</text:p>
          </table:table-cell>
          <table:table-cell office:value-type="float" office:value="52.150925258351364" table:formula="of:=([iskljucivo_vlasnistvo_zene.D9]+[zajednicko_suvlasnicko.D9])" table:style-name="ce8">
            <text:p>52,15</text:p>
          </table:table-cell>
          <table:table-cell office:value-type="float" office:value="34.886111075424907" table:formula="of:=([iskljucivo_vlasnistvo_zene.E9]+[zajednicko_suvlasnicko.E9])" table:style-name="ce8">
            <text:p>34,89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33.295113954096522" table:formula="of:=([iskljucivo_vlasnistvo_zene.B10]+[zajednicko_suvlasnicko.B10])" table:style-name="ce8">
            <text:p>33,30</text:p>
          </table:table-cell>
          <table:table-cell office:value-type="float" office:value="40.070505287896594" table:formula="of:=([iskljucivo_vlasnistvo_zene.C10]+[zajednicko_suvlasnicko.C10])" table:style-name="ce8">
            <text:p>40,07</text:p>
          </table:table-cell>
          <table:table-cell office:value-type="float" office:value="48.148148148148145" table:formula="of:=([iskljucivo_vlasnistvo_zene.D10]+[zajednicko_suvlasnicko.D10])" table:style-name="ce8">
            <text:p>48,15</text:p>
          </table:table-cell>
          <table:table-cell office:value-type="float" office:value="34.387412948155792" table:formula="of:=([iskljucivo_vlasnistvo_zene.E10]+[zajednicko_suvlasnicko.E10])" table:style-name="ce8">
            <text:p>34,39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33.580636711808964" table:formula="of:=([iskljucivo_vlasnistvo_zene.B11]+[zajednicko_suvlasnicko.B11])" table:style-name="ce8">
            <text:p>33,58</text:p>
          </table:table-cell>
          <table:table-cell office:value-type="float" office:value="36.758812741968349" table:formula="of:=([iskljucivo_vlasnistvo_zene.C11]+[zajednicko_suvlasnicko.C11])" table:style-name="ce8">
            <text:p>36,76</text:p>
          </table:table-cell>
          <table:table-cell office:value-type="float" office:value="40.248962655601659" table:formula="of:=([iskljucivo_vlasnistvo_zene.D11]+[zajednicko_suvlasnicko.D11])" table:style-name="ce8">
            <text:p>40,25</text:p>
          </table:table-cell>
          <table:table-cell office:value-type="float" office:value="33.890450067532541" table:formula="of:=([iskljucivo_vlasnistvo_zene.E11]+[zajednicko_suvlasnicko.E11])" table:style-name="ce8">
            <text:p>33,89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34.514444247902958" table:formula="of:=([iskljucivo_vlasnistvo_zene.B12]+[zajednicko_suvlasnicko.B12])" table:style-name="ce8">
            <text:p>34,51</text:p>
          </table:table-cell>
          <table:table-cell office:value-type="float" office:value="38.863077343536489" table:formula="of:=([iskljucivo_vlasnistvo_zene.C12]+[zajednicko_suvlasnicko.C12])" table:style-name="ce8">
            <text:p>38,86</text:p>
          </table:table-cell>
          <table:table-cell office:value-type="float" office:value="40.073394495412835" table:formula="of:=([iskljucivo_vlasnistvo_zene.D12]+[zajednicko_suvlasnicko.D12])" table:style-name="ce8">
            <text:p>40,07</text:p>
          </table:table-cell>
          <table:table-cell office:value-type="float" office:value="35.145943866510649" table:formula="of:=([iskljucivo_vlasnistvo_zene.E12]+[zajednicko_suvlasnicko.E12])" table:style-name="ce8">
            <text:p>35,15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36.119361425654347" table:formula="of:=([iskljucivo_vlasnistvo_zene.B13]+[zajednicko_suvlasnicko.B13])" table:style-name="ce8">
            <text:p>36,12</text:p>
          </table:table-cell>
          <table:table-cell office:value-type="float" office:value="42.16740800646987" table:formula="of:=([iskljucivo_vlasnistvo_zene.C13]+[zajednicko_suvlasnicko.C13])" table:style-name="ce8">
            <text:p>42,17</text:p>
          </table:table-cell>
          <table:table-cell office:value-type="float" office:value="51.940298507462686" table:formula="of:=([iskljucivo_vlasnistvo_zene.D13]+[zajednicko_suvlasnicko.D13])" table:style-name="ce8">
            <text:p>51,94</text:p>
          </table:table-cell>
          <table:table-cell office:value-type="float" office:value="37.725356851910874" table:formula="of:=([iskljucivo_vlasnistvo_zene.E13]+[zajednicko_suvlasnicko.E13])" table:style-name="ce8">
            <text:p>37,73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29.692491244275111" table:formula="of:=([iskljucivo_vlasnistvo_zene.B14]+[zajednicko_suvlasnicko.B14])" table:style-name="ce8">
            <text:p>29,69</text:p>
          </table:table-cell>
          <table:table-cell office:value-type="float" office:value="32.416180758017497" table:formula="of:=([iskljucivo_vlasnistvo_zene.C14]+[zajednicko_suvlasnicko.C14])" table:style-name="ce8">
            <text:p>32,42</text:p>
          </table:table-cell>
          <table:table-cell office:value-type="float" office:value="49.056603773584911" table:formula="of:=([iskljucivo_vlasnistvo_zene.D14]+[zajednicko_suvlasnicko.D14])" table:style-name="ce8">
            <text:p>49,06</text:p>
          </table:table-cell>
          <table:table-cell office:value-type="float" office:value="30.356412595551916" table:formula="of:=([iskljucivo_vlasnistvo_zene.E14]+[zajednicko_suvlasnicko.E14])" table:style-name="ce8">
            <text:p>30,36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45.724267125715158" table:formula="of:=([iskljucivo_vlasnistvo_zene.B15]+[zajednicko_suvlasnicko.B15])" table:style-name="ce8">
            <text:p>45,72</text:p>
          </table:table-cell>
          <table:table-cell office:value-type="float" office:value="52.710866406668188" table:formula="of:=([iskljucivo_vlasnistvo_zene.C15]+[zajednicko_suvlasnicko.C15])" table:style-name="ce8">
            <text:p>52,71</text:p>
          </table:table-cell>
          <table:table-cell office:value-type="float" office:value="54.915254237288131" table:formula="of:=([iskljucivo_vlasnistvo_zene.D15]+[zajednicko_suvlasnicko.D15])" table:style-name="ce8">
            <text:p>54,92</text:p>
          </table:table-cell>
          <table:table-cell office:value-type="float" office:value="48.564441626664255" table:formula="of:=([iskljucivo_vlasnistvo_zene.E15]+[zajednicko_suvlasnicko.E15])" table:style-name="ce8">
            <text:p>48,56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43.095416254314614" table:formula="of:=([iskljucivo_vlasnistvo_zene.B16]+[zajednicko_suvlasnicko.B16])" table:style-name="ce8">
            <text:p>43,10</text:p>
          </table:table-cell>
          <table:table-cell office:value-type="float" office:value="53.758471965495993" table:formula="of:=([iskljucivo_vlasnistvo_zene.C16]+[zajednicko_suvlasnicko.C16])" table:style-name="ce8">
            <text:p>53,76</text:p>
          </table:table-cell>
          <table:table-cell office:value-type="float" office:value="58.707692307692312" table:formula="of:=([iskljucivo_vlasnistvo_zene.D16]+[zajednicko_suvlasnicko.D16])" table:style-name="ce8">
            <text:p>58,71</text:p>
          </table:table-cell>
          <table:table-cell office:value-type="float" office:value="47.733095531303519" table:formula="of:=([iskljucivo_vlasnistvo_zene.E16]+[zajednicko_suvlasnicko.E16])" table:style-name="ce8">
            <text:p>47,73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54.266336056009337" table:formula="of:=([iskljucivo_vlasnistvo_zene.B17]+[zajednicko_suvlasnicko.B17])" table:style-name="ce8">
            <text:p>54,27</text:p>
          </table:table-cell>
          <table:table-cell office:value-type="float" office:value="58.640198755319403" table:formula="of:=([iskljucivo_vlasnistvo_zene.C17]+[zajednicko_suvlasnicko.C17])" table:style-name="ce8">
            <text:p>58,64</text:p>
          </table:table-cell>
          <table:table-cell office:value-type="float" office:value="59.786028949024541" table:formula="of:=([iskljucivo_vlasnistvo_zene.D17]+[zajednicko_suvlasnicko.D17])" table:style-name="ce8">
            <text:p>59,79</text:p>
          </table:table-cell>
          <table:table-cell office:value-type="float" office:value="56.504113795005878" table:formula="of:=([iskljucivo_vlasnistvo_zene.E17]+[zajednicko_suvlasnicko.E17])" table:style-name="ce8">
            <text:p>56,50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53.950617283950614" table:formula="of:=([iskljucivo_vlasnistvo_zene.B18]+[zajednicko_suvlasnicko.B18])" table:style-name="ce8">
            <text:p>53,95</text:p>
          </table:table-cell>
          <table:table-cell office:value-type="float" office:value="57.148634984833166" table:formula="of:=([iskljucivo_vlasnistvo_zene.C18]+[zajednicko_suvlasnicko.C18])" table:style-name="ce8">
            <text:p>57,15</text:p>
          </table:table-cell>
          <table:table-cell office:value-type="float" office:value="58.048780487804876" table:formula="of:=([iskljucivo_vlasnistvo_zene.D18]+[zajednicko_suvlasnicko.D18])" table:style-name="ce8">
            <text:p>58,05</text:p>
          </table:table-cell>
          <table:table-cell office:value-type="float" office:value="55.614385614385618" table:formula="of:=([iskljucivo_vlasnistvo_zene.E18]+[zajednicko_suvlasnicko.E18])" table:style-name="ce8">
            <text:p>55,61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40.159228239685163" table:formula="of:=([iskljucivo_vlasnistvo_zene.B19]+[zajednicko_suvlasnicko.B19])" table:style-name="ce8">
            <text:p>40,16</text:p>
          </table:table-cell>
          <table:table-cell office:value-type="float" office:value="47.164887307236057" table:formula="of:=([iskljucivo_vlasnistvo_zene.C19]+[zajednicko_suvlasnicko.C19])" table:style-name="ce8">
            <text:p>47,16</text:p>
          </table:table-cell>
          <table:table-cell office:value-type="float" office:value="41.34615384615384" table:formula="of:=([iskljucivo_vlasnistvo_zene.D19]+[zajednicko_suvlasnicko.D19])" table:style-name="ce8">
            <text:p>41,35</text:p>
          </table:table-cell>
          <table:table-cell office:value-type="float" office:value="40.768745197057854" table:formula="of:=([iskljucivo_vlasnistvo_zene.E19]+[zajednicko_suvlasnicko.E19])" table:style-name="ce8">
            <text:p>40,77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31.554871040411935" table:formula="of:=([iskljucivo_vlasnistvo_zene.B20]+[zajednicko_suvlasnicko.B20])" table:style-name="ce8">
            <text:p>31,55</text:p>
          </table:table-cell>
          <table:table-cell office:value-type="float" office:value="45.660126371799123" table:formula="of:=([iskljucivo_vlasnistvo_zene.C20]+[zajednicko_suvlasnicko.C20])" table:style-name="ce8">
            <text:p>45,66</text:p>
          </table:table-cell>
          <table:table-cell office:value-type="float" office:value="63.76988984088127" table:formula="of:=([iskljucivo_vlasnistvo_zene.D20]+[zajednicko_suvlasnicko.D20])" table:style-name="ce8">
            <text:p>63,77</text:p>
          </table:table-cell>
          <table:table-cell office:value-type="float" office:value="34.43382077240345" table:formula="of:=([iskljucivo_vlasnistvo_zene.E20]+[zajednicko_suvlasnicko.E20])" table:style-name="ce8">
            <text:p>34,43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44.566819521781859" table:formula="of:=([iskljucivo_vlasnistvo_zene.B21]+[zajednicko_suvlasnicko.B21])" table:style-name="ce8">
            <text:p>44,57</text:p>
          </table:table-cell>
          <table:table-cell office:value-type="float" office:value="45.316622691292864" table:formula="of:=([iskljucivo_vlasnistvo_zene.C21]+[zajednicko_suvlasnicko.C21])" table:style-name="ce8">
            <text:p>45,32</text:p>
          </table:table-cell>
          <table:table-cell office:value-type="float" office:value="54.109138724523334" table:formula="of:=([iskljucivo_vlasnistvo_zene.D21]+[zajednicko_suvlasnicko.D21])" table:style-name="ce8">
            <text:p>54,11</text:p>
          </table:table-cell>
          <table:table-cell office:value-type="float" office:value="45.175651379812223" table:formula="of:=([iskljucivo_vlasnistvo_zene.E21]+[zajednicko_suvlasnicko.E21])" table:style-name="ce8">
            <text:p>45,18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54.189213296069461" table:formula="of:=([iskljucivo_vlasnistvo_zene.B22]+[zajednicko_suvlasnicko.B22])" table:style-name="ce8">
            <text:p>54,19</text:p>
          </table:table-cell>
          <table:table-cell office:value-type="float" office:value="60.015144789409092" table:formula="of:=([iskljucivo_vlasnistvo_zene.C22]+[zajednicko_suvlasnicko.C22])" table:style-name="ce8">
            <text:p>60,02</text:p>
          </table:table-cell>
          <table:table-cell office:value-type="float" office:value="62.808349146110054" table:formula="of:=([iskljucivo_vlasnistvo_zene.D22]+[zajednicko_suvlasnicko.D22])" table:style-name="ce8">
            <text:p>62,81</text:p>
          </table:table-cell>
          <table:table-cell office:value-type="float" office:value="57.409674610947874" table:formula="of:=([iskljucivo_vlasnistvo_zene.E22]+[zajednicko_suvlasnicko.E22])" table:style-name="ce8">
            <text:p>57,41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43.329162359683011" table:formula="of:=([iskljucivo_vlasnistvo_zene.B23]+[zajednicko_suvlasnicko.B23])" table:style-name="ce8">
            <text:p>43,33</text:p>
          </table:table-cell>
          <table:table-cell office:value-type="float" office:value="45.95066803699897" table:formula="of:=([iskljucivo_vlasnistvo_zene.C23]+[zajednicko_suvlasnicko.C23])" table:style-name="ce8">
            <text:p>45,95</text:p>
          </table:table-cell>
          <table:table-cell office:value-type="float" office:value="49.685534591194973" table:formula="of:=([iskljucivo_vlasnistvo_zene.D23]+[zajednicko_suvlasnicko.D23])" table:style-name="ce8">
            <text:p>49,69</text:p>
          </table:table-cell>
          <table:table-cell office:value-type="float" office:value="43.751438081943824" table:formula="of:=([iskljucivo_vlasnistvo_zene.E23]+[zajednicko_suvlasnicko.E23])" table:style-name="ce8">
            <text:p>43,75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30.709855272226051" table:formula="of:=([iskljucivo_vlasnistvo_zene.B24]+[zajednicko_suvlasnicko.B24])" table:style-name="ce8">
            <text:p>30,71</text:p>
          </table:table-cell>
          <table:table-cell office:value-type="float" office:value="33.050986842105267" table:formula="of:=([iskljucivo_vlasnistvo_zene.C24]+[zajednicko_suvlasnicko.C24])" table:style-name="ce8">
            <text:p>33,05</text:p>
          </table:table-cell>
          <table:table-cell office:value-type="float" office:value="41.463414634146339" table:formula="of:=([iskljucivo_vlasnistvo_zene.D24]+[zajednicko_suvlasnicko.D24])" table:style-name="ce8">
            <text:p>41,46</text:p>
          </table:table-cell>
          <table:table-cell office:value-type="float" office:value="31.522214129643114" table:formula="of:=([iskljucivo_vlasnistvo_zene.E24]+[zajednicko_suvlasnicko.E24])" table:style-name="ce8">
            <text:p>31,52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37.043543484268298" table:formula="of:=([iskljucivo_vlasnistvo_zene.B25]+[zajednicko_suvlasnicko.B25])" table:style-name="ce8">
            <text:p>37,04</text:p>
          </table:table-cell>
          <table:table-cell office:value-type="float" office:value="47.928436911487758" table:formula="of:=([iskljucivo_vlasnistvo_zene.C25]+[zajednicko_suvlasnicko.C25])" table:style-name="ce8">
            <text:p>47,93</text:p>
          </table:table-cell>
          <table:table-cell office:value-type="float" office:value="39.516129032258064" table:formula="of:=([iskljucivo_vlasnistvo_zene.D25]+[zajednicko_suvlasnicko.D25])" table:style-name="ce8">
            <text:p>39,52</text:p>
          </table:table-cell>
          <table:table-cell office:value-type="float" office:value="38.265074543486612" table:formula="of:=([iskljucivo_vlasnistvo_zene.E25]+[zajednicko_suvlasnicko.E25])" table:style-name="ce8">
            <text:p>38,27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45.509417913255419" table:formula="of:=([iskljucivo_vlasnistvo_zene.B26]+[zajednicko_suvlasnicko.B26])" table:style-name="ce8">
            <text:p>45,51</text:p>
          </table:table-cell>
          <table:table-cell office:value-type="float" office:value="44.635841644001211" table:formula="of:=([iskljucivo_vlasnistvo_zene.C26]+[zajednicko_suvlasnicko.C26])" table:style-name="ce8">
            <text:p>44,64</text:p>
          </table:table-cell>
          <table:table-cell office:value-type="float" office:value="51.85995623632386" table:formula="of:=([iskljucivo_vlasnistvo_zene.D26]+[zajednicko_suvlasnicko.D26])" table:style-name="ce8">
            <text:p>51,86</text:p>
          </table:table-cell>
          <table:table-cell office:value-type="float" office:value="45.467207166262256" table:formula="of:=([iskljucivo_vlasnistvo_zene.E26]+[zajednicko_suvlasnicko.E26])" table:style-name="ce8">
            <text:p>45,47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48.275500851119546" table:formula="of:=([iskljucivo_vlasnistvo_zene.B27]+[zajednicko_suvlasnicko.B27])" table:style-name="ce8">
            <text:p>48,28</text:p>
          </table:table-cell>
          <table:table-cell office:value-type="float" office:value="50.226836911276372" table:formula="of:=([iskljucivo_vlasnistvo_zene.C27]+[zajednicko_suvlasnicko.C27])" table:style-name="ce8">
            <text:p>50,23</text:p>
          </table:table-cell>
          <table:table-cell office:value-type="float" office:value="45.792102535105073" table:formula="of:=([iskljucivo_vlasnistvo_zene.D27]+[zajednicko_suvlasnicko.D27])" table:style-name="ce8">
            <text:p>45,79</text:p>
          </table:table-cell>
          <table:table-cell office:value-type="float" office:value="48.380383085290049" table:formula="of:=([iskljucivo_vlasnistvo_zene.E27]+[zajednicko_suvlasnicko.E27])" table:style-name="ce8">
            <text:p>48,38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48.896197172450286" table:formula="of:=([iskljucivo_vlasnistvo_zene.B28]+[zajednicko_suvlasnicko.B28])" table:style-name="ce8">
            <text:p>48,90</text:p>
          </table:table-cell>
          <table:table-cell office:value-type="float" office:value="49.252880118626663" table:formula="of:=([iskljucivo_vlasnistvo_zene.C28]+[zajednicko_suvlasnicko.C28])" table:style-name="ce8">
            <text:p>49,25</text:p>
          </table:table-cell>
          <table:table-cell office:value-type="float" office:value="51.351351351351354" table:formula="of:=([iskljucivo_vlasnistvo_zene.D28]+[zajednicko_suvlasnicko.D28])" table:style-name="ce8">
            <text:p>51,35</text:p>
          </table:table-cell>
          <table:table-cell office:value-type="float" office:value="48.925837445725136" table:formula="of:=([iskljucivo_vlasnistvo_zene.E28]+[zajednicko_suvlasnicko.E28])" table:style-name="ce8">
            <text:p>48,93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37.951782014523985" table:formula="of:=([iskljucivo_vlasnistvo_zene.B29]+[zajednicko_suvlasnicko.B29])" table:style-name="ce8">
            <text:p>37,95</text:p>
          </table:table-cell>
          <table:table-cell office:value-type="float" office:value="42.450083194675543" table:formula="of:=([iskljucivo_vlasnistvo_zene.C29]+[zajednicko_suvlasnicko.C29])" table:style-name="ce8">
            <text:p>42,45</text:p>
          </table:table-cell>
          <table:table-cell office:value-type="float" office:value="43.389529724933453" table:formula="of:=([iskljucivo_vlasnistvo_zene.D29]+[zajednicko_suvlasnicko.D29])" table:style-name="ce8">
            <text:p>43,39</text:p>
          </table:table-cell>
          <table:table-cell office:value-type="float" office:value="38.416314705246023" table:formula="of:=([iskljucivo_vlasnistvo_zene.E29]+[zajednicko_suvlasnicko.E29])" table:style-name="ce8">
            <text:p>38,42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22.702096414241279" table:formula="of:=([iskljucivo_vlasnistvo_zene.B30]+[zajednicko_suvlasnicko.B30])" table:style-name="ce8">
            <text:p>22,70</text:p>
          </table:table-cell>
          <table:table-cell office:value-type="float" office:value="24.937999448883993" table:formula="of:=([iskljucivo_vlasnistvo_zene.C30]+[zajednicko_suvlasnicko.C30])" table:style-name="ce8">
            <text:p>24,94</text:p>
          </table:table-cell>
          <table:table-cell office:value-type="float" office:value="37.487019730010388" table:formula="of:=([iskljucivo_vlasnistvo_zene.D30]+[zajednicko_suvlasnicko.D30])" table:style-name="ce8">
            <text:p>37,49</text:p>
          </table:table-cell>
          <table:table-cell office:value-type="float" office:value="23.094446308895471" table:formula="of:=([iskljucivo_vlasnistvo_zene.E30]+[zajednicko_suvlasnicko.E30])" table:style-name="ce8">
            <text:p>23,09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33.095179280597407" table:formula="of:=([iskljucivo_vlasnistvo_zene.B31]+[zajednicko_suvlasnicko.B31])" table:style-name="ce8">
            <text:p>33,10</text:p>
          </table:table-cell>
          <table:table-cell office:value-type="float" office:value="43.362102785406037" table:formula="of:=([iskljucivo_vlasnistvo_zene.C31]+[zajednicko_suvlasnicko.C31])" table:style-name="ce8">
            <text:p>43,36</text:p>
          </table:table-cell>
          <table:table-cell office:value-type="float" office:value="53.190613421160968" table:formula="of:=([iskljucivo_vlasnistvo_zene.D31]+[zajednicko_suvlasnicko.D31])" table:style-name="ce8">
            <text:p>53,19</text:p>
          </table:table-cell>
          <table:table-cell office:value-type="float" office:value="36.348426598319804" table:formula="of:=([iskljucivo_vlasnistvo_zene.E31]+[zajednicko_suvlasnicko.E31])" table:style-name="ce8">
            <text:p>36,35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34.845399633818722" table:formula="of:=([iskljucivo_vlasnistvo_zene.B32]+[zajednicko_suvlasnicko.B32])" table:style-name="ce8">
            <text:p>34,85</text:p>
          </table:table-cell>
          <table:table-cell office:value-type="float" office:value="40.381517592200083" table:formula="of:=([iskljucivo_vlasnistvo_zene.C32]+[zajednicko_suvlasnicko.C32])" table:style-name="ce8">
            <text:p>40,38</text:p>
          </table:table-cell>
          <table:table-cell office:value-type="float" office:value="50" table:formula="of:=([iskljucivo_vlasnistvo_zene.D32]+[zajednicko_suvlasnicko.D32])" table:style-name="ce8">
            <text:p>50,00</text:p>
          </table:table-cell>
          <table:table-cell office:value-type="float" office:value="35.843629562457494" table:formula="of:=([iskljucivo_vlasnistvo_zene.E32]+[zajednicko_suvlasnicko.E32])" table:style-name="ce8">
            <text:p>35,84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32.731123447678343" table:formula="of:=([iskljucivo_vlasnistvo_zene.B33]+[zajednicko_suvlasnicko.B33])" table:style-name="ce8">
            <text:p>32,73</text:p>
          </table:table-cell>
          <table:table-cell office:value-type="float" office:value="46.099775827349077" table:formula="of:=([iskljucivo_vlasnistvo_zene.C33]+[zajednicko_suvlasnicko.C33])" table:style-name="ce8">
            <text:p>46,10</text:p>
          </table:table-cell>
          <table:table-cell office:value-type="float" office:value="50.06218905472636" table:formula="of:=([iskljucivo_vlasnistvo_zene.D33]+[zajednicko_suvlasnicko.D33])" table:style-name="ce8">
            <text:p>50,06</text:p>
          </table:table-cell>
          <table:table-cell office:value-type="float" office:value="36.938384319634793" table:formula="of:=([iskljucivo_vlasnistvo_zene.E33]+[zajednicko_suvlasnicko.E33])" table:style-name="ce8">
            <text:p>36,94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65.370773109567153" table:formula="of:=([iskljucivo_vlasnistvo_zene.B34]+[zajednicko_suvlasnicko.B34])" table:style-name="ce8">
            <text:p>65,37</text:p>
          </table:table-cell>
          <table:table-cell office:value-type="float" office:value="58.267876146556532" table:formula="of:=([iskljucivo_vlasnistvo_zene.C34]+[zajednicko_suvlasnicko.C34])" table:style-name="ce8">
            <text:p>58,27</text:p>
          </table:table-cell>
          <table:table-cell office:value-type="float" office:value="47.910863509749298" table:formula="of:=([iskljucivo_vlasnistvo_zene.D34]+[zajednicko_suvlasnicko.D34])" table:style-name="ce8">
            <text:p>47,91</text:p>
          </table:table-cell>
          <table:table-cell office:value-type="float" office:value="64.049821324358248" table:formula="of:=([iskljucivo_vlasnistvo_zene.E34]+[zajednicko_suvlasnicko.E34])" table:style-name="ce8">
            <text:p>64,05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32.469920544835411" table:formula="of:=([iskljucivo_vlasnistvo_zene.B35]+[zajednicko_suvlasnicko.B35])" table:style-name="ce8">
            <text:p>32,47</text:p>
          </table:table-cell>
          <table:table-cell office:value-type="float" office:value="35.221674876847288" table:formula="of:=([iskljucivo_vlasnistvo_zene.C35]+[zajednicko_suvlasnicko.C35])" table:style-name="ce8">
            <text:p>35,22</text:p>
          </table:table-cell>
          <table:table-cell office:value-type="float" office:value="52.30125523012552" table:formula="of:=([iskljucivo_vlasnistvo_zene.D35]+[zajednicko_suvlasnicko.D35])" table:style-name="ce8">
            <text:p>52,30</text:p>
          </table:table-cell>
          <table:table-cell office:value-type="float" office:value="32.986700757503485" table:formula="of:=([iskljucivo_vlasnistvo_zene.E35]+[zajednicko_suvlasnicko.E35])" table:style-name="ce8">
            <text:p>32,99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45.704518823291018" table:formula="of:=([iskljucivo_vlasnistvo_zene.B36]+[zajednicko_suvlasnicko.B36])" table:style-name="ce8">
            <text:p>45,70</text:p>
          </table:table-cell>
          <table:table-cell office:value-type="float" office:value="49.607568325157679" table:formula="of:=([iskljucivo_vlasnistvo_zene.C36]+[zajednicko_suvlasnicko.C36])" table:style-name="ce8">
            <text:p>49,61</text:p>
          </table:table-cell>
          <table:table-cell office:value-type="float" office:value="43.48561759729273" table:formula="of:=([iskljucivo_vlasnistvo_zene.D36]+[zajednicko_suvlasnicko.D36])" table:style-name="ce8">
            <text:p>43,49</text:p>
          </table:table-cell>
          <table:table-cell office:value-type="float" office:value="46.128197937116326" table:formula="of:=([iskljucivo_vlasnistvo_zene.E36]+[zajednicko_suvlasnicko.E36])" table:style-name="ce8">
            <text:p>46,13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43.727821917571092" table:formula="of:=([iskljucivo_vlasnistvo_zene.B37]+[zajednicko_suvlasnicko.B37])" table:style-name="ce8">
            <text:p>43,73</text:p>
          </table:table-cell>
          <table:table-cell office:value-type="float" office:value="51.021972406745022" table:formula="of:=([iskljucivo_vlasnistvo_zene.C37]+[zajednicko_suvlasnicko.C37])" table:style-name="ce8">
            <text:p>51,02</text:p>
          </table:table-cell>
          <table:table-cell office:value-type="float" office:value="54.404145077720202" table:formula="of:=([iskljucivo_vlasnistvo_zene.D37]+[zajednicko_suvlasnicko.D37])" table:style-name="ce8">
            <text:p>54,40</text:p>
          </table:table-cell>
          <table:table-cell office:value-type="float" office:value="44.655603546260522" table:formula="of:=([iskljucivo_vlasnistvo_zene.E37]+[zajednicko_suvlasnicko.E37])" table:style-name="ce8">
            <text:p>44,66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46.362289182132528" table:formula="of:=([iskljucivo_vlasnistvo_zene.B38]+[zajednicko_suvlasnicko.B38])" table:style-name="ce8">
            <text:p>46,36</text:p>
          </table:table-cell>
          <table:table-cell office:value-type="float" office:value="67.238077869973566" table:formula="of:=([iskljucivo_vlasnistvo_zene.C38]+[zajednicko_suvlasnicko.C38])" table:style-name="ce8">
            <text:p>67,24</text:p>
          </table:table-cell>
          <table:table-cell office:value-type="float" office:value="55.959783371778151" table:formula="of:=([iskljucivo_vlasnistvo_zene.D38]+[zajednicko_suvlasnicko.D38])" table:style-name="ce8">
            <text:p>55,96</text:p>
          </table:table-cell>
          <table:table-cell office:value-type="float" office:value="55.770354649195667" table:formula="of:=([iskljucivo_vlasnistvo_zene.E38]+[zajednicko_suvlasnicko.E38])" table:style-name="ce8">
            <text:p>55,77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29.816937869822475" table:formula="of:=([iskljucivo_vlasnistvo_zene.B39]+[zajednicko_suvlasnicko.B39])" table:style-name="ce8">
            <text:p>29,82</text:p>
          </table:table-cell>
          <table:table-cell office:value-type="float" office:value="47.454143917551065" table:formula="of:=([iskljucivo_vlasnistvo_zene.C39]+[zajednicko_suvlasnicko.C39])" table:style-name="ce8">
            <text:p>47,45</text:p>
          </table:table-cell>
          <table:table-cell office:value-type="float" office:value="50.198750709823976" table:formula="of:=([iskljucivo_vlasnistvo_zene.D39]+[zajednicko_suvlasnicko.D39])" table:style-name="ce8">
            <text:p>50,20</text:p>
          </table:table-cell>
          <table:table-cell office:value-type="float" office:value="33.077574559899986" table:formula="of:=([iskljucivo_vlasnistvo_zene.E39]+[zajednicko_suvlasnicko.E39])" table:style-name="ce8">
            <text:p>33,08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30.582278481012658" table:formula="of:=([iskljucivo_vlasnistvo_zene.B40]+[zajednicko_suvlasnicko.B40])" table:style-name="ce8">
            <text:p>30,58</text:p>
          </table:table-cell>
          <table:table-cell office:value-type="float" office:value="36.10197368421052" table:formula="of:=([iskljucivo_vlasnistvo_zene.C40]+[zajednicko_suvlasnicko.C40])" table:style-name="ce8">
            <text:p>36,10</text:p>
          </table:table-cell>
          <table:table-cell office:value-type="float" office:value="63.541666666666671" table:formula="of:=([iskljucivo_vlasnistvo_zene.D40]+[zajednicko_suvlasnicko.D40])" table:style-name="ce8">
            <text:p>63,54</text:p>
          </table:table-cell>
          <table:table-cell office:value-type="float" office:value="31.293967171178856" table:formula="of:=([iskljucivo_vlasnistvo_zene.E40]+[zajednicko_suvlasnicko.E40])" table:style-name="ce8">
            <text:p>31,29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69.742489270386258" table:formula="of:=([iskljucivo_vlasnistvo_zene.B41]+[zajednicko_suvlasnicko.B41])" table:style-name="ce8">
            <text:p>69,74</text:p>
          </table:table-cell>
          <table:table-cell office:value-type="float" office:value="66.485753052917232" table:formula="of:=([iskljucivo_vlasnistvo_zene.C41]+[zajednicko_suvlasnicko.C41])" table:style-name="ce8">
            <text:p>66,49</text:p>
          </table:table-cell>
          <table:table-cell office:value-type="float" office:value="58.167548822777881" table:formula="of:=([iskljucivo_vlasnistvo_zene.D41]+[zajednicko_suvlasnicko.D41])" table:style-name="ce8">
            <text:p>58,17</text:p>
          </table:table-cell>
          <table:table-cell office:value-type="float" office:value="58.674671109323839" table:formula="of:=([iskljucivo_vlasnistvo_zene.E41]+[zajednicko_suvlasnicko.E41])" table:style-name="ce8">
            <text:p>58,67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46.024223275408119" table:formula="of:=([iskljucivo_vlasnistvo_zene.B42]+[zajednicko_suvlasnicko.B42])" table:style-name="ce8">
            <text:p>46,02</text:p>
          </table:table-cell>
          <table:table-cell office:value-type="float" office:value="52.133124860397594" table:formula="of:=([iskljucivo_vlasnistvo_zene.C42]+[zajednicko_suvlasnicko.C42])" table:style-name="ce8">
            <text:p>52,13</text:p>
          </table:table-cell>
          <table:table-cell office:value-type="float" office:value="58.033053373069627" table:formula="of:=([iskljucivo_vlasnistvo_zene.D42]+[zajednicko_suvlasnicko.D42])" table:style-name="ce8">
            <text:p>58,03</text:p>
          </table:table-cell>
          <table:table-cell office:value-type="float" office:value="49.214485835841032" table:formula="of:=([iskljucivo_vlasnistvo_zene.E42]+[zajednicko_suvlasnicko.E42])" table:style-name="ce8">
            <text:p>49,21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41.744399466975096" table:formula="of:=([iskljucivo_vlasnistvo_zene.B43]+[zajednicko_suvlasnicko.B43])" table:style-name="ce8">
            <text:p>41,74</text:p>
          </table:table-cell>
          <table:table-cell office:value-type="float" office:value="46.758587324625054" table:formula="of:=([iskljucivo_vlasnistvo_zene.C43]+[zajednicko_suvlasnicko.C43])" table:style-name="ce8">
            <text:p>46,76</text:p>
          </table:table-cell>
          <table:table-cell office:value-type="float" office:value="57.898282249915809" table:formula="of:=([iskljucivo_vlasnistvo_zene.D43]+[zajednicko_suvlasnicko.D43])" table:style-name="ce8">
            <text:p>57,90</text:p>
          </table:table-cell>
          <table:table-cell office:value-type="float" office:value="44.465093868841748" table:formula="of:=([iskljucivo_vlasnistvo_zene.E43]+[zajednicko_suvlasnicko.E43])" table:style-name="ce8">
            <text:p>44,47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39.168268442775613" table:formula="of:=([iskljucivo_vlasnistvo_zene.B44]+[zajednicko_suvlasnicko.B44])" table:style-name="ce8">
            <text:p>39,17</text:p>
          </table:table-cell>
          <table:table-cell office:value-type="float" office:value="51.11651633390764" table:formula="of:=([iskljucivo_vlasnistvo_zene.C44]+[zajednicko_suvlasnicko.C44])" table:style-name="ce8">
            <text:p>51,12</text:p>
          </table:table-cell>
          <table:table-cell office:value-type="float" office:value="61.07465862741622" table:formula="of:=([iskljucivo_vlasnistvo_zene.D44]+[zajednicko_suvlasnicko.D44])" table:style-name="ce8">
            <text:p>61,07</text:p>
          </table:table-cell>
          <table:table-cell office:value-type="float" office:value="43.830664465135371" table:formula="of:=([iskljucivo_vlasnistvo_zene.E44]+[zajednicko_suvlasnicko.E44])" table:style-name="ce8">
            <text:p>43,83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33.488938901064344" table:formula="of:=([iskljucivo_vlasnistvo_zene.B45]+[zajednicko_suvlasnicko.B45])" table:style-name="ce8">
            <text:p>33,49</text:p>
          </table:table-cell>
          <table:table-cell office:value-type="float" office:value="37.663571127057835" table:formula="of:=([iskljucivo_vlasnistvo_zene.C45]+[zajednicko_suvlasnicko.C45])" table:style-name="ce8">
            <text:p>37,66</text:p>
          </table:table-cell>
          <table:table-cell office:value-type="float" office:value="48.760330578512395" table:formula="of:=([iskljucivo_vlasnistvo_zene.D45]+[zajednicko_suvlasnicko.D45])" table:style-name="ce8">
            <text:p>48,76</text:p>
          </table:table-cell>
          <table:table-cell office:value-type="float" office:value="33.860799281544672" table:formula="of:=([iskljucivo_vlasnistvo_zene.E45]+[zajednicko_suvlasnicko.E45])" table:style-name="ce8">
            <text:p>33,86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44.181202811767768" table:formula="of:=([iskljucivo_vlasnistvo_zene.B46]+[zajednicko_suvlasnicko.B46])" table:style-name="ce8">
            <text:p>44,18</text:p>
          </table:table-cell>
          <table:table-cell office:value-type="float" office:value="49.326548937443874" table:formula="of:=([iskljucivo_vlasnistvo_zene.C46]+[zajednicko_suvlasnicko.C46])" table:style-name="ce8">
            <text:p>49,33</text:p>
          </table:table-cell>
          <table:table-cell office:value-type="float" office:value="48.051948051948052" table:formula="of:=([iskljucivo_vlasnistvo_zene.D46]+[zajednicko_suvlasnicko.D46])" table:style-name="ce8">
            <text:p>48,05</text:p>
          </table:table-cell>
          <table:table-cell office:value-type="float" office:value="45.025963047941076" table:formula="of:=([iskljucivo_vlasnistvo_zene.E46]+[zajednicko_suvlasnicko.E46])" table:style-name="ce8">
            <text:p>45,03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35.928861848070902" table:formula="of:=([iskljucivo_vlasnistvo_zene.B47]+[zajednicko_suvlasnicko.B47])" table:style-name="ce8">
            <text:p>35,93</text:p>
          </table:table-cell>
          <table:table-cell office:value-type="float" office:value="40.989037465365612" table:formula="of:=([iskljucivo_vlasnistvo_zene.C47]+[zajednicko_suvlasnicko.C47])" table:style-name="ce8">
            <text:p>40,99</text:p>
          </table:table-cell>
          <table:table-cell office:value-type="float" office:value="48.780487804878049" table:formula="of:=([iskljucivo_vlasnistvo_zene.D47]+[zajednicko_suvlasnicko.D47])" table:style-name="ce8">
            <text:p>48,78</text:p>
          </table:table-cell>
          <table:table-cell office:value-type="float" office:value="37.018316566172047" table:formula="of:=([iskljucivo_vlasnistvo_zene.E47]+[zajednicko_suvlasnicko.E47])" table:style-name="ce8">
            <text:p>37,02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33.253285124524439" table:formula="of:=([iskljucivo_vlasnistvo_zene.B48]+[zajednicko_suvlasnicko.B48])" table:style-name="ce8">
            <text:p>33,25</text:p>
          </table:table-cell>
          <table:table-cell office:value-type="float" office:value="48.494167550371159" table:formula="of:=([iskljucivo_vlasnistvo_zene.C48]+[zajednicko_suvlasnicko.C48])" table:style-name="ce8">
            <text:p>48,49</text:p>
          </table:table-cell>
          <table:table-cell office:value-type="float" office:value="42.10617928633593" table:formula="of:=([iskljucivo_vlasnistvo_zene.D48]+[zajednicko_suvlasnicko.D48])" table:style-name="ce8">
            <text:p>42,11</text:p>
          </table:table-cell>
          <table:table-cell office:value-type="float" office:value="37.709995654465274" table:formula="of:=([iskljucivo_vlasnistvo_zene.E48]+[zajednicko_suvlasnicko.E48])" table:style-name="ce8">
            <text:p>37,71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31.963714563297568" table:formula="of:=([iskljucivo_vlasnistvo_zene.B49]+[zajednicko_suvlasnicko.B49])" table:style-name="ce8">
            <text:p>31,96</text:p>
          </table:table-cell>
          <table:table-cell office:value-type="float" office:value="35.594162612925651" table:formula="of:=([iskljucivo_vlasnistvo_zene.C49]+[zajednicko_suvlasnicko.C49])" table:style-name="ce8">
            <text:p>35,59</text:p>
          </table:table-cell>
          <table:table-cell office:value-type="float" office:value="50.077160493827158" table:formula="of:=([iskljucivo_vlasnistvo_zene.D49]+[zajednicko_suvlasnicko.D49])" table:style-name="ce8">
            <text:p>50,08</text:p>
          </table:table-cell>
          <table:table-cell office:value-type="float" office:value="32.669419253818987" table:formula="of:=([iskljucivo_vlasnistvo_zene.E49]+[zajednicko_suvlasnicko.E49])" table:style-name="ce8">
            <text:p>32,67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40.486422618860907" table:formula="of:=([iskljucivo_vlasnistvo_zene.B50]+[zajednicko_suvlasnicko.B50])" table:style-name="ce8">
            <text:p>40,49</text:p>
          </table:table-cell>
          <table:table-cell office:value-type="float" office:value="41.829525644554543" table:formula="of:=([iskljucivo_vlasnistvo_zene.C50]+[zajednicko_suvlasnicko.C50])" table:style-name="ce8">
            <text:p>41,83</text:p>
          </table:table-cell>
          <table:table-cell office:value-type="float" office:value="44.709897610921509" table:formula="of:=([iskljucivo_vlasnistvo_zene.D50]+[zajednicko_suvlasnicko.D50])" table:style-name="ce8">
            <text:p>44,71</text:p>
          </table:table-cell>
          <table:table-cell office:value-type="float" office:value="40.646179122869249" table:formula="of:=([iskljucivo_vlasnistvo_zene.E50]+[zajednicko_suvlasnicko.E50])" table:style-name="ce8">
            <text:p>40,65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34.791815215747292" table:formula="of:=([iskljucivo_vlasnistvo_zene.B51]+[zajednicko_suvlasnicko.B51])" table:style-name="ce8">
            <text:p>34,79</text:p>
          </table:table-cell>
          <table:table-cell office:value-type="float" office:value="34.924623115577887" table:formula="of:=([iskljucivo_vlasnistvo_zene.C51]+[zajednicko_suvlasnicko.C51])" table:style-name="ce8">
            <text:p>34,92</text:p>
          </table:table-cell>
          <table:table-cell office:value-type="float" office:value="48.113207547169814" table:formula="of:=([iskljucivo_vlasnistvo_zene.D51]+[zajednicko_suvlasnicko.D51])" table:style-name="ce8">
            <text:p>48,11</text:p>
          </table:table-cell>
          <table:table-cell office:value-type="float" office:value="34.834612832906842" table:formula="of:=([iskljucivo_vlasnistvo_zene.E51]+[zajednicko_suvlasnicko.E51])" table:style-name="ce8">
            <text:p>34,83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41.824681380167867" table:formula="of:=([iskljucivo_vlasnistvo_zene.B52]+[zajednicko_suvlasnicko.B52])" table:style-name="ce8">
            <text:p>41,82</text:p>
          </table:table-cell>
          <table:table-cell office:value-type="float" office:value="46.148120580573128" table:formula="of:=([iskljucivo_vlasnistvo_zene.C52]+[zajednicko_suvlasnicko.C52])" table:style-name="ce8">
            <text:p>46,15</text:p>
          </table:table-cell>
          <table:table-cell office:value-type="float" office:value="67.153284671532859" table:formula="of:=([iskljucivo_vlasnistvo_zene.D52]+[zajednicko_suvlasnicko.D52])" table:style-name="ce8">
            <text:p>67,15</text:p>
          </table:table-cell>
          <table:table-cell office:value-type="float" office:value="43.636546740854513" table:formula="of:=([iskljucivo_vlasnistvo_zene.E52]+[zajednicko_suvlasnicko.E52])" table:style-name="ce8">
            <text:p>43,64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35.690227351528051" table:formula="of:=([iskljucivo_vlasnistvo_zene.B53]+[zajednicko_suvlasnicko.B53])" table:style-name="ce8">
            <text:p>35,69</text:p>
          </table:table-cell>
          <table:table-cell office:value-type="float" office:value="37.243556023145707" table:formula="of:=([iskljucivo_vlasnistvo_zene.C53]+[zajednicko_suvlasnicko.C53])" table:style-name="ce8">
            <text:p>37,24</text:p>
          </table:table-cell>
          <table:table-cell office:value-type="float" office:value="54.400000000000006" table:formula="of:=([iskljucivo_vlasnistvo_zene.D53]+[zajednicko_suvlasnicko.D53])" table:style-name="ce8">
            <text:p>54,40</text:p>
          </table:table-cell>
          <table:table-cell office:value-type="float" office:value="35.984368179267051" table:formula="of:=([iskljucivo_vlasnistvo_zene.E53]+[zajednicko_suvlasnicko.E53])" table:style-name="ce8">
            <text:p>35,98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37.664242424242431" table:formula="of:=([iskljucivo_vlasnistvo_zene.B54]+[zajednicko_suvlasnicko.B54])" table:style-name="ce8">
            <text:p>37,66</text:p>
          </table:table-cell>
          <table:table-cell office:value-type="float" office:value="36.36112135743268" table:formula="of:=([iskljucivo_vlasnistvo_zene.C54]+[zajednicko_suvlasnicko.C54])" table:style-name="ce8">
            <text:p>36,36</text:p>
          </table:table-cell>
          <table:table-cell office:value-type="float" office:value="49.773755656108598" table:formula="of:=([iskljucivo_vlasnistvo_zene.D54]+[zajednicko_suvlasnicko.D54])" table:style-name="ce8">
            <text:p>49,77</text:p>
          </table:table-cell>
          <table:table-cell office:value-type="float" office:value="37.541815849943895" table:formula="of:=([iskljucivo_vlasnistvo_zene.E54]+[zajednicko_suvlasnicko.E54])" table:style-name="ce8">
            <text:p>37,54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40.873063672938393" table:formula="of:=([iskljucivo_vlasnistvo_zene.B55]+[zajednicko_suvlasnicko.B55])" table:style-name="ce8">
            <text:p>40,87</text:p>
          </table:table-cell>
          <table:table-cell office:value-type="float" office:value="48.849088322772531" table:formula="of:=([iskljucivo_vlasnistvo_zene.C55]+[zajednicko_suvlasnicko.C55])" table:style-name="ce8">
            <text:p>48,85</text:p>
          </table:table-cell>
          <table:table-cell office:value-type="float" office:value="53.723404255319153" table:formula="of:=([iskljucivo_vlasnistvo_zene.D55]+[zajednicko_suvlasnicko.D55])" table:style-name="ce8">
            <text:p>53,72</text:p>
          </table:table-cell>
          <table:table-cell office:value-type="float" office:value="43.108228278495581" table:formula="of:=([iskljucivo_vlasnistvo_zene.E55]+[zajednicko_suvlasnicko.E55])" table:style-name="ce8">
            <text:p>43,11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42.868243064262629" table:formula="of:=([iskljucivo_vlasnistvo_zene.B56]+[zajednicko_suvlasnicko.B56])" table:style-name="ce8">
            <text:p>42,87</text:p>
          </table:table-cell>
          <table:table-cell office:value-type="float" office:value="44.162697901917866" table:formula="of:=([iskljucivo_vlasnistvo_zene.C56]+[zajednicko_suvlasnicko.C56])" table:style-name="ce8">
            <text:p>44,16</text:p>
          </table:table-cell>
          <table:table-cell office:value-type="float" office:value="38.297872340425542" table:formula="of:=([iskljucivo_vlasnistvo_zene.D56]+[zajednicko_suvlasnicko.D56])" table:style-name="ce8">
            <text:p>38,30</text:p>
          </table:table-cell>
          <table:table-cell office:value-type="float" office:value="43.014084943520771" table:formula="of:=([iskljucivo_vlasnistvo_zene.E56]+[zajednicko_suvlasnicko.E56])" table:style-name="ce8">
            <text:p>43,01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57.168304639434488" table:formula="of:=([iskljucivo_vlasnistvo_zene.B57]+[zajednicko_suvlasnicko.B57])" table:style-name="ce8">
            <text:p>57,17</text:p>
          </table:table-cell>
          <table:table-cell office:value-type="float" office:value="58.574222995001087" table:formula="of:=([iskljucivo_vlasnistvo_zene.C57]+[zajednicko_suvlasnicko.C57])" table:style-name="ce8">
            <text:p>58,57</text:p>
          </table:table-cell>
          <table:table-cell office:value-type="float" office:value="53.890020366598769" table:formula="of:=([iskljucivo_vlasnistvo_zene.D57]+[zajednicko_suvlasnicko.D57])" table:style-name="ce8">
            <text:p>53,89</text:p>
          </table:table-cell>
          <table:table-cell office:value-type="float" office:value="57.330883658455619" table:formula="of:=([iskljucivo_vlasnistvo_zene.E57]+[zajednicko_suvlasnicko.E57])" table:style-name="ce8">
            <text:p>57,33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50.027886224205247" table:formula="of:=([iskljucivo_vlasnistvo_zene.B58]+[zajednicko_suvlasnicko.B58])" table:style-name="ce8">
            <text:p>50,03</text:p>
          </table:table-cell>
          <table:table-cell office:value-type="float" office:value="73.700495049504951" table:formula="of:=([iskljucivo_vlasnistvo_zene.C58]+[zajednicko_suvlasnicko.C58])" table:style-name="ce8">
            <text:p>73,70</text:p>
          </table:table-cell>
          <table:table-cell office:value-type="float" office:value="56.034094249044777" table:formula="of:=([iskljucivo_vlasnistvo_zene.D58]+[zajednicko_suvlasnicko.D58])" table:style-name="ce8">
            <text:p>56,03</text:p>
          </table:table-cell>
          <table:table-cell office:value-type="float" office:value="57.746457034762933" table:formula="of:=([iskljucivo_vlasnistvo_zene.E58]+[zajednicko_suvlasnicko.E58])" table:style-name="ce8">
            <text:p>57,75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42.964635063957871" table:formula="of:=([iskljucivo_vlasnistvo_zene.B59]+[zajednicko_suvlasnicko.B59])" table:style-name="ce8">
            <text:p>42,96</text:p>
          </table:table-cell>
          <table:table-cell office:value-type="float" office:value="53.226868620349023" table:formula="of:=([iskljucivo_vlasnistvo_zene.C59]+[zajednicko_suvlasnicko.C59])" table:style-name="ce8">
            <text:p>53,23</text:p>
          </table:table-cell>
          <table:table-cell office:value-type="float" office:value="57.045685279187815" table:formula="of:=([iskljucivo_vlasnistvo_zene.D59]+[zajednicko_suvlasnicko.D59])" table:style-name="ce8">
            <text:p>57,05</text:p>
          </table:table-cell>
          <table:table-cell office:value-type="float" office:value="53.56757710633125" table:formula="of:=([iskljucivo_vlasnistvo_zene.E59]+[zajednicko_suvlasnicko.E59])" table:style-name="ce8">
            <text:p>53,57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40.918230885423185" table:formula="of:=([iskljucivo_vlasnistvo_zene.B60]+[zajednicko_suvlasnicko.B60])" table:style-name="ce8">
            <text:p>40,92</text:p>
          </table:table-cell>
          <table:table-cell office:value-type="float" office:value="51.44904530817724" table:formula="of:=([iskljucivo_vlasnistvo_zene.C60]+[zajednicko_suvlasnicko.C60])" table:style-name="ce8">
            <text:p>51,45</text:p>
          </table:table-cell>
          <table:table-cell office:value-type="float" office:value="60.125068971859484" table:formula="of:=([iskljucivo_vlasnistvo_zene.D60]+[zajednicko_suvlasnicko.D60])" table:style-name="ce8">
            <text:p>60,13</text:p>
          </table:table-cell>
          <table:table-cell office:value-type="float" office:value="45.921750663129963" table:formula="of:=([iskljucivo_vlasnistvo_zene.E60]+[zajednicko_suvlasnicko.E60])" table:style-name="ce8">
            <text:p>45,92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38.963168160104033" table:formula="of:=([iskljucivo_vlasnistvo_zene.B61]+[zajednicko_suvlasnicko.B61])" table:style-name="ce8">
            <text:p>38,96</text:p>
          </table:table-cell>
          <table:table-cell office:value-type="float" office:value="46.314741035856578" table:formula="of:=([iskljucivo_vlasnistvo_zene.C61]+[zajednicko_suvlasnicko.C61])" table:style-name="ce8">
            <text:p>46,31</text:p>
          </table:table-cell>
          <table:table-cell office:value-type="float" office:value="42.644628099173559" table:formula="of:=([iskljucivo_vlasnistvo_zene.D61]+[zajednicko_suvlasnicko.D61])" table:style-name="ce8">
            <text:p>42,64</text:p>
          </table:table-cell>
          <table:table-cell office:value-type="float" office:value="39.673637836742969" table:formula="of:=([iskljucivo_vlasnistvo_zene.E61]+[zajednicko_suvlasnicko.E61])" table:style-name="ce8">
            <text:p>39,67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40.600669736291323" table:formula="of:=([iskljucivo_vlasnistvo_zene.B62]+[zajednicko_suvlasnicko.B62])" table:style-name="ce8">
            <text:p>40,60</text:p>
          </table:table-cell>
          <table:table-cell office:value-type="float" office:value="48.127555943573952" table:formula="of:=([iskljucivo_vlasnistvo_zene.C62]+[zajednicko_suvlasnicko.C62])" table:style-name="ce8">
            <text:p>48,13</text:p>
          </table:table-cell>
          <table:table-cell office:value-type="float" office:value="58.306765851930571" table:formula="of:=([iskljucivo_vlasnistvo_zene.D62]+[zajednicko_suvlasnicko.D62])" table:style-name="ce8">
            <text:p>58,31</text:p>
          </table:table-cell>
          <table:table-cell office:value-type="float" office:value="43.554984384932155" table:formula="of:=([iskljucivo_vlasnistvo_zene.E62]+[zajednicko_suvlasnicko.E62])" table:style-name="ce8">
            <text:p>43,55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37.666104353487839" table:formula="of:=([iskljucivo_vlasnistvo_zene.B63]+[zajednicko_suvlasnicko.B63])" table:style-name="ce8">
            <text:p>37,67</text:p>
          </table:table-cell>
          <table:table-cell office:value-type="float" office:value="44.844982572005136" table:formula="of:=([iskljucivo_vlasnistvo_zene.C63]+[zajednicko_suvlasnicko.C63])" table:style-name="ce8">
            <text:p>44,84</text:p>
          </table:table-cell>
          <table:table-cell office:value-type="float" office:value="54.580152671755727" table:formula="of:=([iskljucivo_vlasnistvo_zene.D63]+[zajednicko_suvlasnicko.D63])" table:style-name="ce8">
            <text:p>54,58</text:p>
          </table:table-cell>
          <table:table-cell office:value-type="float" office:value="39.593055401968371" table:formula="of:=([iskljucivo_vlasnistvo_zene.E63]+[zajednicko_suvlasnicko.E63])" table:style-name="ce8">
            <text:p>39,59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38.583646637205113" table:formula="of:=([iskljucivo_vlasnistvo_zene.B64]+[zajednicko_suvlasnicko.B64])" table:style-name="ce8">
            <text:p>38,58</text:p>
          </table:table-cell>
          <table:table-cell office:value-type="float" office:value="44.131903642773203" table:formula="of:=([iskljucivo_vlasnistvo_zene.C64]+[zajednicko_suvlasnicko.C64])" table:style-name="ce8">
            <text:p>44,13</text:p>
          </table:table-cell>
          <table:table-cell office:value-type="float" office:value="56.649472976003594" table:formula="of:=([iskljucivo_vlasnistvo_zene.D64]+[zajednicko_suvlasnicko.D64])" table:style-name="ce8">
            <text:p>56,65</text:p>
          </table:table-cell>
          <table:table-cell office:value-type="float" office:value="41.568687060611815" table:formula="of:=([iskljucivo_vlasnistvo_zene.E64]+[zajednicko_suvlasnicko.E64])" table:style-name="ce8">
            <text:p>41,57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53.466166512398303" table:formula="of:=([iskljucivo_vlasnistvo_zene.B65]+[zajednicko_suvlasnicko.B65])" table:style-name="ce8">
            <text:p>53,47</text:p>
          </table:table-cell>
          <table:table-cell office:value-type="float" office:value="58.886246206839985" table:formula="of:=([iskljucivo_vlasnistvo_zene.C65]+[zajednicko_suvlasnicko.C65])" table:style-name="ce8">
            <text:p>58,89</text:p>
          </table:table-cell>
          <table:table-cell office:value-type="float" office:value="62.847222222222229" table:formula="of:=([iskljucivo_vlasnistvo_zene.D65]+[zajednicko_suvlasnicko.D65])" table:style-name="ce8">
            <text:p>62,85</text:p>
          </table:table-cell>
          <table:table-cell office:value-type="float" office:value="55.55016965584101" table:formula="of:=([iskljucivo_vlasnistvo_zene.E65]+[zajednicko_suvlasnicko.E65])" table:style-name="ce8">
            <text:p>55,55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42.027604795984757" table:formula="of:=([iskljucivo_vlasnistvo_zene.B66]+[zajednicko_suvlasnicko.B66])" table:style-name="ce8">
            <text:p>42,03</text:p>
          </table:table-cell>
          <table:table-cell office:value-type="float" office:value="51.814750290360038" table:formula="of:=([iskljucivo_vlasnistvo_zene.C66]+[zajednicko_suvlasnicko.C66])" table:style-name="ce8">
            <text:p>51,81</text:p>
          </table:table-cell>
          <table:table-cell office:value-type="float" office:value="63.491158014831726" table:formula="of:=([iskljucivo_vlasnistvo_zene.D66]+[zajednicko_suvlasnicko.D66])" table:style-name="ce8">
            <text:p>63,49</text:p>
          </table:table-cell>
          <table:table-cell office:value-type="float" office:value="46.682592382649062" table:formula="of:=([iskljucivo_vlasnistvo_zene.E66]+[zajednicko_suvlasnicko.E66])" table:style-name="ce8">
            <text:p>46,68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40.155095309080522" table:formula="of:=([iskljucivo_vlasnistvo_zene.B67]+[zajednicko_suvlasnicko.B67])" table:style-name="ce8">
            <text:p>40,16</text:p>
          </table:table-cell>
          <table:table-cell office:value-type="float" office:value="49.187917983390903" table:formula="of:=([iskljucivo_vlasnistvo_zene.C67]+[zajednicko_suvlasnicko.C67])" table:style-name="ce8">
            <text:p>49,19</text:p>
          </table:table-cell>
          <table:table-cell office:value-type="float" office:value="53.962053571428569" table:formula="of:=([iskljucivo_vlasnistvo_zene.D67]+[zajednicko_suvlasnicko.D67])" table:style-name="ce8">
            <text:p>53,96</text:p>
          </table:table-cell>
          <table:table-cell office:value-type="float" office:value="42.037039397376901" table:formula="of:=([iskljucivo_vlasnistvo_zene.E67]+[zajednicko_suvlasnicko.E67])" table:style-name="ce8">
            <text:p>42,04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29.455181460428509" table:formula="of:=([iskljucivo_vlasnistvo_zene.B68]+[zajednicko_suvlasnicko.B68])" table:style-name="ce8">
            <text:p>29,46</text:p>
          </table:table-cell>
          <table:table-cell office:value-type="float" office:value="31.793410948724311" table:formula="of:=([iskljucivo_vlasnistvo_zene.C68]+[zajednicko_suvlasnicko.C68])" table:style-name="ce8">
            <text:p>31,79</text:p>
          </table:table-cell>
          <table:table-cell office:value-type="float" office:value="42.038216560509547" table:formula="of:=([iskljucivo_vlasnistvo_zene.D68]+[zajednicko_suvlasnicko.D68])" table:style-name="ce8">
            <text:p>42,04</text:p>
          </table:table-cell>
          <table:table-cell office:value-type="float" office:value="29.774026847689814" table:formula="of:=([iskljucivo_vlasnistvo_zene.E68]+[zajednicko_suvlasnicko.E68])" table:style-name="ce8">
            <text:p>29,77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47.032867114165747" table:formula="of:=([iskljucivo_vlasnistvo_zene.B69]+[zajednicko_suvlasnicko.B69])" table:style-name="ce8">
            <text:p>47,03</text:p>
          </table:table-cell>
          <table:table-cell office:value-type="float" office:value="49.97715591090806" table:formula="of:=([iskljucivo_vlasnistvo_zene.C69]+[zajednicko_suvlasnicko.C69])" table:style-name="ce8">
            <text:p>49,98</text:p>
          </table:table-cell>
          <table:table-cell office:value-type="float" office:value="51.024811218985967" table:formula="of:=([iskljucivo_vlasnistvo_zene.D69]+[zajednicko_suvlasnicko.D69])" table:style-name="ce8">
            <text:p>51,02</text:p>
          </table:table-cell>
          <table:table-cell office:value-type="float" office:value="47.328814630527752" table:formula="of:=([iskljucivo_vlasnistvo_zene.E69]+[zajednicko_suvlasnicko.E69])" table:style-name="ce8">
            <text:p>47,33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41.195938884188521" table:formula="of:=([iskljucivo_vlasnistvo_zene.B70]+[zajednicko_suvlasnicko.B70])" table:style-name="ce8">
            <text:p>41,20</text:p>
          </table:table-cell>
          <table:table-cell office:value-type="float" office:value="44.415668501133048" table:formula="of:=([iskljucivo_vlasnistvo_zene.C70]+[zajednicko_suvlasnicko.C70])" table:style-name="ce8">
            <text:p>44,42</text:p>
          </table:table-cell>
          <table:table-cell office:value-type="float" office:value="60.693641618497118" table:formula="of:=([iskljucivo_vlasnistvo_zene.D70]+[zajednicko_suvlasnicko.D70])" table:style-name="ce8">
            <text:p>60,69</text:p>
          </table:table-cell>
          <table:table-cell office:value-type="float" office:value="42.320455084143155" table:formula="of:=([iskljucivo_vlasnistvo_zene.E70]+[zajednicko_suvlasnicko.E70])" table:style-name="ce8">
            <text:p>42,32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34.930572774609473" table:formula="of:=([iskljucivo_vlasnistvo_zene.B71]+[zajednicko_suvlasnicko.B71])" table:style-name="ce8">
            <text:p>34,93</text:p>
          </table:table-cell>
          <table:table-cell office:value-type="float" office:value="40.325318804532358" table:formula="of:=([iskljucivo_vlasnistvo_zene.C71]+[zajednicko_suvlasnicko.C71])" table:style-name="ce8">
            <text:p>40,33</text:p>
          </table:table-cell>
          <table:table-cell office:value-type="float" office:value="54.335260115606928" table:formula="of:=([iskljucivo_vlasnistvo_zene.D71]+[zajednicko_suvlasnicko.D71])" table:style-name="ce8">
            <text:p>54,34</text:p>
          </table:table-cell>
          <table:table-cell office:value-type="float" office:value="37.146993969341949" table:formula="of:=([iskljucivo_vlasnistvo_zene.E71]+[zajednicko_suvlasnicko.E71])" table:style-name="ce8">
            <text:p>37,15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34.677058834962779" table:formula="of:=([iskljucivo_vlasnistvo_zene.B72]+[zajednicko_suvlasnicko.B72])" table:style-name="ce8">
            <text:p>34,68</text:p>
          </table:table-cell>
          <table:table-cell office:value-type="float" office:value="39.004598322964554" table:formula="of:=([iskljucivo_vlasnistvo_zene.C72]+[zajednicko_suvlasnicko.C72])" table:style-name="ce8">
            <text:p>39,00</text:p>
          </table:table-cell>
          <table:table-cell office:value-type="float" office:value="46.628131021194605" table:formula="of:=([iskljucivo_vlasnistvo_zene.D72]+[zajednicko_suvlasnicko.D72])" table:style-name="ce8">
            <text:p>46,63</text:p>
          </table:table-cell>
          <table:table-cell office:value-type="float" office:value="35.320575452309555" table:formula="of:=([iskljucivo_vlasnistvo_zene.E72]+[zajednicko_suvlasnicko.E72])" table:style-name="ce8">
            <text:p>35,32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47.239016525594515" table:formula="of:=([iskljucivo_vlasnistvo_zene.B73]+[zajednicko_suvlasnicko.B73])" table:style-name="ce8">
            <text:p>47,24</text:p>
          </table:table-cell>
          <table:table-cell office:value-type="float" office:value="57.368320973569119" table:formula="of:=([iskljucivo_vlasnistvo_zene.C73]+[zajednicko_suvlasnicko.C73])" table:style-name="ce8">
            <text:p>57,37</text:p>
          </table:table-cell>
          <table:table-cell office:value-type="float" office:value="45.018181818181823" table:formula="of:=([iskljucivo_vlasnistvo_zene.D73]+[zajednicko_suvlasnicko.D73])" table:style-name="ce8">
            <text:p>45,02</text:p>
          </table:table-cell>
          <table:table-cell office:value-type="float" office:value="50.806279747105208" table:formula="of:=([iskljucivo_vlasnistvo_zene.E73]+[zajednicko_suvlasnicko.E73])" table:style-name="ce8">
            <text:p>50,81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34.47542726306321" table:formula="of:=([iskljucivo_vlasnistvo_zene.B74]+[zajednicko_suvlasnicko.B74])" table:style-name="ce8">
            <text:p>34,48</text:p>
          </table:table-cell>
          <table:table-cell office:value-type="float" office:value="42.639593908629436" table:formula="of:=([iskljucivo_vlasnistvo_zene.C74]+[zajednicko_suvlasnicko.C74])" table:style-name="ce8">
            <text:p>42,64</text:p>
          </table:table-cell>
          <table:table-cell office:value-type="float" office:value="52.173913043478272" table:formula="of:=([iskljucivo_vlasnistvo_zene.D74]+[zajednicko_suvlasnicko.D74])" table:style-name="ce8">
            <text:p>52,17</text:p>
          </table:table-cell>
          <table:table-cell office:value-type="float" office:value="35.855071470195043" table:formula="of:=([iskljucivo_vlasnistvo_zene.E74]+[zajednicko_suvlasnicko.E74])" table:style-name="ce8">
            <text:p>35,86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31.397345285295632" table:formula="of:=([iskljucivo_vlasnistvo_zene.B75]+[zajednicko_suvlasnicko.B75])" table:style-name="ce8">
            <text:p>31,40</text:p>
          </table:table-cell>
          <table:table-cell office:value-type="float" office:value="54.323040714799099" table:formula="of:=([iskljucivo_vlasnistvo_zene.C75]+[zajednicko_suvlasnicko.C75])" table:style-name="ce8">
            <text:p>54,32</text:p>
          </table:table-cell>
          <table:table-cell office:value-type="float" office:value="52.594991364421404" table:formula="of:=([iskljucivo_vlasnistvo_zene.D75]+[zajednicko_suvlasnicko.D75])" table:style-name="ce8">
            <text:p>52,59</text:p>
          </table:table-cell>
          <table:table-cell office:value-type="float" office:value="40.252653235316259" table:formula="of:=([iskljucivo_vlasnistvo_zene.E75]+[zajednicko_suvlasnicko.E75])" table:style-name="ce8">
            <text:p>40,25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36.787157732774219" table:formula="of:=([iskljucivo_vlasnistvo_zene.B76]+[zajednicko_suvlasnicko.B76])" table:style-name="ce8">
            <text:p>36,79</text:p>
          </table:table-cell>
          <table:table-cell office:value-type="float" office:value="40.965156028227028" table:formula="of:=([iskljucivo_vlasnistvo_zene.C76]+[zajednicko_suvlasnicko.C76])" table:style-name="ce8">
            <text:p>40,97</text:p>
          </table:table-cell>
          <table:table-cell office:value-type="float" office:value="52.076048951048946" table:formula="of:=([iskljucivo_vlasnistvo_zene.D76]+[zajednicko_suvlasnicko.D76])" table:style-name="ce8">
            <text:p>52,08</text:p>
          </table:table-cell>
          <table:table-cell office:value-type="float" office:value="38.473959948294407" table:formula="of:=([iskljucivo_vlasnistvo_zene.E76]+[zajednicko_suvlasnicko.E76])" table:style-name="ce8">
            <text:p>38,47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25.053866960069684" table:formula="of:=([iskljucivo_vlasnistvo_zene.B77]+[zajednicko_suvlasnicko.B77])" table:style-name="ce8">
            <text:p>25,05</text:p>
          </table:table-cell>
          <table:table-cell office:value-type="float" office:value="36.303159895462116" table:formula="of:=([iskljucivo_vlasnistvo_zene.C77]+[zajednicko_suvlasnicko.C77])" table:style-name="ce8">
            <text:p>36,30</text:p>
          </table:table-cell>
          <table:table-cell office:value-type="float" office:value="51.873767258382635" table:formula="of:=([iskljucivo_vlasnistvo_zene.D77]+[zajednicko_suvlasnicko.D77])" table:style-name="ce8">
            <text:p>51,87</text:p>
          </table:table-cell>
          <table:table-cell office:value-type="float" office:value="26.510139314722181" table:formula="of:=([iskljucivo_vlasnistvo_zene.E77]+[zajednicko_suvlasnicko.E77])" table:style-name="ce8">
            <text:p>26,51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45.063318830363869" table:formula="of:=([iskljucivo_vlasnistvo_zene.B78]+[zajednicko_suvlasnicko.B78])" table:style-name="ce8">
            <text:p>45,06</text:p>
          </table:table-cell>
          <table:table-cell office:value-type="float" office:value="50.419447092469028" table:formula="of:=([iskljucivo_vlasnistvo_zene.C78]+[zajednicko_suvlasnicko.C78])" table:style-name="ce8">
            <text:p>50,42</text:p>
          </table:table-cell>
          <table:table-cell office:value-type="float" office:value="53.868457195177783" table:formula="of:=([iskljucivo_vlasnistvo_zene.D78]+[zajednicko_suvlasnicko.D78])" table:style-name="ce8">
            <text:p>53,87</text:p>
          </table:table-cell>
          <table:table-cell office:value-type="float" office:value="46.612029322041622" table:formula="of:=([iskljucivo_vlasnistvo_zene.E78]+[zajednicko_suvlasnicko.E78])" table:style-name="ce8">
            <text:p>46,61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50.553442697394551" table:formula="of:=([iskljucivo_vlasnistvo_zene.B79]+[zajednicko_suvlasnicko.B79])" table:style-name="ce8">
            <text:p>50,55</text:p>
          </table:table-cell>
          <table:table-cell office:value-type="float" office:value="59.88677867056245" table:formula="of:=([iskljucivo_vlasnistvo_zene.C79]+[zajednicko_suvlasnicko.C79])" table:style-name="ce8">
            <text:p>59,89</text:p>
          </table:table-cell>
          <table:table-cell office:value-type="float" office:value="55.763546798029566" table:formula="of:=([iskljucivo_vlasnistvo_zene.D79]+[zajednicko_suvlasnicko.D79])" table:style-name="ce8">
            <text:p>55,76</text:p>
          </table:table-cell>
          <table:table-cell office:value-type="float" office:value="54.670193676133898" table:formula="of:=([iskljucivo_vlasnistvo_zene.E79]+[zajednicko_suvlasnicko.E79])" table:style-name="ce8">
            <text:p>54,67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36.132616999979561" table:formula="of:=([iskljucivo_vlasnistvo_zene.B80]+[zajednicko_suvlasnicko.B80])" table:style-name="ce8">
            <text:p>36,13</text:p>
          </table:table-cell>
          <table:table-cell office:value-type="float" office:value="43.475056689342395" table:formula="of:=([iskljucivo_vlasnistvo_zene.C80]+[zajednicko_suvlasnicko.C80])" table:style-name="ce8">
            <text:p>43,48</text:p>
          </table:table-cell>
          <table:table-cell office:value-type="float" office:value="49.448123620309055" table:formula="of:=([iskljucivo_vlasnistvo_zene.D80]+[zajednicko_suvlasnicko.D80])" table:style-name="ce8">
            <text:p>49,45</text:p>
          </table:table-cell>
          <table:table-cell office:value-type="float" office:value="37.348435406862919" table:formula="of:=([iskljucivo_vlasnistvo_zene.E80]+[zajednicko_suvlasnicko.E80])" table:style-name="ce8">
            <text:p>37,35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40.689235864067371" table:formula="of:=([iskljucivo_vlasnistvo_zene.B81]+[zajednicko_suvlasnicko.B81])" table:style-name="ce8">
            <text:p>40,69</text:p>
          </table:table-cell>
          <table:table-cell office:value-type="float" office:value="42.445450802799513" table:formula="of:=([iskljucivo_vlasnistvo_zene.C81]+[zajednicko_suvlasnicko.C81])" table:style-name="ce8">
            <text:p>42,45</text:p>
          </table:table-cell>
          <table:table-cell office:value-type="float" office:value="52.09003215434084" table:formula="of:=([iskljucivo_vlasnistvo_zene.D81]+[zajednicko_suvlasnicko.D81])" table:style-name="ce8">
            <text:p>52,09</text:p>
          </table:table-cell>
          <table:table-cell office:value-type="float" office:value="40.964845220844126" table:formula="of:=([iskljucivo_vlasnistvo_zene.E81]+[zajednicko_suvlasnicko.E81])" table:style-name="ce8">
            <text:p>40,96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30.606733381933864" table:formula="of:=([iskljucivo_vlasnistvo_zene.B82]+[zajednicko_suvlasnicko.B82])" table:style-name="ce8">
            <text:p>30,61</text:p>
          </table:table-cell>
          <table:table-cell office:value-type="float" office:value="35.542951671983928" table:formula="of:=([iskljucivo_vlasnistvo_zene.C82]+[zajednicko_suvlasnicko.C82])" table:style-name="ce8">
            <text:p>35,54</text:p>
          </table:table-cell>
          <table:table-cell office:value-type="float" office:value="47.507911392405077" table:formula="of:=([iskljucivo_vlasnistvo_zene.D82]+[zajednicko_suvlasnicko.D82])" table:style-name="ce8">
            <text:p>47,51</text:p>
          </table:table-cell>
          <table:table-cell office:value-type="float" office:value="32.659282469819516" table:formula="of:=([iskljucivo_vlasnistvo_zene.E82]+[zajednicko_suvlasnicko.E82])" table:style-name="ce8">
            <text:p>32,66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28.521666434443354" table:formula="of:=([iskljucivo_vlasnistvo_zene.B83]+[zajednicko_suvlasnicko.B83])" table:style-name="ce8">
            <text:p>28,52</text:p>
          </table:table-cell>
          <table:table-cell office:value-type="float" office:value="30.718054599678819" table:formula="of:=([iskljucivo_vlasnistvo_zene.C83]+[zajednicko_suvlasnicko.C83])" table:style-name="ce8">
            <text:p>30,72</text:p>
          </table:table-cell>
          <table:table-cell office:value-type="float" office:value="40.379403794037941" table:formula="of:=([iskljucivo_vlasnistvo_zene.D83]+[zajednicko_suvlasnicko.D83])" table:style-name="ce8">
            <text:p>40,38</text:p>
          </table:table-cell>
          <table:table-cell office:value-type="float" office:value="29.144066675486179" table:formula="of:=([iskljucivo_vlasnistvo_zene.E83]+[zajednicko_suvlasnicko.E83])" table:style-name="ce8">
            <text:p>29,14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32.801429756813683" table:formula="of:=([iskljucivo_vlasnistvo_zene.B84]+[zajednicko_suvlasnicko.B84])" table:style-name="ce8">
            <text:p>32,80</text:p>
          </table:table-cell>
          <table:table-cell office:value-type="float" office:value="37.546218487394967" table:formula="of:=([iskljucivo_vlasnistvo_zene.C84]+[zajednicko_suvlasnicko.C84])" table:style-name="ce8">
            <text:p>37,55</text:p>
          </table:table-cell>
          <table:table-cell office:value-type="float" office:value="40.689655172413801" table:formula="of:=([iskljucivo_vlasnistvo_zene.D84]+[zajednicko_suvlasnicko.D84])" table:style-name="ce8">
            <text:p>40,69</text:p>
          </table:table-cell>
          <table:table-cell office:value-type="float" office:value="33.667863934079868" table:formula="of:=([iskljucivo_vlasnistvo_zene.E84]+[zajednicko_suvlasnicko.E84])" table:style-name="ce8">
            <text:p>33,67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35.632205385003459" table:formula="of:=([iskljucivo_vlasnistvo_zene.B85]+[zajednicko_suvlasnicko.B85])" table:style-name="ce8">
            <text:p>35,63</text:p>
          </table:table-cell>
          <table:table-cell office:value-type="float" office:value="41.434632723415547" table:formula="of:=([iskljucivo_vlasnistvo_zene.C85]+[zajednicko_suvlasnicko.C85])" table:style-name="ce8">
            <text:p>41,43</text:p>
          </table:table-cell>
          <table:table-cell office:value-type="float" office:value="49.328859060402671" table:formula="of:=([iskljucivo_vlasnistvo_zene.D85]+[zajednicko_suvlasnicko.D85])" table:style-name="ce8">
            <text:p>49,33</text:p>
          </table:table-cell>
          <table:table-cell office:value-type="float" office:value="36.47436625200708" table:formula="of:=([iskljucivo_vlasnistvo_zene.E85]+[zajednicko_suvlasnicko.E85])" table:style-name="ce8">
            <text:p>36,47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34.872170248038856" table:formula="of:=([iskljucivo_vlasnistvo_zene.B86]+[zajednicko_suvlasnicko.B86])" table:style-name="ce8">
            <text:p>34,87</text:p>
          </table:table-cell>
          <table:table-cell office:value-type="float" office:value="46.520402195853549" table:formula="of:=([iskljucivo_vlasnistvo_zene.C86]+[zajednicko_suvlasnicko.C86])" table:style-name="ce8">
            <text:p>46,52</text:p>
          </table:table-cell>
          <table:table-cell office:value-type="float" office:value="52.047382275519162" table:formula="of:=([iskljucivo_vlasnistvo_zene.D86]+[zajednicko_suvlasnicko.D86])" table:style-name="ce8">
            <text:p>52,05</text:p>
          </table:table-cell>
          <table:table-cell office:value-type="float" office:value="36.919066160864986" table:formula="of:=([iskljucivo_vlasnistvo_zene.E86]+[zajednicko_suvlasnicko.E86])" table:style-name="ce8">
            <text:p>36,92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35.918678632246468" table:formula="of:=([iskljucivo_vlasnistvo_zene.B87]+[zajednicko_suvlasnicko.B87])" table:style-name="ce8">
            <text:p>35,92</text:p>
          </table:table-cell>
          <table:table-cell office:value-type="float" office:value="39.597148746988552" table:formula="of:=([iskljucivo_vlasnistvo_zene.C87]+[zajednicko_suvlasnicko.C87])" table:style-name="ce8">
            <text:p>39,60</text:p>
          </table:table-cell>
          <table:table-cell office:value-type="float" office:value="52.538095700281474" table:formula="of:=([iskljucivo_vlasnistvo_zene.D87]+[zajednicko_suvlasnicko.D87])" table:style-name="ce8">
            <text:p>52,54</text:p>
          </table:table-cell>
          <table:table-cell office:value-type="float" office:value="38.101650886967214" table:formula="of:=([iskljucivo_vlasnistvo_zene.E87]+[zajednicko_suvlasnicko.E87])" table:style-name="ce8">
            <text:p>38,10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35.370112304287247" table:formula="of:=([iskljucivo_vlasnistvo_zene.B88]+[zajednicko_suvlasnicko.B88])" table:style-name="ce8">
            <text:p>35,37</text:p>
          </table:table-cell>
          <table:table-cell office:value-type="float" office:value="35.123585123585116" table:formula="of:=([iskljucivo_vlasnistvo_zene.C88]+[zajednicko_suvlasnicko.C88])" table:style-name="ce8">
            <text:p>35,12</text:p>
          </table:table-cell>
          <table:table-cell office:value-type="float" office:value="42.358688066992322" table:formula="of:=([iskljucivo_vlasnistvo_zene.D88]+[zajednicko_suvlasnicko.D88])" table:style-name="ce8">
            <text:p>42,36</text:p>
          </table:table-cell>
          <table:table-cell office:value-type="float" office:value="35.480966716371725" table:formula="of:=([iskljucivo_vlasnistvo_zene.E88]+[zajednicko_suvlasnicko.E88])" table:style-name="ce8">
            <text:p>35,48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33.153233324858036" table:formula="of:=([iskljucivo_vlasnistvo_zene.B89]+[zajednicko_suvlasnicko.B89])" table:style-name="ce8">
            <text:p>33,15</text:p>
          </table:table-cell>
          <table:table-cell office:value-type="float" office:value="38.433617199497412" table:formula="of:=([iskljucivo_vlasnistvo_zene.C89]+[zajednicko_suvlasnicko.C89])" table:style-name="ce8">
            <text:p>38,43</text:p>
          </table:table-cell>
          <table:table-cell office:value-type="float" office:value="44.041450777202073" table:formula="of:=([iskljucivo_vlasnistvo_zene.D89]+[zajednicko_suvlasnicko.D89])" table:style-name="ce8">
            <text:p>44,04</text:p>
          </table:table-cell>
          <table:table-cell office:value-type="float" office:value="33.8851004546121" table:formula="of:=([iskljucivo_vlasnistvo_zene.E89]+[zajednicko_suvlasnicko.E89])" table:style-name="ce8">
            <text:p>33,89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30.254591955359221" table:formula="of:=([iskljucivo_vlasnistvo_zene.B90]+[zajednicko_suvlasnicko.B90])" table:style-name="ce8">
            <text:p>30,25</text:p>
          </table:table-cell>
          <table:table-cell office:value-type="float" office:value="33.35526315789474" table:formula="of:=([iskljucivo_vlasnistvo_zene.C90]+[zajednicko_suvlasnicko.C90])" table:style-name="ce8">
            <text:p>33,36</text:p>
          </table:table-cell>
          <table:table-cell office:value-type="float" office:value="39.411764705882355" table:formula="of:=([iskljucivo_vlasnistvo_zene.D90]+[zajednicko_suvlasnicko.D90])" table:style-name="ce8">
            <text:p>39,41</text:p>
          </table:table-cell>
          <table:table-cell office:value-type="float" office:value="30.73104007295203" table:formula="of:=([iskljucivo_vlasnistvo_zene.E90]+[zajednicko_suvlasnicko.E90])" table:style-name="ce8">
            <text:p>30,73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39.619640697101389" table:formula="of:=([iskljucivo_vlasnistvo_zene.B91]+[zajednicko_suvlasnicko.B91])" table:style-name="ce8">
            <text:p>39,62</text:p>
          </table:table-cell>
          <table:table-cell office:value-type="float" office:value="41.108080953064452" table:formula="of:=([iskljucivo_vlasnistvo_zene.C91]+[zajednicko_suvlasnicko.C91])" table:style-name="ce8">
            <text:p>41,11</text:p>
          </table:table-cell>
          <table:table-cell office:value-type="float" office:value="47.519812151452896" table:formula="of:=([iskljucivo_vlasnistvo_zene.D91]+[zajednicko_suvlasnicko.D91])" table:style-name="ce8">
            <text:p>47,52</text:p>
          </table:table-cell>
          <table:table-cell office:value-type="float" office:value="40.297368038388825" table:formula="of:=([iskljucivo_vlasnistvo_zene.E91]+[zajednicko_suvlasnicko.E91])" table:style-name="ce8">
            <text:p>40,30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35.246691788625007" table:formula="of:=([iskljucivo_vlasnistvo_zene.B92]+[zajednicko_suvlasnicko.B92])" table:style-name="ce8">
            <text:p>35,25</text:p>
          </table:table-cell>
          <table:table-cell office:value-type="float" office:value="39.619520264681555" table:formula="of:=([iskljucivo_vlasnistvo_zene.C92]+[zajednicko_suvlasnicko.C92])" table:style-name="ce8">
            <text:p>39,62</text:p>
          </table:table-cell>
          <table:table-cell office:value-type="float" office:value="43.625" table:formula="of:=([iskljucivo_vlasnistvo_zene.D92]+[zajednicko_suvlasnicko.D92])" table:style-name="ce8">
            <text:p>43,63</text:p>
          </table:table-cell>
          <table:table-cell office:value-type="float" office:value="36.427643721375354" table:formula="of:=([iskljucivo_vlasnistvo_zene.E92]+[zajednicko_suvlasnicko.E92])" table:style-name="ce8">
            <text:p>36,43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48.670228042966279" table:formula="of:=([iskljucivo_vlasnistvo_zene.B93]+[zajednicko_suvlasnicko.B93])" table:style-name="ce8">
            <text:p>48,67</text:p>
          </table:table-cell>
          <table:table-cell office:value-type="float" office:value="53.90240147783252" table:formula="of:=([iskljucivo_vlasnistvo_zene.C93]+[zajednicko_suvlasnicko.C93])" table:style-name="ce8">
            <text:p>53,90</text:p>
          </table:table-cell>
          <table:table-cell office:value-type="float" office:value="57.746478873239433" table:formula="of:=([iskljucivo_vlasnistvo_zene.D93]+[zajednicko_suvlasnicko.D93])" table:style-name="ce8">
            <text:p>57,75</text:p>
          </table:table-cell>
          <table:table-cell office:value-type="float" office:value="51.016247006278718" table:formula="of:=([iskljucivo_vlasnistvo_zene.E93]+[zajednicko_suvlasnicko.E93])" table:style-name="ce8">
            <text:p>51,02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42.506439778315517" table:formula="of:=([iskljucivo_vlasnistvo_zene.B94]+[zajednicko_suvlasnicko.B94])" table:style-name="ce8">
            <text:p>42,51</text:p>
          </table:table-cell>
          <table:table-cell office:value-type="float" office:value="48.391485275288083" table:formula="of:=([iskljucivo_vlasnistvo_zene.C94]+[zajednicko_suvlasnicko.C94])" table:style-name="ce8">
            <text:p>48,39</text:p>
          </table:table-cell>
          <table:table-cell office:value-type="float" office:value="51.351351351351354" table:formula="of:=([iskljucivo_vlasnistvo_zene.D94]+[zajednicko_suvlasnicko.D94])" table:style-name="ce8">
            <text:p>51,35</text:p>
          </table:table-cell>
          <table:table-cell office:value-type="float" office:value="43.664643993916307" table:formula="of:=([iskljucivo_vlasnistvo_zene.E94]+[zajednicko_suvlasnicko.E94])" table:style-name="ce8">
            <text:p>43,66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28.580697485806972" table:formula="of:=([iskljucivo_vlasnistvo_zene.B95]+[zajednicko_suvlasnicko.B95])" table:style-name="ce8">
            <text:p>28,58</text:p>
          </table:table-cell>
          <table:table-cell office:value-type="float" office:value="32.606438213914856" table:formula="of:=([iskljucivo_vlasnistvo_zene.C95]+[zajednicko_suvlasnicko.C95])" table:style-name="ce8">
            <text:p>32,61</text:p>
          </table:table-cell>
          <table:table-cell office:value-type="float" office:value="42.738589211618255" table:formula="of:=([iskljucivo_vlasnistvo_zene.D95]+[zajednicko_suvlasnicko.D95])" table:style-name="ce8">
            <text:p>42,74</text:p>
          </table:table-cell>
          <table:table-cell office:value-type="float" office:value="29.122515607995876" table:formula="of:=([iskljucivo_vlasnistvo_zene.E95]+[zajednicko_suvlasnicko.E95])" table:style-name="ce8">
            <text:p>29,12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51.222877210585722" table:formula="of:=([iskljucivo_vlasnistvo_zene.B96]+[zajednicko_suvlasnicko.B96])" table:style-name="ce8">
            <text:p>51,22</text:p>
          </table:table-cell>
          <table:table-cell office:value-type="float" office:value="74.06431464402479" table:formula="of:=([iskljucivo_vlasnistvo_zene.C96]+[zajednicko_suvlasnicko.C96])" table:style-name="ce8">
            <text:p>74,06</text:p>
          </table:table-cell>
          <table:table-cell office:value-type="float" office:value="53.444721709883915" table:formula="of:=([iskljucivo_vlasnistvo_zene.D96]+[zajednicko_suvlasnicko.D96])" table:style-name="ce8">
            <text:p>53,44</text:p>
          </table:table-cell>
          <table:table-cell office:value-type="float" office:value="59.641228150733156" table:formula="of:=([iskljucivo_vlasnistvo_zene.E96]+[zajednicko_suvlasnicko.E96])" table:style-name="ce8">
            <text:p>59,64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32.11511139324687" table:formula="of:=([iskljucivo_vlasnistvo_zene.B97]+[zajednicko_suvlasnicko.B97])" table:style-name="ce8">
            <text:p>32,12</text:p>
          </table:table-cell>
          <table:table-cell office:value-type="float" office:value="34.477749900963957" table:formula="of:=([iskljucivo_vlasnistvo_zene.C97]+[zajednicko_suvlasnicko.C97])" table:style-name="ce8">
            <text:p>34,48</text:p>
          </table:table-cell>
          <table:table-cell office:value-type="float" office:value="44.897959183673471" table:formula="of:=([iskljucivo_vlasnistvo_zene.D97]+[zajednicko_suvlasnicko.D97])" table:style-name="ce8">
            <text:p>44,90</text:p>
          </table:table-cell>
          <table:table-cell office:value-type="float" office:value="32.366095630488985" table:formula="of:=([iskljucivo_vlasnistvo_zene.E97]+[zajednicko_suvlasnicko.E97])" table:style-name="ce8">
            <text:p>32,37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29.239379608021313" table:formula="of:=([iskljucivo_vlasnistvo_zene.B98]+[zajednicko_suvlasnicko.B98])" table:style-name="ce8">
            <text:p>29,24</text:p>
          </table:table-cell>
          <table:table-cell office:value-type="float" office:value="36.525222180498183" table:formula="of:=([iskljucivo_vlasnistvo_zene.C98]+[zajednicko_suvlasnicko.C98])" table:style-name="ce8">
            <text:p>36,53</text:p>
          </table:table-cell>
          <table:table-cell office:value-type="float" office:value="59.307359307359306" table:formula="of:=([iskljucivo_vlasnistvo_zene.D98]+[zajednicko_suvlasnicko.D98])" table:style-name="ce8">
            <text:p>59,31</text:p>
          </table:table-cell>
          <table:table-cell office:value-type="float" office:value="30.50710367140244" table:formula="of:=([iskljucivo_vlasnistvo_zene.E98]+[zajednicko_suvlasnicko.E98])" table:style-name="ce8">
            <text:p>30,51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28.375082880999745" table:formula="of:=([iskljucivo_vlasnistvo_zene.B99]+[zajednicko_suvlasnicko.B99])" table:style-name="ce8">
            <text:p>28,38</text:p>
          </table:table-cell>
          <table:table-cell office:value-type="float" office:value="36.915838996340838" table:formula="of:=([iskljucivo_vlasnistvo_zene.C99]+[zajednicko_suvlasnicko.C99])" table:style-name="ce8">
            <text:p>36,92</text:p>
          </table:table-cell>
          <table:table-cell office:value-type="float" office:value="52.759678037562288" table:formula="of:=([iskljucivo_vlasnistvo_zene.D99]+[zajednicko_suvlasnicko.D99])" table:style-name="ce8">
            <text:p>52,76</text:p>
          </table:table-cell>
          <table:table-cell office:value-type="float" office:value="30.939460518304784" table:formula="of:=([iskljucivo_vlasnistvo_zene.E99]+[zajednicko_suvlasnicko.E99])" table:style-name="ce8">
            <text:p>30,94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44.934012514115935" table:formula="of:=([iskljucivo_vlasnistvo_zene.B100]+[zajednicko_suvlasnicko.B100])" table:style-name="ce8">
            <text:p>44,93</text:p>
          </table:table-cell>
          <table:table-cell office:value-type="float" office:value="49.010373785608429" table:formula="of:=([iskljucivo_vlasnistvo_zene.C100]+[zajednicko_suvlasnicko.C100])" table:style-name="ce8">
            <text:p>49,01</text:p>
          </table:table-cell>
          <table:table-cell office:value-type="float" office:value="52.799160251924427" table:formula="of:=([iskljucivo_vlasnistvo_zene.D100]+[zajednicko_suvlasnicko.D100])" table:style-name="ce8">
            <text:p>52,80</text:p>
          </table:table-cell>
          <table:table-cell office:value-type="float" office:value="45.544562721769992" table:formula="of:=([iskljucivo_vlasnistvo_zene.E100]+[zajednicko_suvlasnicko.E100])" table:style-name="ce8">
            <text:p>45,54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40.166335390731248" table:formula="of:=([iskljucivo_vlasnistvo_zene.B101]+[zajednicko_suvlasnicko.B101])" table:style-name="ce8">
            <text:p>40,17</text:p>
          </table:table-cell>
          <table:table-cell office:value-type="float" office:value="53.119553851516216" table:formula="of:=([iskljucivo_vlasnistvo_zene.C101]+[zajednicko_suvlasnicko.C101])" table:style-name="ce8">
            <text:p>53,12</text:p>
          </table:table-cell>
          <table:table-cell office:value-type="float" office:value="38.461538461538467" table:formula="of:=([iskljucivo_vlasnistvo_zene.D101]+[zajednicko_suvlasnicko.D101])" table:style-name="ce8">
            <text:p>38,46</text:p>
          </table:table-cell>
          <table:table-cell office:value-type="float" office:value="41.814914645103329" table:formula="of:=([iskljucivo_vlasnistvo_zene.E101]+[zajednicko_suvlasnicko.E101])" table:style-name="ce8">
            <text:p>41,81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32.265416251899197" table:formula="of:=([iskljucivo_vlasnistvo_zene.B102]+[zajednicko_suvlasnicko.B102])" table:style-name="ce8">
            <text:p>32,27</text:p>
          </table:table-cell>
          <table:table-cell office:value-type="float" office:value="39.037433155080208" table:formula="of:=([iskljucivo_vlasnistvo_zene.C102]+[zajednicko_suvlasnicko.C102])" table:style-name="ce8">
            <text:p>39,04</text:p>
          </table:table-cell>
          <table:table-cell office:value-type="float" office:value="47.626459143968873" table:formula="of:=([iskljucivo_vlasnistvo_zene.D102]+[zajednicko_suvlasnicko.D102])" table:style-name="ce8">
            <text:p>47,63</text:p>
          </table:table-cell>
          <table:table-cell office:value-type="float" office:value="33.635986642512606" table:formula="of:=([iskljucivo_vlasnistvo_zene.E102]+[zajednicko_suvlasnicko.E102])" table:style-name="ce8">
            <text:p>33,64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36.938729538969817" table:formula="of:=([iskljucivo_vlasnistvo_zene.B103]+[zajednicko_suvlasnicko.B103])" table:style-name="ce8">
            <text:p>36,94</text:p>
          </table:table-cell>
          <table:table-cell office:value-type="float" office:value="43.51456670996474" table:formula="of:=([iskljucivo_vlasnistvo_zene.C103]+[zajednicko_suvlasnicko.C103])" table:style-name="ce8">
            <text:p>43,51</text:p>
          </table:table-cell>
          <table:table-cell office:value-type="float" office:value="50.666666666666671" table:formula="of:=([iskljucivo_vlasnistvo_zene.D103]+[zajednicko_suvlasnicko.D103])" table:style-name="ce8">
            <text:p>50,67</text:p>
          </table:table-cell>
          <table:table-cell office:value-type="float" office:value="38.104118104118108" table:formula="of:=([iskljucivo_vlasnistvo_zene.E103]+[zajednicko_suvlasnicko.E103])" table:style-name="ce8">
            <text:p>38,10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46.057692307692314" table:formula="of:=([iskljucivo_vlasnistvo_zene.B104]+[zajednicko_suvlasnicko.B104])" table:style-name="ce8">
            <text:p>46,06</text:p>
          </table:table-cell>
          <table:table-cell office:value-type="float" office:value="72.311739559355473" table:formula="of:=([iskljucivo_vlasnistvo_zene.C104]+[zajednicko_suvlasnicko.C104])" table:style-name="ce8">
            <text:p>72,31</text:p>
          </table:table-cell>
          <table:table-cell office:value-type="float" office:value="53.586826482472183" table:formula="of:=([iskljucivo_vlasnistvo_zene.D104]+[zajednicko_suvlasnicko.D104])" table:style-name="ce8">
            <text:p>53,59</text:p>
          </table:table-cell>
          <table:table-cell office:value-type="float" office:value="54.02729319377314" table:formula="of:=([iskljucivo_vlasnistvo_zene.E104]+[zajednicko_suvlasnicko.E104])" table:style-name="ce8">
            <text:p>54,03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40.029402499212438" table:formula="of:=([iskljucivo_vlasnistvo_zene.B105]+[zajednicko_suvlasnicko.B105])" table:style-name="ce8">
            <text:p>40,03</text:p>
          </table:table-cell>
          <table:table-cell office:value-type="float" office:value="49.154323936932627" table:formula="of:=([iskljucivo_vlasnistvo_zene.C105]+[zajednicko_suvlasnicko.C105])" table:style-name="ce8">
            <text:p>49,15</text:p>
          </table:table-cell>
          <table:table-cell office:value-type="float" office:value="53.882725832012682" table:formula="of:=([iskljucivo_vlasnistvo_zene.D105]+[zajednicko_suvlasnicko.D105])" table:style-name="ce8">
            <text:p>53,88</text:p>
          </table:table-cell>
          <table:table-cell office:value-type="float" office:value="44.013564731697585" table:formula="of:=([iskljucivo_vlasnistvo_zene.E105]+[zajednicko_suvlasnicko.E105])" table:style-name="ce8">
            <text:p>44,01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41.268389992519317" table:formula="of:=([iskljucivo_vlasnistvo_zene.B106]+[zajednicko_suvlasnicko.B106])" table:style-name="ce8">
            <text:p>41,27</text:p>
          </table:table-cell>
          <table:table-cell office:value-type="float" office:value="49.663126641543911" table:formula="of:=([iskljucivo_vlasnistvo_zene.C106]+[zajednicko_suvlasnicko.C106])" table:style-name="ce8">
            <text:p>49,66</text:p>
          </table:table-cell>
          <table:table-cell office:value-type="float" office:value="63.896848137535805" table:formula="of:=([iskljucivo_vlasnistvo_zene.D106]+[zajednicko_suvlasnicko.D106])" table:style-name="ce8">
            <text:p>63,90</text:p>
          </table:table-cell>
          <table:table-cell office:value-type="float" office:value="45.119931873018878" table:formula="of:=([iskljucivo_vlasnistvo_zene.E106]+[zajednicko_suvlasnicko.E106])" table:style-name="ce8">
            <text:p>45,12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28.993937513734309" table:formula="of:=([iskljucivo_vlasnistvo_zene.B107]+[zajednicko_suvlasnicko.B107])" table:style-name="ce8">
            <text:p>28,99</text:p>
          </table:table-cell>
          <table:table-cell office:value-type="float" office:value="44.875004535394218" table:formula="of:=([iskljucivo_vlasnistvo_zene.C107]+[zajednicko_suvlasnicko.C107])" table:style-name="ce8">
            <text:p>44,88</text:p>
          </table:table-cell>
          <table:table-cell office:value-type="float" office:value="47.80066815144766" table:formula="of:=([iskljucivo_vlasnistvo_zene.D107]+[zajednicko_suvlasnicko.D107])" table:style-name="ce8">
            <text:p>47,80</text:p>
          </table:table-cell>
          <table:table-cell office:value-type="float" office:value="33.650035940063034" table:formula="of:=([iskljucivo_vlasnistvo_zene.E107]+[zajednicko_suvlasnicko.E107])" table:style-name="ce8">
            <text:p>33,65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47.980668410205737" table:formula="of:=([iskljucivo_vlasnistvo_zene.B108]+[zajednicko_suvlasnicko.B108])" table:style-name="ce8">
            <text:p>47,98</text:p>
          </table:table-cell>
          <table:table-cell office:value-type="float" office:value="56.206923406409409" table:formula="of:=([iskljucivo_vlasnistvo_zene.C108]+[zajednicko_suvlasnicko.C108])" table:style-name="ce8">
            <text:p>56,21</text:p>
          </table:table-cell>
          <table:table-cell office:value-type="float" office:value="59.208243305179074" table:formula="of:=([iskljucivo_vlasnistvo_zene.D108]+[zajednicko_suvlasnicko.D108])" table:style-name="ce8">
            <text:p>59,21</text:p>
          </table:table-cell>
          <table:table-cell office:value-type="float" office:value="55.181060214823262" table:formula="of:=([iskljucivo_vlasnistvo_zene.E108]+[zajednicko_suvlasnicko.E108])" table:style-name="ce8">
            <text:p>55,18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31.529986145015503" table:formula="of:=([iskljucivo_vlasnistvo_zene.B109]+[zajednicko_suvlasnicko.B109])" table:style-name="ce8">
            <text:p>31,53</text:p>
          </table:table-cell>
          <table:table-cell office:value-type="float" office:value="35.981115934222615" table:formula="of:=([iskljucivo_vlasnistvo_zene.C109]+[zajednicko_suvlasnicko.C109])" table:style-name="ce8">
            <text:p>35,98</text:p>
          </table:table-cell>
          <table:table-cell office:value-type="float" office:value="47.976166016026305" table:formula="of:=([iskljucivo_vlasnistvo_zene.D109]+[zajednicko_suvlasnicko.D109])" table:style-name="ce8">
            <text:p>47,98</text:p>
          </table:table-cell>
          <table:table-cell office:value-type="float" office:value="33.495227825653004" table:formula="of:=([iskljucivo_vlasnistvo_zene.E109]+[zajednicko_suvlasnicko.E109])" table:style-name="ce8">
            <text:p>33,50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35.033839504066421" table:formula="of:=([iskljucivo_vlasnistvo_zene.B110]+[zajednicko_suvlasnicko.B110])" table:style-name="ce8">
            <text:p>35,03</text:p>
          </table:table-cell>
          <table:table-cell office:value-type="float" office:value="42.928216062544415" table:formula="of:=([iskljucivo_vlasnistvo_zene.C110]+[zajednicko_suvlasnicko.C110])" table:style-name="ce8">
            <text:p>42,93</text:p>
          </table:table-cell>
          <table:table-cell office:value-type="float" office:value="47.454175152749478" table:formula="of:=([iskljucivo_vlasnistvo_zene.D110]+[zajednicko_suvlasnicko.D110])" table:style-name="ce8">
            <text:p>47,45</text:p>
          </table:table-cell>
          <table:table-cell office:value-type="float" office:value="38.271394476645064" table:formula="of:=([iskljucivo_vlasnistvo_zene.E110]+[zajednicko_suvlasnicko.E110])" table:style-name="ce8">
            <text:p>38,27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25.686605440238488" table:formula="of:=([iskljucivo_vlasnistvo_zene.B111]+[zajednicko_suvlasnicko.B111])" table:style-name="ce8">
            <text:p>25,69</text:p>
          </table:table-cell>
          <table:table-cell office:value-type="float" office:value="30.589430894308936" table:formula="of:=([iskljucivo_vlasnistvo_zene.C111]+[zajednicko_suvlasnicko.C111])" table:style-name="ce8">
            <text:p>30,59</text:p>
          </table:table-cell>
          <table:table-cell office:value-type="float" office:value="48.739495798319332" table:formula="of:=([iskljucivo_vlasnistvo_zene.D111]+[zajednicko_suvlasnicko.D111])" table:style-name="ce8">
            <text:p>48,74</text:p>
          </table:table-cell>
          <table:table-cell office:value-type="float" office:value="26.130278996739005" table:formula="of:=([iskljucivo_vlasnistvo_zene.E111]+[zajednicko_suvlasnicko.E111])" table:style-name="ce8">
            <text:p>26,13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42.217105759794663" table:formula="of:=([iskljucivo_vlasnistvo_zene.B112]+[zajednicko_suvlasnicko.B112])" table:style-name="ce8">
            <text:p>42,22</text:p>
          </table:table-cell>
          <table:table-cell office:value-type="float" office:value="47.233762285945886" table:formula="of:=([iskljucivo_vlasnistvo_zene.C112]+[zajednicko_suvlasnicko.C112])" table:style-name="ce8">
            <text:p>47,23</text:p>
          </table:table-cell>
          <table:table-cell office:value-type="float" office:value="52.128218602207042" table:formula="of:=([iskljucivo_vlasnistvo_zene.D112]+[zajednicko_suvlasnicko.D112])" table:style-name="ce8">
            <text:p>52,13</text:p>
          </table:table-cell>
          <table:table-cell office:value-type="float" office:value="44.666043419549183" table:formula="of:=([iskljucivo_vlasnistvo_zene.E112]+[zajednicko_suvlasnicko.E112])" table:style-name="ce8">
            <text:p>44,67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38.544457598604275" table:formula="of:=([iskljucivo_vlasnistvo_zene.B113]+[zajednicko_suvlasnicko.B113])" table:style-name="ce8">
            <text:p>38,54</text:p>
          </table:table-cell>
          <table:table-cell office:value-type="float" office:value="68.906739811912217" table:formula="of:=([iskljucivo_vlasnistvo_zene.C113]+[zajednicko_suvlasnicko.C113])" table:style-name="ce8">
            <text:p>68,91</text:p>
          </table:table-cell>
          <table:table-cell office:value-type="float" office:value="55.693329642955995" table:formula="of:=([iskljucivo_vlasnistvo_zene.D113]+[zajednicko_suvlasnicko.D113])" table:style-name="ce8">
            <text:p>55,69</text:p>
          </table:table-cell>
          <table:table-cell office:value-type="float" office:value="53.443826438200269" table:formula="of:=([iskljucivo_vlasnistvo_zene.E113]+[zajednicko_suvlasnicko.E113])" table:style-name="ce8">
            <text:p>53,44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37.47336946365165" table:formula="of:=([iskljucivo_vlasnistvo_zene.B114]+[zajednicko_suvlasnicko.B114])" table:style-name="ce8">
            <text:p>37,47</text:p>
          </table:table-cell>
          <table:table-cell office:value-type="float" office:value="52.053022955059816" table:formula="of:=([iskljucivo_vlasnistvo_zene.C114]+[zajednicko_suvlasnicko.C114])" table:style-name="ce8">
            <text:p>52,05</text:p>
          </table:table-cell>
          <table:table-cell office:value-type="float" office:value="41.698841698841704" table:formula="of:=([iskljucivo_vlasnistvo_zene.D114]+[zajednicko_suvlasnicko.D114])" table:style-name="ce8">
            <text:p>41,70</text:p>
          </table:table-cell>
          <table:table-cell office:value-type="float" office:value="40.234316626318787" table:formula="of:=([iskljucivo_vlasnistvo_zene.E114]+[zajednicko_suvlasnicko.E114])" table:style-name="ce8">
            <text:p>40,23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40.762999208170065" table:formula="of:=([iskljucivo_vlasnistvo_zene.B115]+[zajednicko_suvlasnicko.B115])" table:style-name="ce8">
            <text:p>40,76</text:p>
          </table:table-cell>
          <table:table-cell office:value-type="float" office:value="60.630945048929036" table:formula="of:=([iskljucivo_vlasnistvo_zene.C115]+[zajednicko_suvlasnicko.C115])" table:style-name="ce8">
            <text:p>60,63</text:p>
          </table:table-cell>
          <table:table-cell office:value-type="float" office:value="50.846829027073802" table:formula="of:=([iskljucivo_vlasnistvo_zene.D115]+[zajednicko_suvlasnicko.D115])" table:style-name="ce8">
            <text:p>50,85</text:p>
          </table:table-cell>
          <table:table-cell office:value-type="float" office:value="45.931484955875192" table:formula="of:=([iskljucivo_vlasnistvo_zene.E115]+[zajednicko_suvlasnicko.E115])" table:style-name="ce8">
            <text:p>45,93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36.226480671100646" table:formula="of:=([iskljucivo_vlasnistvo_zene.B116]+[zajednicko_suvlasnicko.B116])" table:style-name="ce8">
            <text:p>36,23</text:p>
          </table:table-cell>
          <table:table-cell office:value-type="float" office:value="57.115271802894007" table:formula="of:=([iskljucivo_vlasnistvo_zene.C116]+[zajednicko_suvlasnicko.C116])" table:style-name="ce8">
            <text:p>57,12</text:p>
          </table:table-cell>
          <table:table-cell office:value-type="float" office:value="55.637338532780895" table:formula="of:=([iskljucivo_vlasnistvo_zene.D116]+[zajednicko_suvlasnicko.D116])" table:style-name="ce8">
            <text:p>55,64</text:p>
          </table:table-cell>
          <table:table-cell office:value-type="float" office:value="46.271026089187494" table:formula="of:=([iskljucivo_vlasnistvo_zene.E116]+[zajednicko_suvlasnicko.E116])" table:style-name="ce8">
            <text:p>46,27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41.788394013702984" table:formula="of:=([iskljucivo_vlasnistvo_zene.B117]+[zajednicko_suvlasnicko.B117])" table:style-name="ce8">
            <text:p>41,79</text:p>
          </table:table-cell>
          <table:table-cell office:value-type="float" office:value="45.941711062362884" table:formula="of:=([iskljucivo_vlasnistvo_zene.C117]+[zajednicko_suvlasnicko.C117])" table:style-name="ce8">
            <text:p>45,94</text:p>
          </table:table-cell>
          <table:table-cell office:value-type="float" office:value="55.040037682524726" table:formula="of:=([iskljucivo_vlasnistvo_zene.D117]+[zajednicko_suvlasnicko.D117])" table:style-name="ce8">
            <text:p>55,04</text:p>
          </table:table-cell>
          <table:table-cell office:value-type="float" office:value="42.786446126029588" table:formula="of:=([iskljucivo_vlasnistvo_zene.E117]+[zajednicko_suvlasnicko.E117])" table:style-name="ce8">
            <text:p>42,79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38.037739062728114" table:formula="of:=([iskljucivo_vlasnistvo_zene.B118]+[zajednicko_suvlasnicko.B118])" table:style-name="ce8">
            <text:p>38,04</text:p>
          </table:table-cell>
          <table:table-cell office:value-type="float" office:value="39.039370622131749" table:formula="of:=([iskljucivo_vlasnistvo_zene.C118]+[zajednicko_suvlasnicko.C118])" table:style-name="ce8">
            <text:p>39,04</text:p>
          </table:table-cell>
          <table:table-cell office:value-type="float" office:value="54.112038140643627" table:formula="of:=([iskljucivo_vlasnistvo_zene.D118]+[zajednicko_suvlasnicko.D118])" table:style-name="ce8">
            <text:p>54,11</text:p>
          </table:table-cell>
          <table:table-cell office:value-type="float" office:value="38.256647375033467" table:formula="of:=([iskljucivo_vlasnistvo_zene.E118]+[zajednicko_suvlasnicko.E118])" table:style-name="ce8">
            <text:p>38,26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31.110523357688361" table:formula="of:=([iskljucivo_vlasnistvo_zene.B119]+[zajednicko_suvlasnicko.B119])" table:style-name="ce8">
            <text:p>31,11</text:p>
          </table:table-cell>
          <table:table-cell office:value-type="float" office:value="31.729909807426662" table:formula="of:=([iskljucivo_vlasnistvo_zene.C119]+[zajednicko_suvlasnicko.C119])" table:style-name="ce8">
            <text:p>31,73</text:p>
          </table:table-cell>
          <table:table-cell office:value-type="float" office:value="49.775112443778113" table:formula="of:=([iskljucivo_vlasnistvo_zene.D119]+[zajednicko_suvlasnicko.D119])" table:style-name="ce8">
            <text:p>49,78</text:p>
          </table:table-cell>
          <table:table-cell office:value-type="float" office:value="31.574928854029295" table:formula="of:=([iskljucivo_vlasnistvo_zene.E119]+[zajednicko_suvlasnicko.E119])" table:style-name="ce8">
            <text:p>31,57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37.599997386756733" table:formula="of:=([iskljucivo_vlasnistvo_zene.B120]+[zajednicko_suvlasnicko.B120])" table:style-name="ce8">
            <text:p>37,60</text:p>
          </table:table-cell>
          <table:table-cell office:value-type="float" office:value="43.503846953628617" table:formula="of:=([iskljucivo_vlasnistvo_zene.C120]+[zajednicko_suvlasnicko.C120])" table:style-name="ce8">
            <text:p>43,50</text:p>
          </table:table-cell>
          <table:table-cell office:value-type="float" office:value="57.091432685385172" table:formula="of:=([iskljucivo_vlasnistvo_zene.D120]+[zajednicko_suvlasnicko.D120])" table:style-name="ce8">
            <text:p>57,09</text:p>
          </table:table-cell>
          <table:table-cell office:value-type="float" office:value="38.618823069840118" table:formula="of:=([iskljucivo_vlasnistvo_zene.E120]+[zajednicko_suvlasnicko.E120])" table:style-name="ce8">
            <text:p>38,62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37.844011142061291" table:formula="of:=([iskljucivo_vlasnistvo_zene.B121]+[zajednicko_suvlasnicko.B121])" table:style-name="ce8">
            <text:p>37,84</text:p>
          </table:table-cell>
          <table:table-cell office:value-type="float" office:value="45.154602001262063" table:formula="of:=([iskljucivo_vlasnistvo_zene.C121]+[zajednicko_suvlasnicko.C121])" table:style-name="ce8">
            <text:p>45,15</text:p>
          </table:table-cell>
          <table:table-cell office:value-type="float" office:value="58.672699849170442" table:formula="of:=([iskljucivo_vlasnistvo_zene.D121]+[zajednicko_suvlasnicko.D121])" table:style-name="ce8">
            <text:p>58,67</text:p>
          </table:table-cell>
          <table:table-cell office:value-type="float" office:value="41.0388473709015" table:formula="of:=([iskljucivo_vlasnistvo_zene.E121]+[zajednicko_suvlasnicko.E121])" table:style-name="ce8">
            <text:p>41,04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42.020954870934382" table:formula="of:=([iskljucivo_vlasnistvo_zene.B122]+[zajednicko_suvlasnicko.B122])" table:style-name="ce8">
            <text:p>42,02</text:p>
          </table:table-cell>
          <table:table-cell office:value-type="float" office:value="43.725525097899606" table:formula="of:=([iskljucivo_vlasnistvo_zene.C122]+[zajednicko_suvlasnicko.C122])" table:style-name="ce8">
            <text:p>43,73</text:p>
          </table:table-cell>
          <table:table-cell office:value-type="float" office:value="52.820397111913358" table:formula="of:=([iskljucivo_vlasnistvo_zene.D122]+[zajednicko_suvlasnicko.D122])" table:style-name="ce8">
            <text:p>52,82</text:p>
          </table:table-cell>
          <table:table-cell office:value-type="float" office:value="43.643826659724652" table:formula="of:=([iskljucivo_vlasnistvo_zene.E122]+[zajednicko_suvlasnicko.E122])" table:style-name="ce8">
            <text:p>43,64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35.386055086876368" table:formula="of:=([iskljucivo_vlasnistvo_zene.B123]+[zajednicko_suvlasnicko.B123])" table:style-name="ce8">
            <text:p>35,39</text:p>
          </table:table-cell>
          <table:table-cell office:value-type="float" office:value="38.081748280048558" table:formula="of:=([iskljucivo_vlasnistvo_zene.C123]+[zajednicko_suvlasnicko.C123])" table:style-name="ce8">
            <text:p>38,08</text:p>
          </table:table-cell>
          <table:table-cell office:value-type="float" office:value="46.620542841937201" table:formula="of:=([iskljucivo_vlasnistvo_zene.D123]+[zajednicko_suvlasnicko.D123])" table:style-name="ce8">
            <text:p>46,62</text:p>
          </table:table-cell>
          <table:table-cell office:value-type="float" office:value="36.020039613188864" table:formula="of:=([iskljucivo_vlasnistvo_zene.E123]+[zajednicko_suvlasnicko.E123])" table:style-name="ce8">
            <text:p>36,02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17.509853814299259" table:formula="of:=([iskljucivo_vlasnistvo_zene.B124]+[zajednicko_suvlasnicko.B124])" table:style-name="ce8">
            <text:p>17,51</text:p>
          </table:table-cell>
          <table:table-cell office:value-type="float" office:value="28.333880319439881" table:formula="of:=([iskljucivo_vlasnistvo_zene.C124]+[zajednicko_suvlasnicko.C124])" table:style-name="ce8">
            <text:p>28,33</text:p>
          </table:table-cell>
          <table:table-cell office:value-type="float" office:value="32.7141382868937" table:formula="of:=([iskljucivo_vlasnistvo_zene.D124]+[zajednicko_suvlasnicko.D124])" table:style-name="ce8">
            <text:p>32,71</text:p>
          </table:table-cell>
          <table:table-cell office:value-type="float" office:value="19.774484022631274" table:formula="of:=([iskljucivo_vlasnistvo_zene.E124]+[zajednicko_suvlasnicko.E124])" table:style-name="ce8">
            <text:p>19,77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34.937325327208825" table:formula="of:=([iskljucivo_vlasnistvo_zene.B125]+[zajednicko_suvlasnicko.B125])" table:style-name="ce8">
            <text:p>34,94</text:p>
          </table:table-cell>
          <table:table-cell office:value-type="float" office:value="38.885065381968346" table:formula="of:=([iskljucivo_vlasnistvo_zene.C125]+[zajednicko_suvlasnicko.C125])" table:style-name="ce8">
            <text:p>38,89</text:p>
          </table:table-cell>
          <table:table-cell office:value-type="float" office:value="40.798558991293916" table:formula="of:=([iskljucivo_vlasnistvo_zene.D125]+[zajednicko_suvlasnicko.D125])" table:style-name="ce8">
            <text:p>40,80</text:p>
          </table:table-cell>
          <table:table-cell office:value-type="float" office:value="35.968760029956144" table:formula="of:=([iskljucivo_vlasnistvo_zene.E125]+[zajednicko_suvlasnicko.E125])" table:style-name="ce8">
            <text:p>35,97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29.453015427769987" table:formula="of:=([iskljucivo_vlasnistvo_zene.B126]+[zajednicko_suvlasnicko.B126])" table:style-name="ce8">
            <text:p>29,45</text:p>
          </table:table-cell>
          <table:table-cell office:value-type="float" office:value="36.013046815042216" table:formula="of:=([iskljucivo_vlasnistvo_zene.C126]+[zajednicko_suvlasnicko.C126])" table:style-name="ce8">
            <text:p>36,01</text:p>
          </table:table-cell>
          <table:table-cell office:value-type="float" office:value="47.761194029850756" table:formula="of:=([iskljucivo_vlasnistvo_zene.D126]+[zajednicko_suvlasnicko.D126])" table:style-name="ce8">
            <text:p>47,76</text:p>
          </table:table-cell>
          <table:table-cell office:value-type="float" office:value="30.844653563026483" table:formula="of:=([iskljucivo_vlasnistvo_zene.E126]+[zajednicko_suvlasnicko.E126])" table:style-name="ce8">
            <text:p>30,84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34.013829196269334" table:formula="of:=([iskljucivo_vlasnistvo_zene.B127]+[zajednicko_suvlasnicko.B127])" table:style-name="ce8">
            <text:p>34,01</text:p>
          </table:table-cell>
          <table:table-cell office:value-type="float" office:value="45.706612195490997" table:formula="of:=([iskljucivo_vlasnistvo_zene.C127]+[zajednicko_suvlasnicko.C127])" table:style-name="ce8">
            <text:p>45,71</text:p>
          </table:table-cell>
          <table:table-cell office:value-type="float" office:value="48.477672530446554" table:formula="of:=([iskljucivo_vlasnistvo_zene.D127]+[zajednicko_suvlasnicko.D127])" table:style-name="ce8">
            <text:p>48,48</text:p>
          </table:table-cell>
          <table:table-cell office:value-type="float" office:value="36.130899376669632" table:formula="of:=([iskljucivo_vlasnistvo_zene.E127]+[zajednicko_suvlasnicko.E127])" table:style-name="ce8">
            <text:p>36,13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44.080687192355953" table:formula="of:=([iskljucivo_vlasnistvo_zene.B128]+[zajednicko_suvlasnicko.B128])" table:style-name="ce8">
            <text:p>44,08</text:p>
          </table:table-cell>
          <table:table-cell office:value-type="float" office:value="46.835251362810418" table:formula="of:=([iskljucivo_vlasnistvo_zene.C128]+[zajednicko_suvlasnicko.C128])" table:style-name="ce8">
            <text:p>46,84</text:p>
          </table:table-cell>
          <table:table-cell office:value-type="float" office:value="51.807228915662655" table:formula="of:=([iskljucivo_vlasnistvo_zene.D128]+[zajednicko_suvlasnicko.D128])" table:style-name="ce8">
            <text:p>51,81</text:p>
          </table:table-cell>
          <table:table-cell office:value-type="float" office:value="44.40265335430486" table:formula="of:=([iskljucivo_vlasnistvo_zene.E128]+[zajednicko_suvlasnicko.E128])" table:style-name="ce8">
            <text:p>44,40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46.336499321573953" table:formula="of:=([iskljucivo_vlasnistvo_zene.B129]+[zajednicko_suvlasnicko.B129])" table:style-name="ce8">
            <text:p>46,34</text:p>
          </table:table-cell>
          <table:table-cell office:value-type="float" office:value="66.973559962228521" table:formula="of:=([iskljucivo_vlasnistvo_zene.C129]+[zajednicko_suvlasnicko.C129])" table:style-name="ce8">
            <text:p>66,97</text:p>
          </table:table-cell>
          <table:table-cell office:value-type="float" office:value="53.782823468238156" table:formula="of:=([iskljucivo_vlasnistvo_zene.D129]+[zajednicko_suvlasnicko.D129])" table:style-name="ce8">
            <text:p>53,78</text:p>
          </table:table-cell>
          <table:table-cell office:value-type="float" office:value="54.50592387194353" table:formula="of:=([iskljucivo_vlasnistvo_zene.E129]+[zajednicko_suvlasnicko.E129])" table:style-name="ce8">
            <text:p>54,51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28.604311451462962" table:formula="of:=([iskljucivo_vlasnistvo_zene.B130]+[zajednicko_suvlasnicko.B130])" table:style-name="ce8">
            <text:p>28,60</text:p>
          </table:table-cell>
          <table:table-cell office:value-type="float" office:value="32.48091603053436" table:formula="of:=([iskljucivo_vlasnistvo_zene.C130]+[zajednicko_suvlasnicko.C130])" table:style-name="ce8">
            <text:p>32,48</text:p>
          </table:table-cell>
          <table:table-cell office:value-type="float" office:value="45.797101449275367" table:formula="of:=([iskljucivo_vlasnistvo_zene.D130]+[zajednicko_suvlasnicko.D130])" table:style-name="ce8">
            <text:p>45,80</text:p>
          </table:table-cell>
          <table:table-cell office:value-type="float" office:value="29.121279571375112" table:formula="of:=([iskljucivo_vlasnistvo_zene.E130]+[zajednicko_suvlasnicko.E130])" table:style-name="ce8">
            <text:p>29,12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35.967080223419515" table:formula="of:=([iskljucivo_vlasnistvo_zene.B131]+[zajednicko_suvlasnicko.B131])" table:style-name="ce8">
            <text:p>35,97</text:p>
          </table:table-cell>
          <table:table-cell office:value-type="float" office:value="37.421499815293679" table:formula="of:=([iskljucivo_vlasnistvo_zene.C131]+[zajednicko_suvlasnicko.C131])" table:style-name="ce8">
            <text:p>37,42</text:p>
          </table:table-cell>
          <table:table-cell office:value-type="float" office:value="45.137357128534191" table:formula="of:=([iskljucivo_vlasnistvo_zene.D131]+[zajednicko_suvlasnicko.D131])" table:style-name="ce8">
            <text:p>45,14</text:p>
          </table:table-cell>
          <table:table-cell office:value-type="float" office:value="36.434657060353956" table:formula="of:=([iskljucivo_vlasnistvo_zene.E131]+[zajednicko_suvlasnicko.E131])" table:style-name="ce8">
            <text:p>36,43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37.26359707197642" table:formula="of:=([iskljucivo_vlasnistvo_zene.B132]+[zajednicko_suvlasnicko.B132])" table:style-name="ce8">
            <text:p>37,26</text:p>
          </table:table-cell>
          <table:table-cell office:value-type="float" office:value="40.843672456575689" table:formula="of:=([iskljucivo_vlasnistvo_zene.C132]+[zajednicko_suvlasnicko.C132])" table:style-name="ce8">
            <text:p>40,84</text:p>
          </table:table-cell>
          <table:table-cell office:value-type="float" office:value="46.470588235294116" table:formula="of:=([iskljucivo_vlasnistvo_zene.D132]+[zajednicko_suvlasnicko.D132])" table:style-name="ce8">
            <text:p>46,47</text:p>
          </table:table-cell>
          <table:table-cell office:value-type="float" office:value="37.532601513869409" table:formula="of:=([iskljucivo_vlasnistvo_zene.E132]+[zajednicko_suvlasnicko.E132])" table:style-name="ce8">
            <text:p>37,53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36.155692371908579" table:formula="of:=([iskljucivo_vlasnistvo_zene.B133]+[zajednicko_suvlasnicko.B133])" table:style-name="ce8">
            <text:p>36,16</text:p>
          </table:table-cell>
          <table:table-cell office:value-type="float" office:value="45.069342811345734" table:formula="of:=([iskljucivo_vlasnistvo_zene.C133]+[zajednicko_suvlasnicko.C133])" table:style-name="ce8">
            <text:p>45,07</text:p>
          </table:table-cell>
          <table:table-cell office:value-type="float" office:value="58.533747090768038" table:formula="of:=([iskljucivo_vlasnistvo_zene.D133]+[zajednicko_suvlasnicko.D133])" table:style-name="ce8">
            <text:p>58,53</text:p>
          </table:table-cell>
          <table:table-cell office:value-type="float" office:value="40.69512896085314" table:formula="of:=([iskljucivo_vlasnistvo_zene.E133]+[zajednicko_suvlasnicko.E133])" table:style-name="ce8">
            <text:p>40,70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60.350492880613366" table:formula="of:=([iskljucivo_vlasnistvo_zene.B134]+[zajednicko_suvlasnicko.B134])" table:style-name="ce8">
            <text:p>60,35</text:p>
          </table:table-cell>
          <table:table-cell office:value-type="float" office:value="60.990206746463556" table:formula="of:=([iskljucivo_vlasnistvo_zene.C134]+[zajednicko_suvlasnicko.C134])" table:style-name="ce8">
            <text:p>60,99</text:p>
          </table:table-cell>
          <table:table-cell office:value-type="float" office:value="55.28242677824268" table:formula="of:=([iskljucivo_vlasnistvo_zene.D134]+[zajednicko_suvlasnicko.D134])" table:style-name="ce8">
            <text:p>55,28</text:p>
          </table:table-cell>
          <table:table-cell office:value-type="float" office:value="55.97366375565818" table:formula="of:=([iskljucivo_vlasnistvo_zene.E134]+[zajednicko_suvlasnicko.E134])" table:style-name="ce8">
            <text:p>55,97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40.729907888418381" table:formula="of:=([iskljucivo_vlasnistvo_zene.B135]+[zajednicko_suvlasnicko.B135])" table:style-name="ce8">
            <text:p>40,73</text:p>
          </table:table-cell>
          <table:table-cell office:value-type="float" office:value="42.710985157788556" table:formula="of:=([iskljucivo_vlasnistvo_zene.C135]+[zajednicko_suvlasnicko.C135])" table:style-name="ce8">
            <text:p>42,71</text:p>
          </table:table-cell>
          <table:table-cell office:value-type="float" office:value="55.025906735751285" table:formula="of:=([iskljucivo_vlasnistvo_zene.D135]+[zajednicko_suvlasnicko.D135])" table:style-name="ce8">
            <text:p>55,03</text:p>
          </table:table-cell>
          <table:table-cell office:value-type="float" office:value="41.331736275649817" table:formula="of:=([iskljucivo_vlasnistvo_zene.E135]+[zajednicko_suvlasnicko.E135])" table:style-name="ce8">
            <text:p>41,33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43.541486356287862" table:formula="of:=([iskljucivo_vlasnistvo_zene.B136]+[zajednicko_suvlasnicko.B136])" table:style-name="ce8">
            <text:p>43,54</text:p>
          </table:table-cell>
          <table:table-cell office:value-type="float" office:value="48.101740696278519" table:formula="of:=([iskljucivo_vlasnistvo_zene.C136]+[zajednicko_suvlasnicko.C136])" table:style-name="ce8">
            <text:p>48,10</text:p>
          </table:table-cell>
          <table:table-cell office:value-type="float" office:value="40.897755610972567" table:formula="of:=([iskljucivo_vlasnistvo_zene.D136]+[zajednicko_suvlasnicko.D136])" table:style-name="ce8">
            <text:p>40,90</text:p>
          </table:table-cell>
          <table:table-cell office:value-type="float" office:value="43.979941704661421" table:formula="of:=([iskljucivo_vlasnistvo_zene.E136]+[zajednicko_suvlasnicko.E136])" table:style-name="ce8">
            <text:p>43,98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39.814814814814817" table:formula="of:=([iskljucivo_vlasnistvo_zene.B137]+[zajednicko_suvlasnicko.B137])" table:style-name="ce8">
            <text:p>39,81</text:p>
          </table:table-cell>
          <table:table-cell office:value-type="float" office:value="59.850796880298404" table:formula="of:=([iskljucivo_vlasnistvo_zene.C137]+[zajednicko_suvlasnicko.C137])" table:style-name="ce8">
            <text:p>59,85</text:p>
          </table:table-cell>
          <table:table-cell office:value-type="float" office:value="42.628992628992627" table:formula="of:=([iskljucivo_vlasnistvo_zene.D137]+[zajednicko_suvlasnicko.D137])" table:style-name="ce8">
            <text:p>42,63</text:p>
          </table:table-cell>
          <table:table-cell office:value-type="float" office:value="47.408140541878012" table:formula="of:=([iskljucivo_vlasnistvo_zene.E137]+[zajednicko_suvlasnicko.E137])" table:style-name="ce8">
            <text:p>47,41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53.942981305960359" table:formula="of:=([iskljucivo_vlasnistvo_zene.B138]+[zajednicko_suvlasnicko.B138])" table:style-name="ce8">
            <text:p>53,94</text:p>
          </table:table-cell>
          <table:table-cell office:value-type="float" office:value="59.988154210639671" table:formula="of:=([iskljucivo_vlasnistvo_zene.C138]+[zajednicko_suvlasnicko.C138])" table:style-name="ce8">
            <text:p>59,99</text:p>
          </table:table-cell>
          <table:table-cell office:value-type="float" office:value="63.491048593350385" table:formula="of:=([iskljucivo_vlasnistvo_zene.D138]+[zajednicko_suvlasnicko.D138])" table:style-name="ce8">
            <text:p>63,49</text:p>
          </table:table-cell>
          <table:table-cell office:value-type="float" office:value="56.659335027440257" table:formula="of:=([iskljucivo_vlasnistvo_zene.E138]+[zajednicko_suvlasnicko.E138])" table:style-name="ce8">
            <text:p>56,66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37.01242415486854" table:formula="of:=([iskljucivo_vlasnistvo_zene.B139]+[zajednicko_suvlasnicko.B139])" table:style-name="ce8">
            <text:p>37,01</text:p>
          </table:table-cell>
          <table:table-cell office:value-type="float" office:value="45.396174863387991" table:formula="of:=([iskljucivo_vlasnistvo_zene.C139]+[zajednicko_suvlasnicko.C139])" table:style-name="ce8">
            <text:p>45,40</text:p>
          </table:table-cell>
          <table:table-cell office:value-type="float" office:value="46.73684210526315" table:formula="of:=([iskljucivo_vlasnistvo_zene.D139]+[zajednicko_suvlasnicko.D139])" table:style-name="ce8">
            <text:p>46,74</text:p>
          </table:table-cell>
          <table:table-cell office:value-type="float" office:value="38.706861133935909" table:formula="of:=([iskljucivo_vlasnistvo_zene.E139]+[zajednicko_suvlasnicko.E139])" table:style-name="ce8">
            <text:p>38,71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21.287971886251427" table:formula="of:=([iskljucivo_vlasnistvo_zene.B140]+[zajednicko_suvlasnicko.B140])" table:style-name="ce8">
            <text:p>21,29</text:p>
          </table:table-cell>
          <table:table-cell office:value-type="float" office:value="31.707596970392473" table:formula="of:=([iskljucivo_vlasnistvo_zene.C140]+[zajednicko_suvlasnicko.C140])" table:style-name="ce8">
            <text:p>31,71</text:p>
          </table:table-cell>
          <table:table-cell office:value-type="float" office:value="35.61643835616438" table:formula="of:=([iskljucivo_vlasnistvo_zene.D140]+[zajednicko_suvlasnicko.D140])" table:style-name="ce8">
            <text:p>35,62</text:p>
          </table:table-cell>
          <table:table-cell office:value-type="float" office:value="23.035923291617902" table:formula="of:=([iskljucivo_vlasnistvo_zene.E140]+[zajednicko_suvlasnicko.E140])" table:style-name="ce8">
            <text:p>23,04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30.59897215105438" table:formula="of:=([iskljucivo_vlasnistvo_zene.B141]+[zajednicko_suvlasnicko.B141])" table:style-name="ce8">
            <text:p>30,60</text:p>
          </table:table-cell>
          <table:table-cell office:value-type="float" office:value="50.348875844501052" table:formula="of:=([iskljucivo_vlasnistvo_zene.C141]+[zajednicko_suvlasnicko.C141])" table:style-name="ce8">
            <text:p>50,35</text:p>
          </table:table-cell>
          <table:table-cell office:value-type="float" office:value="50.060753341433781" table:formula="of:=([iskljucivo_vlasnistvo_zene.D141]+[zajednicko_suvlasnicko.D141])" table:style-name="ce8">
            <text:p>50,06</text:p>
          </table:table-cell>
          <table:table-cell office:value-type="float" office:value="37.564028481043664" table:formula="of:=([iskljucivo_vlasnistvo_zene.E141]+[zajednicko_suvlasnicko.E141])" table:style-name="ce8">
            <text:p>37,56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25.407279740654104" table:formula="of:=([iskljucivo_vlasnistvo_zene.B142]+[zajednicko_suvlasnicko.B142])" table:style-name="ce8">
            <text:p>25,41</text:p>
          </table:table-cell>
          <table:table-cell office:value-type="float" office:value="43.438879585933925" table:formula="of:=([iskljucivo_vlasnistvo_zene.C142]+[zajednicko_suvlasnicko.C142])" table:style-name="ce8">
            <text:p>43,44</text:p>
          </table:table-cell>
          <table:table-cell office:value-type="float" office:value="51.407506702412867" table:formula="of:=([iskljucivo_vlasnistvo_zene.D142]+[zajednicko_suvlasnicko.D142])" table:style-name="ce8">
            <text:p>51,41</text:p>
          </table:table-cell>
          <table:table-cell office:value-type="float" office:value="30.255935861856308" table:formula="of:=([iskljucivo_vlasnistvo_zene.E142]+[zajednicko_suvlasnicko.E142])" table:style-name="ce8">
            <text:p>30,26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47.0673494254155" table:formula="of:=([iskljucivo_vlasnistvo_zene.B143]+[zajednicko_suvlasnicko.B143])" table:style-name="ce8">
            <text:p>47,07</text:p>
          </table:table-cell>
          <table:table-cell office:value-type="float" office:value="52.334246226355006" table:formula="of:=([iskljucivo_vlasnistvo_zene.C143]+[zajednicko_suvlasnicko.C143])" table:style-name="ce8">
            <text:p>52,33</text:p>
          </table:table-cell>
          <table:table-cell office:value-type="float" office:value="56.175514626218849" table:formula="of:=([iskljucivo_vlasnistvo_zene.D143]+[zajednicko_suvlasnicko.D143])" table:style-name="ce8">
            <text:p>56,18</text:p>
          </table:table-cell>
          <table:table-cell office:value-type="float" office:value="47.762654070823672" table:formula="of:=([iskljucivo_vlasnistvo_zene.E143]+[zajednicko_suvlasnicko.E143])" table:style-name="ce8">
            <text:p>47,76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49.023834145247505" table:formula="of:=([iskljucivo_vlasnistvo_zene.B144]+[zajednicko_suvlasnicko.B144])" table:style-name="ce8">
            <text:p>49,02</text:p>
          </table:table-cell>
          <table:table-cell office:value-type="float" office:value="57.812597540420754" table:formula="of:=([iskljucivo_vlasnistvo_zene.C144]+[zajednicko_suvlasnicko.C144])" table:style-name="ce8">
            <text:p>57,81</text:p>
          </table:table-cell>
          <table:table-cell office:value-type="float" office:value="60.314039408866996" table:formula="of:=([iskljucivo_vlasnistvo_zene.D144]+[zajednicko_suvlasnicko.D144])" table:style-name="ce8">
            <text:p>60,31</text:p>
          </table:table-cell>
          <table:table-cell office:value-type="float" office:value="53.392652012227174" table:formula="of:=([iskljucivo_vlasnistvo_zene.E144]+[zajednicko_suvlasnicko.E144])" table:style-name="ce8">
            <text:p>53,39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36.11760403250171" table:formula="of:=([iskljucivo_vlasnistvo_zene.B145]+[zajednicko_suvlasnicko.B145])" table:style-name="ce8">
            <text:p>36,12</text:p>
          </table:table-cell>
          <table:table-cell office:value-type="float" office:value="39.839289490378519" table:formula="of:=([iskljucivo_vlasnistvo_zene.C145]+[zajednicko_suvlasnicko.C145])" table:style-name="ce8">
            <text:p>39,84</text:p>
          </table:table-cell>
          <table:table-cell office:value-type="float" office:value="51.15919629057187" table:formula="of:=([iskljucivo_vlasnistvo_zene.D145]+[zajednicko_suvlasnicko.D145])" table:style-name="ce8">
            <text:p>51,16</text:p>
          </table:table-cell>
          <table:table-cell office:value-type="float" office:value="36.922146597532262" table:formula="of:=([iskljucivo_vlasnistvo_zene.E145]+[zajednicko_suvlasnicko.E145])" table:style-name="ce8">
            <text:p>36,92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51.759689085609416" table:formula="of:=([iskljucivo_vlasnistvo_zene.B146]+[zajednicko_suvlasnicko.B146])" table:style-name="ce8">
            <text:p>51,76</text:p>
          </table:table-cell>
          <table:table-cell office:value-type="float" office:value="54.538789656091708" table:formula="of:=([iskljucivo_vlasnistvo_zene.C146]+[zajednicko_suvlasnicko.C146])" table:style-name="ce8">
            <text:p>54,54</text:p>
          </table:table-cell>
          <table:table-cell office:value-type="float" office:value="60.110294117647051" table:formula="of:=([iskljucivo_vlasnistvo_zene.D146]+[zajednicko_suvlasnicko.D146])" table:style-name="ce8">
            <text:p>60,11</text:p>
          </table:table-cell>
          <table:table-cell office:value-type="float" office:value="53.116745905969367" table:formula="of:=([iskljucivo_vlasnistvo_zene.E146]+[zajednicko_suvlasnicko.E146])" table:style-name="ce8">
            <text:p>53,12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33.203326125012865" table:formula="of:=([iskljucivo_vlasnistvo_zene.B147]+[zajednicko_suvlasnicko.B147])" table:style-name="ce8">
            <text:p>33,20</text:p>
          </table:table-cell>
          <table:table-cell office:value-type="float" office:value="43.006687990694957" table:formula="of:=([iskljucivo_vlasnistvo_zene.C147]+[zajednicko_suvlasnicko.C147])" table:style-name="ce8">
            <text:p>43,01</text:p>
          </table:table-cell>
          <table:table-cell office:value-type="float" office:value="60.877569806689166" table:formula="of:=([iskljucivo_vlasnistvo_zene.D147]+[zajednicko_suvlasnicko.D147])" table:style-name="ce8">
            <text:p>60,88</text:p>
          </table:table-cell>
          <table:table-cell office:value-type="float" office:value="37.865215104324406" table:formula="of:=([iskljucivo_vlasnistvo_zene.E147]+[zajednicko_suvlasnicko.E147])" table:style-name="ce8">
            <text:p>37,87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47.059647157658915" table:formula="of:=([iskljucivo_vlasnistvo_zene.B148]+[zajednicko_suvlasnicko.B148])" table:style-name="ce8">
            <text:p>47,06</text:p>
          </table:table-cell>
          <table:table-cell office:value-type="float" office:value="62.620807276861854" table:formula="of:=([iskljucivo_vlasnistvo_zene.C148]+[zajednicko_suvlasnicko.C148])" table:style-name="ce8">
            <text:p>62,62</text:p>
          </table:table-cell>
          <table:table-cell office:value-type="float" office:value="58.171745152354568" table:formula="of:=([iskljucivo_vlasnistvo_zene.D148]+[zajednicko_suvlasnicko.D148])" table:style-name="ce8">
            <text:p>58,17</text:p>
          </table:table-cell>
          <table:table-cell office:value-type="float" office:value="54.946308724832214" table:formula="of:=([iskljucivo_vlasnistvo_zene.E148]+[zajednicko_suvlasnicko.E148])" table:style-name="ce8">
            <text:p>54,95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37.917855686913981" table:formula="of:=([iskljucivo_vlasnistvo_zene.B149]+[zajednicko_suvlasnicko.B149])" table:style-name="ce8">
            <text:p>37,92</text:p>
          </table:table-cell>
          <table:table-cell office:value-type="float" office:value="51.891458361181662" table:formula="of:=([iskljucivo_vlasnistvo_zene.C149]+[zajednicko_suvlasnicko.C149])" table:style-name="ce8">
            <text:p>51,89</text:p>
          </table:table-cell>
          <table:table-cell office:value-type="float" office:value="53.992221459620225" table:formula="of:=([iskljucivo_vlasnistvo_zene.D149]+[zajednicko_suvlasnicko.D149])" table:style-name="ce8">
            <text:p>53,99</text:p>
          </table:table-cell>
          <table:table-cell office:value-type="float" office:value="43.728618570433838" table:formula="of:=([iskljucivo_vlasnistvo_zene.E149]+[zajednicko_suvlasnicko.E149])" table:style-name="ce8">
            <text:p>43,73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53.246753246753244" table:formula="of:=([iskljucivo_vlasnistvo_zene.B150]+[zajednicko_suvlasnicko.B150])" table:style-name="ce8">
            <text:p>53,25</text:p>
          </table:table-cell>
          <table:table-cell office:value-type="float" office:value="59.786476868327398" table:formula="of:=([iskljucivo_vlasnistvo_zene.C150]+[zajednicko_suvlasnicko.C150])" table:style-name="ce8">
            <text:p>59,79</text:p>
          </table:table-cell>
          <table:table-cell office:value-type="float" office:value="58.149274787285634" table:formula="of:=([iskljucivo_vlasnistvo_zene.D150]+[zajednicko_suvlasnicko.D150])" table:style-name="ce8">
            <text:p>58,15</text:p>
          </table:table-cell>
          <table:table-cell office:value-type="float" office:value="58.152857948873738" table:formula="of:=([iskljucivo_vlasnistvo_zene.E150]+[zajednicko_suvlasnicko.E150])" table:style-name="ce8">
            <text:p>58,15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55.876504886949945" table:formula="of:=([iskljucivo_vlasnistvo_zene.B151]+[zajednicko_suvlasnicko.B151])" table:style-name="ce8">
            <text:p>55,88</text:p>
          </table:table-cell>
          <table:table-cell office:value-type="float" office:value="60.61183223534016" table:formula="of:=([iskljucivo_vlasnistvo_zene.C151]+[zajednicko_suvlasnicko.C151])" table:style-name="ce8">
            <text:p>60,61</text:p>
          </table:table-cell>
          <table:table-cell office:value-type="float" office:value="61.846629129503214" table:formula="of:=([iskljucivo_vlasnistvo_zene.D151]+[zajednicko_suvlasnicko.D151])" table:style-name="ce8">
            <text:p>61,85</text:p>
          </table:table-cell>
          <table:table-cell office:value-type="float" office:value="58.112532940593468" table:formula="of:=([iskljucivo_vlasnistvo_zene.E151]+[zajednicko_suvlasnicko.E151])" table:style-name="ce8">
            <text:p>58,11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35.849284901870625" table:formula="of:=([iskljucivo_vlasnistvo_zene.B152]+[zajednicko_suvlasnicko.B152])" table:style-name="ce8">
            <text:p>35,85</text:p>
          </table:table-cell>
          <table:table-cell office:value-type="float" office:value="43.806319836597382" table:formula="of:=([iskljucivo_vlasnistvo_zene.C152]+[zajednicko_suvlasnicko.C152])" table:style-name="ce8">
            <text:p>43,81</text:p>
          </table:table-cell>
          <table:table-cell office:value-type="float" office:value="47.945205479452049" table:formula="of:=([iskljucivo_vlasnistvo_zene.D152]+[zajednicko_suvlasnicko.D152])" table:style-name="ce8">
            <text:p>47,95</text:p>
          </table:table-cell>
          <table:table-cell office:value-type="float" office:value="37.354556086344616" table:formula="of:=([iskljucivo_vlasnistvo_zene.E152]+[zajednicko_suvlasnicko.E152])" table:style-name="ce8">
            <text:p>37,35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43.478507107662672" table:formula="of:=([iskljucivo_vlasnistvo_zene.B153]+[zajednicko_suvlasnicko.B153])" table:style-name="ce8">
            <text:p>43,48</text:p>
          </table:table-cell>
          <table:table-cell office:value-type="float" office:value="47.956446267950135" table:formula="of:=([iskljucivo_vlasnistvo_zene.C153]+[zajednicko_suvlasnicko.C153])" table:style-name="ce8">
            <text:p>47,96</text:p>
          </table:table-cell>
          <table:table-cell office:value-type="float" office:value="48.734817813765183" table:formula="of:=([iskljucivo_vlasnistvo_zene.D153]+[zajednicko_suvlasnicko.D153])" table:style-name="ce8">
            <text:p>48,73</text:p>
          </table:table-cell>
          <table:table-cell office:value-type="float" office:value="45.556690500510712" table:formula="of:=([iskljucivo_vlasnistvo_zene.E153]+[zajednicko_suvlasnicko.E153])" table:style-name="ce8">
            <text:p>45,56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49.910471000389258" table:formula="of:=([iskljucivo_vlasnistvo_zene.B154]+[zajednicko_suvlasnicko.B154])" table:style-name="ce8">
            <text:p>49,91</text:p>
          </table:table-cell>
          <table:table-cell office:value-type="float" office:value="59.035010666332042" table:formula="of:=([iskljucivo_vlasnistvo_zene.C154]+[zajednicko_suvlasnicko.C154])" table:style-name="ce8">
            <text:p>59,04</text:p>
          </table:table-cell>
          <table:table-cell office:value-type="float" office:value="60.343347639484975" table:formula="of:=([iskljucivo_vlasnistvo_zene.D154]+[zajednicko_suvlasnicko.D154])" table:style-name="ce8">
            <text:p>60,34</text:p>
          </table:table-cell>
          <table:table-cell office:value-type="float" office:value="55.172298650995053" table:formula="of:=([iskljucivo_vlasnistvo_zene.E154]+[zajednicko_suvlasnicko.E154])" table:style-name="ce8">
            <text:p>55,17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38.66062205899231" table:formula="of:=([iskljucivo_vlasnistvo_zene.B155]+[zajednicko_suvlasnicko.B155])" table:style-name="ce8">
            <text:p>38,66</text:p>
          </table:table-cell>
          <table:table-cell office:value-type="float" office:value="44.219100202263171" table:formula="of:=([iskljucivo_vlasnistvo_zene.C155]+[zajednicko_suvlasnicko.C155])" table:style-name="ce8">
            <text:p>44,22</text:p>
          </table:table-cell>
          <table:table-cell office:value-type="float" office:value="50.409836065573778" table:formula="of:=([iskljucivo_vlasnistvo_zene.D155]+[zajednicko_suvlasnicko.D155])" table:style-name="ce8">
            <text:p>50,41</text:p>
          </table:table-cell>
          <table:table-cell office:value-type="float" office:value="41.627309636258175" table:formula="of:=([iskljucivo_vlasnistvo_zene.E155]+[zajednicko_suvlasnicko.E155])" table:style-name="ce8">
            <text:p>41,63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28.506110096873403" table:formula="of:=([iskljucivo_vlasnistvo_zene.B156]+[zajednicko_suvlasnicko.B156])" table:style-name="ce8">
            <text:p>28,51</text:p>
          </table:table-cell>
          <table:table-cell office:value-type="float" office:value="38.228941684665223" table:formula="of:=([iskljucivo_vlasnistvo_zene.C156]+[zajednicko_suvlasnicko.C156])" table:style-name="ce8">
            <text:p>38,23</text:p>
          </table:table-cell>
          <table:table-cell office:value-type="float" office:value="44.390243902439025" table:formula="of:=([iskljucivo_vlasnistvo_zene.D156]+[zajednicko_suvlasnicko.D156])" table:style-name="ce8">
            <text:p>44,39</text:p>
          </table:table-cell>
          <table:table-cell office:value-type="float" office:value="30.130432384734171" table:formula="of:=([iskljucivo_vlasnistvo_zene.E156]+[zajednicko_suvlasnicko.E156])" table:style-name="ce8">
            <text:p>30,13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29.985715172970622" table:formula="of:=([iskljucivo_vlasnistvo_zene.B157]+[zajednicko_suvlasnicko.B157])" table:style-name="ce8">
            <text:p>29,99</text:p>
          </table:table-cell>
          <table:table-cell office:value-type="float" office:value="30.543694847708515" table:formula="of:=([iskljucivo_vlasnistvo_zene.C157]+[zajednicko_suvlasnicko.C157])" table:style-name="ce8">
            <text:p>30,54</text:p>
          </table:table-cell>
          <table:table-cell office:value-type="float" office:value="29.31034482758621" table:formula="of:=([iskljucivo_vlasnistvo_zene.D157]+[zajednicko_suvlasnicko.D157])" table:style-name="ce8">
            <text:p>29,31</text:p>
          </table:table-cell>
          <table:table-cell office:value-type="float" office:value="30.022747426456419" table:formula="of:=([iskljucivo_vlasnistvo_zene.E157]+[zajednicko_suvlasnicko.E157])" table:style-name="ce8">
            <text:p>30,02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37.697123593537938" table:formula="of:=([iskljucivo_vlasnistvo_zene.B158]+[zajednicko_suvlasnicko.B158])" table:style-name="ce8">
            <text:p>37,70</text:p>
          </table:table-cell>
          <table:table-cell office:value-type="float" office:value="39.35890698896479" table:formula="of:=([iskljucivo_vlasnistvo_zene.C158]+[zajednicko_suvlasnicko.C158])" table:style-name="ce8">
            <text:p>39,36</text:p>
          </table:table-cell>
          <table:table-cell office:value-type="float" office:value="48.418730080902179" table:formula="of:=([iskljucivo_vlasnistvo_zene.D158]+[zajednicko_suvlasnicko.D158])" table:style-name="ce8">
            <text:p>48,42</text:p>
          </table:table-cell>
          <table:table-cell office:value-type="float" office:value="38.261131901994723" table:formula="of:=([iskljucivo_vlasnistvo_zene.E158]+[zajednicko_suvlasnicko.E158])" table:style-name="ce8">
            <text:p>38,26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18.41439561872474" table:formula="of:=([iskljucivo_vlasnistvo_zene.B159]+[zajednicko_suvlasnicko.B159])" table:style-name="ce8">
            <text:p>18,41</text:p>
          </table:table-cell>
          <table:table-cell office:value-type="float" office:value="24.538635551851417" table:formula="of:=([iskljucivo_vlasnistvo_zene.C159]+[zajednicko_suvlasnicko.C159])" table:style-name="ce8">
            <text:p>24,54</text:p>
          </table:table-cell>
          <table:table-cell office:value-type="float" office:value="29.064532266133078" table:formula="of:=([iskljucivo_vlasnistvo_zene.D159]+[zajednicko_suvlasnicko.D159])" table:style-name="ce8">
            <text:p>29,06</text:p>
          </table:table-cell>
          <table:table-cell office:value-type="float" office:value="19.90644810536898" table:formula="of:=([iskljucivo_vlasnistvo_zene.E159]+[zajednicko_suvlasnicko.E159])" table:style-name="ce8">
            <text:p>19,91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45.261375430163326" table:formula="of:=([iskljucivo_vlasnistvo_zene.B160]+[zajednicko_suvlasnicko.B160])" table:style-name="ce8">
            <text:p>45,26</text:p>
          </table:table-cell>
          <table:table-cell office:value-type="float" office:value="48.105849582172695" table:formula="of:=([iskljucivo_vlasnistvo_zene.C160]+[zajednicko_suvlasnicko.C160])" table:style-name="ce8">
            <text:p>48,11</text:p>
          </table:table-cell>
          <table:table-cell office:value-type="float" office:value="46.411483253588507" table:formula="of:=([iskljucivo_vlasnistvo_zene.D160]+[zajednicko_suvlasnicko.D160])" table:style-name="ce8">
            <text:p>46,41</text:p>
          </table:table-cell>
          <table:table-cell office:value-type="float" office:value="45.730972888212165" table:formula="of:=([iskljucivo_vlasnistvo_zene.E160]+[zajednicko_suvlasnicko.E160])" table:style-name="ce8">
            <text:p>45,73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37.107178789134174" table:formula="of:=([iskljucivo_vlasnistvo_zene.B161]+[zajednicko_suvlasnicko.B161])" table:style-name="ce8">
            <text:p>37,11</text:p>
          </table:table-cell>
          <table:table-cell office:value-type="float" office:value="50.294377391816312" table:formula="of:=([iskljucivo_vlasnistvo_zene.C161]+[zajednicko_suvlasnicko.C161])" table:style-name="ce8">
            <text:p>50,29</text:p>
          </table:table-cell>
          <table:table-cell office:value-type="float" office:value="55.444126074498563" table:formula="of:=([iskljucivo_vlasnistvo_zene.D161]+[zajednicko_suvlasnicko.D161])" table:style-name="ce8">
            <text:p>55,44</text:p>
          </table:table-cell>
          <table:table-cell office:value-type="float" office:value="40.542112090173099" table:formula="of:=([iskljucivo_vlasnistvo_zene.E161]+[zajednicko_suvlasnicko.E161])" table:style-name="ce8">
            <text:p>40,54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30.511268932531351" table:formula="of:=([iskljucivo_vlasnistvo_zene.B162]+[zajednicko_suvlasnicko.B162])" table:style-name="ce8">
            <text:p>30,51</text:p>
          </table:table-cell>
          <table:table-cell office:value-type="float" office:value="33.763410700511891" table:formula="of:=([iskljucivo_vlasnistvo_zene.C162]+[zajednicko_suvlasnicko.C162])" table:style-name="ce8">
            <text:p>33,76</text:p>
          </table:table-cell>
          <table:table-cell office:value-type="float" office:value="48.487261146496806" table:formula="of:=([iskljucivo_vlasnistvo_zene.D162]+[zajednicko_suvlasnicko.D162])" table:style-name="ce8">
            <text:p>48,49</text:p>
          </table:table-cell>
          <table:table-cell office:value-type="float" office:value="31.486431066423439" table:formula="of:=([iskljucivo_vlasnistvo_zene.E162]+[zajednicko_suvlasnicko.E162])" table:style-name="ce8">
            <text:p>31,49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36.8205038641226" table:formula="of:=([iskljucivo_vlasnistvo_zene.B163]+[zajednicko_suvlasnicko.B163])" table:style-name="ce8">
            <text:p>36,82</text:p>
          </table:table-cell>
          <table:table-cell office:value-type="float" office:value="55.872108600517997" table:formula="of:=([iskljucivo_vlasnistvo_zene.C163]+[zajednicko_suvlasnicko.C163])" table:style-name="ce8">
            <text:p>55,87</text:p>
          </table:table-cell>
          <table:table-cell office:value-type="float" office:value="48.293262095577326" table:formula="of:=([iskljucivo_vlasnistvo_zene.D163]+[zajednicko_suvlasnicko.D163])" table:style-name="ce8">
            <text:p>48,29</text:p>
          </table:table-cell>
          <table:table-cell office:value-type="float" office:value="41.19230056480788" table:formula="of:=([iskljucivo_vlasnistvo_zene.E163]+[zajednicko_suvlasnicko.E163])" table:style-name="ce8">
            <text:p>41,19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40.869150963370743" table:formula="of:=([iskljucivo_vlasnistvo_zene.B164]+[zajednicko_suvlasnicko.B164])" table:style-name="ce8">
            <text:p>40,87</text:p>
          </table:table-cell>
          <table:table-cell office:value-type="float" office:value="67.070586677261289" table:formula="of:=([iskljucivo_vlasnistvo_zene.C164]+[zajednicko_suvlasnicko.C164])" table:style-name="ce8">
            <text:p>67,07</text:p>
          </table:table-cell>
          <table:table-cell office:value-type="float" office:value="40.202966432474639" table:formula="of:=([iskljucivo_vlasnistvo_zene.D164]+[zajednicko_suvlasnicko.D164])" table:style-name="ce8">
            <text:p>40,20</text:p>
          </table:table-cell>
          <table:table-cell office:value-type="float" office:value="48.15847287093618" table:formula="of:=([iskljucivo_vlasnistvo_zene.E164]+[zajednicko_suvlasnicko.E164])" table:style-name="ce8">
            <text:p>48,16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43.432618731423517" table:formula="of:=([iskljucivo_vlasnistvo_zene.B165]+[zajednicko_suvlasnicko.B165])" table:style-name="ce8">
            <text:p>43,43</text:p>
          </table:table-cell>
          <table:table-cell office:value-type="float" office:value="44.970729111229375" table:formula="of:=([iskljucivo_vlasnistvo_zene.C165]+[zajednicko_suvlasnicko.C165])" table:style-name="ce8">
            <text:p>44,97</text:p>
          </table:table-cell>
          <table:table-cell office:value-type="float" office:value="48.314606741573037" table:formula="of:=([iskljucivo_vlasnistvo_zene.D165]+[zajednicko_suvlasnicko.D165])" table:style-name="ce8">
            <text:p>48,31</text:p>
          </table:table-cell>
          <table:table-cell office:value-type="float" office:value="43.619593948596815" table:formula="of:=([iskljucivo_vlasnistvo_zene.E165]+[zajednicko_suvlasnicko.E165])" table:style-name="ce8">
            <text:p>43,62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38.916736556727976" table:formula="of:=([iskljucivo_vlasnistvo_zene.B166]+[zajednicko_suvlasnicko.B166])" table:style-name="ce8">
            <text:p>38,92</text:p>
          </table:table-cell>
          <table:table-cell office:value-type="float" office:value="44.79631885234808" table:formula="of:=([iskljucivo_vlasnistvo_zene.C166]+[zajednicko_suvlasnicko.C166])" table:style-name="ce8">
            <text:p>44,80</text:p>
          </table:table-cell>
          <table:table-cell office:value-type="float" office:value="52.303172737955343" table:formula="of:=([iskljucivo_vlasnistvo_zene.D166]+[zajednicko_suvlasnicko.D166])" table:style-name="ce8">
            <text:p>52,30</text:p>
          </table:table-cell>
          <table:table-cell office:value-type="float" office:value="41.259490844126837" table:formula="of:=([iskljucivo_vlasnistvo_zene.E166]+[zajednicko_suvlasnicko.E166])" table:style-name="ce8">
            <text:p>41,26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37.337416866358268" table:formula="of:=([iskljucivo_vlasnistvo_zene.B167]+[zajednicko_suvlasnicko.B167])" table:style-name="ce8">
            <text:p>37,34</text:p>
          </table:table-cell>
          <table:table-cell office:value-type="float" office:value="44.16014848203632" table:formula="of:=([iskljucivo_vlasnistvo_zene.C167]+[zajednicko_suvlasnicko.C167])" table:style-name="ce8">
            <text:p>44,16</text:p>
          </table:table-cell>
          <table:table-cell office:value-type="float" office:value="52.514662756598227" table:formula="of:=([iskljucivo_vlasnistvo_zene.D167]+[zajednicko_suvlasnicko.D167])" table:style-name="ce8">
            <text:p>52,51</text:p>
          </table:table-cell>
          <table:table-cell office:value-type="float" office:value="40.499186394414991" table:formula="of:=([iskljucivo_vlasnistvo_zene.E167]+[zajednicko_suvlasnicko.E167])" table:style-name="ce8">
            <text:p>40,50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42.757355810504947" table:formula="of:=([iskljucivo_vlasnistvo_zene.B168]+[zajednicko_suvlasnicko.B168])" table:style-name="ce8">
            <text:p>42,76</text:p>
          </table:table-cell>
          <table:table-cell office:value-type="float" office:value="57.009038619556279" table:formula="of:=([iskljucivo_vlasnistvo_zene.C168]+[zajednicko_suvlasnicko.C168])" table:style-name="ce8">
            <text:p>57,01</text:p>
          </table:table-cell>
          <table:table-cell office:value-type="float" office:value="69.683257918552016" table:formula="of:=([iskljucivo_vlasnistvo_zene.D168]+[zajednicko_suvlasnicko.D168])" table:style-name="ce8">
            <text:p>69,68</text:p>
          </table:table-cell>
          <table:table-cell office:value-type="float" office:value="45.824650887942028" table:formula="of:=([iskljucivo_vlasnistvo_zene.E168]+[zajednicko_suvlasnicko.E168])" table:style-name="ce8">
            <text:p>45,82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48.120789025083212" table:formula="of:=([iskljucivo_vlasnistvo_zene.B169]+[zajednicko_suvlasnicko.B169])" table:style-name="ce8">
            <text:p>48,12</text:p>
          </table:table-cell>
          <table:table-cell office:value-type="float" office:value="69.424323293938244" table:formula="of:=([iskljucivo_vlasnistvo_zene.C169]+[zajednicko_suvlasnicko.C169])" table:style-name="ce8">
            <text:p>69,42</text:p>
          </table:table-cell>
          <table:table-cell office:value-type="float" office:value="55.509396636993067" table:formula="of:=([iskljucivo_vlasnistvo_zene.D169]+[zajednicko_suvlasnicko.D169])" table:style-name="ce8">
            <text:p>55,51</text:p>
          </table:table-cell>
          <table:table-cell office:value-type="float" office:value="55.875133615740921" table:formula="of:=([iskljucivo_vlasnistvo_zene.E169]+[zajednicko_suvlasnicko.E169])" table:style-name="ce8">
            <text:p>55,88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33.243328508332411" table:formula="of:=([iskljucivo_vlasnistvo_zene.B170]+[zajednicko_suvlasnicko.B170])" table:style-name="ce8">
            <text:p>33,24</text:p>
          </table:table-cell>
          <table:table-cell office:value-type="float" office:value="43.136877342141517" table:formula="of:=([iskljucivo_vlasnistvo_zene.C170]+[zajednicko_suvlasnicko.C170])" table:style-name="ce8">
            <text:p>43,14</text:p>
          </table:table-cell>
          <table:table-cell office:value-type="float" office:value="53.885330658229805" table:formula="of:=([iskljucivo_vlasnistvo_zene.D170]+[zajednicko_suvlasnicko.D170])" table:style-name="ce8">
            <text:p>53,89</text:p>
          </table:table-cell>
          <table:table-cell office:value-type="float" office:value="38.212638915450164" table:formula="of:=([iskljucivo_vlasnistvo_zene.E170]+[zajednicko_suvlasnicko.E170])" table:style-name="ce8">
            <text:p>38,21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39.37253419641381" table:formula="of:=([iskljucivo_vlasnistvo_zene.B171]+[zajednicko_suvlasnicko.B171])" table:style-name="ce8">
            <text:p>39,37</text:p>
          </table:table-cell>
          <table:table-cell office:value-type="float" office:value="46.943754235373845" table:formula="of:=([iskljucivo_vlasnistvo_zene.C171]+[zajednicko_suvlasnicko.C171])" table:style-name="ce8">
            <text:p>46,94</text:p>
          </table:table-cell>
          <table:table-cell office:value-type="float" office:value="59.637462235649551" table:formula="of:=([iskljucivo_vlasnistvo_zene.D171]+[zajednicko_suvlasnicko.D171])" table:style-name="ce8">
            <text:p>59,64</text:p>
          </table:table-cell>
          <table:table-cell office:value-type="float" office:value="42.414434580075323" table:formula="of:=([iskljucivo_vlasnistvo_zene.E171]+[zajednicko_suvlasnicko.E171])" table:style-name="ce8">
            <text:p>42,41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38.583542716482995" table:formula="of:=([iskljucivo_vlasnistvo_zene.B172]+[zajednicko_suvlasnicko.B172])" table:style-name="ce8">
            <text:p>38,58</text:p>
          </table:table-cell>
          <table:table-cell office:value-type="float" office:value="47.985358710569656" table:formula="of:=([iskljucivo_vlasnistvo_zene.C172]+[zajednicko_suvlasnicko.C172])" table:style-name="ce8">
            <text:p>47,99</text:p>
          </table:table-cell>
          <table:table-cell office:value-type="float" office:value="54.785409654627927" table:formula="of:=([iskljucivo_vlasnistvo_zene.D172]+[zajednicko_suvlasnicko.D172])" table:style-name="ce8">
            <text:p>54,79</text:p>
          </table:table-cell>
          <table:table-cell office:value-type="float" office:value="41.532945593315532" table:formula="of:=([iskljucivo_vlasnistvo_zene.E172]+[zajednicko_suvlasnicko.E172])" table:style-name="ce8">
            <text:p>41,53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%_nepokretnosti-muškarci" table:style-name="ta1">
        <table:table-column table:style-name="co2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Procenat nepokretnosti na kojima postoji bar jedan muškarac vlasnik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Opstina</text:p>
          </table:table-cell>
          <table:table-cell office:value-type="string" table:style-name="ce9">
            <text:p>Parcele</text:p>
          </table:table-cell>
          <table:table-cell office:value-type="string" table:style-name="ce9">
            <text:p>Objekti</text:p>
          </table:table-cell>
          <table:table-cell office:value-type="string" table:style-name="ce9">
            <text:p>Delovi objekata</text:p>
          </table:table-cell>
          <table:table-cell office:value-type="string" table:style-name="ce9">
            <text:p>Ukupno</text:p>
          </table:table-cell>
          <table:table-cell table:number-columns-repeated="16379"/>
        </table:table-row>
        <table:table-row table:style-name="ro1">
          <table:table-cell office:value-type="string" office:string-value="АДА" table:formula="of:=['1'.A5]" table:style-name="ce1">
            <text:p>АДА</text:p>
          </table:table-cell>
          <table:table-cell office:value-type="float" office:value="66.88289072703526" table:formula="of:=([iskljucivo_vlasnistvo_muskarci.B4]+[zajednicko_suvlasnicko.B4])" table:style-name="ce8">
            <text:p>66,88</text:p>
          </table:table-cell>
          <table:table-cell office:value-type="float" office:value="70.210329029571014" table:formula="of:=([iskljucivo_vlasnistvo_muskarci.C4]+[zajednicko_suvlasnicko.C4])" table:style-name="ce8">
            <text:p>70,21</text:p>
          </table:table-cell>
          <table:table-cell office:value-type="float" office:value="56.15384615384616" table:formula="of:=([iskljucivo_vlasnistvo_muskarci.D4]+[zajednicko_suvlasnicko.D4])" table:style-name="ce8">
            <text:p>56,15</text:p>
          </table:table-cell>
          <table:table-cell office:value-type="float" office:value="68.286036459312157" table:formula="of:=([iskljucivo_vlasnistvo_muskarci.E4]+[zajednicko_suvlasnicko.E4])" table:style-name="ce8">
            <text:p>68,29</text:p>
          </table:table-cell>
          <table:table-cell table:number-columns-repeated="16379"/>
        </table:table-row>
        <table:table-row table:style-name="ro1">
          <table:table-cell office:value-type="string" office:string-value="АЛЕКСАНДРОВАЦ" table:formula="of:=['1'.A6]" table:style-name="ce1">
            <text:p>АЛЕКСАНДРОВАЦ</text:p>
          </table:table-cell>
          <table:table-cell office:value-type="float" office:value="81.396630723119856" table:formula="of:=([iskljucivo_vlasnistvo_muskarci.B5]+[zajednicko_suvlasnicko.B5])" table:style-name="ce8">
            <text:p>81,40</text:p>
          </table:table-cell>
          <table:table-cell office:value-type="float" office:value="81.284843770258007" table:formula="of:=([iskljucivo_vlasnistvo_muskarci.C5]+[zajednicko_suvlasnicko.C5])" table:style-name="ce8">
            <text:p>81,28</text:p>
          </table:table-cell>
          <table:table-cell office:value-type="float" office:value="68.203125" table:formula="of:=([iskljucivo_vlasnistvo_muskarci.D5]+[zajednicko_suvlasnicko.D5])" table:style-name="ce8">
            <text:p>68,20</text:p>
          </table:table-cell>
          <table:table-cell office:value-type="float" office:value="81.256494044302556" table:formula="of:=([iskljucivo_vlasnistvo_muskarci.E5]+[zajednicko_suvlasnicko.E5])" table:style-name="ce8">
            <text:p>81,26</text:p>
          </table:table-cell>
          <table:table-cell table:number-columns-repeated="16379"/>
        </table:table-row>
        <table:table-row table:style-name="ro1">
          <table:table-cell office:value-type="string" office:string-value="АЛЕКСИНАЦ" table:formula="of:=['1'.A7]" table:style-name="ce1">
            <text:p>АЛЕКСИНАЦ</text:p>
          </table:table-cell>
          <table:table-cell office:value-type="float" office:value="72.89360740908063" table:formula="of:=([iskljucivo_vlasnistvo_muskarci.B6]+[zajednicko_suvlasnicko.B6])" table:style-name="ce8">
            <text:p>72,89</text:p>
          </table:table-cell>
          <table:table-cell office:value-type="float" office:value="74.561332140048279" table:formula="of:=([iskljucivo_vlasnistvo_muskarci.C6]+[zajednicko_suvlasnicko.C6])" table:style-name="ce8">
            <text:p>74,56</text:p>
          </table:table-cell>
          <table:table-cell office:value-type="float" office:value="57.555555555555557" table:formula="of:=([iskljucivo_vlasnistvo_muskarci.D6]+[zajednicko_suvlasnicko.D6])" table:style-name="ce8">
            <text:p>57,56</text:p>
          </table:table-cell>
          <table:table-cell office:value-type="float" office:value="73.042862595208732" table:formula="of:=([iskljucivo_vlasnistvo_muskarci.E6]+[zajednicko_suvlasnicko.E6])" table:style-name="ce8">
            <text:p>73,04</text:p>
          </table:table-cell>
          <table:table-cell table:number-columns-repeated="16379"/>
        </table:table-row>
        <table:table-row table:style-name="ro1">
          <table:table-cell office:value-type="string" office:string-value="АЛИБУНАР" table:formula="of:=['1'.A8]" table:style-name="ce1">
            <text:p>АЛИБУНАР</text:p>
          </table:table-cell>
          <table:table-cell office:value-type="float" office:value="73.208733327669691" table:formula="of:=([iskljucivo_vlasnistvo_muskarci.B7]+[zajednicko_suvlasnicko.B7])" table:style-name="ce8">
            <text:p>73,21</text:p>
          </table:table-cell>
          <table:table-cell office:value-type="float" office:value="74.64244016345593" table:formula="of:=([iskljucivo_vlasnistvo_muskarci.C7]+[zajednicko_suvlasnicko.C7])" table:style-name="ce8">
            <text:p>74,64</text:p>
          </table:table-cell>
          <table:table-cell office:value-type="float" office:value="53.370165745856355" table:formula="of:=([iskljucivo_vlasnistvo_muskarci.D7]+[zajednicko_suvlasnicko.D7])" table:style-name="ce8">
            <text:p>53,37</text:p>
          </table:table-cell>
          <table:table-cell office:value-type="float" office:value="73.231786997713158" table:formula="of:=([iskljucivo_vlasnistvo_muskarci.E7]+[zajednicko_suvlasnicko.E7])" table:style-name="ce8">
            <text:p>73,23</text:p>
          </table:table-cell>
          <table:table-cell table:number-columns-repeated="16379"/>
        </table:table-row>
        <table:table-row table:style-name="ro1">
          <table:table-cell office:value-type="string" office:string-value="АПАТИН" table:formula="of:=['1'.A9]" table:style-name="ce1">
            <text:p>АПАТИН</text:p>
          </table:table-cell>
          <table:table-cell office:value-type="float" office:value="66.302385557704696" table:formula="of:=([iskljucivo_vlasnistvo_muskarci.B8]+[zajednicko_suvlasnicko.B8])" table:style-name="ce8">
            <text:p>66,30</text:p>
          </table:table-cell>
          <table:table-cell office:value-type="float" office:value="69.746667597180547" table:formula="of:=([iskljucivo_vlasnistvo_muskarci.C8]+[zajednicko_suvlasnicko.C8])" table:style-name="ce8">
            <text:p>69,75</text:p>
          </table:table-cell>
          <table:table-cell office:value-type="float" office:value="52.568134171907751" table:formula="of:=([iskljucivo_vlasnistvo_muskarci.D8]+[zajednicko_suvlasnicko.D8])" table:style-name="ce8">
            <text:p>52,57</text:p>
          </table:table-cell>
          <table:table-cell office:value-type="float" office:value="66.792221258226277" table:formula="of:=([iskljucivo_vlasnistvo_muskarci.E8]+[zajednicko_suvlasnicko.E8])" table:style-name="ce8">
            <text:p>66,79</text:p>
          </table:table-cell>
          <table:table-cell table:number-columns-repeated="16379"/>
        </table:table-row>
        <table:table-row table:style-name="ro1">
          <table:table-cell office:value-type="string" office:string-value="АРАНЂЕЛОВАЦ" table:formula="of:=['1'.A10]" table:style-name="ce1">
            <text:p>АРАНЂЕЛОВАЦ</text:p>
          </table:table-cell>
          <table:table-cell office:value-type="float" office:value="77.834381660342046" table:formula="of:=([iskljucivo_vlasnistvo_muskarci.B9]+[zajednicko_suvlasnicko.B9])" table:style-name="ce8">
            <text:p>77,83</text:p>
          </table:table-cell>
          <table:table-cell office:value-type="float" office:value="75.330368885827014" table:formula="of:=([iskljucivo_vlasnistvo_muskarci.C9]+[zajednicko_suvlasnicko.C9])" table:style-name="ce8">
            <text:p>75,33</text:p>
          </table:table-cell>
          <table:table-cell office:value-type="float" office:value="55.034847392453749" table:formula="of:=([iskljucivo_vlasnistvo_muskarci.D9]+[zajednicko_suvlasnicko.D9])" table:style-name="ce8">
            <text:p>55,03</text:p>
          </table:table-cell>
          <table:table-cell office:value-type="float" office:value="76.101954033325185" table:formula="of:=([iskljucivo_vlasnistvo_muskarci.E9]+[zajednicko_suvlasnicko.E9])" table:style-name="ce8">
            <text:p>76,10</text:p>
          </table:table-cell>
          <table:table-cell table:number-columns-repeated="16379"/>
        </table:table-row>
        <table:table-row table:style-name="ro1">
          <table:table-cell office:value-type="string" office:string-value="АРИЉЕ" table:formula="of:=['1'.A11]" table:style-name="ce1">
            <text:p>АРИЉЕ</text:p>
          </table:table-cell>
          <table:table-cell office:value-type="float" office:value="81.288596544163511" table:formula="of:=([iskljucivo_vlasnistvo_muskarci.B10]+[zajednicko_suvlasnicko.B10])" table:style-name="ce8">
            <text:p>81,29</text:p>
          </table:table-cell>
          <table:table-cell office:value-type="float" office:value="82.073377725551637" table:formula="of:=([iskljucivo_vlasnistvo_muskarci.C10]+[zajednicko_suvlasnicko.C10])" table:style-name="ce8">
            <text:p>82,07</text:p>
          </table:table-cell>
          <table:table-cell office:value-type="float" office:value="61.558109833971898" table:formula="of:=([iskljucivo_vlasnistvo_muskarci.D10]+[zajednicko_suvlasnicko.D10])" table:style-name="ce8">
            <text:p>61,56</text:p>
          </table:table-cell>
          <table:table-cell office:value-type="float" office:value="81.126300404092504" table:formula="of:=([iskljucivo_vlasnistvo_muskarci.E10]+[zajednicko_suvlasnicko.E10])" table:style-name="ce8">
            <text:p>81,13</text:p>
          </table:table-cell>
          <table:table-cell table:number-columns-repeated="16379"/>
        </table:table-row>
        <table:table-row table:style-name="ro1">
          <table:table-cell office:value-type="string" office:string-value="БАБУШНИЦА" table:formula="of:=['1'.A12]" table:style-name="ce1">
            <text:p>БАБУШНИЦА</text:p>
          </table:table-cell>
          <table:table-cell office:value-type="float" office:value="79.056613123597401" table:formula="of:=([iskljucivo_vlasnistvo_muskarci.B11]+[zajednicko_suvlasnicko.B11])" table:style-name="ce8">
            <text:p>79,06</text:p>
          </table:table-cell>
          <table:table-cell office:value-type="float" office:value="79.107518848060863" table:formula="of:=([iskljucivo_vlasnistvo_muskarci.C11]+[zajednicko_suvlasnicko.C11])" table:style-name="ce8">
            <text:p>79,11</text:p>
          </table:table-cell>
          <table:table-cell office:value-type="float" office:value="67.634854771784234" table:formula="of:=([iskljucivo_vlasnistvo_muskarci.D11]+[zajednicko_suvlasnicko.D11])" table:style-name="ce8">
            <text:p>67,63</text:p>
          </table:table-cell>
          <table:table-cell office:value-type="float" office:value="79.043790527521921" table:formula="of:=([iskljucivo_vlasnistvo_muskarci.E11]+[zajednicko_suvlasnicko.E11])" table:style-name="ce8">
            <text:p>79,04</text:p>
          </table:table-cell>
          <table:table-cell table:number-columns-repeated="16379"/>
        </table:table-row>
        <table:table-row table:style-name="ro1">
          <table:table-cell office:value-type="string" office:string-value="БАЈИНА БАШТА" table:formula="of:=['1'.A13]" table:style-name="ce1">
            <text:p>БАЈИНА БАШТА</text:p>
          </table:table-cell>
          <table:table-cell office:value-type="float" office:value="83.259009617085454" table:formula="of:=([iskljucivo_vlasnistvo_muskarci.B12]+[zajednicko_suvlasnicko.B12])" table:style-name="ce8">
            <text:p>83,26</text:p>
          </table:table-cell>
          <table:table-cell office:value-type="float" office:value="80.295162612735723" table:formula="of:=([iskljucivo_vlasnistvo_muskarci.C12]+[zajednicko_suvlasnicko.C12])" table:style-name="ce8">
            <text:p>80,30</text:p>
          </table:table-cell>
          <table:table-cell office:value-type="float" office:value="70.238532110091739" table:formula="of:=([iskljucivo_vlasnistvo_muskarci.D12]+[zajednicko_suvlasnicko.D12])" table:style-name="ce8">
            <text:p>70,24</text:p>
          </table:table-cell>
          <table:table-cell office:value-type="float" office:value="82.626989597191724" table:formula="of:=([iskljucivo_vlasnistvo_muskarci.E12]+[zajednicko_suvlasnicko.E12])" table:style-name="ce8">
            <text:p>82,63</text:p>
          </table:table-cell>
          <table:table-cell table:number-columns-repeated="16379"/>
        </table:table-row>
        <table:table-row table:style-name="ro1">
          <table:table-cell office:value-type="string" office:string-value="БАРАЈЕВО" table:formula="of:=['1'.A14]" table:style-name="ce1">
            <text:p>БАРАЈЕВО</text:p>
          </table:table-cell>
          <table:table-cell office:value-type="float" office:value="75.03712641544459" table:formula="of:=([iskljucivo_vlasnistvo_muskarci.B13]+[zajednicko_suvlasnicko.B13])" table:style-name="ce8">
            <text:p>75,04</text:p>
          </table:table-cell>
          <table:table-cell office:value-type="float" office:value="72.147189648200566" table:formula="of:=([iskljucivo_vlasnistvo_muskarci.C13]+[zajednicko_suvlasnicko.C13])" table:style-name="ce8">
            <text:p>72,15</text:p>
          </table:table-cell>
          <table:table-cell office:value-type="float" office:value="61.691542288557216" table:formula="of:=([iskljucivo_vlasnistvo_muskarci.D13]+[zajednicko_suvlasnicko.D13])" table:style-name="ce8">
            <text:p>61,69</text:p>
          </table:table-cell>
          <table:table-cell office:value-type="float" office:value="74.166755215527914" table:formula="of:=([iskljucivo_vlasnistvo_muskarci.E13]+[zajednicko_suvlasnicko.E13])" table:style-name="ce8">
            <text:p>74,17</text:p>
          </table:table-cell>
          <table:table-cell table:number-columns-repeated="16379"/>
        </table:table-row>
        <table:table-row table:style-name="ro1">
          <table:table-cell office:value-type="string" office:string-value="БАТОЧИНА" table:formula="of:=['1'.A15]" table:style-name="ce1">
            <text:p>БАТОЧИНА</text:p>
          </table:table-cell>
          <table:table-cell office:value-type="float" office:value="79.186391101874307" table:formula="of:=([iskljucivo_vlasnistvo_muskarci.B14]+[zajednicko_suvlasnicko.B14])" table:style-name="ce8">
            <text:p>79,19</text:p>
          </table:table-cell>
          <table:table-cell office:value-type="float" office:value="79.172740524781346" table:formula="of:=([iskljucivo_vlasnistvo_muskarci.C14]+[zajednicko_suvlasnicko.C14])" table:style-name="ce8">
            <text:p>79,17</text:p>
          </table:table-cell>
          <table:table-cell office:value-type="float" office:value="61.320754716981135" table:formula="of:=([iskljucivo_vlasnistvo_muskarci.D14]+[zajednicko_suvlasnicko.D14])" table:style-name="ce8">
            <text:p>61,32</text:p>
          </table:table-cell>
          <table:table-cell office:value-type="float" office:value="79.005316304382021" table:formula="of:=([iskljucivo_vlasnistvo_muskarci.E14]+[zajednicko_suvlasnicko.E14])" table:style-name="ce8">
            <text:p>79,01</text:p>
          </table:table-cell>
          <table:table-cell table:number-columns-repeated="16379"/>
        </table:table-row>
        <table:table-row table:style-name="ro1">
          <table:table-cell office:value-type="string" office:string-value="БАЧ" table:formula="of:=['1'.A16]" table:style-name="ce1">
            <text:p>БАЧ</text:p>
          </table:table-cell>
          <table:table-cell office:value-type="float" office:value="68.95347071034378" table:formula="of:=([iskljucivo_vlasnistvo_muskarci.B15]+[zajednicko_suvlasnicko.B15])" table:style-name="ce8">
            <text:p>68,95</text:p>
          </table:table-cell>
          <table:table-cell office:value-type="float" office:value="72.960159057887893" table:formula="of:=([iskljucivo_vlasnistvo_muskarci.C15]+[zajednicko_suvlasnicko.C15])" table:style-name="ce8">
            <text:p>72,96</text:p>
          </table:table-cell>
          <table:table-cell office:value-type="float" office:value="57.288135593220332" table:formula="of:=([iskljucivo_vlasnistvo_muskarci.D15]+[zajednicko_suvlasnicko.D15])" table:style-name="ce8">
            <text:p>57,29</text:p>
          </table:table-cell>
          <table:table-cell office:value-type="float" office:value="70.431422274552432" table:formula="of:=([iskljucivo_vlasnistvo_muskarci.E15]+[zajednicko_suvlasnicko.E15])" table:style-name="ce8">
            <text:p>70,43</text:p>
          </table:table-cell>
          <table:table-cell table:number-columns-repeated="16379"/>
        </table:table-row>
        <table:table-row table:style-name="ro1">
          <table:table-cell office:value-type="string" office:string-value="БАЧКА ПАЛАНКА" table:formula="of:=['1'.A17]" table:style-name="ce1">
            <text:p>БАЧКА ПАЛАНКА</text:p>
          </table:table-cell>
          <table:table-cell office:value-type="float" office:value="69.946172970624445" table:formula="of:=([iskljucivo_vlasnistvo_muskarci.B16]+[zajednicko_suvlasnicko.B16])" table:style-name="ce8">
            <text:p>69,95</text:p>
          </table:table-cell>
          <table:table-cell office:value-type="float" office:value="73.779266789895246" table:formula="of:=([iskljucivo_vlasnistvo_muskarci.C16]+[zajednicko_suvlasnicko.C16])" table:style-name="ce8">
            <text:p>73,78</text:p>
          </table:table-cell>
          <table:table-cell office:value-type="float" office:value="56.000000000000007" table:formula="of:=([iskljucivo_vlasnistvo_muskarci.D16]+[zajednicko_suvlasnicko.D16])" table:style-name="ce8">
            <text:p>56,00</text:p>
          </table:table-cell>
          <table:table-cell office:value-type="float" office:value="70.713547638257808" table:formula="of:=([iskljucivo_vlasnistvo_muskarci.E16]+[zajednicko_suvlasnicko.E16])" table:style-name="ce8">
            <text:p>70,71</text:p>
          </table:table-cell>
          <table:table-cell table:number-columns-repeated="16379"/>
        </table:table-row>
        <table:table-row table:style-name="ro1">
          <table:table-cell office:value-type="string" office:string-value="БАЧКА ТОПОЛА" table:formula="of:=['1'.A18]" table:style-name="ce1">
            <text:p>БАЧКА ТОПОЛА</text:p>
          </table:table-cell>
          <table:table-cell office:value-type="float" office:value="65.657817969661608" table:formula="of:=([iskljucivo_vlasnistvo_muskarci.B17]+[zajednicko_suvlasnicko.B17])" table:style-name="ce8">
            <text:p>65,66</text:p>
          </table:table-cell>
          <table:table-cell office:value-type="float" office:value="68.184389835928471" table:formula="of:=([iskljucivo_vlasnistvo_muskarci.C17]+[zajednicko_suvlasnicko.C17])" table:style-name="ce8">
            <text:p>68,18</text:p>
          </table:table-cell>
          <table:table-cell office:value-type="float" office:value="57.772183763373185" table:formula="of:=([iskljucivo_vlasnistvo_muskarci.D17]+[zajednicko_suvlasnicko.D17])" table:style-name="ce8">
            <text:p>57,77</text:p>
          </table:table-cell>
          <table:table-cell office:value-type="float" office:value="66.739427666770609" table:formula="of:=([iskljucivo_vlasnistvo_muskarci.E17]+[zajednicko_suvlasnicko.E17])" table:style-name="ce8">
            <text:p>66,74</text:p>
          </table:table-cell>
          <table:table-cell table:number-columns-repeated="16379"/>
        </table:table-row>
        <table:table-row table:style-name="ro1">
          <table:table-cell office:value-type="string" office:string-value="БАЧКИ ПЕТРОВАЦ" table:formula="of:=['1'.A19]" table:style-name="ce1">
            <text:p>БАЧКИ ПЕТРОВАЦ</text:p>
          </table:table-cell>
          <table:table-cell office:value-type="float" office:value="59.89711934156378" table:formula="of:=([iskljucivo_vlasnistvo_muskarci.B18]+[zajednicko_suvlasnicko.B18])" table:style-name="ce8">
            <text:p>59,90</text:p>
          </table:table-cell>
          <table:table-cell office:value-type="float" office:value="73.063700707785642" table:formula="of:=([iskljucivo_vlasnistvo_muskarci.C18]+[zajednicko_suvlasnicko.C18])" table:style-name="ce8">
            <text:p>73,06</text:p>
          </table:table-cell>
          <table:table-cell office:value-type="float" office:value="64.390243902439025" table:formula="of:=([iskljucivo_vlasnistvo_muskarci.D18]+[zajednicko_suvlasnicko.D18])" table:style-name="ce8">
            <text:p>64,39</text:p>
          </table:table-cell>
          <table:table-cell office:value-type="float" office:value="66.493506493506501" table:formula="of:=([iskljucivo_vlasnistvo_muskarci.E18]+[zajednicko_suvlasnicko.E18])" table:style-name="ce8">
            <text:p>66,49</text:p>
          </table:table-cell>
          <table:table-cell table:number-columns-repeated="16379"/>
        </table:table-row>
        <table:table-row table:style-name="ro1">
          <table:table-cell office:value-type="string" office:string-value="БЕЛА ПАЛАНКА" table:formula="of:=['1'.A20]" table:style-name="ce1">
            <text:p>БЕЛА ПАЛАНКА</text:p>
          </table:table-cell>
          <table:table-cell office:value-type="float" office:value="76.317433084257033" table:formula="of:=([iskljucivo_vlasnistvo_muskarci.B19]+[zajednicko_suvlasnicko.B19])" table:style-name="ce8">
            <text:p>76,32</text:p>
          </table:table-cell>
          <table:table-cell office:value-type="float" office:value="80" table:formula="of:=([iskljucivo_vlasnistvo_muskarci.C19]+[zajednicko_suvlasnicko.C19])" table:style-name="ce8">
            <text:p>80,00</text:p>
          </table:table-cell>
          <table:table-cell office:value-type="float" office:value="68.269230769230774" table:formula="of:=([iskljucivo_vlasnistvo_muskarci.D19]+[zajednicko_suvlasnicko.D19])" table:style-name="ce8">
            <text:p>68,27</text:p>
          </table:table-cell>
          <table:table-cell office:value-type="float" office:value="76.625452848830832" table:formula="of:=([iskljucivo_vlasnistvo_muskarci.E19]+[zajednicko_suvlasnicko.E19])" table:style-name="ce8">
            <text:p>76,63</text:p>
          </table:table-cell>
          <table:table-cell table:number-columns-repeated="16379"/>
        </table:table-row>
        <table:table-row table:style-name="ro1">
          <table:table-cell office:value-type="string" office:string-value="БЕЛА ЦРКВА" table:formula="of:=['1'.A21]" table:style-name="ce1">
            <text:p>БЕЛА ЦРКВА</text:p>
          </table:table-cell>
          <table:table-cell office:value-type="float" office:value="77.49069008321456" table:formula="of:=([iskljucivo_vlasnistvo_muskarci.B20]+[zajednicko_suvlasnicko.B20])" table:style-name="ce8">
            <text:p>77,49</text:p>
          </table:table-cell>
          <table:table-cell office:value-type="float" office:value="73.916417248642048" table:formula="of:=([iskljucivo_vlasnistvo_muskarci.C20]+[zajednicko_suvlasnicko.C20])" table:style-name="ce8">
            <text:p>73,92</text:p>
          </table:table-cell>
          <table:table-cell office:value-type="float" office:value="49.938800489596083" table:formula="of:=([iskljucivo_vlasnistvo_muskarci.D20]+[zajednicko_suvlasnicko.D20])" table:style-name="ce8">
            <text:p>49,94</text:p>
          </table:table-cell>
          <table:table-cell office:value-type="float" office:value="76.464191976002994" table:formula="of:=([iskljucivo_vlasnistvo_muskarci.E20]+[zajednicko_suvlasnicko.E20])" table:style-name="ce8">
            <text:p>76,46</text:p>
          </table:table-cell>
          <table:table-cell table:number-columns-repeated="16379"/>
        </table:table-row>
        <table:table-row table:style-name="ro1">
          <table:table-cell office:value-type="string" office:string-value="БЕОЧИН" table:formula="of:=['1'.A22]" table:style-name="ce1">
            <text:p>БЕОЧИН</text:p>
          </table:table-cell>
          <table:table-cell office:value-type="float" office:value="72.445135931870297" table:formula="of:=([iskljucivo_vlasnistvo_muskarci.B21]+[zajednicko_suvlasnicko.B21])" table:style-name="ce8">
            <text:p>72,45</text:p>
          </table:table-cell>
          <table:table-cell office:value-type="float" office:value="71.339050131926115" table:formula="of:=([iskljucivo_vlasnistvo_muskarci.C21]+[zajednicko_suvlasnicko.C21])" table:style-name="ce8">
            <text:p>71,34</text:p>
          </table:table-cell>
          <table:table-cell office:value-type="float" office:value="56.87047994740302" table:formula="of:=([iskljucivo_vlasnistvo_muskarci.D21]+[zajednicko_suvlasnicko.D21])" table:style-name="ce8">
            <text:p>56,87</text:p>
          </table:table-cell>
          <table:table-cell office:value-type="float" office:value="71.481978254045259" table:formula="of:=([iskljucivo_vlasnistvo_muskarci.E21]+[zajednicko_suvlasnicko.E21])" table:style-name="ce8">
            <text:p>71,48</text:p>
          </table:table-cell>
          <table:table-cell table:number-columns-repeated="16379"/>
        </table:table-row>
        <table:table-row table:style-name="ro1">
          <table:table-cell office:value-type="string" office:string-value="БЕЧЕЈ" table:formula="of:=['1'.A23]" table:style-name="ce1">
            <text:p>БЕЧЕЈ</text:p>
          </table:table-cell>
          <table:table-cell office:value-type="float" office:value="64.613189034905162" table:formula="of:=([iskljucivo_vlasnistvo_muskarci.B22]+[zajednicko_suvlasnicko.B22])" table:style-name="ce8">
            <text:p>64,61</text:p>
          </table:table-cell>
          <table:table-cell office:value-type="float" office:value="70.075985064104245" table:formula="of:=([iskljucivo_vlasnistvo_muskarci.C22]+[zajednicko_suvlasnicko.C22])" table:style-name="ce8">
            <text:p>70,08</text:p>
          </table:table-cell>
          <table:table-cell office:value-type="float" office:value="59.58254269449715" table:formula="of:=([iskljucivo_vlasnistvo_muskarci.D22]+[zajednicko_suvlasnicko.D22])" table:style-name="ce8">
            <text:p>59,58</text:p>
          </table:table-cell>
          <table:table-cell office:value-type="float" office:value="67.350908695179015" table:formula="of:=([iskljucivo_vlasnistvo_muskarci.E22]+[zajednicko_suvlasnicko.E22])" table:style-name="ce8">
            <text:p>67,35</text:p>
          </table:table-cell>
          <table:table-cell table:number-columns-repeated="16379"/>
        </table:table-row>
        <table:table-row table:style-name="ro1">
          <table:table-cell office:value-type="string" office:string-value="БЛАЦЕ" table:formula="of:=['1'.A24]" table:style-name="ce1">
            <text:p>БЛАЦЕ</text:p>
          </table:table-cell>
          <table:table-cell office:value-type="float" office:value="79.828808733656132" table:formula="of:=([iskljucivo_vlasnistvo_muskarci.B23]+[zajednicko_suvlasnicko.B23])" table:style-name="ce8">
            <text:p>79,83</text:p>
          </table:table-cell>
          <table:table-cell office:value-type="float" office:value="79.260020554984578" table:formula="of:=([iskljucivo_vlasnistvo_muskarci.C23]+[zajednicko_suvlasnicko.C23])" table:style-name="ce8">
            <text:p>79,26</text:p>
          </table:table-cell>
          <table:table-cell office:value-type="float" office:value="61.949685534591197" table:formula="of:=([iskljucivo_vlasnistvo_muskarci.D23]+[zajednicko_suvlasnicko.D23])" table:style-name="ce8">
            <text:p>61,95</text:p>
          </table:table-cell>
          <table:table-cell office:value-type="float" office:value="79.656701078369707" table:formula="of:=([iskljucivo_vlasnistvo_muskarci.E23]+[zajednicko_suvlasnicko.E23])" table:style-name="ce8">
            <text:p>79,66</text:p>
          </table:table-cell>
          <table:table-cell table:number-columns-repeated="16379"/>
        </table:table-row>
        <table:table-row table:style-name="ro1">
          <table:table-cell office:value-type="string" office:string-value="БОГАТИЋ" table:formula="of:=['1'.A25]" table:style-name="ce1">
            <text:p>БОГАТИЋ</text:p>
          </table:table-cell>
          <table:table-cell office:value-type="float" office:value="81.043615240720683" table:formula="of:=([iskljucivo_vlasnistvo_muskarci.B24]+[zajednicko_suvlasnicko.B24])" table:style-name="ce8">
            <text:p>81,04</text:p>
          </table:table-cell>
          <table:table-cell office:value-type="float" office:value="78.56496710526315" table:formula="of:=([iskljucivo_vlasnistvo_muskarci.C24]+[zajednicko_suvlasnicko.C24])" table:style-name="ce8">
            <text:p>78,56</text:p>
          </table:table-cell>
          <table:table-cell office:value-type="float" office:value="69.756097560975604" table:formula="of:=([iskljucivo_vlasnistvo_muskarci.D24]+[zajednicko_suvlasnicko.D24])" table:style-name="ce8">
            <text:p>69,76</text:p>
          </table:table-cell>
          <table:table-cell office:value-type="float" office:value="80.184069390187375" table:formula="of:=([iskljucivo_vlasnistvo_muskarci.E24]+[zajednicko_suvlasnicko.E24])" table:style-name="ce8">
            <text:p>80,18</text:p>
          </table:table-cell>
          <table:table-cell table:number-columns-repeated="16379"/>
        </table:table-row>
        <table:table-row table:style-name="ro1">
          <table:table-cell office:value-type="string" office:string-value="БОЈНИК" table:formula="of:=['1'.A26]" table:style-name="ce1">
            <text:p>БОЈНИК</text:p>
          </table:table-cell>
          <table:table-cell office:value-type="float" office:value="75.689866171884262" table:formula="of:=([iskljucivo_vlasnistvo_muskarci.B25]+[zajednicko_suvlasnicko.B25])" table:style-name="ce8">
            <text:p>75,69</text:p>
          </table:table-cell>
          <table:table-cell office:value-type="float" office:value="80.382925298179543" table:formula="of:=([iskljucivo_vlasnistvo_muskarci.C25]+[zajednicko_suvlasnicko.C25])" table:style-name="ce8">
            <text:p>80,38</text:p>
          </table:table-cell>
          <table:table-cell office:value-type="float" office:value="75.403225806451616" table:formula="of:=([iskljucivo_vlasnistvo_muskarci.D25]+[zajednicko_suvlasnicko.D25])" table:style-name="ce8">
            <text:p>75,40</text:p>
          </table:table-cell>
          <table:table-cell office:value-type="float" office:value="76.210677001501352" table:formula="of:=([iskljucivo_vlasnistvo_muskarci.E25]+[zajednicko_suvlasnicko.E25])" table:style-name="ce8">
            <text:p>76,21</text:p>
          </table:table-cell>
          <table:table-cell table:number-columns-repeated="16379"/>
        </table:table-row>
        <table:table-row table:style-name="ro1">
          <table:table-cell office:value-type="string" office:string-value="БОЉЕВАЦ" table:formula="of:=['1'.A27]" table:style-name="ce1">
            <text:p>БОЉЕВАЦ</text:p>
          </table:table-cell>
          <table:table-cell office:value-type="float" office:value="65.414216427981387" table:formula="of:=([iskljucivo_vlasnistvo_muskarci.B26]+[zajednicko_suvlasnicko.B26])" table:style-name="ce8">
            <text:p>65,41</text:p>
          </table:table-cell>
          <table:table-cell office:value-type="float" office:value="66.311574493804784" table:formula="of:=([iskljucivo_vlasnistvo_muskarci.C26]+[zajednicko_suvlasnicko.C26])" table:style-name="ce8">
            <text:p>66,31</text:p>
          </table:table-cell>
          <table:table-cell office:value-type="float" office:value="55.361050328227577" table:formula="of:=([iskljucivo_vlasnistvo_muskarci.D26]+[zajednicko_suvlasnicko.D26])" table:style-name="ce8">
            <text:p>55,36</text:p>
          </table:table-cell>
          <table:table-cell office:value-type="float" office:value="65.43392685662343" table:formula="of:=([iskljucivo_vlasnistvo_muskarci.E26]+[zajednicko_suvlasnicko.E26])" table:style-name="ce8">
            <text:p>65,43</text:p>
          </table:table-cell>
          <table:table-cell table:number-columns-repeated="16379"/>
        </table:table-row>
        <table:table-row table:style-name="ro1">
          <table:table-cell office:value-type="string" office:string-value="БОР" table:formula="of:=['1'.A28]" table:style-name="ce1">
            <text:p>БОР</text:p>
          </table:table-cell>
          <table:table-cell office:value-type="float" office:value="66.815939941512809" table:formula="of:=([iskljucivo_vlasnistvo_muskarci.B27]+[zajednicko_suvlasnicko.B27])" table:style-name="ce8">
            <text:p>66,82</text:p>
          </table:table-cell>
          <table:table-cell office:value-type="float" office:value="69.154857116131154" table:formula="of:=([iskljucivo_vlasnistvo_muskarci.C27]+[zajednicko_suvlasnicko.C27])" table:style-name="ce8">
            <text:p>69,15</text:p>
          </table:table-cell>
          <table:table-cell office:value-type="float" office:value="58.533597210441982" table:formula="of:=([iskljucivo_vlasnistvo_muskarci.D27]+[zajednicko_suvlasnicko.D27])" table:style-name="ce8">
            <text:p>58,53</text:p>
          </table:table-cell>
          <table:table-cell office:value-type="float" office:value="66.557486676629338" table:formula="of:=([iskljucivo_vlasnistvo_muskarci.E27]+[zajednicko_suvlasnicko.E27])" table:style-name="ce8">
            <text:p>66,56</text:p>
          </table:table-cell>
          <table:table-cell table:number-columns-repeated="16379"/>
        </table:table-row>
        <table:table-row table:style-name="ro1">
          <table:table-cell office:value-type="string" office:string-value="БОСИЛЕГРАД" table:formula="of:=['1'.A29]" table:style-name="ce1">
            <text:p>БОСИЛЕГРАД</text:p>
          </table:table-cell>
          <table:table-cell office:value-type="float" office:value="79.995463823996374" table:formula="of:=([iskljucivo_vlasnistvo_muskarci.B28]+[zajednicko_suvlasnicko.B28])" table:style-name="ce8">
            <text:p>80,00</text:p>
          </table:table-cell>
          <table:table-cell office:value-type="float" office:value="79.28595870879434" table:formula="of:=([iskljucivo_vlasnistvo_muskarci.C28]+[zajednicko_suvlasnicko.C28])" table:style-name="ce8">
            <text:p>79,29</text:p>
          </table:table-cell>
          <table:table-cell office:value-type="float" office:value="58.558558558558566" table:formula="of:=([iskljucivo_vlasnistvo_muskarci.D28]+[zajednicko_suvlasnicko.D28])" table:style-name="ce8">
            <text:p>58,56</text:p>
          </table:table-cell>
          <table:table-cell office:value-type="float" office:value="79.920484070657565" table:formula="of:=([iskljucivo_vlasnistvo_muskarci.E28]+[zajednicko_suvlasnicko.E28])" table:style-name="ce8">
            <text:p>79,92</text:p>
          </table:table-cell>
          <table:table-cell table:number-columns-repeated="16379"/>
        </table:table-row>
        <table:table-row table:style-name="ro1">
          <table:table-cell office:value-type="string" office:string-value="БРУС" table:formula="of:=['1'.A30]" table:style-name="ce1">
            <text:p>БРУС</text:p>
          </table:table-cell>
          <table:table-cell office:value-type="float" office:value="85.071050373563821" table:formula="of:=([iskljucivo_vlasnistvo_muskarci.B29]+[zajednicko_suvlasnicko.B29])" table:style-name="ce8">
            <text:p>85,07</text:p>
          </table:table-cell>
          <table:table-cell office:value-type="float" office:value="85.18094841930116" table:formula="of:=([iskljucivo_vlasnistvo_muskarci.C29]+[zajednicko_suvlasnicko.C29])" table:style-name="ce8">
            <text:p>85,18</text:p>
          </table:table-cell>
          <table:table-cell office:value-type="float" office:value="71.428571428571431" table:formula="of:=([iskljucivo_vlasnistvo_muskarci.D29]+[zajednicko_suvlasnicko.D29])" table:style-name="ce8">
            <text:p>71,43</text:p>
          </table:table-cell>
          <table:table-cell office:value-type="float" office:value="84.93636474804579" table:formula="of:=([iskljucivo_vlasnistvo_muskarci.E29]+[zajednicko_suvlasnicko.E29])" table:style-name="ce8">
            <text:p>84,94</text:p>
          </table:table-cell>
          <table:table-cell table:number-columns-repeated="16379"/>
        </table:table-row>
        <table:table-row table:style-name="ro1">
          <table:table-cell office:value-type="string" office:string-value="БУЈАНОВАЦ" table:formula="of:=['1'.A31]" table:style-name="ce1">
            <text:p>БУЈАНОВАЦ</text:p>
          </table:table-cell>
          <table:table-cell office:value-type="float" office:value="86.831789641655391" table:formula="of:=([iskljucivo_vlasnistvo_muskarci.B30]+[zajednicko_suvlasnicko.B30])" table:style-name="ce8">
            <text:p>86,83</text:p>
          </table:table-cell>
          <table:table-cell office:value-type="float" office:value="88.977679801598242" table:formula="of:=([iskljucivo_vlasnistvo_muskarci.C30]+[zajednicko_suvlasnicko.C30])" table:style-name="ce8">
            <text:p>88,98</text:p>
          </table:table-cell>
          <table:table-cell office:value-type="float" office:value="79.335410176531667" table:formula="of:=([iskljucivo_vlasnistvo_muskarci.D30]+[zajednicko_suvlasnicko.D30])" table:style-name="ce8">
            <text:p>79,34</text:p>
          </table:table-cell>
          <table:table-cell office:value-type="float" office:value="86.995962616062073" table:formula="of:=([iskljucivo_vlasnistvo_muskarci.E30]+[zajednicko_suvlasnicko.E30])" table:style-name="ce8">
            <text:p>87,00</text:p>
          </table:table-cell>
          <table:table-cell table:number-columns-repeated="16379"/>
        </table:table-row>
        <table:table-row table:style-name="ro1">
          <table:table-cell office:value-type="string" office:string-value="ВАЉЕВО" table:formula="of:=['1'.A32]" table:style-name="ce1">
            <text:p>ВАЉЕВО</text:p>
          </table:table-cell>
          <table:table-cell office:value-type="float" office:value="77.953331939878765" table:formula="of:=([iskljucivo_vlasnistvo_muskarci.B31]+[zajednicko_suvlasnicko.B31])" table:style-name="ce8">
            <text:p>77,95</text:p>
          </table:table-cell>
          <table:table-cell office:value-type="float" office:value="75.508042369556676" table:formula="of:=([iskljucivo_vlasnistvo_muskarci.C31]+[zajednicko_suvlasnicko.C31])" table:style-name="ce8">
            <text:p>75,51</text:p>
          </table:table-cell>
          <table:table-cell office:value-type="float" office:value="57.925072046109513" table:formula="of:=([iskljucivo_vlasnistvo_muskarci.D31]+[zajednicko_suvlasnicko.D31])" table:style-name="ce8">
            <text:p>57,93</text:p>
          </table:table-cell>
          <table:table-cell office:value-type="float" office:value="76.124163462907589" table:formula="of:=([iskljucivo_vlasnistvo_muskarci.E31]+[zajednicko_suvlasnicko.E31])" table:style-name="ce8">
            <text:p>76,12</text:p>
          </table:table-cell>
          <table:table-cell table:number-columns-repeated="16379"/>
        </table:table-row>
        <table:table-row table:style-name="ro1">
          <table:table-cell office:value-type="string" office:string-value="ВАРВАРИН" table:formula="of:=['1'.A33]" table:style-name="ce1">
            <text:p>ВАРВАРИН</text:p>
          </table:table-cell>
          <table:table-cell office:value-type="float" office:value="76.978491127804119" table:formula="of:=([iskljucivo_vlasnistvo_muskarci.B32]+[zajednicko_suvlasnicko.B32])" table:style-name="ce8">
            <text:p>76,98</text:p>
          </table:table-cell>
          <table:table-cell office:value-type="float" office:value="77.888935989826194" table:formula="of:=([iskljucivo_vlasnistvo_muskarci.C32]+[zajednicko_suvlasnicko.C32])" table:style-name="ce8">
            <text:p>77,89</text:p>
          </table:table-cell>
          <table:table-cell office:value-type="float" office:value="57.058823529411768" table:formula="of:=([iskljucivo_vlasnistvo_muskarci.D32]+[zajednicko_suvlasnicko.D32])" table:style-name="ce8">
            <text:p>57,06</text:p>
          </table:table-cell>
          <table:table-cell office:value-type="float" office:value="77.034686012242119" table:formula="of:=([iskljucivo_vlasnistvo_muskarci.E32]+[zajednicko_suvlasnicko.E32])" table:style-name="ce8">
            <text:p>77,03</text:p>
          </table:table-cell>
          <table:table-cell table:number-columns-repeated="16379"/>
        </table:table-row>
        <table:table-row table:style-name="ro1">
          <table:table-cell office:value-type="string" office:string-value="ВЕЛИКА ПЛАНА" table:formula="of:=['1'.A34]" table:style-name="ce1">
            <text:p>ВЕЛИКА ПЛАНА</text:p>
          </table:table-cell>
          <table:table-cell office:value-type="float" office:value="80.380579533421056" table:formula="of:=([iskljucivo_vlasnistvo_muskarci.B33]+[zajednicko_suvlasnicko.B33])" table:style-name="ce8">
            <text:p>80,38</text:p>
          </table:table-cell>
          <table:table-cell office:value-type="float" office:value="82.46133971655459" table:formula="of:=([iskljucivo_vlasnistvo_muskarci.C33]+[zajednicko_suvlasnicko.C33])" table:style-name="ce8">
            <text:p>82,46</text:p>
          </table:table-cell>
          <table:table-cell office:value-type="float" office:value="57.276119402985067" table:formula="of:=([iskljucivo_vlasnistvo_muskarci.D33]+[zajednicko_suvlasnicko.D33])" table:style-name="ce8">
            <text:p>57,28</text:p>
          </table:table-cell>
          <table:table-cell office:value-type="float" office:value="80.575714934683603" table:formula="of:=([iskljucivo_vlasnistvo_muskarci.E33]+[zajednicko_suvlasnicko.E33])" table:style-name="ce8">
            <text:p>80,58</text:p>
          </table:table-cell>
          <table:table-cell table:number-columns-repeated="16379"/>
        </table:table-row>
        <table:table-row table:style-name="ro1">
          <table:table-cell office:value-type="string" office:string-value="ВЕЛИКО ГРАДИШТЕ" table:formula="of:=['1'.A35]" table:style-name="ce1">
            <text:p>ВЕЛИКО ГРАДИШТЕ</text:p>
          </table:table-cell>
          <table:table-cell office:value-type="float" office:value="81.858773263534715" table:formula="of:=([iskljucivo_vlasnistvo_muskarci.B34]+[zajednicko_suvlasnicko.B34])" table:style-name="ce8">
            <text:p>81,86</text:p>
          </table:table-cell>
          <table:table-cell office:value-type="float" office:value="77.256372573861043" table:formula="of:=([iskljucivo_vlasnistvo_muskarci.C34]+[zajednicko_suvlasnicko.C34])" table:style-name="ce8">
            <text:p>77,26</text:p>
          </table:table-cell>
          <table:table-cell office:value-type="float" office:value="61.977715877437319" table:formula="of:=([iskljucivo_vlasnistvo_muskarci.D34]+[zajednicko_suvlasnicko.D34])" table:style-name="ce8">
            <text:p>61,98</text:p>
          </table:table-cell>
          <table:table-cell office:value-type="float" office:value="80.904490474629654" table:formula="of:=([iskljucivo_vlasnistvo_muskarci.E34]+[zajednicko_suvlasnicko.E34])" table:style-name="ce8">
            <text:p>80,90</text:p>
          </table:table-cell>
          <table:table-cell table:number-columns-repeated="16379"/>
        </table:table-row>
        <table:table-row table:style-name="ro1">
          <table:table-cell office:value-type="string" office:string-value="ВЛАДИМИРЦИ" table:formula="of:=['1'.A36]" table:style-name="ce1">
            <text:p>ВЛАДИМИРЦИ</text:p>
          </table:table-cell>
          <table:table-cell office:value-type="float" office:value="79.164585698070368" table:formula="of:=([iskljucivo_vlasnistvo_muskarci.B35]+[zajednicko_suvlasnicko.B35])" table:style-name="ce8">
            <text:p>79,16</text:p>
          </table:table-cell>
          <table:table-cell office:value-type="float" office:value="77.770935960591132" table:formula="of:=([iskljucivo_vlasnistvo_muskarci.C35]+[zajednicko_suvlasnicko.C35])" table:style-name="ce8">
            <text:p>77,77</text:p>
          </table:table-cell>
          <table:table-cell office:value-type="float" office:value="56.06694560669456" table:formula="of:=([iskljucivo_vlasnistvo_muskarci.D35]+[zajednicko_suvlasnicko.D35])" table:style-name="ce8">
            <text:p>56,07</text:p>
          </table:table-cell>
          <table:table-cell office:value-type="float" office:value="78.843328435955655" table:formula="of:=([iskljucivo_vlasnistvo_muskarci.E35]+[zajednicko_suvlasnicko.E35])" table:style-name="ce8">
            <text:p>78,84</text:p>
          </table:table-cell>
          <table:table-cell table:number-columns-repeated="16379"/>
        </table:table-row>
        <table:table-row table:style-name="ro1">
          <table:table-cell office:value-type="string" office:string-value="ВЛАДИЧИН ХАН" table:formula="of:=['1'.A37]" table:style-name="ce1">
            <text:p>ВЛАДИЧИН ХАН</text:p>
          </table:table-cell>
          <table:table-cell office:value-type="float" office:value="80.628705849184598" table:formula="of:=([iskljucivo_vlasnistvo_muskarci.B36]+[zajednicko_suvlasnicko.B36])" table:style-name="ce8">
            <text:p>80,63</text:p>
          </table:table-cell>
          <table:table-cell office:value-type="float" office:value="83.258584442887184" table:formula="of:=([iskljucivo_vlasnistvo_muskarci.C36]+[zajednicko_suvlasnicko.C36])" table:style-name="ce8">
            <text:p>83,26</text:p>
          </table:table-cell>
          <table:table-cell office:value-type="float" office:value="63.282571912013545" table:formula="of:=([iskljucivo_vlasnistvo_muskarci.D36]+[zajednicko_suvlasnicko.D36])" table:style-name="ce8">
            <text:p>63,28</text:p>
          </table:table-cell>
          <table:table-cell office:value-type="float" office:value="80.841201582998366" table:formula="of:=([iskljucivo_vlasnistvo_muskarci.E36]+[zajednicko_suvlasnicko.E36])" table:style-name="ce8">
            <text:p>80,84</text:p>
          </table:table-cell>
          <table:table-cell table:number-columns-repeated="16379"/>
        </table:table-row>
        <table:table-row table:style-name="ro1">
          <table:table-cell office:value-type="string" office:string-value="ВЛАСОТИНЦЕ" table:formula="of:=['1'.A38]" table:style-name="ce1">
            <text:p>ВЛАСОТИНЦЕ</text:p>
          </table:table-cell>
          <table:table-cell office:value-type="float" office:value="67.118450433608558" table:formula="of:=([iskljucivo_vlasnistvo_muskarci.B37]+[zajednicko_suvlasnicko.B37])" table:style-name="ce8">
            <text:p>67,12</text:p>
          </table:table-cell>
          <table:table-cell office:value-type="float" office:value="71.525293817066938" table:formula="of:=([iskljucivo_vlasnistvo_muskarci.C37]+[zajednicko_suvlasnicko.C37])" table:style-name="ce8">
            <text:p>71,53</text:p>
          </table:table-cell>
          <table:table-cell office:value-type="float" office:value="57.253886010362685" table:formula="of:=([iskljucivo_vlasnistvo_muskarci.D37]+[zajednicko_suvlasnicko.D37])" table:style-name="ce8">
            <text:p>57,25</text:p>
          </table:table-cell>
          <table:table-cell office:value-type="float" office:value="67.583541714025927" table:formula="of:=([iskljucivo_vlasnistvo_muskarci.E37]+[zajednicko_suvlasnicko.E37])" table:style-name="ce8">
            <text:p>67,58</text:p>
          </table:table-cell>
          <table:table-cell table:number-columns-repeated="16379"/>
        </table:table-row>
        <table:table-row table:style-name="ro1">
          <table:table-cell office:value-type="string" office:string-value="ВОЖДОВАЦ" table:formula="of:=['1'.A39]" table:style-name="ce1">
            <text:p>ВОЖДОВАЦ</text:p>
          </table:table-cell>
          <table:table-cell office:value-type="float" office:value="75.435749064991882" table:formula="of:=([iskljucivo_vlasnistvo_muskarci.B38]+[zajednicko_suvlasnicko.B38])" table:style-name="ce8">
            <text:p>75,44</text:p>
          </table:table-cell>
          <table:table-cell office:value-type="float" office:value="83.249749247743239" table:formula="of:=([iskljucivo_vlasnistvo_muskarci.C38]+[zajednicko_suvlasnicko.C38])" table:style-name="ce8">
            <text:p>83,25</text:p>
          </table:table-cell>
          <table:table-cell office:value-type="float" office:value="57.396449704142007" table:formula="of:=([iskljucivo_vlasnistvo_muskarci.D38]+[zajednicko_suvlasnicko.D38])" table:style-name="ce8">
            <text:p>57,40</text:p>
          </table:table-cell>
          <table:table-cell office:value-type="float" office:value="65.688536187751851" table:formula="of:=([iskljucivo_vlasnistvo_muskarci.E38]+[zajednicko_suvlasnicko.E38])" table:style-name="ce8">
            <text:p>65,69</text:p>
          </table:table-cell>
          <table:table-cell table:number-columns-repeated="16379"/>
        </table:table-row>
        <table:table-row table:style-name="ro1">
          <table:table-cell office:value-type="string" office:string-value="ВРАЊЕ" table:formula="of:=['1'.A40]" table:style-name="ce1">
            <text:p>ВРАЊЕ</text:p>
          </table:table-cell>
          <table:table-cell office:value-type="float" office:value="82.446375739644949" table:formula="of:=([iskljucivo_vlasnistvo_muskarci.B39]+[zajednicko_suvlasnicko.B39])" table:style-name="ce8">
            <text:p>82,45</text:p>
          </table:table-cell>
          <table:table-cell office:value-type="float" office:value="86.123550702410881" table:formula="of:=([iskljucivo_vlasnistvo_muskarci.C39]+[zajednicko_suvlasnicko.C39])" table:style-name="ce8">
            <text:p>86,12</text:p>
          </table:table-cell>
          <table:table-cell office:value-type="float" office:value="63.003975014196492" table:formula="of:=([iskljucivo_vlasnistvo_muskarci.D39]+[zajednicko_suvlasnicko.D39])" table:style-name="ce8">
            <text:p>63,00</text:p>
          </table:table-cell>
          <table:table-cell office:value-type="float" office:value="82.705531245588915" table:formula="of:=([iskljucivo_vlasnistvo_muskarci.E39]+[zajednicko_suvlasnicko.E39])" table:style-name="ce8">
            <text:p>82,71</text:p>
          </table:table-cell>
          <table:table-cell table:number-columns-repeated="16379"/>
        </table:table-row>
        <table:table-row table:style-name="ro1">
          <table:table-cell office:value-type="string" office:string-value="ВРАЊСКА БАЊА" table:formula="of:=['1'.A41]" table:style-name="ce1">
            <text:p>ВРАЊСКА БАЊА</text:p>
          </table:table-cell>
          <table:table-cell office:value-type="float" office:value="84.836543753439727" table:formula="of:=([iskljucivo_vlasnistvo_muskarci.B40]+[zajednicko_suvlasnicko.B40])" table:style-name="ce8">
            <text:p>84,84</text:p>
          </table:table-cell>
          <table:table-cell office:value-type="float" office:value="85.394736842105246" table:formula="of:=([iskljucivo_vlasnistvo_muskarci.C40]+[zajednicko_suvlasnicko.C40])" table:style-name="ce8">
            <text:p>85,39</text:p>
          </table:table-cell>
          <table:table-cell office:value-type="float" office:value="64.583333333333329" table:formula="of:=([iskljucivo_vlasnistvo_muskarci.D40]+[zajednicko_suvlasnicko.D40])" table:style-name="ce8">
            <text:p>64,58</text:p>
          </table:table-cell>
          <table:table-cell office:value-type="float" office:value="84.86463440630996" table:formula="of:=([iskljucivo_vlasnistvo_muskarci.E40]+[zajednicko_suvlasnicko.E40])" table:style-name="ce8">
            <text:p>84,86</text:p>
          </table:table-cell>
          <table:table-cell table:number-columns-repeated="16379"/>
        </table:table-row>
        <table:table-row table:style-name="ro1">
          <table:table-cell office:value-type="string" office:string-value="ВРАЧАР" table:formula="of:=['1'.A42]" table:style-name="ce1">
            <text:p>ВРАЧАР</text:p>
          </table:table-cell>
          <table:table-cell office:value-type="float" office:value="84.334763948497852" table:formula="of:=([iskljucivo_vlasnistvo_muskarci.B41]+[zajednicko_suvlasnicko.B41])" table:style-name="ce8">
            <text:p>84,33</text:p>
          </table:table-cell>
          <table:table-cell office:value-type="float" office:value="77.408412483039342" table:formula="of:=([iskljucivo_vlasnistvo_muskarci.C41]+[zajednicko_suvlasnicko.C41])" table:style-name="ce8">
            <text:p>77,41</text:p>
          </table:table-cell>
          <table:table-cell office:value-type="float" office:value="53.796313195838657" table:formula="of:=([iskljucivo_vlasnistvo_muskarci.D41]+[zajednicko_suvlasnicko.D41])" table:style-name="ce8">
            <text:p>53,80</text:p>
          </table:table-cell>
          <table:table-cell office:value-type="float" office:value="55.204802665594308" table:formula="of:=([iskljucivo_vlasnistvo_muskarci.E41]+[zajednicko_suvlasnicko.E41])" table:style-name="ce8">
            <text:p>55,20</text:p>
          </table:table-cell>
          <table:table-cell table:number-columns-repeated="16379"/>
        </table:table-row>
        <table:table-row table:style-name="ro1">
          <table:table-cell office:value-type="string" office:string-value="ВРБАС" table:formula="of:=['1'.A43]" table:style-name="ce1">
            <text:p>ВРБАС</text:p>
          </table:table-cell>
          <table:table-cell office:value-type="float" office:value="70.115850447604018" table:formula="of:=([iskljucivo_vlasnistvo_muskarci.B42]+[zajednicko_suvlasnicko.B42])" table:style-name="ce8">
            <text:p>70,12</text:p>
          </table:table-cell>
          <table:table-cell office:value-type="float" office:value="74.938574938574945" table:formula="of:=([iskljucivo_vlasnistvo_muskarci.C42]+[zajednicko_suvlasnicko.C42])" table:style-name="ce8">
            <text:p>74,94</text:p>
          </table:table-cell>
          <table:table-cell office:value-type="float" office:value="54.727716066106744" table:formula="of:=([iskljucivo_vlasnistvo_muskarci.D42]+[zajednicko_suvlasnicko.D42])" table:style-name="ce8">
            <text:p>54,73</text:p>
          </table:table-cell>
          <table:table-cell office:value-type="float" office:value="70.729480128670758" table:formula="of:=([iskljucivo_vlasnistvo_muskarci.E42]+[zajednicko_suvlasnicko.E42])" table:style-name="ce8">
            <text:p>70,73</text:p>
          </table:table-cell>
          <table:table-cell table:number-columns-repeated="16379"/>
        </table:table-row>
        <table:table-row table:style-name="ro1">
          <table:table-cell office:value-type="string" office:string-value="ВРЊАЧКА БАЊА" table:formula="of:=['1'.A44]" table:style-name="ce1">
            <text:p>ВРЊАЧКА БАЊА</text:p>
          </table:table-cell>
          <table:table-cell office:value-type="float" office:value="75.081085158273211" table:formula="of:=([iskljucivo_vlasnistvo_muskarci.B43]+[zajednicko_suvlasnicko.B43])" table:style-name="ce8">
            <text:p>75,08</text:p>
          </table:table-cell>
          <table:table-cell office:value-type="float" office:value="75.536203838090628" table:formula="of:=([iskljucivo_vlasnistvo_muskarci.C43]+[zajednicko_suvlasnicko.C43])" table:style-name="ce8">
            <text:p>75,54</text:p>
          </table:table-cell>
          <table:table-cell office:value-type="float" office:value="56.71943415291345" table:formula="of:=([iskljucivo_vlasnistvo_muskarci.D43]+[zajednicko_suvlasnicko.D43])" table:style-name="ce8">
            <text:p>56,72</text:p>
          </table:table-cell>
          <table:table-cell office:value-type="float" office:value="73.302015039664099" table:formula="of:=([iskljucivo_vlasnistvo_muskarci.E43]+[zajednicko_suvlasnicko.E43])" table:style-name="ce8">
            <text:p>73,30</text:p>
          </table:table-cell>
          <table:table-cell table:number-columns-repeated="16379"/>
        </table:table-row>
        <table:table-row table:style-name="ro1">
          <table:table-cell office:value-type="string" office:string-value="ВРШАЦ" table:formula="of:=['1'.A45]" table:style-name="ce1">
            <text:p>ВРШАЦ</text:p>
          </table:table-cell>
          <table:table-cell office:value-type="float" office:value="71.325972613353599" table:formula="of:=([iskljucivo_vlasnistvo_muskarci.B44]+[zajednicko_suvlasnicko.B44])" table:style-name="ce8">
            <text:p>71,33</text:p>
          </table:table-cell>
          <table:table-cell office:value-type="float" office:value="71.443532313097535" table:formula="of:=([iskljucivo_vlasnistvo_muskarci.C44]+[zajednicko_suvlasnicko.C44])" table:style-name="ce8">
            <text:p>71,44</text:p>
          </table:table-cell>
          <table:table-cell office:value-type="float" office:value="55.009753502394055" table:formula="of:=([iskljucivo_vlasnistvo_muskarci.D44]+[zajednicko_suvlasnicko.D44])" table:style-name="ce8">
            <text:p>55,01</text:p>
          </table:table-cell>
          <table:table-cell office:value-type="float" office:value="70.461051459165844" table:formula="of:=([iskljucivo_vlasnistvo_muskarci.E44]+[zajednicko_suvlasnicko.E44])" table:style-name="ce8">
            <text:p>70,46</text:p>
          </table:table-cell>
          <table:table-cell table:number-columns-repeated="16379"/>
        </table:table-row>
        <table:table-row table:style-name="ro1">
          <table:table-cell office:value-type="string" office:string-value="ГАЏИН ХАН" table:formula="of:=['1'.A46]" table:style-name="ce1">
            <text:p>ГАЏИН ХАН</text:p>
          </table:table-cell>
          <table:table-cell office:value-type="float" office:value="78.942144211964262" table:formula="of:=([iskljucivo_vlasnistvo_muskarci.B45]+[zajednicko_suvlasnicko.B45])" table:style-name="ce8">
            <text:p>78,94</text:p>
          </table:table-cell>
          <table:table-cell office:value-type="float" office:value="81.36344449134657" table:formula="of:=([iskljucivo_vlasnistvo_muskarci.C45]+[zajednicko_suvlasnicko.C45])" table:style-name="ce8">
            <text:p>81,36</text:p>
          </table:table-cell>
          <table:table-cell office:value-type="float" office:value="64.462809917355372" table:formula="of:=([iskljucivo_vlasnistvo_muskarci.D45]+[zajednicko_suvlasnicko.D45])" table:style-name="ce8">
            <text:p>64,46</text:p>
          </table:table-cell>
          <table:table-cell office:value-type="float" office:value="79.132465199820388" table:formula="of:=([iskljucivo_vlasnistvo_muskarci.E45]+[zajednicko_suvlasnicko.E45])" table:style-name="ce8">
            <text:p>79,13</text:p>
          </table:table-cell>
          <table:table-cell table:number-columns-repeated="16379"/>
        </table:table-row>
        <table:table-row table:style-name="ro1">
          <table:table-cell office:value-type="string" office:string-value="ГОЛУБАЦ" table:formula="of:=['1'.A47]" table:style-name="ce1">
            <text:p>ГОЛУБАЦ</text:p>
          </table:table-cell>
          <table:table-cell office:value-type="float" office:value="71.040527640371423" table:formula="of:=([iskljucivo_vlasnistvo_muskarci.B46]+[zajednicko_suvlasnicko.B46])" table:style-name="ce8">
            <text:p>71,04</text:p>
          </table:table-cell>
          <table:table-cell office:value-type="float" office:value="71.864711164322046" table:formula="of:=([iskljucivo_vlasnistvo_muskarci.C46]+[zajednicko_suvlasnicko.C46])" table:style-name="ce8">
            <text:p>71,86</text:p>
          </table:table-cell>
          <table:table-cell office:value-type="float" office:value="59.740259740259731" table:formula="of:=([iskljucivo_vlasnistvo_muskarci.D46]+[zajednicko_suvlasnicko.D46])" table:style-name="ce8">
            <text:p>59,74</text:p>
          </table:table-cell>
          <table:table-cell office:value-type="float" office:value="71.131505856780592" table:formula="of:=([iskljucivo_vlasnistvo_muskarci.E46]+[zajednicko_suvlasnicko.E46])" table:style-name="ce8">
            <text:p>71,13</text:p>
          </table:table-cell>
          <table:table-cell table:number-columns-repeated="16379"/>
        </table:table-row>
        <table:table-row table:style-name="ro1">
          <table:table-cell office:value-type="string" office:string-value="ГОРЊИ МИЛАНОВАЦ" table:formula="of:=['1'.A48]" table:style-name="ce1">
            <text:p>ГОРЊИ МИЛАНОВАЦ</text:p>
          </table:table-cell>
          <table:table-cell office:value-type="float" office:value="76.246331451526402" table:formula="of:=([iskljucivo_vlasnistvo_muskarci.B47]+[zajednicko_suvlasnicko.B47])" table:style-name="ce8">
            <text:p>76,25</text:p>
          </table:table-cell>
          <table:table-cell office:value-type="float" office:value="74.978918202626176" table:formula="of:=([iskljucivo_vlasnistvo_muskarci.C47]+[zajednicko_suvlasnicko.C47])" table:style-name="ce8">
            <text:p>74,98</text:p>
          </table:table-cell>
          <table:table-cell office:value-type="float" office:value="60.462130937098848" table:formula="of:=([iskljucivo_vlasnistvo_muskarci.D47]+[zajednicko_suvlasnicko.D47])" table:style-name="ce8">
            <text:p>60,46</text:p>
          </table:table-cell>
          <table:table-cell office:value-type="float" office:value="75.575744770758504" table:formula="of:=([iskljucivo_vlasnistvo_muskarci.E47]+[zajednicko_suvlasnicko.E47])" table:style-name="ce8">
            <text:p>75,58</text:p>
          </table:table-cell>
          <table:table-cell table:number-columns-repeated="16379"/>
        </table:table-row>
        <table:table-row table:style-name="ro1">
          <table:table-cell office:value-type="string" office:string-value="ГРОЦКА" table:formula="of:=['1'.A49]" table:style-name="ce1">
            <text:p>ГРОЦКА</text:p>
          </table:table-cell>
          <table:table-cell office:value-type="float" office:value="79.197809017565632" table:formula="of:=([iskljucivo_vlasnistvo_muskarci.B48]+[zajednicko_suvlasnicko.B48])" table:style-name="ce8">
            <text:p>79,20</text:p>
          </table:table-cell>
          <table:table-cell office:value-type="float" office:value="79.869211735595613" table:formula="of:=([iskljucivo_vlasnistvo_muskarci.C48]+[zajednicko_suvlasnicko.C48])" table:style-name="ce8">
            <text:p>79,87</text:p>
          </table:table-cell>
          <table:table-cell office:value-type="float" office:value="69.956483899042638" table:formula="of:=([iskljucivo_vlasnistvo_muskarci.D48]+[zajednicko_suvlasnicko.D48])" table:style-name="ce8">
            <text:p>69,96</text:p>
          </table:table-cell>
          <table:table-cell office:value-type="float" office:value="78.882550366596718" table:formula="of:=([iskljucivo_vlasnistvo_muskarci.E48]+[zajednicko_suvlasnicko.E48])" table:style-name="ce8">
            <text:p>78,88</text:p>
          </table:table-cell>
          <table:table-cell table:number-columns-repeated="16379"/>
        </table:table-row>
        <table:table-row table:style-name="ro1">
          <table:table-cell office:value-type="string" office:string-value="ДЕСПОТОВАЦ" table:formula="of:=['1'.A50]" table:style-name="ce1">
            <text:p>ДЕСПОТОВАЦ</text:p>
          </table:table-cell>
          <table:table-cell office:value-type="float" office:value="73.505299813333053" table:formula="of:=([iskljucivo_vlasnistvo_muskarci.B49]+[zajednicko_suvlasnicko.B49])" table:style-name="ce8">
            <text:p>73,51</text:p>
          </table:table-cell>
          <table:table-cell office:value-type="float" office:value="74.732453092425303" table:formula="of:=([iskljucivo_vlasnistvo_muskarci.C49]+[zajednicko_suvlasnicko.C49])" table:style-name="ce8">
            <text:p>74,73</text:p>
          </table:table-cell>
          <table:table-cell office:value-type="float" office:value="57.561728395061728" table:formula="of:=([iskljucivo_vlasnistvo_muskarci.D49]+[zajednicko_suvlasnicko.D49])" table:style-name="ce8">
            <text:p>57,56</text:p>
          </table:table-cell>
          <table:table-cell office:value-type="float" office:value="73.477300476265938" table:formula="of:=([iskljucivo_vlasnistvo_muskarci.E49]+[zajednicko_suvlasnicko.E49])" table:style-name="ce8">
            <text:p>73,48</text:p>
          </table:table-cell>
          <table:table-cell table:number-columns-repeated="16379"/>
        </table:table-row>
        <table:table-row table:style-name="ro1">
          <table:table-cell office:value-type="string" office:string-value="ДИМИТРОВГРАД" table:formula="of:=['1'.A51]" table:style-name="ce1">
            <text:p>ДИМИТРОВГРАД</text:p>
          </table:table-cell>
          <table:table-cell office:value-type="float" office:value="75.76042744962723" table:formula="of:=([iskljucivo_vlasnistvo_muskarci.B50]+[zajednicko_suvlasnicko.B50])" table:style-name="ce8">
            <text:p>75,76</text:p>
          </table:table-cell>
          <table:table-cell office:value-type="float" office:value="77.566749243049827" table:formula="of:=([iskljucivo_vlasnistvo_muskarci.C50]+[zajednicko_suvlasnicko.C50])" table:style-name="ce8">
            <text:p>77,57</text:p>
          </table:table-cell>
          <table:table-cell office:value-type="float" office:value="63.822525597269632" table:formula="of:=([iskljucivo_vlasnistvo_muskarci.D50]+[zajednicko_suvlasnicko.D50])" table:style-name="ce8">
            <text:p>63,82</text:p>
          </table:table-cell>
          <table:table-cell office:value-type="float" office:value="75.878904426728397" table:formula="of:=([iskljucivo_vlasnistvo_muskarci.E50]+[zajednicko_suvlasnicko.E50])" table:style-name="ce8">
            <text:p>75,88</text:p>
          </table:table-cell>
          <table:table-cell table:number-columns-repeated="16379"/>
        </table:table-row>
        <table:table-row table:style-name="ro1">
          <table:table-cell office:value-type="string" office:string-value="ДОЉЕВАЦ" table:formula="of:=['1'.A52]" table:style-name="ce1">
            <text:p>ДОЉЕВАЦ</text:p>
          </table:table-cell>
          <table:table-cell office:value-type="float" office:value="80.685378449039575" table:formula="of:=([iskljucivo_vlasnistvo_muskarci.B51]+[zajednicko_suvlasnicko.B51])" table:style-name="ce8">
            <text:p>80,69</text:p>
          </table:table-cell>
          <table:table-cell office:value-type="float" office:value="83.3856783919598" table:formula="of:=([iskljucivo_vlasnistvo_muskarci.C51]+[zajednicko_suvlasnicko.C51])" table:style-name="ce8">
            <text:p>83,39</text:p>
          </table:table-cell>
          <table:table-cell office:value-type="float" office:value="66.981132075471692" table:formula="of:=([iskljucivo_vlasnistvo_muskarci.D51]+[zajednicko_suvlasnicko.D51])" table:style-name="ce8">
            <text:p>66,98</text:p>
          </table:table-cell>
          <table:table-cell office:value-type="float" office:value="80.983793005402347" table:formula="of:=([iskljucivo_vlasnistvo_muskarci.E51]+[zajednicko_suvlasnicko.E51])" table:style-name="ce8">
            <text:p>80,98</text:p>
          </table:table-cell>
          <table:table-cell table:number-columns-repeated="16379"/>
        </table:table-row>
        <table:table-row table:style-name="ro1">
          <table:table-cell office:value-type="string" office:string-value="ЖАБАЉ" table:formula="of:=['1'.A53]" table:style-name="ce1">
            <text:p>ЖАБАЉ</text:p>
          </table:table-cell>
          <table:table-cell office:value-type="float" office:value="72.276188995958975" table:formula="of:=([iskljucivo_vlasnistvo_muskarci.B52]+[zajednicko_suvlasnicko.B52])" table:style-name="ce8">
            <text:p>72,28</text:p>
          </table:table-cell>
          <table:table-cell office:value-type="float" office:value="74.871604019352446" table:formula="of:=([iskljucivo_vlasnistvo_muskarci.C52]+[zajednicko_suvlasnicko.C52])" table:style-name="ce8">
            <text:p>74,87</text:p>
          </table:table-cell>
          <table:table-cell office:value-type="float" office:value="60.218978102189794" table:formula="of:=([iskljucivo_vlasnistvo_muskarci.D52]+[zajednicko_suvlasnicko.D52])" table:style-name="ce8">
            <text:p>60,22</text:p>
          </table:table-cell>
          <table:table-cell office:value-type="float" office:value="72.98773886553036" table:formula="of:=([iskljucivo_vlasnistvo_muskarci.E52]+[zajednicko_suvlasnicko.E52])" table:style-name="ce8">
            <text:p>72,99</text:p>
          </table:table-cell>
          <table:table-cell table:number-columns-repeated="16379"/>
        </table:table-row>
        <table:table-row table:style-name="ro1">
          <table:table-cell office:value-type="string" office:string-value="ЖАБАРИ" table:formula="of:=['1'.A54]" table:style-name="ce1">
            <text:p>ЖАБАРИ</text:p>
          </table:table-cell>
          <table:table-cell office:value-type="float" office:value="73.322106097379745" table:formula="of:=([iskljucivo_vlasnistvo_muskarci.B53]+[zajednicko_suvlasnicko.B53])" table:style-name="ce8">
            <text:p>73,32</text:p>
          </table:table-cell>
          <table:table-cell office:value-type="float" office:value="70.857443450815367" table:formula="of:=([iskljucivo_vlasnistvo_muskarci.C53]+[zajednicko_suvlasnicko.C53])" table:style-name="ce8">
            <text:p>70,86</text:p>
          </table:table-cell>
          <table:table-cell office:value-type="float" office:value="48.000000000000007" table:formula="of:=([iskljucivo_vlasnistvo_muskarci.D53]+[zajednicko_suvlasnicko.D53])" table:style-name="ce8">
            <text:p>48,00</text:p>
          </table:table-cell>
          <table:table-cell office:value-type="float" office:value="72.866734570852472" table:formula="of:=([iskljucivo_vlasnistvo_muskarci.E53]+[zajednicko_suvlasnicko.E53])" table:style-name="ce8">
            <text:p>72,87</text:p>
          </table:table-cell>
          <table:table-cell table:number-columns-repeated="16379"/>
        </table:table-row>
        <table:table-row table:style-name="ro1">
          <table:table-cell office:value-type="string" office:string-value="ЖАГУБИЦА" table:formula="of:=['1'.A55]" table:style-name="ce1">
            <text:p>ЖАГУБИЦА</text:p>
          </table:table-cell>
          <table:table-cell office:value-type="float" office:value="71.938181818181818" table:formula="of:=([iskljucivo_vlasnistvo_muskarci.B54]+[zajednicko_suvlasnicko.B54])" table:style-name="ce8">
            <text:p>71,94</text:p>
          </table:table-cell>
          <table:table-cell office:value-type="float" office:value="71.726300258207303" table:formula="of:=([iskljucivo_vlasnistvo_muskarci.C54]+[zajednicko_suvlasnicko.C54])" table:style-name="ce8">
            <text:p>71,73</text:p>
          </table:table-cell>
          <table:table-cell office:value-type="float" office:value="58.371040723981899" table:formula="of:=([iskljucivo_vlasnistvo_muskarci.D54]+[zajednicko_suvlasnicko.D54])" table:style-name="ce8">
            <text:p>58,37</text:p>
          </table:table-cell>
          <table:table-cell office:value-type="float" office:value="71.881579650510332" table:formula="of:=([iskljucivo_vlasnistvo_muskarci.E54]+[zajednicko_suvlasnicko.E54])" table:style-name="ce8">
            <text:p>71,88</text:p>
          </table:table-cell>
          <table:table-cell table:number-columns-repeated="16379"/>
        </table:table-row>
        <table:table-row table:style-name="ro1">
          <table:table-cell office:value-type="string" office:string-value="ЖИТИШТЕ" table:formula="of:=['1'.A56]" table:style-name="ce1">
            <text:p>ЖИТИШТЕ</text:p>
          </table:table-cell>
          <table:table-cell office:value-type="float" office:value="70.213688597653515" table:formula="of:=([iskljucivo_vlasnistvo_muskarci.B55]+[zajednicko_suvlasnicko.B55])" table:style-name="ce8">
            <text:p>70,21</text:p>
          </table:table-cell>
          <table:table-cell office:value-type="float" office:value="73.406181300918149" table:formula="of:=([iskljucivo_vlasnistvo_muskarci.C55]+[zajednicko_suvlasnicko.C55])" table:style-name="ce8">
            <text:p>73,41</text:p>
          </table:table-cell>
          <table:table-cell office:value-type="float" office:value="62.234042553191486" table:formula="of:=([iskljucivo_vlasnistvo_muskarci.D55]+[zajednicko_suvlasnicko.D55])" table:style-name="ce8">
            <text:p>62,23</text:p>
          </table:table-cell>
          <table:table-cell office:value-type="float" office:value="71.022301267632656" table:formula="of:=([iskljucivo_vlasnistvo_muskarci.E55]+[zajednicko_suvlasnicko.E55])" table:style-name="ce8">
            <text:p>71,02</text:p>
          </table:table-cell>
          <table:table-cell table:number-columns-repeated="16379"/>
        </table:table-row>
        <table:table-row table:style-name="ro1">
          <table:table-cell office:value-type="string" office:string-value="ЖИТОРАЂА" table:formula="of:=['1'.A57]" table:style-name="ce1">
            <text:p>ЖИТОРАЂА</text:p>
          </table:table-cell>
          <table:table-cell office:value-type="float" office:value="83.278294806364443" table:formula="of:=([iskljucivo_vlasnistvo_muskarci.B56]+[zajednicko_suvlasnicko.B56])" table:style-name="ce8">
            <text:p>83,28</text:p>
          </table:table-cell>
          <table:table-cell office:value-type="float" office:value="83.717338138756588" table:formula="of:=([iskljucivo_vlasnistvo_muskarci.C56]+[zajednicko_suvlasnicko.C56])" table:style-name="ce8">
            <text:p>83,72</text:p>
          </table:table-cell>
          <table:table-cell office:value-type="float" office:value="73.049645390070935" table:formula="of:=([iskljucivo_vlasnistvo_muskarci.D56]+[zajednicko_suvlasnicko.D56])" table:style-name="ce8">
            <text:p>73,05</text:p>
          </table:table-cell>
          <table:table-cell office:value-type="float" office:value="83.308799603328325" table:formula="of:=([iskljucivo_vlasnistvo_muskarci.E56]+[zajednicko_suvlasnicko.E56])" table:style-name="ce8">
            <text:p>83,31</text:p>
          </table:table-cell>
          <table:table-cell table:number-columns-repeated="16379"/>
        </table:table-row>
        <table:table-row table:style-name="ro1">
          <table:table-cell office:value-type="string" office:string-value="ЗАЈЕЧАР" table:formula="of:=['1'.A58]" table:style-name="ce1">
            <text:p>ЗАЈЕЧАР</text:p>
          </table:table-cell>
          <table:table-cell office:value-type="float" office:value="67.012121468488402" table:formula="of:=([iskljucivo_vlasnistvo_muskarci.B57]+[zajednicko_suvlasnicko.B57])" table:style-name="ce8">
            <text:p>67,01</text:p>
          </table:table-cell>
          <table:table-cell office:value-type="float" office:value="70.607838875606745" table:formula="of:=([iskljucivo_vlasnistvo_muskarci.C57]+[zajednicko_suvlasnicko.C57])" table:style-name="ce8">
            <text:p>70,61</text:p>
          </table:table-cell>
          <table:table-cell office:value-type="float" office:value="53.604887983706718" table:formula="of:=([iskljucivo_vlasnistvo_muskarci.D57]+[zajednicko_suvlasnicko.D57])" table:style-name="ce8">
            <text:p>53,60</text:p>
          </table:table-cell>
          <table:table-cell office:value-type="float" office:value="67.332736353741282" table:formula="of:=([iskljucivo_vlasnistvo_muskarci.E57]+[zajednicko_suvlasnicko.E57])" table:style-name="ce8">
            <text:p>67,33</text:p>
          </table:table-cell>
          <table:table-cell table:number-columns-repeated="16379"/>
        </table:table-row>
        <table:table-row table:style-name="ro1">
          <table:table-cell office:value-type="string" office:string-value="ЗВЕЗДАРА" table:formula="of:=['1'.A59]" table:style-name="ce1">
            <text:p>ЗВЕЗДАРА</text:p>
          </table:table-cell>
          <table:table-cell office:value-type="float" office:value="80.256553262688243" table:formula="of:=([iskljucivo_vlasnistvo_muskarci.B58]+[zajednicko_suvlasnicko.B58])" table:style-name="ce8">
            <text:p>80,26</text:p>
          </table:table-cell>
          <table:table-cell office:value-type="float" office:value="83.799504950495049" table:formula="of:=([iskljucivo_vlasnistvo_muskarci.C58]+[zajednicko_suvlasnicko.C58])" table:style-name="ce8">
            <text:p>83,80</text:p>
          </table:table-cell>
          <table:table-cell office:value-type="float" office:value="57.221514646811009" table:formula="of:=([iskljucivo_vlasnistvo_muskarci.D58]+[zajednicko_suvlasnicko.D58])" table:style-name="ce8">
            <text:p>57,22</text:p>
          </table:table-cell>
          <table:table-cell office:value-type="float" office:value="62.472478059974584" table:formula="of:=([iskljucivo_vlasnistvo_muskarci.E58]+[zajednicko_suvlasnicko.E58])" table:style-name="ce8">
            <text:p>62,47</text:p>
          </table:table-cell>
          <table:table-cell table:number-columns-repeated="16379"/>
        </table:table-row>
        <table:table-row table:style-name="ro1">
          <table:table-cell office:value-type="string" office:string-value="ЗЕМУН" table:formula="of:=['1'.A60]" table:style-name="ce1">
            <text:p>ЗЕМУН</text:p>
          </table:table-cell>
          <table:table-cell office:value-type="float" office:value="78.146834354509295" table:formula="of:=([iskljucivo_vlasnistvo_muskarci.B59]+[zajednicko_suvlasnicko.B59])" table:style-name="ce8">
            <text:p>78,15</text:p>
          </table:table-cell>
          <table:table-cell office:value-type="float" office:value="78.589068159367798" table:formula="of:=([iskljucivo_vlasnistvo_muskarci.C59]+[zajednicko_suvlasnicko.C59])" table:style-name="ce8">
            <text:p>78,59</text:p>
          </table:table-cell>
          <table:table-cell office:value-type="float" office:value="57.035532994923855" table:formula="of:=([iskljucivo_vlasnistvo_muskarci.D59]+[zajednicko_suvlasnicko.D59])" table:style-name="ce8">
            <text:p>57,04</text:p>
          </table:table-cell>
          <table:table-cell office:value-type="float" office:value="66.020274112272318" table:formula="of:=([iskljucivo_vlasnistvo_muskarci.E59]+[zajednicko_suvlasnicko.E59])" table:style-name="ce8">
            <text:p>66,02</text:p>
          </table:table-cell>
          <table:table-cell table:number-columns-repeated="16379"/>
        </table:table-row>
        <table:table-row table:style-name="ro1">
          <table:table-cell office:value-type="string" office:string-value="ЗРЕЊАНИН" table:formula="of:=['1'.A61]" table:style-name="ce1">
            <text:p>ЗРЕЊАНИН</text:p>
          </table:table-cell>
          <table:table-cell office:value-type="float" office:value="72.399195682082762" table:formula="of:=([iskljucivo_vlasnistvo_muskarci.B60]+[zajednicko_suvlasnicko.B60])" table:style-name="ce8">
            <text:p>72,40</text:p>
          </table:table-cell>
          <table:table-cell office:value-type="float" office:value="71.628342933164006" table:formula="of:=([iskljucivo_vlasnistvo_muskarci.C60]+[zajednicko_suvlasnicko.C60])" table:style-name="ce8">
            <text:p>71,63</text:p>
          </table:table-cell>
          <table:table-cell office:value-type="float" office:value="55.480963766783162" table:formula="of:=([iskljucivo_vlasnistvo_muskarci.D60]+[zajednicko_suvlasnicko.D60])" table:style-name="ce8">
            <text:p>55,48</text:p>
          </table:table-cell>
          <table:table-cell office:value-type="float" office:value="71.100795755968164" table:formula="of:=([iskljucivo_vlasnistvo_muskarci.E60]+[zajednicko_suvlasnicko.E60])" table:style-name="ce8">
            <text:p>71,10</text:p>
          </table:table-cell>
          <table:table-cell table:number-columns-repeated="16379"/>
        </table:table-row>
        <table:table-row table:style-name="ro1">
          <table:table-cell office:value-type="string" office:string-value="ИВАЊИЦА" table:formula="of:=['1'.A62]" table:style-name="ce1">
            <text:p>ИВАЊИЦА</text:p>
          </table:table-cell>
          <table:table-cell office:value-type="float" office:value="81.797495547954895" table:formula="of:=([iskljucivo_vlasnistvo_muskarci.B61]+[zajednicko_suvlasnicko.B61])" table:style-name="ce8">
            <text:p>81,80</text:p>
          </table:table-cell>
          <table:table-cell office:value-type="float" office:value="81.246442800227669" table:formula="of:=([iskljucivo_vlasnistvo_muskarci.C61]+[zajednicko_suvlasnicko.C61])" table:style-name="ce8">
            <text:p>81,25</text:p>
          </table:table-cell>
          <table:table-cell office:value-type="float" office:value="70.495867768595048" table:formula="of:=([iskljucivo_vlasnistvo_muskarci.D61]+[zajednicko_suvlasnicko.D61])" table:style-name="ce8">
            <text:p>70,50</text:p>
          </table:table-cell>
          <table:table-cell office:value-type="float" office:value="81.575349402471147" table:formula="of:=([iskljucivo_vlasnistvo_muskarci.E61]+[zajednicko_suvlasnicko.E61])" table:style-name="ce8">
            <text:p>81,58</text:p>
          </table:table-cell>
          <table:table-cell table:number-columns-repeated="16379"/>
        </table:table-row>
        <table:table-row table:style-name="ro1">
          <table:table-cell office:value-type="string" office:string-value="ИНЂИЈА" table:formula="of:=['1'.A63]" table:style-name="ce1">
            <text:p>ИНЂИЈА</text:p>
          </table:table-cell>
          <table:table-cell office:value-type="float" office:value="73.095437421515271" table:formula="of:=([iskljucivo_vlasnistvo_muskarci.B62]+[zajednicko_suvlasnicko.B62])" table:style-name="ce8">
            <text:p>73,10</text:p>
          </table:table-cell>
          <table:table-cell office:value-type="float" office:value="74.916142076000554" table:formula="of:=([iskljucivo_vlasnistvo_muskarci.C62]+[zajednicko_suvlasnicko.C62])" table:style-name="ce8">
            <text:p>74,92</text:p>
          </table:table-cell>
          <table:table-cell office:value-type="float" office:value="56.323060573857596" table:formula="of:=([iskljucivo_vlasnistvo_muskarci.D62]+[zajednicko_suvlasnicko.D62])" table:style-name="ce8">
            <text:p>56,32</text:p>
          </table:table-cell>
          <table:table-cell office:value-type="float" office:value="72.988696349114235" table:formula="of:=([iskljucivo_vlasnistvo_muskarci.E62]+[zajednicko_suvlasnicko.E62])" table:style-name="ce8">
            <text:p>72,99</text:p>
          </table:table-cell>
          <table:table-cell table:number-columns-repeated="16379"/>
        </table:table-row>
        <table:table-row table:style-name="ro1">
          <table:table-cell office:value-type="string" office:string-value="ИРИГ" table:formula="of:=['1'.A64]" table:style-name="ce1">
            <text:p>ИРИГ</text:p>
          </table:table-cell>
          <table:table-cell office:value-type="float" office:value="72.961614726686207" table:formula="of:=([iskljucivo_vlasnistvo_muskarci.B63]+[zajednicko_suvlasnicko.B63])" table:style-name="ce8">
            <text:p>72,96</text:p>
          </table:table-cell>
          <table:table-cell office:value-type="float" office:value="70.574206567602289" table:formula="of:=([iskljucivo_vlasnistvo_muskarci.C63]+[zajednicko_suvlasnicko.C63])" table:style-name="ce8">
            <text:p>70,57</text:p>
          </table:table-cell>
          <table:table-cell office:value-type="float" office:value="54.770992366412216" table:formula="of:=([iskljucivo_vlasnistvo_muskarci.D63]+[zajednicko_suvlasnicko.D63])" table:style-name="ce8">
            <text:p>54,77</text:p>
          </table:table-cell>
          <table:table-cell office:value-type="float" office:value="72.17516310958753" table:formula="of:=([iskljucivo_vlasnistvo_muskarci.E63]+[zajednicko_suvlasnicko.E63])" table:style-name="ce8">
            <text:p>72,18</text:p>
          </table:table-cell>
          <table:table-cell table:number-columns-repeated="16379"/>
        </table:table-row>
        <table:table-row table:style-name="ro1">
          <table:table-cell office:value-type="string" office:string-value="ЈАГОДИНА" table:formula="of:=['1'.A65]" table:style-name="ce1">
            <text:p>ЈАГОДИНА</text:p>
          </table:table-cell>
          <table:table-cell office:value-type="float" office:value="76.581360068597064" table:formula="of:=([iskljucivo_vlasnistvo_muskarci.B64]+[zajednicko_suvlasnicko.B64])" table:style-name="ce8">
            <text:p>76,58</text:p>
          </table:table-cell>
          <table:table-cell office:value-type="float" office:value="78.536280846063448" table:formula="of:=([iskljucivo_vlasnistvo_muskarci.C64]+[zajednicko_suvlasnicko.C64])" table:style-name="ce8">
            <text:p>78,54</text:p>
          </table:table-cell>
          <table:table-cell office:value-type="float" office:value="58.413695148389031" table:formula="of:=([iskljucivo_vlasnistvo_muskarci.D64]+[zajednicko_suvlasnicko.D64])" table:style-name="ce8">
            <text:p>58,41</text:p>
          </table:table-cell>
          <table:table-cell office:value-type="float" office:value="75.138894166824997" table:formula="of:=([iskljucivo_vlasnistvo_muskarci.E64]+[zajednicko_suvlasnicko.E64])" table:style-name="ce8">
            <text:p>75,14</text:p>
          </table:table-cell>
          <table:table-cell table:number-columns-repeated="16379"/>
        </table:table-row>
        <table:table-row table:style-name="ro1">
          <table:table-cell office:value-type="string" office:string-value="КАЊИЖА" table:formula="of:=['1'.A66]" table:style-name="ce1">
            <text:p>КАЊИЖА</text:p>
          </table:table-cell>
          <table:table-cell office:value-type="float" office:value="66.492911774735717" table:formula="of:=([iskljucivo_vlasnistvo_muskarci.B65]+[zajednicko_suvlasnicko.B65])" table:style-name="ce8">
            <text:p>66,49</text:p>
          </table:table-cell>
          <table:table-cell office:value-type="float" office:value="68.887886492249635" table:formula="of:=([iskljucivo_vlasnistvo_muskarci.C65]+[zajednicko_suvlasnicko.C65])" table:style-name="ce8">
            <text:p>68,89</text:p>
          </table:table-cell>
          <table:table-cell office:value-type="float" office:value="55.555555555555564" table:formula="of:=([iskljucivo_vlasnistvo_muskarci.D65]+[zajednicko_suvlasnicko.D65])" table:style-name="ce8">
            <text:p>55,56</text:p>
          </table:table-cell>
          <table:table-cell office:value-type="float" office:value="67.282174018419767" table:formula="of:=([iskljucivo_vlasnistvo_muskarci.E65]+[zajednicko_suvlasnicko.E65])" table:style-name="ce8">
            <text:p>67,28</text:p>
          </table:table-cell>
          <table:table-cell table:number-columns-repeated="16379"/>
        </table:table-row>
        <table:table-row table:style-name="ro1">
          <table:table-cell office:value-type="string" office:string-value="КИКИНДА" table:formula="of:=['1'.A67]" table:style-name="ce1">
            <text:p>КИКИНДА</text:p>
          </table:table-cell>
          <table:table-cell office:value-type="float" office:value="72.213960405242119" table:formula="of:=([iskljucivo_vlasnistvo_muskarci.B66]+[zajednicko_suvlasnicko.B66])" table:style-name="ce8">
            <text:p>72,21</text:p>
          </table:table-cell>
          <table:table-cell office:value-type="float" office:value="70.760743321718934" table:formula="of:=([iskljucivo_vlasnistvo_muskarci.C66]+[zajednicko_suvlasnicko.C66])" table:style-name="ce8">
            <text:p>70,76</text:p>
          </table:table-cell>
          <table:table-cell office:value-type="float" office:value="56.73131774101541" table:formula="of:=([iskljucivo_vlasnistvo_muskarci.D66]+[zajednicko_suvlasnicko.D66])" table:style-name="ce8">
            <text:p>56,73</text:p>
          </table:table-cell>
          <table:table-cell office:value-type="float" office:value="70.940966879909297" table:formula="of:=([iskljucivo_vlasnistvo_muskarci.E66]+[zajednicko_suvlasnicko.E66])" table:style-name="ce8">
            <text:p>70,94</text:p>
          </table:table-cell>
          <table:table-cell table:number-columns-repeated="16379"/>
        </table:table-row>
        <table:table-row table:style-name="ro1">
          <table:table-cell office:value-type="string" office:string-value="КЛАДОВО" table:formula="of:=['1'.A68]" table:style-name="ce1">
            <text:p>КЛАДОВО</text:p>
          </table:table-cell>
          <table:table-cell office:value-type="float" office:value="70.568365631640717" table:formula="of:=([iskljucivo_vlasnistvo_muskarci.B67]+[zajednicko_suvlasnicko.B67])" table:style-name="ce8">
            <text:p>70,57</text:p>
          </table:table-cell>
          <table:table-cell office:value-type="float" office:value="75.97560079370912" table:formula="of:=([iskljucivo_vlasnistvo_muskarci.C67]+[zajednicko_suvlasnicko.C67])" table:style-name="ce8">
            <text:p>75,98</text:p>
          </table:table-cell>
          <table:table-cell office:value-type="float" office:value="57.868303571428569" table:formula="of:=([iskljucivo_vlasnistvo_muskarci.D67]+[zajednicko_suvlasnicko.D67])" table:style-name="ce8">
            <text:p>57,87</text:p>
          </table:table-cell>
          <table:table-cell office:value-type="float" office:value="71.216080145812356" table:formula="of:=([iskljucivo_vlasnistvo_muskarci.E67]+[zajednicko_suvlasnicko.E67])" table:style-name="ce8">
            <text:p>71,22</text:p>
          </table:table-cell>
          <table:table-cell table:number-columns-repeated="16379"/>
        </table:table-row>
        <table:table-row table:style-name="ro1">
          <table:table-cell office:value-type="string" office:string-value="КНИЋ" table:formula="of:=['1'.A69]" table:style-name="ce1">
            <text:p>КНИЋ</text:p>
          </table:table-cell>
          <table:table-cell office:value-type="float" office:value="78.684739833843452" table:formula="of:=([iskljucivo_vlasnistvo_muskarci.B68]+[zajednicko_suvlasnicko.B68])" table:style-name="ce8">
            <text:p>78,68</text:p>
          </table:table-cell>
          <table:table-cell office:value-type="float" office:value="77.644290314590052" table:formula="of:=([iskljucivo_vlasnistvo_muskarci.C68]+[zajednicko_suvlasnicko.C68])" table:style-name="ce8">
            <text:p>77,64</text:p>
          </table:table-cell>
          <table:table-cell office:value-type="float" office:value="64.968152866242036" table:formula="of:=([iskljucivo_vlasnistvo_muskarci.D68]+[zajednicko_suvlasnicko.D68])" table:style-name="ce8">
            <text:p>64,97</text:p>
          </table:table-cell>
          <table:table-cell office:value-type="float" office:value="78.523377060208546" table:formula="of:=([iskljucivo_vlasnistvo_muskarci.E68]+[zajednicko_suvlasnicko.E68])" table:style-name="ce8">
            <text:p>78,52</text:p>
          </table:table-cell>
          <table:table-cell table:number-columns-repeated="16379"/>
        </table:table-row>
        <table:table-row table:style-name="ro1">
          <table:table-cell office:value-type="string" office:string-value="КЊАЖЕВАЦ" table:formula="of:=['1'.A70]" table:style-name="ce1">
            <text:p>КЊАЖЕВАЦ</text:p>
          </table:table-cell>
          <table:table-cell office:value-type="float" office:value="62.483768500937487" table:formula="of:=([iskljucivo_vlasnistvo_muskarci.B69]+[zajednicko_suvlasnicko.B69])" table:style-name="ce8">
            <text:p>62,48</text:p>
          </table:table-cell>
          <table:table-cell office:value-type="float" office:value="66.679040548258143" table:formula="of:=([iskljucivo_vlasnistvo_muskarci.C69]+[zajednicko_suvlasnicko.C69])" table:style-name="ce8">
            <text:p>66,68</text:p>
          </table:table-cell>
          <table:table-cell office:value-type="float" office:value="57.713052858683923" table:formula="of:=([iskljucivo_vlasnistvo_muskarci.D69]+[zajednicko_suvlasnicko.D69])" table:style-name="ce8">
            <text:p>57,71</text:p>
          </table:table-cell>
          <table:table-cell office:value-type="float" office:value="62.853531363564542" table:formula="of:=([iskljucivo_vlasnistvo_muskarci.E69]+[zajednicko_suvlasnicko.E69])" table:style-name="ce8">
            <text:p>62,85</text:p>
          </table:table-cell>
          <table:table-cell table:number-columns-repeated="16379"/>
        </table:table-row>
        <table:table-row table:style-name="ro1">
          <table:table-cell office:value-type="string" office:string-value="КОВАЧИЦА" table:formula="of:=['1'.A71]" table:style-name="ce1">
            <text:p>КОВАЧИЦА</text:p>
          </table:table-cell>
          <table:table-cell office:value-type="float" office:value="68.914547354800177" table:formula="of:=([iskljucivo_vlasnistvo_muskarci.B70]+[zajednicko_suvlasnicko.B70])" table:style-name="ce8">
            <text:p>68,91</text:p>
          </table:table-cell>
          <table:table-cell office:value-type="float" office:value="72.083737995036145" table:formula="of:=([iskljucivo_vlasnistvo_muskarci.C70]+[zajednicko_suvlasnicko.C70])" table:style-name="ce8">
            <text:p>72,08</text:p>
          </table:table-cell>
          <table:table-cell office:value-type="float" office:value="54.04624277456648" table:formula="of:=([iskljucivo_vlasnistvo_muskarci.D70]+[zajednicko_suvlasnicko.D70])" table:style-name="ce8">
            <text:p>54,05</text:p>
          </table:table-cell>
          <table:table-cell office:value-type="float" office:value="69.821894152304196" table:formula="of:=([iskljucivo_vlasnistvo_muskarci.E70]+[zajednicko_suvlasnicko.E70])" table:style-name="ce8">
            <text:p>69,82</text:p>
          </table:table-cell>
          <table:table-cell table:number-columns-repeated="16379"/>
        </table:table-row>
        <table:table-row table:style-name="ro1">
          <table:table-cell office:value-type="string" office:string-value="КОВИН" table:formula="of:=['1'.A72]" table:style-name="ce1">
            <text:p>КОВИН</text:p>
          </table:table-cell>
          <table:table-cell office:value-type="float" office:value="75.655012810976118" table:formula="of:=([iskljucivo_vlasnistvo_muskarci.B71]+[zajednicko_suvlasnicko.B71])" table:style-name="ce8">
            <text:p>75,66</text:p>
          </table:table-cell>
          <table:table-cell office:value-type="float" office:value="76.102491215602669" table:formula="of:=([iskljucivo_vlasnistvo_muskarci.C71]+[zajednicko_suvlasnicko.C71])" table:style-name="ce8">
            <text:p>76,10</text:p>
          </table:table-cell>
          <table:table-cell office:value-type="float" office:value="56.005138086062935" table:formula="of:=([iskljucivo_vlasnistvo_muskarci.D71]+[zajednicko_suvlasnicko.D71])" table:style-name="ce8">
            <text:p>56,01</text:p>
          </table:table-cell>
          <table:table-cell office:value-type="float" office:value="75.399165803246461" table:formula="of:=([iskljucivo_vlasnistvo_muskarci.E71]+[zajednicko_suvlasnicko.E71])" table:style-name="ce8">
            <text:p>75,40</text:p>
          </table:table-cell>
          <table:table-cell table:number-columns-repeated="16379"/>
        </table:table-row>
        <table:table-row table:style-name="ro1">
          <table:table-cell office:value-type="string" office:string-value="КОСЈЕРИЋ" table:formula="of:=['1'.A73]" table:style-name="ce1">
            <text:p>КОСЈЕРИЋ</text:p>
          </table:table-cell>
          <table:table-cell office:value-type="float" office:value="76.740072693346804" table:formula="of:=([iskljucivo_vlasnistvo_muskarci.B72]+[zajednicko_suvlasnicko.B72])" table:style-name="ce8">
            <text:p>76,74</text:p>
          </table:table-cell>
          <table:table-cell office:value-type="float" office:value="75.953475791182029" table:formula="of:=([iskljucivo_vlasnistvo_muskarci.C72]+[zajednicko_suvlasnicko.C72])" table:style-name="ce8">
            <text:p>75,95</text:p>
          </table:table-cell>
          <table:table-cell office:value-type="float" office:value="63.198458574181117" table:formula="of:=([iskljucivo_vlasnistvo_muskarci.D72]+[zajednicko_suvlasnicko.D72])" table:style-name="ce8">
            <text:p>63,20</text:p>
          </table:table-cell>
          <table:table-cell office:value-type="float" office:value="76.52370203160271" table:formula="of:=([iskljucivo_vlasnistvo_muskarci.E72]+[zajednicko_suvlasnicko.E72])" table:style-name="ce8">
            <text:p>76,52</text:p>
          </table:table-cell>
          <table:table-cell table:number-columns-repeated="16379"/>
        </table:table-row>
        <table:table-row table:style-name="ro1">
          <table:table-cell office:value-type="string" office:string-value="КОСТОЛАЦ" table:formula="of:=['1'.A74]" table:style-name="ce1">
            <text:p>КОСТОЛАЦ</text:p>
          </table:table-cell>
          <table:table-cell office:value-type="float" office:value="75.641542388821705" table:formula="of:=([iskljucivo_vlasnistvo_muskarci.B73]+[zajednicko_suvlasnicko.B73])" table:style-name="ce8">
            <text:p>75,64</text:p>
          </table:table-cell>
          <table:table-cell office:value-type="float" office:value="79.977181973759272" table:formula="of:=([iskljucivo_vlasnistvo_muskarci.C73]+[zajednicko_suvlasnicko.C73])" table:style-name="ce8">
            <text:p>79,98</text:p>
          </table:table-cell>
          <table:table-cell office:value-type="float" office:value="60.727272727272734" table:formula="of:=([iskljucivo_vlasnistvo_muskarci.D73]+[zajednicko_suvlasnicko.D73])" table:style-name="ce8">
            <text:p>60,73</text:p>
          </table:table-cell>
          <table:table-cell office:value-type="float" office:value="75.80450380052568" table:formula="of:=([iskljucivo_vlasnistvo_muskarci.E73]+[zajednicko_suvlasnicko.E73])" table:style-name="ce8">
            <text:p>75,80</text:p>
          </table:table-cell>
          <table:table-cell table:number-columns-repeated="16379"/>
        </table:table-row>
        <table:table-row table:style-name="ro1">
          <table:table-cell office:value-type="string" office:string-value="КОЦЕЉЕВА" table:formula="of:=['1'.A75]" table:style-name="ce1">
            <text:p>КОЦЕЉЕВА</text:p>
          </table:table-cell>
          <table:table-cell office:value-type="float" office:value="79.229699893695312" table:formula="of:=([iskljucivo_vlasnistvo_muskarci.B74]+[zajednicko_suvlasnicko.B74])" table:style-name="ce8">
            <text:p>79,23</text:p>
          </table:table-cell>
          <table:table-cell office:value-type="float" office:value="78.636062679320233" table:formula="of:=([iskljucivo_vlasnistvo_muskarci.C74]+[zajednicko_suvlasnicko.C74])" table:style-name="ce8">
            <text:p>78,64</text:p>
          </table:table-cell>
          <table:table-cell office:value-type="float" office:value="61.413043478260882" table:formula="of:=([iskljucivo_vlasnistvo_muskarci.D74]+[zajednicko_suvlasnicko.D74])" table:style-name="ce8">
            <text:p>61,41</text:p>
          </table:table-cell>
          <table:table-cell office:value-type="float" office:value="79.025125972645938" table:formula="of:=([iskljucivo_vlasnistvo_muskarci.E74]+[zajednicko_suvlasnicko.E74])" table:style-name="ce8">
            <text:p>79,03</text:p>
          </table:table-cell>
          <table:table-cell table:number-columns-repeated="16379"/>
        </table:table-row>
        <table:table-row table:style-name="ro1">
          <table:table-cell office:value-type="string" office:string-value="КРАГУЈЕВАЦ" table:formula="of:=['1'.A76]" table:style-name="ce1">
            <text:p>КРАГУЈЕВАЦ</text:p>
          </table:table-cell>
          <table:table-cell office:value-type="float" office:value="78.498189967247015" table:formula="of:=([iskljucivo_vlasnistvo_muskarci.B75]+[zajednicko_suvlasnicko.B75])" table:style-name="ce8">
            <text:p>78,50</text:p>
          </table:table-cell>
          <table:table-cell office:value-type="float" office:value="84.039629634849263" table:formula="of:=([iskljucivo_vlasnistvo_muskarci.C75]+[zajednicko_suvlasnicko.C75])" table:style-name="ce8">
            <text:p>84,04</text:p>
          </table:table-cell>
          <table:table-cell office:value-type="float" office:value="59.287564766839367" table:formula="of:=([iskljucivo_vlasnistvo_muskarci.D75]+[zajednicko_suvlasnicko.D75])" table:style-name="ce8">
            <text:p>59,29</text:p>
          </table:table-cell>
          <table:table-cell office:value-type="float" office:value="78.281941273385684" table:formula="of:=([iskljucivo_vlasnistvo_muskarci.E75]+[zajednicko_suvlasnicko.E75])" table:style-name="ce8">
            <text:p>78,28</text:p>
          </table:table-cell>
          <table:table-cell table:number-columns-repeated="16379"/>
        </table:table-row>
        <table:table-row table:style-name="ro1">
          <table:table-cell office:value-type="string" office:string-value="КРАЉЕВО" table:formula="of:=['1'.A77]" table:style-name="ce1">
            <text:p>КРАЉЕВО</text:p>
          </table:table-cell>
          <table:table-cell office:value-type="float" office:value="77.119158296221656" table:formula="of:=([iskljucivo_vlasnistvo_muskarci.B76]+[zajednicko_suvlasnicko.B76])" table:style-name="ce8">
            <text:p>77,12</text:p>
          </table:table-cell>
          <table:table-cell office:value-type="float" office:value="76.774683645523069" table:formula="of:=([iskljucivo_vlasnistvo_muskarci.C76]+[zajednicko_suvlasnicko.C76])" table:style-name="ce8">
            <text:p>76,77</text:p>
          </table:table-cell>
          <table:table-cell office:value-type="float" office:value="61.225233100233091" table:formula="of:=([iskljucivo_vlasnistvo_muskarci.D76]+[zajednicko_suvlasnicko.D76])" table:style-name="ce8">
            <text:p>61,23</text:p>
          </table:table-cell>
          <table:table-cell office:value-type="float" office:value="76.171127818337766" table:formula="of:=([iskljucivo_vlasnistvo_muskarci.E76]+[zajednicko_suvlasnicko.E76])" table:style-name="ce8">
            <text:p>76,17</text:p>
          </table:table-cell>
          <table:table-cell table:number-columns-repeated="16379"/>
        </table:table-row>
        <table:table-row table:style-name="ro1">
          <table:table-cell office:value-type="string" office:string-value="КРУПАЊ" table:formula="of:=['1'.A78]" table:style-name="ce1">
            <text:p>КРУПАЊ</text:p>
          </table:table-cell>
          <table:table-cell office:value-type="float" office:value="85.117437613655468" table:formula="of:=([iskljucivo_vlasnistvo_muskarci.B77]+[zajednicko_suvlasnicko.B77])" table:style-name="ce8">
            <text:p>85,12</text:p>
          </table:table-cell>
          <table:table-cell office:value-type="float" office:value="84.663815633167033" table:formula="of:=([iskljucivo_vlasnistvo_muskarci.C77]+[zajednicko_suvlasnicko.C77])" table:style-name="ce8">
            <text:p>84,66</text:p>
          </table:table-cell>
          <table:table-cell office:value-type="float" office:value="62.919132149901372" table:formula="of:=([iskljucivo_vlasnistvo_muskarci.D77]+[zajednicko_suvlasnicko.D77])" table:style-name="ce8">
            <text:p>62,92</text:p>
          </table:table-cell>
          <table:table-cell office:value-type="float" office:value="84.914743693184874" table:formula="of:=([iskljucivo_vlasnistvo_muskarci.E77]+[zajednicko_suvlasnicko.E77])" table:style-name="ce8">
            <text:p>84,91</text:p>
          </table:table-cell>
          <table:table-cell table:number-columns-repeated="16379"/>
        </table:table-row>
        <table:table-row table:style-name="ro1">
          <table:table-cell office:value-type="string" office:string-value="КРУШЕВАЦ" table:formula="of:=['1'.A79]" table:style-name="ce1">
            <text:p>КРУШЕВАЦ</text:p>
          </table:table-cell>
          <table:table-cell office:value-type="float" office:value="77.294548017792465" table:formula="of:=([iskljucivo_vlasnistvo_muskarci.B78]+[zajednicko_suvlasnicko.B78])" table:style-name="ce8">
            <text:p>77,29</text:p>
          </table:table-cell>
          <table:table-cell office:value-type="float" office:value="78.191134413727369" table:formula="of:=([iskljucivo_vlasnistvo_muskarci.C78]+[zajednicko_suvlasnicko.C78])" table:style-name="ce8">
            <text:p>78,19</text:p>
          </table:table-cell>
          <table:table-cell office:value-type="float" office:value="58.148939417060888" table:formula="of:=([iskljucivo_vlasnistvo_muskarci.D78]+[zajednicko_suvlasnicko.D78])" table:style-name="ce8">
            <text:p>58,15</text:p>
          </table:table-cell>
          <table:table-cell office:value-type="float" office:value="76.323362017939274" table:formula="of:=([iskljucivo_vlasnistvo_muskarci.E78]+[zajednicko_suvlasnicko.E78])" table:style-name="ce8">
            <text:p>76,32</text:p>
          </table:table-cell>
          <table:table-cell table:number-columns-repeated="16379"/>
        </table:table-row>
        <table:table-row table:style-name="ro1">
          <table:table-cell office:value-type="string" office:string-value="КУЛА" table:formula="of:=['1'.A80]" table:style-name="ce1">
            <text:p>КУЛА</text:p>
          </table:table-cell>
          <table:table-cell office:value-type="float" office:value="70.684566044161869" table:formula="of:=([iskljucivo_vlasnistvo_muskarci.B79]+[zajednicko_suvlasnicko.B79])" table:style-name="ce8">
            <text:p>70,68</text:p>
          </table:table-cell>
          <table:table-cell office:value-type="float" office:value="77.118334550766974" table:formula="of:=([iskljucivo_vlasnistvo_muskarci.C79]+[zajednicko_suvlasnicko.C79])" table:style-name="ce8">
            <text:p>77,12</text:p>
          </table:table-cell>
          <table:table-cell office:value-type="float" office:value="57.192118226600989" table:formula="of:=([iskljucivo_vlasnistvo_muskarci.D79]+[zajednicko_suvlasnicko.D79])" table:style-name="ce8">
            <text:p>57,19</text:p>
          </table:table-cell>
          <table:table-cell office:value-type="float" office:value="72.985891962131049" table:formula="of:=([iskljucivo_vlasnistvo_muskarci.E79]+[zajednicko_suvlasnicko.E79])" table:style-name="ce8">
            <text:p>72,99</text:p>
          </table:table-cell>
          <table:table-cell table:number-columns-repeated="16379"/>
        </table:table-row>
        <table:table-row table:style-name="ro1">
          <table:table-cell office:value-type="string" office:string-value="КУРШУМЛИЈА" table:formula="of:=['1'.A81]" table:style-name="ce1">
            <text:p>КУРШУМЛИЈА</text:p>
          </table:table-cell>
          <table:table-cell office:value-type="float" office:value="85.56881090025125" table:formula="of:=([iskljucivo_vlasnistvo_muskarci.B80]+[zajednicko_suvlasnicko.B80])" table:style-name="ce8">
            <text:p>85,57</text:p>
          </table:table-cell>
          <table:table-cell office:value-type="float" office:value="85.510204081632637" table:formula="of:=([iskljucivo_vlasnistvo_muskarci.C80]+[zajednicko_suvlasnicko.C80])" table:style-name="ce8">
            <text:p>85,51</text:p>
          </table:table-cell>
          <table:table-cell office:value-type="float" office:value="59.823399558498906" table:formula="of:=([iskljucivo_vlasnistvo_muskarci.D80]+[zajednicko_suvlasnicko.D80])" table:style-name="ce8">
            <text:p>59,82</text:p>
          </table:table-cell>
          <table:table-cell office:value-type="float" office:value="85.359633153574009" table:formula="of:=([iskljucivo_vlasnistvo_muskarci.E80]+[zajednicko_suvlasnicko.E80])" table:style-name="ce8">
            <text:p>85,36</text:p>
          </table:table-cell>
          <table:table-cell table:number-columns-repeated="16379"/>
        </table:table-row>
        <table:table-row table:style-name="ro1">
          <table:table-cell office:value-type="string" office:string-value="КУЧЕВО" table:formula="of:=['1'.A82]" table:style-name="ce1">
            <text:p>КУЧЕВО</text:p>
          </table:table-cell>
          <table:table-cell office:value-type="float" office:value="69.954594258955012" table:formula="of:=([iskljucivo_vlasnistvo_muskarci.B81]+[zajednicko_suvlasnicko.B81])" table:style-name="ce8">
            <text:p>69,95</text:p>
          </table:table-cell>
          <table:table-cell office:value-type="float" office:value="72.262247838616716" table:formula="of:=([iskljucivo_vlasnistvo_muskarci.C81]+[zajednicko_suvlasnicko.C81])" table:style-name="ce8">
            <text:p>72,26</text:p>
          </table:table-cell>
          <table:table-cell office:value-type="float" office:value="54.662379421221864" table:formula="of:=([iskljucivo_vlasnistvo_muskarci.D81]+[zajednicko_suvlasnicko.D81])" table:style-name="ce8">
            <text:p>54,66</text:p>
          </table:table-cell>
          <table:table-cell office:value-type="float" office:value="70.101892949646853" table:formula="of:=([iskljucivo_vlasnistvo_muskarci.E81]+[zajednicko_suvlasnicko.E81])" table:style-name="ce8">
            <text:p>70,10</text:p>
          </table:table-cell>
          <table:table-cell table:number-columns-repeated="16379"/>
        </table:table-row>
        <table:table-row table:style-name="ro1">
          <table:table-cell office:value-type="string" office:string-value="ЛАЗАРЕВАЦ" table:formula="of:=['1'.A83]" table:style-name="ce1">
            <text:p>ЛАЗАРЕВАЦ</text:p>
          </table:table-cell>
          <table:table-cell office:value-type="float" office:value="79.983763006163429" table:formula="of:=([iskljucivo_vlasnistvo_muskarci.B82]+[zajednicko_suvlasnicko.B82])" table:style-name="ce8">
            <text:p>79,98</text:p>
          </table:table-cell>
          <table:table-cell office:value-type="float" office:value="80.042538107054241" table:formula="of:=([iskljucivo_vlasnistvo_muskarci.C82]+[zajednicko_suvlasnicko.C82])" table:style-name="ce8">
            <text:p>80,04</text:p>
          </table:table-cell>
          <table:table-cell office:value-type="float" office:value="60.205696202531655" table:formula="of:=([iskljucivo_vlasnistvo_muskarci.D82]+[zajednicko_suvlasnicko.D82])" table:style-name="ce8">
            <text:p>60,21</text:p>
          </table:table-cell>
          <table:table-cell office:value-type="float" office:value="78.781364619009437" table:formula="of:=([iskljucivo_vlasnistvo_muskarci.E82]+[zajednicko_suvlasnicko.E82])" table:style-name="ce8">
            <text:p>78,78</text:p>
          </table:table-cell>
          <table:table-cell table:number-columns-repeated="16379"/>
        </table:table-row>
        <table:table-row table:style-name="ro1">
          <table:table-cell office:value-type="string" office:string-value="ЛАЈКОВАЦ" table:formula="of:=['1'.A84]" table:style-name="ce1">
            <text:p>ЛАЈКОВАЦ</text:p>
          </table:table-cell>
          <table:table-cell office:value-type="float" office:value="80.45492545631879" table:formula="of:=([iskljucivo_vlasnistvo_muskarci.B83]+[zajednicko_suvlasnicko.B83])" table:style-name="ce8">
            <text:p>80,45</text:p>
          </table:table-cell>
          <table:table-cell office:value-type="float" office:value="79.158063776095432" table:formula="of:=([iskljucivo_vlasnistvo_muskarci.C83]+[zajednicko_suvlasnicko.C83])" table:style-name="ce8">
            <text:p>79,16</text:p>
          </table:table-cell>
          <table:table-cell office:value-type="float" office:value="67.479674796747972" table:formula="of:=([iskljucivo_vlasnistvo_muskarci.D83]+[zajednicko_suvlasnicko.D83])" table:style-name="ce8">
            <text:p>67,48</text:p>
          </table:table-cell>
          <table:table-cell office:value-type="float" office:value="80.029104378886089" table:formula="of:=([iskljucivo_vlasnistvo_muskarci.E83]+[zajednicko_suvlasnicko.E83])" table:style-name="ce8">
            <text:p>80,03</text:p>
          </table:table-cell>
          <table:table-cell table:number-columns-repeated="16379"/>
        </table:table-row>
        <table:table-row table:style-name="ro1">
          <table:table-cell office:value-type="string" office:string-value="ЛАПОВО" table:formula="of:=['1'.A85]" table:style-name="ce1">
            <text:p>ЛАПОВО</text:p>
          </table:table-cell>
          <table:table-cell office:value-type="float" office:value="77.634518414501812" table:formula="of:=([iskljucivo_vlasnistvo_muskarci.B84]+[zajednicko_suvlasnicko.B84])" table:style-name="ce8">
            <text:p>77,63</text:p>
          </table:table-cell>
          <table:table-cell office:value-type="float" office:value="75.966386554621863" table:formula="of:=([iskljucivo_vlasnistvo_muskarci.C84]+[zajednicko_suvlasnicko.C84])" table:style-name="ce8">
            <text:p>75,97</text:p>
          </table:table-cell>
          <table:table-cell office:value-type="float" office:value="66.896551724137936" table:formula="of:=([iskljucivo_vlasnistvo_muskarci.D84]+[zajednicko_suvlasnicko.D84])" table:style-name="ce8">
            <text:p>66,90</text:p>
          </table:table-cell>
          <table:table-cell office:value-type="float" office:value="77.207901964927117" table:formula="of:=([iskljucivo_vlasnistvo_muskarci.E84]+[zajednicko_suvlasnicko.E84])" table:style-name="ce8">
            <text:p>77,21</text:p>
          </table:table-cell>
          <table:table-cell table:number-columns-repeated="16379"/>
        </table:table-row>
        <table:table-row table:style-name="ro1">
          <table:table-cell office:value-type="string" office:string-value="ЛЕБАНЕ" table:formula="of:=['1'.A86]" table:style-name="ce1">
            <text:p>ЛЕБАНЕ</text:p>
          </table:table-cell>
          <table:table-cell office:value-type="float" office:value="74.547357013397104" table:formula="of:=([iskljucivo_vlasnistvo_muskarci.B85]+[zajednicko_suvlasnicko.B85])" table:style-name="ce8">
            <text:p>74,55</text:p>
          </table:table-cell>
          <table:table-cell office:value-type="float" office:value="78.029700344736142" table:formula="of:=([iskljucivo_vlasnistvo_muskarci.C85]+[zajednicko_suvlasnicko.C85])" table:style-name="ce8">
            <text:p>78,03</text:p>
          </table:table-cell>
          <table:table-cell office:value-type="float" office:value="66.610738255033539" table:formula="of:=([iskljucivo_vlasnistvo_muskarci.D85]+[zajednicko_suvlasnicko.D85])" table:style-name="ce8">
            <text:p>66,61</text:p>
          </table:table-cell>
          <table:table-cell office:value-type="float" office:value="74.896605413821632" table:formula="of:=([iskljucivo_vlasnistvo_muskarci.E85]+[zajednicko_suvlasnicko.E85])" table:style-name="ce8">
            <text:p>74,90</text:p>
          </table:table-cell>
          <table:table-cell table:number-columns-repeated="16379"/>
        </table:table-row>
        <table:table-row table:style-name="ro1">
          <table:table-cell office:value-type="string" office:string-value="ЛЕСКОВАЦ" table:formula="of:=['1'.A87]" table:style-name="ce1">
            <text:p>ЛЕСКОВАЦ</text:p>
          </table:table-cell>
          <table:table-cell office:value-type="float" office:value="78.890125573637903" table:formula="of:=([iskljucivo_vlasnistvo_muskarci.B86]+[zajednicko_suvlasnicko.B86])" table:style-name="ce8">
            <text:p>78,89</text:p>
          </table:table-cell>
          <table:table-cell office:value-type="float" office:value="82.576543605802797" table:formula="of:=([iskljucivo_vlasnistvo_muskarci.C86]+[zajednicko_suvlasnicko.C86])" table:style-name="ce8">
            <text:p>82,58</text:p>
          </table:table-cell>
          <table:table-cell office:value-type="float" office:value="59.82743492249196" table:formula="of:=([iskljucivo_vlasnistvo_muskarci.D86]+[zajednicko_suvlasnicko.D86])" table:style-name="ce8">
            <text:p>59,83</text:p>
          </table:table-cell>
          <table:table-cell office:value-type="float" office:value="79.071341432844804" table:formula="of:=([iskljucivo_vlasnistvo_muskarci.E86]+[zajednicko_suvlasnicko.E86])" table:style-name="ce8">
            <text:p>79,07</text:p>
          </table:table-cell>
          <table:table-cell table:number-columns-repeated="16379"/>
        </table:table-row>
        <table:table-row table:style-name="ro1">
          <table:table-cell office:value-type="string" office:string-value="ЛОЗНИЦА" table:formula="of:=['1'.A88]" table:style-name="ce1">
            <text:p>ЛОЗНИЦА</text:p>
          </table:table-cell>
          <table:table-cell office:value-type="float" office:value="82.188489223665101" table:formula="of:=([iskljucivo_vlasnistvo_muskarci.B87]+[zajednicko_suvlasnicko.B87])" table:style-name="ce8">
            <text:p>82,19</text:p>
          </table:table-cell>
          <table:table-cell office:value-type="float" office:value="80.304497926135653" table:formula="of:=([iskljucivo_vlasnistvo_muskarci.C87]+[zajednicko_suvlasnicko.C87])" table:style-name="ce8">
            <text:p>80,30</text:p>
          </table:table-cell>
          <table:table-cell office:value-type="float" office:value="61.525769193438805" table:formula="of:=([iskljucivo_vlasnistvo_muskarci.D87]+[zajednicko_suvlasnicko.D87])" table:style-name="ce8">
            <text:p>61,53</text:p>
          </table:table-cell>
          <table:table-cell office:value-type="float" office:value="80.214649485593185" table:formula="of:=([iskljucivo_vlasnistvo_muskarci.E87]+[zajednicko_suvlasnicko.E87])" table:style-name="ce8">
            <text:p>80,21</text:p>
          </table:table-cell>
          <table:table-cell table:number-columns-repeated="16379"/>
        </table:table-row>
        <table:table-row table:style-name="ro1">
          <table:table-cell office:value-type="string" office:string-value="ЛУЧАНИ" table:formula="of:=['1'.A89]" table:style-name="ce1">
            <text:p>ЛУЧАНИ</text:p>
          </table:table-cell>
          <table:table-cell office:value-type="float" office:value="77.229281088613831" table:formula="of:=([iskljucivo_vlasnistvo_muskarci.B88]+[zajednicko_suvlasnicko.B88])" table:style-name="ce8">
            <text:p>77,23</text:p>
          </table:table-cell>
          <table:table-cell office:value-type="float" office:value="76.726726726726724" table:formula="of:=([iskljucivo_vlasnistvo_muskarci.C88]+[zajednicko_suvlasnicko.C88])" table:style-name="ce8">
            <text:p>76,73</text:p>
          </table:table-cell>
          <table:table-cell office:value-type="float" office:value="66.503838101884156" table:formula="of:=([iskljucivo_vlasnistvo_muskarci.D88]+[zajednicko_suvlasnicko.D88])" table:style-name="ce8">
            <text:p>66,50</text:p>
          </table:table-cell>
          <table:table-cell office:value-type="float" office:value="76.951861125960107" table:formula="of:=([iskljucivo_vlasnistvo_muskarci.E88]+[zajednicko_suvlasnicko.E88])" table:style-name="ce8">
            <text:p>76,95</text:p>
          </table:table-cell>
          <table:table-cell table:number-columns-repeated="16379"/>
        </table:table-row>
        <table:table-row table:style-name="ro1">
          <table:table-cell office:value-type="string" office:string-value="ЉИГ" table:formula="of:=['1'.A90]" table:style-name="ce1">
            <text:p>ЉИГ</text:p>
          </table:table-cell>
          <table:table-cell office:value-type="float" office:value="76.521315365708958" table:formula="of:=([iskljucivo_vlasnistvo_muskarci.B89]+[zajednicko_suvlasnicko.B89])" table:style-name="ce8">
            <text:p>76,52</text:p>
          </table:table-cell>
          <table:table-cell office:value-type="float" office:value="74.521848387547109" table:formula="of:=([iskljucivo_vlasnistvo_muskarci.C89]+[zajednicko_suvlasnicko.C89])" table:style-name="ce8">
            <text:p>74,52</text:p>
          </table:table-cell>
          <table:table-cell office:value-type="float" office:value="60.62176165803109" table:formula="of:=([iskljucivo_vlasnistvo_muskarci.D89]+[zajednicko_suvlasnicko.D89])" table:style-name="ce8">
            <text:p>60,62</text:p>
          </table:table-cell>
          <table:table-cell office:value-type="float" office:value="76.202522363982979" table:formula="of:=([iskljucivo_vlasnistvo_muskarci.E89]+[zajednicko_suvlasnicko.E89])" table:style-name="ce8">
            <text:p>76,20</text:p>
          </table:table-cell>
          <table:table-cell table:number-columns-repeated="16379"/>
        </table:table-row>
        <table:table-row table:style-name="ro1">
          <table:table-cell office:value-type="string" office:string-value="ЉУБОВИЈА" table:formula="of:=['1'.A91]" table:style-name="ce1">
            <text:p>ЉУБОВИЈА</text:p>
          </table:table-cell>
          <table:table-cell office:value-type="float" office:value="83.678214368751455" table:formula="of:=([iskljucivo_vlasnistvo_muskarci.B90]+[zajednicko_suvlasnicko.B90])" table:style-name="ce8">
            <text:p>83,68</text:p>
          </table:table-cell>
          <table:table-cell office:value-type="float" office:value="82.807017543859658" table:formula="of:=([iskljucivo_vlasnistvo_muskarci.C90]+[zajednicko_suvlasnicko.C90])" table:style-name="ce8">
            <text:p>82,81</text:p>
          </table:table-cell>
          <table:table-cell office:value-type="float" office:value="67.254901960784309" table:formula="of:=([iskljucivo_vlasnistvo_muskarci.D90]+[zajednicko_suvlasnicko.D90])" table:style-name="ce8">
            <text:p>67,25</text:p>
          </table:table-cell>
          <table:table-cell office:value-type="float" office:value="83.365418714220581" table:formula="of:=([iskljucivo_vlasnistvo_muskarci.E90]+[zajednicko_suvlasnicko.E90])" table:style-name="ce8">
            <text:p>83,37</text:p>
          </table:table-cell>
          <table:table-cell table:number-columns-repeated="16379"/>
        </table:table-row>
        <table:table-row table:style-name="ro1">
          <table:table-cell office:value-type="string" office:string-value="МАЈДАНПЕК" table:formula="of:=['1'.A92]" table:style-name="ce1">
            <text:p>МАЈДАНПЕК</text:p>
          </table:table-cell>
          <table:table-cell office:value-type="float" office:value="71.529053357824466" table:formula="of:=([iskljucivo_vlasnistvo_muskarci.B91]+[zajednicko_suvlasnicko.B91])" table:style-name="ce8">
            <text:p>71,53</text:p>
          </table:table-cell>
          <table:table-cell office:value-type="float" office:value="70.7191043490742" table:formula="of:=([iskljucivo_vlasnistvo_muskarci.C91]+[zajednicko_suvlasnicko.C91])" table:style-name="ce8">
            <text:p>70,72</text:p>
          </table:table-cell>
          <table:table-cell office:value-type="float" office:value="55.503375403580868" table:formula="of:=([iskljucivo_vlasnistvo_muskarci.D91]+[zajednicko_suvlasnicko.D91])" table:style-name="ce8">
            <text:p>55,50</text:p>
          </table:table-cell>
          <table:table-cell office:value-type="float" office:value="70.434055547477087" table:formula="of:=([iskljucivo_vlasnistvo_muskarci.E91]+[zajednicko_suvlasnicko.E91])" table:style-name="ce8">
            <text:p>70,43</text:p>
          </table:table-cell>
          <table:table-cell table:number-columns-repeated="16379"/>
        </table:table-row>
        <table:table-row table:style-name="ro1">
          <table:table-cell office:value-type="string" office:string-value="МАЛИ ЗВОРНИК" table:formula="of:=['1'.A93]" table:style-name="ce1">
            <text:p>МАЛИ ЗВОРНИК</text:p>
          </table:table-cell>
          <table:table-cell office:value-type="float" office:value="75.471036718955403" table:formula="of:=([iskljucivo_vlasnistvo_muskarci.B92]+[zajednicko_suvlasnicko.B92])" table:style-name="ce8">
            <text:p>75,47</text:p>
          </table:table-cell>
          <table:table-cell office:value-type="float" office:value="77.1712158808933" table:formula="of:=([iskljucivo_vlasnistvo_muskarci.C92]+[zajednicko_suvlasnicko.C92])" table:style-name="ce8">
            <text:p>77,17</text:p>
          </table:table-cell>
          <table:table-cell office:value-type="float" office:value="65.5" table:formula="of:=([iskljucivo_vlasnistvo_muskarci.D92]+[zajednicko_suvlasnicko.D92])" table:style-name="ce8">
            <text:p>65,50</text:p>
          </table:table-cell>
          <table:table-cell office:value-type="float" office:value="75.206781051336392" table:formula="of:=([iskljucivo_vlasnistvo_muskarci.E92]+[zajednicko_suvlasnicko.E92])" table:style-name="ce8">
            <text:p>75,21</text:p>
          </table:table-cell>
          <table:table-cell table:number-columns-repeated="16379"/>
        </table:table-row>
        <table:table-row table:style-name="ro1">
          <table:table-cell office:value-type="string" office:string-value="МАЛИ ИЂОШ" table:formula="of:=['1'.A94]" table:style-name="ce1">
            <text:p>МАЛИ ИЂОШ</text:p>
          </table:table-cell>
          <table:table-cell office:value-type="float" office:value="66.896432879545074" table:formula="of:=([iskljucivo_vlasnistvo_muskarci.B93]+[zajednicko_suvlasnicko.B93])" table:style-name="ce8">
            <text:p>66,90</text:p>
          </table:table-cell>
          <table:table-cell office:value-type="float" office:value="68.549876847290648" table:formula="of:=([iskljucivo_vlasnistvo_muskarci.C93]+[zajednicko_suvlasnicko.C93])" table:style-name="ce8">
            <text:p>68,55</text:p>
          </table:table-cell>
          <table:table-cell office:value-type="float" office:value="64.386317907444663" table:formula="of:=([iskljucivo_vlasnistvo_muskarci.D93]+[zajednicko_suvlasnicko.D93])" table:style-name="ce8">
            <text:p>64,39</text:p>
          </table:table-cell>
          <table:table-cell office:value-type="float" office:value="67.551297818629024" table:formula="of:=([iskljucivo_vlasnistvo_muskarci.E93]+[zajednicko_suvlasnicko.E93])" table:style-name="ce8">
            <text:p>67,55</text:p>
          </table:table-cell>
          <table:table-cell table:number-columns-repeated="16379"/>
        </table:table-row>
        <table:table-row table:style-name="ro1">
          <table:table-cell office:value-type="string" office:string-value="МАЛО ЦРНИЋЕ" table:formula="of:=['1'.A95]" table:style-name="ce1">
            <text:p>МАЛО ЦРНИЋЕ</text:p>
          </table:table-cell>
          <table:table-cell office:value-type="float" office:value="73.390055421122483" table:formula="of:=([iskljucivo_vlasnistvo_muskarci.B94]+[zajednicko_suvlasnicko.B94])" table:style-name="ce8">
            <text:p>73,39</text:p>
          </table:table-cell>
          <table:table-cell office:value-type="float" office:value="75.928297055057612" table:formula="of:=([iskljucivo_vlasnistvo_muskarci.C94]+[zajednicko_suvlasnicko.C94])" table:style-name="ce8">
            <text:p>75,93</text:p>
          </table:table-cell>
          <table:table-cell office:value-type="float" office:value="62.162162162162168" table:formula="of:=([iskljucivo_vlasnistvo_muskarci.D94]+[zajednicko_suvlasnicko.D94])" table:style-name="ce8">
            <text:p>62,16</text:p>
          </table:table-cell>
          <table:table-cell office:value-type="float" office:value="73.880866142966909" table:formula="of:=([iskljucivo_vlasnistvo_muskarci.E94]+[zajednicko_suvlasnicko.E94])" table:style-name="ce8">
            <text:p>73,88</text:p>
          </table:table-cell>
          <table:table-cell table:number-columns-repeated="16379"/>
        </table:table-row>
        <table:table-row table:style-name="ro1">
          <table:table-cell office:value-type="string" office:string-value="МЕДВЕЂА" table:formula="of:=['1'.A96]" table:style-name="ce1">
            <text:p>МЕДВЕЂА</text:p>
          </table:table-cell>
          <table:table-cell office:value-type="float" office:value="84.600162206001627" table:formula="of:=([iskljucivo_vlasnistvo_muskarci.B95]+[zajednicko_suvlasnicko.B95])" table:style-name="ce8">
            <text:p>84,60</text:p>
          </table:table-cell>
          <table:table-cell office:value-type="float" office:value="84.839044652128777" table:formula="of:=([iskljucivo_vlasnistvo_muskarci.C95]+[zajednicko_suvlasnicko.C95])" table:style-name="ce8">
            <text:p>84,84</text:p>
          </table:table-cell>
          <table:table-cell office:value-type="float" office:value="65.975103734439827" table:formula="of:=([iskljucivo_vlasnistvo_muskarci.D95]+[zajednicko_suvlasnicko.D95])" table:style-name="ce8">
            <text:p>65,98</text:p>
          </table:table-cell>
          <table:table-cell office:value-type="float" office:value="84.497966664757428" table:formula="of:=([iskljucivo_vlasnistvo_muskarci.E95]+[zajednicko_suvlasnicko.E95])" table:style-name="ce8">
            <text:p>84,50</text:p>
          </table:table-cell>
          <table:table-cell table:number-columns-repeated="16379"/>
        </table:table-row>
        <table:table-row table:style-name="ro1">
          <table:table-cell office:value-type="string" office:string-value="МЕДИЈАНА" table:formula="of:=['1'.A97]" table:style-name="ce1">
            <text:p>МЕДИЈАНА</text:p>
          </table:table-cell>
          <table:table-cell office:value-type="float" office:value="76.269910949454413" table:formula="of:=([iskljucivo_vlasnistvo_muskarci.B96]+[zajednicko_suvlasnicko.B96])" table:style-name="ce8">
            <text:p>76,27</text:p>
          </table:table-cell>
          <table:table-cell office:value-type="float" office:value="86.180647050212272" table:formula="of:=([iskljucivo_vlasnistvo_muskarci.C96]+[zajednicko_suvlasnicko.C96])" table:style-name="ce8">
            <text:p>86,18</text:p>
          </table:table-cell>
          <table:table-cell office:value-type="float" office:value="62.175870673755028" table:formula="of:=([iskljucivo_vlasnistvo_muskarci.D96]+[zajednicko_suvlasnicko.D96])" table:style-name="ce8">
            <text:p>62,18</text:p>
          </table:table-cell>
          <table:table-cell office:value-type="float" office:value="71.425291578657365" table:formula="of:=([iskljucivo_vlasnistvo_muskarci.E96]+[zajednicko_suvlasnicko.E96])" table:style-name="ce8">
            <text:p>71,43</text:p>
          </table:table-cell>
          <table:table-cell table:number-columns-repeated="16379"/>
        </table:table-row>
        <table:table-row table:style-name="ro1">
          <table:table-cell office:value-type="string" office:string-value="МЕРОШИНА" table:formula="of:=['1'.A98]" table:style-name="ce1">
            <text:p>МЕРОШИНА</text:p>
          </table:table-cell>
          <table:table-cell office:value-type="float" office:value="82.635047308122481" table:formula="of:=([iskljucivo_vlasnistvo_muskarci.B97]+[zajednicko_suvlasnicko.B97])" table:style-name="ce8">
            <text:p>82,64</text:p>
          </table:table-cell>
          <table:table-cell office:value-type="float" office:value="82.2923544170078" table:formula="of:=([iskljucivo_vlasnistvo_muskarci.C97]+[zajednicko_suvlasnicko.C97])" table:style-name="ce8">
            <text:p>82,29</text:p>
          </table:table-cell>
          <table:table-cell office:value-type="float" office:value="73.469387755102034" table:formula="of:=([iskljucivo_vlasnistvo_muskarci.D97]+[zajednicko_suvlasnicko.D97])" table:style-name="ce8">
            <text:p>73,47</text:p>
          </table:table-cell>
          <table:table-cell office:value-type="float" office:value="82.593787270953044" table:formula="of:=([iskljucivo_vlasnistvo_muskarci.E97]+[zajednicko_suvlasnicko.E97])" table:style-name="ce8">
            <text:p>82,59</text:p>
          </table:table-cell>
          <table:table-cell table:number-columns-repeated="16379"/>
        </table:table-row>
        <table:table-row table:style-name="ro1">
          <table:table-cell office:value-type="string" office:string-value="МИОНИЦА" table:formula="of:=['1'.A99]" table:style-name="ce1">
            <text:p>МИОНИЦА</text:p>
          </table:table-cell>
          <table:table-cell office:value-type="float" office:value="79.711282294872063" table:formula="of:=([iskljucivo_vlasnistvo_muskarci.B98]+[zajednicko_suvlasnicko.B98])" table:style-name="ce8">
            <text:p>79,71</text:p>
          </table:table-cell>
          <table:table-cell office:value-type="float" office:value="75.403680060082621" table:formula="of:=([iskljucivo_vlasnistvo_muskarci.C98]+[zajednicko_suvlasnicko.C98])" table:style-name="ce8">
            <text:p>75,40</text:p>
          </table:table-cell>
          <table:table-cell office:value-type="float" office:value="61.038961038961034" table:formula="of:=([iskljucivo_vlasnistvo_muskarci.D98]+[zajednicko_suvlasnicko.D98])" table:style-name="ce8">
            <text:p>61,04</text:p>
          </table:table-cell>
          <table:table-cell office:value-type="float" office:value="78.954494302996196" table:formula="of:=([iskljucivo_vlasnistvo_muskarci.E98]+[zajednicko_suvlasnicko.E98])" table:style-name="ce8">
            <text:p>78,95</text:p>
          </table:table-cell>
          <table:table-cell table:number-columns-repeated="16379"/>
        </table:table-row>
        <table:table-row table:style-name="ro1">
          <table:table-cell office:value-type="string" office:string-value="МЛАДЕНОВАЦ" table:formula="of:=['1'.A100]" table:style-name="ce1">
            <text:p>МЛАДЕНОВАЦ</text:p>
          </table:table-cell>
          <table:table-cell office:value-type="float" office:value="80.908712900216898" table:formula="of:=([iskljucivo_vlasnistvo_muskarci.B99]+[zajednicko_suvlasnicko.B99])" table:style-name="ce8">
            <text:p>80,91</text:p>
          </table:table-cell>
          <table:table-cell office:value-type="float" office:value="79.074751698902261" table:formula="of:=([iskljucivo_vlasnistvo_muskarci.C99]+[zajednicko_suvlasnicko.C99])" table:style-name="ce8">
            <text:p>79,07</text:p>
          </table:table-cell>
          <table:table-cell office:value-type="float" office:value="59.58221540820238" table:formula="of:=([iskljucivo_vlasnistvo_muskarci.D99]+[zajednicko_suvlasnicko.D99])" table:style-name="ce8">
            <text:p>59,58</text:p>
          </table:table-cell>
          <table:table-cell office:value-type="float" office:value="79.617227413505574" table:formula="of:=([iskljucivo_vlasnistvo_muskarci.E99]+[zajednicko_suvlasnicko.E99])" table:style-name="ce8">
            <text:p>79,62</text:p>
          </table:table-cell>
          <table:table-cell table:number-columns-repeated="16379"/>
        </table:table-row>
        <table:table-row table:style-name="ro1">
          <table:table-cell office:value-type="string" office:string-value="НЕГОТИН" table:formula="of:=['1'.A101]" table:style-name="ce1">
            <text:p>НЕГОТИН</text:p>
          </table:table-cell>
          <table:table-cell office:value-type="float" office:value="65.606052528268236" table:formula="of:=([iskljucivo_vlasnistvo_muskarci.B100]+[zajednicko_suvlasnicko.B100])" table:style-name="ce8">
            <text:p>65,61</text:p>
          </table:table-cell>
          <table:table-cell office:value-type="float" office:value="68.450518689280415" table:formula="of:=([iskljucivo_vlasnistvo_muskarci.C100]+[zajednicko_suvlasnicko.C100])" table:style-name="ce8">
            <text:p>68,45</text:p>
          </table:table-cell>
          <table:table-cell office:value-type="float" office:value="54.828551434569633" table:formula="of:=([iskljucivo_vlasnistvo_muskarci.D100]+[zajednicko_suvlasnicko.D100])" table:style-name="ce8">
            <text:p>54,83</text:p>
          </table:table-cell>
          <table:table-cell office:value-type="float" office:value="65.838029638906278" table:formula="of:=([iskljucivo_vlasnistvo_muskarci.E100]+[zajednicko_suvlasnicko.E100])" table:style-name="ce8">
            <text:p>65,84</text:p>
          </table:table-cell>
          <table:table-cell table:number-columns-repeated="16379"/>
        </table:table-row>
        <table:table-row table:style-name="ro1">
          <table:table-cell office:value-type="string" office:string-value="НИШКА БАЊА" table:formula="of:=['1'.A102]" table:style-name="ce1">
            <text:p>НИШКА БАЊА</text:p>
          </table:table-cell>
          <table:table-cell office:value-type="float" office:value="79.121770059629668" table:formula="of:=([iskljucivo_vlasnistvo_muskarci.B101]+[zajednicko_suvlasnicko.B101])" table:style-name="ce8">
            <text:p>79,12</text:p>
          </table:table-cell>
          <table:table-cell office:value-type="float" office:value="83.217148832345771" table:formula="of:=([iskljucivo_vlasnistvo_muskarci.C101]+[zajednicko_suvlasnicko.C101])" table:style-name="ce8">
            <text:p>83,22</text:p>
          </table:table-cell>
          <table:table-cell office:value-type="float" office:value="76.923076923076934" table:formula="of:=([iskljucivo_vlasnistvo_muskarci.D101]+[zajednicko_suvlasnicko.D101])" table:style-name="ce8">
            <text:p>76,92</text:p>
          </table:table-cell>
          <table:table-cell office:value-type="float" office:value="79.622641509433961" table:formula="of:=([iskljucivo_vlasnistvo_muskarci.E101]+[zajednicko_suvlasnicko.E101])" table:style-name="ce8">
            <text:p>79,62</text:p>
          </table:table-cell>
          <table:table-cell table:number-columns-repeated="16379"/>
        </table:table-row>
        <table:table-row table:style-name="ro1">
          <table:table-cell office:value-type="string" office:string-value="НОВА ВАРОШ" table:formula="of:=['1'.A103]" table:style-name="ce1">
            <text:p>НОВА ВАРОШ</text:p>
          </table:table-cell>
          <table:table-cell office:value-type="float" office:value="84.473725572379095" table:formula="of:=([iskljucivo_vlasnistvo_muskarci.B102]+[zajednicko_suvlasnicko.B102])" table:style-name="ce8">
            <text:p>84,47</text:p>
          </table:table-cell>
          <table:table-cell office:value-type="float" office:value="84.806542938030816" table:formula="of:=([iskljucivo_vlasnistvo_muskarci.C102]+[zajednicko_suvlasnicko.C102])" table:style-name="ce8">
            <text:p>84,81</text:p>
          </table:table-cell>
          <table:table-cell office:value-type="float" office:value="64.669260700389117" table:formula="of:=([iskljucivo_vlasnistvo_muskarci.D102]+[zajednicko_suvlasnicko.D102])" table:style-name="ce8">
            <text:p>64,67</text:p>
          </table:table-cell>
          <table:table-cell office:value-type="float" office:value="83.964467337451168" table:formula="of:=([iskljucivo_vlasnistvo_muskarci.E102]+[zajednicko_suvlasnicko.E102])" table:style-name="ce8">
            <text:p>83,96</text:p>
          </table:table-cell>
          <table:table-cell table:number-columns-repeated="16379"/>
        </table:table-row>
        <table:table-row table:style-name="ro1">
          <table:table-cell office:value-type="string" office:string-value="НОВА ЦРЊА" table:formula="of:=['1'.A104]" table:style-name="ce1">
            <text:p>НОВА ЦРЊА</text:p>
          </table:table-cell>
          <table:table-cell office:value-type="float" office:value="71.230665265054824" table:formula="of:=([iskljucivo_vlasnistvo_muskarci.B103]+[zajednicko_suvlasnicko.B103])" table:style-name="ce8">
            <text:p>71,23</text:p>
          </table:table-cell>
          <table:table-cell office:value-type="float" office:value="71.701614399703104" table:formula="of:=([iskljucivo_vlasnistvo_muskarci.C103]+[zajednicko_suvlasnicko.C103])" table:style-name="ce8">
            <text:p>71,70</text:p>
          </table:table-cell>
          <table:table-cell office:value-type="float" office:value="62.000000000000007" table:formula="of:=([iskljucivo_vlasnistvo_muskarci.D103]+[zajednicko_suvlasnicko.D103])" table:style-name="ce8">
            <text:p>62,00</text:p>
          </table:table-cell>
          <table:table-cell office:value-type="float" office:value="71.266511266511273" table:formula="of:=([iskljucivo_vlasnistvo_muskarci.E103]+[zajednicko_suvlasnicko.E103])" table:style-name="ce8">
            <text:p>71,27</text:p>
          </table:table-cell>
          <table:table-cell table:number-columns-repeated="16379"/>
        </table:table-row>
        <table:table-row table:style-name="ro1">
          <table:table-cell office:value-type="string" office:string-value="НОВИ БЕОГРАД" table:formula="of:=['1'.A105]" table:style-name="ce1">
            <text:p>НОВИ БЕОГРАД</text:p>
          </table:table-cell>
          <table:table-cell office:value-type="float" office:value="76.586538461538453" table:formula="of:=([iskljucivo_vlasnistvo_muskarci.B104]+[zajednicko_suvlasnicko.B104])" table:style-name="ce8">
            <text:p>76,59</text:p>
          </table:table-cell>
          <table:table-cell office:value-type="float" office:value="87.668530088786582" table:formula="of:=([iskljucivo_vlasnistvo_muskarci.C104]+[zajednicko_suvlasnicko.C104])" table:style-name="ce8">
            <text:p>87,67</text:p>
          </table:table-cell>
          <table:table-cell office:value-type="float" office:value="58.158958037064636" table:formula="of:=([iskljucivo_vlasnistvo_muskarci.D104]+[zajednicko_suvlasnicko.D104])" table:style-name="ce8">
            <text:p>58,16</text:p>
          </table:table-cell>
          <table:table-cell office:value-type="float" office:value="59.525409984742275" table:formula="of:=([iskljucivo_vlasnistvo_muskarci.E104]+[zajednicko_suvlasnicko.E104])" table:style-name="ce8">
            <text:p>59,53</text:p>
          </table:table-cell>
          <table:table-cell table:number-columns-repeated="16379"/>
        </table:table-row>
        <table:table-row table:style-name="ro1">
          <table:table-cell office:value-type="string" office:string-value="НОВИ БЕЧЕЈ" table:formula="of:=['1'.A106]" table:style-name="ce1">
            <text:p>НОВИ БЕЧЕЈ</text:p>
          </table:table-cell>
          <table:table-cell office:value-type="float" office:value="72.211137946725472" table:formula="of:=([iskljucivo_vlasnistvo_muskarci.B105]+[zajednicko_suvlasnicko.B105])" table:style-name="ce8">
            <text:p>72,21</text:p>
          </table:table-cell>
          <table:table-cell office:value-type="float" office:value="71.920688007644515" table:formula="of:=([iskljucivo_vlasnistvo_muskarci.C105]+[zajednicko_suvlasnicko.C105])" table:style-name="ce8">
            <text:p>71,92</text:p>
          </table:table-cell>
          <table:table-cell office:value-type="float" office:value="59.587955625990489" table:formula="of:=([iskljucivo_vlasnistvo_muskarci.D105]+[zajednicko_suvlasnicko.D105])" table:style-name="ce8">
            <text:p>59,59</text:p>
          </table:table-cell>
          <table:table-cell office:value-type="float" office:value="71.930979453421102" table:formula="of:=([iskljucivo_vlasnistvo_muskarci.E105]+[zajednicko_suvlasnicko.E105])" table:style-name="ce8">
            <text:p>71,93</text:p>
          </table:table-cell>
          <table:table-cell table:number-columns-repeated="16379"/>
        </table:table-row>
        <table:table-row table:style-name="ro1">
          <table:table-cell office:value-type="string" office:string-value="НОВИ КНЕЖЕВАЦ" table:formula="of:=['1'.A107]" table:style-name="ce1">
            <text:p>НОВИ КНЕЖЕВАЦ</text:p>
          </table:table-cell>
          <table:table-cell office:value-type="float" office:value="70.052364724461796" table:formula="of:=([iskljucivo_vlasnistvo_muskarci.B106]+[zajednicko_suvlasnicko.B106])" table:style-name="ce8">
            <text:p>70,05</text:p>
          </table:table-cell>
          <table:table-cell office:value-type="float" office:value="68.596551330364278" table:formula="of:=([iskljucivo_vlasnistvo_muskarci.C106]+[zajednicko_suvlasnicko.C106])" table:style-name="ce8">
            <text:p>68,60</text:p>
          </table:table-cell>
          <table:table-cell office:value-type="float" office:value="48.997134670487092" table:formula="of:=([iskljucivo_vlasnistvo_muskarci.D106]+[zajednicko_suvlasnicko.D106])" table:style-name="ce8">
            <text:p>49,00</text:p>
          </table:table-cell>
          <table:table-cell office:value-type="float" office:value="69.101575436438466" table:formula="of:=([iskljucivo_vlasnistvo_muskarci.E106]+[zajednicko_suvlasnicko.E106])" table:style-name="ce8">
            <text:p>69,10</text:p>
          </table:table-cell>
          <table:table-cell table:number-columns-repeated="16379"/>
        </table:table-row>
        <table:table-row table:style-name="ro1">
          <table:table-cell office:value-type="string" office:string-value="НОВИ ПАЗАР" table:formula="of:=['1'.A108]" table:style-name="ce1">
            <text:p>НОВИ ПАЗАР</text:p>
          </table:table-cell>
          <table:table-cell office:value-type="float" office:value="88.876824239603934" table:formula="of:=([iskljucivo_vlasnistvo_muskarci.B107]+[zajednicko_suvlasnicko.B107])" table:style-name="ce8">
            <text:p>88,88</text:p>
          </table:table-cell>
          <table:table-cell office:value-type="float" office:value="91.110627335728026" table:formula="of:=([iskljucivo_vlasnistvo_muskarci.C107]+[zajednicko_suvlasnicko.C107])" table:style-name="ce8">
            <text:p>91,11</text:p>
          </table:table-cell>
          <table:table-cell office:value-type="float" office:value="69.738307349665931" table:formula="of:=([iskljucivo_vlasnistvo_muskarci.D107]+[zajednicko_suvlasnicko.D107])" table:style-name="ce8">
            <text:p>69,74</text:p>
          </table:table-cell>
          <table:table-cell office:value-type="float" office:value="88.810660375619733" table:formula="of:=([iskljucivo_vlasnistvo_muskarci.E107]+[zajednicko_suvlasnicko.E107])" table:style-name="ce8">
            <text:p>88,81</text:p>
          </table:table-cell>
          <table:table-cell table:number-columns-repeated="16379"/>
        </table:table-row>
        <table:table-row table:style-name="ro1">
          <table:table-cell office:value-type="string" office:string-value="НОВИ САД" table:formula="of:=['1'.A109]" table:style-name="ce1">
            <text:p>НОВИ САД</text:p>
          </table:table-cell>
          <table:table-cell office:value-type="float" office:value="72.216263121738393" table:formula="of:=([iskljucivo_vlasnistvo_muskarci.B108]+[zajednicko_suvlasnicko.B108])" table:style-name="ce8">
            <text:p>72,22</text:p>
          </table:table-cell>
          <table:table-cell office:value-type="float" office:value="76.809703671975399" table:formula="of:=([iskljucivo_vlasnistvo_muskarci.C108]+[zajednicko_suvlasnicko.C108])" table:style-name="ce8">
            <text:p>76,81</text:p>
          </table:table-cell>
          <table:table-cell office:value-type="float" office:value="55.977051005041581" table:formula="of:=([iskljucivo_vlasnistvo_muskarci.D108]+[zajednicko_suvlasnicko.D108])" table:style-name="ce8">
            <text:p>55,98</text:p>
          </table:table-cell>
          <table:table-cell office:value-type="float" office:value="67.304250668277689" table:formula="of:=([iskljucivo_vlasnistvo_muskarci.E108]+[zajednicko_suvlasnicko.E108])" table:style-name="ce8">
            <text:p>67,30</text:p>
          </table:table-cell>
          <table:table-cell table:number-columns-repeated="16379"/>
        </table:table-row>
        <table:table-row table:style-name="ro1">
          <table:table-cell office:value-type="string" office:string-value="ОБРЕНОВАЦ" table:formula="of:=['1'.A110]" table:style-name="ce1">
            <text:p>ОБРЕНОВАЦ</text:p>
          </table:table-cell>
          <table:table-cell office:value-type="float" office:value="78.799234677046897" table:formula="of:=([iskljucivo_vlasnistvo_muskarci.B109]+[zajednicko_suvlasnicko.B109])" table:style-name="ce8">
            <text:p>78,80</text:p>
          </table:table-cell>
          <table:table-cell office:value-type="float" office:value="77.998162288900858" table:formula="of:=([iskljucivo_vlasnistvo_muskarci.C109]+[zajednicko_suvlasnicko.C109])" table:style-name="ce8">
            <text:p>78,00</text:p>
          </table:table-cell>
          <table:table-cell office:value-type="float" office:value="62.317649476063295" table:formula="of:=([iskljucivo_vlasnistvo_muskarci.D109]+[zajednicko_suvlasnicko.D109])" table:style-name="ce8">
            <text:p>62,32</text:p>
          </table:table-cell>
          <table:table-cell office:value-type="float" office:value="77.859071587071028" table:formula="of:=([iskljucivo_vlasnistvo_muskarci.E109]+[zajednicko_suvlasnicko.E109])" table:style-name="ce8">
            <text:p>77,86</text:p>
          </table:table-cell>
          <table:table-cell table:number-columns-repeated="16379"/>
        </table:table-row>
        <table:table-row table:style-name="ro1">
          <table:table-cell office:value-type="string" office:string-value="ОПОВО" table:formula="of:=['1'.A111]" table:style-name="ce1">
            <text:p>ОПОВО</text:p>
          </table:table-cell>
          <table:table-cell office:value-type="float" office:value="74.065859068418348" table:formula="of:=([iskljucivo_vlasnistvo_muskarci.B110]+[zajednicko_suvlasnicko.B110])" table:style-name="ce8">
            <text:p>74,07</text:p>
          </table:table-cell>
          <table:table-cell office:value-type="float" office:value="78.455934612651021" table:formula="of:=([iskljucivo_vlasnistvo_muskarci.C110]+[zajednicko_suvlasnicko.C110])" table:style-name="ce8">
            <text:p>78,46</text:p>
          </table:table-cell>
          <table:table-cell office:value-type="float" office:value="67.617107942973519" table:formula="of:=([iskljucivo_vlasnistvo_muskarci.D110]+[zajednicko_suvlasnicko.D110])" table:style-name="ce8">
            <text:p>67,62</text:p>
          </table:table-cell>
          <table:table-cell office:value-type="float" office:value="75.642686668939646" table:formula="of:=([iskljucivo_vlasnistvo_muskarci.E110]+[zajednicko_suvlasnicko.E110])" table:style-name="ce8">
            <text:p>75,64</text:p>
          </table:table-cell>
          <table:table-cell table:number-columns-repeated="16379"/>
        </table:table-row>
        <table:table-row table:style-name="ro1">
          <table:table-cell office:value-type="string" office:string-value="ОСЕЧИНА" table:formula="of:=['1'.A112]" table:style-name="ce1">
            <text:p>ОСЕЧИНА</text:p>
          </table:table-cell>
          <table:table-cell office:value-type="float" office:value="82.475944150976488" table:formula="of:=([iskljucivo_vlasnistvo_muskarci.B111]+[zajednicko_suvlasnicko.B111])" table:style-name="ce8">
            <text:p>82,48</text:p>
          </table:table-cell>
          <table:table-cell office:value-type="float" office:value="81.122967479674784" table:formula="of:=([iskljucivo_vlasnistvo_muskarci.C111]+[zajednicko_suvlasnicko.C111])" table:style-name="ce8">
            <text:p>81,12</text:p>
          </table:table-cell>
          <table:table-cell office:value-type="float" office:value="65.546218487394952" table:formula="of:=([iskljucivo_vlasnistvo_muskarci.D111]+[zajednicko_suvlasnicko.D111])" table:style-name="ce8">
            <text:p>65,55</text:p>
          </table:table-cell>
          <table:table-cell office:value-type="float" office:value="82.328193566568714" table:formula="of:=([iskljucivo_vlasnistvo_muskarci.E111]+[zajednicko_suvlasnicko.E111])" table:style-name="ce8">
            <text:p>82,33</text:p>
          </table:table-cell>
          <table:table-cell table:number-columns-repeated="16379"/>
        </table:table-row>
        <table:table-row table:style-name="ro1">
          <table:table-cell office:value-type="string" office:string-value="ОЏАЦИ" table:formula="of:=['1'.A113]" table:style-name="ce1">
            <text:p>ОЏАЦИ</text:p>
          </table:table-cell>
          <table:table-cell office:value-type="float" office:value="73.492111421453899" table:formula="of:=([iskljucivo_vlasnistvo_muskarci.B112]+[zajednicko_suvlasnicko.B112])" table:style-name="ce8">
            <text:p>73,49</text:p>
          </table:table-cell>
          <table:table-cell office:value-type="float" office:value="73.842334583037797" table:formula="of:=([iskljucivo_vlasnistvo_muskarci.C112]+[zajednicko_suvlasnicko.C112])" table:style-name="ce8">
            <text:p>73,84</text:p>
          </table:table-cell>
          <table:table-cell office:value-type="float" office:value="58.959537572254334" table:formula="of:=([iskljucivo_vlasnistvo_muskarci.D112]+[zajednicko_suvlasnicko.D112])" table:style-name="ce8">
            <text:p>58,96</text:p>
          </table:table-cell>
          <table:table-cell office:value-type="float" office:value="73.061182092032823" table:formula="of:=([iskljucivo_vlasnistvo_muskarci.E112]+[zajednicko_suvlasnicko.E112])" table:style-name="ce8">
            <text:p>73,06</text:p>
          </table:table-cell>
          <table:table-cell table:number-columns-repeated="16379"/>
        </table:table-row>
        <table:table-row table:style-name="ro1">
          <table:table-cell office:value-type="string" office:string-value="ПАЛИЛУЛА (БЕОГРАД)" table:formula="of:=['1'.A114]" table:style-name="ce1">
            <text:p>ПАЛИЛУЛА (БЕОГРАД)</text:p>
          </table:table-cell>
          <table:table-cell office:value-type="float" office:value="79.388123870646155" table:formula="of:=([iskljucivo_vlasnistvo_muskarci.B113]+[zajednicko_suvlasnicko.B113])" table:style-name="ce8">
            <text:p>79,39</text:p>
          </table:table-cell>
          <table:table-cell office:value-type="float" office:value="85.315438871473347" table:formula="of:=([iskljucivo_vlasnistvo_muskarci.C113]+[zajednicko_suvlasnicko.C113])" table:style-name="ce8">
            <text:p>85,32</text:p>
          </table:table-cell>
          <table:table-cell office:value-type="float" office:value="56.38250761140327" table:formula="of:=([iskljucivo_vlasnistvo_muskarci.D113]+[zajednicko_suvlasnicko.D113])" table:style-name="ce8">
            <text:p>56,38</text:p>
          </table:table-cell>
          <table:table-cell office:value-type="float" office:value="67.034798916440934" table:formula="of:=([iskljucivo_vlasnistvo_muskarci.E113]+[zajednicko_suvlasnicko.E113])" table:style-name="ce8">
            <text:p>67,03</text:p>
          </table:table-cell>
          <table:table-cell table:number-columns-repeated="16379"/>
        </table:table-row>
        <table:table-row table:style-name="ro1">
          <table:table-cell office:value-type="string" office:string-value="ПАЛИЛУЛА (НИШ)" table:formula="of:=['1'.A115]" table:style-name="ce1">
            <text:p>ПАЛИЛУЛА (НИШ)</text:p>
          </table:table-cell>
          <table:table-cell office:value-type="float" office:value="80.242945243879646" table:formula="of:=([iskljucivo_vlasnistvo_muskarci.B114]+[zajednicko_suvlasnicko.B114])" table:style-name="ce8">
            <text:p>80,24</text:p>
          </table:table-cell>
          <table:table-cell office:value-type="float" office:value="84.076947946977043" table:formula="of:=([iskljucivo_vlasnistvo_muskarci.C114]+[zajednicko_suvlasnicko.C114])" table:style-name="ce8">
            <text:p>84,08</text:p>
          </table:table-cell>
          <table:table-cell office:value-type="float" office:value="74.324324324324323" table:formula="of:=([iskljucivo_vlasnistvo_muskarci.D114]+[zajednicko_suvlasnicko.D114])" table:style-name="ce8">
            <text:p>74,32</text:p>
          </table:table-cell>
          <table:table-cell office:value-type="float" office:value="80.860157207328371" table:formula="of:=([iskljucivo_vlasnistvo_muskarci.E114]+[zajednicko_suvlasnicko.E114])" table:style-name="ce8">
            <text:p>80,86</text:p>
          </table:table-cell>
          <table:table-cell table:number-columns-repeated="16379"/>
        </table:table-row>
        <table:table-row table:style-name="ro1">
          <table:table-cell office:value-type="string" office:string-value="ПАНТЕЛЕЈ" table:formula="of:=['1'.A116]" table:style-name="ce1">
            <text:p>ПАНТЕЛЕЈ</text:p>
          </table:table-cell>
          <table:table-cell office:value-type="float" office:value="82.072158041134557" table:formula="of:=([iskljucivo_vlasnistvo_muskarci.B115]+[zajednicko_suvlasnicko.B115])" table:style-name="ce8">
            <text:p>82,07</text:p>
          </table:table-cell>
          <table:table-cell office:value-type="float" office:value="85.464996920550192" table:formula="of:=([iskljucivo_vlasnistvo_muskarci.C115]+[zajednicko_suvlasnicko.C115])" table:style-name="ce8">
            <text:p>85,46</text:p>
          </table:table-cell>
          <table:table-cell office:value-type="float" office:value="65.508715539621704" table:formula="of:=([iskljucivo_vlasnistvo_muskarci.D115]+[zajednicko_suvlasnicko.D115])" table:style-name="ce8">
            <text:p>65,51</text:p>
          </table:table-cell>
          <table:table-cell office:value-type="float" office:value="80.899173094295037" table:formula="of:=([iskljucivo_vlasnistvo_muskarci.E115]+[zajednicko_suvlasnicko.E115])" table:style-name="ce8">
            <text:p>80,90</text:p>
          </table:table-cell>
          <table:table-cell table:number-columns-repeated="16379"/>
        </table:table-row>
        <table:table-row table:style-name="ro1">
          <table:table-cell office:value-type="string" office:string-value="ПАНЧЕВО" table:formula="of:=['1'.A117]" table:style-name="ce1">
            <text:p>ПАНЧЕВО</text:p>
          </table:table-cell>
          <table:table-cell office:value-type="float" office:value="74.729458601241731" table:formula="of:=([iskljucivo_vlasnistvo_muskarci.B116]+[zajednicko_suvlasnicko.B116])" table:style-name="ce8">
            <text:p>74,73</text:p>
          </table:table-cell>
          <table:table-cell office:value-type="float" office:value="78.575967931169316" table:formula="of:=([iskljucivo_vlasnistvo_muskarci.C116]+[zajednicko_suvlasnicko.C116])" table:style-name="ce8">
            <text:p>78,58</text:p>
          </table:table-cell>
          <table:table-cell office:value-type="float" office:value="56.875456982695589" table:formula="of:=([iskljucivo_vlasnistvo_muskarci.D116]+[zajednicko_suvlasnicko.D116])" table:style-name="ce8">
            <text:p>56,88</text:p>
          </table:table-cell>
          <table:table-cell office:value-type="float" office:value="73.054535541907853" table:formula="of:=([iskljucivo_vlasnistvo_muskarci.E116]+[zajednicko_suvlasnicko.E116])" table:style-name="ce8">
            <text:p>73,05</text:p>
          </table:table-cell>
          <table:table-cell table:number-columns-repeated="16379"/>
        </table:table-row>
        <table:table-row table:style-name="ro1">
          <table:table-cell office:value-type="string" office:string-value="ПАРАЋИН" table:formula="of:=['1'.A118]" table:style-name="ce1">
            <text:p>ПАРАЋИН</text:p>
          </table:table-cell>
          <table:table-cell office:value-type="float" office:value="78.260161144467901" table:formula="of:=([iskljucivo_vlasnistvo_muskarci.B117]+[zajednicko_suvlasnicko.B117])" table:style-name="ce8">
            <text:p>78,26</text:p>
          </table:table-cell>
          <table:table-cell office:value-type="float" office:value="76.635179298921059" table:formula="of:=([iskljucivo_vlasnistvo_muskarci.C117]+[zajednicko_suvlasnicko.C117])" table:style-name="ce8">
            <text:p>76,64</text:p>
          </table:table-cell>
          <table:table-cell office:value-type="float" office:value="54.828073480923223" table:formula="of:=([iskljucivo_vlasnistvo_muskarci.D117]+[zajednicko_suvlasnicko.D117])" table:style-name="ce8">
            <text:p>54,83</text:p>
          </table:table-cell>
          <table:table-cell office:value-type="float" office:value="77.350833723967042" table:formula="of:=([iskljucivo_vlasnistvo_muskarci.E117]+[zajednicko_suvlasnicko.E117])" table:style-name="ce8">
            <text:p>77,35</text:p>
          </table:table-cell>
          <table:table-cell table:number-columns-repeated="16379"/>
        </table:table-row>
        <table:table-row table:style-name="ro1">
          <table:table-cell office:value-type="string" office:string-value="ПЕТРОВАЦ НА МЛАВИ" table:formula="of:=['1'.A119]" table:style-name="ce1">
            <text:p>ПЕТРОВАЦ НА МЛАВИ</text:p>
          </table:table-cell>
          <table:table-cell office:value-type="float" office:value="72.226750693464396" table:formula="of:=([iskljucivo_vlasnistvo_muskarci.B118]+[zajednicko_suvlasnicko.B118])" table:style-name="ce8">
            <text:p>72,23</text:p>
          </table:table-cell>
          <table:table-cell office:value-type="float" office:value="72.223180704599571" table:formula="of:=([iskljucivo_vlasnistvo_muskarci.C118]+[zajednicko_suvlasnicko.C118])" table:style-name="ce8">
            <text:p>72,22</text:p>
          </table:table-cell>
          <table:table-cell office:value-type="float" office:value="64.839094159713937" table:formula="of:=([iskljucivo_vlasnistvo_muskarci.D118]+[zajednicko_suvlasnicko.D118])" table:style-name="ce8">
            <text:p>64,84</text:p>
          </table:table-cell>
          <table:table-cell office:value-type="float" office:value="72.194303132659158" table:formula="of:=([iskljucivo_vlasnistvo_muskarci.E118]+[zajednicko_suvlasnicko.E118])" table:style-name="ce8">
            <text:p>72,19</text:p>
          </table:table-cell>
          <table:table-cell table:number-columns-repeated="16379"/>
        </table:table-row>
        <table:table-row table:style-name="ro1">
          <table:table-cell office:value-type="string" office:string-value="ПЕЋИНЦИ" table:formula="of:=['1'.A120]" table:style-name="ce1">
            <text:p>ПЕЋИНЦИ</text:p>
          </table:table-cell>
          <table:table-cell office:value-type="float" office:value="78.36810262174761" table:formula="of:=([iskljucivo_vlasnistvo_muskarci.B119]+[zajednicko_suvlasnicko.B119])" table:style-name="ce8">
            <text:p>78,37</text:p>
          </table:table-cell>
          <table:table-cell office:value-type="float" office:value="78.922564394247175" table:formula="of:=([iskljucivo_vlasnistvo_muskarci.C119]+[zajednicko_suvlasnicko.C119])" table:style-name="ce8">
            <text:p>78,92</text:p>
          </table:table-cell>
          <table:table-cell office:value-type="float" office:value="60.419790104947523" table:formula="of:=([iskljucivo_vlasnistvo_muskarci.D119]+[zajednicko_suvlasnicko.D119])" table:style-name="ce8">
            <text:p>60,42</text:p>
          </table:table-cell>
          <table:table-cell office:value-type="float" office:value="78.248999329029871" table:formula="of:=([iskljucivo_vlasnistvo_muskarci.E119]+[zajednicko_suvlasnicko.E119])" table:style-name="ce8">
            <text:p>78,25</text:p>
          </table:table-cell>
          <table:table-cell table:number-columns-repeated="16379"/>
        </table:table-row>
        <table:table-row table:style-name="ro1">
          <table:table-cell office:value-type="string" office:string-value="ПИРОТ" table:formula="of:=['1'.A121]" table:style-name="ce1">
            <text:p>ПИРОТ</text:p>
          </table:table-cell>
          <table:table-cell office:value-type="float" office:value="75.3950080520558" table:formula="of:=([iskljucivo_vlasnistvo_muskarci.B120]+[zajednicko_suvlasnicko.B120])" table:style-name="ce8">
            <text:p>75,40</text:p>
          </table:table-cell>
          <table:table-cell office:value-type="float" office:value="78.463297982948646" table:formula="of:=([iskljucivo_vlasnistvo_muskarci.C120]+[zajednicko_suvlasnicko.C120])" table:style-name="ce8">
            <text:p>78,46</text:p>
          </table:table-cell>
          <table:table-cell office:value-type="float" office:value="64.890808735301178" table:formula="of:=([iskljucivo_vlasnistvo_muskarci.D120]+[zajednicko_suvlasnicko.D120])" table:style-name="ce8">
            <text:p>64,89</text:p>
          </table:table-cell>
          <table:table-cell office:value-type="float" office:value="75.684589413767128" table:formula="of:=([iskljucivo_vlasnistvo_muskarci.E120]+[zajednicko_suvlasnicko.E120])" table:style-name="ce8">
            <text:p>75,68</text:p>
          </table:table-cell>
          <table:table-cell table:number-columns-repeated="16379"/>
        </table:table-row>
        <table:table-row table:style-name="ro1">
          <table:table-cell office:value-type="string" office:string-value="ПЛАНДИШТЕ" table:formula="of:=['1'.A122]" table:style-name="ce1">
            <text:p>ПЛАНДИШТЕ</text:p>
          </table:table-cell>
          <table:table-cell office:value-type="float" office:value="71.877437325905305" table:formula="of:=([iskljucivo_vlasnistvo_muskarci.B121]+[zajednicko_suvlasnicko.B121])" table:style-name="ce8">
            <text:p>71,88</text:p>
          </table:table-cell>
          <table:table-cell office:value-type="float" office:value="70.900567925718917" table:formula="of:=([iskljucivo_vlasnistvo_muskarci.C121]+[zajednicko_suvlasnicko.C121])" table:style-name="ce8">
            <text:p>70,90</text:p>
          </table:table-cell>
          <table:table-cell office:value-type="float" office:value="57.013574660633481" table:formula="of:=([iskljucivo_vlasnistvo_muskarci.D121]+[zajednicko_suvlasnicko.D121])" table:style-name="ce8">
            <text:p>57,01</text:p>
          </table:table-cell>
          <table:table-cell office:value-type="float" office:value="71.180906214232806" table:formula="of:=([iskljucivo_vlasnistvo_muskarci.E121]+[zajednicko_suvlasnicko.E121])" table:style-name="ce8">
            <text:p>71,18</text:p>
          </table:table-cell>
          <table:table-cell table:number-columns-repeated="16379"/>
        </table:table-row>
        <table:table-row table:style-name="ro1">
          <table:table-cell office:value-type="string" office:string-value="ПОЖАРЕВАЦ" table:formula="of:=['1'.A123]" table:style-name="ce1">
            <text:p>ПОЖАРЕВАЦ</text:p>
          </table:table-cell>
          <table:table-cell office:value-type="float" office:value="75.019998829336828" table:formula="of:=([iskljucivo_vlasnistvo_muskarci.B122]+[zajednicko_suvlasnicko.B122])" table:style-name="ce8">
            <text:p>75,02</text:p>
          </table:table-cell>
          <table:table-cell office:value-type="float" office:value="72.183161267354933" table:formula="of:=([iskljucivo_vlasnistvo_muskarci.C122]+[zajednicko_suvlasnicko.C122])" table:style-name="ce8">
            <text:p>72,18</text:p>
          </table:table-cell>
          <table:table-cell office:value-type="float" office:value="55.85514440433213" table:formula="of:=([iskljucivo_vlasnistvo_muskarci.D122]+[zajednicko_suvlasnicko.D122])" table:style-name="ce8">
            <text:p>55,86</text:p>
          </table:table-cell>
          <table:table-cell office:value-type="float" office:value="72.19121190473308" table:formula="of:=([iskljucivo_vlasnistvo_muskarci.E122]+[zajednicko_suvlasnicko.E122])" table:style-name="ce8">
            <text:p>72,19</text:p>
          </table:table-cell>
          <table:table-cell table:number-columns-repeated="16379"/>
        </table:table-row>
        <table:table-row table:style-name="ro1">
          <table:table-cell office:value-type="string" office:string-value="ПОЖЕГА" table:formula="of:=['1'.A124]" table:style-name="ce1">
            <text:p>ПОЖЕГА</text:p>
          </table:table-cell>
          <table:table-cell office:value-type="float" office:value="77.817196491424099" table:formula="of:=([iskljucivo_vlasnistvo_muskarci.B123]+[zajednicko_suvlasnicko.B123])" table:style-name="ce8">
            <text:p>77,82</text:p>
          </table:table-cell>
          <table:table-cell office:value-type="float" office:value="78.219344394981789" table:formula="of:=([iskljucivo_vlasnistvo_muskarci.C123]+[zajednicko_suvlasnicko.C123])" table:style-name="ce8">
            <text:p>78,22</text:p>
          </table:table-cell>
          <table:table-cell office:value-type="float" office:value="63.757317722192667" table:formula="of:=([iskljucivo_vlasnistvo_muskarci.D123]+[zajednicko_suvlasnicko.D123])" table:style-name="ce8">
            <text:p>63,76</text:p>
          </table:table-cell>
          <table:table-cell office:value-type="float" office:value="77.567284166375401" table:formula="of:=([iskljucivo_vlasnistvo_muskarci.E123]+[zajednicko_suvlasnicko.E123])" table:style-name="ce8">
            <text:p>77,57</text:p>
          </table:table-cell>
          <table:table-cell table:number-columns-repeated="16379"/>
        </table:table-row>
        <table:table-row table:style-name="ro1">
          <table:table-cell office:value-type="string" office:string-value="ПРЕШЕВО" table:formula="of:=['1'.A125]" table:style-name="ce1">
            <text:p>ПРЕШЕВО</text:p>
          </table:table-cell>
          <table:table-cell office:value-type="float" office:value="89.996507508855956" table:formula="of:=([iskljucivo_vlasnistvo_muskarci.B124]+[zajednicko_suvlasnicko.B124])" table:style-name="ce8">
            <text:p>90,00</text:p>
          </table:table-cell>
          <table:table-cell office:value-type="float" office:value="92.462531451701125" table:formula="of:=([iskljucivo_vlasnistvo_muskarci.C124]+[zajednicko_suvlasnicko.C124])" table:style-name="ce8">
            <text:p>92,46</text:p>
          </table:table-cell>
          <table:table-cell office:value-type="float" office:value="81.114551083591337" table:formula="of:=([iskljucivo_vlasnistvo_muskarci.D124]+[zajednicko_suvlasnicko.D124])" table:style-name="ce8">
            <text:p>81,11</text:p>
          </table:table-cell>
          <table:table-cell office:value-type="float" office:value="90.274125428320971" table:formula="of:=([iskljucivo_vlasnistvo_muskarci.E124]+[zajednicko_suvlasnicko.E124])" table:style-name="ce8">
            <text:p>90,27</text:p>
          </table:table-cell>
          <table:table-cell table:number-columns-repeated="16379"/>
        </table:table-row>
        <table:table-row table:style-name="ro1">
          <table:table-cell office:value-type="string" office:string-value="ПРИБОЈ" table:formula="of:=['1'.A126]" table:style-name="ce1">
            <text:p>ПРИБОЈ</text:p>
          </table:table-cell>
          <table:table-cell office:value-type="float" office:value="81.903207061623164" table:formula="of:=([iskljucivo_vlasnistvo_muskarci.B125]+[zajednicko_suvlasnicko.B125])" table:style-name="ce8">
            <text:p>81,90</text:p>
          </table:table-cell>
          <table:table-cell office:value-type="float" office:value="83.68891947694425" table:formula="of:=([iskljucivo_vlasnistvo_muskarci.C125]+[zajednicko_suvlasnicko.C125])" table:style-name="ce8">
            <text:p>83,69</text:p>
          </table:table-cell>
          <table:table-cell office:value-type="float" office:value="69.918943260282191" table:formula="of:=([iskljucivo_vlasnistvo_muskarci.D125]+[zajednicko_suvlasnicko.D125])" table:style-name="ce8">
            <text:p>69,92</text:p>
          </table:table-cell>
          <table:table-cell office:value-type="float" office:value="81.326628864876426" table:formula="of:=([iskljucivo_vlasnistvo_muskarci.E125]+[zajednicko_suvlasnicko.E125])" table:style-name="ce8">
            <text:p>81,33</text:p>
          </table:table-cell>
          <table:table-cell table:number-columns-repeated="16379"/>
        </table:table-row>
        <table:table-row table:style-name="ro1">
          <table:table-cell office:value-type="string" office:string-value="ПРИЈЕПОЉЕ" table:formula="of:=['1'.A127]" table:style-name="ce1">
            <text:p>ПРИЈЕПОЉЕ</text:p>
          </table:table-cell>
          <table:table-cell office:value-type="float" office:value="84.727245884697709" table:formula="of:=([iskljucivo_vlasnistvo_muskarci.B126]+[zajednicko_suvlasnicko.B126])" table:style-name="ce8">
            <text:p>84,73</text:p>
          </table:table-cell>
          <table:table-cell office:value-type="float" office:value="85.495011511895626" table:formula="of:=([iskljucivo_vlasnistvo_muskarci.C126]+[zajednicko_suvlasnicko.C126])" table:style-name="ce8">
            <text:p>85,50</text:p>
          </table:table-cell>
          <table:table-cell office:value-type="float" office:value="68.735271013354293" table:formula="of:=([iskljucivo_vlasnistvo_muskarci.D126]+[zajednicko_suvlasnicko.D126])" table:style-name="ce8">
            <text:p>68,74</text:p>
          </table:table-cell>
          <table:table-cell office:value-type="float" office:value="84.539728314487363" table:formula="of:=([iskljucivo_vlasnistvo_muskarci.E126]+[zajednicko_suvlasnicko.E126])" table:style-name="ce8">
            <text:p>84,54</text:p>
          </table:table-cell>
          <table:table-cell table:number-columns-repeated="16379"/>
        </table:table-row>
        <table:table-row table:style-name="ro1">
          <table:table-cell office:value-type="string" office:string-value="ПРОКУПЉЕ" table:formula="of:=['1'.A128]" table:style-name="ce1">
            <text:p>ПРОКУПЉЕ</text:p>
          </table:table-cell>
          <table:table-cell office:value-type="float" office:value="83.563576294477102" table:formula="of:=([iskljucivo_vlasnistvo_muskarci.B127]+[zajednicko_suvlasnicko.B127])" table:style-name="ce8">
            <text:p>83,56</text:p>
          </table:table-cell>
          <table:table-cell office:value-type="float" office:value="85.345740656680292" table:formula="of:=([iskljucivo_vlasnistvo_muskarci.C127]+[zajednicko_suvlasnicko.C127])" table:style-name="ce8">
            <text:p>85,35</text:p>
          </table:table-cell>
          <table:table-cell office:value-type="float" office:value="61.400541271989177" table:formula="of:=([iskljucivo_vlasnistvo_muskarci.D127]+[zajednicko_suvlasnicko.D127])" table:style-name="ce8">
            <text:p>61,40</text:p>
          </table:table-cell>
          <table:table-cell office:value-type="float" office:value="83.452865153666579" table:formula="of:=([iskljucivo_vlasnistvo_muskarci.E127]+[zajednicko_suvlasnicko.E127])" table:style-name="ce8">
            <text:p>83,45</text:p>
          </table:table-cell>
          <table:table-cell table:number-columns-repeated="16379"/>
        </table:table-row>
        <table:table-row table:style-name="ro1">
          <table:table-cell office:value-type="string" office:string-value="РАЖАЊ" table:formula="of:=['1'.A129]" table:style-name="ce1">
            <text:p>РАЖАЊ</text:p>
          </table:table-cell>
          <table:table-cell office:value-type="float" office:value="72.458256925007234" table:formula="of:=([iskljucivo_vlasnistvo_muskarci.B128]+[zajednicko_suvlasnicko.B128])" table:style-name="ce8">
            <text:p>72,46</text:p>
          </table:table-cell>
          <table:table-cell office:value-type="float" office:value="73.016353725015136" table:formula="of:=([iskljucivo_vlasnistvo_muskarci.C128]+[zajednicko_suvlasnicko.C128])" table:style-name="ce8">
            <text:p>73,02</text:p>
          </table:table-cell>
          <table:table-cell office:value-type="float" office:value="62.650602409638566" table:formula="of:=([iskljucivo_vlasnistvo_muskarci.D128]+[zajednicko_suvlasnicko.D128])" table:style-name="ce8">
            <text:p>62,65</text:p>
          </table:table-cell>
          <table:table-cell office:value-type="float" office:value="72.50735143267454" table:formula="of:=([iskljucivo_vlasnistvo_muskarci.E128]+[zajednicko_suvlasnicko.E128])" table:style-name="ce8">
            <text:p>72,51</text:p>
          </table:table-cell>
          <table:table-cell table:number-columns-repeated="16379"/>
        </table:table-row>
        <table:table-row table:style-name="ro1">
          <table:table-cell office:value-type="string" office:string-value="РАКОВИЦА" table:formula="of:=['1'.A130]" table:style-name="ce1">
            <text:p>РАКОВИЦА</text:p>
          </table:table-cell>
          <table:table-cell office:value-type="float" office:value="75.418362731795582" table:formula="of:=([iskljucivo_vlasnistvo_muskarci.B129]+[zajednicko_suvlasnicko.B129])" table:style-name="ce8">
            <text:p>75,42</text:p>
          </table:table-cell>
          <table:table-cell office:value-type="float" office:value="84.702549575070819" table:formula="of:=([iskljucivo_vlasnistvo_muskarci.C129]+[zajednicko_suvlasnicko.C129])" table:style-name="ce8">
            <text:p>84,70</text:p>
          </table:table-cell>
          <table:table-cell office:value-type="float" office:value="57.773637230262594" table:formula="of:=([iskljucivo_vlasnistvo_muskarci.D129]+[zajednicko_suvlasnicko.D129])" table:style-name="ce8">
            <text:p>57,77</text:p>
          </table:table-cell>
          <table:table-cell office:value-type="float" office:value="63.826569195865886" table:formula="of:=([iskljucivo_vlasnistvo_muskarci.E129]+[zajednicko_suvlasnicko.E129])" table:style-name="ce8">
            <text:p>63,83</text:p>
          </table:table-cell>
          <table:table-cell table:number-columns-repeated="16379"/>
        </table:table-row>
        <table:table-row table:style-name="ro1">
          <table:table-cell office:value-type="string" office:string-value="РАЧА" table:formula="of:=['1'.A131]" table:style-name="ce1">
            <text:p>РАЧА</text:p>
          </table:table-cell>
          <table:table-cell office:value-type="float" office:value="78.305519897304222" table:formula="of:=([iskljucivo_vlasnistvo_muskarci.B130]+[zajednicko_suvlasnicko.B130])" table:style-name="ce8">
            <text:p>78,31</text:p>
          </table:table-cell>
          <table:table-cell office:value-type="float" office:value="77.442748091603065" table:formula="of:=([iskljucivo_vlasnistvo_muskarci.C130]+[zajednicko_suvlasnicko.C130])" table:style-name="ce8">
            <text:p>77,44</text:p>
          </table:table-cell>
          <table:table-cell office:value-type="float" office:value="63.188405797101453" table:formula="of:=([iskljucivo_vlasnistvo_muskarci.D130]+[zajednicko_suvlasnicko.D130])" table:style-name="ce8">
            <text:p>63,19</text:p>
          </table:table-cell>
          <table:table-cell office:value-type="float" office:value="78.11373530049049" table:formula="of:=([iskljucivo_vlasnistvo_muskarci.E130]+[zajednicko_suvlasnicko.E130])" table:style-name="ce8">
            <text:p>78,11</text:p>
          </table:table-cell>
          <table:table-cell table:number-columns-repeated="16379"/>
        </table:table-row>
        <table:table-row table:style-name="ro1">
          <table:table-cell office:value-type="string" office:string-value="РАШКА" table:formula="of:=['1'.A132]" table:style-name="ce1">
            <text:p>РАШКА</text:p>
          </table:table-cell>
          <table:table-cell office:value-type="float" office:value="77.753612442950597" table:formula="of:=([iskljucivo_vlasnistvo_muskarci.B131]+[zajednicko_suvlasnicko.B131])" table:style-name="ce8">
            <text:p>77,75</text:p>
          </table:table-cell>
          <table:table-cell office:value-type="float" office:value="79.076468415219807" table:formula="of:=([iskljucivo_vlasnistvo_muskarci.C131]+[zajednicko_suvlasnicko.C131])" table:style-name="ce8">
            <text:p>79,08</text:p>
          </table:table-cell>
          <table:table-cell office:value-type="float" office:value="72.287948666532998" table:formula="of:=([iskljucivo_vlasnistvo_muskarci.D131]+[zajednicko_suvlasnicko.D131])" table:style-name="ce8">
            <text:p>72,29</text:p>
          </table:table-cell>
          <table:table-cell office:value-type="float" office:value="77.686765588815518" table:formula="of:=([iskljucivo_vlasnistvo_muskarci.E131]+[zajednicko_suvlasnicko.E131])" table:style-name="ce8">
            <text:p>77,69</text:p>
          </table:table-cell>
          <table:table-cell table:number-columns-repeated="16379"/>
        </table:table-row>
        <table:table-row table:style-name="ro1">
          <table:table-cell office:value-type="string" office:string-value="РЕКОВАЦ" table:formula="of:=['1'.A133]" table:style-name="ce1">
            <text:p>РЕКОВАЦ</text:p>
          </table:table-cell>
          <table:table-cell office:value-type="float" office:value="79.568791066030428" table:formula="of:=([iskljucivo_vlasnistvo_muskarci.B132]+[zajednicko_suvlasnicko.B132])" table:style-name="ce8">
            <text:p>79,57</text:p>
          </table:table-cell>
          <table:table-cell office:value-type="float" office:value="79.305210918114142" table:formula="of:=([iskljucivo_vlasnistvo_muskarci.C132]+[zajednicko_suvlasnicko.C132])" table:style-name="ce8">
            <text:p>79,31</text:p>
          </table:table-cell>
          <table:table-cell office:value-type="float" office:value="61.764705882352942" table:formula="of:=([iskljucivo_vlasnistvo_muskarci.D132]+[zajednicko_suvlasnicko.D132])" table:style-name="ce8">
            <text:p>61,76</text:p>
          </table:table-cell>
          <table:table-cell office:value-type="float" office:value="79.515237223104478" table:formula="of:=([iskljucivo_vlasnistvo_muskarci.E132]+[zajednicko_suvlasnicko.E132])" table:style-name="ce8">
            <text:p>79,52</text:p>
          </table:table-cell>
          <table:table-cell table:number-columns-repeated="16379"/>
        </table:table-row>
        <table:table-row table:style-name="ro1">
          <table:table-cell office:value-type="string" office:string-value="РУМА" table:formula="of:=['1'.A134]" table:style-name="ce1">
            <text:p>РУМА</text:p>
          </table:table-cell>
          <table:table-cell office:value-type="float" office:value="75.49619117186684" table:formula="of:=([iskljucivo_vlasnistvo_muskarci.B133]+[zajednicko_suvlasnicko.B133])" table:style-name="ce8">
            <text:p>75,50</text:p>
          </table:table-cell>
          <table:table-cell office:value-type="float" office:value="76.451320649522614" table:formula="of:=([iskljucivo_vlasnistvo_muskarci.C133]+[zajednicko_suvlasnicko.C133])" table:style-name="ce8">
            <text:p>76,45</text:p>
          </table:table-cell>
          <table:table-cell office:value-type="float" office:value="55.275407292474796" table:formula="of:=([iskljucivo_vlasnistvo_muskarci.D133]+[zajednicko_suvlasnicko.D133])" table:style-name="ce8">
            <text:p>55,28</text:p>
          </table:table-cell>
          <table:table-cell office:value-type="float" office:value="74.556372219300727" table:formula="of:=([iskljucivo_vlasnistvo_muskarci.E133]+[zajednicko_suvlasnicko.E133])" table:style-name="ce8">
            <text:p>74,56</text:p>
          </table:table-cell>
          <table:table-cell table:number-columns-repeated="16379"/>
        </table:table-row>
        <table:table-row table:style-name="ro1">
          <table:table-cell office:value-type="string" office:string-value="САВСКИ ВЕНАЦ" table:formula="of:=['1'.A135]" table:style-name="ce1">
            <text:p>САВСКИ ВЕНАЦ</text:p>
          </table:table-cell>
          <table:table-cell office:value-type="float" office:value="77.546549835706472" table:formula="of:=([iskljucivo_vlasnistvo_muskarci.B134]+[zajednicko_suvlasnicko.B134])" table:style-name="ce8">
            <text:p>77,55</text:p>
          </table:table-cell>
          <table:table-cell office:value-type="float" office:value="77.312295973884659" table:formula="of:=([iskljucivo_vlasnistvo_muskarci.C134]+[zajednicko_suvlasnicko.C134])" table:style-name="ce8">
            <text:p>77,31</text:p>
          </table:table-cell>
          <table:table-cell office:value-type="float" office:value="58.26882845188284" table:formula="of:=([iskljucivo_vlasnistvo_muskarci.D134]+[zajednicko_suvlasnicko.D134])" table:style-name="ce8">
            <text:p>58,27</text:p>
          </table:table-cell>
          <table:table-cell office:value-type="float" office:value="60.673951808330671" table:formula="of:=([iskljucivo_vlasnistvo_muskarci.E134]+[zajednicko_suvlasnicko.E134])" table:style-name="ce8">
            <text:p>60,67</text:p>
          </table:table-cell>
          <table:table-cell table:number-columns-repeated="16379"/>
        </table:table-row>
        <table:table-row table:style-name="ro1">
          <table:table-cell office:value-type="string" office:string-value="СВИЛАЈНАЦ" table:formula="of:=['1'.A136]" table:style-name="ce1">
            <text:p>СВИЛАЈНАЦ</text:p>
          </table:table-cell>
          <table:table-cell office:value-type="float" office:value="73.451346749901759" table:formula="of:=([iskljucivo_vlasnistvo_muskarci.B135]+[zajednicko_suvlasnicko.B135])" table:style-name="ce8">
            <text:p>73,45</text:p>
          </table:table-cell>
          <table:table-cell office:value-type="float" office:value="73.504971420337171" table:formula="of:=([iskljucivo_vlasnistvo_muskarci.C135]+[zajednicko_suvlasnicko.C135])" table:style-name="ce8">
            <text:p>73,50</text:p>
          </table:table-cell>
          <table:table-cell office:value-type="float" office:value="58.549222797927456" table:formula="of:=([iskljucivo_vlasnistvo_muskarci.D135]+[zajednicko_suvlasnicko.D135])" table:style-name="ce8">
            <text:p>58,55</text:p>
          </table:table-cell>
          <table:table-cell office:value-type="float" office:value="73.20964879302656" table:formula="of:=([iskljucivo_vlasnistvo_muskarci.E135]+[zajednicko_suvlasnicko.E135])" table:style-name="ce8">
            <text:p>73,21</text:p>
          </table:table-cell>
          <table:table-cell table:number-columns-repeated="16379"/>
        </table:table-row>
        <table:table-row table:style-name="ro1">
          <table:table-cell office:value-type="string" office:string-value="СВРЉИГ" table:formula="of:=['1'.A137]" table:style-name="ce1">
            <text:p>СВРЉИГ</text:p>
          </table:table-cell>
          <table:table-cell office:value-type="float" office:value="76.81058836977644" table:formula="of:=([iskljucivo_vlasnistvo_muskarci.B136]+[zajednicko_suvlasnicko.B136])" table:style-name="ce8">
            <text:p>76,81</text:p>
          </table:table-cell>
          <table:table-cell office:value-type="float" office:value="80.124549819927978" table:formula="of:=([iskljucivo_vlasnistvo_muskarci.C136]+[zajednicko_suvlasnicko.C136])" table:style-name="ce8">
            <text:p>80,12</text:p>
          </table:table-cell>
          <table:table-cell office:value-type="float" office:value="68.079800498753116" table:formula="of:=([iskljucivo_vlasnistvo_muskarci.D136]+[zajednicko_suvlasnicko.D136])" table:style-name="ce8">
            <text:p>68,08</text:p>
          </table:table-cell>
          <table:table-cell office:value-type="float" office:value="77.109167933158588" table:formula="of:=([iskljucivo_vlasnistvo_muskarci.E136]+[zajednicko_suvlasnicko.E136])" table:style-name="ce8">
            <text:p>77,11</text:p>
          </table:table-cell>
          <table:table-cell table:number-columns-repeated="16379"/>
        </table:table-row>
        <table:table-row table:style-name="ro1">
          <table:table-cell office:value-type="string" office:string-value="СЕВОЈНО" table:formula="of:=['1'.A138]" table:style-name="ce1">
            <text:p>СЕВОЈНО</text:p>
          </table:table-cell>
          <table:table-cell office:value-type="float" office:value="77.384259259259267" table:formula="of:=([iskljucivo_vlasnistvo_muskarci.B137]+[zajednicko_suvlasnicko.B137])" table:style-name="ce8">
            <text:p>77,38</text:p>
          </table:table-cell>
          <table:table-cell office:value-type="float" office:value="83.655476432689056" table:formula="of:=([iskljucivo_vlasnistvo_muskarci.C137]+[zajednicko_suvlasnicko.C137])" table:style-name="ce8">
            <text:p>83,66</text:p>
          </table:table-cell>
          <table:table-cell office:value-type="float" office:value="65.970515970515976" table:formula="of:=([iskljucivo_vlasnistvo_muskarci.D137]+[zajednicko_suvlasnicko.D137])" table:style-name="ce8">
            <text:p>65,97</text:p>
          </table:table-cell>
          <table:table-cell office:value-type="float" office:value="78.522825683533341" table:formula="of:=([iskljucivo_vlasnistvo_muskarci.E137]+[zajednicko_suvlasnicko.E137])" table:style-name="ce8">
            <text:p>78,52</text:p>
          </table:table-cell>
          <table:table-cell table:number-columns-repeated="16379"/>
        </table:table-row>
        <table:table-row table:style-name="ro1">
          <table:table-cell office:value-type="string" office:string-value="СЕНТА" table:formula="of:=['1'.A139]" table:style-name="ce1">
            <text:p>СЕНТА</text:p>
          </table:table-cell>
          <table:table-cell office:value-type="float" office:value="66.384445360206797" table:formula="of:=([iskljucivo_vlasnistvo_muskarci.B138]+[zajednicko_suvlasnicko.B138])" table:style-name="ce8">
            <text:p>66,38</text:p>
          </table:table-cell>
          <table:table-cell office:value-type="float" office:value="69.491707947447765" table:formula="of:=([iskljucivo_vlasnistvo_muskarci.C138]+[zajednicko_suvlasnicko.C138])" table:style-name="ce8">
            <text:p>69,49</text:p>
          </table:table-cell>
          <table:table-cell office:value-type="float" office:value="56.713554987212277" table:formula="of:=([iskljucivo_vlasnistvo_muskarci.D138]+[zajednicko_suvlasnicko.D138])" table:style-name="ce8">
            <text:p>56,71</text:p>
          </table:table-cell>
          <table:table-cell office:value-type="float" office:value="67.293770953896086" table:formula="of:=([iskljucivo_vlasnistvo_muskarci.E138]+[zajednicko_suvlasnicko.E138])" table:style-name="ce8">
            <text:p>67,29</text:p>
          </table:table-cell>
          <table:table-cell table:number-columns-repeated="16379"/>
        </table:table-row>
        <table:table-row table:style-name="ro1">
          <table:table-cell office:value-type="string" office:string-value="СЕЧАЊ" table:formula="of:=['1'.A140]" table:style-name="ce1">
            <text:p>СЕЧАЊ</text:p>
          </table:table-cell>
          <table:table-cell office:value-type="float" office:value="72.416449966291054" table:formula="of:=([iskljucivo_vlasnistvo_muskarci.B139]+[zajednicko_suvlasnicko.B139])" table:style-name="ce8">
            <text:p>72,42</text:p>
          </table:table-cell>
          <table:table-cell office:value-type="float" office:value="73.046448087431699" table:formula="of:=([iskljucivo_vlasnistvo_muskarci.C139]+[zajednicko_suvlasnicko.C139])" table:style-name="ce8">
            <text:p>73,05</text:p>
          </table:table-cell>
          <table:table-cell office:value-type="float" office:value="61.684210526315788" table:formula="of:=([iskljucivo_vlasnistvo_muskarci.D139]+[zajednicko_suvlasnicko.D139])" table:style-name="ce8">
            <text:p>61,68</text:p>
          </table:table-cell>
          <table:table-cell office:value-type="float" office:value="72.403964667214467" table:formula="of:=([iskljucivo_vlasnistvo_muskarci.E139]+[zajednicko_suvlasnicko.E139])" table:style-name="ce8">
            <text:p>72,40</text:p>
          </table:table-cell>
          <table:table-cell table:number-columns-repeated="16379"/>
        </table:table-row>
        <table:table-row table:style-name="ro1">
          <table:table-cell office:value-type="string" office:string-value="СЈЕНИЦА" table:formula="of:=['1'.A141]" table:style-name="ce1">
            <text:p>СЈЕНИЦА</text:p>
          </table:table-cell>
          <table:table-cell office:value-type="float" office:value="87.948170665976761" table:formula="of:=([iskljucivo_vlasnistvo_muskarci.B140]+[zajednicko_suvlasnicko.B140])" table:style-name="ce8">
            <text:p>87,95</text:p>
          </table:table-cell>
          <table:table-cell office:value-type="float" office:value="88.581592839109476" table:formula="of:=([iskljucivo_vlasnistvo_muskarci.C140]+[zajednicko_suvlasnicko.C140])" table:style-name="ce8">
            <text:p>88,58</text:p>
          </table:table-cell>
          <table:table-cell office:value-type="float" office:value="69.178082191780817" table:formula="of:=([iskljucivo_vlasnistvo_muskarci.D140]+[zajednicko_suvlasnicko.D140])" table:style-name="ce8">
            <text:p>69,18</text:p>
          </table:table-cell>
          <table:table-cell office:value-type="float" office:value="87.89952282344467" table:formula="of:=([iskljucivo_vlasnistvo_muskarci.E140]+[zajednicko_suvlasnicko.E140])" table:style-name="ce8">
            <text:p>87,90</text:p>
          </table:table-cell>
          <table:table-cell table:number-columns-repeated="16379"/>
        </table:table-row>
        <table:table-row table:style-name="ro1">
          <table:table-cell office:value-type="string" office:string-value="СМЕДЕРЕВО" table:formula="of:=['1'.A142]" table:style-name="ce1">
            <text:p>СМЕДЕРЕВО</text:p>
          </table:table-cell>
          <table:table-cell office:value-type="float" office:value="82.074799508815545" table:formula="of:=([iskljucivo_vlasnistvo_muskarci.B141]+[zajednicko_suvlasnicko.B141])" table:style-name="ce8">
            <text:p>82,07</text:p>
          </table:table-cell>
          <table:table-cell office:value-type="float" office:value="83.257651271827811" table:formula="of:=([iskljucivo_vlasnistvo_muskarci.C141]+[zajednicko_suvlasnicko.C141])" table:style-name="ce8">
            <text:p>83,26</text:p>
          </table:table-cell>
          <table:table-cell office:value-type="float" office:value="59.692919474207443" table:formula="of:=([iskljucivo_vlasnistvo_muskarci.D141]+[zajednicko_suvlasnicko.D141])" table:style-name="ce8">
            <text:p>59,69</text:p>
          </table:table-cell>
          <table:table-cell office:value-type="float" office:value="80.404101740399398" table:formula="of:=([iskljucivo_vlasnistvo_muskarci.E141]+[zajednicko_suvlasnicko.E141])" table:style-name="ce8">
            <text:p>80,40</text:p>
          </table:table-cell>
          <table:table-cell table:number-columns-repeated="16379"/>
        </table:table-row>
        <table:table-row table:style-name="ro1">
          <table:table-cell office:value-type="string" office:string-value="СМЕДЕРЕВСКА ПАЛАНКА" table:formula="of:=['1'.A143]" table:style-name="ce1">
            <text:p>СМЕДЕРЕВСКА ПАЛАНКА</text:p>
          </table:table-cell>
          <table:table-cell office:value-type="float" office:value="82.325905864007552" table:formula="of:=([iskljucivo_vlasnistvo_muskarci.B142]+[zajednicko_suvlasnicko.B142])" table:style-name="ce8">
            <text:p>82,33</text:p>
          </table:table-cell>
          <table:table-cell office:value-type="float" office:value="78.101689754909415" table:formula="of:=([iskljucivo_vlasnistvo_muskarci.C142]+[zajednicko_suvlasnicko.C142])" table:style-name="ce8">
            <text:p>78,10</text:p>
          </table:table-cell>
          <table:table-cell office:value-type="float" office:value="56.869973190348524" table:formula="of:=([iskljucivo_vlasnistvo_muskarci.D142]+[zajednicko_suvlasnicko.D142])" table:style-name="ce8">
            <text:p>56,87</text:p>
          </table:table-cell>
          <table:table-cell office:value-type="float" office:value="80.299105766265797" table:formula="of:=([iskljucivo_vlasnistvo_muskarci.E142]+[zajednicko_suvlasnicko.E142])" table:style-name="ce8">
            <text:p>80,30</text:p>
          </table:table-cell>
          <table:table-cell table:number-columns-repeated="16379"/>
        </table:table-row>
        <table:table-row table:style-name="ro1">
          <table:table-cell office:value-type="string" office:string-value="СОКОБАЊА" table:formula="of:=['1'.A144]" table:style-name="ce1">
            <text:p>СОКОБАЊА</text:p>
          </table:table-cell>
          <table:table-cell office:value-type="float" office:value="66.849301977398881" table:formula="of:=([iskljucivo_vlasnistvo_muskarci.B143]+[zajednicko_suvlasnicko.B143])" table:style-name="ce8">
            <text:p>66,85</text:p>
          </table:table-cell>
          <table:table-cell office:value-type="float" office:value="71.135596458824281" table:formula="of:=([iskljucivo_vlasnistvo_muskarci.C143]+[zajednicko_suvlasnicko.C143])" table:style-name="ce8">
            <text:p>71,14</text:p>
          </table:table-cell>
          <table:table-cell office:value-type="float" office:value="61.050920910075831" table:formula="of:=([iskljucivo_vlasnistvo_muskarci.D143]+[zajednicko_suvlasnicko.D143])" table:style-name="ce8">
            <text:p>61,05</text:p>
          </table:table-cell>
          <table:table-cell office:value-type="float" office:value="67.244752508454695" table:formula="of:=([iskljucivo_vlasnistvo_muskarci.E143]+[zajednicko_suvlasnicko.E143])" table:style-name="ce8">
            <text:p>67,24</text:p>
          </table:table-cell>
          <table:table-cell table:number-columns-repeated="16379"/>
        </table:table-row>
        <table:table-row table:style-name="ro1">
          <table:table-cell office:value-type="string" office:string-value="СОМБОР" table:formula="of:=['1'.A145]" table:style-name="ce1">
            <text:p>СОМБОР</text:p>
          </table:table-cell>
          <table:table-cell office:value-type="float" office:value="69.171349189539384" table:formula="of:=([iskljucivo_vlasnistvo_muskarci.B144]+[zajednicko_suvlasnicko.B144])" table:style-name="ce8">
            <text:p>69,17</text:p>
          </table:table-cell>
          <table:table-cell office:value-type="float" office:value="71.549410075535306" table:formula="of:=([iskljucivo_vlasnistvo_muskarci.C144]+[zajednicko_suvlasnicko.C144])" table:style-name="ce8">
            <text:p>71,55</text:p>
          </table:table-cell>
          <table:table-cell office:value-type="float" office:value="54.854269293924474" table:formula="of:=([iskljucivo_vlasnistvo_muskarci.D144]+[zajednicko_suvlasnicko.D144])" table:style-name="ce8">
            <text:p>54,85</text:p>
          </table:table-cell>
          <table:table-cell office:value-type="float" office:value="69.254882108993201" table:formula="of:=([iskljucivo_vlasnistvo_muskarci.E144]+[zajednicko_suvlasnicko.E144])" table:style-name="ce8">
            <text:p>69,25</text:p>
          </table:table-cell>
          <table:table-cell table:number-columns-repeated="16379"/>
        </table:table-row>
        <table:table-row table:style-name="ro1">
          <table:table-cell office:value-type="string" office:string-value="СОПОТ" table:formula="of:=['1'.A146]" table:style-name="ce1">
            <text:p>СОПОТ</text:p>
          </table:table-cell>
          <table:table-cell office:value-type="float" office:value="76.534847111577548" table:formula="of:=([iskljucivo_vlasnistvo_muskarci.B145]+[zajednicko_suvlasnicko.B145])" table:style-name="ce8">
            <text:p>76,53</text:p>
          </table:table-cell>
          <table:table-cell office:value-type="float" office:value="72.841333615281599" table:formula="of:=([iskljucivo_vlasnistvo_muskarci.C145]+[zajednicko_suvlasnicko.C145])" table:style-name="ce8">
            <text:p>72,84</text:p>
          </table:table-cell>
          <table:table-cell office:value-type="float" office:value="65.069551777434313" table:formula="of:=([iskljucivo_vlasnistvo_muskarci.D145]+[zajednicko_suvlasnicko.D145])" table:style-name="ce8">
            <text:p>65,07</text:p>
          </table:table-cell>
          <table:table-cell office:value-type="float" office:value="75.765217503184402" table:formula="of:=([iskljucivo_vlasnistvo_muskarci.E145]+[zajednicko_suvlasnicko.E145])" table:style-name="ce8">
            <text:p>75,77</text:p>
          </table:table-cell>
          <table:table-cell table:number-columns-repeated="16379"/>
        </table:table-row>
        <table:table-row table:style-name="ro1">
          <table:table-cell office:value-type="string" office:string-value="СРБОБРАН" table:formula="of:=['1'.A147]" table:style-name="ce1">
            <text:p>СРБОБРАН</text:p>
          </table:table-cell>
          <table:table-cell office:value-type="float" office:value="64.358199287487864" table:formula="of:=([iskljucivo_vlasnistvo_muskarci.B146]+[zajednicko_suvlasnicko.B146])" table:style-name="ce8">
            <text:p>64,36</text:p>
          </table:table-cell>
          <table:table-cell office:value-type="float" office:value="70.421221007731276" table:formula="of:=([iskljucivo_vlasnistvo_muskarci.C146]+[zajednicko_suvlasnicko.C146])" table:style-name="ce8">
            <text:p>70,42</text:p>
          </table:table-cell>
          <table:table-cell office:value-type="float" office:value="56.617647058823522" table:formula="of:=([iskljucivo_vlasnistvo_muskarci.D146]+[zajednicko_suvlasnicko.D146])" table:style-name="ce8">
            <text:p>56,62</text:p>
          </table:table-cell>
          <table:table-cell office:value-type="float" office:value="66.904384574749088" table:formula="of:=([iskljucivo_vlasnistvo_muskarci.E146]+[zajednicko_suvlasnicko.E146])" table:style-name="ce8">
            <text:p>66,90</text:p>
          </table:table-cell>
          <table:table-cell table:number-columns-repeated="16379"/>
        </table:table-row>
        <table:table-row table:style-name="ro1">
          <table:table-cell office:value-type="string" office:string-value="СРЕМСКА МИТРОВИЦА" table:formula="of:=['1'.A148]" table:style-name="ce1">
            <text:p>СРЕМСКА МИТРОВИЦА</text:p>
          </table:table-cell>
          <table:table-cell office:value-type="float" office:value="76.969416126042617" table:formula="of:=([iskljucivo_vlasnistvo_muskarci.B147]+[zajednicko_suvlasnicko.B147])" table:style-name="ce8">
            <text:p>76,97</text:p>
          </table:table-cell>
          <table:table-cell office:value-type="float" office:value="77.881167005912559" table:formula="of:=([iskljucivo_vlasnistvo_muskarci.C147]+[zajednicko_suvlasnicko.C147])" table:style-name="ce8">
            <text:p>77,88</text:p>
          </table:table-cell>
          <table:table-cell office:value-type="float" office:value="56.658484197606626" table:formula="of:=([iskljucivo_vlasnistvo_muskarci.D147]+[zajednicko_suvlasnicko.D147])" table:style-name="ce8">
            <text:p>56,66</text:p>
          </table:table-cell>
          <table:table-cell office:value-type="float" office:value="76.21419576964152" table:formula="of:=([iskljucivo_vlasnistvo_muskarci.E147]+[zajednicko_suvlasnicko.E147])" table:style-name="ce8">
            <text:p>76,21</text:p>
          </table:table-cell>
          <table:table-cell table:number-columns-repeated="16379"/>
        </table:table-row>
        <table:table-row table:style-name="ro1">
          <table:table-cell office:value-type="string" office:string-value="СРЕМСКИ КАРЛОВЦИ" table:formula="of:=['1'.A149]" table:style-name="ce1">
            <text:p>СРЕМСКИ КАРЛОВЦИ</text:p>
          </table:table-cell>
          <table:table-cell office:value-type="float" office:value="70.876505180621677" table:formula="of:=([iskljucivo_vlasnistvo_muskarci.B148]+[zajednicko_suvlasnicko.B148])" table:style-name="ce8">
            <text:p>70,88</text:p>
          </table:table-cell>
          <table:table-cell office:value-type="float" office:value="75.071063104036384" table:formula="of:=([iskljucivo_vlasnistvo_muskarci.C148]+[zajednicko_suvlasnicko.C148])" table:style-name="ce8">
            <text:p>75,07</text:p>
          </table:table-cell>
          <table:table-cell office:value-type="float" office:value="59.279778393351798" table:formula="of:=([iskljucivo_vlasnistvo_muskarci.D148]+[zajednicko_suvlasnicko.D148])" table:style-name="ce8">
            <text:p>59,28</text:p>
          </table:table-cell>
          <table:table-cell office:value-type="float" office:value="72.295302013422827" table:formula="of:=([iskljucivo_vlasnistvo_muskarci.E148]+[zajednicko_suvlasnicko.E148])" table:style-name="ce8">
            <text:p>72,30</text:p>
          </table:table-cell>
          <table:table-cell table:number-columns-repeated="16379"/>
        </table:table-row>
        <table:table-row table:style-name="ro1">
          <table:table-cell office:value-type="string" office:string-value="СТАРА ПАЗОВА" table:formula="of:=['1'.A150]" table:style-name="ce1">
            <text:p>СТАРА ПАЗОВА</text:p>
          </table:table-cell>
          <table:table-cell office:value-type="float" office:value="74.686608234814514" table:formula="of:=([iskljucivo_vlasnistvo_muskarci.B149]+[zajednicko_suvlasnicko.B149])" table:style-name="ce8">
            <text:p>74,69</text:p>
          </table:table-cell>
          <table:table-cell office:value-type="float" office:value="78.759524127790399" table:formula="of:=([iskljucivo_vlasnistvo_muskarci.C149]+[zajednicko_suvlasnicko.C149])" table:style-name="ce8">
            <text:p>78,76</text:p>
          </table:table-cell>
          <table:table-cell office:value-type="float" office:value="60.855639441775338" table:formula="of:=([iskljucivo_vlasnistvo_muskarci.D149]+[zajednicko_suvlasnicko.D149])" table:style-name="ce8">
            <text:p>60,86</text:p>
          </table:table-cell>
          <table:table-cell office:value-type="float" office:value="75.155157276497846" table:formula="of:=([iskljucivo_vlasnistvo_muskarci.E149]+[zajednicko_suvlasnicko.E149])" table:style-name="ce8">
            <text:p>75,16</text:p>
          </table:table-cell>
          <table:table-cell table:number-columns-repeated="16379"/>
        </table:table-row>
        <table:table-row table:style-name="ro1">
          <table:table-cell office:value-type="string" office:string-value="СТАРИ ГРАД" table:formula="of:=['1'.A151]" table:style-name="ce1">
            <text:p>СТАРИ ГРАД</text:p>
          </table:table-cell>
          <table:table-cell office:value-type="float" office:value="75.324675324675326" table:formula="of:=([iskljucivo_vlasnistvo_muskarci.B150]+[zajednicko_suvlasnicko.B150])" table:style-name="ce8">
            <text:p>75,32</text:p>
          </table:table-cell>
          <table:table-cell office:value-type="float" office:value="67.615658362989308" table:formula="of:=([iskljucivo_vlasnistvo_muskarci.C150]+[zajednicko_suvlasnicko.C150])" table:style-name="ce8">
            <text:p>67,62</text:p>
          </table:table-cell>
          <table:table-cell office:value-type="float" office:value="53.035312789313579" table:formula="of:=([iskljucivo_vlasnistvo_muskarci.D150]+[zajednicko_suvlasnicko.D150])" table:style-name="ce8">
            <text:p>53,04</text:p>
          </table:table-cell>
          <table:table-cell office:value-type="float" office:value="53.287617724925127" table:formula="of:=([iskljucivo_vlasnistvo_muskarci.E150]+[zajednicko_suvlasnicko.E150])" table:style-name="ce8">
            <text:p>53,29</text:p>
          </table:table-cell>
          <table:table-cell table:number-columns-repeated="16379"/>
        </table:table-row>
        <table:table-row table:style-name="ro1">
          <table:table-cell office:value-type="string" office:string-value="СУБОТИЦА" table:formula="of:=['1'.A152]" table:style-name="ce1">
            <text:p>СУБОТИЦА</text:p>
          </table:table-cell>
          <table:table-cell office:value-type="float" office:value="67.342589873736301" table:formula="of:=([iskljucivo_vlasnistvo_muskarci.B151]+[zajednicko_suvlasnicko.B151])" table:style-name="ce8">
            <text:p>67,34</text:p>
          </table:table-cell>
          <table:table-cell office:value-type="float" office:value="69.152697149566237" table:formula="of:=([iskljucivo_vlasnistvo_muskarci.C151]+[zajednicko_suvlasnicko.C151])" table:style-name="ce8">
            <text:p>69,15</text:p>
          </table:table-cell>
          <table:table-cell office:value-type="float" office:value="54.581693158602818" table:formula="of:=([iskljucivo_vlasnistvo_muskarci.D151]+[zajednicko_suvlasnicko.D151])" table:style-name="ce8">
            <text:p>54,58</text:p>
          </table:table-cell>
          <table:table-cell office:value-type="float" office:value="66.799123745478624" table:formula="of:=([iskljucivo_vlasnistvo_muskarci.E151]+[zajednicko_suvlasnicko.E151])" table:style-name="ce8">
            <text:p>66,80</text:p>
          </table:table-cell>
          <table:table-cell table:number-columns-repeated="16379"/>
        </table:table-row>
        <table:table-row table:style-name="ro1">
          <table:table-cell office:value-type="string" office:string-value="СУРДУЛИЦА" table:formula="of:=['1'.A153]" table:style-name="ce1">
            <text:p>СУРДУЛИЦА</text:p>
          </table:table-cell>
          <table:table-cell office:value-type="float" office:value="79.803015269946513" table:formula="of:=([iskljucivo_vlasnistvo_muskarci.B152]+[zajednicko_suvlasnicko.B152])" table:style-name="ce8">
            <text:p>79,80</text:p>
          </table:table-cell>
          <table:table-cell office:value-type="float" office:value="80.235492010092514" table:formula="of:=([iskljucivo_vlasnistvo_muskarci.C152]+[zajednicko_suvlasnicko.C152])" table:style-name="ce8">
            <text:p>80,24</text:p>
          </table:table-cell>
          <table:table-cell office:value-type="float" office:value="64.508094645080945" table:formula="of:=([iskljucivo_vlasnistvo_muskarci.D152]+[zajednicko_suvlasnicko.D152])" table:style-name="ce8">
            <text:p>64,51</text:p>
          </table:table-cell>
          <table:table-cell office:value-type="float" office:value="79.630914388788682" table:formula="of:=([iskljucivo_vlasnistvo_muskarci.E152]+[zajednicko_suvlasnicko.E152])" table:style-name="ce8">
            <text:p>79,63</text:p>
          </table:table-cell>
          <table:table-cell table:number-columns-repeated="16379"/>
        </table:table-row>
        <table:table-row table:style-name="ro1">
          <table:table-cell office:value-type="string" office:string-value="СУРЧИН" table:formula="of:=['1'.A154]" table:style-name="ce1">
            <text:p>СУРЧИН</text:p>
          </table:table-cell>
          <table:table-cell office:value-type="float" office:value="74.480376054822443" table:formula="of:=([iskljucivo_vlasnistvo_muskarci.B153]+[zajednicko_suvlasnicko.B153])" table:style-name="ce8">
            <text:p>74,48</text:p>
          </table:table-cell>
          <table:table-cell office:value-type="float" office:value="76.29793277576141" table:formula="of:=([iskljucivo_vlasnistvo_muskarci.C153]+[zajednicko_suvlasnicko.C153])" table:style-name="ce8">
            <text:p>76,30</text:p>
          </table:table-cell>
          <table:table-cell office:value-type="float" office:value="70.597165991902841" table:formula="of:=([iskljucivo_vlasnistvo_muskarci.D153]+[zajednicko_suvlasnicko.D153])" table:style-name="ce8">
            <text:p>70,60</text:p>
          </table:table-cell>
          <table:table-cell office:value-type="float" office:value="74.95589191196953" table:formula="of:=([iskljucivo_vlasnistvo_muskarci.E153]+[zajednicko_suvlasnicko.E153])" table:style-name="ce8">
            <text:p>74,96</text:p>
          </table:table-cell>
          <table:table-cell table:number-columns-repeated="16379"/>
        </table:table-row>
        <table:table-row table:style-name="ro1">
          <table:table-cell office:value-type="string" office:string-value="ТЕМЕРИН" table:formula="of:=['1'.A155]" table:style-name="ce1">
            <text:p>ТЕМЕРИН</text:p>
          </table:table-cell>
          <table:table-cell office:value-type="float" office:value="69.824834565978989" table:formula="of:=([iskljucivo_vlasnistvo_muskarci.B154]+[zajednicko_suvlasnicko.B154])" table:style-name="ce8">
            <text:p>69,82</text:p>
          </table:table-cell>
          <table:table-cell office:value-type="float" office:value="75.335675743506087" table:formula="of:=([iskljucivo_vlasnistvo_muskarci.C154]+[zajednicko_suvlasnicko.C154])" table:style-name="ce8">
            <text:p>75,34</text:p>
          </table:table-cell>
          <table:table-cell office:value-type="float" office:value="58.197424892703857" table:formula="of:=([iskljucivo_vlasnistvo_muskarci.D154]+[zajednicko_suvlasnicko.D154])" table:style-name="ce8">
            <text:p>58,20</text:p>
          </table:table-cell>
          <table:table-cell office:value-type="float" office:value="72.305329237344722" table:formula="of:=([iskljucivo_vlasnistvo_muskarci.E154]+[zajednicko_suvlasnicko.E154])" table:style-name="ce8">
            <text:p>72,31</text:p>
          </table:table-cell>
          <table:table-cell table:number-columns-repeated="16379"/>
        </table:table-row>
        <table:table-row table:style-name="ro1">
          <table:table-cell office:value-type="string" office:string-value="ТИТЕЛ" table:formula="of:=['1'.A156]" table:style-name="ce1">
            <text:p>ТИТЕЛ</text:p>
          </table:table-cell>
          <table:table-cell office:value-type="float" office:value="75.232411339377933" table:formula="of:=([iskljucivo_vlasnistvo_muskarci.B155]+[zajednicko_suvlasnicko.B155])" table:style-name="ce8">
            <text:p>75,23</text:p>
          </table:table-cell>
          <table:table-cell office:value-type="float" office:value="75.9416170119718" table:formula="of:=([iskljucivo_vlasnistvo_muskarci.C155]+[zajednicko_suvlasnicko.C155])" table:style-name="ce8">
            <text:p>75,94</text:p>
          </table:table-cell>
          <table:table-cell office:value-type="float" office:value="61.06557377049181" table:formula="of:=([iskljucivo_vlasnistvo_muskarci.D155]+[zajednicko_suvlasnicko.D155])" table:style-name="ce8">
            <text:p>61,07</text:p>
          </table:table-cell>
          <table:table-cell office:value-type="float" office:value="75.399784572044069" table:formula="of:=([iskljucivo_vlasnistvo_muskarci.E155]+[zajednicko_suvlasnicko.E155])" table:style-name="ce8">
            <text:p>75,40</text:p>
          </table:table-cell>
          <table:table-cell table:number-columns-repeated="16379"/>
        </table:table-row>
        <table:table-row table:style-name="ro1">
          <table:table-cell office:value-type="string" office:string-value="ТОПОЛА" table:formula="of:=['1'.A157]" table:style-name="ce1">
            <text:p>ТОПОЛА</text:p>
          </table:table-cell>
          <table:table-cell office:value-type="float" office:value="78.983898291146531" table:formula="of:=([iskljucivo_vlasnistvo_muskarci.B156]+[zajednicko_suvlasnicko.B156])" table:style-name="ce8">
            <text:p>78,98</text:p>
          </table:table-cell>
          <table:table-cell office:value-type="float" office:value="75.062994960403159" table:formula="of:=([iskljucivo_vlasnistvo_muskarci.C156]+[zajednicko_suvlasnicko.C156])" table:style-name="ce8">
            <text:p>75,06</text:p>
          </table:table-cell>
          <table:table-cell office:value-type="float" office:value="63.252032520325209" table:formula="of:=([iskljucivo_vlasnistvo_muskarci.D156]+[zajednicko_suvlasnicko.D156])" table:style-name="ce8">
            <text:p>63,25</text:p>
          </table:table-cell>
          <table:table-cell office:value-type="float" office:value="78.249779395543783" table:formula="of:=([iskljucivo_vlasnistvo_muskarci.E156]+[zajednicko_suvlasnicko.E156])" table:style-name="ce8">
            <text:p>78,25</text:p>
          </table:table-cell>
          <table:table-cell table:number-columns-repeated="16379"/>
        </table:table-row>
        <table:table-row table:style-name="ro1">
          <table:table-cell office:value-type="string" office:string-value="ТРГОВИШТЕ" table:formula="of:=['1'.A158]" table:style-name="ce1">
            <text:p>ТРГОВИШТЕ</text:p>
          </table:table-cell>
          <table:table-cell office:value-type="float" office:value="90.656895016872653" table:formula="of:=([iskljucivo_vlasnistvo_muskarci.B157]+[zajednicko_suvlasnicko.B157])" table:style-name="ce8">
            <text:p>90,66</text:p>
          </table:table-cell>
          <table:table-cell office:value-type="float" office:value="89.382294335325938" table:formula="of:=([iskljucivo_vlasnistvo_muskarci.C157]+[zajednicko_suvlasnicko.C157])" table:style-name="ce8">
            <text:p>89,38</text:p>
          </table:table-cell>
          <table:table-cell office:value-type="float" office:value="74.137931034482762" table:formula="of:=([iskljucivo_vlasnistvo_muskarci.D157]+[zajednicko_suvlasnicko.D157])" table:style-name="ce8">
            <text:p>74,14</text:p>
          </table:table-cell>
          <table:table-cell office:value-type="float" office:value="90.552107028569239" table:formula="of:=([iskljucivo_vlasnistvo_muskarci.E157]+[zajednicko_suvlasnicko.E157])" table:style-name="ce8">
            <text:p>90,55</text:p>
          </table:table-cell>
          <table:table-cell table:number-columns-repeated="16379"/>
        </table:table-row>
        <table:table-row table:style-name="ro1">
          <table:table-cell office:value-type="string" office:string-value="ТРСТЕНИК" table:formula="of:=['1'.A159]" table:style-name="ce1">
            <text:p>ТРСТЕНИК</text:p>
          </table:table-cell>
          <table:table-cell office:value-type="float" office:value="78.171708769318329" table:formula="of:=([iskljucivo_vlasnistvo_muskarci.B158]+[zajednicko_suvlasnicko.B158])" table:style-name="ce8">
            <text:p>78,17</text:p>
          </table:table-cell>
          <table:table-cell office:value-type="float" office:value="77.556967467634834" table:formula="of:=([iskljucivo_vlasnistvo_muskarci.C158]+[zajednicko_suvlasnicko.C158])" table:style-name="ce8">
            <text:p>77,56</text:p>
          </table:table-cell>
          <table:table-cell office:value-type="float" office:value="59.279235106643775" table:formula="of:=([iskljucivo_vlasnistvo_muskarci.D158]+[zajednicko_suvlasnicko.D158])" table:style-name="ce8">
            <text:p>59,28</text:p>
          </table:table-cell>
          <table:table-cell office:value-type="float" office:value="77.52573320786972" table:formula="of:=([iskljucivo_vlasnistvo_muskarci.E158]+[zajednicko_suvlasnicko.E158])" table:style-name="ce8">
            <text:p>77,53</text:p>
          </table:table-cell>
          <table:table-cell table:number-columns-repeated="16379"/>
        </table:table-row>
        <table:table-row table:style-name="ro1">
          <table:table-cell office:value-type="string" office:string-value="ТУТИН" table:formula="of:=['1'.A160]" table:style-name="ce1">
            <text:p>ТУТИН</text:p>
          </table:table-cell>
          <table:table-cell office:value-type="float" office:value="89.55796062068066" table:formula="of:=([iskljucivo_vlasnistvo_muskarci.B159]+[zajednicko_suvlasnicko.B159])" table:style-name="ce8">
            <text:p>89,56</text:p>
          </table:table-cell>
          <table:table-cell office:value-type="float" office:value="90.332182402667001" table:formula="of:=([iskljucivo_vlasnistvo_muskarci.C159]+[zajednicko_suvlasnicko.C159])" table:style-name="ce8">
            <text:p>90,33</text:p>
          </table:table-cell>
          <table:table-cell office:value-type="float" office:value="81.540770385192602" table:formula="of:=([iskljucivo_vlasnistvo_muskarci.D159]+[zajednicko_suvlasnicko.D159])" table:style-name="ce8">
            <text:p>81,54</text:p>
          </table:table-cell>
          <table:table-cell office:value-type="float" office:value="89.362575138994316" table:formula="of:=([iskljucivo_vlasnistvo_muskarci.E159]+[zajednicko_suvlasnicko.E159])" table:style-name="ce8">
            <text:p>89,36</text:p>
          </table:table-cell>
          <table:table-cell table:number-columns-repeated="16379"/>
        </table:table-row>
        <table:table-row table:style-name="ro1">
          <table:table-cell office:value-type="string" office:string-value="ЋИЋЕВАЦ" table:formula="of:=['1'.A161]" table:style-name="ce1">
            <text:p>ЋИЋЕВАЦ</text:p>
          </table:table-cell>
          <table:table-cell office:value-type="float" office:value="76.768449227071613" table:formula="of:=([iskljucivo_vlasnistvo_muskarci.B160]+[zajednicko_suvlasnicko.B160])" table:style-name="ce8">
            <text:p>76,77</text:p>
          </table:table-cell>
          <table:table-cell office:value-type="float" office:value="77.980501392757645" table:formula="of:=([iskljucivo_vlasnistvo_muskarci.C160]+[zajednicko_suvlasnicko.C160])" table:style-name="ce8">
            <text:p>77,98</text:p>
          </table:table-cell>
          <table:table-cell office:value-type="float" office:value="61.244019138755974" table:formula="of:=([iskljucivo_vlasnistvo_muskarci.D160]+[zajednicko_suvlasnicko.D160])" table:style-name="ce8">
            <text:p>61,24</text:p>
          </table:table-cell>
          <table:table-cell office:value-type="float" office:value="76.892484603322501" table:formula="of:=([iskljucivo_vlasnistvo_muskarci.E160]+[zajednicko_suvlasnicko.E160])" table:style-name="ce8">
            <text:p>76,89</text:p>
          </table:table-cell>
          <table:table-cell table:number-columns-repeated="16379"/>
        </table:table-row>
        <table:table-row table:style-name="ro1">
          <table:table-cell office:value-type="string" office:string-value="ЋУПРИЈА" table:formula="of:=['1'.A162]" table:style-name="ce1">
            <text:p>ЋУПРИЈА</text:p>
          </table:table-cell>
          <table:table-cell office:value-type="float" office:value="73.758655382612304" table:formula="of:=([iskljucivo_vlasnistvo_muskarci.B161]+[zajednicko_suvlasnicko.B161])" table:style-name="ce8">
            <text:p>73,76</text:p>
          </table:table-cell>
          <table:table-cell office:value-type="float" office:value="78.039446570503387" table:formula="of:=([iskljucivo_vlasnistvo_muskarci.C161]+[zajednicko_suvlasnicko.C161])" table:style-name="ce8">
            <text:p>78,04</text:p>
          </table:table-cell>
          <table:table-cell office:value-type="float" office:value="55.300859598853862" table:formula="of:=([iskljucivo_vlasnistvo_muskarci.D161]+[zajednicko_suvlasnicko.D161])" table:style-name="ce8">
            <text:p>55,30</text:p>
          </table:table-cell>
          <table:table-cell office:value-type="float" office:value="73.857553935381901" table:formula="of:=([iskljucivo_vlasnistvo_muskarci.E161]+[zajednicko_suvlasnicko.E161])" table:style-name="ce8">
            <text:p>73,86</text:p>
          </table:table-cell>
          <table:table-cell table:number-columns-repeated="16379"/>
        </table:table-row>
        <table:table-row table:style-name="ro1">
          <table:table-cell office:value-type="string" office:string-value="УБ" table:formula="of:=['1'.A163]" table:style-name="ce1">
            <text:p>УБ</text:p>
          </table:table-cell>
          <table:table-cell office:value-type="float" office:value="80.580114501050815" table:formula="of:=([iskljucivo_vlasnistvo_muskarci.B162]+[zajednicko_suvlasnicko.B162])" table:style-name="ce8">
            <text:p>80,58</text:p>
          </table:table-cell>
          <table:table-cell office:value-type="float" office:value="77.021246756889425" table:formula="of:=([iskljucivo_vlasnistvo_muskarci.C162]+[zajednicko_suvlasnicko.C162])" table:style-name="ce8">
            <text:p>77,02</text:p>
          </table:table-cell>
          <table:table-cell office:value-type="float" office:value="63.216560509554128" table:formula="of:=([iskljucivo_vlasnistvo_muskarci.D162]+[zajednicko_suvlasnicko.D162])" table:style-name="ce8">
            <text:p>63,22</text:p>
          </table:table-cell>
          <table:table-cell office:value-type="float" office:value="79.553971688374148" table:formula="of:=([iskljucivo_vlasnistvo_muskarci.E162]+[zajednicko_suvlasnicko.E162])" table:style-name="ce8">
            <text:p>79,55</text:p>
          </table:table-cell>
          <table:table-cell table:number-columns-repeated="16379"/>
        </table:table-row>
        <table:table-row table:style-name="ro1">
          <table:table-cell office:value-type="string" office:string-value="УЖИЦЕ" table:formula="of:=['1'.A164]" table:style-name="ce1">
            <text:p>УЖИЦЕ</text:p>
          </table:table-cell>
          <table:table-cell office:value-type="float" office:value="80.05610618696241" table:formula="of:=([iskljucivo_vlasnistvo_muskarci.B163]+[zajednicko_suvlasnicko.B163])" table:style-name="ce8">
            <text:p>80,06</text:p>
          </table:table-cell>
          <table:table-cell office:value-type="float" office:value="85.080825221041351" table:formula="of:=([iskljucivo_vlasnistvo_muskarci.C163]+[zajednicko_suvlasnicko.C163])" table:style-name="ce8">
            <text:p>85,08</text:p>
          </table:table-cell>
          <table:table-cell office:value-type="float" office:value="61.966953596517264" table:formula="of:=([iskljucivo_vlasnistvo_muskarci.D163]+[zajednicko_suvlasnicko.D163])" table:style-name="ce8">
            <text:p>61,97</text:p>
          </table:table-cell>
          <table:table-cell office:value-type="float" office:value="79.489658617550134" table:formula="of:=([iskljucivo_vlasnistvo_muskarci.E163]+[zajednicko_suvlasnicko.E163])" table:style-name="ce8">
            <text:p>79,49</text:p>
          </table:table-cell>
          <table:table-cell table:number-columns-repeated="16379"/>
        </table:table-row>
        <table:table-row table:style-name="ro1">
          <table:table-cell office:value-type="string" office:string-value="ЦРВЕНИ КРСТ" table:formula="of:=['1'.A165]" table:style-name="ce1">
            <text:p>ЦРВЕНИ КРСТ</text:p>
          </table:table-cell>
          <table:table-cell office:value-type="float" office:value="80.404403980520868" table:formula="of:=([iskljucivo_vlasnistvo_muskarci.B164]+[zajednicko_suvlasnicko.B164])" table:style-name="ce8">
            <text:p>80,40</text:p>
          </table:table-cell>
          <table:table-cell office:value-type="float" office:value="87.445371473976962" table:formula="of:=([iskljucivo_vlasnistvo_muskarci.C164]+[zajednicko_suvlasnicko.C164])" table:style-name="ce8">
            <text:p>87,45</text:p>
          </table:table-cell>
          <table:table-cell office:value-type="float" office:value="72.989851678376283" table:formula="of:=([iskljucivo_vlasnistvo_muskarci.D164]+[zajednicko_suvlasnicko.D164])" table:style-name="ce8">
            <text:p>72,99</text:p>
          </table:table-cell>
          <table:table-cell office:value-type="float" office:value="82.192109587017939" table:formula="of:=([iskljucivo_vlasnistvo_muskarci.E164]+[zajednicko_suvlasnicko.E164])" table:style-name="ce8">
            <text:p>82,19</text:p>
          </table:table-cell>
          <table:table-cell table:number-columns-repeated="16379"/>
        </table:table-row>
        <table:table-row table:style-name="ro1">
          <table:table-cell office:value-type="string" office:string-value="ЦРНА ТРАВА" table:formula="of:=['1'.A166]" table:style-name="ce1">
            <text:p>ЦРНА ТРАВА</text:p>
          </table:table-cell>
          <table:table-cell office:value-type="float" office:value="75.482198191361533" table:formula="of:=([iskljucivo_vlasnistvo_muskarci.B165]+[zajednicko_suvlasnicko.B165])" table:style-name="ce8">
            <text:p>75,48</text:p>
          </table:table-cell>
          <table:table-cell office:value-type="float" office:value="73.709419904204367" table:formula="of:=([iskljucivo_vlasnistvo_muskarci.C165]+[zajednicko_suvlasnicko.C165])" table:style-name="ce8">
            <text:p>73,71</text:p>
          </table:table-cell>
          <table:table-cell office:value-type="float" office:value="60.674157303370791" table:formula="of:=([iskljucivo_vlasnistvo_muskarci.D165]+[zajednicko_suvlasnicko.D165])" table:style-name="ce8">
            <text:p>60,67</text:p>
          </table:table-cell>
          <table:table-cell office:value-type="float" office:value="75.220741240650128" table:formula="of:=([iskljucivo_vlasnistvo_muskarci.E165]+[zajednicko_suvlasnicko.E165])" table:style-name="ce8">
            <text:p>75,22</text:p>
          </table:table-cell>
          <table:table-cell table:number-columns-repeated="16379"/>
        </table:table-row>
        <table:table-row table:style-name="ro1">
          <table:table-cell office:value-type="string" office:string-value="ЧАЈЕТИНА" table:formula="of:=['1'.A167]" table:style-name="ce1">
            <text:p>ЧАЈЕТИНА</text:p>
          </table:table-cell>
          <table:table-cell office:value-type="float" office:value="79.670769050730442" table:formula="of:=([iskljucivo_vlasnistvo_muskarci.B166]+[zajednicko_suvlasnicko.B166])" table:style-name="ce8">
            <text:p>79,67</text:p>
          </table:table-cell>
          <table:table-cell office:value-type="float" office:value="77.574773311679522" table:formula="of:=([iskljucivo_vlasnistvo_muskarci.C166]+[zajednicko_suvlasnicko.C166])" table:style-name="ce8">
            <text:p>77,57</text:p>
          </table:table-cell>
          <table:table-cell office:value-type="float" office:value="60.28202115158637" table:formula="of:=([iskljucivo_vlasnistvo_muskarci.D166]+[zajednicko_suvlasnicko.D166])" table:style-name="ce8">
            <text:p>60,28</text:p>
          </table:table-cell>
          <table:table-cell office:value-type="float" office:value="76.983772517492923" table:formula="of:=([iskljucivo_vlasnistvo_muskarci.E166]+[zajednicko_suvlasnicko.E166])" table:style-name="ce8">
            <text:p>76,98</text:p>
          </table:table-cell>
          <table:table-cell table:number-columns-repeated="16379"/>
        </table:table-row>
        <table:table-row table:style-name="ro1">
          <table:table-cell office:value-type="string" office:string-value="ЧАЧАК" table:formula="of:=['1'.A168]" table:style-name="ce1">
            <text:p>ЧАЧАК</text:p>
          </table:table-cell>
          <table:table-cell office:value-type="float" office:value="74.437766700411345" table:formula="of:=([iskljucivo_vlasnistvo_muskarci.B167]+[zajednicko_suvlasnicko.B167])" table:style-name="ce8">
            <text:p>74,44</text:p>
          </table:table-cell>
          <table:table-cell office:value-type="float" office:value="74.015643643112824" table:formula="of:=([iskljucivo_vlasnistvo_muskarci.C167]+[zajednicko_suvlasnicko.C167])" table:style-name="ce8">
            <text:p>74,02</text:p>
          </table:table-cell>
          <table:table-cell office:value-type="float" office:value="58.511730205278582" table:formula="of:=([iskljucivo_vlasnistvo_muskarci.D167]+[zajednicko_suvlasnicko.D167])" table:style-name="ce8">
            <text:p>58,51</text:p>
          </table:table-cell>
          <table:table-cell office:value-type="float" office:value="72.453764456808912" table:formula="of:=([iskljucivo_vlasnistvo_muskarci.E167]+[zajednicko_suvlasnicko.E167])" table:style-name="ce8">
            <text:p>72,45</text:p>
          </table:table-cell>
          <table:table-cell table:number-columns-repeated="16379"/>
        </table:table-row>
        <table:table-row table:style-name="ro1">
          <table:table-cell office:value-type="string" office:string-value="ЧОКА" table:formula="of:=['1'.A169]" table:style-name="ce1">
            <text:p>ЧОКА</text:p>
          </table:table-cell>
          <table:table-cell office:value-type="float" office:value="71.595254819324111" table:formula="of:=([iskljucivo_vlasnistvo_muskarci.B168]+[zajednicko_suvlasnicko.B168])" table:style-name="ce8">
            <text:p>71,60</text:p>
          </table:table-cell>
          <table:table-cell office:value-type="float" office:value="70.797041906327024" table:formula="of:=([iskljucivo_vlasnistvo_muskarci.C168]+[zajednicko_suvlasnicko.C168])" table:style-name="ce8">
            <text:p>70,80</text:p>
          </table:table-cell>
          <table:table-cell office:value-type="float" office:value="53.393665158371029" table:formula="of:=([iskljucivo_vlasnistvo_muskarci.D168]+[zajednicko_suvlasnicko.D168])" table:style-name="ce8">
            <text:p>53,39</text:p>
          </table:table-cell>
          <table:table-cell office:value-type="float" office:value="71.193978788915501" table:formula="of:=([iskljucivo_vlasnistvo_muskarci.E168]+[zajednicko_suvlasnicko.E168])" table:style-name="ce8">
            <text:p>71,19</text:p>
          </table:table-cell>
          <table:table-cell table:number-columns-repeated="16379"/>
        </table:table-row>
        <table:table-row table:style-name="ro1">
          <table:table-cell office:value-type="string" office:string-value="ЧУКАРИЦА" table:formula="of:=['1'.A170]" table:style-name="ce1">
            <text:p>ЧУКАРИЦА</text:p>
          </table:table-cell>
          <table:table-cell office:value-type="float" office:value="74.819384690315786" table:formula="of:=([iskljucivo_vlasnistvo_muskarci.B169]+[zajednicko_suvlasnicko.B169])" table:style-name="ce8">
            <text:p>74,82</text:p>
          </table:table-cell>
          <table:table-cell office:value-type="float" office:value="84.762994027195319" table:formula="of:=([iskljucivo_vlasnistvo_muskarci.C169]+[zajednicko_suvlasnicko.C169])" table:style-name="ce8">
            <text:p>84,76</text:p>
          </table:table-cell>
          <table:table-cell office:value-type="float" office:value="58.64820309924167" table:formula="of:=([iskljucivo_vlasnistvo_muskarci.D169]+[zajednicko_suvlasnicko.D169])" table:style-name="ce8">
            <text:p>58,65</text:p>
          </table:table-cell>
          <table:table-cell office:value-type="float" office:value="66.659408527653511" table:formula="of:=([iskljucivo_vlasnistvo_muskarci.E169]+[zajednicko_suvlasnicko.E169])" table:style-name="ce8">
            <text:p>66,66</text:p>
          </table:table-cell>
          <table:table-cell table:number-columns-repeated="16379"/>
        </table:table-row>
        <table:table-row table:style-name="ro1">
          <table:table-cell office:value-type="string" office:string-value="ШАБАЦ" table:formula="of:=['1'.A171]" table:style-name="ce1">
            <text:p>ШАБАЦ</text:p>
          </table:table-cell>
          <table:table-cell office:value-type="float" office:value="80.382659688973021" table:formula="of:=([iskljucivo_vlasnistvo_muskarci.B170]+[zajednicko_suvlasnicko.B170])" table:style-name="ce8">
            <text:p>80,38</text:p>
          </table:table-cell>
          <table:table-cell office:value-type="float" office:value="79.372861522965962" table:formula="of:=([iskljucivo_vlasnistvo_muskarci.C170]+[zajednicko_suvlasnicko.C170])" table:style-name="ce8">
            <text:p>79,37</text:p>
          </table:table-cell>
          <table:table-cell office:value-type="float" office:value="56.238907323095916" table:formula="of:=([iskljucivo_vlasnistvo_muskarci.D170]+[zajednicko_suvlasnicko.D170])" table:style-name="ce8">
            <text:p>56,24</text:p>
          </table:table-cell>
          <table:table-cell office:value-type="float" office:value="78.358407173668226" table:formula="of:=([iskljucivo_vlasnistvo_muskarci.E170]+[zajednicko_suvlasnicko.E170])" table:style-name="ce8">
            <text:p>78,36</text:p>
          </table:table-cell>
          <table:table-cell table:number-columns-repeated="16379"/>
        </table:table-row>
        <table:table-row table:style-name="ro1">
          <table:table-cell office:value-type="string" office:string-value="ШИД" table:formula="of:=['1'.A172]" table:style-name="ce1">
            <text:p>ШИД</text:p>
          </table:table-cell>
          <table:table-cell office:value-type="float" office:value="71.459283233716832" table:formula="of:=([iskljucivo_vlasnistvo_muskarci.B171]+[zajednicko_suvlasnicko.B171])" table:style-name="ce8">
            <text:p>71,46</text:p>
          </table:table-cell>
          <table:table-cell office:value-type="float" office:value="71.601536028913486" table:formula="of:=([iskljucivo_vlasnistvo_muskarci.C171]+[zajednicko_suvlasnicko.C171])" table:style-name="ce8">
            <text:p>71,60</text:p>
          </table:table-cell>
          <table:table-cell office:value-type="float" office:value="55.951661631419945" table:formula="of:=([iskljucivo_vlasnistvo_muskarci.D171]+[zajednicko_suvlasnicko.D171])" table:style-name="ce8">
            <text:p>55,95</text:p>
          </table:table-cell>
          <table:table-cell office:value-type="float" office:value="71.118740452819921" table:formula="of:=([iskljucivo_vlasnistvo_muskarci.E171]+[zajednicko_suvlasnicko.E171])" table:style-name="ce8">
            <text:p>71,12</text:p>
          </table:table-cell>
          <table:table-cell table:number-columns-repeated="16379"/>
        </table:table-row>
        <table:table-row table:style-name="ro1">
          <table:table-cell office:value-type="string" office:string-value="Grand Total" table:formula="of:=['1'.A173]" table:style-name="ce1">
            <text:p>Grand Total</text:p>
          </table:table-cell>
          <table:table-cell office:value-type="float" office:value="76.157832353014868" table:formula="of:=([iskljucivo_vlasnistvo_muskarci.B172]+[zajednicko_suvlasnicko.B172])" table:style-name="ce8">
            <text:p>76,16</text:p>
          </table:table-cell>
          <table:table-cell office:value-type="float" office:value="76.742977005440281" table:formula="of:=([iskljucivo_vlasnistvo_muskarci.C172]+[zajednicko_suvlasnicko.C172])" table:style-name="ce8">
            <text:p>76,74</text:p>
          </table:table-cell>
          <table:table-cell office:value-type="float" office:value="58.201411415538807" table:formula="of:=([iskljucivo_vlasnistvo_muskarci.D172]+[zajednicko_suvlasnicko.D172])" table:style-name="ce8">
            <text:p>58,20</text:p>
          </table:table-cell>
          <table:table-cell office:value-type="float" office:value="75.091146518147141" table:formula="of:=([iskljucivo_vlasnistvo_muskarci.E172]+[zajednicko_suvlasnicko.E172])" table:style-name="ce8">
            <text:p>75,09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Final_za_GEOSRBIJU" table:style-name="ta2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2"/>
        <table:table-column table:style-name="co6" table:number-columns-repeated="16376" table:default-cell-style-name="ce1"/>
        <table:table-row table:style-name="ro1">
          <table:table-cell office:value-type="string" table:style-name="ce16">
            <text:p>Opština</text:p>
          </table:table-cell>
          <table:table-cell office:value-type="string" table:style-name="ce16">
            <text:p>Matični_broj_opštine</text:p>
          </table:table-cell>
          <table:table-cell office:value-type="string" table:style-name="ce17">
            <text:p>Isključivo_vlasništvo_žena</text:p>
          </table:table-cell>
          <table:table-cell office:value-type="string" table:style-name="ce18">
            <text:p>Iskljucivo_vlasništvo_muškaraca</text:p>
          </table:table-cell>
          <table:table-cell office:value-type="string" table:style-name="ce18">
            <text:p>Zajedničko/suvlasničko</text:p>
          </table:table-cell>
          <table:table-cell office:value-type="string" table:style-name="ce18">
            <text:p>% nepokretnosti - žene</text:p>
          </table:table-cell>
          <table:table-cell office:value-type="string" table:style-name="ce18">
            <text:p>% nepokretnosti - muškarci</text:p>
          </table:table-cell>
          <table:table-cell office:value-type="string" table:style-name="ce18">
            <text:p>Veličina_uzorka</text:p>
          </table:table-cell>
          <table:table-cell table:number-columns-repeated="16376"/>
        </table:table-row>
        <table:table-row table:style-name="ro1">
          <table:table-cell office:value-type="string" office:string-value="АДА" table:formula="of:=+['file:///D:/Za%20Vasiliju/Geosrbija%20-%20Rodno%20razvrstano%20vlasnistvo/Final-RODNO%20RAZVRSTANO%20-%2020211230-proširen.xlsx'#suvlasnik_muskarac.A4]" table:style-name="ce10">
            <text:p>АДА</text:p>
          </table:table-cell>
          <table:table-cell office:value-type="float" office:value="80012" table:style-name="ce11">
            <text:p>80012</text:p>
          </table:table-cell>
          <table:table-cell office:value-type="float" office:value="31.713963540687839" table:formula="of:=[iskljucivo_vlasnistvo_zene.E4]" table:style-name="ce8">
            <text:p>31,71</text:p>
          </table:table-cell>
          <table:table-cell office:value-type="float" office:value="41.481864311219695" table:formula="of:=[iskljucivo_vlasnistvo_muskarci.E4]" table:style-name="ce8">
            <text:p>41,48</text:p>
          </table:table-cell>
          <table:table-cell office:value-type="float" office:value="26.804172148092462" table:formula="of:=[zajednicko_suvlasnicko.E4]" table:style-name="ce8">
            <text:p>26,80</text:p>
          </table:table-cell>
          <table:table-cell office:value-type="float" office:value="58.518135688780305" table:formula="of:=['%_nepokretnosti-žene'.E4]" table:style-name="ce8">
            <text:p>58,52</text:p>
          </table:table-cell>
          <table:table-cell office:value-type="float" office:value="68.286036459312157" table:formula="of:=['%_nepokretnosti-muškarci'.E4]" table:style-name="ce8">
            <text:p>68,29</text:p>
          </table:table-cell>
          <table:table-cell office:value-type="float" office:value="90.916469105743147" table:formula="of:=(['3'.E5]/['2_1'.E5])*100" table:style-name="ce12">
            <text:p>90,92</text:p>
          </table:table-cell>
          <table:table-cell table:number-columns-repeated="16376"/>
        </table:table-row>
        <table:table-row table:style-name="ro1">
          <table:table-cell office:value-type="string" office:string-value="АЛЕКСАНДРОВАЦ" table:formula="of:=+['file:///D:/Za%20Vasiliju/Geosrbija%20-%20Rodno%20razvrstano%20vlasnistvo/Final-RODNO%20RAZVRSTANO%20-%2020211230-proširen.xlsx'#suvlasnik_muskarac.A5]" table:style-name="ce10">
            <text:p>АЛЕКСАНДРОВАЦ</text:p>
          </table:table-cell>
          <table:table-cell office:value-type="float" office:value="70017" table:style-name="ce11">
            <text:p>70017</text:p>
          </table:table-cell>
          <table:table-cell office:value-type="float" office:value="18.743505955697444" table:formula="of:=[iskljucivo_vlasnistvo_zene.E5]" table:style-name="ce8">
            <text:p>18,74</text:p>
          </table:table-cell>
          <table:table-cell office:value-type="float" office:value="69.225382866264098" table:formula="of:=[iskljucivo_vlasnistvo_muskarci.E5]" table:style-name="ce8">
            <text:p>69,23</text:p>
          </table:table-cell>
          <table:table-cell office:value-type="float" office:value="12.031111178038458" table:formula="of:=[zajednicko_suvlasnicko.E5]" table:style-name="ce8">
            <text:p>12,03</text:p>
          </table:table-cell>
          <table:table-cell office:value-type="float" office:value="30.774617133735902" table:formula="of:=['%_nepokretnosti-žene'.E5]" table:style-name="ce8">
            <text:p>30,77</text:p>
          </table:table-cell>
          <table:table-cell office:value-type="float" office:value="81.256494044302556" table:formula="of:=['%_nepokretnosti-muškarci'.E5]" table:style-name="ce8">
            <text:p>81,26</text:p>
          </table:table-cell>
          <table:table-cell office:value-type="float" office:value="60.904296785435875" table:formula="of:=(['3'.E6]/['2_1'.E6])*100" table:style-name="ce12">
            <text:p>60,90</text:p>
          </table:table-cell>
          <table:table-cell table:number-columns-repeated="16376"/>
        </table:table-row>
        <table:table-row table:style-name="ro1">
          <table:table-cell office:value-type="string" office:string-value="АЛЕКСИНАЦ" table:formula="of:=+['file:///D:/Za%20Vasiliju/Geosrbija%20-%20Rodno%20razvrstano%20vlasnistvo/Final-RODNO%20RAZVRSTANO%20-%2020211230-proširen.xlsx'#suvlasnik_muskarac.A6]" table:style-name="ce10">
            <text:p>АЛЕКСИНАЦ</text:p>
          </table:table-cell>
          <table:table-cell office:value-type="float" office:value="70025" table:style-name="ce11">
            <text:p>70025</text:p>
          </table:table-cell>
          <table:table-cell office:value-type="float" office:value="26.957137404791276" table:formula="of:=[iskljucivo_vlasnistvo_zene.E6]" table:style-name="ce8">
            <text:p>26,96</text:p>
          </table:table-cell>
          <table:table-cell office:value-type="float" office:value="56.359140867429623" table:formula="of:=[iskljucivo_vlasnistvo_muskarci.E6]" table:style-name="ce8">
            <text:p>56,36</text:p>
          </table:table-cell>
          <table:table-cell office:value-type="float" office:value="16.683721727779101" table:formula="of:=[zajednicko_suvlasnicko.E6]" table:style-name="ce8">
            <text:p>16,68</text:p>
          </table:table-cell>
          <table:table-cell office:value-type="float" office:value="43.640859132570377" table:formula="of:=['%_nepokretnosti-žene'.E6]" table:style-name="ce8">
            <text:p>43,64</text:p>
          </table:table-cell>
          <table:table-cell office:value-type="float" office:value="73.042862595208732" table:formula="of:=['%_nepokretnosti-muškarci'.E6]" table:style-name="ce8">
            <text:p>73,04</text:p>
          </table:table-cell>
          <table:table-cell office:value-type="float" office:value="62.093683024674398" table:formula="of:=(['3'.E7]/['2_1'.E7])*100" table:style-name="ce12">
            <text:p>62,09</text:p>
          </table:table-cell>
          <table:table-cell table:number-columns-repeated="16376"/>
        </table:table-row>
        <table:table-row table:style-name="ro1">
          <table:table-cell office:value-type="string" office:string-value="АЛИБУНАР" table:formula="of:=+['file:///D:/Za%20Vasiliju/Geosrbija%20-%20Rodno%20razvrstano%20vlasnistvo/Final-RODNO%20RAZVRSTANO%20-%2020211230-proširen.xlsx'#suvlasnik_muskarac.A7]" table:style-name="ce10">
            <text:p>АЛИБУНАР</text:p>
          </table:table-cell>
          <table:table-cell office:value-type="float" office:value="80039" table:style-name="ce11">
            <text:p>80039</text:p>
          </table:table-cell>
          <table:table-cell office:value-type="float" office:value="26.768213002286835" table:formula="of:=[iskljucivo_vlasnistvo_zene.E7]" table:style-name="ce8">
            <text:p>26,77</text:p>
          </table:table-cell>
          <table:table-cell office:value-type="float" office:value="61.90378961123816" table:formula="of:=[iskljucivo_vlasnistvo_muskarci.E7]" table:style-name="ce8">
            <text:p>61,90</text:p>
          </table:table-cell>
          <table:table-cell office:value-type="float" office:value="11.327997386475005" table:formula="of:=[zajednicko_suvlasnicko.E7]" table:style-name="ce8">
            <text:p>11,33</text:p>
          </table:table-cell>
          <table:table-cell office:value-type="float" office:value="38.09621038876184" table:formula="of:=['%_nepokretnosti-žene'.E7]" table:style-name="ce8">
            <text:p>38,10</text:p>
          </table:table-cell>
          <table:table-cell office:value-type="float" office:value="73.231786997713158" table:formula="of:=['%_nepokretnosti-muškarci'.E7]" table:style-name="ce8">
            <text:p>73,23</text:p>
          </table:table-cell>
          <table:table-cell office:value-type="float" office:value="87.609416366541851" table:formula="of:=(['3'.E8]/['2_1'.E8])*100" table:style-name="ce12">
            <text:p>87,61</text:p>
          </table:table-cell>
          <table:table-cell table:number-columns-repeated="16376"/>
        </table:table-row>
        <table:table-row table:style-name="ro1">
          <table:table-cell office:value-type="string" office:string-value="АПАТИН" table:formula="of:=+['file:///D:/Za%20Vasiliju/Geosrbija%20-%20Rodno%20razvrstano%20vlasnistvo/Final-RODNO%20RAZVRSTANO%20-%2020211230-proširen.xlsx'#suvlasnik_muskarac.A8]" table:style-name="ce10">
            <text:p>АПАТИН</text:p>
          </table:table-cell>
          <table:table-cell office:value-type="float" office:value="80047" table:style-name="ce11">
            <text:p>80047</text:p>
          </table:table-cell>
          <table:table-cell office:value-type="float" office:value="33.207778741773708" table:formula="of:=[iskljucivo_vlasnistvo_zene.E8]" table:style-name="ce8">
            <text:p>33,21</text:p>
          </table:table-cell>
          <table:table-cell office:value-type="float" office:value="49.550331167869309" table:formula="of:=[iskljucivo_vlasnistvo_muskarci.E8]" table:style-name="ce8">
            <text:p>49,55</text:p>
          </table:table-cell>
          <table:table-cell office:value-type="float" office:value="17.241890090356975" table:formula="of:=[zajednicko_suvlasnicko.E8]" table:style-name="ce8">
            <text:p>17,24</text:p>
          </table:table-cell>
          <table:table-cell office:value-type="float" office:value="50.449668832130683" table:formula="of:=['%_nepokretnosti-žene'.E8]" table:style-name="ce8">
            <text:p>50,45</text:p>
          </table:table-cell>
          <table:table-cell office:value-type="float" office:value="66.792221258226277" table:formula="of:=['%_nepokretnosti-muškarci'.E8]" table:style-name="ce8">
            <text:p>66,79</text:p>
          </table:table-cell>
          <table:table-cell office:value-type="float" office:value="77.570952545099388" table:formula="of:=(['3'.E9]/['2_1'.E9])*100" table:style-name="ce12">
            <text:p>77,57</text:p>
          </table:table-cell>
          <table:table-cell table:number-columns-repeated="16376"/>
        </table:table-row>
        <table:table-row table:style-name="ro1">
          <table:table-cell office:value-type="string" office:string-value="АРАНЂЕЛОВАЦ" table:formula="of:=+['file:///D:/Za%20Vasiliju/Geosrbija%20-%20Rodno%20razvrstano%20vlasnistvo/Final-RODNO%20RAZVRSTANO%20-%2020211230-proširen.xlsx'#suvlasnik_muskarac.A9]" table:style-name="ce10">
            <text:p>АРАНЂЕЛОВАЦ</text:p>
          </table:table-cell>
          <table:table-cell office:value-type="float" office:value="70033" table:style-name="ce11">
            <text:p>70033</text:p>
          </table:table-cell>
          <table:table-cell office:value-type="float" office:value="23.898045966674804" table:formula="of:=[iskljucivo_vlasnistvo_zene.E9]" table:style-name="ce8">
            <text:p>23,90</text:p>
          </table:table-cell>
          <table:table-cell office:value-type="float" office:value="65.113888924575079" table:formula="of:=[iskljucivo_vlasnistvo_muskarci.E9]" table:style-name="ce8">
            <text:p>65,11</text:p>
          </table:table-cell>
          <table:table-cell office:value-type="float" office:value="10.988065108750106" table:formula="of:=[zajednicko_suvlasnicko.E9]" table:style-name="ce8">
            <text:p>10,99</text:p>
          </table:table-cell>
          <table:table-cell office:value-type="float" office:value="34.886111075424907" table:formula="of:=['%_nepokretnosti-žene'.E9]" table:style-name="ce8">
            <text:p>34,89</text:p>
          </table:table-cell>
          <table:table-cell office:value-type="float" office:value="76.101954033325185" table:formula="of:=['%_nepokretnosti-muškarci'.E9]" table:style-name="ce8">
            <text:p>76,10</text:p>
          </table:table-cell>
          <table:table-cell office:value-type="float" office:value="67.629043328670605" table:formula="of:=(['3'.E10]/['2_1'.E10])*100" table:style-name="ce12">
            <text:p>67,63</text:p>
          </table:table-cell>
          <table:table-cell table:number-columns-repeated="16376"/>
        </table:table-row>
        <table:table-row table:style-name="ro1">
          <table:table-cell office:value-type="string" office:string-value="АРИЉЕ" table:formula="of:=+['file:///D:/Za%20Vasiliju/Geosrbija%20-%20Rodno%20razvrstano%20vlasnistvo/Final-RODNO%20RAZVRSTANO%20-%2020211230-proširen.xlsx'#suvlasnik_muskarac.A10]" table:style-name="ce10">
            <text:p>АРИЉЕ</text:p>
          </table:table-cell>
          <table:table-cell office:value-type="float" office:value="70041" table:style-name="ce11">
            <text:p>70041</text:p>
          </table:table-cell>
          <table:table-cell office:value-type="float" office:value="18.873699595907489" table:formula="of:=[iskljucivo_vlasnistvo_zene.E10]" table:style-name="ce8">
            <text:p>18,87</text:p>
          </table:table-cell>
          <table:table-cell office:value-type="float" office:value="65.612587051844201" table:formula="of:=[iskljucivo_vlasnistvo_muskarci.E10]" table:style-name="ce8">
            <text:p>65,61</text:p>
          </table:table-cell>
          <table:table-cell office:value-type="float" office:value="15.513713352248303" table:formula="of:=[zajednicko_suvlasnicko.E10]" table:style-name="ce8">
            <text:p>15,51</text:p>
          </table:table-cell>
          <table:table-cell office:value-type="float" office:value="34.387412948155792" table:formula="of:=['%_nepokretnosti-žene'.E10]" table:style-name="ce8">
            <text:p>34,39</text:p>
          </table:table-cell>
          <table:table-cell office:value-type="float" office:value="81.126300404092504" table:formula="of:=['%_nepokretnosti-muškarci'.E10]" table:style-name="ce8">
            <text:p>81,13</text:p>
          </table:table-cell>
          <table:table-cell office:value-type="float" office:value="66.250099679885167" table:formula="of:=(['3'.E11]/['2_1'.E11])*100" table:style-name="ce12">
            <text:p>66,25</text:p>
          </table:table-cell>
          <table:table-cell table:number-columns-repeated="16376"/>
        </table:table-row>
        <table:table-row table:style-name="ro1">
          <table:table-cell office:value-type="string" office:string-value="БАБУШНИЦА" table:formula="of:=+['file:///D:/Za%20Vasiliju/Geosrbija%20-%20Rodno%20razvrstano%20vlasnistvo/Final-RODNO%20RAZVRSTANO%20-%2020211230-proširen.xlsx'#suvlasnik_muskarac.A11]" table:style-name="ce10">
            <text:p>БАБУШНИЦА</text:p>
          </table:table-cell>
          <table:table-cell office:value-type="float" office:value="70050" table:style-name="ce11">
            <text:p>70050</text:p>
          </table:table-cell>
          <table:table-cell office:value-type="float" office:value="20.95620947247809" table:formula="of:=[iskljucivo_vlasnistvo_zene.E11]" table:style-name="ce8">
            <text:p>20,96</text:p>
          </table:table-cell>
          <table:table-cell office:value-type="float" office:value="66.109549932467473" table:formula="of:=[iskljucivo_vlasnistvo_muskarci.E11]" table:style-name="ce8">
            <text:p>66,11</text:p>
          </table:table-cell>
          <table:table-cell office:value-type="float" office:value="12.934240595054447" table:formula="of:=[zajednicko_suvlasnicko.E11]" table:style-name="ce8">
            <text:p>12,93</text:p>
          </table:table-cell>
          <table:table-cell office:value-type="float" office:value="33.890450067532541" table:formula="of:=['%_nepokretnosti-žene'.E11]" table:style-name="ce8">
            <text:p>33,89</text:p>
          </table:table-cell>
          <table:table-cell office:value-type="float" office:value="79.043790527521921" table:formula="of:=['%_nepokretnosti-muškarci'.E11]" table:style-name="ce8">
            <text:p>79,04</text:p>
          </table:table-cell>
          <table:table-cell office:value-type="float" office:value="64.738449552651971" table:formula="of:=(['3'.E12]/['2_1'.E12])*100" table:style-name="ce12">
            <text:p>64,74</text:p>
          </table:table-cell>
          <table:table-cell table:number-columns-repeated="16376"/>
        </table:table-row>
        <table:table-row table:style-name="ro1">
          <table:table-cell office:value-type="string" office:string-value="БАЈИНА БАШТА" table:formula="of:=+['file:///D:/Za%20Vasiliju/Geosrbija%20-%20Rodno%20razvrstano%20vlasnistvo/Final-RODNO%20RAZVRSTANO%20-%2020211230-proširen.xlsx'#suvlasnik_muskarac.A12]" table:style-name="ce10">
            <text:p>БАЈИНА БАШТА</text:p>
          </table:table-cell>
          <table:table-cell office:value-type="float" office:value="70068" table:style-name="ce11">
            <text:p>70068</text:p>
          </table:table-cell>
          <table:table-cell office:value-type="float" office:value="17.37301040280828" table:formula="of:=[iskljucivo_vlasnistvo_zene.E12]" table:style-name="ce8">
            <text:p>17,37</text:p>
          </table:table-cell>
          <table:table-cell office:value-type="float" office:value="64.854056133489351" table:formula="of:=[iskljucivo_vlasnistvo_muskarci.E12]" table:style-name="ce8">
            <text:p>64,85</text:p>
          </table:table-cell>
          <table:table-cell office:value-type="float" office:value="17.772933463702373" table:formula="of:=[zajednicko_suvlasnicko.E12]" table:style-name="ce8">
            <text:p>17,77</text:p>
          </table:table-cell>
          <table:table-cell office:value-type="float" office:value="35.145943866510649" table:formula="of:=['%_nepokretnosti-žene'.E12]" table:style-name="ce8">
            <text:p>35,15</text:p>
          </table:table-cell>
          <table:table-cell office:value-type="float" office:value="82.626989597191724" table:formula="of:=['%_nepokretnosti-muškarci'.E12]" table:style-name="ce8">
            <text:p>82,63</text:p>
          </table:table-cell>
          <table:table-cell office:value-type="float" office:value="75.313418601703347" table:formula="of:=(['3'.E13]/['2_1'.E13])*100" table:style-name="ce12">
            <text:p>75,31</text:p>
          </table:table-cell>
          <table:table-cell table:number-columns-repeated="16376"/>
        </table:table-row>
        <table:table-row table:style-name="ro1">
          <table:table-cell office:value-type="string" office:string-value="БАРАЈЕВО" table:formula="of:=+['file:///D:/Za%20Vasiliju/Geosrbija%20-%20Rodno%20razvrstano%20vlasnistvo/Final-RODNO%20RAZVRSTANO%20-%2020211230-proširen.xlsx'#suvlasnik_muskarac.A13]" table:style-name="ce10">
            <text:p>БАРАЈЕВО</text:p>
          </table:table-cell>
          <table:table-cell office:value-type="float" office:value="70092" table:style-name="ce11">
            <text:p>70092</text:p>
          </table:table-cell>
          <table:table-cell office:value-type="float" office:value="25.833244784472072" table:formula="of:=[iskljucivo_vlasnistvo_zene.E13]" table:style-name="ce8">
            <text:p>25,83</text:p>
          </table:table-cell>
          <table:table-cell office:value-type="float" office:value="62.274643148089112" table:formula="of:=[iskljucivo_vlasnistvo_muskarci.E13]" table:style-name="ce8">
            <text:p>62,27</text:p>
          </table:table-cell>
          <table:table-cell office:value-type="float" office:value="11.892112067438802" table:formula="of:=[zajednicko_suvlasnicko.E13]" table:style-name="ce8">
            <text:p>11,89</text:p>
          </table:table-cell>
          <table:table-cell office:value-type="float" office:value="37.725356851910874" table:formula="of:=['%_nepokretnosti-žene'.E13]" table:style-name="ce8">
            <text:p>37,73</text:p>
          </table:table-cell>
          <table:table-cell office:value-type="float" office:value="74.166755215527914" table:formula="of:=['%_nepokretnosti-muškarci'.E13]" table:style-name="ce8">
            <text:p>74,17</text:p>
          </table:table-cell>
          <table:table-cell office:value-type="float" office:value="67.292726817699716" table:formula="of:=(['3'.E14]/['2_1'.E14])*100" table:style-name="ce12">
            <text:p>67,29</text:p>
          </table:table-cell>
          <table:table-cell table:number-columns-repeated="16376"/>
        </table:table-row>
        <table:table-row table:style-name="ro1">
          <table:table-cell office:value-type="string" office:string-value="БАТОЧИНА" table:formula="of:=+['file:///D:/Za%20Vasiliju/Geosrbija%20-%20Rodno%20razvrstano%20vlasnistvo/Final-RODNO%20RAZVRSTANO%20-%2020211230-proširen.xlsx'#suvlasnik_muskarac.A14]" table:style-name="ce10">
            <text:p>БАТОЧИНА</text:p>
          </table:table-cell>
          <table:table-cell office:value-type="float" office:value="70076" table:style-name="ce11">
            <text:p>70076</text:p>
          </table:table-cell>
          <table:table-cell office:value-type="float" office:value="20.994683695617979" table:formula="of:=[iskljucivo_vlasnistvo_zene.E14]" table:style-name="ce8">
            <text:p>20,99</text:p>
          </table:table-cell>
          <table:table-cell office:value-type="float" office:value="69.643587404448084" table:formula="of:=[iskljucivo_vlasnistvo_muskarci.E14]" table:style-name="ce8">
            <text:p>69,64</text:p>
          </table:table-cell>
          <table:table-cell office:value-type="float" office:value="9.3617288999339365" table:formula="of:=[zajednicko_suvlasnicko.E14]" table:style-name="ce8">
            <text:p>9,36</text:p>
          </table:table-cell>
          <table:table-cell office:value-type="float" office:value="30.356412595551916" table:formula="of:=['%_nepokretnosti-žene'.E14]" table:style-name="ce8">
            <text:p>30,36</text:p>
          </table:table-cell>
          <table:table-cell office:value-type="float" office:value="79.005316304382021" table:formula="of:=['%_nepokretnosti-muškarci'.E14]" table:style-name="ce8">
            <text:p>79,01</text:p>
          </table:table-cell>
          <table:table-cell office:value-type="float" office:value="77.075453399282324" table:formula="of:=(['3'.E15]/['2_1'.E15])*100" table:style-name="ce12">
            <text:p>77,08</text:p>
          </table:table-cell>
          <table:table-cell table:number-columns-repeated="16376"/>
        </table:table-row>
        <table:table-row table:style-name="ro1">
          <table:table-cell office:value-type="string" office:string-value="БАЧ" table:formula="of:=+['file:///D:/Za%20Vasiliju/Geosrbija%20-%20Rodno%20razvrstano%20vlasnistvo/Final-RODNO%20RAZVRSTANO%20-%2020211230-proširen.xlsx'#suvlasnik_muskarac.A15]" table:style-name="ce10">
            <text:p>БАЧ</text:p>
          </table:table-cell>
          <table:table-cell office:value-type="float" office:value="80055" table:style-name="ce11">
            <text:p>80055</text:p>
          </table:table-cell>
          <table:table-cell office:value-type="float" office:value="29.568577725447575" table:formula="of:=[iskljucivo_vlasnistvo_zene.E15]" table:style-name="ce8">
            <text:p>29,57</text:p>
          </table:table-cell>
          <table:table-cell office:value-type="float" office:value="51.435558373335745" table:formula="of:=[iskljucivo_vlasnistvo_muskarci.E15]" table:style-name="ce8">
            <text:p>51,44</text:p>
          </table:table-cell>
          <table:table-cell office:value-type="float" office:value="18.99586390121668" table:formula="of:=[zajednicko_suvlasnicko.E15]" table:style-name="ce8">
            <text:p>19,00</text:p>
          </table:table-cell>
          <table:table-cell office:value-type="float" office:value="48.564441626664255" table:formula="of:=['%_nepokretnosti-žene'.E15]" table:style-name="ce8">
            <text:p>48,56</text:p>
          </table:table-cell>
          <table:table-cell office:value-type="float" office:value="70.431422274552432" table:formula="of:=['%_nepokretnosti-muškarci'.E15]" table:style-name="ce8">
            <text:p>70,43</text:p>
          </table:table-cell>
          <table:table-cell office:value-type="float" office:value="92.197851138451256" table:formula="of:=(['3'.E16]/['2_1'.E16])*100" table:style-name="ce12">
            <text:p>92,20</text:p>
          </table:table-cell>
          <table:table-cell table:number-columns-repeated="16376"/>
        </table:table-row>
        <table:table-row table:style-name="ro1">
          <table:table-cell office:value-type="string" office:string-value="БАЧКА ПАЛАНКА" table:formula="of:=+['file:///D:/Za%20Vasiliju/Geosrbija%20-%20Rodno%20razvrstano%20vlasnistvo/Final-RODNO%20RAZVRSTANO%20-%2020211230-proširen.xlsx'#suvlasnik_muskarac.A16]" table:style-name="ce10">
            <text:p>БАЧКА ПАЛАНКА</text:p>
          </table:table-cell>
          <table:table-cell office:value-type="float" office:value="80063" table:style-name="ce11">
            <text:p>80063</text:p>
          </table:table-cell>
          <table:table-cell office:value-type="float" office:value="29.286452361742182" table:formula="of:=[iskljucivo_vlasnistvo_zene.E16]" table:style-name="ce8">
            <text:p>29,29</text:p>
          </table:table-cell>
          <table:table-cell office:value-type="float" office:value="52.266904468696474" table:formula="of:=[iskljucivo_vlasnistvo_muskarci.E16]" table:style-name="ce8">
            <text:p>52,27</text:p>
          </table:table-cell>
          <table:table-cell office:value-type="float" office:value="18.446643169561341" table:formula="of:=[zajednicko_suvlasnicko.E16]" table:style-name="ce8">
            <text:p>18,45</text:p>
          </table:table-cell>
          <table:table-cell office:value-type="float" office:value="47.733095531303519" table:formula="of:=['%_nepokretnosti-žene'.E16]" table:style-name="ce8">
            <text:p>47,73</text:p>
          </table:table-cell>
          <table:table-cell office:value-type="float" office:value="70.713547638257808" table:formula="of:=['%_nepokretnosti-muškarci'.E16]" table:style-name="ce8">
            <text:p>70,71</text:p>
          </table:table-cell>
          <table:table-cell office:value-type="float" office:value="75.203585229026729" table:formula="of:=(['3'.E17]/['2_1'.E17])*100" table:style-name="ce12">
            <text:p>75,20</text:p>
          </table:table-cell>
          <table:table-cell table:number-columns-repeated="16376"/>
        </table:table-row>
        <table:table-row table:style-name="ro1">
          <table:table-cell office:value-type="string" office:string-value="БАЧКА ТОПОЛА" table:formula="of:=+['file:///D:/Za%20Vasiliju/Geosrbija%20-%20Rodno%20razvrstano%20vlasnistvo/Final-RODNO%20RAZVRSTANO%20-%2020211230-proširen.xlsx'#suvlasnik_muskarac.A17]" table:style-name="ce10">
            <text:p>БАЧКА ТОПОЛА</text:p>
          </table:table-cell>
          <table:table-cell office:value-type="float" office:value="80071" table:style-name="ce11">
            <text:p>80071</text:p>
          </table:table-cell>
          <table:table-cell office:value-type="float" office:value="33.260572333229391" table:formula="of:=[iskljucivo_vlasnistvo_zene.E17]" table:style-name="ce8">
            <text:p>33,26</text:p>
          </table:table-cell>
          <table:table-cell office:value-type="float" office:value="43.495886204994122" table:formula="of:=[iskljucivo_vlasnistvo_muskarci.E17]" table:style-name="ce8">
            <text:p>43,50</text:p>
          </table:table-cell>
          <table:table-cell office:value-type="float" office:value="23.243541461776488" table:formula="of:=[zajednicko_suvlasnicko.E17]" table:style-name="ce8">
            <text:p>23,24</text:p>
          </table:table-cell>
          <table:table-cell office:value-type="float" office:value="56.504113795005878" table:formula="of:=['%_nepokretnosti-žene'.E17]" table:style-name="ce8">
            <text:p>56,50</text:p>
          </table:table-cell>
          <table:table-cell office:value-type="float" office:value="66.739427666770609" table:formula="of:=['%_nepokretnosti-muškarci'.E17]" table:style-name="ce8">
            <text:p>66,74</text:p>
          </table:table-cell>
          <table:table-cell office:value-type="float" office:value="93.923759744063446" table:formula="of:=(['3'.E18]/['2_1'.E18])*100" table:style-name="ce12">
            <text:p>93,92</text:p>
          </table:table-cell>
          <table:table-cell table:number-columns-repeated="16376"/>
        </table:table-row>
        <table:table-row table:style-name="ro1">
          <table:table-cell office:value-type="string" office:string-value="БАЧКИ ПЕТРОВАЦ" table:formula="of:=+['file:///D:/Za%20Vasiliju/Geosrbija%20-%20Rodno%20razvrstano%20vlasnistvo/Final-RODNO%20RAZVRSTANO%20-%2020211230-proširen.xlsx'#suvlasnik_muskarac.A18]" table:style-name="ce10">
            <text:p>БАЧКИ ПЕТРОВАЦ</text:p>
          </table:table-cell>
          <table:table-cell office:value-type="float" office:value="80080" table:style-name="ce11">
            <text:p>80080</text:p>
          </table:table-cell>
          <table:table-cell office:value-type="float" office:value="33.506493506493506" table:formula="of:=[iskljucivo_vlasnistvo_zene.E18]" table:style-name="ce8">
            <text:p>33,51</text:p>
          </table:table-cell>
          <table:table-cell office:value-type="float" office:value="44.385614385614389" table:formula="of:=[iskljucivo_vlasnistvo_muskarci.E18]" table:style-name="ce8">
            <text:p>44,39</text:p>
          </table:table-cell>
          <table:table-cell office:value-type="float" office:value="22.107892107892113" table:formula="of:=[zajednicko_suvlasnicko.E18]" table:style-name="ce8">
            <text:p>22,11</text:p>
          </table:table-cell>
          <table:table-cell office:value-type="float" office:value="55.614385614385618" table:formula="of:=['%_nepokretnosti-žene'.E18]" table:style-name="ce8">
            <text:p>55,61</text:p>
          </table:table-cell>
          <table:table-cell office:value-type="float" office:value="66.493506493506501" table:formula="of:=['%_nepokretnosti-muškarci'.E18]" table:style-name="ce8">
            <text:p>66,49</text:p>
          </table:table-cell>
          <table:table-cell office:value-type="float" office:value="94.56778460085026" table:formula="of:=(['3'.E19]/['2_1'.E19])*100" table:style-name="ce12">
            <text:p>94,57</text:p>
          </table:table-cell>
          <table:table-cell table:number-columns-repeated="16376"/>
        </table:table-row>
        <table:table-row table:style-name="ro1">
          <table:table-cell office:value-type="string" office:string-value="БЕЛА ПАЛАНКА" table:formula="of:=+['file:///D:/Za%20Vasiliju/Geosrbija%20-%20Rodno%20razvrstano%20vlasnistvo/Final-RODNO%20RAZVRSTANO%20-%2020211230-proširen.xlsx'#suvlasnik_muskarac.A19]" table:style-name="ce10">
            <text:p>БЕЛА ПАЛАНКА</text:p>
          </table:table-cell>
          <table:table-cell office:value-type="float" office:value="70084" table:style-name="ce11">
            <text:p>70084</text:p>
          </table:table-cell>
          <table:table-cell office:value-type="float" office:value="23.374547151169171" table:formula="of:=[iskljucivo_vlasnistvo_zene.E19]" table:style-name="ce8">
            <text:p>23,37</text:p>
          </table:table-cell>
          <table:table-cell office:value-type="float" office:value="59.231254802942146" table:formula="of:=[iskljucivo_vlasnistvo_muskarci.E19]" table:style-name="ce8">
            <text:p>59,23</text:p>
          </table:table-cell>
          <table:table-cell office:value-type="float" office:value="17.394198045888686" table:formula="of:=[zajednicko_suvlasnicko.E19]" table:style-name="ce8">
            <text:p>17,39</text:p>
          </table:table-cell>
          <table:table-cell office:value-type="float" office:value="40.768745197057854" table:formula="of:=['%_nepokretnosti-žene'.E19]" table:style-name="ce8">
            <text:p>40,77</text:p>
          </table:table-cell>
          <table:table-cell office:value-type="float" office:value="76.625452848830832" table:formula="of:=['%_nepokretnosti-muškarci'.E19]" table:style-name="ce8">
            <text:p>76,63</text:p>
          </table:table-cell>
          <table:table-cell office:value-type="float" office:value="61.391226695647049" table:formula="of:=(['3'.E20]/['2_1'.E20])*100" table:style-name="ce12">
            <text:p>61,39</text:p>
          </table:table-cell>
          <table:table-cell table:number-columns-repeated="16376"/>
        </table:table-row>
        <table:table-row table:style-name="ro1">
          <table:table-cell office:value-type="string" office:string-value="БЕЛА ЦРКВА" table:formula="of:=+['file:///D:/Za%20Vasiliju/Geosrbija%20-%20Rodno%20razvrstano%20vlasnistvo/Final-RODNO%20RAZVRSTANO%20-%2020211230-proširen.xlsx'#suvlasnik_muskarac.A20]" table:style-name="ce10">
            <text:p>БЕЛА ЦРКВА</text:p>
          </table:table-cell>
          <table:table-cell office:value-type="float" office:value="80098" table:style-name="ce11">
            <text:p>80098</text:p>
          </table:table-cell>
          <table:table-cell office:value-type="float" office:value="23.535808023997003" table:formula="of:=[iskljucivo_vlasnistvo_zene.E20]" table:style-name="ce8">
            <text:p>23,54</text:p>
          </table:table-cell>
          <table:table-cell office:value-type="float" office:value="65.56617922759655" table:formula="of:=[iskljucivo_vlasnistvo_muskarci.E20]" table:style-name="ce8">
            <text:p>65,57</text:p>
          </table:table-cell>
          <table:table-cell office:value-type="float" office:value="10.898012748406444" table:formula="of:=[zajednicko_suvlasnicko.E20]" table:style-name="ce8">
            <text:p>10,90</text:p>
          </table:table-cell>
          <table:table-cell office:value-type="float" office:value="34.43382077240345" table:formula="of:=['%_nepokretnosti-žene'.E20]" table:style-name="ce8">
            <text:p>34,43</text:p>
          </table:table-cell>
          <table:table-cell office:value-type="float" office:value="76.464191976002994" table:formula="of:=['%_nepokretnosti-muškarci'.E20]" table:style-name="ce8">
            <text:p>76,46</text:p>
          </table:table-cell>
          <table:table-cell office:value-type="float" office:value="81.34197483797179" table:formula="of:=(['3'.E21]/['2_1'.E21])*100" table:style-name="ce12">
            <text:p>81,34</text:p>
          </table:table-cell>
          <table:table-cell table:number-columns-repeated="16376"/>
        </table:table-row>
        <table:table-row table:style-name="ro1">
          <table:table-cell office:value-type="string" office:string-value="БЕОЧИН" table:formula="of:=+['file:///D:/Za%20Vasiliju/Geosrbija%20-%20Rodno%20razvrstano%20vlasnistvo/Final-RODNO%20RAZVRSTANO%20-%2020211230-proširen.xlsx'#suvlasnik_muskarac.A21]" table:style-name="ce10">
            <text:p>БЕОЧИН</text:p>
          </table:table-cell>
          <table:table-cell office:value-type="float" office:value="80101" table:style-name="ce11">
            <text:p>80101</text:p>
          </table:table-cell>
          <table:table-cell office:value-type="float" office:value="28.518021745954741" table:formula="of:=[iskljucivo_vlasnistvo_zene.E21]" table:style-name="ce8">
            <text:p>28,52</text:p>
          </table:table-cell>
          <table:table-cell office:value-type="float" office:value="54.824348620187777" table:formula="of:=[iskljucivo_vlasnistvo_muskarci.E21]" table:style-name="ce8">
            <text:p>54,82</text:p>
          </table:table-cell>
          <table:table-cell office:value-type="float" office:value="16.657629633857482" table:formula="of:=[zajednicko_suvlasnicko.E21]" table:style-name="ce8">
            <text:p>16,66</text:p>
          </table:table-cell>
          <table:table-cell office:value-type="float" office:value="45.175651379812223" table:formula="of:=['%_nepokretnosti-žene'.E21]" table:style-name="ce8">
            <text:p>45,18</text:p>
          </table:table-cell>
          <table:table-cell office:value-type="float" office:value="71.481978254045259" table:formula="of:=['%_nepokretnosti-muškarci'.E21]" table:style-name="ce8">
            <text:p>71,48</text:p>
          </table:table-cell>
          <table:table-cell office:value-type="float" office:value="85.798584755515293" table:formula="of:=(['3'.E22]/['2_1'.E22])*100" table:style-name="ce12">
            <text:p>85,80</text:p>
          </table:table-cell>
          <table:table-cell table:number-columns-repeated="16376"/>
        </table:table-row>
        <table:table-row table:style-name="ro1">
          <table:table-cell office:value-type="string" office:string-value="БЕЧЕЈ" table:formula="of:=+['file:///D:/Za%20Vasiliju/Geosrbija%20-%20Rodno%20razvrstano%20vlasnistvo/Final-RODNO%20RAZVRSTANO%20-%2020211230-proširen.xlsx'#suvlasnik_muskarac.A22]" table:style-name="ce10">
            <text:p>БЕЧЕЈ</text:p>
          </table:table-cell>
          <table:table-cell office:value-type="float" office:value="80110" table:style-name="ce11">
            <text:p>80110</text:p>
          </table:table-cell>
          <table:table-cell office:value-type="float" office:value="32.649091304820985" table:formula="of:=[iskljucivo_vlasnistvo_zene.E22]" table:style-name="ce8">
            <text:p>32,65</text:p>
          </table:table-cell>
          <table:table-cell office:value-type="float" office:value="42.590325389052126" table:formula="of:=[iskljucivo_vlasnistvo_muskarci.E22]" table:style-name="ce8">
            <text:p>42,59</text:p>
          </table:table-cell>
          <table:table-cell office:value-type="float" office:value="24.76058330612689" table:formula="of:=[zajednicko_suvlasnicko.E22]" table:style-name="ce8">
            <text:p>24,76</text:p>
          </table:table-cell>
          <table:table-cell office:value-type="float" office:value="57.409674610947874" table:formula="of:=['%_nepokretnosti-žene'.E22]" table:style-name="ce8">
            <text:p>57,41</text:p>
          </table:table-cell>
          <table:table-cell office:value-type="float" office:value="67.350908695179015" table:formula="of:=['%_nepokretnosti-muškarci'.E22]" table:style-name="ce8">
            <text:p>67,35</text:p>
          </table:table-cell>
          <table:table-cell office:value-type="float" office:value="90.126892662293884" table:formula="of:=(['3'.E23]/['2_1'.E23])*100" table:style-name="ce12">
            <text:p>90,13</text:p>
          </table:table-cell>
          <table:table-cell table:number-columns-repeated="16376"/>
        </table:table-row>
        <table:table-row table:style-name="ro1">
          <table:table-cell office:value-type="string" office:string-value="БЛАЦЕ" table:formula="of:=+['file:///D:/Za%20Vasiliju/Geosrbija%20-%20Rodno%20razvrstano%20vlasnistvo/Final-RODNO%20RAZVRSTANO%20-%2020211230-proširen.xlsx'#suvlasnik_muskarac.A23]" table:style-name="ce10">
            <text:p>БЛАЦЕ</text:p>
          </table:table-cell>
          <table:table-cell office:value-type="float" office:value="70262" table:style-name="ce11">
            <text:p>70262</text:p>
          </table:table-cell>
          <table:table-cell office:value-type="float" office:value="20.343298921630286" table:formula="of:=[iskljucivo_vlasnistvo_zene.E23]" table:style-name="ce8">
            <text:p>20,34</text:p>
          </table:table-cell>
          <table:table-cell office:value-type="float" office:value="56.248561918056176" table:formula="of:=[iskljucivo_vlasnistvo_muskarci.E23]" table:style-name="ce8">
            <text:p>56,25</text:p>
          </table:table-cell>
          <table:table-cell office:value-type="float" office:value="23.408139160313539" table:formula="of:=[zajednicko_suvlasnicko.E23]" table:style-name="ce8">
            <text:p>23,41</text:p>
          </table:table-cell>
          <table:table-cell office:value-type="float" office:value="43.751438081943824" table:formula="of:=['%_nepokretnosti-žene'.E23]" table:style-name="ce8">
            <text:p>43,75</text:p>
          </table:table-cell>
          <table:table-cell office:value-type="float" office:value="79.656701078369707" table:formula="of:=['%_nepokretnosti-muškarci'.E23]" table:style-name="ce8">
            <text:p>79,66</text:p>
          </table:table-cell>
          <table:table-cell office:value-type="float" office:value="60.297831013272905" table:formula="of:=(['3'.E24]/['2_1'.E24])*100" table:style-name="ce12">
            <text:p>60,30</text:p>
          </table:table-cell>
          <table:table-cell table:number-columns-repeated="16376"/>
        </table:table-row>
        <table:table-row table:style-name="ro1">
          <table:table-cell office:value-type="string" office:string-value="БОГАТИЋ" table:formula="of:=+['file:///D:/Za%20Vasiliju/Geosrbija%20-%20Rodno%20razvrstano%20vlasnistvo/Final-RODNO%20RAZVRSTANO%20-%2020211230-proširen.xlsx'#suvlasnik_muskarac.A24]" table:style-name="ce10">
            <text:p>БОГАТИЋ</text:p>
          </table:table-cell>
          <table:table-cell office:value-type="float" office:value="70289" table:style-name="ce11">
            <text:p>70289</text:p>
          </table:table-cell>
          <table:table-cell office:value-type="float" office:value="19.815930609812622" table:formula="of:=[iskljucivo_vlasnistvo_zene.E24]" table:style-name="ce8">
            <text:p>19,82</text:p>
          </table:table-cell>
          <table:table-cell office:value-type="float" office:value="68.477785870356882" table:formula="of:=[iskljucivo_vlasnistvo_muskarci.E24]" table:style-name="ce8">
            <text:p>68,48</text:p>
          </table:table-cell>
          <table:table-cell office:value-type="float" office:value="11.706283519830492" table:formula="of:=[zajednicko_suvlasnicko.E24]" table:style-name="ce8">
            <text:p>11,71</text:p>
          </table:table-cell>
          <table:table-cell office:value-type="float" office:value="31.522214129643114" table:formula="of:=['%_nepokretnosti-žene'.E24]" table:style-name="ce8">
            <text:p>31,52</text:p>
          </table:table-cell>
          <table:table-cell office:value-type="float" office:value="80.184069390187375" table:formula="of:=['%_nepokretnosti-muškarci'.E24]" table:style-name="ce8">
            <text:p>80,18</text:p>
          </table:table-cell>
          <table:table-cell office:value-type="float" office:value="68.791961593470162" table:formula="of:=(['3'.E25]/['2_1'.E25])*100" table:style-name="ce12">
            <text:p>68,79</text:p>
          </table:table-cell>
          <table:table-cell table:number-columns-repeated="16376"/>
        </table:table-row>
        <table:table-row table:style-name="ro1">
          <table:table-cell office:value-type="string" office:string-value="БОЈНИК" table:formula="of:=+['file:///D:/Za%20Vasiliju/Geosrbija%20-%20Rodno%20razvrstano%20vlasnistvo/Final-RODNO%20RAZVRSTANO%20-%2020211230-proširen.xlsx'#suvlasnik_muskarac.A25]" table:style-name="ce10">
            <text:p>БОЈНИК</text:p>
          </table:table-cell>
          <table:table-cell office:value-type="float" office:value="70297" table:style-name="ce11">
            <text:p>70297</text:p>
          </table:table-cell>
          <table:table-cell office:value-type="float" office:value="23.789322998498655" table:formula="of:=[iskljucivo_vlasnistvo_zene.E25]" table:style-name="ce8">
            <text:p>23,79</text:p>
          </table:table-cell>
          <table:table-cell office:value-type="float" office:value="61.734925456513388" table:formula="of:=[iskljucivo_vlasnistvo_muskarci.E25]" table:style-name="ce8">
            <text:p>61,73</text:p>
          </table:table-cell>
          <table:table-cell office:value-type="float" office:value="14.475751544987958" table:formula="of:=[zajednicko_suvlasnicko.E25]" table:style-name="ce8">
            <text:p>14,48</text:p>
          </table:table-cell>
          <table:table-cell office:value-type="float" office:value="38.265074543486612" table:formula="of:=['%_nepokretnosti-žene'.E25]" table:style-name="ce8">
            <text:p>38,27</text:p>
          </table:table-cell>
          <table:table-cell office:value-type="float" office:value="76.210677001501352" table:formula="of:=['%_nepokretnosti-muškarci'.E25]" table:style-name="ce8">
            <text:p>76,21</text:p>
          </table:table-cell>
          <table:table-cell office:value-type="float" office:value="44.104806855717335" table:formula="of:=(['3'.E26]/['2_1'.E26])*100" table:style-name="ce12">
            <text:p>44,10</text:p>
          </table:table-cell>
          <table:table-cell table:number-columns-repeated="16376"/>
        </table:table-row>
        <table:table-row table:style-name="ro1">
          <table:table-cell office:value-type="string" office:string-value="БОЉЕВАЦ" table:formula="of:=+['file:///D:/Za%20Vasiliju/Geosrbija%20-%20Rodno%20razvrstano%20vlasnistvo/Final-RODNO%20RAZVRSTANO%20-%2020211230-proširen.xlsx'#suvlasnik_muskarac.A26]" table:style-name="ce10">
            <text:p>БОЉЕВАЦ</text:p>
          </table:table-cell>
          <table:table-cell office:value-type="float" office:value="70319" table:style-name="ce11">
            <text:p>70319</text:p>
          </table:table-cell>
          <table:table-cell office:value-type="float" office:value="34.566073143376556" table:formula="of:=[iskljucivo_vlasnistvo_zene.E26]" table:style-name="ce8">
            <text:p>34,57</text:p>
          </table:table-cell>
          <table:table-cell office:value-type="float" office:value="54.53279283373773" table:formula="of:=[iskljucivo_vlasnistvo_muskarci.E26]" table:style-name="ce8">
            <text:p>54,53</text:p>
          </table:table-cell>
          <table:table-cell office:value-type="float" office:value="10.901134022885699" table:formula="of:=[zajednicko_suvlasnicko.E26]" table:style-name="ce8">
            <text:p>10,90</text:p>
          </table:table-cell>
          <table:table-cell office:value-type="float" office:value="45.467207166262256" table:formula="of:=['%_nepokretnosti-žene'.E26]" table:style-name="ce8">
            <text:p>45,47</text:p>
          </table:table-cell>
          <table:table-cell office:value-type="float" office:value="65.43392685662343" table:formula="of:=['%_nepokretnosti-muškarci'.E26]" table:style-name="ce8">
            <text:p>65,43</text:p>
          </table:table-cell>
          <table:table-cell office:value-type="float" office:value="80.017949003712985" table:formula="of:=(['3'.E27]/['2_1'.E27])*100" table:style-name="ce12">
            <text:p>80,02</text:p>
          </table:table-cell>
          <table:table-cell table:number-columns-repeated="16376"/>
        </table:table-row>
        <table:table-row table:style-name="ro1">
          <table:table-cell office:value-type="string" office:string-value="БОР" table:formula="of:=+['file:///D:/Za%20Vasiliju/Geosrbija%20-%20Rodno%20razvrstano%20vlasnistvo/Final-RODNO%20RAZVRSTANO%20-%2020211230-proširen.xlsx'#suvlasnik_muskarac.A27]" table:style-name="ce10">
            <text:p>БОР</text:p>
          </table:table-cell>
          <table:table-cell office:value-type="float" office:value="70327" table:style-name="ce11">
            <text:p>70327</text:p>
          </table:table-cell>
          <table:table-cell office:value-type="float" office:value="33.442513323370662" table:formula="of:=[iskljucivo_vlasnistvo_zene.E27]" table:style-name="ce8">
            <text:p>33,44</text:p>
          </table:table-cell>
          <table:table-cell office:value-type="float" office:value="51.619616914709951" table:formula="of:=[iskljucivo_vlasnistvo_muskarci.E27]" table:style-name="ce8">
            <text:p>51,62</text:p>
          </table:table-cell>
          <table:table-cell office:value-type="float" office:value="14.937869761919387" table:formula="of:=[zajednicko_suvlasnicko.E27]" table:style-name="ce8">
            <text:p>14,94</text:p>
          </table:table-cell>
          <table:table-cell office:value-type="float" office:value="48.380383085290049" table:formula="of:=['%_nepokretnosti-žene'.E27]" table:style-name="ce8">
            <text:p>48,38</text:p>
          </table:table-cell>
          <table:table-cell office:value-type="float" office:value="66.557486676629338" table:formula="of:=['%_nepokretnosti-muškarci'.E27]" table:style-name="ce8">
            <text:p>66,56</text:p>
          </table:table-cell>
          <table:table-cell office:value-type="float" office:value="73.487716694163481" table:formula="of:=(['3'.E28]/['2_1'.E28])*100" table:style-name="ce12">
            <text:p>73,49</text:p>
          </table:table-cell>
          <table:table-cell table:number-columns-repeated="16376"/>
        </table:table-row>
        <table:table-row table:style-name="ro1">
          <table:table-cell office:value-type="string" office:string-value="БОСИЛЕГРАД" table:formula="of:=+['file:///D:/Za%20Vasiliju/Geosrbija%20-%20Rodno%20razvrstano%20vlasnistvo/Final-RODNO%20RAZVRSTANO%20-%2020211230-proširen.xlsx'#suvlasnik_muskarac.A28]" table:style-name="ce10">
            <text:p>БОСИЛЕГРАД</text:p>
          </table:table-cell>
          <table:table-cell office:value-type="float" office:value="70335" table:style-name="ce11">
            <text:p>70335</text:p>
          </table:table-cell>
          <table:table-cell office:value-type="float" office:value="20.079515929342424" table:formula="of:=[iskljucivo_vlasnistvo_zene.E28]" table:style-name="ce8">
            <text:p>20,08</text:p>
          </table:table-cell>
          <table:table-cell office:value-type="float" office:value="51.074162554274849" table:formula="of:=[iskljucivo_vlasnistvo_muskarci.E28]" table:style-name="ce8">
            <text:p>51,07</text:p>
          </table:table-cell>
          <table:table-cell office:value-type="float" office:value="28.846321516382716" table:formula="of:=[zajednicko_suvlasnicko.E28]" table:style-name="ce8">
            <text:p>28,85</text:p>
          </table:table-cell>
          <table:table-cell office:value-type="float" office:value="48.925837445725136" table:formula="of:=['%_nepokretnosti-žene'.E28]" table:style-name="ce8">
            <text:p>48,93</text:p>
          </table:table-cell>
          <table:table-cell office:value-type="float" office:value="79.920484070657565" table:formula="of:=['%_nepokretnosti-muškarci'.E28]" table:style-name="ce8">
            <text:p>79,92</text:p>
          </table:table-cell>
          <table:table-cell office:value-type="float" office:value="60.919308234894196" table:formula="of:=(['3'.E29]/['2_1'.E29])*100" table:style-name="ce12">
            <text:p>60,92</text:p>
          </table:table-cell>
          <table:table-cell table:number-columns-repeated="16376"/>
        </table:table-row>
        <table:table-row table:style-name="ro1">
          <table:table-cell office:value-type="string" office:string-value="БРУС" table:formula="of:=+['file:///D:/Za%20Vasiliju/Geosrbija%20-%20Rodno%20razvrstano%20vlasnistvo/Final-RODNO%20RAZVRSTANO%20-%2020211230-proširen.xlsx'#suvlasnik_muskarac.A29]" table:style-name="ce10">
            <text:p>БРУС</text:p>
          </table:table-cell>
          <table:table-cell office:value-type="float" office:value="70343" table:style-name="ce11">
            <text:p>70343</text:p>
          </table:table-cell>
          <table:table-cell office:value-type="float" office:value="15.063635251954208" table:formula="of:=[iskljucivo_vlasnistvo_zene.E29]" table:style-name="ce8">
            <text:p>15,06</text:p>
          </table:table-cell>
          <table:table-cell office:value-type="float" office:value="61.583685294753977" table:formula="of:=[iskljucivo_vlasnistvo_muskarci.E29]" table:style-name="ce8">
            <text:p>61,58</text:p>
          </table:table-cell>
          <table:table-cell office:value-type="float" office:value="23.352679453291813" table:formula="of:=[zajednicko_suvlasnicko.E29]" table:style-name="ce8">
            <text:p>23,35</text:p>
          </table:table-cell>
          <table:table-cell office:value-type="float" office:value="38.416314705246023" table:formula="of:=['%_nepokretnosti-žene'.E29]" table:style-name="ce8">
            <text:p>38,42</text:p>
          </table:table-cell>
          <table:table-cell office:value-type="float" office:value="84.93636474804579" table:formula="of:=['%_nepokretnosti-muškarci'.E29]" table:style-name="ce8">
            <text:p>84,94</text:p>
          </table:table-cell>
          <table:table-cell office:value-type="float" office:value="62.499412096698336" table:formula="of:=(['3'.E30]/['2_1'.E30])*100" table:style-name="ce12">
            <text:p>62,50</text:p>
          </table:table-cell>
          <table:table-cell table:number-columns-repeated="16376"/>
        </table:table-row>
        <table:table-row table:style-name="ro1">
          <table:table-cell office:value-type="string" office:string-value="БУЈАНОВАЦ" table:formula="of:=+['file:///D:/Za%20Vasiliju/Geosrbija%20-%20Rodno%20razvrstano%20vlasnistvo/Final-RODNO%20RAZVRSTANO%20-%2020211230-proširen.xlsx'#suvlasnik_muskarac.A30]" table:style-name="ce10">
            <text:p>БУЈАНОВАЦ</text:p>
          </table:table-cell>
          <table:table-cell office:value-type="float" office:value="70351" table:style-name="ce11">
            <text:p>70351</text:p>
          </table:table-cell>
          <table:table-cell office:value-type="float" office:value="13.004037383937925" table:formula="of:=[iskljucivo_vlasnistvo_zene.E30]" table:style-name="ce8">
            <text:p>13,00</text:p>
          </table:table-cell>
          <table:table-cell office:value-type="float" office:value="76.905553691104529" table:formula="of:=[iskljucivo_vlasnistvo_muskarci.E30]" table:style-name="ce8">
            <text:p>76,91</text:p>
          </table:table-cell>
          <table:table-cell office:value-type="float" office:value="10.090408924957543" table:formula="of:=[zajednicko_suvlasnicko.E30]" table:style-name="ce8">
            <text:p>10,09</text:p>
          </table:table-cell>
          <table:table-cell office:value-type="float" office:value="23.094446308895471" table:formula="of:=['%_nepokretnosti-žene'.E30]" table:style-name="ce8">
            <text:p>23,09</text:p>
          </table:table-cell>
          <table:table-cell office:value-type="float" office:value="86.995962616062073" table:formula="of:=['%_nepokretnosti-muškarci'.E30]" table:style-name="ce8">
            <text:p>87,00</text:p>
          </table:table-cell>
          <table:table-cell office:value-type="float" office:value="52.371695178849144" table:formula="of:=(['3'.E31]/['2_1'.E31])*100" table:style-name="ce12">
            <text:p>52,37</text:p>
          </table:table-cell>
          <table:table-cell table:number-columns-repeated="16376"/>
        </table:table-row>
        <table:table-row table:style-name="ro1">
          <table:table-cell office:value-type="string" office:string-value="ВАЉЕВО" table:formula="of:=+['file:///D:/Za%20Vasiliju/Geosrbija%20-%20Rodno%20razvrstano%20vlasnistvo/Final-RODNO%20RAZVRSTANO%20-%2020211230-proširen.xlsx'#suvlasnik_muskarac.A31]" table:style-name="ce10">
            <text:p>ВАЉЕВО</text:p>
          </table:table-cell>
          <table:table-cell office:value-type="float" office:value="70360" table:style-name="ce11">
            <text:p>70360</text:p>
          </table:table-cell>
          <table:table-cell office:value-type="float" office:value="23.875836537092411" table:formula="of:=[iskljucivo_vlasnistvo_zene.E31]" table:style-name="ce8">
            <text:p>23,88</text:p>
          </table:table-cell>
          <table:table-cell office:value-type="float" office:value="63.651573401680196" table:formula="of:=[iskljucivo_vlasnistvo_muskarci.E31]" table:style-name="ce8">
            <text:p>63,65</text:p>
          </table:table-cell>
          <table:table-cell office:value-type="float" office:value="12.472590061227393" table:formula="of:=[zajednicko_suvlasnicko.E31]" table:style-name="ce8">
            <text:p>12,47</text:p>
          </table:table-cell>
          <table:table-cell office:value-type="float" office:value="36.348426598319804" table:formula="of:=['%_nepokretnosti-žene'.E31]" table:style-name="ce8">
            <text:p>36,35</text:p>
          </table:table-cell>
          <table:table-cell office:value-type="float" office:value="76.124163462907589" table:formula="of:=['%_nepokretnosti-muškarci'.E31]" table:style-name="ce8">
            <text:p>76,12</text:p>
          </table:table-cell>
          <table:table-cell office:value-type="float" office:value="61.287535670340596" table:formula="of:=(['3'.E32]/['2_1'.E32])*100" table:style-name="ce12">
            <text:p>61,29</text:p>
          </table:table-cell>
          <table:table-cell table:number-columns-repeated="16376"/>
        </table:table-row>
        <table:table-row table:style-name="ro1">
          <table:table-cell office:value-type="string" office:string-value="ВАРВАРИН" table:formula="of:=+['file:///D:/Za%20Vasiliju/Geosrbija%20-%20Rodno%20razvrstano%20vlasnistvo/Final-RODNO%20RAZVRSTANO%20-%2020211230-proširen.xlsx'#suvlasnik_muskarac.A32]" table:style-name="ce10">
            <text:p>ВАРВАРИН</text:p>
          </table:table-cell>
          <table:table-cell office:value-type="float" office:value="70378" table:style-name="ce11">
            <text:p>70378</text:p>
          </table:table-cell>
          <table:table-cell office:value-type="float" office:value="22.965313987757881" table:formula="of:=[iskljucivo_vlasnistvo_zene.E32]" table:style-name="ce8">
            <text:p>22,97</text:p>
          </table:table-cell>
          <table:table-cell office:value-type="float" office:value="64.156370437542506" table:formula="of:=[iskljucivo_vlasnistvo_muskarci.E32]" table:style-name="ce8">
            <text:p>64,16</text:p>
          </table:table-cell>
          <table:table-cell office:value-type="float" office:value="12.878315574699613" table:formula="of:=[zajednicko_suvlasnicko.E32]" table:style-name="ce8">
            <text:p>12,88</text:p>
          </table:table-cell>
          <table:table-cell office:value-type="float" office:value="35.843629562457494" table:formula="of:=['%_nepokretnosti-žene'.E32]" table:style-name="ce8">
            <text:p>35,84</text:p>
          </table:table-cell>
          <table:table-cell office:value-type="float" office:value="77.034686012242119" table:formula="of:=['%_nepokretnosti-muškarci'.E32]" table:style-name="ce8">
            <text:p>77,03</text:p>
          </table:table-cell>
          <table:table-cell office:value-type="float" office:value="63.910169338042202" table:formula="of:=(['3'.E33]/['2_1'.E33])*100" table:style-name="ce12">
            <text:p>63,91</text:p>
          </table:table-cell>
          <table:table-cell table:number-columns-repeated="16376"/>
        </table:table-row>
        <table:table-row table:style-name="ro1">
          <table:table-cell office:value-type="string" office:string-value="ВЕЛИКА ПЛАНА" table:formula="of:=+['file:///D:/Za%20Vasiliju/Geosrbija%20-%20Rodno%20razvrstano%20vlasnistvo/Final-RODNO%20RAZVRSTANO%20-%2020211230-proširen.xlsx'#suvlasnik_muskarac.A33]" table:style-name="ce10">
            <text:p>ВЕЛИКА ПЛАНА</text:p>
          </table:table-cell>
          <table:table-cell office:value-type="float" office:value="70386" table:style-name="ce11">
            <text:p>70386</text:p>
          </table:table-cell>
          <table:table-cell office:value-type="float" office:value="19.424285065316386" table:formula="of:=[iskljucivo_vlasnistvo_zene.E33]" table:style-name="ce8">
            <text:p>19,42</text:p>
          </table:table-cell>
          <table:table-cell office:value-type="float" office:value="63.061615680365193" table:formula="of:=[iskljucivo_vlasnistvo_muskarci.E33]" table:style-name="ce8">
            <text:p>63,06</text:p>
          </table:table-cell>
          <table:table-cell office:value-type="float" office:value="17.51409925431841" table:formula="of:=[zajednicko_suvlasnicko.E33]" table:style-name="ce8">
            <text:p>17,51</text:p>
          </table:table-cell>
          <table:table-cell office:value-type="float" office:value="36.938384319634793" table:formula="of:=['%_nepokretnosti-žene'.E33]" table:style-name="ce8">
            <text:p>36,94</text:p>
          </table:table-cell>
          <table:table-cell office:value-type="float" office:value="80.575714934683603" table:formula="of:=['%_nepokretnosti-muškarci'.E33]" table:style-name="ce8">
            <text:p>80,58</text:p>
          </table:table-cell>
          <table:table-cell office:value-type="float" office:value="68.197823787214745" table:formula="of:=(['3'.E34]/['2_1'.E34])*100" table:style-name="ce12">
            <text:p>68,20</text:p>
          </table:table-cell>
          <table:table-cell table:number-columns-repeated="16376"/>
        </table:table-row>
        <table:table-row table:style-name="ro1">
          <table:table-cell office:value-type="string" office:string-value="ВЕЛИКО ГРАДИШТЕ" table:formula="of:=+['file:///D:/Za%20Vasiliju/Geosrbija%20-%20Rodno%20razvrstano%20vlasnistvo/Final-RODNO%20RAZVRSTANO%20-%2020211230-proširen.xlsx'#suvlasnik_muskarac.A34]" table:style-name="ce10">
            <text:p>ВЕЛИКО ГРАДИШТЕ</text:p>
          </table:table-cell>
          <table:table-cell office:value-type="float" office:value="70394" table:style-name="ce11">
            <text:p>70394</text:p>
          </table:table-cell>
          <table:table-cell office:value-type="float" office:value="19.095509525370343" table:formula="of:=[iskljucivo_vlasnistvo_zene.E34]" table:style-name="ce8">
            <text:p>19,10</text:p>
          </table:table-cell>
          <table:table-cell office:value-type="float" office:value="35.950178675641752" table:formula="of:=[iskljucivo_vlasnistvo_muskarci.E34]" table:style-name="ce8">
            <text:p>35,95</text:p>
          </table:table-cell>
          <table:table-cell office:value-type="float" office:value="44.954311798987902" table:formula="of:=[zajednicko_suvlasnicko.E34]" table:style-name="ce8">
            <text:p>44,95</text:p>
          </table:table-cell>
          <table:table-cell office:value-type="float" office:value="64.049821324358248" table:formula="of:=['%_nepokretnosti-žene'.E34]" table:style-name="ce8">
            <text:p>64,05</text:p>
          </table:table-cell>
          <table:table-cell office:value-type="float" office:value="80.904490474629654" table:formula="of:=['%_nepokretnosti-muškarci'.E34]" table:style-name="ce8">
            <text:p>80,90</text:p>
          </table:table-cell>
          <table:table-cell office:value-type="float" office:value="84.178118144254967" table:formula="of:=(['3'.E35]/['2_1'.E35])*100" table:style-name="ce12">
            <text:p>84,18</text:p>
          </table:table-cell>
          <table:table-cell table:number-columns-repeated="16376"/>
        </table:table-row>
        <table:table-row table:style-name="ro1">
          <table:table-cell office:value-type="string" office:string-value="ВЛАДИМИРЦИ" table:formula="of:=+['file:///D:/Za%20Vasiliju/Geosrbija%20-%20Rodno%20razvrstano%20vlasnistvo/Final-RODNO%20RAZVRSTANO%20-%2020211230-proširen.xlsx'#suvlasnik_muskarac.A35]" table:style-name="ce10">
            <text:p>ВЛАДИМИРЦИ</text:p>
          </table:table-cell>
          <table:table-cell office:value-type="float" office:value="70408" table:style-name="ce11">
            <text:p>70408</text:p>
          </table:table-cell>
          <table:table-cell office:value-type="float" office:value="21.156671564044345" table:formula="of:=[iskljucivo_vlasnistvo_zene.E35]" table:style-name="ce8">
            <text:p>21,16</text:p>
          </table:table-cell>
          <table:table-cell office:value-type="float" office:value="67.013299242496515" table:formula="of:=[iskljucivo_vlasnistvo_muskarci.E35]" table:style-name="ce8">
            <text:p>67,01</text:p>
          </table:table-cell>
          <table:table-cell office:value-type="float" office:value="11.83002919345914" table:formula="of:=[zajednicko_suvlasnicko.E35]" table:style-name="ce8">
            <text:p>11,83</text:p>
          </table:table-cell>
          <table:table-cell office:value-type="float" office:value="32.986700757503485" table:formula="of:=['%_nepokretnosti-žene'.E35]" table:style-name="ce8">
            <text:p>32,99</text:p>
          </table:table-cell>
          <table:table-cell office:value-type="float" office:value="78.843328435955655" table:formula="of:=['%_nepokretnosti-muškarci'.E35]" table:style-name="ce8">
            <text:p>78,84</text:p>
          </table:table-cell>
          <table:table-cell office:value-type="float" office:value="63.215728846269826" table:formula="of:=(['3'.E36]/['2_1'.E36])*100" table:style-name="ce12">
            <text:p>63,22</text:p>
          </table:table-cell>
          <table:table-cell table:number-columns-repeated="16376"/>
        </table:table-row>
        <table:table-row table:style-name="ro1">
          <table:table-cell office:value-type="string" office:string-value="ВЛАДИЧИН ХАН" table:formula="of:=+['file:///D:/Za%20Vasiliju/Geosrbija%20-%20Rodno%20razvrstano%20vlasnistvo/Final-RODNO%20RAZVRSTANO%20-%2020211230-proširen.xlsx'#suvlasnik_muskarac.A36]" table:style-name="ce10">
            <text:p>ВЛАДИЧИН ХАН</text:p>
          </table:table-cell>
          <table:table-cell office:value-type="float" office:value="70416" table:style-name="ce11">
            <text:p>70416</text:p>
          </table:table-cell>
          <table:table-cell office:value-type="float" office:value="19.158798417001652" table:formula="of:=[iskljucivo_vlasnistvo_zene.E36]" table:style-name="ce8">
            <text:p>19,16</text:p>
          </table:table-cell>
          <table:table-cell office:value-type="float" office:value="53.871802062883681" table:formula="of:=[iskljucivo_vlasnistvo_muskarci.E36]" table:style-name="ce8">
            <text:p>53,87</text:p>
          </table:table-cell>
          <table:table-cell office:value-type="float" office:value="26.969399520114678" table:formula="of:=[zajednicko_suvlasnicko.E36]" table:style-name="ce8">
            <text:p>26,97</text:p>
          </table:table-cell>
          <table:table-cell office:value-type="float" office:value="46.128197937116326" table:formula="of:=['%_nepokretnosti-žene'.E36]" table:style-name="ce8">
            <text:p>46,13</text:p>
          </table:table-cell>
          <table:table-cell office:value-type="float" office:value="80.841201582998366" table:formula="of:=['%_nepokretnosti-muškarci'.E36]" table:style-name="ce8">
            <text:p>80,84</text:p>
          </table:table-cell>
          <table:table-cell office:value-type="float" office:value="70.528507771849917" table:formula="of:=(['3'.E37]/['2_1'.E37])*100" table:style-name="ce12">
            <text:p>70,53</text:p>
          </table:table-cell>
          <table:table-cell table:number-columns-repeated="16376"/>
        </table:table-row>
        <table:table-row table:style-name="ro1">
          <table:table-cell office:value-type="string" office:string-value="ВЛАСОТИНЦЕ" table:formula="of:=+['file:///D:/Za%20Vasiliju/Geosrbija%20-%20Rodno%20razvrstano%20vlasnistvo/Final-RODNO%20RAZVRSTANO%20-%2020211230-proširen.xlsx'#suvlasnik_muskarac.A37]" table:style-name="ce10">
            <text:p>ВЛАСОТИНЦЕ</text:p>
          </table:table-cell>
          <table:table-cell office:value-type="float" office:value="70424" table:style-name="ce11">
            <text:p>70424</text:p>
          </table:table-cell>
          <table:table-cell office:value-type="float" office:value="32.416458285974088" table:formula="of:=[iskljucivo_vlasnistvo_zene.E37]" table:style-name="ce8">
            <text:p>32,42</text:p>
          </table:table-cell>
          <table:table-cell office:value-type="float" office:value="55.344396453739485" table:formula="of:=[iskljucivo_vlasnistvo_muskarci.E37]" table:style-name="ce8">
            <text:p>55,34</text:p>
          </table:table-cell>
          <table:table-cell office:value-type="float" office:value="12.239145260286435" table:formula="of:=[zajednicko_suvlasnicko.E37]" table:style-name="ce8">
            <text:p>12,24</text:p>
          </table:table-cell>
          <table:table-cell office:value-type="float" office:value="44.655603546260522" table:formula="of:=['%_nepokretnosti-žene'.E37]" table:style-name="ce8">
            <text:p>44,66</text:p>
          </table:table-cell>
          <table:table-cell office:value-type="float" office:value="67.583541714025927" table:formula="of:=['%_nepokretnosti-muškarci'.E37]" table:style-name="ce8">
            <text:p>67,58</text:p>
          </table:table-cell>
          <table:table-cell office:value-type="float" office:value="29.741460908132083" table:formula="of:=(['3'.E38]/['2_1'.E38])*100" table:style-name="ce12">
            <text:p>29,74</text:p>
          </table:table-cell>
          <table:table-cell table:number-columns-repeated="16376"/>
        </table:table-row>
        <table:table-row table:style-name="ro1">
          <table:table-cell office:value-type="string" office:string-value="ВОЖДОВАЦ" table:formula="of:=+['file:///D:/Za%20Vasiliju/Geosrbija%20-%20Rodno%20razvrstano%20vlasnistvo/Final-RODNO%20RAZVRSTANO%20-%2020211230-proširen.xlsx'#suvlasnik_muskarac.A38]" table:style-name="ce10">
            <text:p>ВОЖДОВАЦ</text:p>
          </table:table-cell>
          <table:table-cell office:value-type="float" office:value="70106" table:style-name="ce11">
            <text:p>70106</text:p>
          </table:table-cell>
          <table:table-cell office:value-type="float" office:value="34.311463812248164" table:formula="of:=[iskljucivo_vlasnistvo_zene.E38]" table:style-name="ce8">
            <text:p>34,31</text:p>
          </table:table-cell>
          <table:table-cell office:value-type="float" office:value="44.22964535080434" table:formula="of:=[iskljucivo_vlasnistvo_muskarci.E38]" table:style-name="ce8">
            <text:p>44,23</text:p>
          </table:table-cell>
          <table:table-cell office:value-type="float" office:value="21.458890836947504" table:formula="of:=[zajednicko_suvlasnicko.E38]" table:style-name="ce8">
            <text:p>21,46</text:p>
          </table:table-cell>
          <table:table-cell office:value-type="float" office:value="55.770354649195667" table:formula="of:=['%_nepokretnosti-žene'.E38]" table:style-name="ce8">
            <text:p>55,77</text:p>
          </table:table-cell>
          <table:table-cell office:value-type="float" office:value="65.688536187751851" table:formula="of:=['%_nepokretnosti-muškarci'.E38]" table:style-name="ce8">
            <text:p>65,69</text:p>
          </table:table-cell>
          <table:table-cell office:value-type="float" office:value="59.123808831017676" table:formula="of:=(['3'.E39]/['2_1'.E39])*100" table:style-name="ce12">
            <text:p>59,12</text:p>
          </table:table-cell>
          <table:table-cell table:number-columns-repeated="16376"/>
        </table:table-row>
        <table:table-row table:style-name="ro1">
          <table:table-cell office:value-type="string" office:string-value="ВРАЊЕ" table:formula="of:=+['file:///D:/Za%20Vasiliju/Geosrbija%20-%20Rodno%20razvrstano%20vlasnistvo/Final-RODNO%20RAZVRSTANO%20-%2020211230-proširen.xlsx'#suvlasnik_muskarac.A39]" table:style-name="ce10">
            <text:p>ВРАЊЕ</text:p>
          </table:table-cell>
          <table:table-cell office:value-type="float" office:value="70432" table:style-name="ce11">
            <text:p>70432</text:p>
          </table:table-cell>
          <table:table-cell office:value-type="float" office:value="17.294468754411081" table:formula="of:=[iskljucivo_vlasnistvo_zene.E39]" table:style-name="ce8">
            <text:p>17,29</text:p>
          </table:table-cell>
          <table:table-cell office:value-type="float" office:value="66.922425440100014" table:formula="of:=[iskljucivo_vlasnistvo_muskarci.E39]" table:style-name="ce8">
            <text:p>66,92</text:p>
          </table:table-cell>
          <table:table-cell office:value-type="float" office:value="15.783105805488901" table:formula="of:=[zajednicko_suvlasnicko.E39]" table:style-name="ce8">
            <text:p>15,78</text:p>
          </table:table-cell>
          <table:table-cell office:value-type="float" office:value="33.077574559899986" table:formula="of:=['%_nepokretnosti-žene'.E39]" table:style-name="ce8">
            <text:p>33,08</text:p>
          </table:table-cell>
          <table:table-cell office:value-type="float" office:value="82.705531245588915" table:formula="of:=['%_nepokretnosti-muškarci'.E39]" table:style-name="ce8">
            <text:p>82,71</text:p>
          </table:table-cell>
          <table:table-cell office:value-type="float" office:value="69.992131513113549" table:formula="of:=(['3'.E40]/['2_1'.E40])*100" table:style-name="ce12">
            <text:p>69,99</text:p>
          </table:table-cell>
          <table:table-cell table:number-columns-repeated="16376"/>
        </table:table-row>
        <table:table-row table:style-name="ro1">
          <table:table-cell office:value-type="string" office:string-value="ВРАЊСКА БАЊА" table:formula="of:=+['file:///D:/Za%20Vasiliju/Geosrbija%20-%20Rodno%20razvrstano%20vlasnistvo/Final-RODNO%20RAZVRSTANO%20-%2020211230-proširen.xlsx'#suvlasnik_muskarac.A40]" table:style-name="ce10">
            <text:p>ВРАЊСКА БАЊА</text:p>
          </table:table-cell>
          <table:table-cell office:value-type="float" office:value="71358" table:style-name="ce11">
            <text:p>71358</text:p>
          </table:table-cell>
          <table:table-cell office:value-type="float" office:value="15.135365593690045" table:formula="of:=[iskljucivo_vlasnistvo_zene.E40]" table:style-name="ce8">
            <text:p>15,14</text:p>
          </table:table-cell>
          <table:table-cell office:value-type="float" office:value="68.706032828821151" table:formula="of:=[iskljucivo_vlasnistvo_muskarci.E40]" table:style-name="ce8">
            <text:p>68,71</text:p>
          </table:table-cell>
          <table:table-cell office:value-type="float" office:value="16.15860157748881" table:formula="of:=[zajednicko_suvlasnicko.E40]" table:style-name="ce8">
            <text:p>16,16</text:p>
          </table:table-cell>
          <table:table-cell office:value-type="float" office:value="31.293967171178856" table:formula="of:=['%_nepokretnosti-žene'.E40]" table:style-name="ce8">
            <text:p>31,29</text:p>
          </table:table-cell>
          <table:table-cell office:value-type="float" office:value="84.86463440630996" table:formula="of:=['%_nepokretnosti-muškarci'.E40]" table:style-name="ce8">
            <text:p>84,86</text:p>
          </table:table-cell>
          <table:table-cell office:value-type="float" office:value="62.919608345221981" table:formula="of:=(['3'.E41]/['2_1'.E41])*100" table:style-name="ce12">
            <text:p>62,92</text:p>
          </table:table-cell>
          <table:table-cell table:number-columns-repeated="16376"/>
        </table:table-row>
        <table:table-row table:style-name="ro1">
          <table:table-cell office:value-type="string" office:string-value="ВРАЧАР" table:formula="of:=+['file:///D:/Za%20Vasiliju/Geosrbija%20-%20Rodno%20razvrstano%20vlasnistvo/Final-RODNO%20RAZVRSTANO%20-%2020211230-proširen.xlsx'#suvlasnik_muskarac.A41]" table:style-name="ce10">
            <text:p>ВРАЧАР</text:p>
          </table:table-cell>
          <table:table-cell office:value-type="float" office:value="70114" table:style-name="ce11">
            <text:p>70114</text:p>
          </table:table-cell>
          <table:table-cell office:value-type="float" office:value="44.7951973344057" table:formula="of:=[iskljucivo_vlasnistvo_zene.E41]" table:style-name="ce8">
            <text:p>44,80</text:p>
          </table:table-cell>
          <table:table-cell office:value-type="float" office:value="41.325328890676168" table:formula="of:=[iskljucivo_vlasnistvo_muskarci.E41]" table:style-name="ce8">
            <text:p>41,33</text:p>
          </table:table-cell>
          <table:table-cell office:value-type="float" office:value="13.879473774918139" table:formula="of:=[zajednicko_suvlasnicko.E41]" table:style-name="ce8">
            <text:p>13,88</text:p>
          </table:table-cell>
          <table:table-cell office:value-type="float" office:value="58.674671109323839" table:formula="of:=['%_nepokretnosti-žene'.E41]" table:style-name="ce8">
            <text:p>58,67</text:p>
          </table:table-cell>
          <table:table-cell office:value-type="float" office:value="55.204802665594308" table:formula="of:=['%_nepokretnosti-muškarci'.E41]" table:style-name="ce8">
            <text:p>55,20</text:p>
          </table:table-cell>
          <table:table-cell office:value-type="float" office:value="84.283154989589889" table:formula="of:=(['3'.E42]/['2_1'.E42])*100" table:style-name="ce12">
            <text:p>84,28</text:p>
          </table:table-cell>
          <table:table-cell table:number-columns-repeated="16376"/>
        </table:table-row>
        <table:table-row table:style-name="ro1">
          <table:table-cell office:value-type="string" office:string-value="ВРБАС" table:formula="of:=+['file:///D:/Za%20Vasiliju/Geosrbija%20-%20Rodno%20razvrstano%20vlasnistvo/Final-RODNO%20RAZVRSTANO%20-%2020211230-proširen.xlsx'#suvlasnik_muskarac.A42]" table:style-name="ce10">
            <text:p>ВРБАС</text:p>
          </table:table-cell>
          <table:table-cell office:value-type="float" office:value="80462" table:style-name="ce11">
            <text:p>80462</text:p>
          </table:table-cell>
          <table:table-cell office:value-type="float" office:value="29.270519871329252" table:formula="of:=[iskljucivo_vlasnistvo_zene.E42]" table:style-name="ce8">
            <text:p>29,27</text:p>
          </table:table-cell>
          <table:table-cell office:value-type="float" office:value="50.785514164158975" table:formula="of:=[iskljucivo_vlasnistvo_muskarci.E42]" table:style-name="ce8">
            <text:p>50,79</text:p>
          </table:table-cell>
          <table:table-cell office:value-type="float" office:value="19.943965964511776" table:formula="of:=[zajednicko_suvlasnicko.E42]" table:style-name="ce8">
            <text:p>19,94</text:p>
          </table:table-cell>
          <table:table-cell office:value-type="float" office:value="49.214485835841032" table:formula="of:=['%_nepokretnosti-žene'.E42]" table:style-name="ce8">
            <text:p>49,21</text:p>
          </table:table-cell>
          <table:table-cell office:value-type="float" office:value="70.729480128670758" table:formula="of:=['%_nepokretnosti-muškarci'.E42]" table:style-name="ce8">
            <text:p>70,73</text:p>
          </table:table-cell>
          <table:table-cell office:value-type="float" office:value="85.343606092809068" table:formula="of:=(['3'.E43]/['2_1'.E43])*100" table:style-name="ce12">
            <text:p>85,34</text:p>
          </table:table-cell>
          <table:table-cell table:number-columns-repeated="16376"/>
        </table:table-row>
        <table:table-row table:style-name="ro1">
          <table:table-cell office:value-type="string" office:string-value="ВРЊАЧКА БАЊА" table:formula="of:=+['file:///D:/Za%20Vasiliju/Geosrbija%20-%20Rodno%20razvrstano%20vlasnistvo/Final-RODNO%20RAZVRSTANO%20-%2020211230-proširen.xlsx'#suvlasnik_muskarac.A43]" table:style-name="ce10">
            <text:p>ВРЊАЧКА БАЊА</text:p>
          </table:table-cell>
          <table:table-cell office:value-type="float" office:value="70459" table:style-name="ce11">
            <text:p>70459</text:p>
          </table:table-cell>
          <table:table-cell office:value-type="float" office:value="26.697984960335898" table:formula="of:=[iskljucivo_vlasnistvo_zene.E43]" table:style-name="ce8">
            <text:p>26,70</text:p>
          </table:table-cell>
          <table:table-cell office:value-type="float" office:value="55.534906131158259" table:formula="of:=[iskljucivo_vlasnistvo_muskarci.E43]" table:style-name="ce8">
            <text:p>55,53</text:p>
          </table:table-cell>
          <table:table-cell office:value-type="float" office:value="17.767108908505847" table:formula="of:=[zajednicko_suvlasnicko.E43]" table:style-name="ce8">
            <text:p>17,77</text:p>
          </table:table-cell>
          <table:table-cell office:value-type="float" office:value="44.465093868841748" table:formula="of:=['%_nepokretnosti-žene'.E43]" table:style-name="ce8">
            <text:p>44,47</text:p>
          </table:table-cell>
          <table:table-cell office:value-type="float" office:value="73.302015039664099" table:formula="of:=['%_nepokretnosti-muškarci'.E43]" table:style-name="ce8">
            <text:p>73,30</text:p>
          </table:table-cell>
          <table:table-cell office:value-type="float" office:value="75.492997999428411" table:formula="of:=(['3'.E44]/['2_1'.E44])*100" table:style-name="ce12">
            <text:p>75,49</text:p>
          </table:table-cell>
          <table:table-cell table:number-columns-repeated="16376"/>
        </table:table-row>
        <table:table-row table:style-name="ro1">
          <table:table-cell office:value-type="string" office:string-value="ВРШАЦ" table:formula="of:=+['file:///D:/Za%20Vasiliju/Geosrbija%20-%20Rodno%20razvrstano%20vlasnistvo/Final-RODNO%20RAZVRSTANO%20-%2020211230-proširen.xlsx'#suvlasnik_muskarac.A44]" table:style-name="ce10">
            <text:p>ВРШАЦ</text:p>
          </table:table-cell>
          <table:table-cell office:value-type="float" office:value="80128" table:style-name="ce11">
            <text:p>80128</text:p>
          </table:table-cell>
          <table:table-cell office:value-type="float" office:value="29.53894854083417" table:formula="of:=[iskljucivo_vlasnistvo_zene.E44]" table:style-name="ce8">
            <text:p>29,54</text:p>
          </table:table-cell>
          <table:table-cell office:value-type="float" office:value="56.169335534864636" table:formula="of:=[iskljucivo_vlasnistvo_muskarci.E44]" table:style-name="ce8">
            <text:p>56,17</text:p>
          </table:table-cell>
          <table:table-cell office:value-type="float" office:value="14.291715924301201" table:formula="of:=[zajednicko_suvlasnicko.E44]" table:style-name="ce8">
            <text:p>14,29</text:p>
          </table:table-cell>
          <table:table-cell office:value-type="float" office:value="43.830664465135371" table:formula="of:=['%_nepokretnosti-žene'.E44]" table:style-name="ce8">
            <text:p>43,83</text:p>
          </table:table-cell>
          <table:table-cell office:value-type="float" office:value="70.461051459165844" table:formula="of:=['%_nepokretnosti-muškarci'.E44]" table:style-name="ce8">
            <text:p>70,46</text:p>
          </table:table-cell>
          <table:table-cell office:value-type="float" office:value="83.155004184032435" table:formula="of:=(['3'.E45]/['2_1'.E45])*100" table:style-name="ce12">
            <text:p>83,16</text:p>
          </table:table-cell>
          <table:table-cell table:number-columns-repeated="16376"/>
        </table:table-row>
        <table:table-row table:style-name="ro1">
          <table:table-cell office:value-type="string" office:string-value="ГАЏИН ХАН" table:formula="of:=+['file:///D:/Za%20Vasiliju/Geosrbija%20-%20Rodno%20razvrstano%20vlasnistvo/Final-RODNO%20RAZVRSTANO%20-%2020211230-proširen.xlsx'#suvlasnik_muskarac.A45]" table:style-name="ce10">
            <text:p>ГАЏИН ХАН</text:p>
          </table:table-cell>
          <table:table-cell office:value-type="string" table:style-name="ce11">
            <text:p>70467</text:p>
          </table:table-cell>
          <table:table-cell office:value-type="float" office:value="20.867534800179612" table:formula="of:=[iskljucivo_vlasnistvo_zene.E45]" table:style-name="ce8">
            <text:p>20,87</text:p>
          </table:table-cell>
          <table:table-cell office:value-type="float" office:value="66.139200718455328" table:formula="of:=[iskljucivo_vlasnistvo_muskarci.E45]" table:style-name="ce8">
            <text:p>66,14</text:p>
          </table:table-cell>
          <table:table-cell office:value-type="float" office:value="12.99326448136506" table:formula="of:=[zajednicko_suvlasnicko.E45]" table:style-name="ce8">
            <text:p>12,99</text:p>
          </table:table-cell>
          <table:table-cell office:value-type="float" office:value="33.860799281544672" table:formula="of:=['%_nepokretnosti-žene'.E45]" table:style-name="ce8">
            <text:p>33,86</text:p>
          </table:table-cell>
          <table:table-cell office:value-type="float" office:value="79.132465199820388" table:formula="of:=['%_nepokretnosti-muškarci'.E45]" table:style-name="ce8">
            <text:p>79,13</text:p>
          </table:table-cell>
          <table:table-cell office:value-type="float" office:value="58.389529213117854" table:formula="of:=(['3'.E46]/['2_1'.E46])*100" table:style-name="ce12">
            <text:p>58,39</text:p>
          </table:table-cell>
          <table:table-cell table:number-columns-repeated="16376"/>
        </table:table-row>
        <table:table-row table:style-name="ro1">
          <table:table-cell office:value-type="string" office:string-value="ГОЛУБАЦ" table:formula="of:=+['file:///D:/Za%20Vasiliju/Geosrbija%20-%20Rodno%20razvrstano%20vlasnistvo/Final-RODNO%20RAZVRSTANO%20-%2020211230-proširen.xlsx'#suvlasnik_muskarac.A46]" table:style-name="ce10">
            <text:p>ГОЛУБАЦ</text:p>
          </table:table-cell>
          <table:table-cell office:value-type="string" table:style-name="ce11">
            <text:p>70475</text:p>
          </table:table-cell>
          <table:table-cell office:value-type="float" office:value="28.868494143219419" table:formula="of:=[iskljucivo_vlasnistvo_zene.E46]" table:style-name="ce8">
            <text:p>28,87</text:p>
          </table:table-cell>
          <table:table-cell office:value-type="float" office:value="54.974036952058938" table:formula="of:=[iskljucivo_vlasnistvo_muskarci.E46]" table:style-name="ce8">
            <text:p>54,97</text:p>
          </table:table-cell>
          <table:table-cell office:value-type="float" office:value="16.157468904721654" table:formula="of:=[zajednicko_suvlasnicko.E46]" table:style-name="ce8">
            <text:p>16,16</text:p>
          </table:table-cell>
          <table:table-cell office:value-type="float" office:value="45.025963047941076" table:formula="of:=['%_nepokretnosti-žene'.E46]" table:style-name="ce8">
            <text:p>45,03</text:p>
          </table:table-cell>
          <table:table-cell office:value-type="float" office:value="71.131505856780592" table:formula="of:=['%_nepokretnosti-muškarci'.E46]" table:style-name="ce8">
            <text:p>71,13</text:p>
          </table:table-cell>
          <table:table-cell office:value-type="float" office:value="50.485898577054854" table:formula="of:=(['3'.E47]/['2_1'.E47])*100" table:style-name="ce12">
            <text:p>50,49</text:p>
          </table:table-cell>
          <table:table-cell table:number-columns-repeated="16376"/>
        </table:table-row>
        <table:table-row table:style-name="ro1">
          <table:table-cell office:value-type="string" office:string-value="ГОРЊИ МИЛАНОВАЦ" table:formula="of:=+['file:///D:/Za%20Vasiliju/Geosrbija%20-%20Rodno%20razvrstano%20vlasnistvo/Final-RODNO%20RAZVRSTANO%20-%2020211230-proširen.xlsx'#suvlasnik_muskarac.A47]" table:style-name="ce10">
            <text:p>ГОРЊИ МИЛАНОВАЦ</text:p>
          </table:table-cell>
          <table:table-cell office:value-type="string" table:style-name="ce11">
            <text:p>70483</text:p>
          </table:table-cell>
          <table:table-cell office:value-type="float" office:value="24.424255229241496" table:formula="of:=[iskljucivo_vlasnistvo_zene.E47]" table:style-name="ce8">
            <text:p>24,42</text:p>
          </table:table-cell>
          <table:table-cell office:value-type="float" office:value="62.981683433827953" table:formula="of:=[iskljucivo_vlasnistvo_muskarci.E47]" table:style-name="ce8">
            <text:p>62,98</text:p>
          </table:table-cell>
          <table:table-cell office:value-type="float" office:value="12.594061336930551" table:formula="of:=[zajednicko_suvlasnicko.E47]" table:style-name="ce8">
            <text:p>12,59</text:p>
          </table:table-cell>
          <table:table-cell office:value-type="float" office:value="37.018316566172047" table:formula="of:=['%_nepokretnosti-žene'.E47]" table:style-name="ce8">
            <text:p>37,02</text:p>
          </table:table-cell>
          <table:table-cell office:value-type="float" office:value="75.575744770758504" table:formula="of:=['%_nepokretnosti-muškarci'.E47]" table:style-name="ce8">
            <text:p>75,58</text:p>
          </table:table-cell>
          <table:table-cell office:value-type="float" office:value="74.662961569731451" table:formula="of:=(['3'.E48]/['2_1'.E48])*100" table:style-name="ce12">
            <text:p>74,66</text:p>
          </table:table-cell>
          <table:table-cell table:number-columns-repeated="16376"/>
        </table:table-row>
        <table:table-row table:style-name="ro1">
          <table:table-cell office:value-type="string" office:string-value="ГРОЦКА" table:formula="of:=+['file:///D:/Za%20Vasiliju/Geosrbija%20-%20Rodno%20razvrstano%20vlasnistvo/Final-RODNO%20RAZVRSTANO%20-%2020211230-proširen.xlsx'#suvlasnik_muskarac.A48]" table:style-name="ce10">
            <text:p>ГРОЦКА</text:p>
          </table:table-cell>
          <table:table-cell office:value-type="string" table:style-name="ce11">
            <text:p>70122</text:p>
          </table:table-cell>
          <table:table-cell office:value-type="float" office:value="21.117449633403293" table:formula="of:=[iskljucivo_vlasnistvo_zene.E48]" table:style-name="ce8">
            <text:p>21,12</text:p>
          </table:table-cell>
          <table:table-cell office:value-type="float" office:value="62.290004345534733" table:formula="of:=[iskljucivo_vlasnistvo_muskarci.E48]" table:style-name="ce8">
            <text:p>62,29</text:p>
          </table:table-cell>
          <table:table-cell office:value-type="float" office:value="16.592546021061978" table:formula="of:=[zajednicko_suvlasnicko.E48]" table:style-name="ce8">
            <text:p>16,59</text:p>
          </table:table-cell>
          <table:table-cell office:value-type="float" office:value="37.709995654465274" table:formula="of:=['%_nepokretnosti-žene'.E48]" table:style-name="ce8">
            <text:p>37,71</text:p>
          </table:table-cell>
          <table:table-cell office:value-type="float" office:value="78.882550366596718" table:formula="of:=['%_nepokretnosti-muškarci'.E48]" table:style-name="ce8">
            <text:p>78,88</text:p>
          </table:table-cell>
          <table:table-cell office:value-type="float" office:value="73.014919327617633" table:formula="of:=(['3'.E49]/['2_1'.E49])*100" table:style-name="ce12">
            <text:p>73,01</text:p>
          </table:table-cell>
          <table:table-cell table:number-columns-repeated="16376"/>
        </table:table-row>
        <table:table-row table:style-name="ro1">
          <table:table-cell office:value-type="string" office:string-value="ДЕСПОТОВАЦ" table:formula="of:=+['file:///D:/Za%20Vasiliju/Geosrbija%20-%20Rodno%20razvrstano%20vlasnistvo/Final-RODNO%20RAZVRSTANO%20-%2020211230-proširen.xlsx'#suvlasnik_muskarac.A49]" table:style-name="ce10">
            <text:p>ДЕСПОТОВАЦ</text:p>
          </table:table-cell>
          <table:table-cell office:value-type="string" table:style-name="ce11">
            <text:p>70491</text:p>
          </table:table-cell>
          <table:table-cell office:value-type="float" office:value="26.522699523734072" table:formula="of:=[iskljucivo_vlasnistvo_zene.E49]" table:style-name="ce8">
            <text:p>26,52</text:p>
          </table:table-cell>
          <table:table-cell office:value-type="float" office:value="67.330580746181028" table:formula="of:=[iskljucivo_vlasnistvo_muskarci.E49]" table:style-name="ce8">
            <text:p>67,33</text:p>
          </table:table-cell>
          <table:table-cell office:value-type="float" office:value="6.1467197300849108" table:formula="of:=[zajednicko_suvlasnicko.E49]" table:style-name="ce8">
            <text:p>6,15</text:p>
          </table:table-cell>
          <table:table-cell office:value-type="float" office:value="32.669419253818987" table:formula="of:=['%_nepokretnosti-žene'.E49]" table:style-name="ce8">
            <text:p>32,67</text:p>
          </table:table-cell>
          <table:table-cell office:value-type="float" office:value="73.477300476265938" table:formula="of:=['%_nepokretnosti-muškarci'.E49]" table:style-name="ce8">
            <text:p>73,48</text:p>
          </table:table-cell>
          <table:table-cell office:value-type="float" office:value="73.412429610471364" table:formula="of:=(['3'.E50]/['2_1'.E50])*100" table:style-name="ce12">
            <text:p>73,41</text:p>
          </table:table-cell>
          <table:table-cell table:number-columns-repeated="16376"/>
        </table:table-row>
        <table:table-row table:style-name="ro1">
          <table:table-cell office:value-type="string" office:string-value="ДИМИТРОВГРАД" table:formula="of:=+['file:///D:/Za%20Vasiliju/Geosrbija%20-%20Rodno%20razvrstano%20vlasnistvo/Final-RODNO%20RAZVRSTANO%20-%2020211230-proširen.xlsx'#suvlasnik_muskarac.A50]" table:style-name="ce10">
            <text:p>ДИМИТРОВГРАД</text:p>
          </table:table-cell>
          <table:table-cell office:value-type="string" table:style-name="ce11">
            <text:p>70505</text:p>
          </table:table-cell>
          <table:table-cell office:value-type="float" office:value="24.121095573271596" table:formula="of:=[iskljucivo_vlasnistvo_zene.E50]" table:style-name="ce8">
            <text:p>24,12</text:p>
          </table:table-cell>
          <table:table-cell office:value-type="float" office:value="59.353820877130744" table:formula="of:=[iskljucivo_vlasnistvo_muskarci.E50]" table:style-name="ce8">
            <text:p>59,35</text:p>
          </table:table-cell>
          <table:table-cell office:value-type="float" office:value="16.525083549597653" table:formula="of:=[zajednicko_suvlasnicko.E50]" table:style-name="ce8">
            <text:p>16,53</text:p>
          </table:table-cell>
          <table:table-cell office:value-type="float" office:value="40.646179122869249" table:formula="of:=['%_nepokretnosti-žene'.E50]" table:style-name="ce8">
            <text:p>40,65</text:p>
          </table:table-cell>
          <table:table-cell office:value-type="float" office:value="75.878904426728397" table:formula="of:=['%_nepokretnosti-muškarci'.E50]" table:style-name="ce8">
            <text:p>75,88</text:p>
          </table:table-cell>
          <table:table-cell office:value-type="float" office:value="66.841796558136053" table:formula="of:=(['3'.E51]/['2_1'.E51])*100" table:style-name="ce12">
            <text:p>66,84</text:p>
          </table:table-cell>
          <table:table-cell table:number-columns-repeated="16376"/>
        </table:table-row>
        <table:table-row table:style-name="ro1">
          <table:table-cell office:value-type="string" office:string-value="ДОЉЕВАЦ" table:formula="of:=+['file:///D:/Za%20Vasiliju/Geosrbija%20-%20Rodno%20razvrstano%20vlasnistvo/Final-RODNO%20RAZVRSTANO%20-%2020211230-proširen.xlsx'#suvlasnik_muskarac.A51]" table:style-name="ce10">
            <text:p>ДОЉЕВАЦ</text:p>
          </table:table-cell>
          <table:table-cell office:value-type="string" table:style-name="ce11">
            <text:p>70513</text:p>
          </table:table-cell>
          <table:table-cell office:value-type="float" office:value="19.016206994597667" table:formula="of:=[iskljucivo_vlasnistvo_zene.E51]" table:style-name="ce8">
            <text:p>19,02</text:p>
          </table:table-cell>
          <table:table-cell office:value-type="float" office:value="65.165387167093172" table:formula="of:=[iskljucivo_vlasnistvo_muskarci.E51]" table:style-name="ce8">
            <text:p>65,17</text:p>
          </table:table-cell>
          <table:table-cell office:value-type="float" office:value="15.818405838309175" table:formula="of:=[zajednicko_suvlasnicko.E51]" table:style-name="ce8">
            <text:p>15,82</text:p>
          </table:table-cell>
          <table:table-cell office:value-type="float" office:value="34.834612832906842" table:formula="of:=['%_nepokretnosti-žene'.E51]" table:style-name="ce8">
            <text:p>34,83</text:p>
          </table:table-cell>
          <table:table-cell office:value-type="float" office:value="80.983793005402347" table:formula="of:=['%_nepokretnosti-muškarci'.E51]" table:style-name="ce8">
            <text:p>80,98</text:p>
          </table:table-cell>
          <table:table-cell office:value-type="float" office:value="77.084368333382031" table:formula="of:=(['3'.E52]/['2_1'.E52])*100" table:style-name="ce12">
            <text:p>77,08</text:p>
          </table:table-cell>
          <table:table-cell table:number-columns-repeated="16376"/>
        </table:table-row>
        <table:table-row table:style-name="ro1">
          <table:table-cell office:value-type="string" office:string-value="ЖАБАЉ" table:formula="of:=+['file:///D:/Za%20Vasiliju/Geosrbija%20-%20Rodno%20razvrstano%20vlasnistvo/Final-RODNO%20RAZVRSTANO%20-%2020211230-proširen.xlsx'#suvlasnik_muskarac.A52]" table:style-name="ce10">
            <text:p>ЖАБАЉ</text:p>
          </table:table-cell>
          <table:table-cell office:value-type="string" table:style-name="ce11">
            <text:p>80136</text:p>
          </table:table-cell>
          <table:table-cell office:value-type="float" office:value="27.01226113446965" table:formula="of:=[iskljucivo_vlasnistvo_zene.E52]" table:style-name="ce8">
            <text:p>27,01</text:p>
          </table:table-cell>
          <table:table-cell office:value-type="float" office:value="56.363453259145501" table:formula="of:=[iskljucivo_vlasnistvo_muskarci.E52]" table:style-name="ce8">
            <text:p>56,36</text:p>
          </table:table-cell>
          <table:table-cell office:value-type="float" office:value="16.624285606384859" table:formula="of:=[zajednicko_suvlasnicko.E52]" table:style-name="ce8">
            <text:p>16,62</text:p>
          </table:table-cell>
          <table:table-cell office:value-type="float" office:value="43.636546740854513" table:formula="of:=['%_nepokretnosti-žene'.E52]" table:style-name="ce8">
            <text:p>43,64</text:p>
          </table:table-cell>
          <table:table-cell office:value-type="float" office:value="72.98773886553036" table:formula="of:=['%_nepokretnosti-muškarci'.E52]" table:style-name="ce8">
            <text:p>72,99</text:p>
          </table:table-cell>
          <table:table-cell office:value-type="float" office:value="78.123955075627933" table:formula="of:=(['3'.E53]/['2_1'.E53])*100" table:style-name="ce12">
            <text:p>78,12</text:p>
          </table:table-cell>
          <table:table-cell table:number-columns-repeated="16376"/>
        </table:table-row>
        <table:table-row table:style-name="ro1">
          <table:table-cell office:value-type="string" office:string-value="ЖАБАРИ" table:formula="of:=+['file:///D:/Za%20Vasiliju/Geosrbija%20-%20Rodno%20razvrstano%20vlasnistvo/Final-RODNO%20RAZVRSTANO%20-%2020211230-proširen.xlsx'#suvlasnik_muskarac.A53]" table:style-name="ce10">
            <text:p>ЖАБАРИ</text:p>
          </table:table-cell>
          <table:table-cell office:value-type="string" table:style-name="ce11">
            <text:p>70521</text:p>
          </table:table-cell>
          <table:table-cell office:value-type="float" office:value="27.133265429147524" table:formula="of:=[iskljucivo_vlasnistvo_zene.E53]" table:style-name="ce8">
            <text:p>27,13</text:p>
          </table:table-cell>
          <table:table-cell office:value-type="float" office:value="64.015631820732949" table:formula="of:=[iskljucivo_vlasnistvo_muskarci.E53]" table:style-name="ce8">
            <text:p>64,02</text:p>
          </table:table-cell>
          <table:table-cell office:value-type="float" office:value="8.851102750119523" table:formula="of:=[zajednicko_suvlasnicko.E53]" table:style-name="ce8">
            <text:p>8,85</text:p>
          </table:table-cell>
          <table:table-cell office:value-type="float" office:value="35.984368179267051" table:formula="of:=['%_nepokretnosti-žene'.E53]" table:style-name="ce8">
            <text:p>35,98</text:p>
          </table:table-cell>
          <table:table-cell office:value-type="float" office:value="72.866734570852472" table:formula="of:=['%_nepokretnosti-muškarci'.E53]" table:style-name="ce8">
            <text:p>72,87</text:p>
          </table:table-cell>
          <table:table-cell office:value-type="float" office:value="62.234152652005172" table:formula="of:=(['3'.E54]/['2_1'.E54])*100" table:style-name="ce12">
            <text:p>62,23</text:p>
          </table:table-cell>
          <table:table-cell table:number-columns-repeated="16376"/>
        </table:table-row>
        <table:table-row table:style-name="ro1">
          <table:table-cell office:value-type="string" office:string-value="ЖАГУБИЦА" table:formula="of:=+['file:///D:/Za%20Vasiliju/Geosrbija%20-%20Rodno%20razvrstano%20vlasnistvo/Final-RODNO%20RAZVRSTANO%20-%2020211230-proširen.xlsx'#suvlasnik_muskarac.A54]" table:style-name="ce10">
            <text:p>ЖАГУБИЦА</text:p>
          </table:table-cell>
          <table:table-cell office:value-type="string" table:style-name="ce11">
            <text:p>70530</text:p>
          </table:table-cell>
          <table:table-cell office:value-type="float" office:value="28.118420349489661" table:formula="of:=[iskljucivo_vlasnistvo_zene.E54]" table:style-name="ce8">
            <text:p>28,12</text:p>
          </table:table-cell>
          <table:table-cell office:value-type="float" office:value="62.458184150056105" table:formula="of:=[iskljucivo_vlasnistvo_muskarci.E54]" table:style-name="ce8">
            <text:p>62,46</text:p>
          </table:table-cell>
          <table:table-cell office:value-type="float" office:value="9.4233955004542338" table:formula="of:=[zajednicko_suvlasnicko.E54]" table:style-name="ce8">
            <text:p>9,42</text:p>
          </table:table-cell>
          <table:table-cell office:value-type="float" office:value="37.541815849943895" table:formula="of:=['%_nepokretnosti-žene'.E54]" table:style-name="ce8">
            <text:p>37,54</text:p>
          </table:table-cell>
          <table:table-cell office:value-type="float" office:value="71.881579650510332" table:formula="of:=['%_nepokretnosti-muškarci'.E54]" table:style-name="ce8">
            <text:p>71,88</text:p>
          </table:table-cell>
          <table:table-cell office:value-type="float" office:value="76.294888939626219" table:formula="of:=(['3'.E55]/['2_1'.E55])*100" table:style-name="ce12">
            <text:p>76,29</text:p>
          </table:table-cell>
          <table:table-cell table:number-columns-repeated="16376"/>
        </table:table-row>
        <table:table-row table:style-name="ro1">
          <table:table-cell office:value-type="string" office:string-value="ЖИТИШТЕ" table:formula="of:=+['file:///D:/Za%20Vasiliju/Geosrbija%20-%20Rodno%20razvrstano%20vlasnistvo/Final-RODNO%20RAZVRSTANO%20-%2020211230-proširen.xlsx'#suvlasnik_muskarac.A55]" table:style-name="ce10">
            <text:p>ЖИТИШТЕ</text:p>
          </table:table-cell>
          <table:table-cell office:value-type="string" table:style-name="ce11">
            <text:p>80144</text:p>
          </table:table-cell>
          <table:table-cell office:value-type="float" office:value="28.977698732367351" table:formula="of:=[iskljucivo_vlasnistvo_zene.E55]" table:style-name="ce8">
            <text:p>28,98</text:p>
          </table:table-cell>
          <table:table-cell office:value-type="float" office:value="56.891771721504426" table:formula="of:=[iskljucivo_vlasnistvo_muskarci.E55]" table:style-name="ce8">
            <text:p>56,89</text:p>
          </table:table-cell>
          <table:table-cell office:value-type="float" office:value="14.13052954612823" table:formula="of:=[zajednicko_suvlasnicko.E55]" table:style-name="ce8">
            <text:p>14,13</text:p>
          </table:table-cell>
          <table:table-cell office:value-type="float" office:value="43.108228278495581" table:formula="of:=['%_nepokretnosti-žene'.E55]" table:style-name="ce8">
            <text:p>43,11</text:p>
          </table:table-cell>
          <table:table-cell office:value-type="float" office:value="71.022301267632656" table:formula="of:=['%_nepokretnosti-muškarci'.E55]" table:style-name="ce8">
            <text:p>71,02</text:p>
          </table:table-cell>
          <table:table-cell office:value-type="float" office:value="88.439119170984455" table:formula="of:=(['3'.E56]/['2_1'.E56])*100" table:style-name="ce12">
            <text:p>88,44</text:p>
          </table:table-cell>
          <table:table-cell table:number-columns-repeated="16376"/>
        </table:table-row>
        <table:table-row table:style-name="ro1">
          <table:table-cell office:value-type="string" office:string-value="ЖИТОРАЂА" table:formula="of:=+['file:///D:/Za%20Vasiliju/Geosrbija%20-%20Rodno%20razvrstano%20vlasnistvo/Final-RODNO%20RAZVRSTANO%20-%2020211230-proširen.xlsx'#suvlasnik_muskarac.A56]" table:style-name="ce10">
            <text:p>ЖИТОРАЂА</text:p>
          </table:table-cell>
          <table:table-cell office:value-type="string" table:style-name="ce11">
            <text:p>70548</text:p>
          </table:table-cell>
          <table:table-cell office:value-type="float" office:value="16.691200396671675" table:formula="of:=[iskljucivo_vlasnistvo_zene.E56]" table:style-name="ce8">
            <text:p>16,69</text:p>
          </table:table-cell>
          <table:table-cell office:value-type="float" office:value="56.985915056479229" table:formula="of:=[iskljucivo_vlasnistvo_muskarci.E56]" table:style-name="ce8">
            <text:p>56,99</text:p>
          </table:table-cell>
          <table:table-cell office:value-type="float" office:value="26.322884546849096" table:formula="of:=[zajednicko_suvlasnicko.E56]" table:style-name="ce8">
            <text:p>26,32</text:p>
          </table:table-cell>
          <table:table-cell office:value-type="float" office:value="43.014084943520771" table:formula="of:=['%_nepokretnosti-žene'.E56]" table:style-name="ce8">
            <text:p>43,01</text:p>
          </table:table-cell>
          <table:table-cell office:value-type="float" office:value="83.308799603328325" table:formula="of:=['%_nepokretnosti-muškarci'.E56]" table:style-name="ce8">
            <text:p>83,31</text:p>
          </table:table-cell>
          <table:table-cell office:value-type="float" office:value="57.670723643057563" table:formula="of:=(['3'.E57]/['2_1'.E57])*100" table:style-name="ce12">
            <text:p>57,67</text:p>
          </table:table-cell>
          <table:table-cell table:number-columns-repeated="16376"/>
        </table:table-row>
        <table:table-row table:style-name="ro1">
          <table:table-cell office:value-type="string" office:string-value="ЗАЈЕЧАР" table:formula="of:=+['file:///D:/Za%20Vasiliju/Geosrbija%20-%20Rodno%20razvrstano%20vlasnistvo/Final-RODNO%20RAZVRSTANO%20-%2020211230-proširen.xlsx'#suvlasnik_muskarac.A57]" table:style-name="ce10">
            <text:p>ЗАЈЕЧАР</text:p>
          </table:table-cell>
          <table:table-cell office:value-type="string" table:style-name="ce11">
            <text:p>70556</text:p>
          </table:table-cell>
          <table:table-cell office:value-type="float" office:value="32.667263646258718" table:formula="of:=[iskljucivo_vlasnistvo_zene.E57]" table:style-name="ce8">
            <text:p>32,67</text:p>
          </table:table-cell>
          <table:table-cell office:value-type="float" office:value="42.669116341544381" table:formula="of:=[iskljucivo_vlasnistvo_muskarci.E57]" table:style-name="ce8">
            <text:p>42,67</text:p>
          </table:table-cell>
          <table:table-cell office:value-type="float" office:value="24.663620012196901" table:formula="of:=[zajednicko_suvlasnicko.E57]" table:style-name="ce8">
            <text:p>24,66</text:p>
          </table:table-cell>
          <table:table-cell office:value-type="float" office:value="57.330883658455619" table:formula="of:=['%_nepokretnosti-žene'.E57]" table:style-name="ce8">
            <text:p>57,33</text:p>
          </table:table-cell>
          <table:table-cell office:value-type="float" office:value="67.332736353741282" table:formula="of:=['%_nepokretnosti-muškarci'.E57]" table:style-name="ce8">
            <text:p>67,33</text:p>
          </table:table-cell>
          <table:table-cell office:value-type="float" office:value="63.961230530710189" table:formula="of:=(['3'.E58]/['2_1'.E58])*100" table:style-name="ce12">
            <text:p>63,96</text:p>
          </table:table-cell>
          <table:table-cell table:number-columns-repeated="16376"/>
        </table:table-row>
        <table:table-row table:style-name="ro1">
          <table:table-cell office:value-type="string" office:string-value="ЗВЕЗДАРА" table:formula="of:=+['file:///D:/Za%20Vasiliju/Geosrbija%20-%20Rodno%20razvrstano%20vlasnistvo/Final-RODNO%20RAZVRSTANO%20-%2020211230-proširen.xlsx'#suvlasnik_muskarac.A58]" table:style-name="ce10">
            <text:p>ЗВЕЗДАРА</text:p>
          </table:table-cell>
          <table:table-cell office:value-type="string" table:style-name="ce11">
            <text:p>70149</text:p>
          </table:table-cell>
          <table:table-cell office:value-type="float" office:value="37.52752194002543" table:formula="of:=[iskljucivo_vlasnistvo_zene.E58]" table:style-name="ce8">
            <text:p>37,53</text:p>
          </table:table-cell>
          <table:table-cell office:value-type="float" office:value="42.253542965237081" table:formula="of:=[iskljucivo_vlasnistvo_muskarci.E58]" table:style-name="ce8">
            <text:p>42,25</text:p>
          </table:table-cell>
          <table:table-cell office:value-type="float" office:value="20.218935094737503" table:formula="of:=[zajednicko_suvlasnicko.E58]" table:style-name="ce8">
            <text:p>20,22</text:p>
          </table:table-cell>
          <table:table-cell office:value-type="float" office:value="57.746457034762933" table:formula="of:=['%_nepokretnosti-žene'.E58]" table:style-name="ce8">
            <text:p>57,75</text:p>
          </table:table-cell>
          <table:table-cell office:value-type="float" office:value="62.472478059974584" table:formula="of:=['%_nepokretnosti-muškarci'.E58]" table:style-name="ce8">
            <text:p>62,47</text:p>
          </table:table-cell>
          <table:table-cell office:value-type="float" office:value="78.013789766541677" table:formula="of:=(['3'.E59]/['2_1'.E59])*100" table:style-name="ce12">
            <text:p>78,01</text:p>
          </table:table-cell>
          <table:table-cell table:number-columns-repeated="16376"/>
        </table:table-row>
        <table:table-row table:style-name="ro1">
          <table:table-cell office:value-type="string" office:string-value="ЗЕМУН" table:formula="of:=+['file:///D:/Za%20Vasiliju/Geosrbija%20-%20Rodno%20razvrstano%20vlasnistvo/Final-RODNO%20RAZVRSTANO%20-%2020211230-proširen.xlsx'#suvlasnik_muskarac.A59]" table:style-name="ce10">
            <text:p>ЗЕМУН</text:p>
          </table:table-cell>
          <table:table-cell office:value-type="string" table:style-name="ce11">
            <text:p>70157</text:p>
          </table:table-cell>
          <table:table-cell office:value-type="float" office:value="33.979725887727689" table:formula="of:=[iskljucivo_vlasnistvo_zene.E59]" table:style-name="ce8">
            <text:p>33,98</text:p>
          </table:table-cell>
          <table:table-cell office:value-type="float" office:value="46.43242289366875" table:formula="of:=[iskljucivo_vlasnistvo_muskarci.E59]" table:style-name="ce8">
            <text:p>46,43</text:p>
          </table:table-cell>
          <table:table-cell office:value-type="float" office:value="19.587851218603561" table:formula="of:=[zajednicko_suvlasnicko.E59]" table:style-name="ce8">
            <text:p>19,59</text:p>
          </table:table-cell>
          <table:table-cell office:value-type="float" office:value="53.56757710633125" table:formula="of:=['%_nepokretnosti-žene'.E59]" table:style-name="ce8">
            <text:p>53,57</text:p>
          </table:table-cell>
          <table:table-cell office:value-type="float" office:value="66.020274112272318" table:formula="of:=['%_nepokretnosti-muškarci'.E59]" table:style-name="ce8">
            <text:p>66,02</text:p>
          </table:table-cell>
          <table:table-cell office:value-type="float" office:value="71.158890501171996" table:formula="of:=(['3'.E60]/['2_1'.E60])*100" table:style-name="ce12">
            <text:p>71,16</text:p>
          </table:table-cell>
          <table:table-cell table:number-columns-repeated="16376"/>
        </table:table-row>
        <table:table-row table:style-name="ro1">
          <table:table-cell office:value-type="string" office:string-value="ЗРЕЊАНИН" table:formula="of:=+['file:///D:/Za%20Vasiliju/Geosrbija%20-%20Rodno%20razvrstano%20vlasnistvo/Final-RODNO%20RAZVRSTANO%20-%2020211230-proširen.xlsx'#suvlasnik_muskarac.A60]" table:style-name="ce10">
            <text:p>ЗРЕЊАНИН</text:p>
          </table:table-cell>
          <table:table-cell office:value-type="string" table:style-name="ce11">
            <text:p>80152</text:p>
          </table:table-cell>
          <table:table-cell office:value-type="float" office:value="28.899204244031829" table:formula="of:=[iskljucivo_vlasnistvo_zene.E60]" table:style-name="ce8">
            <text:p>28,90</text:p>
          </table:table-cell>
          <table:table-cell office:value-type="float" office:value="54.078249336870023" table:formula="of:=[iskljucivo_vlasnistvo_muskarci.E60]" table:style-name="ce8">
            <text:p>54,08</text:p>
          </table:table-cell>
          <table:table-cell office:value-type="float" office:value="17.022546419098134" table:formula="of:=[zajednicko_suvlasnicko.E60]" table:style-name="ce8">
            <text:p>17,02</text:p>
          </table:table-cell>
          <table:table-cell office:value-type="float" office:value="45.921750663129963" table:formula="of:=['%_nepokretnosti-žene'.E60]" table:style-name="ce8">
            <text:p>45,92</text:p>
          </table:table-cell>
          <table:table-cell office:value-type="float" office:value="71.100795755968164" table:formula="of:=['%_nepokretnosti-muškarci'.E60]" table:style-name="ce8">
            <text:p>71,10</text:p>
          </table:table-cell>
          <table:table-cell office:value-type="float" office:value="86.559710702293145" table:formula="of:=(['3'.E61]/['2_1'.E61])*100" table:style-name="ce12">
            <text:p>86,56</text:p>
          </table:table-cell>
          <table:table-cell table:number-columns-repeated="16376"/>
        </table:table-row>
        <table:table-row table:style-name="ro1">
          <table:table-cell office:value-type="string" office:string-value="ИВАЊИЦА" table:formula="of:=+['file:///D:/Za%20Vasiliju/Geosrbija%20-%20Rodno%20razvrstano%20vlasnistvo/Final-RODNO%20RAZVRSTANO%20-%2020211230-proširen.xlsx'#suvlasnik_muskarac.A61]" table:style-name="ce10">
            <text:p>ИВАЊИЦА</text:p>
          </table:table-cell>
          <table:table-cell office:value-type="string" table:style-name="ce11">
            <text:p>70564</text:p>
          </table:table-cell>
          <table:table-cell office:value-type="float" office:value="18.424650597528863" table:formula="of:=[iskljucivo_vlasnistvo_zene.E61]" table:style-name="ce8">
            <text:p>18,42</text:p>
          </table:table-cell>
          <table:table-cell office:value-type="float" office:value="60.326362163257045" table:formula="of:=[iskljucivo_vlasnistvo_muskarci.E61]" table:style-name="ce8">
            <text:p>60,33</text:p>
          </table:table-cell>
          <table:table-cell office:value-type="float" office:value="21.248987239214102" table:formula="of:=[zajednicko_suvlasnicko.E61]" table:style-name="ce8">
            <text:p>21,25</text:p>
          </table:table-cell>
          <table:table-cell office:value-type="float" office:value="39.673637836742969" table:formula="of:=['%_nepokretnosti-žene'.E61]" table:style-name="ce8">
            <text:p>39,67</text:p>
          </table:table-cell>
          <table:table-cell office:value-type="float" office:value="81.575349402471147" table:formula="of:=['%_nepokretnosti-muškarci'.E61]" table:style-name="ce8">
            <text:p>81,58</text:p>
          </table:table-cell>
          <table:table-cell office:value-type="float" office:value="43.624635504108859" table:formula="of:=(['3'.E62]/['2_1'.E62])*100" table:style-name="ce12">
            <text:p>43,62</text:p>
          </table:table-cell>
          <table:table-cell table:number-columns-repeated="16376"/>
        </table:table-row>
        <table:table-row table:style-name="ro1">
          <table:table-cell office:value-type="string" office:string-value="ИНЂИЈА" table:formula="of:=+['file:///D:/Za%20Vasiliju/Geosrbija%20-%20Rodno%20razvrstano%20vlasnistvo/Final-RODNO%20RAZVRSTANO%20-%2020211230-proširen.xlsx'#suvlasnik_muskarac.A62]" table:style-name="ce10">
            <text:p>ИНЂИЈА</text:p>
          </table:table-cell>
          <table:table-cell office:value-type="string" table:style-name="ce11">
            <text:p>80179</text:p>
          </table:table-cell>
          <table:table-cell office:value-type="float" office:value="27.011303650885775" table:formula="of:=[iskljucivo_vlasnistvo_zene.E62]" table:style-name="ce8">
            <text:p>27,01</text:p>
          </table:table-cell>
          <table:table-cell office:value-type="float" office:value="56.445015615067852" table:formula="of:=[iskljucivo_vlasnistvo_muskarci.E62]" table:style-name="ce8">
            <text:p>56,45</text:p>
          </table:table-cell>
          <table:table-cell office:value-type="float" office:value="16.543680734046376" table:formula="of:=[zajednicko_suvlasnicko.E62]" table:style-name="ce8">
            <text:p>16,54</text:p>
          </table:table-cell>
          <table:table-cell office:value-type="float" office:value="43.554984384932155" table:formula="of:=['%_nepokretnosti-žene'.E62]" table:style-name="ce8">
            <text:p>43,55</text:p>
          </table:table-cell>
          <table:table-cell office:value-type="float" office:value="72.988696349114235" table:formula="of:=['%_nepokretnosti-muškarci'.E62]" table:style-name="ce8">
            <text:p>72,99</text:p>
          </table:table-cell>
          <table:table-cell office:value-type="float" office:value="77.234062990277181" table:formula="of:=(['3'.E63]/['2_1'.E63])*100" table:style-name="ce12">
            <text:p>77,23</text:p>
          </table:table-cell>
          <table:table-cell table:number-columns-repeated="16376"/>
        </table:table-row>
        <table:table-row table:style-name="ro1">
          <table:table-cell office:value-type="string" office:string-value="ИРИГ" table:formula="of:=+['file:///D:/Za%20Vasiliju/Geosrbija%20-%20Rodno%20razvrstano%20vlasnistvo/Final-RODNO%20RAZVRSTANO%20-%2020211230-proširen.xlsx'#suvlasnik_muskarac.A63]" table:style-name="ce10">
            <text:p>ИРИГ</text:p>
          </table:table-cell>
          <table:table-cell office:value-type="string" table:style-name="ce11">
            <text:p>80187</text:p>
          </table:table-cell>
          <table:table-cell office:value-type="float" office:value="27.824836890412474" table:formula="of:=[iskljucivo_vlasnistvo_zene.E63]" table:style-name="ce8">
            <text:p>27,82</text:p>
          </table:table-cell>
          <table:table-cell office:value-type="float" office:value="60.406944598031629" table:formula="of:=[iskljucivo_vlasnistvo_muskarci.E63]" table:style-name="ce8">
            <text:p>60,41</text:p>
          </table:table-cell>
          <table:table-cell office:value-type="float" office:value="11.768218511555901" table:formula="of:=[zajednicko_suvlasnicko.E63]" table:style-name="ce8">
            <text:p>11,77</text:p>
          </table:table-cell>
          <table:table-cell office:value-type="float" office:value="39.593055401968371" table:formula="of:=['%_nepokretnosti-žene'.E63]" table:style-name="ce8">
            <text:p>39,59</text:p>
          </table:table-cell>
          <table:table-cell office:value-type="float" office:value="72.17516310958753" table:formula="of:=['%_nepokretnosti-muškarci'.E63]" table:style-name="ce8">
            <text:p>72,18</text:p>
          </table:table-cell>
          <table:table-cell office:value-type="float" office:value="87.232072231975764" table:formula="of:=(['3'.E64]/['2_1'.E64])*100" table:style-name="ce12">
            <text:p>87,23</text:p>
          </table:table-cell>
          <table:table-cell table:number-columns-repeated="16376"/>
        </table:table-row>
        <table:table-row table:style-name="ro1">
          <table:table-cell office:value-type="string" office:string-value="ЈАГОДИНА" table:formula="of:=+['file:///D:/Za%20Vasiliju/Geosrbija%20-%20Rodno%20razvrstano%20vlasnistvo/Final-RODNO%20RAZVRSTANO%20-%2020211230-proširen.xlsx'#suvlasnik_muskarac.A64]" table:style-name="ce10">
            <text:p>ЈАГОДИНА</text:p>
          </table:table-cell>
          <table:table-cell office:value-type="string" table:style-name="ce11">
            <text:p>71048</text:p>
          </table:table-cell>
          <table:table-cell office:value-type="float" office:value="24.861105833174996" table:formula="of:=[iskljucivo_vlasnistvo_zene.E64]" table:style-name="ce8">
            <text:p>24,86</text:p>
          </table:table-cell>
          <table:table-cell office:value-type="float" office:value="58.431312939388178" table:formula="of:=[iskljucivo_vlasnistvo_muskarci.E64]" table:style-name="ce8">
            <text:p>58,43</text:p>
          </table:table-cell>
          <table:table-cell office:value-type="float" office:value="16.707581227436819" table:formula="of:=[zajednicko_suvlasnicko.E64]" table:style-name="ce8">
            <text:p>16,71</text:p>
          </table:table-cell>
          <table:table-cell office:value-type="float" office:value="41.568687060611815" table:formula="of:=['%_nepokretnosti-žene'.E64]" table:style-name="ce8">
            <text:p>41,57</text:p>
          </table:table-cell>
          <table:table-cell office:value-type="float" office:value="75.138894166824997" table:formula="of:=['%_nepokretnosti-muškarci'.E64]" table:style-name="ce8">
            <text:p>75,14</text:p>
          </table:table-cell>
          <table:table-cell office:value-type="float" office:value="66.118090452261299" table:formula="of:=(['3'.E65]/['2_1'.E65])*100" table:style-name="ce12">
            <text:p>66,12</text:p>
          </table:table-cell>
          <table:table-cell table:number-columns-repeated="16376"/>
        </table:table-row>
        <table:table-row table:style-name="ro1">
          <table:table-cell office:value-type="string" office:string-value="КАЊИЖА" table:formula="of:=+['file:///D:/Za%20Vasiliju/Geosrbija%20-%20Rodno%20razvrstano%20vlasnistvo/Final-RODNO%20RAZVRSTANO%20-%2020211230-proširen.xlsx'#suvlasnik_muskarac.A65]" table:style-name="ce10">
            <text:p>КАЊИЖА</text:p>
          </table:table-cell>
          <table:table-cell office:value-type="string" table:style-name="ce11">
            <text:p>80195</text:p>
          </table:table-cell>
          <table:table-cell office:value-type="float" office:value="32.717825981580226" table:formula="of:=[iskljucivo_vlasnistvo_zene.E65]" table:style-name="ce8">
            <text:p>32,72</text:p>
          </table:table-cell>
          <table:table-cell office:value-type="float" office:value="44.44983034415899" table:formula="of:=[iskljucivo_vlasnistvo_muskarci.E65]" table:style-name="ce8">
            <text:p>44,45</text:p>
          </table:table-cell>
          <table:table-cell office:value-type="float" office:value="22.832343674260784" table:formula="of:=[zajednicko_suvlasnicko.E65]" table:style-name="ce8">
            <text:p>22,83</text:p>
          </table:table-cell>
          <table:table-cell office:value-type="float" office:value="55.55016965584101" table:formula="of:=['%_nepokretnosti-žene'.E65]" table:style-name="ce8">
            <text:p>55,55</text:p>
          </table:table-cell>
          <table:table-cell office:value-type="float" office:value="67.282174018419767" table:formula="of:=['%_nepokretnosti-muškarci'.E65]" table:style-name="ce8">
            <text:p>67,28</text:p>
          </table:table-cell>
          <table:table-cell office:value-type="float" office:value="80.59675981882333" table:formula="of:=(['3'.E66]/['2_1'.E66])*100" table:style-name="ce12">
            <text:p>80,60</text:p>
          </table:table-cell>
          <table:table-cell table:number-columns-repeated="16376"/>
        </table:table-row>
        <table:table-row table:style-name="ro1">
          <table:table-cell office:value-type="string" office:string-value="КИКИНДА" table:formula="of:=+['file:///D:/Za%20Vasiliju/Geosrbija%20-%20Rodno%20razvrstano%20vlasnistvo/Final-RODNO%20RAZVRSTANO%20-%2020211230-proširen.xlsx'#suvlasnik_muskarac.A66]" table:style-name="ce10">
            <text:p>КИКИНДА</text:p>
          </table:table-cell>
          <table:table-cell office:value-type="string" table:style-name="ce11">
            <text:p>80209</text:p>
          </table:table-cell>
          <table:table-cell office:value-type="float" office:value="29.059033120090692" table:formula="of:=[iskljucivo_vlasnistvo_zene.E66]" table:style-name="ce8">
            <text:p>29,06</text:p>
          </table:table-cell>
          <table:table-cell office:value-type="float" office:value="53.317407617350931" table:formula="of:=[iskljucivo_vlasnistvo_muskarci.E66]" table:style-name="ce8">
            <text:p>53,32</text:p>
          </table:table-cell>
          <table:table-cell office:value-type="float" office:value="17.623559262558373" table:formula="of:=[zajednicko_suvlasnicko.E66]" table:style-name="ce8">
            <text:p>17,62</text:p>
          </table:table-cell>
          <table:table-cell office:value-type="float" office:value="46.682592382649062" table:formula="of:=['%_nepokretnosti-žene'.E66]" table:style-name="ce8">
            <text:p>46,68</text:p>
          </table:table-cell>
          <table:table-cell office:value-type="float" office:value="70.940966879909297" table:formula="of:=['%_nepokretnosti-muškarci'.E66]" table:style-name="ce8">
            <text:p>70,94</text:p>
          </table:table-cell>
          <table:table-cell office:value-type="float" office:value="68.65259529677742" table:formula="of:=(['3'.E67]/['2_1'.E67])*100" table:style-name="ce12">
            <text:p>68,65</text:p>
          </table:table-cell>
          <table:table-cell table:number-columns-repeated="16376"/>
        </table:table-row>
        <table:table-row table:style-name="ro1">
          <table:table-cell office:value-type="string" office:string-value="КЛАДОВО" table:formula="of:=+['file:///D:/Za%20Vasiliju/Geosrbija%20-%20Rodno%20razvrstano%20vlasnistvo/Final-RODNO%20RAZVRSTANO%20-%2020211230-proširen.xlsx'#suvlasnik_muskarac.A67]" table:style-name="ce10">
            <text:p>КЛАДОВО</text:p>
          </table:table-cell>
          <table:table-cell office:value-type="string" table:style-name="ce11">
            <text:p>70572</text:p>
          </table:table-cell>
          <table:table-cell office:value-type="float" office:value="28.783919854187644" table:formula="of:=[iskljucivo_vlasnistvo_zene.E67]" table:style-name="ce8">
            <text:p>28,78</text:p>
          </table:table-cell>
          <table:table-cell office:value-type="float" office:value="57.962960602623092" table:formula="of:=[iskljucivo_vlasnistvo_muskarci.E67]" table:style-name="ce8">
            <text:p>57,96</text:p>
          </table:table-cell>
          <table:table-cell office:value-type="float" office:value="13.253119543189257" table:formula="of:=[zajednicko_suvlasnicko.E67]" table:style-name="ce8">
            <text:p>13,25</text:p>
          </table:table-cell>
          <table:table-cell office:value-type="float" office:value="42.037039397376901" table:formula="of:=['%_nepokretnosti-žene'.E67]" table:style-name="ce8">
            <text:p>42,04</text:p>
          </table:table-cell>
          <table:table-cell office:value-type="float" office:value="71.216080145812356" table:formula="of:=['%_nepokretnosti-muškarci'.E67]" table:style-name="ce8">
            <text:p>71,22</text:p>
          </table:table-cell>
          <table:table-cell office:value-type="float" office:value="76.118635516920207" table:formula="of:=(['3'.E68]/['2_1'.E68])*100" table:style-name="ce12">
            <text:p>76,12</text:p>
          </table:table-cell>
          <table:table-cell table:number-columns-repeated="16376"/>
        </table:table-row>
        <table:table-row table:style-name="ro1">
          <table:table-cell office:value-type="string" office:string-value="КНИЋ" table:formula="of:=+['file:///D:/Za%20Vasiliju/Geosrbija%20-%20Rodno%20razvrstano%20vlasnistvo/Final-RODNO%20RAZVRSTANO%20-%2020211230-proširen.xlsx'#suvlasnik_muskarac.A68]" table:style-name="ce10">
            <text:p>КНИЋ</text:p>
          </table:table-cell>
          <table:table-cell office:value-type="string" table:style-name="ce11">
            <text:p>70599</text:p>
          </table:table-cell>
          <table:table-cell office:value-type="float" office:value="21.476622939791458" table:formula="of:=[iskljucivo_vlasnistvo_zene.E68]" table:style-name="ce8">
            <text:p>21,48</text:p>
          </table:table-cell>
          <table:table-cell office:value-type="float" office:value="70.225973152310189" table:formula="of:=[iskljucivo_vlasnistvo_muskarci.E68]" table:style-name="ce8">
            <text:p>70,23</text:p>
          </table:table-cell>
          <table:table-cell office:value-type="float" office:value="8.2974039078983566" table:formula="of:=[zajednicko_suvlasnicko.E68]" table:style-name="ce8">
            <text:p>8,30</text:p>
          </table:table-cell>
          <table:table-cell office:value-type="float" office:value="29.774026847689814" table:formula="of:=['%_nepokretnosti-žene'.E68]" table:style-name="ce8">
            <text:p>29,77</text:p>
          </table:table-cell>
          <table:table-cell office:value-type="float" office:value="78.523377060208546" table:formula="of:=['%_nepokretnosti-muškarci'.E68]" table:style-name="ce8">
            <text:p>78,52</text:p>
          </table:table-cell>
          <table:table-cell office:value-type="float" office:value="71.941923774954631" table:formula="of:=(['3'.E69]/['2_1'.E69])*100" table:style-name="ce12">
            <text:p>71,94</text:p>
          </table:table-cell>
          <table:table-cell table:number-columns-repeated="16376"/>
        </table:table-row>
        <table:table-row table:style-name="ro1">
          <table:table-cell office:value-type="string" office:string-value="КЊАЖЕВАЦ" table:formula="of:=+['file:///D:/Za%20Vasiliju/Geosrbija%20-%20Rodno%20razvrstano%20vlasnistvo/Final-RODNO%20RAZVRSTANO%20-%2020211230-proširen.xlsx'#suvlasnik_muskarac.A69]" table:style-name="ce10">
            <text:p>КЊАЖЕВАЦ</text:p>
          </table:table-cell>
          <table:table-cell office:value-type="string" table:style-name="ce11">
            <text:p>70602</text:p>
          </table:table-cell>
          <table:table-cell office:value-type="float" office:value="37.146468636435451" table:formula="of:=[iskljucivo_vlasnistvo_zene.E69]" table:style-name="ce8">
            <text:p>37,15</text:p>
          </table:table-cell>
          <table:table-cell office:value-type="float" office:value="52.671185369472241" table:formula="of:=[iskljucivo_vlasnistvo_muskarci.E69]" table:style-name="ce8">
            <text:p>52,67</text:p>
          </table:table-cell>
          <table:table-cell office:value-type="float" office:value="10.182345994092302" table:formula="of:=[zajednicko_suvlasnicko.E69]" table:style-name="ce8">
            <text:p>10,18</text:p>
          </table:table-cell>
          <table:table-cell office:value-type="float" office:value="47.328814630527752" table:formula="of:=['%_nepokretnosti-žene'.E69]" table:style-name="ce8">
            <text:p>47,33</text:p>
          </table:table-cell>
          <table:table-cell office:value-type="float" office:value="62.853531363564542" table:formula="of:=['%_nepokretnosti-muškarci'.E69]" table:style-name="ce8">
            <text:p>62,85</text:p>
          </table:table-cell>
          <table:table-cell office:value-type="float" office:value="68.788662547574049" table:formula="of:=(['3'.E70]/['2_1'.E70])*100" table:style-name="ce12">
            <text:p>68,79</text:p>
          </table:table-cell>
          <table:table-cell table:number-columns-repeated="16376"/>
        </table:table-row>
        <table:table-row table:style-name="ro1">
          <table:table-cell office:value-type="string" office:string-value="КОВАЧИЦА" table:formula="of:=+['file:///D:/Za%20Vasiliju/Geosrbija%20-%20Rodno%20razvrstano%20vlasnistvo/Final-RODNO%20RAZVRSTANO%20-%2020211230-proširen.xlsx'#suvlasnik_muskarac.A70]" table:style-name="ce10">
            <text:p>КОВАЧИЦА</text:p>
          </table:table-cell>
          <table:table-cell office:value-type="string" table:style-name="ce11">
            <text:p>80217</text:p>
          </table:table-cell>
          <table:table-cell office:value-type="float" office:value="30.178105847695797" table:formula="of:=[iskljucivo_vlasnistvo_zene.E70]" table:style-name="ce8">
            <text:p>30,18</text:p>
          </table:table-cell>
          <table:table-cell office:value-type="float" office:value="57.679544915856837" table:formula="of:=[iskljucivo_vlasnistvo_muskarci.E70]" table:style-name="ce8">
            <text:p>57,68</text:p>
          </table:table-cell>
          <table:table-cell office:value-type="float" office:value="12.142349236447359" table:formula="of:=[zajednicko_suvlasnicko.E70]" table:style-name="ce8">
            <text:p>12,14</text:p>
          </table:table-cell>
          <table:table-cell office:value-type="float" office:value="42.320455084143155" table:formula="of:=['%_nepokretnosti-žene'.E70]" table:style-name="ce8">
            <text:p>42,32</text:p>
          </table:table-cell>
          <table:table-cell office:value-type="float" office:value="69.821894152304196" table:formula="of:=['%_nepokretnosti-muškarci'.E70]" table:style-name="ce8">
            <text:p>69,82</text:p>
          </table:table-cell>
          <table:table-cell office:value-type="float" office:value="77.359108351996653" table:formula="of:=(['3'.E71]/['2_1'.E71])*100" table:style-name="ce12">
            <text:p>77,36</text:p>
          </table:table-cell>
          <table:table-cell table:number-columns-repeated="16376"/>
        </table:table-row>
        <table:table-row table:style-name="ro1">
          <table:table-cell office:value-type="string" office:string-value="КОВИН" table:formula="of:=+['file:///D:/Za%20Vasiliju/Geosrbija%20-%20Rodno%20razvrstano%20vlasnistvo/Final-RODNO%20RAZVRSTANO%20-%2020211230-proširen.xlsx'#suvlasnik_muskarac.A71]" table:style-name="ce10">
            <text:p>КОВИН</text:p>
          </table:table-cell>
          <table:table-cell office:value-type="string" table:style-name="ce11">
            <text:p>80225</text:p>
          </table:table-cell>
          <table:table-cell office:value-type="float" office:value="24.600834196753539" table:formula="of:=[iskljucivo_vlasnistvo_zene.E71]" table:style-name="ce8">
            <text:p>24,60</text:p>
          </table:table-cell>
          <table:table-cell office:value-type="float" office:value="62.853006030658051" table:formula="of:=[iskljucivo_vlasnistvo_muskarci.E71]" table:style-name="ce8">
            <text:p>62,85</text:p>
          </table:table-cell>
          <table:table-cell office:value-type="float" office:value="12.54615977258841" table:formula="of:=[zajednicko_suvlasnicko.E71]" table:style-name="ce8">
            <text:p>12,55</text:p>
          </table:table-cell>
          <table:table-cell office:value-type="float" office:value="37.146993969341949" table:formula="of:=['%_nepokretnosti-žene'.E71]" table:style-name="ce8">
            <text:p>37,15</text:p>
          </table:table-cell>
          <table:table-cell office:value-type="float" office:value="75.399165803246461" table:formula="of:=['%_nepokretnosti-muškarci'.E71]" table:style-name="ce8">
            <text:p>75,40</text:p>
          </table:table-cell>
          <table:table-cell office:value-type="float" office:value="85.909915667187803" table:formula="of:=(['3'.E72]/['2_1'.E72])*100" table:style-name="ce12">
            <text:p>85,91</text:p>
          </table:table-cell>
          <table:table-cell table:number-columns-repeated="16376"/>
        </table:table-row>
        <table:table-row table:style-name="ro1">
          <table:table-cell office:value-type="string" office:string-value="КОСЈЕРИЋ" table:formula="of:=+['file:///D:/Za%20Vasiliju/Geosrbija%20-%20Rodno%20razvrstano%20vlasnistvo/Final-RODNO%20RAZVRSTANO%20-%2020211230-proširen.xlsx'#suvlasnik_muskarac.A72]" table:style-name="ce10">
            <text:p>КОСЈЕРИЋ</text:p>
          </table:table-cell>
          <table:table-cell office:value-type="string" table:style-name="ce11">
            <text:p>70629</text:p>
          </table:table-cell>
          <table:table-cell office:value-type="float" office:value="23.47629796839729" table:formula="of:=[iskljucivo_vlasnistvo_zene.E72]" table:style-name="ce8">
            <text:p>23,48</text:p>
          </table:table-cell>
          <table:table-cell office:value-type="float" office:value="64.679424547690445" table:formula="of:=[iskljucivo_vlasnistvo_muskarci.E72]" table:style-name="ce8">
            <text:p>64,68</text:p>
          </table:table-cell>
          <table:table-cell office:value-type="float" office:value="11.844277483912265" table:formula="of:=[zajednicko_suvlasnicko.E72]" table:style-name="ce8">
            <text:p>11,84</text:p>
          </table:table-cell>
          <table:table-cell office:value-type="float" office:value="35.320575452309555" table:formula="of:=['%_nepokretnosti-žene'.E72]" table:style-name="ce8">
            <text:p>35,32</text:p>
          </table:table-cell>
          <table:table-cell office:value-type="float" office:value="76.52370203160271" table:formula="of:=['%_nepokretnosti-muškarci'.E72]" table:style-name="ce8">
            <text:p>76,52</text:p>
          </table:table-cell>
          <table:table-cell office:value-type="float" office:value="71.24579932789247" table:formula="of:=(['3'.E73]/['2_1'.E73])*100" table:style-name="ce12">
            <text:p>71,25</text:p>
          </table:table-cell>
          <table:table-cell table:number-columns-repeated="16376"/>
        </table:table-row>
        <table:table-row table:style-name="ro1">
          <table:table-cell office:value-type="string" office:string-value="КОСТОЛАЦ" table:formula="of:=+['file:///D:/Za%20Vasiliju/Geosrbija%20-%20Rodno%20razvrstano%20vlasnistvo/Final-RODNO%20RAZVRSTANO%20-%2020211230-proširen.xlsx'#suvlasnik_muskarac.A73]" table:style-name="ce10">
            <text:p>КОСТОЛАЦ</text:p>
          </table:table-cell>
          <table:table-cell office:value-type="string" table:style-name="ce11">
            <text:p>71340</text:p>
          </table:table-cell>
          <table:table-cell office:value-type="float" office:value="24.19549619947432" table:formula="of:=[iskljucivo_vlasnistvo_zene.E73]" table:style-name="ce8">
            <text:p>24,20</text:p>
          </table:table-cell>
          <table:table-cell office:value-type="float" office:value="49.193720252894792" table:formula="of:=[iskljucivo_vlasnistvo_muskarci.E73]" table:style-name="ce8">
            <text:p>49,19</text:p>
          </table:table-cell>
          <table:table-cell office:value-type="float" office:value="26.610783547630888" table:formula="of:=[zajednicko_suvlasnicko.E73]" table:style-name="ce8">
            <text:p>26,61</text:p>
          </table:table-cell>
          <table:table-cell office:value-type="float" office:value="50.806279747105208" table:formula="of:=['%_nepokretnosti-žene'.E73]" table:style-name="ce8">
            <text:p>50,81</text:p>
          </table:table-cell>
          <table:table-cell office:value-type="float" office:value="75.80450380052568" table:formula="of:=['%_nepokretnosti-muškarci'.E73]" table:style-name="ce8">
            <text:p>75,80</text:p>
          </table:table-cell>
          <table:table-cell office:value-type="float" office:value="75.707217381951168" table:formula="of:=(['3'.E74]/['2_1'.E74])*100" table:style-name="ce12">
            <text:p>75,71</text:p>
          </table:table-cell>
          <table:table-cell table:number-columns-repeated="16376"/>
        </table:table-row>
        <table:table-row table:style-name="ro1">
          <table:table-cell office:value-type="string" office:string-value="КОЦЕЉЕВА" table:formula="of:=+['file:///D:/Za%20Vasiliju/Geosrbija%20-%20Rodno%20razvrstano%20vlasnistvo/Final-RODNO%20RAZVRSTANO%20-%2020211230-proširen.xlsx'#suvlasnik_muskarac.A74]" table:style-name="ce10">
            <text:p>КОЦЕЉЕВА</text:p>
          </table:table-cell>
          <table:table-cell office:value-type="string" table:style-name="ce11">
            <text:p>70637</text:p>
          </table:table-cell>
          <table:table-cell office:value-type="float" office:value="20.974874027354058" table:formula="of:=[iskljucivo_vlasnistvo_zene.E74]" table:style-name="ce8">
            <text:p>20,97</text:p>
          </table:table-cell>
          <table:table-cell office:value-type="float" office:value="64.144928529804957" table:formula="of:=[iskljucivo_vlasnistvo_muskarci.E74]" table:style-name="ce8">
            <text:p>64,14</text:p>
          </table:table-cell>
          <table:table-cell office:value-type="float" office:value="14.880197442840981" table:formula="of:=[zajednicko_suvlasnicko.E74]" table:style-name="ce8">
            <text:p>14,88</text:p>
          </table:table-cell>
          <table:table-cell office:value-type="float" office:value="35.855071470195043" table:formula="of:=['%_nepokretnosti-žene'.E74]" table:style-name="ce8">
            <text:p>35,86</text:p>
          </table:table-cell>
          <table:table-cell office:value-type="float" office:value="79.025125972645938" table:formula="of:=['%_nepokretnosti-muškarci'.E74]" table:style-name="ce8">
            <text:p>79,03</text:p>
          </table:table-cell>
          <table:table-cell office:value-type="float" office:value="49.767140346986473" table:formula="of:=(['3'.E75]/['2_1'.E75])*100" table:style-name="ce12">
            <text:p>49,77</text:p>
          </table:table-cell>
          <table:table-cell table:number-columns-repeated="16376"/>
        </table:table-row>
        <table:table-row table:style-name="ro1">
          <table:table-cell office:value-type="string" office:string-value="КРАГУЈЕВАЦ" table:formula="of:=+['file:///D:/Za%20Vasiliju/Geosrbija%20-%20Rodno%20razvrstano%20vlasnistvo/Final-RODNO%20RAZVRSTANO%20-%2020211230-proširen.xlsx'#suvlasnik_muskarac.A75]" table:style-name="ce10">
            <text:p>КРАГУЈЕВАЦ</text:p>
          </table:table-cell>
          <table:table-cell office:value-type="string" table:style-name="ce11">
            <text:p>70645</text:p>
          </table:table-cell>
          <table:table-cell office:value-type="float" office:value="21.718058726614313" table:formula="of:=[iskljucivo_vlasnistvo_zene.E75]" table:style-name="ce8">
            <text:p>21,72</text:p>
          </table:table-cell>
          <table:table-cell office:value-type="float" office:value="59.747346764683741" table:formula="of:=[iskljucivo_vlasnistvo_muskarci.E75]" table:style-name="ce8">
            <text:p>59,75</text:p>
          </table:table-cell>
          <table:table-cell office:value-type="float" office:value="18.534594508701943" table:formula="of:=[zajednicko_suvlasnicko.E75]" table:style-name="ce8">
            <text:p>18,53</text:p>
          </table:table-cell>
          <table:table-cell office:value-type="float" office:value="40.252653235316259" table:formula="of:=['%_nepokretnosti-žene'.E75]" table:style-name="ce8">
            <text:p>40,25</text:p>
          </table:table-cell>
          <table:table-cell office:value-type="float" office:value="78.281941273385684" table:formula="of:=['%_nepokretnosti-muškarci'.E75]" table:style-name="ce8">
            <text:p>78,28</text:p>
          </table:table-cell>
          <table:table-cell office:value-type="float" office:value="77.246240115768259" table:formula="of:=(['3'.E76]/['2_1'.E76])*100" table:style-name="ce12">
            <text:p>77,25</text:p>
          </table:table-cell>
          <table:table-cell table:number-columns-repeated="16376"/>
        </table:table-row>
        <table:table-row table:style-name="ro1">
          <table:table-cell office:value-type="string" office:string-value="КРАЉЕВО" table:formula="of:=+['file:///D:/Za%20Vasiliju/Geosrbija%20-%20Rodno%20razvrstano%20vlasnistvo/Final-RODNO%20RAZVRSTANO%20-%2020211230-proširen.xlsx'#suvlasnik_muskarac.A76]" table:style-name="ce10">
            <text:p>КРАЉЕВО</text:p>
          </table:table-cell>
          <table:table-cell office:value-type="string" table:style-name="ce11">
            <text:p>70653</text:p>
          </table:table-cell>
          <table:table-cell office:value-type="float" office:value="23.828872181662231" table:formula="of:=[iskljucivo_vlasnistvo_zene.E76]" table:style-name="ce8">
            <text:p>23,83</text:p>
          </table:table-cell>
          <table:table-cell office:value-type="float" office:value="61.5260400517056" table:formula="of:=[iskljucivo_vlasnistvo_muskarci.E76]" table:style-name="ce8">
            <text:p>61,53</text:p>
          </table:table-cell>
          <table:table-cell office:value-type="float" office:value="14.645087766632173" table:formula="of:=[zajednicko_suvlasnicko.E76]" table:style-name="ce8">
            <text:p>14,65</text:p>
          </table:table-cell>
          <table:table-cell office:value-type="float" office:value="38.473959948294407" table:formula="of:=['%_nepokretnosti-žene'.E76]" table:style-name="ce8">
            <text:p>38,47</text:p>
          </table:table-cell>
          <table:table-cell office:value-type="float" office:value="76.171127818337766" table:formula="of:=['%_nepokretnosti-muškarci'.E76]" table:style-name="ce8">
            <text:p>76,17</text:p>
          </table:table-cell>
          <table:table-cell office:value-type="float" office:value="74.925400153876325" table:formula="of:=(['3'.E77]/['2_1'.E77])*100" table:style-name="ce12">
            <text:p>74,93</text:p>
          </table:table-cell>
          <table:table-cell table:number-columns-repeated="16376"/>
        </table:table-row>
        <table:table-row table:style-name="ro1">
          <table:table-cell office:value-type="string" office:string-value="КРУПАЊ" table:formula="of:=+['file:///D:/Za%20Vasiliju/Geosrbija%20-%20Rodno%20razvrstano%20vlasnistvo/Final-RODNO%20RAZVRSTANO%20-%2020211230-proširen.xlsx'#suvlasnik_muskarac.A77]" table:style-name="ce10">
            <text:p>КРУПАЊ</text:p>
          </table:table-cell>
          <table:table-cell office:value-type="string" table:style-name="ce11">
            <text:p>70661</text:p>
          </table:table-cell>
          <table:table-cell office:value-type="float" office:value="15.085256306815126" table:formula="of:=[iskljucivo_vlasnistvo_zene.E77]" table:style-name="ce8">
            <text:p>15,09</text:p>
          </table:table-cell>
          <table:table-cell office:value-type="float" office:value="73.489860685277819" table:formula="of:=[iskljucivo_vlasnistvo_muskarci.E77]" table:style-name="ce8">
            <text:p>73,49</text:p>
          </table:table-cell>
          <table:table-cell office:value-type="float" office:value="11.424883007907056" table:formula="of:=[zajednicko_suvlasnicko.E77]" table:style-name="ce8">
            <text:p>11,42</text:p>
          </table:table-cell>
          <table:table-cell office:value-type="float" office:value="26.510139314722181" table:formula="of:=['%_nepokretnosti-žene'.E77]" table:style-name="ce8">
            <text:p>26,51</text:p>
          </table:table-cell>
          <table:table-cell office:value-type="float" office:value="84.914743693184874" table:formula="of:=['%_nepokretnosti-muškarci'.E77]" table:style-name="ce8">
            <text:p>84,91</text:p>
          </table:table-cell>
          <table:table-cell office:value-type="float" office:value="79.45890498781894" table:formula="of:=(['3'.E78]/['2_1'.E78])*100" table:style-name="ce12">
            <text:p>79,46</text:p>
          </table:table-cell>
          <table:table-cell table:number-columns-repeated="16376"/>
        </table:table-row>
        <table:table-row table:style-name="ro1">
          <table:table-cell office:value-type="string" office:string-value="КРУШЕВАЦ" table:formula="of:=+['file:///D:/Za%20Vasiliju/Geosrbija%20-%20Rodno%20razvrstano%20vlasnistvo/Final-RODNO%20RAZVRSTANO%20-%2020211230-proširen.xlsx'#suvlasnik_muskarac.A78]" table:style-name="ce10">
            <text:p>КРУШЕВАЦ</text:p>
          </table:table-cell>
          <table:table-cell office:value-type="string" table:style-name="ce11">
            <text:p>70670</text:p>
          </table:table-cell>
          <table:table-cell office:value-type="float" office:value="23.67663798206074" table:formula="of:=[iskljucivo_vlasnistvo_zene.E78]" table:style-name="ce8">
            <text:p>23,68</text:p>
          </table:table-cell>
          <table:table-cell office:value-type="float" office:value="53.387970677958386" table:formula="of:=[iskljucivo_vlasnistvo_muskarci.E78]" table:style-name="ce8">
            <text:p>53,39</text:p>
          </table:table-cell>
          <table:table-cell office:value-type="float" office:value="22.935391339980882" table:formula="of:=[zajednicko_suvlasnicko.E78]" table:style-name="ce8">
            <text:p>22,94</text:p>
          </table:table-cell>
          <table:table-cell office:value-type="float" office:value="46.612029322041622" table:formula="of:=['%_nepokretnosti-žene'.E78]" table:style-name="ce8">
            <text:p>46,61</text:p>
          </table:table-cell>
          <table:table-cell office:value-type="float" office:value="76.323362017939274" table:formula="of:=['%_nepokretnosti-muškarci'.E78]" table:style-name="ce8">
            <text:p>76,32</text:p>
          </table:table-cell>
          <table:table-cell office:value-type="float" office:value="56.200246162349444" table:formula="of:=(['3'.E79]/['2_1'.E79])*100" table:style-name="ce12">
            <text:p>56,20</text:p>
          </table:table-cell>
          <table:table-cell table:number-columns-repeated="16376"/>
        </table:table-row>
        <table:table-row table:style-name="ro1">
          <table:table-cell office:value-type="string" office:string-value="КУЛА" table:formula="of:=+['file:///D:/Za%20Vasiliju/Geosrbija%20-%20Rodno%20razvrstano%20vlasnistvo/Final-RODNO%20RAZVRSTANO%20-%2020211230-proširen.xlsx'#suvlasnik_muskarac.A79]" table:style-name="ce10">
            <text:p>КУЛА</text:p>
          </table:table-cell>
          <table:table-cell office:value-type="string" table:style-name="ce11">
            <text:p>80233</text:p>
          </table:table-cell>
          <table:table-cell office:value-type="float" office:value="27.014108037868944" table:formula="of:=[iskljucivo_vlasnistvo_zene.E79]" table:style-name="ce8">
            <text:p>27,01</text:p>
          </table:table-cell>
          <table:table-cell office:value-type="float" office:value="45.329806323866094" table:formula="of:=[iskljucivo_vlasnistvo_muskarci.E79]" table:style-name="ce8">
            <text:p>45,33</text:p>
          </table:table-cell>
          <table:table-cell office:value-type="float" office:value="27.656085638264955" table:formula="of:=[zajednicko_suvlasnicko.E79]" table:style-name="ce8">
            <text:p>27,66</text:p>
          </table:table-cell>
          <table:table-cell office:value-type="float" office:value="54.670193676133898" table:formula="of:=['%_nepokretnosti-žene'.E79]" table:style-name="ce8">
            <text:p>54,67</text:p>
          </table:table-cell>
          <table:table-cell office:value-type="float" office:value="72.985891962131049" table:formula="of:=['%_nepokretnosti-muškarci'.E79]" table:style-name="ce8">
            <text:p>72,99</text:p>
          </table:table-cell>
          <table:table-cell office:value-type="float" office:value="89.121113944992075" table:formula="of:=(['3'.E80]/['2_1'.E80])*100" table:style-name="ce12">
            <text:p>89,12</text:p>
          </table:table-cell>
          <table:table-cell table:number-columns-repeated="16376"/>
        </table:table-row>
        <table:table-row table:style-name="ro1">
          <table:table-cell office:value-type="string" office:string-value="КУРШУМЛИЈА" table:formula="of:=+['file:///D:/Za%20Vasiliju/Geosrbija%20-%20Rodno%20razvrstano%20vlasnistvo/Final-RODNO%20RAZVRSTANO%20-%2020211230-proširen.xlsx'#suvlasnik_muskarac.A80]" table:style-name="ce10">
            <text:p>КУРШУМЛИЈА</text:p>
          </table:table-cell>
          <table:table-cell office:value-type="string" table:style-name="ce11">
            <text:p>70688</text:p>
          </table:table-cell>
          <table:table-cell office:value-type="float" office:value="14.640366846425994" table:formula="of:=[iskljucivo_vlasnistvo_zene.E80]" table:style-name="ce8">
            <text:p>14,64</text:p>
          </table:table-cell>
          <table:table-cell office:value-type="float" office:value="62.651564593137088" table:formula="of:=[iskljucivo_vlasnistvo_muskarci.E80]" table:style-name="ce8">
            <text:p>62,65</text:p>
          </table:table-cell>
          <table:table-cell office:value-type="float" office:value="22.708068560436928" table:formula="of:=[zajednicko_suvlasnicko.E80]" table:style-name="ce8">
            <text:p>22,71</text:p>
          </table:table-cell>
          <table:table-cell office:value-type="float" office:value="37.348435406862919" table:formula="of:=['%_nepokretnosti-žene'.E80]" table:style-name="ce8">
            <text:p>37,35</text:p>
          </table:table-cell>
          <table:table-cell office:value-type="float" office:value="85.359633153574009" table:formula="of:=['%_nepokretnosti-muškarci'.E80]" table:style-name="ce8">
            <text:p>85,36</text:p>
          </table:table-cell>
          <table:table-cell office:value-type="float" office:value="72.769765291074066" table:formula="of:=(['3'.E81]/['2_1'.E81])*100" table:style-name="ce12">
            <text:p>72,77</text:p>
          </table:table-cell>
          <table:table-cell table:number-columns-repeated="16376"/>
        </table:table-row>
        <table:table-row table:style-name="ro1">
          <table:table-cell office:value-type="string" office:string-value="КУЧЕВО" table:formula="of:=+['file:///D:/Za%20Vasiliju/Geosrbija%20-%20Rodno%20razvrstano%20vlasnistvo/Final-RODNO%20RAZVRSTANO%20-%2020211230-proširen.xlsx'#suvlasnik_muskarac.A81]" table:style-name="ce10">
            <text:p>КУЧЕВО</text:p>
          </table:table-cell>
          <table:table-cell office:value-type="string" table:style-name="ce11">
            <text:p>70696</text:p>
          </table:table-cell>
          <table:table-cell office:value-type="float" office:value="29.898107050353147" table:formula="of:=[iskljucivo_vlasnistvo_zene.E81]" table:style-name="ce8">
            <text:p>29,90</text:p>
          </table:table-cell>
          <table:table-cell office:value-type="float" office:value="59.035154779155874" table:formula="of:=[iskljucivo_vlasnistvo_muskarci.E81]" table:style-name="ce8">
            <text:p>59,04</text:p>
          </table:table-cell>
          <table:table-cell office:value-type="float" office:value="11.066738170490979" table:formula="of:=[zajednicko_suvlasnicko.E81]" table:style-name="ce8">
            <text:p>11,07</text:p>
          </table:table-cell>
          <table:table-cell office:value-type="float" office:value="40.964845220844126" table:formula="of:=['%_nepokretnosti-žene'.E81]" table:style-name="ce8">
            <text:p>40,96</text:p>
          </table:table-cell>
          <table:table-cell office:value-type="float" office:value="70.101892949646853" table:formula="of:=['%_nepokretnosti-muškarci'.E81]" table:style-name="ce8">
            <text:p>70,10</text:p>
          </table:table-cell>
          <table:table-cell office:value-type="float" office:value="54.477361446082696" table:formula="of:=(['3'.E82]/['2_1'.E82])*100" table:style-name="ce12">
            <text:p>54,48</text:p>
          </table:table-cell>
          <table:table-cell table:number-columns-repeated="16376"/>
        </table:table-row>
        <table:table-row table:style-name="ro1">
          <table:table-cell office:value-type="string" office:string-value="ЛАЗАРЕВАЦ" table:formula="of:=+['file:///D:/Za%20Vasiliju/Geosrbija%20-%20Rodno%20razvrstano%20vlasnistvo/Final-RODNO%20RAZVRSTANO%20-%2020211230-proširen.xlsx'#suvlasnik_muskarac.A82]" table:style-name="ce10">
            <text:p>ЛАЗАРЕВАЦ</text:p>
          </table:table-cell>
          <table:table-cell office:value-type="string" table:style-name="ce11">
            <text:p>70165</text:p>
          </table:table-cell>
          <table:table-cell office:value-type="float" office:value="21.218635380990548" table:formula="of:=[iskljucivo_vlasnistvo_zene.E82]" table:style-name="ce8">
            <text:p>21,22</text:p>
          </table:table-cell>
          <table:table-cell office:value-type="float" office:value="67.34071753018047" table:formula="of:=[iskljucivo_vlasnistvo_muskarci.E82]" table:style-name="ce8">
            <text:p>67,34</text:p>
          </table:table-cell>
          <table:table-cell office:value-type="float" office:value="11.440647088828968" table:formula="of:=[zajednicko_suvlasnicko.E82]" table:style-name="ce8">
            <text:p>11,44</text:p>
          </table:table-cell>
          <table:table-cell office:value-type="float" office:value="32.659282469819516" table:formula="of:=['%_nepokretnosti-žene'.E82]" table:style-name="ce8">
            <text:p>32,66</text:p>
          </table:table-cell>
          <table:table-cell office:value-type="float" office:value="78.781364619009437" table:formula="of:=['%_nepokretnosti-muškarci'.E82]" table:style-name="ce8">
            <text:p>78,78</text:p>
          </table:table-cell>
          <table:table-cell office:value-type="float" office:value="76.803537115459946" table:formula="of:=(['3'.E83]/['2_1'.E83])*100" table:style-name="ce12">
            <text:p>76,80</text:p>
          </table:table-cell>
          <table:table-cell table:number-columns-repeated="16376"/>
        </table:table-row>
        <table:table-row table:style-name="ro1">
          <table:table-cell office:value-type="string" office:string-value="ЛАЈКОВАЦ" table:formula="of:=+['file:///D:/Za%20Vasiliju/Geosrbija%20-%20Rodno%20razvrstano%20vlasnistvo/Final-RODNO%20RAZVRSTANO%20-%2020211230-proširen.xlsx'#suvlasnik_muskarac.A83]" table:style-name="ce10">
            <text:p>ЛАЈКОВАЦ</text:p>
          </table:table-cell>
          <table:table-cell office:value-type="string" table:style-name="ce11">
            <text:p>70700</text:p>
          </table:table-cell>
          <table:table-cell office:value-type="float" office:value="19.970895621113904" table:formula="of:=[iskljucivo_vlasnistvo_zene.E83]" table:style-name="ce8">
            <text:p>19,97</text:p>
          </table:table-cell>
          <table:table-cell office:value-type="float" office:value="70.855933324513813" table:formula="of:=[iskljucivo_vlasnistvo_muskarci.E83]" table:style-name="ce8">
            <text:p>70,86</text:p>
          </table:table-cell>
          <table:table-cell office:value-type="float" office:value="9.1731710543722755" table:formula="of:=[zajednicko_suvlasnicko.E83]" table:style-name="ce8">
            <text:p>9,17</text:p>
          </table:table-cell>
          <table:table-cell office:value-type="float" office:value="29.144066675486179" table:formula="of:=['%_nepokretnosti-žene'.E83]" table:style-name="ce8">
            <text:p>29,14</text:p>
          </table:table-cell>
          <table:table-cell office:value-type="float" office:value="80.029104378886089" table:formula="of:=['%_nepokretnosti-muškarci'.E83]" table:style-name="ce8">
            <text:p>80,03</text:p>
          </table:table-cell>
          <table:table-cell office:value-type="float" office:value="71.047239505987179" table:formula="of:=(['3'.E84]/['2_1'.E84])*100" table:style-name="ce12">
            <text:p>71,05</text:p>
          </table:table-cell>
          <table:table-cell table:number-columns-repeated="16376"/>
        </table:table-row>
        <table:table-row table:style-name="ro1">
          <table:table-cell office:value-type="string" office:string-value="ЛАПОВО" table:formula="of:=+['file:///D:/Za%20Vasiliju/Geosrbija%20-%20Rodno%20razvrstano%20vlasnistvo/Final-RODNO%20RAZVRSTANO%20-%2020211230-proširen.xlsx'#suvlasnik_muskarac.A84]" table:style-name="ce10">
            <text:p>ЛАПОВО</text:p>
          </table:table-cell>
          <table:table-cell office:value-type="string" table:style-name="ce11">
            <text:p>71277</text:p>
          </table:table-cell>
          <table:table-cell office:value-type="float" office:value="22.79209803507289" table:formula="of:=[iskljucivo_vlasnistvo_zene.E84]" table:style-name="ce8">
            <text:p>22,79</text:p>
          </table:table-cell>
          <table:table-cell office:value-type="float" office:value="66.332136065920139" table:formula="of:=[iskljucivo_vlasnistvo_muskarci.E84]" table:style-name="ce8">
            <text:p>66,33</text:p>
          </table:table-cell>
          <table:table-cell office:value-type="float" office:value="10.875765899006979" table:formula="of:=[zajednicko_suvlasnicko.E84]" table:style-name="ce8">
            <text:p>10,88</text:p>
          </table:table-cell>
          <table:table-cell office:value-type="float" office:value="33.667863934079868" table:formula="of:=['%_nepokretnosti-žene'.E84]" table:style-name="ce8">
            <text:p>33,67</text:p>
          </table:table-cell>
          <table:table-cell office:value-type="float" office:value="77.207901964927117" table:formula="of:=['%_nepokretnosti-muškarci'.E84]" table:style-name="ce8">
            <text:p>77,21</text:p>
          </table:table-cell>
          <table:table-cell office:value-type="float" office:value="76.62915890876711" table:formula="of:=(['3'.E85]/['2_1'.E85])*100" table:style-name="ce12">
            <text:p>76,63</text:p>
          </table:table-cell>
          <table:table-cell table:number-columns-repeated="16376"/>
        </table:table-row>
        <table:table-row table:style-name="ro1">
          <table:table-cell office:value-type="string" office:string-value="ЛЕБАНЕ" table:formula="of:=+['file:///D:/Za%20Vasiliju/Geosrbija%20-%20Rodno%20razvrstano%20vlasnistvo/Final-RODNO%20RAZVRSTANO%20-%2020211230-proširen.xlsx'#suvlasnik_muskarac.A85]" table:style-name="ce10">
            <text:p>ЛЕБАНЕ</text:p>
          </table:table-cell>
          <table:table-cell office:value-type="string" table:style-name="ce11">
            <text:p>70718</text:p>
          </table:table-cell>
          <table:table-cell office:value-type="float" office:value="25.103394586178375" table:formula="of:=[iskljucivo_vlasnistvo_zene.E85]" table:style-name="ce8">
            <text:p>25,10</text:p>
          </table:table-cell>
          <table:table-cell office:value-type="float" office:value="63.525633747992927" table:formula="of:=[iskljucivo_vlasnistvo_muskarci.E85]" table:style-name="ce8">
            <text:p>63,53</text:p>
          </table:table-cell>
          <table:table-cell office:value-type="float" office:value="11.370971665828705" table:formula="of:=[zajednicko_suvlasnicko.E85]" table:style-name="ce8">
            <text:p>11,37</text:p>
          </table:table-cell>
          <table:table-cell office:value-type="float" office:value="36.47436625200708" table:formula="of:=['%_nepokretnosti-žene'.E85]" table:style-name="ce8">
            <text:p>36,47</text:p>
          </table:table-cell>
          <table:table-cell office:value-type="float" office:value="74.896605413821632" table:formula="of:=['%_nepokretnosti-muškarci'.E85]" table:style-name="ce8">
            <text:p>74,90</text:p>
          </table:table-cell>
          <table:table-cell office:value-type="float" office:value="41.585674299396352" table:formula="of:=(['3'.E86]/['2_1'.E86])*100" table:style-name="ce12">
            <text:p>41,59</text:p>
          </table:table-cell>
          <table:table-cell table:number-columns-repeated="16376"/>
        </table:table-row>
        <table:table-row table:style-name="ro1">
          <table:table-cell office:value-type="string" office:string-value="ЛЕСКОВАЦ" table:formula="of:=+['file:///D:/Za%20Vasiliju/Geosrbija%20-%20Rodno%20razvrstano%20vlasnistvo/Final-RODNO%20RAZVRSTANO%20-%2020211230-proširen.xlsx'#suvlasnik_muskarac.A86]" table:style-name="ce10">
            <text:p>ЛЕСКОВАЦ</text:p>
          </table:table-cell>
          <table:table-cell office:value-type="string" table:style-name="ce11">
            <text:p>70726</text:p>
          </table:table-cell>
          <table:table-cell office:value-type="float" office:value="20.9286585671552" table:formula="of:=[iskljucivo_vlasnistvo_zene.E86]" table:style-name="ce8">
            <text:p>20,93</text:p>
          </table:table-cell>
          <table:table-cell office:value-type="float" office:value="63.080933839135014" table:formula="of:=[iskljucivo_vlasnistvo_muskarci.E86]" table:style-name="ce8">
            <text:p>63,08</text:p>
          </table:table-cell>
          <table:table-cell office:value-type="float" office:value="15.99040759370979" table:formula="of:=[zajednicko_suvlasnicko.E86]" table:style-name="ce8">
            <text:p>15,99</text:p>
          </table:table-cell>
          <table:table-cell office:value-type="float" office:value="36.919066160864986" table:formula="of:=['%_nepokretnosti-žene'.E86]" table:style-name="ce8">
            <text:p>36,92</text:p>
          </table:table-cell>
          <table:table-cell office:value-type="float" office:value="79.071341432844804" table:formula="of:=['%_nepokretnosti-muškarci'.E86]" table:style-name="ce8">
            <text:p>79,07</text:p>
          </table:table-cell>
          <table:table-cell office:value-type="float" office:value="66.529790108197943" table:formula="of:=(['3'.E87]/['2_1'.E87])*100" table:style-name="ce12">
            <text:p>66,53</text:p>
          </table:table-cell>
          <table:table-cell table:number-columns-repeated="16376"/>
        </table:table-row>
        <table:table-row table:style-name="ro1">
          <table:table-cell office:value-type="string" office:string-value="ЛОЗНИЦА" table:formula="of:=+['file:///D:/Za%20Vasiliju/Geosrbija%20-%20Rodno%20razvrstano%20vlasnistvo/Final-RODNO%20RAZVRSTANO%20-%2020211230-proširen.xlsx'#suvlasnik_muskarac.A87]" table:style-name="ce10">
            <text:p>ЛОЗНИЦА</text:p>
          </table:table-cell>
          <table:table-cell office:value-type="string" table:style-name="ce11">
            <text:p>70734</text:p>
          </table:table-cell>
          <table:table-cell office:value-type="float" office:value="19.785350514406808" table:formula="of:=[iskljucivo_vlasnistvo_zene.E87]" table:style-name="ce8">
            <text:p>19,79</text:p>
          </table:table-cell>
          <table:table-cell office:value-type="float" office:value="61.898349113032779" table:formula="of:=[iskljucivo_vlasnistvo_muskarci.E87]" table:style-name="ce8">
            <text:p>61,90</text:p>
          </table:table-cell>
          <table:table-cell office:value-type="float" office:value="18.316300372560406" table:formula="of:=[zajednicko_suvlasnicko.E87]" table:style-name="ce8">
            <text:p>18,32</text:p>
          </table:table-cell>
          <table:table-cell office:value-type="float" office:value="38.101650886967214" table:formula="of:=['%_nepokretnosti-žene'.E87]" table:style-name="ce8">
            <text:p>38,10</text:p>
          </table:table-cell>
          <table:table-cell office:value-type="float" office:value="80.214649485593185" table:formula="of:=['%_nepokretnosti-muškarci'.E87]" table:style-name="ce8">
            <text:p>80,21</text:p>
          </table:table-cell>
          <table:table-cell office:value-type="float" office:value="76.719146615200657" table:formula="of:=(['3'.E88]/['2_1'.E88])*100" table:style-name="ce12">
            <text:p>76,72</text:p>
          </table:table-cell>
          <table:table-cell table:number-columns-repeated="16376"/>
        </table:table-row>
        <table:table-row table:style-name="ro1">
          <table:table-cell office:value-type="string" office:string-value="ЛУЧАНИ" table:formula="of:=+['file:///D:/Za%20Vasiliju/Geosrbija%20-%20Rodno%20razvrstano%20vlasnistvo/Final-RODNO%20RAZVRSTANO%20-%2020211230-proširen.xlsx'#suvlasnik_muskarac.A88]" table:style-name="ce10">
            <text:p>ЛУЧАНИ</text:p>
          </table:table-cell>
          <table:table-cell office:value-type="string" table:style-name="ce11">
            <text:p>70742</text:p>
          </table:table-cell>
          <table:table-cell office:value-type="float" office:value="23.048138874039896" table:formula="of:=[iskljucivo_vlasnistvo_zene.E88]" table:style-name="ce8">
            <text:p>23,05</text:p>
          </table:table-cell>
          <table:table-cell office:value-type="float" office:value="64.519033283628275" table:formula="of:=[iskljucivo_vlasnistvo_muskarci.E88]" table:style-name="ce8">
            <text:p>64,52</text:p>
          </table:table-cell>
          <table:table-cell office:value-type="float" office:value="12.432827842331832" table:formula="of:=[zajednicko_suvlasnicko.E88]" table:style-name="ce8">
            <text:p>12,43</text:p>
          </table:table-cell>
          <table:table-cell office:value-type="float" office:value="35.480966716371725" table:formula="of:=['%_nepokretnosti-žene'.E88]" table:style-name="ce8">
            <text:p>35,48</text:p>
          </table:table-cell>
          <table:table-cell office:value-type="float" office:value="76.951861125960107" table:formula="of:=['%_nepokretnosti-muškarci'.E88]" table:style-name="ce8">
            <text:p>76,95</text:p>
          </table:table-cell>
          <table:table-cell office:value-type="float" office:value="66.695439235150062" table:formula="of:=(['3'.E89]/['2_1'.E89])*100" table:style-name="ce12">
            <text:p>66,70</text:p>
          </table:table-cell>
          <table:table-cell table:number-columns-repeated="16376"/>
        </table:table-row>
        <table:table-row table:style-name="ro1">
          <table:table-cell office:value-type="string" office:string-value="ЉИГ" table:formula="of:=+['file:///D:/Za%20Vasiliju/Geosrbija%20-%20Rodno%20razvrstano%20vlasnistvo/Final-RODNO%20RAZVRSTANO%20-%2020211230-proširen.xlsx'#suvlasnik_muskarac.A89]" table:style-name="ce10">
            <text:p>ЉИГ</text:p>
          </table:table-cell>
          <table:table-cell office:value-type="string" table:style-name="ce11">
            <text:p>70769</text:p>
          </table:table-cell>
          <table:table-cell office:value-type="float" office:value="23.79747763601701" table:formula="of:=[iskljucivo_vlasnistvo_zene.E89]" table:style-name="ce8">
            <text:p>23,80</text:p>
          </table:table-cell>
          <table:table-cell office:value-type="float" office:value="66.114899545387885" table:formula="of:=[iskljucivo_vlasnistvo_muskarci.E89]" table:style-name="ce8">
            <text:p>66,11</text:p>
          </table:table-cell>
          <table:table-cell office:value-type="float" office:value="10.087622818595094" table:formula="of:=[zajednicko_suvlasnicko.E89]" table:style-name="ce8">
            <text:p>10,09</text:p>
          </table:table-cell>
          <table:table-cell office:value-type="float" office:value="33.8851004546121" table:formula="of:=['%_nepokretnosti-žene'.E89]" table:style-name="ce8">
            <text:p>33,89</text:p>
          </table:table-cell>
          <table:table-cell office:value-type="float" office:value="76.202522363982979" table:formula="of:=['%_nepokretnosti-muškarci'.E89]" table:style-name="ce8">
            <text:p>76,20</text:p>
          </table:table-cell>
          <table:table-cell office:value-type="float" office:value="81.906220440520698" table:formula="of:=(['3'.E90]/['2_1'.E90])*100" table:style-name="ce12">
            <text:p>81,91</text:p>
          </table:table-cell>
          <table:table-cell table:number-columns-repeated="16376"/>
        </table:table-row>
        <table:table-row table:style-name="ro1">
          <table:table-cell office:value-type="string" office:string-value="ЉУБОВИЈА" table:formula="of:=+['file:///D:/Za%20Vasiliju/Geosrbija%20-%20Rodno%20razvrstano%20vlasnistvo/Final-RODNO%20RAZVRSTANO%20-%2020211230-proširen.xlsx'#suvlasnik_muskarac.A90]" table:style-name="ce10">
            <text:p>ЉУБОВИЈА</text:p>
          </table:table-cell>
          <table:table-cell office:value-type="string" table:style-name="ce11">
            <text:p>70777</text:p>
          </table:table-cell>
          <table:table-cell office:value-type="float" office:value="16.634581285779422" table:formula="of:=[iskljucivo_vlasnistvo_zene.E90]" table:style-name="ce8">
            <text:p>16,63</text:p>
          </table:table-cell>
          <table:table-cell office:value-type="float" office:value="69.268959927047973" table:formula="of:=[iskljucivo_vlasnistvo_muskarci.E90]" table:style-name="ce8">
            <text:p>69,27</text:p>
          </table:table-cell>
          <table:table-cell office:value-type="float" office:value="14.096458787172608" table:formula="of:=[zajednicko_suvlasnicko.E90]" table:style-name="ce8">
            <text:p>14,10</text:p>
          </table:table-cell>
          <table:table-cell office:value-type="float" office:value="30.73104007295203" table:formula="of:=['%_nepokretnosti-žene'.E90]" table:style-name="ce8">
            <text:p>30,73</text:p>
          </table:table-cell>
          <table:table-cell office:value-type="float" office:value="83.365418714220581" table:formula="of:=['%_nepokretnosti-muškarci'.E90]" table:style-name="ce8">
            <text:p>83,37</text:p>
          </table:table-cell>
          <table:table-cell office:value-type="float" office:value="44.415692539630754" table:formula="of:=(['3'.E91]/['2_1'.E91])*100" table:style-name="ce12">
            <text:p>44,42</text:p>
          </table:table-cell>
          <table:table-cell table:number-columns-repeated="16376"/>
        </table:table-row>
        <table:table-row table:style-name="ro1">
          <table:table-cell office:value-type="string" office:string-value="МАЈДАНПЕК" table:formula="of:=+['file:///D:/Za%20Vasiliju/Geosrbija%20-%20Rodno%20razvrstano%20vlasnistvo/Final-RODNO%20RAZVRSTANO%20-%2020211230-proširen.xlsx'#suvlasnik_muskarac.A91]" table:style-name="ce10">
            <text:p>МАЈДАНПЕК</text:p>
          </table:table-cell>
          <table:table-cell office:value-type="string" table:style-name="ce11">
            <text:p>70785</text:p>
          </table:table-cell>
          <table:table-cell office:value-type="float" office:value="29.565944452522903" table:formula="of:=[iskljucivo_vlasnistvo_zene.E91]" table:style-name="ce8">
            <text:p>29,57</text:p>
          </table:table-cell>
          <table:table-cell office:value-type="float" office:value="59.702631961611161" table:formula="of:=[iskljucivo_vlasnistvo_muskarci.E91]" table:style-name="ce8">
            <text:p>59,70</text:p>
          </table:table-cell>
          <table:table-cell office:value-type="float" office:value="10.731423585865926" table:formula="of:=[zajednicko_suvlasnicko.E91]" table:style-name="ce8">
            <text:p>10,73</text:p>
          </table:table-cell>
          <table:table-cell office:value-type="float" office:value="40.297368038388825" table:formula="of:=['%_nepokretnosti-žene'.E91]" table:style-name="ce8">
            <text:p>40,30</text:p>
          </table:table-cell>
          <table:table-cell office:value-type="float" office:value="70.434055547477087" table:formula="of:=['%_nepokretnosti-muškarci'.E91]" table:style-name="ce8">
            <text:p>70,43</text:p>
          </table:table-cell>
          <table:table-cell office:value-type="float" office:value="66.652128613312016" table:formula="of:=(['3'.E92]/['2_1'.E92])*100" table:style-name="ce12">
            <text:p>66,65</text:p>
          </table:table-cell>
          <table:table-cell table:number-columns-repeated="16376"/>
        </table:table-row>
        <table:table-row table:style-name="ro1">
          <table:table-cell office:value-type="string" office:string-value="МАЛИ ЗВОРНИК" table:formula="of:=+['file:///D:/Za%20Vasiliju/Geosrbija%20-%20Rodno%20razvrstano%20vlasnistvo/Final-RODNO%20RAZVRSTANO%20-%2020211230-proširen.xlsx'#suvlasnik_muskarac.A92]" table:style-name="ce10">
            <text:p>МАЛИ ЗВОРНИК</text:p>
          </table:table-cell>
          <table:table-cell office:value-type="string" table:style-name="ce11">
            <text:p>70793</text:p>
          </table:table-cell>
          <table:table-cell office:value-type="float" office:value="24.793218948663615" table:formula="of:=[iskljucivo_vlasnistvo_zene.E92]" table:style-name="ce8">
            <text:p>24,79</text:p>
          </table:table-cell>
          <table:table-cell office:value-type="float" office:value="63.572356278624653" table:formula="of:=[iskljucivo_vlasnistvo_muskarci.E92]" table:style-name="ce8">
            <text:p>63,57</text:p>
          </table:table-cell>
          <table:table-cell office:value-type="float" office:value="11.634424772711739" table:formula="of:=[zajednicko_suvlasnicko.E92]" table:style-name="ce8">
            <text:p>11,63</text:p>
          </table:table-cell>
          <table:table-cell office:value-type="float" office:value="36.427643721375354" table:formula="of:=['%_nepokretnosti-žene'.E92]" table:style-name="ce8">
            <text:p>36,43</text:p>
          </table:table-cell>
          <table:table-cell office:value-type="float" office:value="75.206781051336392" table:formula="of:=['%_nepokretnosti-muškarci'.E92]" table:style-name="ce8">
            <text:p>75,21</text:p>
          </table:table-cell>
          <table:table-cell office:value-type="float" office:value="44.03407380651376" table:formula="of:=(['3'.E93]/['2_1'.E93])*100" table:style-name="ce12">
            <text:p>44,03</text:p>
          </table:table-cell>
          <table:table-cell table:number-columns-repeated="16376"/>
        </table:table-row>
        <table:table-row table:style-name="ro1">
          <table:table-cell office:value-type="string" office:string-value="МАЛИ ИЂОШ" table:formula="of:=+['file:///D:/Za%20Vasiliju/Geosrbija%20-%20Rodno%20razvrstano%20vlasnistvo/Final-RODNO%20RAZVRSTANO%20-%2020211230-proširen.xlsx'#suvlasnik_muskarac.A93]" table:style-name="ce10">
            <text:p>МАЛИ ИЂОШ</text:p>
          </table:table-cell>
          <table:table-cell office:value-type="string" table:style-name="ce11">
            <text:p>80241</text:p>
          </table:table-cell>
          <table:table-cell office:value-type="float" office:value="32.448702181370962" table:formula="of:=[iskljucivo_vlasnistvo_zene.E93]" table:style-name="ce8">
            <text:p>32,45</text:p>
          </table:table-cell>
          <table:table-cell office:value-type="float" office:value="48.983752993721275" table:formula="of:=[iskljucivo_vlasnistvo_muskarci.E93]" table:style-name="ce8">
            <text:p>48,98</text:p>
          </table:table-cell>
          <table:table-cell office:value-type="float" office:value="18.567544824907756" table:formula="of:=[zajednicko_suvlasnicko.E93]" table:style-name="ce8">
            <text:p>18,57</text:p>
          </table:table-cell>
          <table:table-cell office:value-type="float" office:value="51.016247006278718" table:formula="of:=['%_nepokretnosti-žene'.E93]" table:style-name="ce8">
            <text:p>51,02</text:p>
          </table:table-cell>
          <table:table-cell office:value-type="float" office:value="67.551297818629024" table:formula="of:=['%_nepokretnosti-muškarci'.E93]" table:style-name="ce8">
            <text:p>67,55</text:p>
          </table:table-cell>
          <table:table-cell office:value-type="float" office:value="93.415165074374173" table:formula="of:=(['3'.E94]/['2_1'.E94])*100" table:style-name="ce12">
            <text:p>93,42</text:p>
          </table:table-cell>
          <table:table-cell table:number-columns-repeated="16376"/>
        </table:table-row>
        <table:table-row table:style-name="ro1">
          <table:table-cell office:value-type="string" office:string-value="МАЛО ЦРНИЋЕ" table:formula="of:=+['file:///D:/Za%20Vasiliju/Geosrbija%20-%20Rodno%20razvrstano%20vlasnistvo/Final-RODNO%20RAZVRSTANO%20-%2020211230-proširen.xlsx'#suvlasnik_muskarac.A94]" table:style-name="ce10">
            <text:p>МАЛО ЦРНИЋЕ</text:p>
          </table:table-cell>
          <table:table-cell office:value-type="string" table:style-name="ce11">
            <text:p>70807</text:p>
          </table:table-cell>
          <table:table-cell office:value-type="float" office:value="26.119133857033098" table:formula="of:=[iskljucivo_vlasnistvo_zene.E94]" table:style-name="ce8">
            <text:p>26,12</text:p>
          </table:table-cell>
          <table:table-cell office:value-type="float" office:value="56.3353560060837" table:formula="of:=[iskljucivo_vlasnistvo_muskarci.E94]" table:style-name="ce8">
            <text:p>56,34</text:p>
          </table:table-cell>
          <table:table-cell office:value-type="float" office:value="17.545510136883209" table:formula="of:=[zajednicko_suvlasnicko.E94]" table:style-name="ce8">
            <text:p>17,55</text:p>
          </table:table-cell>
          <table:table-cell office:value-type="float" office:value="43.664643993916307" table:formula="of:=['%_nepokretnosti-žene'.E94]" table:style-name="ce8">
            <text:p>43,66</text:p>
          </table:table-cell>
          <table:table-cell office:value-type="float" office:value="73.880866142966909" table:formula="of:=['%_nepokretnosti-muškarci'.E94]" table:style-name="ce8">
            <text:p>73,88</text:p>
          </table:table-cell>
          <table:table-cell office:value-type="float" office:value="57.83345575233276" table:formula="of:=(['3'.E95]/['2_1'.E95])*100" table:style-name="ce12">
            <text:p>57,83</text:p>
          </table:table-cell>
          <table:table-cell table:number-columns-repeated="16376"/>
        </table:table-row>
        <table:table-row table:style-name="ro1">
          <table:table-cell office:value-type="string" office:string-value="МЕДВЕЂА" table:formula="of:=+['file:///D:/Za%20Vasiliju/Geosrbija%20-%20Rodno%20razvrstano%20vlasnistvo/Final-RODNO%20RAZVRSTANO%20-%2020211230-proširen.xlsx'#suvlasnik_muskarac.A95]" table:style-name="ce10">
            <text:p>МЕДВЕЂА</text:p>
          </table:table-cell>
          <table:table-cell office:value-type="string" table:style-name="ce11">
            <text:p>70815</text:p>
          </table:table-cell>
          <table:table-cell office:value-type="float" office:value="15.502033335242569" table:formula="of:=[iskljucivo_vlasnistvo_zene.E95]" table:style-name="ce8">
            <text:p>15,50</text:p>
          </table:table-cell>
          <table:table-cell office:value-type="float" office:value="70.877484392004121" table:formula="of:=[iskljucivo_vlasnistvo_muskarci.E95]" table:style-name="ce8">
            <text:p>70,88</text:p>
          </table:table-cell>
          <table:table-cell office:value-type="float" office:value="13.620482272753307" table:formula="of:=[zajednicko_suvlasnicko.E95]" table:style-name="ce8">
            <text:p>13,62</text:p>
          </table:table-cell>
          <table:table-cell office:value-type="float" office:value="29.122515607995876" table:formula="of:=['%_nepokretnosti-žene'.E95]" table:style-name="ce8">
            <text:p>29,12</text:p>
          </table:table-cell>
          <table:table-cell office:value-type="float" office:value="84.497966664757428" table:formula="of:=['%_nepokretnosti-muškarci'.E95]" table:style-name="ce8">
            <text:p>84,50</text:p>
          </table:table-cell>
          <table:table-cell office:value-type="float" office:value="36.134653793217637" table:formula="of:=(['3'.E96]/['2_1'.E96])*100" table:style-name="ce12">
            <text:p>36,13</text:p>
          </table:table-cell>
          <table:table-cell table:number-columns-repeated="16376"/>
        </table:table-row>
        <table:table-row table:style-name="ro1">
          <table:table-cell office:value-type="string" office:string-value="МЕДИЈАНА" table:formula="of:=+['file:///D:/Za%20Vasiliju/Geosrbija%20-%20Rodno%20razvrstano%20vlasnistvo/Final-RODNO%20RAZVRSTANO%20-%2020211230-proširen.xlsx'#suvlasnik_muskarac.A96]" table:style-name="ce10">
            <text:p>МЕДИЈАНА</text:p>
          </table:table-cell>
          <table:table-cell office:value-type="string" table:style-name="ce11">
            <text:p>71331</text:p>
          </table:table-cell>
          <table:table-cell office:value-type="float" office:value="28.574708421342638" table:formula="of:=[iskljucivo_vlasnistvo_zene.E96]" table:style-name="ce8">
            <text:p>28,57</text:p>
          </table:table-cell>
          <table:table-cell office:value-type="float" office:value="40.358771849266844" table:formula="of:=[iskljucivo_vlasnistvo_muskarci.E96]" table:style-name="ce8">
            <text:p>40,36</text:p>
          </table:table-cell>
          <table:table-cell office:value-type="float" office:value="31.066519729390521" table:formula="of:=[zajednicko_suvlasnicko.E96]" table:style-name="ce8">
            <text:p>31,07</text:p>
          </table:table-cell>
          <table:table-cell office:value-type="float" office:value="59.641228150733156" table:formula="of:=['%_nepokretnosti-žene'.E96]" table:style-name="ce8">
            <text:p>59,64</text:p>
          </table:table-cell>
          <table:table-cell office:value-type="float" office:value="71.425291578657365" table:formula="of:=['%_nepokretnosti-muškarci'.E96]" table:style-name="ce8">
            <text:p>71,43</text:p>
          </table:table-cell>
          <table:table-cell office:value-type="float" office:value="83.93047544416325" table:formula="of:=(['3'.E97]/['2_1'.E97])*100" table:style-name="ce12">
            <text:p>83,93</text:p>
          </table:table-cell>
          <table:table-cell table:number-columns-repeated="16376"/>
        </table:table-row>
        <table:table-row table:style-name="ro1">
          <table:table-cell office:value-type="string" office:string-value="МЕРОШИНА" table:formula="of:=+['file:///D:/Za%20Vasiliju/Geosrbija%20-%20Rodno%20razvrstano%20vlasnistvo/Final-RODNO%20RAZVRSTANO%20-%2020211230-proširen.xlsx'#suvlasnik_muskarac.A97]" table:style-name="ce10">
            <text:p>МЕРОШИНА</text:p>
          </table:table-cell>
          <table:table-cell office:value-type="string" table:style-name="ce11">
            <text:p>70823</text:p>
          </table:table-cell>
          <table:table-cell office:value-type="float" office:value="17.406212729046945" table:formula="of:=[iskljucivo_vlasnistvo_zene.E97]" table:style-name="ce8">
            <text:p>17,41</text:p>
          </table:table-cell>
          <table:table-cell office:value-type="float" office:value="67.633904369511001" table:formula="of:=[iskljucivo_vlasnistvo_muskarci.E97]" table:style-name="ce8">
            <text:p>67,63</text:p>
          </table:table-cell>
          <table:table-cell office:value-type="float" office:value="14.959882901442043" table:formula="of:=[zajednicko_suvlasnicko.E97]" table:style-name="ce8">
            <text:p>14,96</text:p>
          </table:table-cell>
          <table:table-cell office:value-type="float" office:value="32.366095630488985" table:formula="of:=['%_nepokretnosti-žene'.E97]" table:style-name="ce8">
            <text:p>32,37</text:p>
          </table:table-cell>
          <table:table-cell office:value-type="float" office:value="82.593787270953044" table:formula="of:=['%_nepokretnosti-muškarci'.E97]" table:style-name="ce8">
            <text:p>82,59</text:p>
          </table:table-cell>
          <table:table-cell office:value-type="float" office:value="77.117802606687079" table:formula="of:=(['3'.E98]/['2_1'.E98])*100" table:style-name="ce12">
            <text:p>77,12</text:p>
          </table:table-cell>
          <table:table-cell table:number-columns-repeated="16376"/>
        </table:table-row>
        <table:table-row table:style-name="ro1">
          <table:table-cell office:value-type="string" office:string-value="МИОНИЦА" table:formula="of:=+['file:///D:/Za%20Vasiliju/Geosrbija%20-%20Rodno%20razvrstano%20vlasnistvo/Final-RODNO%20RAZVRSTANO%20-%2020211230-proširen.xlsx'#suvlasnik_muskarac.A98]" table:style-name="ce10">
            <text:p>МИОНИЦА</text:p>
          </table:table-cell>
          <table:table-cell office:value-type="string" table:style-name="ce11">
            <text:p>70831</text:p>
          </table:table-cell>
          <table:table-cell office:value-type="float" office:value="21.045505697003797" table:formula="of:=[iskljucivo_vlasnistvo_zene.E98]" table:style-name="ce8">
            <text:p>21,05</text:p>
          </table:table-cell>
          <table:table-cell office:value-type="float" office:value="69.492896328597553" table:formula="of:=[iskljucivo_vlasnistvo_muskarci.E98]" table:style-name="ce8">
            <text:p>69,49</text:p>
          </table:table-cell>
          <table:table-cell office:value-type="float" office:value="9.4615979743986429" table:formula="of:=[zajednicko_suvlasnicko.E98]" table:style-name="ce8">
            <text:p>9,46</text:p>
          </table:table-cell>
          <table:table-cell office:value-type="float" office:value="30.50710367140244" table:formula="of:=['%_nepokretnosti-žene'.E98]" table:style-name="ce8">
            <text:p>30,51</text:p>
          </table:table-cell>
          <table:table-cell office:value-type="float" office:value="78.954494302996196" table:formula="of:=['%_nepokretnosti-muškarci'.E98]" table:style-name="ce8">
            <text:p>78,95</text:p>
          </table:table-cell>
          <table:table-cell office:value-type="float" office:value="78.605686168815907" table:formula="of:=(['3'.E99]/['2_1'.E99])*100" table:style-name="ce12">
            <text:p>78,61</text:p>
          </table:table-cell>
          <table:table-cell table:number-columns-repeated="16376"/>
        </table:table-row>
        <table:table-row table:style-name="ro1">
          <table:table-cell office:value-type="string" office:string-value="МЛАДЕНОВАЦ" table:formula="of:=+['file:///D:/Za%20Vasiliju/Geosrbija%20-%20Rodno%20razvrstano%20vlasnistvo/Final-RODNO%20RAZVRSTANO%20-%2020211230-proširen.xlsx'#suvlasnik_muskarac.A99]" table:style-name="ce10">
            <text:p>МЛАДЕНОВАЦ</text:p>
          </table:table-cell>
          <table:table-cell office:value-type="string" table:style-name="ce11">
            <text:p>70173</text:p>
          </table:table-cell>
          <table:table-cell office:value-type="float" office:value="20.382772586494426" table:formula="of:=[iskljucivo_vlasnistvo_zene.E99]" table:style-name="ce8">
            <text:p>20,38</text:p>
          </table:table-cell>
          <table:table-cell office:value-type="float" office:value="69.060539481695216" table:formula="of:=[iskljucivo_vlasnistvo_muskarci.E99]" table:style-name="ce8">
            <text:p>69,06</text:p>
          </table:table-cell>
          <table:table-cell office:value-type="float" office:value="10.556687931810359" table:formula="of:=[zajednicko_suvlasnicko.E99]" table:style-name="ce8">
            <text:p>10,56</text:p>
          </table:table-cell>
          <table:table-cell office:value-type="float" office:value="30.939460518304784" table:formula="of:=['%_nepokretnosti-žene'.E99]" table:style-name="ce8">
            <text:p>30,94</text:p>
          </table:table-cell>
          <table:table-cell office:value-type="float" office:value="79.617227413505574" table:formula="of:=['%_nepokretnosti-muškarci'.E99]" table:style-name="ce8">
            <text:p>79,62</text:p>
          </table:table-cell>
          <table:table-cell office:value-type="float" office:value="82.606984321357501" table:formula="of:=(['3'.E100]/['2_1'.E100])*100" table:style-name="ce12">
            <text:p>82,61</text:p>
          </table:table-cell>
          <table:table-cell table:number-columns-repeated="16376"/>
        </table:table-row>
        <table:table-row table:style-name="ro1">
          <table:table-cell office:value-type="string" office:string-value="НЕГОТИН" table:formula="of:=+['file:///D:/Za%20Vasiliju/Geosrbija%20-%20Rodno%20razvrstano%20vlasnistvo/Final-RODNO%20RAZVRSTANO%20-%2020211230-proširen.xlsx'#suvlasnik_muskarac.A100]" table:style-name="ce10">
            <text:p>НЕГОТИН</text:p>
          </table:table-cell>
          <table:table-cell office:value-type="string" table:style-name="ce11">
            <text:p>70840</text:p>
          </table:table-cell>
          <table:table-cell office:value-type="float" office:value="34.161970361093722" table:formula="of:=[iskljucivo_vlasnistvo_zene.E100]" table:style-name="ce8">
            <text:p>34,16</text:p>
          </table:table-cell>
          <table:table-cell office:value-type="float" office:value="54.455437278230015" table:formula="of:=[iskljucivo_vlasnistvo_muskarci.E100]" table:style-name="ce8">
            <text:p>54,46</text:p>
          </table:table-cell>
          <table:table-cell office:value-type="float" office:value="11.38259236067627" table:formula="of:=[zajednicko_suvlasnicko.E100]" table:style-name="ce8">
            <text:p>11,38</text:p>
          </table:table-cell>
          <table:table-cell office:value-type="float" office:value="45.544562721769992" table:formula="of:=['%_nepokretnosti-žene'.E100]" table:style-name="ce8">
            <text:p>45,54</text:p>
          </table:table-cell>
          <table:table-cell office:value-type="float" office:value="65.838029638906278" table:formula="of:=['%_nepokretnosti-muškarci'.E100]" table:style-name="ce8">
            <text:p>65,84</text:p>
          </table:table-cell>
          <table:table-cell office:value-type="float" office:value="60.7535417374676" table:formula="of:=(['3'.E101]/['2_1'.E101])*100" table:style-name="ce12">
            <text:p>60,75</text:p>
          </table:table-cell>
          <table:table-cell table:number-columns-repeated="16376"/>
        </table:table-row>
        <table:table-row table:style-name="ro1">
          <table:table-cell office:value-type="string" office:string-value="НИШКА БАЊА" table:formula="of:=+['file:///D:/Za%20Vasiliju/Geosrbija%20-%20Rodno%20razvrstano%20vlasnistvo/Final-RODNO%20RAZVRSTANO%20-%2020211230-proširen.xlsx'#suvlasnik_muskarac.A101]" table:style-name="ce10">
            <text:p>НИШКА БАЊА</text:p>
          </table:table-cell>
          <table:table-cell office:value-type="string" table:style-name="ce11">
            <text:p>71285</text:p>
          </table:table-cell>
          <table:table-cell office:value-type="float" office:value="20.377358490566039" table:formula="of:=[iskljucivo_vlasnistvo_zene.E101]" table:style-name="ce8">
            <text:p>20,38</text:p>
          </table:table-cell>
          <table:table-cell office:value-type="float" office:value="58.185085354896671" table:formula="of:=[iskljucivo_vlasnistvo_muskarci.E101]" table:style-name="ce8">
            <text:p>58,19</text:p>
          </table:table-cell>
          <table:table-cell office:value-type="float" office:value="21.43755615453729" table:formula="of:=[zajednicko_suvlasnicko.E101]" table:style-name="ce8">
            <text:p>21,44</text:p>
          </table:table-cell>
          <table:table-cell office:value-type="float" office:value="41.814914645103329" table:formula="of:=['%_nepokretnosti-žene'.E101]" table:style-name="ce8">
            <text:p>41,81</text:p>
          </table:table-cell>
          <table:table-cell office:value-type="float" office:value="79.622641509433961" table:formula="of:=['%_nepokretnosti-muškarci'.E101]" table:style-name="ce8">
            <text:p>79,62</text:p>
          </table:table-cell>
          <table:table-cell office:value-type="float" office:value="52.892326335673815" table:formula="of:=(['3'.E102]/['2_1'.E102])*100" table:style-name="ce12">
            <text:p>52,89</text:p>
          </table:table-cell>
          <table:table-cell table:number-columns-repeated="16376"/>
        </table:table-row>
        <table:table-row table:style-name="ro1">
          <table:table-cell office:value-type="string" office:string-value="НОВА ВАРОШ" table:formula="of:=+['file:///D:/Za%20Vasiliju/Geosrbija%20-%20Rodno%20razvrstano%20vlasnistvo/Final-RODNO%20RAZVRSTANO%20-%2020211230-proširen.xlsx'#suvlasnik_muskarac.A102]" table:style-name="ce10">
            <text:p>НОВА ВАРОШ</text:p>
          </table:table-cell>
          <table:table-cell office:value-type="string" table:style-name="ce11">
            <text:p>70866</text:p>
          </table:table-cell>
          <table:table-cell office:value-type="float" office:value="16.035532662548835" table:formula="of:=[iskljucivo_vlasnistvo_zene.E102]" table:style-name="ce8">
            <text:p>16,04</text:p>
          </table:table-cell>
          <table:table-cell office:value-type="float" office:value="66.364013357487394" table:formula="of:=[iskljucivo_vlasnistvo_muskarci.E102]" table:style-name="ce8">
            <text:p>66,36</text:p>
          </table:table-cell>
          <table:table-cell office:value-type="float" office:value="17.600453979963774" table:formula="of:=[zajednicko_suvlasnicko.E102]" table:style-name="ce8">
            <text:p>17,60</text:p>
          </table:table-cell>
          <table:table-cell office:value-type="float" office:value="33.635986642512606" table:formula="of:=['%_nepokretnosti-žene'.E102]" table:style-name="ce8">
            <text:p>33,64</text:p>
          </table:table-cell>
          <table:table-cell office:value-type="float" office:value="83.964467337451168" table:formula="of:=['%_nepokretnosti-muškarci'.E102]" table:style-name="ce8">
            <text:p>83,96</text:p>
          </table:table-cell>
          <table:table-cell office:value-type="float" office:value="50.429260131639772" table:formula="of:=(['3'.E103]/['2_1'.E103])*100" table:style-name="ce12">
            <text:p>50,43</text:p>
          </table:table-cell>
          <table:table-cell table:number-columns-repeated="16376"/>
        </table:table-row>
        <table:table-row table:style-name="ro1">
          <table:table-cell office:value-type="string" office:string-value="НОВА ЦРЊА" table:formula="of:=+['file:///D:/Za%20Vasiliju/Geosrbija%20-%20Rodno%20razvrstano%20vlasnistvo/Final-RODNO%20RAZVRSTANO%20-%2020211230-proširen.xlsx'#suvlasnik_muskarac.A103]" table:style-name="ce10">
            <text:p>НОВА ЦРЊА</text:p>
          </table:table-cell>
          <table:table-cell office:value-type="string" table:style-name="ce11">
            <text:p>80250</text:p>
          </table:table-cell>
          <table:table-cell office:value-type="float" office:value="28.733488733488734" table:formula="of:=[iskljucivo_vlasnistvo_zene.E103]" table:style-name="ce8">
            <text:p>28,73</text:p>
          </table:table-cell>
          <table:table-cell office:value-type="float" office:value="61.895881895881899" table:formula="of:=[iskljucivo_vlasnistvo_muskarci.E103]" table:style-name="ce8">
            <text:p>61,90</text:p>
          </table:table-cell>
          <table:table-cell office:value-type="float" office:value="9.3706293706293735" table:formula="of:=[zajednicko_suvlasnicko.E103]" table:style-name="ce8">
            <text:p>9,37</text:p>
          </table:table-cell>
          <table:table-cell office:value-type="float" office:value="38.104118104118108" table:formula="of:=['%_nepokretnosti-žene'.E103]" table:style-name="ce8">
            <text:p>38,10</text:p>
          </table:table-cell>
          <table:table-cell office:value-type="float" office:value="71.266511266511273" table:formula="of:=['%_nepokretnosti-muškarci'.E103]" table:style-name="ce8">
            <text:p>71,27</text:p>
          </table:table-cell>
          <table:table-cell office:value-type="float" office:value="82.438699428629988" table:formula="of:=(['3'.E104]/['2_1'.E104])*100" table:style-name="ce12">
            <text:p>82,44</text:p>
          </table:table-cell>
          <table:table-cell table:number-columns-repeated="16376"/>
        </table:table-row>
        <table:table-row table:style-name="ro1">
          <table:table-cell office:value-type="string" office:string-value="НОВИ БЕОГРАД" table:formula="of:=+['file:///D:/Za%20Vasiliju/Geosrbija%20-%20Rodno%20razvrstano%20vlasnistvo/Final-RODNO%20RAZVRSTANO%20-%2020211230-proširen.xlsx'#suvlasnik_muskarac.A104]" table:style-name="ce10">
            <text:p>НОВИ БЕОГРАД</text:p>
          </table:table-cell>
          <table:table-cell office:value-type="string" table:style-name="ce11">
            <text:p>70181</text:p>
          </table:table-cell>
          <table:table-cell office:value-type="float" office:value="40.474590015257725" table:formula="of:=[iskljucivo_vlasnistvo_zene.E104]" table:style-name="ce8">
            <text:p>40,47</text:p>
          </table:table-cell>
          <table:table-cell office:value-type="float" office:value="45.97270680622686" table:formula="of:=[iskljucivo_vlasnistvo_muskarci.E104]" table:style-name="ce8">
            <text:p>45,97</text:p>
          </table:table-cell>
          <table:table-cell office:value-type="float" office:value="13.552703178515415" table:formula="of:=[zajednicko_suvlasnicko.E104]" table:style-name="ce8">
            <text:p>13,55</text:p>
          </table:table-cell>
          <table:table-cell office:value-type="float" office:value="54.02729319377314" table:formula="of:=['%_nepokretnosti-žene'.E104]" table:style-name="ce8">
            <text:p>54,03</text:p>
          </table:table-cell>
          <table:table-cell office:value-type="float" office:value="59.525409984742275" table:formula="of:=['%_nepokretnosti-muškarci'.E104]" table:style-name="ce8">
            <text:p>59,53</text:p>
          </table:table-cell>
          <table:table-cell office:value-type="float" office:value="93.63498311587108" table:formula="of:=(['3'.E105]/['2_1'.E105])*100" table:style-name="ce12">
            <text:p>93,63</text:p>
          </table:table-cell>
          <table:table-cell table:number-columns-repeated="16376"/>
        </table:table-row>
        <table:table-row table:style-name="ro1">
          <table:table-cell office:value-type="string" office:string-value="НОВИ БЕЧЕЈ" table:formula="of:=+['file:///D:/Za%20Vasiliju/Geosrbija%20-%20Rodno%20razvrstano%20vlasnistvo/Final-RODNO%20RAZVRSTANO%20-%2020211230-proširen.xlsx'#suvlasnik_muskarac.A105]" table:style-name="ce10">
            <text:p>НОВИ БЕЧЕЈ</text:p>
          </table:table-cell>
          <table:table-cell office:value-type="string" table:style-name="ce11">
            <text:p>80268</text:p>
          </table:table-cell>
          <table:table-cell office:value-type="float" office:value="28.069020546578894" table:formula="of:=[iskljucivo_vlasnistvo_zene.E105]" table:style-name="ce8">
            <text:p>28,07</text:p>
          </table:table-cell>
          <table:table-cell office:value-type="float" office:value="55.986435268302415" table:formula="of:=[iskljucivo_vlasnistvo_muskarci.E105]" table:style-name="ce8">
            <text:p>55,99</text:p>
          </table:table-cell>
          <table:table-cell office:value-type="float" office:value="15.944544185118687" table:formula="of:=[zajednicko_suvlasnicko.E105]" table:style-name="ce8">
            <text:p>15,94</text:p>
          </table:table-cell>
          <table:table-cell office:value-type="float" office:value="44.013564731697585" table:formula="of:=['%_nepokretnosti-žene'.E105]" table:style-name="ce8">
            <text:p>44,01</text:p>
          </table:table-cell>
          <table:table-cell office:value-type="float" office:value="71.930979453421102" table:formula="of:=['%_nepokretnosti-muškarci'.E105]" table:style-name="ce8">
            <text:p>71,93</text:p>
          </table:table-cell>
          <table:table-cell office:value-type="float" office:value="72.39930099218671" table:formula="of:=(['3'.E106]/['2_1'.E106])*100" table:style-name="ce12">
            <text:p>72,40</text:p>
          </table:table-cell>
          <table:table-cell table:number-columns-repeated="16376"/>
        </table:table-row>
        <table:table-row table:style-name="ro1">
          <table:table-cell office:value-type="string" office:string-value="НОВИ КНЕЖЕВАЦ" table:formula="of:=+['file:///D:/Za%20Vasiliju/Geosrbija%20-%20Rodno%20razvrstano%20vlasnistvo/Final-RODNO%20RAZVRSTANO%20-%2020211230-proširen.xlsx'#suvlasnik_muskarac.A106]" table:style-name="ce10">
            <text:p>НОВИ КНЕЖЕВАЦ</text:p>
          </table:table-cell>
          <table:table-cell office:value-type="string" table:style-name="ce11">
            <text:p>80276</text:p>
          </table:table-cell>
          <table:table-cell office:value-type="float" office:value="30.898424563561527" table:formula="of:=[iskljucivo_vlasnistvo_zene.E106]" table:style-name="ce8">
            <text:p>30,90</text:p>
          </table:table-cell>
          <table:table-cell office:value-type="float" office:value="54.880068126981115" table:formula="of:=[iskljucivo_vlasnistvo_muskarci.E106]" table:style-name="ce8">
            <text:p>54,88</text:p>
          </table:table-cell>
          <table:table-cell office:value-type="float" office:value="14.221507309457351" table:formula="of:=[zajednicko_suvlasnicko.E106]" table:style-name="ce8">
            <text:p>14,22</text:p>
          </table:table-cell>
          <table:table-cell office:value-type="float" office:value="45.119931873018878" table:formula="of:=['%_nepokretnosti-žene'.E106]" table:style-name="ce8">
            <text:p>45,12</text:p>
          </table:table-cell>
          <table:table-cell office:value-type="float" office:value="69.101575436438466" table:formula="of:=['%_nepokretnosti-muškarci'.E106]" table:style-name="ce8">
            <text:p>69,10</text:p>
          </table:table-cell>
          <table:table-cell office:value-type="float" office:value="66.2477277001191" table:formula="of:=(['3'.E107]/['2_1'.E107])*100" table:style-name="ce12">
            <text:p>66,25</text:p>
          </table:table-cell>
          <table:table-cell table:number-columns-repeated="16376"/>
        </table:table-row>
        <table:table-row table:style-name="ro1">
          <table:table-cell office:value-type="string" office:string-value="НОВИ ПАЗАР" table:formula="of:=+['file:///D:/Za%20Vasiliju/Geosrbija%20-%20Rodno%20razvrstano%20vlasnistvo/Final-RODNO%20RAZVRSTANO%20-%2020211230-proširen.xlsx'#suvlasnik_muskarac.A107]" table:style-name="ce10">
            <text:p>НОВИ ПАЗАР</text:p>
          </table:table-cell>
          <table:table-cell office:value-type="string" table:style-name="ce11">
            <text:p>70874</text:p>
          </table:table-cell>
          <table:table-cell office:value-type="float" office:value="11.189339624380263" table:formula="of:=[iskljucivo_vlasnistvo_zene.E107]" table:style-name="ce8">
            <text:p>11,19</text:p>
          </table:table-cell>
          <table:table-cell office:value-type="float" office:value="66.349964059936966" table:formula="of:=[iskljucivo_vlasnistvo_muskarci.E107]" table:style-name="ce8">
            <text:p>66,35</text:p>
          </table:table-cell>
          <table:table-cell office:value-type="float" office:value="22.460696315682767" table:formula="of:=[zajednicko_suvlasnicko.E107]" table:style-name="ce8">
            <text:p>22,46</text:p>
          </table:table-cell>
          <table:table-cell office:value-type="float" office:value="33.650035940063034" table:formula="of:=['%_nepokretnosti-žene'.E107]" table:style-name="ce8">
            <text:p>33,65</text:p>
          </table:table-cell>
          <table:table-cell office:value-type="float" office:value="88.810660375619733" table:formula="of:=['%_nepokretnosti-muškarci'.E107]" table:style-name="ce8">
            <text:p>88,81</text:p>
          </table:table-cell>
          <table:table-cell office:value-type="float" office:value="61.864121728323276" table:formula="of:=(['3'.E108]/['2_1'.E108])*100" table:style-name="ce12">
            <text:p>61,86</text:p>
          </table:table-cell>
          <table:table-cell table:number-columns-repeated="16376"/>
        </table:table-row>
        <table:table-row table:style-name="ro1">
          <table:table-cell office:value-type="string" office:string-value="НОВИ САД" table:formula="of:=+['file:///D:/Za%20Vasiliju/Geosrbija%20-%20Rodno%20razvrstano%20vlasnistvo/Final-RODNO%20RAZVRSTANO%20-%2020211230-proširen.xlsx'#suvlasnik_muskarac.A108]" table:style-name="ce10">
            <text:p>НОВИ САД</text:p>
          </table:table-cell>
          <table:table-cell office:value-type="string" table:style-name="ce11">
            <text:p>89010</text:p>
          </table:table-cell>
          <table:table-cell office:value-type="float" office:value="32.695749331722325" table:formula="of:=[iskljucivo_vlasnistvo_zene.E108]" table:style-name="ce8">
            <text:p>32,70</text:p>
          </table:table-cell>
          <table:table-cell office:value-type="float" office:value="44.818939785176745" table:formula="of:=[iskljucivo_vlasnistvo_muskarci.E108]" table:style-name="ce8">
            <text:p>44,82</text:p>
          </table:table-cell>
          <table:table-cell office:value-type="float" office:value="22.485310883100937" table:formula="of:=[zajednicko_suvlasnicko.E108]" table:style-name="ce8">
            <text:p>22,49</text:p>
          </table:table-cell>
          <table:table-cell office:value-type="float" office:value="55.181060214823262" table:formula="of:=['%_nepokretnosti-žene'.E108]" table:style-name="ce8">
            <text:p>55,18</text:p>
          </table:table-cell>
          <table:table-cell office:value-type="float" office:value="67.304250668277689" table:formula="of:=['%_nepokretnosti-muškarci'.E108]" table:style-name="ce8">
            <text:p>67,30</text:p>
          </table:table-cell>
          <table:table-cell office:value-type="float" office:value="86.778375940697316" table:formula="of:=(['3'.E109]/['2_1'.E109])*100" table:style-name="ce12">
            <text:p>86,78</text:p>
          </table:table-cell>
          <table:table-cell table:number-columns-repeated="16376"/>
        </table:table-row>
        <table:table-row table:style-name="ro1">
          <table:table-cell office:value-type="string" office:string-value="ОБРЕНОВАЦ" table:formula="of:=+['file:///D:/Za%20Vasiliju/Geosrbija%20-%20Rodno%20razvrstano%20vlasnistvo/Final-RODNO%20RAZVRSTANO%20-%2020211230-proširen.xlsx'#suvlasnik_muskarac.A109]" table:style-name="ce10">
            <text:p>ОБРЕНОВАЦ</text:p>
          </table:table-cell>
          <table:table-cell office:value-type="string" table:style-name="ce11">
            <text:p>70190</text:p>
          </table:table-cell>
          <table:table-cell office:value-type="float" office:value="22.140928412928986" table:formula="of:=[iskljucivo_vlasnistvo_zene.E109]" table:style-name="ce8">
            <text:p>22,14</text:p>
          </table:table-cell>
          <table:table-cell office:value-type="float" office:value="66.504772174347011" table:formula="of:=[iskljucivo_vlasnistvo_muskarci.E109]" table:style-name="ce8">
            <text:p>66,50</text:p>
          </table:table-cell>
          <table:table-cell office:value-type="float" office:value="11.354299412724018" table:formula="of:=[zajednicko_suvlasnicko.E109]" table:style-name="ce8">
            <text:p>11,35</text:p>
          </table:table-cell>
          <table:table-cell office:value-type="float" office:value="33.495227825653004" table:formula="of:=['%_nepokretnosti-žene'.E109]" table:style-name="ce8">
            <text:p>33,50</text:p>
          </table:table-cell>
          <table:table-cell office:value-type="float" office:value="77.859071587071028" table:formula="of:=['%_nepokretnosti-muškarci'.E109]" table:style-name="ce8">
            <text:p>77,86</text:p>
          </table:table-cell>
          <table:table-cell office:value-type="float" office:value="79.907853134702478" table:formula="of:=(['3'.E110]/['2_1'.E110])*100" table:style-name="ce12">
            <text:p>79,91</text:p>
          </table:table-cell>
          <table:table-cell table:number-columns-repeated="16376"/>
        </table:table-row>
        <table:table-row table:style-name="ro1">
          <table:table-cell office:value-type="string" office:string-value="ОПОВО" table:formula="of:=+['file:///D:/Za%20Vasiliju/Geosrbija%20-%20Rodno%20razvrstano%20vlasnistvo/Final-RODNO%20RAZVRSTANO%20-%2020211230-proširen.xlsx'#suvlasnik_muskarac.A110]" table:style-name="ce10">
            <text:p>ОПОВО</text:p>
          </table:table-cell>
          <table:table-cell office:value-type="string" table:style-name="ce11">
            <text:p>80292</text:p>
          </table:table-cell>
          <table:table-cell office:value-type="float" office:value="24.357313331060347" table:formula="of:=[iskljucivo_vlasnistvo_zene.E110]" table:style-name="ce8">
            <text:p>24,36</text:p>
          </table:table-cell>
          <table:table-cell office:value-type="float" office:value="61.728605523354929" table:formula="of:=[iskljucivo_vlasnistvo_muskarci.E110]" table:style-name="ce8">
            <text:p>61,73</text:p>
          </table:table-cell>
          <table:table-cell office:value-type="float" office:value="13.914081145584717" table:formula="of:=[zajednicko_suvlasnicko.E110]" table:style-name="ce8">
            <text:p>13,91</text:p>
          </table:table-cell>
          <table:table-cell office:value-type="float" office:value="38.271394476645064" table:formula="of:=['%_nepokretnosti-žene'.E110]" table:style-name="ce8">
            <text:p>38,27</text:p>
          </table:table-cell>
          <table:table-cell office:value-type="float" office:value="75.642686668939646" table:formula="of:=['%_nepokretnosti-muškarci'.E110]" table:style-name="ce8">
            <text:p>75,64</text:p>
          </table:table-cell>
          <table:table-cell office:value-type="float" office:value="93.300674386054212" table:formula="of:=(['3'.E111]/['2_1'.E111])*100" table:style-name="ce12">
            <text:p>93,30</text:p>
          </table:table-cell>
          <table:table-cell table:number-columns-repeated="16376"/>
        </table:table-row>
        <table:table-row table:style-name="ro1">
          <table:table-cell office:value-type="string" office:string-value="ОСЕЧИНА" table:formula="of:=+['file:///D:/Za%20Vasiliju/Geosrbija%20-%20Rodno%20razvrstano%20vlasnistvo/Final-RODNO%20RAZVRSTANO%20-%2020211230-proširen.xlsx'#suvlasnik_muskarac.A111]" table:style-name="ce10">
            <text:p>ОСЕЧИНА</text:p>
          </table:table-cell>
          <table:table-cell office:value-type="string" table:style-name="ce11">
            <text:p>70882</text:p>
          </table:table-cell>
          <table:table-cell office:value-type="float" office:value="17.671806433431296" table:formula="of:=[iskljucivo_vlasnistvo_zene.E111]" table:style-name="ce8">
            <text:p>17,67</text:p>
          </table:table-cell>
          <table:table-cell office:value-type="float" office:value="73.869721003261006" table:formula="of:=[iskljucivo_vlasnistvo_muskarci.E111]" table:style-name="ce8">
            <text:p>73,87</text:p>
          </table:table-cell>
          <table:table-cell office:value-type="float" office:value="8.4584725633077085" table:formula="of:=[zajednicko_suvlasnicko.E111]" table:style-name="ce8">
            <text:p>8,46</text:p>
          </table:table-cell>
          <table:table-cell office:value-type="float" office:value="26.130278996739005" table:formula="of:=['%_nepokretnosti-žene'.E111]" table:style-name="ce8">
            <text:p>26,13</text:p>
          </table:table-cell>
          <table:table-cell office:value-type="float" office:value="82.328193566568714" table:formula="of:=['%_nepokretnosti-muškarci'.E111]" table:style-name="ce8">
            <text:p>82,33</text:p>
          </table:table-cell>
          <table:table-cell office:value-type="float" office:value="61.718701469729531" table:formula="of:=(['3'.E112]/['2_1'.E112])*100" table:style-name="ce12">
            <text:p>61,72</text:p>
          </table:table-cell>
          <table:table-cell table:number-columns-repeated="16376"/>
        </table:table-row>
        <table:table-row table:style-name="ro1">
          <table:table-cell office:value-type="string" office:string-value="ОЏАЦИ" table:formula="of:=+['file:///D:/Za%20Vasiliju/Geosrbija%20-%20Rodno%20razvrstano%20vlasnistvo/Final-RODNO%20RAZVRSTANO%20-%2020211230-proširen.xlsx'#suvlasnik_muskarac.A112]" table:style-name="ce10">
            <text:p>ОЏАЦИ</text:p>
          </table:table-cell>
          <table:table-cell office:value-type="string" table:style-name="ce11">
            <text:p>80306</text:p>
          </table:table-cell>
          <table:table-cell office:value-type="float" office:value="26.938817907967177" table:formula="of:=[iskljucivo_vlasnistvo_zene.E112]" table:style-name="ce8">
            <text:p>26,94</text:p>
          </table:table-cell>
          <table:table-cell office:value-type="float" office:value="55.333956580450817" table:formula="of:=[iskljucivo_vlasnistvo_muskarci.E112]" table:style-name="ce8">
            <text:p>55,33</text:p>
          </table:table-cell>
          <table:table-cell office:value-type="float" office:value="17.727225511582006" table:formula="of:=[zajednicko_suvlasnicko.E112]" table:style-name="ce8">
            <text:p>17,73</text:p>
          </table:table-cell>
          <table:table-cell office:value-type="float" office:value="44.666043419549183" table:formula="of:=['%_nepokretnosti-žene'.E112]" table:style-name="ce8">
            <text:p>44,67</text:p>
          </table:table-cell>
          <table:table-cell office:value-type="float" office:value="73.061182092032823" table:formula="of:=['%_nepokretnosti-muškarci'.E112]" table:style-name="ce8">
            <text:p>73,06</text:p>
          </table:table-cell>
          <table:table-cell office:value-type="float" office:value="82.398959207080139" table:formula="of:=(['3'.E113]/['2_1'.E113])*100" table:style-name="ce12">
            <text:p>82,40</text:p>
          </table:table-cell>
          <table:table-cell table:number-columns-repeated="16376"/>
        </table:table-row>
        <table:table-row table:style-name="ro1">
          <table:table-cell office:value-type="string" office:string-value="ПАЛИЛУЛА (БЕОГРАД)" table:formula="of:=+['file:///D:/Za%20Vasiliju/Geosrbija%20-%20Rodno%20razvrstano%20vlasnistvo/Final-RODNO%20RAZVRSTANO%20-%2020211230-proširen.xlsx'#suvlasnik_muskarac.A113]" table:style-name="ce10">
            <text:p>ПАЛИЛУЛА (БЕОГРАД)</text:p>
          </table:table-cell>
          <table:table-cell office:value-type="string" table:style-name="ce11">
            <text:p>70203</text:p>
          </table:table-cell>
          <table:table-cell office:value-type="float" office:value="32.965201083559073" table:formula="of:=[iskljucivo_vlasnistvo_zene.E113]" table:style-name="ce8">
            <text:p>32,97</text:p>
          </table:table-cell>
          <table:table-cell office:value-type="float" office:value="46.556173561799739" table:formula="of:=[iskljucivo_vlasnistvo_muskarci.E113]" table:style-name="ce8">
            <text:p>46,56</text:p>
          </table:table-cell>
          <table:table-cell office:value-type="float" office:value="20.478625354641196" table:formula="of:=[zajednicko_suvlasnicko.E113]" table:style-name="ce8">
            <text:p>20,48</text:p>
          </table:table-cell>
          <table:table-cell office:value-type="float" office:value="53.443826438200269" table:formula="of:=['%_nepokretnosti-žene'.E113]" table:style-name="ce8">
            <text:p>53,44</text:p>
          </table:table-cell>
          <table:table-cell office:value-type="float" office:value="67.034798916440934" table:formula="of:=['%_nepokretnosti-muškarci'.E113]" table:style-name="ce8">
            <text:p>67,03</text:p>
          </table:table-cell>
          <table:table-cell office:value-type="float" office:value="72.1745971147283" table:formula="of:=(['3'.E114]/['2_1'.E114])*100" table:style-name="ce12">
            <text:p>72,17</text:p>
          </table:table-cell>
          <table:table-cell table:number-columns-repeated="16376"/>
        </table:table-row>
        <table:table-row table:style-name="ro1">
          <table:table-cell office:value-type="string" office:string-value="ПАЛИЛУЛА (НИШ)" table:formula="of:=+['file:///D:/Za%20Vasiliju/Geosrbija%20-%20Rodno%20razvrstano%20vlasnistvo/Final-RODNO%20RAZVRSTANO%20-%2020211230-proširen.xlsx'#suvlasnik_muskarac.A114]" table:style-name="ce10">
            <text:p>ПАЛИЛУЛА (НИШ)</text:p>
          </table:table-cell>
          <table:table-cell office:value-type="string" table:style-name="ce11">
            <text:p>71323</text:p>
          </table:table-cell>
          <table:table-cell office:value-type="float" office:value="19.139842792671626" table:formula="of:=[iskljucivo_vlasnistvo_zene.E114]" table:style-name="ce8">
            <text:p>19,14</text:p>
          </table:table-cell>
          <table:table-cell office:value-type="float" office:value="59.76568337368122" table:formula="of:=[iskljucivo_vlasnistvo_muskarci.E114]" table:style-name="ce8">
            <text:p>59,77</text:p>
          </table:table-cell>
          <table:table-cell office:value-type="float" office:value="21.094473833647157" table:formula="of:=[zajednicko_suvlasnicko.E114]" table:style-name="ce8">
            <text:p>21,09</text:p>
          </table:table-cell>
          <table:table-cell office:value-type="float" office:value="40.234316626318787" table:formula="of:=['%_nepokretnosti-žene'.E114]" table:style-name="ce8">
            <text:p>40,23</text:p>
          </table:table-cell>
          <table:table-cell office:value-type="float" office:value="80.860157207328371" table:formula="of:=['%_nepokretnosti-muškarci'.E114]" table:style-name="ce8">
            <text:p>80,86</text:p>
          </table:table-cell>
          <table:table-cell office:value-type="float" office:value="64.20594105004605" table:formula="of:=(['3'.E115]/['2_1'.E115])*100" table:style-name="ce12">
            <text:p>64,21</text:p>
          </table:table-cell>
          <table:table-cell table:number-columns-repeated="16376"/>
        </table:table-row>
        <table:table-row table:style-name="ro1">
          <table:table-cell office:value-type="string" office:string-value="ПАНТЕЛЕЈ" table:formula="of:=+['file:///D:/Za%20Vasiliju/Geosrbija%20-%20Rodno%20razvrstano%20vlasnistvo/Final-RODNO%20RAZVRSTANO%20-%2020211230-proširen.xlsx'#suvlasnik_muskarac.A115]" table:style-name="ce10">
            <text:p>ПАНТЕЛЕЈ</text:p>
          </table:table-cell>
          <table:table-cell office:value-type="string" table:style-name="ce11">
            <text:p>71307</text:p>
          </table:table-cell>
          <table:table-cell office:value-type="float" office:value="19.100826905704952" table:formula="of:=[iskljucivo_vlasnistvo_zene.E115]" table:style-name="ce8">
            <text:p>19,10</text:p>
          </table:table-cell>
          <table:table-cell office:value-type="float" office:value="54.068515044124801" table:formula="of:=[iskljucivo_vlasnistvo_muskarci.E115]" table:style-name="ce8">
            <text:p>54,07</text:p>
          </table:table-cell>
          <table:table-cell office:value-type="float" office:value="26.830658050170243" table:formula="of:=[zajednicko_suvlasnicko.E115]" table:style-name="ce8">
            <text:p>26,83</text:p>
          </table:table-cell>
          <table:table-cell office:value-type="float" office:value="45.931484955875192" table:formula="of:=['%_nepokretnosti-žene'.E115]" table:style-name="ce8">
            <text:p>45,93</text:p>
          </table:table-cell>
          <table:table-cell office:value-type="float" office:value="80.899173094295037" table:formula="of:=['%_nepokretnosti-muškarci'.E115]" table:style-name="ce8">
            <text:p>80,90</text:p>
          </table:table-cell>
          <table:table-cell office:value-type="float" office:value="66.286203847004202" table:formula="of:=(['3'.E116]/['2_1'.E116])*100" table:style-name="ce12">
            <text:p>66,29</text:p>
          </table:table-cell>
          <table:table-cell table:number-columns-repeated="16376"/>
        </table:table-row>
        <table:table-row table:style-name="ro1">
          <table:table-cell office:value-type="string" office:string-value="ПАНЧЕВО" table:formula="of:=+['file:///D:/Za%20Vasiliju/Geosrbija%20-%20Rodno%20razvrstano%20vlasnistvo/Final-RODNO%20RAZVRSTANO%20-%2020211230-proširen.xlsx'#suvlasnik_muskarac.A116]" table:style-name="ce10">
            <text:p>ПАНЧЕВО</text:p>
          </table:table-cell>
          <table:table-cell office:value-type="string" table:style-name="ce11">
            <text:p>80314</text:p>
          </table:table-cell>
          <table:table-cell office:value-type="float" office:value="26.94546445809214" table:formula="of:=[iskljucivo_vlasnistvo_zene.E116]" table:style-name="ce8">
            <text:p>26,95</text:p>
          </table:table-cell>
          <table:table-cell office:value-type="float" office:value="53.728973910812506" table:formula="of:=[iskljucivo_vlasnistvo_muskarci.E116]" table:style-name="ce8">
            <text:p>53,73</text:p>
          </table:table-cell>
          <table:table-cell office:value-type="float" office:value="19.325561631095354" table:formula="of:=[zajednicko_suvlasnicko.E116]" table:style-name="ce8">
            <text:p>19,33</text:p>
          </table:table-cell>
          <table:table-cell office:value-type="float" office:value="46.271026089187494" table:formula="of:=['%_nepokretnosti-žene'.E116]" table:style-name="ce8">
            <text:p>46,27</text:p>
          </table:table-cell>
          <table:table-cell office:value-type="float" office:value="73.054535541907853" table:formula="of:=['%_nepokretnosti-muškarci'.E116]" table:style-name="ce8">
            <text:p>73,05</text:p>
          </table:table-cell>
          <table:table-cell office:value-type="float" office:value="74.08247753339549" table:formula="of:=(['3'.E117]/['2_1'.E117])*100" table:style-name="ce12">
            <text:p>74,08</text:p>
          </table:table-cell>
          <table:table-cell table:number-columns-repeated="16376"/>
        </table:table-row>
        <table:table-row table:style-name="ro1">
          <table:table-cell office:value-type="string" office:string-value="ПАРАЋИН" table:formula="of:=+['file:///D:/Za%20Vasiliju/Geosrbija%20-%20Rodno%20razvrstano%20vlasnistvo/Final-RODNO%20RAZVRSTANO%20-%2020211230-proširen.xlsx'#suvlasnik_muskarac.A117]" table:style-name="ce10">
            <text:p>ПАРАЋИН</text:p>
          </table:table-cell>
          <table:table-cell office:value-type="string" table:style-name="ce11">
            <text:p>70904</text:p>
          </table:table-cell>
          <table:table-cell office:value-type="float" office:value="22.649166276032947" table:formula="of:=[iskljucivo_vlasnistvo_zene.E117]" table:style-name="ce8">
            <text:p>22,65</text:p>
          </table:table-cell>
          <table:table-cell office:value-type="float" office:value="57.213553873970405" table:formula="of:=[iskljucivo_vlasnistvo_muskarci.E117]" table:style-name="ce8">
            <text:p>57,21</text:p>
          </table:table-cell>
          <table:table-cell office:value-type="float" office:value="20.137279849996645" table:formula="of:=[zajednicko_suvlasnicko.E117]" table:style-name="ce8">
            <text:p>20,14</text:p>
          </table:table-cell>
          <table:table-cell office:value-type="float" office:value="42.786446126029588" table:formula="of:=['%_nepokretnosti-žene'.E117]" table:style-name="ce8">
            <text:p>42,79</text:p>
          </table:table-cell>
          <table:table-cell office:value-type="float" office:value="77.350833723967042" table:formula="of:=['%_nepokretnosti-muškarci'.E117]" table:style-name="ce8">
            <text:p>77,35</text:p>
          </table:table-cell>
          <table:table-cell office:value-type="float" office:value="68.774466909224884" table:formula="of:=(['3'.E118]/['2_1'.E118])*100" table:style-name="ce12">
            <text:p>68,77</text:p>
          </table:table-cell>
          <table:table-cell table:number-columns-repeated="16376"/>
        </table:table-row>
        <table:table-row table:style-name="ro1">
          <table:table-cell office:value-type="string" office:string-value="ПЕТРОВАЦ НА МЛАВИ" table:formula="of:=+['file:///D:/Za%20Vasiliju/Geosrbija%20-%20Rodno%20razvrstano%20vlasnistvo/Final-RODNO%20RAZVRSTANO%20-%2020211230-proširen.xlsx'#suvlasnik_muskarac.A118]" table:style-name="ce10">
            <text:p>ПЕТРОВАЦ НА МЛАВИ</text:p>
          </table:table-cell>
          <table:table-cell office:value-type="string" table:style-name="ce11">
            <text:p>70912</text:p>
          </table:table-cell>
          <table:table-cell office:value-type="float" office:value="27.805696867340846" table:formula="of:=[iskljucivo_vlasnistvo_zene.E118]" table:style-name="ce8">
            <text:p>27,81</text:p>
          </table:table-cell>
          <table:table-cell office:value-type="float" office:value="61.743352624966533" table:formula="of:=[iskljucivo_vlasnistvo_muskarci.E118]" table:style-name="ce8">
            <text:p>61,74</text:p>
          </table:table-cell>
          <table:table-cell office:value-type="float" office:value="10.450950507692625" table:formula="of:=[zajednicko_suvlasnicko.E118]" table:style-name="ce8">
            <text:p>10,45</text:p>
          </table:table-cell>
          <table:table-cell office:value-type="float" office:value="38.256647375033467" table:formula="of:=['%_nepokretnosti-žene'.E118]" table:style-name="ce8">
            <text:p>38,26</text:p>
          </table:table-cell>
          <table:table-cell office:value-type="float" office:value="72.194303132659158" table:formula="of:=['%_nepokretnosti-muškarci'.E118]" table:style-name="ce8">
            <text:p>72,19</text:p>
          </table:table-cell>
          <table:table-cell office:value-type="float" office:value="77.461092365249158" table:formula="of:=(['3'.E119]/['2_1'.E119])*100" table:style-name="ce12">
            <text:p>77,46</text:p>
          </table:table-cell>
          <table:table-cell table:number-columns-repeated="16376"/>
        </table:table-row>
        <table:table-row table:style-name="ro1">
          <table:table-cell office:value-type="string" office:string-value="ПЕЋИНЦИ" table:formula="of:=+['file:///D:/Za%20Vasiliju/Geosrbija%20-%20Rodno%20razvrstano%20vlasnistvo/Final-RODNO%20RAZVRSTANO%20-%2020211230-proširen.xlsx'#suvlasnik_muskarac.A119]" table:style-name="ce10">
            <text:p>ПЕЋИНЦИ</text:p>
          </table:table-cell>
          <table:table-cell office:value-type="string" table:style-name="ce11">
            <text:p>80322</text:p>
          </table:table-cell>
          <table:table-cell office:value-type="float" office:value="21.751000670970129" table:formula="of:=[iskljucivo_vlasnistvo_zene.E119]" table:style-name="ce8">
            <text:p>21,75</text:p>
          </table:table-cell>
          <table:table-cell office:value-type="float" office:value="68.425071145970705" table:formula="of:=[iskljucivo_vlasnistvo_muskarci.E119]" table:style-name="ce8">
            <text:p>68,43</text:p>
          </table:table-cell>
          <table:table-cell office:value-type="float" office:value="9.8239281830591665" table:formula="of:=[zajednicko_suvlasnicko.E119]" table:style-name="ce8">
            <text:p>9,82</text:p>
          </table:table-cell>
          <table:table-cell office:value-type="float" office:value="31.574928854029295" table:formula="of:=['%_nepokretnosti-žene'.E119]" table:style-name="ce8">
            <text:p>31,57</text:p>
          </table:table-cell>
          <table:table-cell office:value-type="float" office:value="78.248999329029871" table:formula="of:=['%_nepokretnosti-muškarci'.E119]" table:style-name="ce8">
            <text:p>78,25</text:p>
          </table:table-cell>
          <table:table-cell office:value-type="float" office:value="86.860668421793036" table:formula="of:=(['3'.E120]/['2_1'.E120])*100" table:style-name="ce12">
            <text:p>86,86</text:p>
          </table:table-cell>
          <table:table-cell table:number-columns-repeated="16376"/>
        </table:table-row>
        <table:table-row table:style-name="ro1">
          <table:table-cell office:value-type="string" office:string-value="ПИРОТ" table:formula="of:=+['file:///D:/Za%20Vasiliju/Geosrbija%20-%20Rodno%20razvrstano%20vlasnistvo/Final-RODNO%20RAZVRSTANO%20-%2020211230-proširen.xlsx'#suvlasnik_muskarac.A120]" table:style-name="ce10">
            <text:p>ПИРОТ</text:p>
          </table:table-cell>
          <table:table-cell office:value-type="string" table:style-name="ce11">
            <text:p>70939</text:p>
          </table:table-cell>
          <table:table-cell office:value-type="float" office:value="24.315410586232876" table:formula="of:=[iskljucivo_vlasnistvo_zene.E120]" table:style-name="ce8">
            <text:p>24,32</text:p>
          </table:table-cell>
          <table:table-cell office:value-type="float" office:value="61.381176930159889" table:formula="of:=[iskljucivo_vlasnistvo_muskarci.E120]" table:style-name="ce8">
            <text:p>61,38</text:p>
          </table:table-cell>
          <table:table-cell office:value-type="float" office:value="14.303412483607246" table:formula="of:=[zajednicko_suvlasnicko.E120]" table:style-name="ce8">
            <text:p>14,30</text:p>
          </table:table-cell>
          <table:table-cell office:value-type="float" office:value="38.618823069840118" table:formula="of:=['%_nepokretnosti-žene'.E120]" table:style-name="ce8">
            <text:p>38,62</text:p>
          </table:table-cell>
          <table:table-cell office:value-type="float" office:value="75.684589413767128" table:formula="of:=['%_nepokretnosti-muškarci'.E120]" table:style-name="ce8">
            <text:p>75,68</text:p>
          </table:table-cell>
          <table:table-cell office:value-type="float" office:value="88.767083929836375" table:formula="of:=(['3'.E121]/['2_1'.E121])*100" table:style-name="ce12">
            <text:p>88,77</text:p>
          </table:table-cell>
          <table:table-cell table:number-columns-repeated="16376"/>
        </table:table-row>
        <table:table-row table:style-name="ro1">
          <table:table-cell office:value-type="string" office:string-value="ПЛАНДИШТЕ" table:formula="of:=+['file:///D:/Za%20Vasiliju/Geosrbija%20-%20Rodno%20razvrstano%20vlasnistvo/Final-RODNO%20RAZVRSTANO%20-%2020211230-proširen.xlsx'#suvlasnik_muskarac.A121]" table:style-name="ce10">
            <text:p>ПЛАНДИШТЕ</text:p>
          </table:table-cell>
          <table:table-cell office:value-type="string" table:style-name="ce11">
            <text:p>80349</text:p>
          </table:table-cell>
          <table:table-cell office:value-type="float" office:value="28.819093785767187" table:formula="of:=[iskljucivo_vlasnistvo_zene.E121]" table:style-name="ce8">
            <text:p>28,82</text:p>
          </table:table-cell>
          <table:table-cell office:value-type="float" office:value="58.9611526290985" table:formula="of:=[iskljucivo_vlasnistvo_muskarci.E121]" table:style-name="ce8">
            <text:p>58,96</text:p>
          </table:table-cell>
          <table:table-cell office:value-type="float" office:value="12.219753585134313" table:formula="of:=[zajednicko_suvlasnicko.E121]" table:style-name="ce8">
            <text:p>12,22</text:p>
          </table:table-cell>
          <table:table-cell office:value-type="float" office:value="41.0388473709015" table:formula="of:=['%_nepokretnosti-žene'.E121]" table:style-name="ce8">
            <text:p>41,04</text:p>
          </table:table-cell>
          <table:table-cell office:value-type="float" office:value="71.180906214232806" table:formula="of:=['%_nepokretnosti-muškarci'.E121]" table:style-name="ce8">
            <text:p>71,18</text:p>
          </table:table-cell>
          <table:table-cell office:value-type="float" office:value="92.924174174174183" table:formula="of:=(['3'.E122]/['2_1'.E122])*100" table:style-name="ce12">
            <text:p>92,92</text:p>
          </table:table-cell>
          <table:table-cell table:number-columns-repeated="16376"/>
        </table:table-row>
        <table:table-row table:style-name="ro1">
          <table:table-cell office:value-type="string" office:string-value="ПОЖАРЕВАЦ" table:formula="of:=+['file:///D:/Za%20Vasiliju/Geosrbija%20-%20Rodno%20razvrstano%20vlasnistvo/Final-RODNO%20RAZVRSTANO%20-%2020211230-proširen.xlsx'#suvlasnik_muskarac.A122]" table:style-name="ce10">
            <text:p>ПОЖАРЕВАЦ</text:p>
          </table:table-cell>
          <table:table-cell office:value-type="string" table:style-name="ce11">
            <text:p>70947</text:p>
          </table:table-cell>
          <table:table-cell office:value-type="float" office:value="27.808788095266923" table:formula="of:=[iskljucivo_vlasnistvo_zene.E122]" table:style-name="ce8">
            <text:p>27,81</text:p>
          </table:table-cell>
          <table:table-cell office:value-type="float" office:value="56.35617334027534" table:formula="of:=[iskljucivo_vlasnistvo_muskarci.E122]" table:style-name="ce8">
            <text:p>56,36</text:p>
          </table:table-cell>
          <table:table-cell office:value-type="float" office:value="15.835038564457733" table:formula="of:=[zajednicko_suvlasnicko.E122]" table:style-name="ce8">
            <text:p>15,84</text:p>
          </table:table-cell>
          <table:table-cell office:value-type="float" office:value="43.643826659724652" table:formula="of:=['%_nepokretnosti-žene'.E122]" table:style-name="ce8">
            <text:p>43,64</text:p>
          </table:table-cell>
          <table:table-cell office:value-type="float" office:value="72.19121190473308" table:formula="of:=['%_nepokretnosti-muškarci'.E122]" table:style-name="ce8">
            <text:p>72,19</text:p>
          </table:table-cell>
          <table:table-cell office:value-type="float" office:value="67.268032840294524" table:formula="of:=(['3'.E123]/['2_1'.E123])*100" table:style-name="ce12">
            <text:p>67,27</text:p>
          </table:table-cell>
          <table:table-cell table:number-columns-repeated="16376"/>
        </table:table-row>
        <table:table-row table:style-name="ro1">
          <table:table-cell office:value-type="string" office:string-value="ПОЖЕГА" table:formula="of:=+['file:///D:/Za%20Vasiliju/Geosrbija%20-%20Rodno%20razvrstano%20vlasnistvo/Final-RODNO%20RAZVRSTANO%20-%2020211230-proširen.xlsx'#suvlasnik_muskarac.A123]" table:style-name="ce10">
            <text:p>ПОЖЕГА</text:p>
          </table:table-cell>
          <table:table-cell office:value-type="string" table:style-name="ce11">
            <text:p>70955</text:p>
          </table:table-cell>
          <table:table-cell office:value-type="float" office:value="22.432715833624606" table:formula="of:=[iskljucivo_vlasnistvo_zene.E123]" table:style-name="ce8">
            <text:p>22,43</text:p>
          </table:table-cell>
          <table:table-cell office:value-type="float" office:value="63.979960386811143" table:formula="of:=[iskljucivo_vlasnistvo_muskarci.E123]" table:style-name="ce8">
            <text:p>63,98</text:p>
          </table:table-cell>
          <table:table-cell office:value-type="float" office:value="13.587323779564258" table:formula="of:=[zajednicko_suvlasnicko.E123]" table:style-name="ce8">
            <text:p>13,59</text:p>
          </table:table-cell>
          <table:table-cell office:value-type="float" office:value="36.020039613188864" table:formula="of:=['%_nepokretnosti-žene'.E123]" table:style-name="ce8">
            <text:p>36,02</text:p>
          </table:table-cell>
          <table:table-cell office:value-type="float" office:value="77.567284166375401" table:formula="of:=['%_nepokretnosti-muškarci'.E123]" table:style-name="ce8">
            <text:p>77,57</text:p>
          </table:table-cell>
          <table:table-cell office:value-type="float" office:value="71.965187060855556" table:formula="of:=(['3'.E124]/['2_1'.E124])*100" table:style-name="ce12">
            <text:p>71,97</text:p>
          </table:table-cell>
          <table:table-cell table:number-columns-repeated="16376"/>
        </table:table-row>
        <table:table-row table:style-name="ro1">
          <table:table-cell office:value-type="string" office:string-value="ПРЕШЕВО" table:formula="of:=+['file:///D:/Za%20Vasiliju/Geosrbija%20-%20Rodno%20razvrstano%20vlasnistvo/Final-RODNO%20RAZVRSTANO%20-%2020211230-proširen.xlsx'#suvlasnik_muskarac.A124]" table:style-name="ce10">
            <text:p>ПРЕШЕВО</text:p>
          </table:table-cell>
          <table:table-cell office:value-type="string" table:style-name="ce11">
            <text:p>70963</text:p>
          </table:table-cell>
          <table:table-cell office:value-type="float" office:value="9.725874571679018" table:formula="of:=[iskljucivo_vlasnistvo_zene.E124]" table:style-name="ce8">
            <text:p>9,73</text:p>
          </table:table-cell>
          <table:table-cell office:value-type="float" office:value="80.225515977368715" table:formula="of:=[iskljucivo_vlasnistvo_muskarci.E124]" table:style-name="ce8">
            <text:p>80,23</text:p>
          </table:table-cell>
          <table:table-cell office:value-type="float" office:value="10.048609450952256" table:formula="of:=[zajednicko_suvlasnicko.E124]" table:style-name="ce8">
            <text:p>10,05</text:p>
          </table:table-cell>
          <table:table-cell office:value-type="float" office:value="19.774484022631274" table:formula="of:=['%_nepokretnosti-žene'.E124]" table:style-name="ce8">
            <text:p>19,77</text:p>
          </table:table-cell>
          <table:table-cell office:value-type="float" office:value="90.274125428320971" table:formula="of:=['%_nepokretnosti-muškarci'.E124]" table:style-name="ce8">
            <text:p>90,27</text:p>
          </table:table-cell>
          <table:table-cell office:value-type="float" office:value="61.939018521489118" table:formula="of:=(['3'.E125]/['2_1'.E125])*100" table:style-name="ce12">
            <text:p>61,94</text:p>
          </table:table-cell>
          <table:table-cell table:number-columns-repeated="16376"/>
        </table:table-row>
        <table:table-row table:style-name="ro1">
          <table:table-cell office:value-type="string" office:string-value="ПРИБОЈ" table:formula="of:=+['file:///D:/Za%20Vasiliju/Geosrbija%20-%20Rodno%20razvrstano%20vlasnistvo/Final-RODNO%20RAZVRSTANO%20-%2020211230-proširen.xlsx'#suvlasnik_muskarac.A125]" table:style-name="ce10">
            <text:p>ПРИБОЈ</text:p>
          </table:table-cell>
          <table:table-cell office:value-type="string" table:style-name="ce11">
            <text:p>70971</text:p>
          </table:table-cell>
          <table:table-cell office:value-type="float" office:value="18.67337113512357" table:formula="of:=[iskljucivo_vlasnistvo_zene.E125]" table:style-name="ce8">
            <text:p>18,67</text:p>
          </table:table-cell>
          <table:table-cell office:value-type="float" office:value="64.031239970043856" table:formula="of:=[iskljucivo_vlasnistvo_muskarci.E125]" table:style-name="ce8">
            <text:p>64,03</text:p>
          </table:table-cell>
          <table:table-cell office:value-type="float" office:value="17.29538889483257" table:formula="of:=[zajednicko_suvlasnicko.E125]" table:style-name="ce8">
            <text:p>17,30</text:p>
          </table:table-cell>
          <table:table-cell office:value-type="float" office:value="35.968760029956144" table:formula="of:=['%_nepokretnosti-žene'.E125]" table:style-name="ce8">
            <text:p>35,97</text:p>
          </table:table-cell>
          <table:table-cell office:value-type="float" office:value="81.326628864876426" table:formula="of:=['%_nepokretnosti-muškarci'.E125]" table:style-name="ce8">
            <text:p>81,33</text:p>
          </table:table-cell>
          <table:table-cell office:value-type="float" office:value="52.561435078445705" table:formula="of:=(['3'.E126]/['2_1'.E126])*100" table:style-name="ce12">
            <text:p>52,56</text:p>
          </table:table-cell>
          <table:table-cell table:number-columns-repeated="16376"/>
        </table:table-row>
        <table:table-row table:style-name="ro1">
          <table:table-cell office:value-type="string" office:string-value="ПРИЈЕПОЉЕ" table:formula="of:=+['file:///D:/Za%20Vasiliju/Geosrbija%20-%20Rodno%20razvrstano%20vlasnistvo/Final-RODNO%20RAZVRSTANO%20-%2020211230-proširen.xlsx'#suvlasnik_muskarac.A126]" table:style-name="ce10">
            <text:p>ПРИЈЕПОЉЕ</text:p>
          </table:table-cell>
          <table:table-cell office:value-type="string" table:style-name="ce11">
            <text:p>70980</text:p>
          </table:table-cell>
          <table:table-cell office:value-type="float" office:value="15.460271685512636" table:formula="of:=[iskljucivo_vlasnistvo_zene.E126]" table:style-name="ce8">
            <text:p>15,46</text:p>
          </table:table-cell>
          <table:table-cell office:value-type="float" office:value="69.155346436973517" table:formula="of:=[iskljucivo_vlasnistvo_muskarci.E126]" table:style-name="ce8">
            <text:p>69,16</text:p>
          </table:table-cell>
          <table:table-cell office:value-type="float" office:value="15.384381877513846" table:formula="of:=[zajednicko_suvlasnicko.E126]" table:style-name="ce8">
            <text:p>15,38</text:p>
          </table:table-cell>
          <table:table-cell office:value-type="float" office:value="30.844653563026483" table:formula="of:=['%_nepokretnosti-žene'.E126]" table:style-name="ce8">
            <text:p>30,84</text:p>
          </table:table-cell>
          <table:table-cell office:value-type="float" office:value="84.539728314487363" table:formula="of:=['%_nepokretnosti-muškarci'.E126]" table:style-name="ce8">
            <text:p>84,54</text:p>
          </table:table-cell>
          <table:table-cell office:value-type="float" office:value="47.802333343007227" table:formula="of:=(['3'.E127]/['2_1'.E127])*100" table:style-name="ce12">
            <text:p>47,80</text:p>
          </table:table-cell>
          <table:table-cell table:number-columns-repeated="16376"/>
        </table:table-row>
        <table:table-row table:style-name="ro1">
          <table:table-cell office:value-type="string" office:string-value="ПРОКУПЉЕ" table:formula="of:=+['file:///D:/Za%20Vasiliju/Geosrbija%20-%20Rodno%20razvrstano%20vlasnistvo/Final-RODNO%20RAZVRSTANO%20-%2020211230-proširen.xlsx'#suvlasnik_muskarac.A127]" table:style-name="ce10">
            <text:p>ПРОКУПЉЕ</text:p>
          </table:table-cell>
          <table:table-cell office:value-type="string" table:style-name="ce11">
            <text:p>70998</text:p>
          </table:table-cell>
          <table:table-cell office:value-type="float" office:value="16.547134846333421" table:formula="of:=[iskljucivo_vlasnistvo_zene.E127]" table:style-name="ce8">
            <text:p>16,55</text:p>
          </table:table-cell>
          <table:table-cell office:value-type="float" office:value="63.869100623330368" table:formula="of:=[iskljucivo_vlasnistvo_muskarci.E127]" table:style-name="ce8">
            <text:p>63,87</text:p>
          </table:table-cell>
          <table:table-cell office:value-type="float" office:value="19.583764530336211" table:formula="of:=[zajednicko_suvlasnicko.E127]" table:style-name="ce8">
            <text:p>19,58</text:p>
          </table:table-cell>
          <table:table-cell office:value-type="float" office:value="36.130899376669632" table:formula="of:=['%_nepokretnosti-žene'.E127]" table:style-name="ce8">
            <text:p>36,13</text:p>
          </table:table-cell>
          <table:table-cell office:value-type="float" office:value="83.452865153666579" table:formula="of:=['%_nepokretnosti-muškarci'.E127]" table:style-name="ce8">
            <text:p>83,45</text:p>
          </table:table-cell>
          <table:table-cell office:value-type="float" office:value="64.894792532983487" table:formula="of:=(['3'.E128]/['2_1'.E128])*100" table:style-name="ce12">
            <text:p>64,89</text:p>
          </table:table-cell>
          <table:table-cell table:number-columns-repeated="16376"/>
        </table:table-row>
        <table:table-row table:style-name="ro1">
          <table:table-cell office:value-type="string" office:string-value="РАЖАЊ" table:formula="of:=+['file:///D:/Za%20Vasiliju/Geosrbija%20-%20Rodno%20razvrstano%20vlasnistvo/Final-RODNO%20RAZVRSTANO%20-%2020211230-proširen.xlsx'#suvlasnik_muskarac.A128]" table:style-name="ce10">
            <text:p>РАЖАЊ</text:p>
          </table:table-cell>
          <table:table-cell office:value-type="string" table:style-name="ce11">
            <text:p>71005</text:p>
          </table:table-cell>
          <table:table-cell office:value-type="float" office:value="27.492648567325446" table:formula="of:=[iskljucivo_vlasnistvo_zene.E128]" table:style-name="ce8">
            <text:p>27,49</text:p>
          </table:table-cell>
          <table:table-cell office:value-type="float" office:value="55.597346645695133" table:formula="of:=[iskljucivo_vlasnistvo_muskarci.E128]" table:style-name="ce8">
            <text:p>55,60</text:p>
          </table:table-cell>
          <table:table-cell office:value-type="float" office:value="16.910004786979414" table:formula="of:=[zajednicko_suvlasnicko.E128]" table:style-name="ce8">
            <text:p>16,91</text:p>
          </table:table-cell>
          <table:table-cell office:value-type="float" office:value="44.40265335430486" table:formula="of:=['%_nepokretnosti-žene'.E128]" table:style-name="ce8">
            <text:p>44,40</text:p>
          </table:table-cell>
          <table:table-cell office:value-type="float" office:value="72.50735143267454" table:formula="of:=['%_nepokretnosti-muškarci'.E128]" table:style-name="ce8">
            <text:p>72,51</text:p>
          </table:table-cell>
          <table:table-cell office:value-type="float" office:value="60.493737783247667" table:formula="of:=(['3'.E129]/['2_1'.E129])*100" table:style-name="ce12">
            <text:p>60,49</text:p>
          </table:table-cell>
          <table:table-cell table:number-columns-repeated="16376"/>
        </table:table-row>
        <table:table-row table:style-name="ro1">
          <table:table-cell office:value-type="string" office:string-value="РАКОВИЦА" table:formula="of:=+['file:///D:/Za%20Vasiliju/Geosrbija%20-%20Rodno%20razvrstano%20vlasnistvo/Final-RODNO%20RAZVRSTANO%20-%2020211230-proširen.xlsx'#suvlasnik_muskarac.A129]" table:style-name="ce10">
            <text:p>РАКОВИЦА</text:p>
          </table:table-cell>
          <table:table-cell office:value-type="string" table:style-name="ce11">
            <text:p>70211</text:p>
          </table:table-cell>
          <table:table-cell office:value-type="float" office:value="36.173430804134107" table:formula="of:=[iskljucivo_vlasnistvo_zene.E129]" table:style-name="ce8">
            <text:p>36,17</text:p>
          </table:table-cell>
          <table:table-cell office:value-type="float" office:value="45.494076128056463" table:formula="of:=[iskljucivo_vlasnistvo_muskarci.E129]" table:style-name="ce8">
            <text:p>45,49</text:p>
          </table:table-cell>
          <table:table-cell office:value-type="float" office:value="18.332493067809423" table:formula="of:=[zajednicko_suvlasnicko.E129]" table:style-name="ce8">
            <text:p>18,33</text:p>
          </table:table-cell>
          <table:table-cell office:value-type="float" office:value="54.50592387194353" table:formula="of:=['%_nepokretnosti-žene'.E129]" table:style-name="ce8">
            <text:p>54,51</text:p>
          </table:table-cell>
          <table:table-cell office:value-type="float" office:value="63.826569195865886" table:formula="of:=['%_nepokretnosti-muškarci'.E129]" table:style-name="ce8">
            <text:p>63,83</text:p>
          </table:table-cell>
          <table:table-cell office:value-type="float" office:value="71.105932962896574" table:formula="of:=(['3'.E130]/['2_1'.E130])*100" table:style-name="ce12">
            <text:p>71,11</text:p>
          </table:table-cell>
          <table:table-cell table:number-columns-repeated="16376"/>
        </table:table-row>
        <table:table-row table:style-name="ro1">
          <table:table-cell office:value-type="string" office:string-value="РАЧА" table:formula="of:=+['file:///D:/Za%20Vasiliju/Geosrbija%20-%20Rodno%20razvrstano%20vlasnistvo/Final-RODNO%20RAZVRSTANO%20-%2020211230-proširen.xlsx'#suvlasnik_muskarac.A130]" table:style-name="ce10">
            <text:p>РАЧА</text:p>
          </table:table-cell>
          <table:table-cell office:value-type="string" table:style-name="ce11">
            <text:p>71013</text:p>
          </table:table-cell>
          <table:table-cell office:value-type="float" office:value="21.886264699509525" table:formula="of:=[iskljucivo_vlasnistvo_zene.E130]" table:style-name="ce8">
            <text:p>21,89</text:p>
          </table:table-cell>
          <table:table-cell office:value-type="float" office:value="70.878720428624902" table:formula="of:=[iskljucivo_vlasnistvo_muskarci.E130]" table:style-name="ce8">
            <text:p>70,88</text:p>
          </table:table-cell>
          <table:table-cell office:value-type="float" office:value="7.2350148718655873" table:formula="of:=[zajednicko_suvlasnicko.E130]" table:style-name="ce8">
            <text:p>7,24</text:p>
          </table:table-cell>
          <table:table-cell office:value-type="float" office:value="29.121279571375112" table:formula="of:=['%_nepokretnosti-žene'.E130]" table:style-name="ce8">
            <text:p>29,12</text:p>
          </table:table-cell>
          <table:table-cell office:value-type="float" office:value="78.11373530049049" table:formula="of:=['%_nepokretnosti-muškarci'.E130]" table:style-name="ce8">
            <text:p>78,11</text:p>
          </table:table-cell>
          <table:table-cell office:value-type="float" office:value="79.086178963110669" table:formula="of:=(['3'.E131]/['2_1'.E131])*100" table:style-name="ce12">
            <text:p>79,09</text:p>
          </table:table-cell>
          <table:table-cell table:number-columns-repeated="16376"/>
        </table:table-row>
        <table:table-row table:style-name="ro1">
          <table:table-cell office:value-type="string" office:string-value="РАШКА" table:formula="of:=+['file:///D:/Za%20Vasiliju/Geosrbija%20-%20Rodno%20razvrstano%20vlasnistvo/Final-RODNO%20RAZVRSTANO%20-%2020211230-proširen.xlsx'#suvlasnik_muskarac.A131]" table:style-name="ce10">
            <text:p>РАШКА</text:p>
          </table:table-cell>
          <table:table-cell office:value-type="string" table:style-name="ce11">
            <text:p>71021</text:p>
          </table:table-cell>
          <table:table-cell office:value-type="float" office:value="22.313234411184492" table:formula="of:=[iskljucivo_vlasnistvo_zene.E131]" table:style-name="ce8">
            <text:p>22,31</text:p>
          </table:table-cell>
          <table:table-cell office:value-type="float" office:value="63.565342939646051" table:formula="of:=[iskljucivo_vlasnistvo_muskarci.E131]" table:style-name="ce8">
            <text:p>63,57</text:p>
          </table:table-cell>
          <table:table-cell office:value-type="float" office:value="14.12142264916946" table:formula="of:=[zajednicko_suvlasnicko.E131]" table:style-name="ce8">
            <text:p>14,12</text:p>
          </table:table-cell>
          <table:table-cell office:value-type="float" office:value="36.434657060353956" table:formula="of:=['%_nepokretnosti-žene'.E131]" table:style-name="ce8">
            <text:p>36,43</text:p>
          </table:table-cell>
          <table:table-cell office:value-type="float" office:value="77.686765588815518" table:formula="of:=['%_nepokretnosti-muškarci'.E131]" table:style-name="ce8">
            <text:p>77,69</text:p>
          </table:table-cell>
          <table:table-cell office:value-type="float" office:value="71.55980195589018" table:formula="of:=(['3'.E132]/['2_1'.E132])*100" table:style-name="ce12">
            <text:p>71,56</text:p>
          </table:table-cell>
          <table:table-cell table:number-columns-repeated="16376"/>
        </table:table-row>
        <table:table-row table:style-name="ro1">
          <table:table-cell office:value-type="string" office:string-value="РЕКОВАЦ" table:formula="of:=+['file:///D:/Za%20Vasiliju/Geosrbija%20-%20Rodno%20razvrstano%20vlasnistvo/Final-RODNO%20RAZVRSTANO%20-%2020211230-proširen.xlsx'#suvlasnik_muskarac.A132]" table:style-name="ce10">
            <text:p>РЕКОВАЦ</text:p>
          </table:table-cell>
          <table:table-cell office:value-type="string" table:style-name="ce11">
            <text:p>71030</text:p>
          </table:table-cell>
          <table:table-cell office:value-type="float" office:value="20.484762776895522" table:formula="of:=[iskljucivo_vlasnistvo_zene.E132]" table:style-name="ce8">
            <text:p>20,48</text:p>
          </table:table-cell>
          <table:table-cell office:value-type="float" office:value="62.467398486130591" table:formula="of:=[iskljucivo_vlasnistvo_muskarci.E132]" table:style-name="ce8">
            <text:p>62,47</text:p>
          </table:table-cell>
          <table:table-cell office:value-type="float" office:value="17.047838736973887" table:formula="of:=[zajednicko_suvlasnicko.E132]" table:style-name="ce8">
            <text:p>17,05</text:p>
          </table:table-cell>
          <table:table-cell office:value-type="float" office:value="37.532601513869409" table:formula="of:=['%_nepokretnosti-žene'.E132]" table:style-name="ce8">
            <text:p>37,53</text:p>
          </table:table-cell>
          <table:table-cell office:value-type="float" office:value="79.515237223104478" table:formula="of:=['%_nepokretnosti-muškarci'.E132]" table:style-name="ce8">
            <text:p>79,52</text:p>
          </table:table-cell>
          <table:table-cell office:value-type="float" office:value="66.740677703852697" table:formula="of:=(['3'.E133]/['2_1'.E133])*100" table:style-name="ce12">
            <text:p>66,74</text:p>
          </table:table-cell>
          <table:table-cell table:number-columns-repeated="16376"/>
        </table:table-row>
        <table:table-row table:style-name="ro1">
          <table:table-cell office:value-type="string" office:string-value="РУМА" table:formula="of:=+['file:///D:/Za%20Vasiliju/Geosrbija%20-%20Rodno%20razvrstano%20vlasnistvo/Final-RODNO%20RAZVRSTANO%20-%2020211230-proširen.xlsx'#suvlasnik_muskarac.A133]" table:style-name="ce10">
            <text:p>РУМА</text:p>
          </table:table-cell>
          <table:table-cell office:value-type="string" table:style-name="ce11">
            <text:p>80357</text:p>
          </table:table-cell>
          <table:table-cell office:value-type="float" office:value="25.443627780699284" table:formula="of:=[iskljucivo_vlasnistvo_zene.E133]" table:style-name="ce8">
            <text:p>25,44</text:p>
          </table:table-cell>
          <table:table-cell office:value-type="float" office:value="59.304871039146867" table:formula="of:=[iskljucivo_vlasnistvo_muskarci.E133]" table:style-name="ce8">
            <text:p>59,30</text:p>
          </table:table-cell>
          <table:table-cell office:value-type="float" office:value="15.251501180153852" table:formula="of:=[zajednicko_suvlasnicko.E133]" table:style-name="ce8">
            <text:p>15,25</text:p>
          </table:table-cell>
          <table:table-cell office:value-type="float" office:value="40.69512896085314" table:formula="of:=['%_nepokretnosti-žene'.E133]" table:style-name="ce8">
            <text:p>40,70</text:p>
          </table:table-cell>
          <table:table-cell office:value-type="float" office:value="74.556372219300727" table:formula="of:=['%_nepokretnosti-muškarci'.E133]" table:style-name="ce8">
            <text:p>74,56</text:p>
          </table:table-cell>
          <table:table-cell office:value-type="float" office:value="88.89384138718269" table:formula="of:=(['3'.E134]/['2_1'.E134])*100" table:style-name="ce12">
            <text:p>88,89</text:p>
          </table:table-cell>
          <table:table-cell table:number-columns-repeated="16376"/>
        </table:table-row>
        <table:table-row table:style-name="ro1">
          <table:table-cell office:value-type="string" office:string-value="САВСКИ ВЕНАЦ" table:formula="of:=+['file:///D:/Za%20Vasiliju/Geosrbija%20-%20Rodno%20razvrstano%20vlasnistvo/Final-RODNO%20RAZVRSTANO%20-%2020211230-proširen.xlsx'#suvlasnik_muskarac.A134]" table:style-name="ce10">
            <text:p>САВСКИ ВЕНАЦ</text:p>
          </table:table-cell>
          <table:table-cell office:value-type="string" table:style-name="ce11">
            <text:p>70220</text:p>
          </table:table-cell>
          <table:table-cell office:value-type="float" office:value="39.326048191669329" table:formula="of:=[iskljucivo_vlasnistvo_zene.E134]" table:style-name="ce8">
            <text:p>39,33</text:p>
          </table:table-cell>
          <table:table-cell office:value-type="float" office:value="44.02633624434182" table:formula="of:=[iskljucivo_vlasnistvo_muskarci.E134]" table:style-name="ce8">
            <text:p>44,03</text:p>
          </table:table-cell>
          <table:table-cell office:value-type="float" office:value="16.64761556398885" table:formula="of:=[zajednicko_suvlasnicko.E134]" table:style-name="ce8">
            <text:p>16,65</text:p>
          </table:table-cell>
          <table:table-cell office:value-type="float" office:value="55.97366375565818" table:formula="of:=['%_nepokretnosti-žene'.E134]" table:style-name="ce8">
            <text:p>55,97</text:p>
          </table:table-cell>
          <table:table-cell office:value-type="float" office:value="60.673951808330671" table:formula="of:=['%_nepokretnosti-muškarci'.E134]" table:style-name="ce8">
            <text:p>60,67</text:p>
          </table:table-cell>
          <table:table-cell office:value-type="float" office:value="84.255335542029428" table:formula="of:=(['3'.E135]/['2_1'.E135])*100" table:style-name="ce12">
            <text:p>84,26</text:p>
          </table:table-cell>
          <table:table-cell table:number-columns-repeated="16376"/>
        </table:table-row>
        <table:table-row table:style-name="ro1">
          <table:table-cell office:value-type="string" office:string-value="СВИЛАЈНАЦ" table:formula="of:=+['file:///D:/Za%20Vasiliju/Geosrbija%20-%20Rodno%20razvrstano%20vlasnistvo/Final-RODNO%20RAZVRSTANO%20-%2020211230-proširen.xlsx'#suvlasnik_muskarac.A135]" table:style-name="ce10">
            <text:p>СВИЛАЈНАЦ</text:p>
          </table:table-cell>
          <table:table-cell office:value-type="string" table:style-name="ce11">
            <text:p>71056</text:p>
          </table:table-cell>
          <table:table-cell office:value-type="float" office:value="26.79035120697343" table:formula="of:=[iskljucivo_vlasnistvo_zene.E135]" table:style-name="ce8">
            <text:p>26,79</text:p>
          </table:table-cell>
          <table:table-cell office:value-type="float" office:value="58.668263724350176" table:formula="of:=[iskljucivo_vlasnistvo_muskarci.E135]" table:style-name="ce8">
            <text:p>58,67</text:p>
          </table:table-cell>
          <table:table-cell office:value-type="float" office:value="14.541385068676391" table:formula="of:=[zajednicko_suvlasnicko.E135]" table:style-name="ce8">
            <text:p>14,54</text:p>
          </table:table-cell>
          <table:table-cell office:value-type="float" office:value="41.331736275649817" table:formula="of:=['%_nepokretnosti-žene'.E135]" table:style-name="ce8">
            <text:p>41,33</text:p>
          </table:table-cell>
          <table:table-cell office:value-type="float" office:value="73.20964879302656" table:formula="of:=['%_nepokretnosti-muškarci'.E135]" table:style-name="ce8">
            <text:p>73,21</text:p>
          </table:table-cell>
          <table:table-cell office:value-type="float" office:value="84.793422740178954" table:formula="of:=(['3'.E136]/['2_1'.E136])*100" table:style-name="ce12">
            <text:p>84,79</text:p>
          </table:table-cell>
          <table:table-cell table:number-columns-repeated="16376"/>
        </table:table-row>
        <table:table-row table:style-name="ro1">
          <table:table-cell office:value-type="string" office:string-value="СВРЉИГ" table:formula="of:=+['file:///D:/Za%20Vasiliju/Geosrbija%20-%20Rodno%20razvrstano%20vlasnistvo/Final-RODNO%20RAZVRSTANO%20-%2020211230-proširen.xlsx'#suvlasnik_muskarac.A136]" table:style-name="ce10">
            <text:p>СВРЉИГ</text:p>
          </table:table-cell>
          <table:table-cell office:value-type="string" table:style-name="ce11">
            <text:p>71064</text:p>
          </table:table-cell>
          <table:table-cell office:value-type="float" office:value="22.890832066841405" table:formula="of:=[iskljucivo_vlasnistvo_zene.E136]" table:style-name="ce8">
            <text:p>22,89</text:p>
          </table:table-cell>
          <table:table-cell office:value-type="float" office:value="56.020058295338572" table:formula="of:=[iskljucivo_vlasnistvo_muskarci.E136]" table:style-name="ce8">
            <text:p>56,02</text:p>
          </table:table-cell>
          <table:table-cell office:value-type="float" office:value="21.089109637820016" table:formula="of:=[zajednicko_suvlasnicko.E136]" table:style-name="ce8">
            <text:p>21,09</text:p>
          </table:table-cell>
          <table:table-cell office:value-type="float" office:value="43.979941704661421" table:formula="of:=['%_nepokretnosti-žene'.E136]" table:style-name="ce8">
            <text:p>43,98</text:p>
          </table:table-cell>
          <table:table-cell office:value-type="float" office:value="77.109167933158588" table:formula="of:=['%_nepokretnosti-muškarci'.E136]" table:style-name="ce8">
            <text:p>77,11</text:p>
          </table:table-cell>
          <table:table-cell office:value-type="float" office:value="60.81169773412212" table:formula="of:=(['3'.E137]/['2_1'.E137])*100" table:style-name="ce12">
            <text:p>60,81</text:p>
          </table:table-cell>
          <table:table-cell table:number-columns-repeated="16376"/>
        </table:table-row>
        <table:table-row table:style-name="ro1">
          <table:table-cell office:value-type="string" office:string-value="СЕВОЈНО" table:formula="of:=+['file:///D:/Za%20Vasiliju/Geosrbija%20-%20Rodno%20razvrstano%20vlasnistvo/Final-RODNO%20RAZVRSTANO%20-%2020211230-proširen.xlsx'#suvlasnik_muskarac.A137]" table:style-name="ce10">
            <text:p>СЕВОЈНО</text:p>
          </table:table-cell>
          <table:table-cell office:value-type="string" table:style-name="ce11">
            <text:p>71366</text:p>
          </table:table-cell>
          <table:table-cell office:value-type="float" office:value="21.477174316466659" table:formula="of:=[iskljucivo_vlasnistvo_zene.E137]" table:style-name="ce8">
            <text:p>21,48</text:p>
          </table:table-cell>
          <table:table-cell office:value-type="float" office:value="52.591859458121981" table:formula="of:=[iskljucivo_vlasnistvo_muskarci.E137]" table:style-name="ce8">
            <text:p>52,59</text:p>
          </table:table-cell>
          <table:table-cell office:value-type="float" office:value="25.930966225411353" table:formula="of:=[zajednicko_suvlasnicko.E137]" table:style-name="ce8">
            <text:p>25,93</text:p>
          </table:table-cell>
          <table:table-cell office:value-type="float" office:value="47.408140541878012" table:formula="of:=['%_nepokretnosti-žene'.E137]" table:style-name="ce8">
            <text:p>47,41</text:p>
          </table:table-cell>
          <table:table-cell office:value-type="float" office:value="78.522825683533341" table:formula="of:=['%_nepokretnosti-muškarci'.E137]" table:style-name="ce8">
            <text:p>78,52</text:p>
          </table:table-cell>
          <table:table-cell office:value-type="float" office:value="91.457343290337178" table:formula="of:=(['3'.E138]/['2_1'.E138])*100" table:style-name="ce12">
            <text:p>91,46</text:p>
          </table:table-cell>
          <table:table-cell table:number-columns-repeated="16376"/>
        </table:table-row>
        <table:table-row table:style-name="ro1">
          <table:table-cell office:value-type="string" office:string-value="СЕНТА" table:formula="of:=+['file:///D:/Za%20Vasiliju/Geosrbija%20-%20Rodno%20razvrstano%20vlasnistvo/Final-RODNO%20RAZVRSTANO%20-%2020211230-proširen.xlsx'#suvlasnik_muskarac.A138]" table:style-name="ce10">
            <text:p>СЕНТА</text:p>
          </table:table-cell>
          <table:table-cell office:value-type="string" table:style-name="ce11">
            <text:p>80365</text:p>
          </table:table-cell>
          <table:table-cell office:value-type="float" office:value="32.706229046103907" table:formula="of:=[iskljucivo_vlasnistvo_zene.E138]" table:style-name="ce8">
            <text:p>32,71</text:p>
          </table:table-cell>
          <table:table-cell office:value-type="float" office:value="43.340664972559736" table:formula="of:=[iskljucivo_vlasnistvo_muskarci.E138]" table:style-name="ce8">
            <text:p>43,34</text:p>
          </table:table-cell>
          <table:table-cell office:value-type="float" office:value="23.95310598133635" table:formula="of:=[zajednicko_suvlasnicko.E138]" table:style-name="ce8">
            <text:p>23,95</text:p>
          </table:table-cell>
          <table:table-cell office:value-type="float" office:value="56.659335027440257" table:formula="of:=['%_nepokretnosti-žene'.E138]" table:style-name="ce8">
            <text:p>56,66</text:p>
          </table:table-cell>
          <table:table-cell office:value-type="float" office:value="67.293770953896086" table:formula="of:=['%_nepokretnosti-muškarci'.E138]" table:style-name="ce8">
            <text:p>67,29</text:p>
          </table:table-cell>
          <table:table-cell office:value-type="float" office:value="91.904462848844062" table:formula="of:=(['3'.E139]/['2_1'.E139])*100" table:style-name="ce12">
            <text:p>91,90</text:p>
          </table:table-cell>
          <table:table-cell table:number-columns-repeated="16376"/>
        </table:table-row>
        <table:table-row table:style-name="ro1">
          <table:table-cell office:value-type="string" office:string-value="СЕЧАЊ" table:formula="of:=+['file:///D:/Za%20Vasiliju/Geosrbija%20-%20Rodno%20razvrstano%20vlasnistvo/Final-RODNO%20RAZVRSTANO%20-%2020211230-proširen.xlsx'#suvlasnik_muskarac.A139]" table:style-name="ce10">
            <text:p>СЕЧАЊ</text:p>
          </table:table-cell>
          <table:table-cell office:value-type="string" table:style-name="ce11">
            <text:p>80373</text:p>
          </table:table-cell>
          <table:table-cell office:value-type="float" office:value="27.59603533278554" table:formula="of:=[iskljucivo_vlasnistvo_zene.E139]" table:style-name="ce8">
            <text:p>27,60</text:p>
          </table:table-cell>
          <table:table-cell office:value-type="float" office:value="61.293138866064091" table:formula="of:=[iskljucivo_vlasnistvo_muskarci.E139]" table:style-name="ce8">
            <text:p>61,29</text:p>
          </table:table-cell>
          <table:table-cell office:value-type="float" office:value="11.110825801150369" table:formula="of:=[zajednicko_suvlasnicko.E139]" table:style-name="ce8">
            <text:p>11,11</text:p>
          </table:table-cell>
          <table:table-cell office:value-type="float" office:value="38.706861133935909" table:formula="of:=['%_nepokretnosti-žene'.E139]" table:style-name="ce8">
            <text:p>38,71</text:p>
          </table:table-cell>
          <table:table-cell office:value-type="float" office:value="72.403964667214467" table:formula="of:=['%_nepokretnosti-muškarci'.E139]" table:style-name="ce8">
            <text:p>72,40</text:p>
          </table:table-cell>
          <table:table-cell office:value-type="float" office:value="85.090019227407794" table:formula="of:=(['3'.E140]/['2_1'.E140])*100" table:style-name="ce12">
            <text:p>85,09</text:p>
          </table:table-cell>
          <table:table-cell table:number-columns-repeated="16376"/>
        </table:table-row>
        <table:table-row table:style-name="ro1">
          <table:table-cell office:value-type="string" office:string-value="СЈЕНИЦА" table:formula="of:=+['file:///D:/Za%20Vasiliju/Geosrbija%20-%20Rodno%20razvrstano%20vlasnistvo/Final-RODNO%20RAZVRSTANO%20-%2020211230-proširen.xlsx'#suvlasnik_muskarac.A140]" table:style-name="ce10">
            <text:p>СЈЕНИЦА</text:p>
          </table:table-cell>
          <table:table-cell office:value-type="string" table:style-name="ce11">
            <text:p>71072</text:p>
          </table:table-cell>
          <table:table-cell office:value-type="float" office:value="12.100477176555327" table:formula="of:=[iskljucivo_vlasnistvo_zene.E140]" table:style-name="ce8">
            <text:p>12,10</text:p>
          </table:table-cell>
          <table:table-cell office:value-type="float" office:value="76.964076708382095" table:formula="of:=[iskljucivo_vlasnistvo_muskarci.E140]" table:style-name="ce8">
            <text:p>76,96</text:p>
          </table:table-cell>
          <table:table-cell office:value-type="float" office:value="10.935446115062575" table:formula="of:=[zajednicko_suvlasnicko.E140]" table:style-name="ce8">
            <text:p>10,94</text:p>
          </table:table-cell>
          <table:table-cell office:value-type="float" office:value="23.035923291617902" table:formula="of:=['%_nepokretnosti-žene'.E140]" table:style-name="ce8">
            <text:p>23,04</text:p>
          </table:table-cell>
          <table:table-cell office:value-type="float" office:value="87.89952282344467" table:formula="of:=['%_nepokretnosti-muškarci'.E140]" table:style-name="ce8">
            <text:p>87,90</text:p>
          </table:table-cell>
          <table:table-cell office:value-type="float" office:value="40.352406902815623" table:formula="of:=(['3'.E141]/['2_1'.E141])*100" table:style-name="ce12">
            <text:p>40,35</text:p>
          </table:table-cell>
          <table:table-cell table:number-columns-repeated="16376"/>
        </table:table-row>
        <table:table-row table:style-name="ro1">
          <table:table-cell office:value-type="string" office:string-value="СМЕДЕРЕВО" table:formula="of:=+['file:///D:/Za%20Vasiliju/Geosrbija%20-%20Rodno%20razvrstano%20vlasnistvo/Final-RODNO%20RAZVRSTANO%20-%2020211230-proširen.xlsx'#suvlasnik_muskarac.A141]" table:style-name="ce10">
            <text:p>СМЕДЕРЕВО</text:p>
          </table:table-cell>
          <table:table-cell office:value-type="string" table:style-name="ce11">
            <text:p>71099</text:p>
          </table:table-cell>
          <table:table-cell office:value-type="float" office:value="19.595898259600599" table:formula="of:=[iskljucivo_vlasnistvo_zene.E141]" table:style-name="ce8">
            <text:p>19,60</text:p>
          </table:table-cell>
          <table:table-cell office:value-type="float" office:value="62.435971518956343" table:formula="of:=[iskljucivo_vlasnistvo_muskarci.E141]" table:style-name="ce8">
            <text:p>62,44</text:p>
          </table:table-cell>
          <table:table-cell office:value-type="float" office:value="17.968130221443062" table:formula="of:=[zajednicko_suvlasnicko.E141]" table:style-name="ce8">
            <text:p>17,97</text:p>
          </table:table-cell>
          <table:table-cell office:value-type="float" office:value="37.564028481043664" table:formula="of:=['%_nepokretnosti-žene'.E141]" table:style-name="ce8">
            <text:p>37,56</text:p>
          </table:table-cell>
          <table:table-cell office:value-type="float" office:value="80.404101740399398" table:formula="of:=['%_nepokretnosti-muškarci'.E141]" table:style-name="ce8">
            <text:p>80,40</text:p>
          </table:table-cell>
          <table:table-cell office:value-type="float" office:value="59.967110093090184" table:formula="of:=(['3'.E142]/['2_1'.E142])*100" table:style-name="ce12">
            <text:p>59,97</text:p>
          </table:table-cell>
          <table:table-cell table:number-columns-repeated="16376"/>
        </table:table-row>
        <table:table-row table:style-name="ro1">
          <table:table-cell office:value-type="string" office:string-value="СМЕДЕРЕВСКА ПАЛАНКА" table:formula="of:=+['file:///D:/Za%20Vasiliju/Geosrbija%20-%20Rodno%20razvrstano%20vlasnistvo/Final-RODNO%20RAZVRSTANO%20-%2020211230-proširen.xlsx'#suvlasnik_muskarac.A142]" table:style-name="ce10">
            <text:p>СМЕДЕРЕВСКА ПАЛАНКА</text:p>
          </table:table-cell>
          <table:table-cell office:value-type="string" table:style-name="ce11">
            <text:p>71102</text:p>
          </table:table-cell>
          <table:table-cell office:value-type="float" office:value="19.700894233734196" table:formula="of:=[iskljucivo_vlasnistvo_zene.E142]" table:style-name="ce8">
            <text:p>19,70</text:p>
          </table:table-cell>
          <table:table-cell office:value-type="float" office:value="69.744064138143685" table:formula="of:=[iskljucivo_vlasnistvo_muskarci.E142]" table:style-name="ce8">
            <text:p>69,74</text:p>
          </table:table-cell>
          <table:table-cell office:value-type="float" office:value="10.555041628122112" table:formula="of:=[zajednicko_suvlasnicko.E142]" table:style-name="ce8">
            <text:p>10,56</text:p>
          </table:table-cell>
          <table:table-cell office:value-type="float" office:value="30.255935861856308" table:formula="of:=['%_nepokretnosti-žene'.E142]" table:style-name="ce8">
            <text:p>30,26</text:p>
          </table:table-cell>
          <table:table-cell office:value-type="float" office:value="80.299105766265797" table:formula="of:=['%_nepokretnosti-muškarci'.E142]" table:style-name="ce8">
            <text:p>80,30</text:p>
          </table:table-cell>
          <table:table-cell office:value-type="float" office:value="44.401240441684863" table:formula="of:=(['3'.E143]/['2_1'.E143])*100" table:style-name="ce12">
            <text:p>44,40</text:p>
          </table:table-cell>
          <table:table-cell table:number-columns-repeated="16376"/>
        </table:table-row>
        <table:table-row table:style-name="ro1">
          <table:table-cell office:value-type="string" office:string-value="СОКОБАЊА" table:formula="of:=+['file:///D:/Za%20Vasiliju/Geosrbija%20-%20Rodno%20razvrstano%20vlasnistvo/Final-RODNO%20RAZVRSTANO%20-%2020211230-proširen.xlsx'#suvlasnik_muskarac.A143]" table:style-name="ce10">
            <text:p>СОКОБАЊА</text:p>
          </table:table-cell>
          <table:table-cell office:value-type="string" table:style-name="ce11">
            <text:p>71129</text:p>
          </table:table-cell>
          <table:table-cell office:value-type="float" office:value="32.755247491545319" table:formula="of:=[iskljucivo_vlasnistvo_zene.E143]" table:style-name="ce8">
            <text:p>32,76</text:p>
          </table:table-cell>
          <table:table-cell office:value-type="float" office:value="52.237345929176335" table:formula="of:=[iskljucivo_vlasnistvo_muskarci.E143]" table:style-name="ce8">
            <text:p>52,24</text:p>
          </table:table-cell>
          <table:table-cell office:value-type="float" office:value="15.007406579278353" table:formula="of:=[zajednicko_suvlasnicko.E143]" table:style-name="ce8">
            <text:p>15,01</text:p>
          </table:table-cell>
          <table:table-cell office:value-type="float" office:value="47.762654070823672" table:formula="of:=['%_nepokretnosti-žene'.E143]" table:style-name="ce8">
            <text:p>47,76</text:p>
          </table:table-cell>
          <table:table-cell office:value-type="float" office:value="67.244752508454695" table:formula="of:=['%_nepokretnosti-muškarci'.E143]" table:style-name="ce8">
            <text:p>67,24</text:p>
          </table:table-cell>
          <table:table-cell office:value-type="float" office:value="80.757945106536653" table:formula="of:=(['3'.E144]/['2_1'.E144])*100" table:style-name="ce12">
            <text:p>80,76</text:p>
          </table:table-cell>
          <table:table-cell table:number-columns-repeated="16376"/>
        </table:table-row>
        <table:table-row table:style-name="ro1">
          <table:table-cell office:value-type="string" office:string-value="СОМБОР" table:formula="of:=+['file:///D:/Za%20Vasiliju/Geosrbija%20-%20Rodno%20razvrstano%20vlasnistvo/Final-RODNO%20RAZVRSTANO%20-%2020211230-proširen.xlsx'#suvlasnik_muskarac.A144]" table:style-name="ce10">
            <text:p>СОМБОР</text:p>
          </table:table-cell>
          <table:table-cell office:value-type="string" table:style-name="ce11">
            <text:p>80381</text:p>
          </table:table-cell>
          <table:table-cell office:value-type="float" office:value="30.745117891006796" table:formula="of:=[iskljucivo_vlasnistvo_zene.E144]" table:style-name="ce8">
            <text:p>30,75</text:p>
          </table:table-cell>
          <table:table-cell office:value-type="float" office:value="46.607347987772826" table:formula="of:=[iskljucivo_vlasnistvo_muskarci.E144]" table:style-name="ce8">
            <text:p>46,61</text:p>
          </table:table-cell>
          <table:table-cell office:value-type="float" office:value="22.647534121220374" table:formula="of:=[zajednicko_suvlasnicko.E144]" table:style-name="ce8">
            <text:p>22,65</text:p>
          </table:table-cell>
          <table:table-cell office:value-type="float" office:value="53.392652012227174" table:formula="of:=['%_nepokretnosti-žene'.E144]" table:style-name="ce8">
            <text:p>53,39</text:p>
          </table:table-cell>
          <table:table-cell office:value-type="float" office:value="69.254882108993201" table:formula="of:=['%_nepokretnosti-muškarci'.E144]" table:style-name="ce8">
            <text:p>69,25</text:p>
          </table:table-cell>
          <table:table-cell office:value-type="float" office:value="85.611654693047527" table:formula="of:=(['3'.E145]/['2_1'.E145])*100" table:style-name="ce12">
            <text:p>85,61</text:p>
          </table:table-cell>
          <table:table-cell table:number-columns-repeated="16376"/>
        </table:table-row>
        <table:table-row table:style-name="ro1">
          <table:table-cell office:value-type="string" office:string-value="СОПОТ" table:formula="of:=+['file:///D:/Za%20Vasiliju/Geosrbija%20-%20Rodno%20razvrstano%20vlasnistvo/Final-RODNO%20RAZVRSTANO%20-%2020211230-proširen.xlsx'#suvlasnik_muskarac.A145]" table:style-name="ce10">
            <text:p>СОПОТ</text:p>
          </table:table-cell>
          <table:table-cell office:value-type="string" table:style-name="ce11">
            <text:p>70238</text:p>
          </table:table-cell>
          <table:table-cell office:value-type="float" office:value="24.234782496815615" table:formula="of:=[iskljucivo_vlasnistvo_zene.E145]" table:style-name="ce8">
            <text:p>24,23</text:p>
          </table:table-cell>
          <table:table-cell office:value-type="float" office:value="63.077853402467746" table:formula="of:=[iskljucivo_vlasnistvo_muskarci.E145]" table:style-name="ce8">
            <text:p>63,08</text:p>
          </table:table-cell>
          <table:table-cell office:value-type="float" office:value="12.68736410071665" table:formula="of:=[zajednicko_suvlasnicko.E145]" table:style-name="ce8">
            <text:p>12,69</text:p>
          </table:table-cell>
          <table:table-cell office:value-type="float" office:value="36.922146597532262" table:formula="of:=['%_nepokretnosti-žene'.E145]" table:style-name="ce8">
            <text:p>36,92</text:p>
          </table:table-cell>
          <table:table-cell office:value-type="float" office:value="75.765217503184402" table:formula="of:=['%_nepokretnosti-muškarci'.E145]" table:style-name="ce8">
            <text:p>75,77</text:p>
          </table:table-cell>
          <table:table-cell office:value-type="float" office:value="82.941691210995856" table:formula="of:=(['3'.E146]/['2_1'.E146])*100" table:style-name="ce12">
            <text:p>82,94</text:p>
          </table:table-cell>
          <table:table-cell table:number-columns-repeated="16376"/>
        </table:table-row>
        <table:table-row table:style-name="ro1">
          <table:table-cell office:value-type="string" office:string-value="СРБОБРАН" table:formula="of:=+['file:///D:/Za%20Vasiliju/Geosrbija%20-%20Rodno%20razvrstano%20vlasnistvo/Final-RODNO%20RAZVRSTANO%20-%2020211230-proširen.xlsx'#suvlasnik_muskarac.A146]" table:style-name="ce10">
            <text:p>СРБОБРАН</text:p>
          </table:table-cell>
          <table:table-cell office:value-type="string" table:style-name="ce11">
            <text:p>80390</text:p>
          </table:table-cell>
          <table:table-cell office:value-type="float" office:value="33.095615425250926" table:formula="of:=[iskljucivo_vlasnistvo_zene.E146]" table:style-name="ce8">
            <text:p>33,10</text:p>
          </table:table-cell>
          <table:table-cell office:value-type="float" office:value="46.88325409403064" table:formula="of:=[iskljucivo_vlasnistvo_muskarci.E146]" table:style-name="ce8">
            <text:p>46,88</text:p>
          </table:table-cell>
          <table:table-cell office:value-type="float" office:value="20.02113048071844" table:formula="of:=[zajednicko_suvlasnicko.E146]" table:style-name="ce8">
            <text:p>20,02</text:p>
          </table:table-cell>
          <table:table-cell office:value-type="float" office:value="53.116745905969367" table:formula="of:=['%_nepokretnosti-žene'.E146]" table:style-name="ce8">
            <text:p>53,12</text:p>
          </table:table-cell>
          <table:table-cell office:value-type="float" office:value="66.904384574749088" table:formula="of:=['%_nepokretnosti-muškarci'.E146]" table:style-name="ce8">
            <text:p>66,90</text:p>
          </table:table-cell>
          <table:table-cell office:value-type="float" office:value="93.164543118062014" table:formula="of:=(['3'.E147]/['2_1'.E147])*100" table:style-name="ce12">
            <text:p>93,16</text:p>
          </table:table-cell>
          <table:table-cell table:number-columns-repeated="16376"/>
        </table:table-row>
        <table:table-row table:style-name="ro1">
          <table:table-cell office:value-type="string" office:string-value="СРЕМСКА МИТРОВИЦА" table:formula="of:=+['file:///D:/Za%20Vasiliju/Geosrbija%20-%20Rodno%20razvrstano%20vlasnistvo/Final-RODNO%20RAZVRSTANO%20-%2020211230-proširen.xlsx'#suvlasnik_muskarac.A147]" table:style-name="ce10">
            <text:p>СРЕМСКА МИТРОВИЦА</text:p>
          </table:table-cell>
          <table:table-cell office:value-type="string" table:style-name="ce11">
            <text:p>80403</text:p>
          </table:table-cell>
          <table:table-cell office:value-type="float" office:value="23.785804230358483" table:formula="of:=[iskljucivo_vlasnistvo_zene.E147]" table:style-name="ce8">
            <text:p>23,79</text:p>
          </table:table-cell>
          <table:table-cell office:value-type="float" office:value="62.134784895675601" table:formula="of:=[iskljucivo_vlasnistvo_muskarci.E147]" table:style-name="ce8">
            <text:p>62,13</text:p>
          </table:table-cell>
          <table:table-cell office:value-type="float" office:value="14.079410873965926" table:formula="of:=[zajednicko_suvlasnicko.E147]" table:style-name="ce8">
            <text:p>14,08</text:p>
          </table:table-cell>
          <table:table-cell office:value-type="float" office:value="37.865215104324406" table:formula="of:=['%_nepokretnosti-žene'.E147]" table:style-name="ce8">
            <text:p>37,87</text:p>
          </table:table-cell>
          <table:table-cell office:value-type="float" office:value="76.21419576964152" table:formula="of:=['%_nepokretnosti-muškarci'.E147]" table:style-name="ce8">
            <text:p>76,21</text:p>
          </table:table-cell>
          <table:table-cell office:value-type="float" office:value="79.401360544217695" table:formula="of:=(['3'.E148]/['2_1'.E148])*100" table:style-name="ce12">
            <text:p>79,40</text:p>
          </table:table-cell>
          <table:table-cell table:number-columns-repeated="16376"/>
        </table:table-row>
        <table:table-row table:style-name="ro1">
          <table:table-cell office:value-type="string" office:string-value="СРЕМСКИ КАРЛОВЦИ" table:formula="of:=+['file:///D:/Za%20Vasiliju/Geosrbija%20-%20Rodno%20razvrstano%20vlasnistvo/Final-RODNO%20RAZVRSTANO%20-%2020211230-proširen.xlsx'#suvlasnik_muskarac.A148]" table:style-name="ce10">
            <text:p>СРЕМСКИ КАРЛОВЦИ</text:p>
          </table:table-cell>
          <table:table-cell office:value-type="string" table:style-name="ce11">
            <text:p>80411</text:p>
          </table:table-cell>
          <table:table-cell office:value-type="float" office:value="27.70469798657718" table:formula="of:=[iskljucivo_vlasnistvo_zene.E148]" table:style-name="ce8">
            <text:p>27,70</text:p>
          </table:table-cell>
          <table:table-cell office:value-type="float" office:value="45.053691275167786" table:formula="of:=[iskljucivo_vlasnistvo_muskarci.E148]" table:style-name="ce8">
            <text:p>45,05</text:p>
          </table:table-cell>
          <table:table-cell office:value-type="float" office:value="27.241610738255034" table:formula="of:=[zajednicko_suvlasnicko.E148]" table:style-name="ce8">
            <text:p>27,24</text:p>
          </table:table-cell>
          <table:table-cell office:value-type="float" office:value="54.946308724832214" table:formula="of:=['%_nepokretnosti-žene'.E148]" table:style-name="ce8">
            <text:p>54,95</text:p>
          </table:table-cell>
          <table:table-cell office:value-type="float" office:value="72.295302013422827" table:formula="of:=['%_nepokretnosti-muškarci'.E148]" table:style-name="ce8">
            <text:p>72,30</text:p>
          </table:table-cell>
          <table:table-cell office:value-type="float" office:value="78.661176222151823" table:formula="of:=(['3'.E149]/['2_1'.E149])*100" table:style-name="ce12">
            <text:p>78,66</text:p>
          </table:table-cell>
          <table:table-cell table:number-columns-repeated="16376"/>
        </table:table-row>
        <table:table-row table:style-name="ro1">
          <table:table-cell office:value-type="string" office:string-value="СТАРА ПАЗОВА" table:formula="of:=+['file:///D:/Za%20Vasiliju/Geosrbija%20-%20Rodno%20razvrstano%20vlasnistvo/Final-RODNO%20RAZVRSTANO%20-%2020211230-proširen.xlsx'#suvlasnik_muskarac.A149]" table:style-name="ce10">
            <text:p>СТАРА ПАЗОВА</text:p>
          </table:table-cell>
          <table:table-cell office:value-type="string" table:style-name="ce11">
            <text:p>80420</text:p>
          </table:table-cell>
          <table:table-cell office:value-type="float" office:value="24.844842723502165" table:formula="of:=[iskljucivo_vlasnistvo_zene.E149]" table:style-name="ce8">
            <text:p>24,84</text:p>
          </table:table-cell>
          <table:table-cell office:value-type="float" office:value="56.271381429566169" table:formula="of:=[iskljucivo_vlasnistvo_muskarci.E149]" table:style-name="ce8">
            <text:p>56,27</text:p>
          </table:table-cell>
          <table:table-cell office:value-type="float" office:value="18.88377584693167" table:formula="of:=[zajednicko_suvlasnicko.E149]" table:style-name="ce8">
            <text:p>18,88</text:p>
          </table:table-cell>
          <table:table-cell office:value-type="float" office:value="43.728618570433838" table:formula="of:=['%_nepokretnosti-žene'.E149]" table:style-name="ce8">
            <text:p>43,73</text:p>
          </table:table-cell>
          <table:table-cell office:value-type="float" office:value="75.155157276497846" table:formula="of:=['%_nepokretnosti-muškarci'.E149]" table:style-name="ce8">
            <text:p>75,16</text:p>
          </table:table-cell>
          <table:table-cell office:value-type="float" office:value="75.049986367354364" table:formula="of:=(['3'.E150]/['2_1'.E150])*100" table:style-name="ce12">
            <text:p>75,05</text:p>
          </table:table-cell>
          <table:table-cell table:number-columns-repeated="16376"/>
        </table:table-row>
        <table:table-row table:style-name="ro1">
          <table:table-cell office:value-type="string" office:string-value="СТАРИ ГРАД" table:formula="of:=+['file:///D:/Za%20Vasiliju/Geosrbija%20-%20Rodno%20razvrstano%20vlasnistvo/Final-RODNO%20RAZVRSTANO%20-%2020211230-proširen.xlsx'#suvlasnik_muskarac.A150]" table:style-name="ce10">
            <text:p>СТАРИ ГРАД</text:p>
          </table:table-cell>
          <table:table-cell office:value-type="string" table:style-name="ce11">
            <text:p>70246</text:p>
          </table:table-cell>
          <table:table-cell office:value-type="float" office:value="46.712382275074866" table:formula="of:=[iskljucivo_vlasnistvo_zene.E150]" table:style-name="ce8">
            <text:p>46,71</text:p>
          </table:table-cell>
          <table:table-cell office:value-type="float" office:value="41.847142051126255" table:formula="of:=[iskljucivo_vlasnistvo_muskarci.E150]" table:style-name="ce8">
            <text:p>41,85</text:p>
          </table:table-cell>
          <table:table-cell office:value-type="float" office:value="11.440475673798872" table:formula="of:=[zajednicko_suvlasnicko.E150]" table:style-name="ce8">
            <text:p>11,44</text:p>
          </table:table-cell>
          <table:table-cell office:value-type="float" office:value="58.152857948873738" table:formula="of:=['%_nepokretnosti-žene'.E150]" table:style-name="ce8">
            <text:p>58,15</text:p>
          </table:table-cell>
          <table:table-cell office:value-type="float" office:value="53.287617724925127" table:formula="of:=['%_nepokretnosti-muškarci'.E150]" table:style-name="ce8">
            <text:p>53,29</text:p>
          </table:table-cell>
          <table:table-cell office:value-type="float" office:value="78.939975332328345" table:formula="of:=(['3'.E151]/['2_1'.E151])*100" table:style-name="ce12">
            <text:p>78,94</text:p>
          </table:table-cell>
          <table:table-cell table:number-columns-repeated="16376"/>
        </table:table-row>
        <table:table-row table:style-name="ro1">
          <table:table-cell office:value-type="string" office:string-value="СУБОТИЦА" table:formula="of:=+['file:///D:/Za%20Vasiliju/Geosrbija%20-%20Rodno%20razvrstano%20vlasnistvo/Final-RODNO%20RAZVRSTANO%20-%2020211230-proširen.xlsx'#suvlasnik_muskarac.A151]" table:style-name="ce10">
            <text:p>СУБОТИЦА</text:p>
          </table:table-cell>
          <table:table-cell office:value-type="string" table:style-name="ce11">
            <text:p>80438</text:p>
          </table:table-cell>
          <table:table-cell office:value-type="float" office:value="33.200876254521376" table:formula="of:=[iskljucivo_vlasnistvo_zene.E151]" table:style-name="ce8">
            <text:p>33,20</text:p>
          </table:table-cell>
          <table:table-cell office:value-type="float" office:value="41.887467059406532" table:formula="of:=[iskljucivo_vlasnistvo_muskarci.E151]" table:style-name="ce8">
            <text:p>41,89</text:p>
          </table:table-cell>
          <table:table-cell office:value-type="float" office:value="24.911656686072092" table:formula="of:=[zajednicko_suvlasnicko.E151]" table:style-name="ce8">
            <text:p>24,91</text:p>
          </table:table-cell>
          <table:table-cell office:value-type="float" office:value="58.112532940593468" table:formula="of:=['%_nepokretnosti-žene'.E151]" table:style-name="ce8">
            <text:p>58,11</text:p>
          </table:table-cell>
          <table:table-cell office:value-type="float" office:value="66.799123745478624" table:formula="of:=['%_nepokretnosti-muškarci'.E151]" table:style-name="ce8">
            <text:p>66,80</text:p>
          </table:table-cell>
          <table:table-cell office:value-type="float" office:value="90.935853538352688" table:formula="of:=(['3'.E152]/['2_1'.E152])*100" table:style-name="ce12">
            <text:p>90,94</text:p>
          </table:table-cell>
          <table:table-cell table:number-columns-repeated="16376"/>
        </table:table-row>
        <table:table-row table:style-name="ro1">
          <table:table-cell office:value-type="string" office:string-value="СУРДУЛИЦА" table:formula="of:=+['file:///D:/Za%20Vasiliju/Geosrbija%20-%20Rodno%20razvrstano%20vlasnistvo/Final-RODNO%20RAZVRSTANO%20-%2020211230-proširen.xlsx'#suvlasnik_muskarac.A152]" table:style-name="ce10">
            <text:p>СУРДУЛИЦА</text:p>
          </table:table-cell>
          <table:table-cell office:value-type="string" table:style-name="ce11">
            <text:p>71137</text:p>
          </table:table-cell>
          <table:table-cell office:value-type="float" office:value="20.369085611211322" table:formula="of:=[iskljucivo_vlasnistvo_zene.E152]" table:style-name="ce8">
            <text:p>20,37</text:p>
          </table:table-cell>
          <table:table-cell office:value-type="float" office:value="62.645443913655377" table:formula="of:=[iskljucivo_vlasnistvo_muskarci.E152]" table:style-name="ce8">
            <text:p>62,65</text:p>
          </table:table-cell>
          <table:table-cell office:value-type="float" office:value="16.985470475133297" table:formula="of:=[zajednicko_suvlasnicko.E152]" table:style-name="ce8">
            <text:p>16,99</text:p>
          </table:table-cell>
          <table:table-cell office:value-type="float" office:value="37.354556086344616" table:formula="of:=['%_nepokretnosti-žene'.E152]" table:style-name="ce8">
            <text:p>37,35</text:p>
          </table:table-cell>
          <table:table-cell office:value-type="float" office:value="79.630914388788682" table:formula="of:=['%_nepokretnosti-muškarci'.E152]" table:style-name="ce8">
            <text:p>79,63</text:p>
          </table:table-cell>
          <table:table-cell office:value-type="float" office:value="31.233902922238734" table:formula="of:=(['3'.E153]/['2_1'.E153])*100" table:style-name="ce12">
            <text:p>31,23</text:p>
          </table:table-cell>
          <table:table-cell table:number-columns-repeated="16376"/>
        </table:table-row>
        <table:table-row table:style-name="ro1">
          <table:table-cell office:value-type="string" office:string-value="СУРЧИН" table:formula="of:=+['file:///D:/Za%20Vasiliju/Geosrbija%20-%20Rodno%20razvrstano%20vlasnistvo/Final-RODNO%20RAZVRSTANO%20-%2020211230-proširen.xlsx'#suvlasnik_muskarac.A153]" table:style-name="ce10">
            <text:p>СУРЧИН</text:p>
          </table:table-cell>
          <table:table-cell office:value-type="string" table:style-name="ce11">
            <text:p>71293</text:p>
          </table:table-cell>
          <table:table-cell office:value-type="float" office:value="25.044108088030459" table:formula="of:=[iskljucivo_vlasnistvo_zene.E153]" table:style-name="ce8">
            <text:p>25,04</text:p>
          </table:table-cell>
          <table:table-cell office:value-type="float" office:value="54.443309499489281" table:formula="of:=[iskljucivo_vlasnistvo_muskarci.E153]" table:style-name="ce8">
            <text:p>54,44</text:p>
          </table:table-cell>
          <table:table-cell office:value-type="float" office:value="20.512582412480256" table:formula="of:=[zajednicko_suvlasnicko.E153]" table:style-name="ce8">
            <text:p>20,51</text:p>
          </table:table-cell>
          <table:table-cell office:value-type="float" office:value="45.556690500510712" table:formula="of:=['%_nepokretnosti-žene'.E153]" table:style-name="ce8">
            <text:p>45,56</text:p>
          </table:table-cell>
          <table:table-cell office:value-type="float" office:value="74.95589191196953" table:formula="of:=['%_nepokretnosti-muškarci'.E153]" table:style-name="ce8">
            <text:p>74,96</text:p>
          </table:table-cell>
          <table:table-cell office:value-type="float" office:value="66.35652227493992" table:formula="of:=(['3'.E154]/['2_1'.E154])*100" table:style-name="ce12">
            <text:p>66,36</text:p>
          </table:table-cell>
          <table:table-cell table:number-columns-repeated="16376"/>
        </table:table-row>
        <table:table-row table:style-name="ro1">
          <table:table-cell office:value-type="string" office:string-value="ТЕМЕРИН" table:formula="of:=+['file:///D:/Za%20Vasiliju/Geosrbija%20-%20Rodno%20razvrstano%20vlasnistvo/Final-RODNO%20RAZVRSTANO%20-%2020211230-proširen.xlsx'#suvlasnik_muskarac.A154]" table:style-name="ce10">
            <text:p>ТЕМЕРИН</text:p>
          </table:table-cell>
          <table:table-cell office:value-type="string" table:style-name="ce11">
            <text:p>80446</text:p>
          </table:table-cell>
          <table:table-cell office:value-type="float" office:value="27.694670762655271" table:formula="of:=[iskljucivo_vlasnistvo_zene.E154]" table:style-name="ce8">
            <text:p>27,69</text:p>
          </table:table-cell>
          <table:table-cell office:value-type="float" office:value="44.82770134900494" table:formula="of:=[iskljucivo_vlasnistvo_muskarci.E154]" table:style-name="ce8">
            <text:p>44,83</text:p>
          </table:table-cell>
          <table:table-cell office:value-type="float" office:value="27.477627888339782" table:formula="of:=[zajednicko_suvlasnicko.E154]" table:style-name="ce8">
            <text:p>27,48</text:p>
          </table:table-cell>
          <table:table-cell office:value-type="float" office:value="55.172298650995053" table:formula="of:=['%_nepokretnosti-žene'.E154]" table:style-name="ce8">
            <text:p>55,17</text:p>
          </table:table-cell>
          <table:table-cell office:value-type="float" office:value="72.305329237344722" table:formula="of:=['%_nepokretnosti-muškarci'.E154]" table:style-name="ce8">
            <text:p>72,31</text:p>
          </table:table-cell>
          <table:table-cell office:value-type="float" office:value="69.507496634637704" table:formula="of:=(['3'.E155]/['2_1'.E155])*100" table:style-name="ce12">
            <text:p>69,51</text:p>
          </table:table-cell>
          <table:table-cell table:number-columns-repeated="16376"/>
        </table:table-row>
        <table:table-row table:style-name="ro1">
          <table:table-cell office:value-type="string" office:string-value="ТИТЕЛ" table:formula="of:=+['file:///D:/Za%20Vasiliju/Geosrbija%20-%20Rodno%20razvrstano%20vlasnistvo/Final-RODNO%20RAZVRSTANO%20-%2020211230-proširen.xlsx'#suvlasnik_muskarac.A155]" table:style-name="ce10">
            <text:p>ТИТЕЛ</text:p>
          </table:table-cell>
          <table:table-cell office:value-type="string" table:style-name="ce11">
            <text:p>80454</text:p>
          </table:table-cell>
          <table:table-cell office:value-type="float" office:value="24.60021542795592" table:formula="of:=[iskljucivo_vlasnistvo_zene.E155]" table:style-name="ce8">
            <text:p>24,60</text:p>
          </table:table-cell>
          <table:table-cell office:value-type="float" office:value="58.372690363741818" table:formula="of:=[iskljucivo_vlasnistvo_muskarci.E155]" table:style-name="ce8">
            <text:p>58,37</text:p>
          </table:table-cell>
          <table:table-cell office:value-type="float" office:value="17.027094208302259" table:formula="of:=[zajednicko_suvlasnicko.E155]" table:style-name="ce8">
            <text:p>17,03</text:p>
          </table:table-cell>
          <table:table-cell office:value-type="float" office:value="41.627309636258175" table:formula="of:=['%_nepokretnosti-žene'.E155]" table:style-name="ce8">
            <text:p>41,63</text:p>
          </table:table-cell>
          <table:table-cell office:value-type="float" office:value="75.399784572044069" table:formula="of:=['%_nepokretnosti-muškarci'.E155]" table:style-name="ce8">
            <text:p>75,40</text:p>
          </table:table-cell>
          <table:table-cell office:value-type="float" office:value="94.899483657903701" table:formula="of:=(['3'.E156]/['2_1'.E156])*100" table:style-name="ce12">
            <text:p>94,90</text:p>
          </table:table-cell>
          <table:table-cell table:number-columns-repeated="16376"/>
        </table:table-row>
        <table:table-row table:style-name="ro1">
          <table:table-cell office:value-type="string" office:string-value="ТОПОЛА" table:formula="of:=+['file:///D:/Za%20Vasiliju/Geosrbija%20-%20Rodno%20razvrstano%20vlasnistvo/Final-RODNO%20RAZVRSTANO%20-%2020211230-proširen.xlsx'#suvlasnik_muskarac.A156]" table:style-name="ce10">
            <text:p>ТОПОЛА</text:p>
          </table:table-cell>
          <table:table-cell office:value-type="string" table:style-name="ce11">
            <text:p>71153</text:p>
          </table:table-cell>
          <table:table-cell office:value-type="float" office:value="21.75022060445621" table:formula="of:=[iskljucivo_vlasnistvo_zene.E156]" table:style-name="ce8">
            <text:p>21,75</text:p>
          </table:table-cell>
          <table:table-cell office:value-type="float" office:value="69.869567615265822" table:formula="of:=[iskljucivo_vlasnistvo_muskarci.E156]" table:style-name="ce8">
            <text:p>69,87</text:p>
          </table:table-cell>
          <table:table-cell office:value-type="float" office:value="8.3802117802779605" table:formula="of:=[zajednicko_suvlasnicko.E156]" table:style-name="ce8">
            <text:p>8,38</text:p>
          </table:table-cell>
          <table:table-cell office:value-type="float" office:value="30.130432384734171" table:formula="of:=['%_nepokretnosti-žene'.E156]" table:style-name="ce8">
            <text:p>30,13</text:p>
          </table:table-cell>
          <table:table-cell office:value-type="float" office:value="78.249779395543783" table:formula="of:=['%_nepokretnosti-muškarci'.E156]" table:style-name="ce8">
            <text:p>78,25</text:p>
          </table:table-cell>
          <table:table-cell office:value-type="float" office:value="66.577930363421061" table:formula="of:=(['3'.E157]/['2_1'.E157])*100" table:style-name="ce12">
            <text:p>66,58</text:p>
          </table:table-cell>
          <table:table-cell table:number-columns-repeated="16376"/>
        </table:table-row>
        <table:table-row table:style-name="ro1">
          <table:table-cell office:value-type="string" office:string-value="ТРГОВИШТЕ" table:formula="of:=+['file:///D:/Za%20Vasiliju/Geosrbija%20-%20Rodno%20razvrstano%20vlasnistvo/Final-RODNO%20RAZVRSTANO%20-%2020211230-proširen.xlsx'#suvlasnik_muskarac.A157]" table:style-name="ce10">
            <text:p>ТРГОВИШТЕ</text:p>
          </table:table-cell>
          <table:table-cell office:value-type="string" table:style-name="ce11">
            <text:p>71161</text:p>
          </table:table-cell>
          <table:table-cell office:value-type="float" office:value="9.4478929714307736" table:formula="of:=[iskljucivo_vlasnistvo_zene.E157]" table:style-name="ce8">
            <text:p>9,45</text:p>
          </table:table-cell>
          <table:table-cell office:value-type="float" office:value="69.977252573543595" table:formula="of:=[iskljucivo_vlasnistvo_muskarci.E157]" table:style-name="ce8">
            <text:p>69,98</text:p>
          </table:table-cell>
          <table:table-cell office:value-type="float" office:value="20.574854455025644" table:formula="of:=[zajednicko_suvlasnicko.E157]" table:style-name="ce8">
            <text:p>20,57</text:p>
          </table:table-cell>
          <table:table-cell office:value-type="float" office:value="30.022747426456419" table:formula="of:=['%_nepokretnosti-žene'.E157]" table:style-name="ce8">
            <text:p>30,02</text:p>
          </table:table-cell>
          <table:table-cell office:value-type="float" office:value="90.552107028569239" table:formula="of:=['%_nepokretnosti-muškarci'.E157]" table:style-name="ce8">
            <text:p>90,55</text:p>
          </table:table-cell>
          <table:table-cell office:value-type="float" office:value="39.153143633481776" table:formula="of:=(['3'.E158]/['2_1'.E158])*100" table:style-name="ce12">
            <text:p>39,15</text:p>
          </table:table-cell>
          <table:table-cell table:number-columns-repeated="16376"/>
        </table:table-row>
        <table:table-row table:style-name="ro1">
          <table:table-cell office:value-type="string" office:string-value="ТРСТЕНИК" table:formula="of:=+['file:///D:/Za%20Vasiliju/Geosrbija%20-%20Rodno%20razvrstano%20vlasnistvo/Final-RODNO%20RAZVRSTANO%20-%2020211230-proširen.xlsx'#suvlasnik_muskarac.A158]" table:style-name="ce10">
            <text:p>ТРСТЕНИК</text:p>
          </table:table-cell>
          <table:table-cell office:value-type="string" table:style-name="ce11">
            <text:p>71170</text:p>
          </table:table-cell>
          <table:table-cell office:value-type="float" office:value="22.474266792130273" table:formula="of:=[iskljucivo_vlasnistvo_zene.E158]" table:style-name="ce8">
            <text:p>22,47</text:p>
          </table:table-cell>
          <table:table-cell office:value-type="float" office:value="61.73886809800527" table:formula="of:=[iskljucivo_vlasnistvo_muskarci.E158]" table:style-name="ce8">
            <text:p>61,74</text:p>
          </table:table-cell>
          <table:table-cell office:value-type="float" office:value="15.786865109864451" table:formula="of:=[zajednicko_suvlasnicko.E158]" table:style-name="ce8">
            <text:p>15,79</text:p>
          </table:table-cell>
          <table:table-cell office:value-type="float" office:value="38.261131901994723" table:formula="of:=['%_nepokretnosti-žene'.E158]" table:style-name="ce8">
            <text:p>38,26</text:p>
          </table:table-cell>
          <table:table-cell office:value-type="float" office:value="77.52573320786972" table:formula="of:=['%_nepokretnosti-muškarci'.E158]" table:style-name="ce8">
            <text:p>77,53</text:p>
          </table:table-cell>
          <table:table-cell office:value-type="float" office:value="71.274907333456213" table:formula="of:=(['3'.E159]/['2_1'.E159])*100" table:style-name="ce12">
            <text:p>71,27</text:p>
          </table:table-cell>
          <table:table-cell table:number-columns-repeated="16376"/>
        </table:table-row>
        <table:table-row table:style-name="ro1">
          <table:table-cell office:value-type="string" office:string-value="ТУТИН" table:formula="of:=+['file:///D:/Za%20Vasiliju/Geosrbija%20-%20Rodno%20razvrstano%20vlasnistvo/Final-RODNO%20RAZVRSTANO%20-%2020211230-proširen.xlsx'#suvlasnik_muskarac.A159]" table:style-name="ce10">
            <text:p>ТУТИН</text:p>
          </table:table-cell>
          <table:table-cell office:value-type="string" table:style-name="ce11">
            <text:p>71188</text:p>
          </table:table-cell>
          <table:table-cell office:value-type="float" office:value="10.637424861005682" table:formula="of:=[iskljucivo_vlasnistvo_zene.E159]" table:style-name="ce8">
            <text:p>10,64</text:p>
          </table:table-cell>
          <table:table-cell office:value-type="float" office:value="80.09355189463102" table:formula="of:=[iskljucivo_vlasnistvo_muskarci.E159]" table:style-name="ce8">
            <text:p>80,09</text:p>
          </table:table-cell>
          <table:table-cell office:value-type="float" office:value="9.2690232443632965" table:formula="of:=[zajednicko_suvlasnicko.E159]" table:style-name="ce8">
            <text:p>9,27</text:p>
          </table:table-cell>
          <table:table-cell office:value-type="float" office:value="19.90644810536898" table:formula="of:=['%_nepokretnosti-žene'.E159]" table:style-name="ce8">
            <text:p>19,91</text:p>
          </table:table-cell>
          <table:table-cell office:value-type="float" office:value="89.362575138994316" table:formula="of:=['%_nepokretnosti-muškarci'.E159]" table:style-name="ce8">
            <text:p>89,36</text:p>
          </table:table-cell>
          <table:table-cell office:value-type="float" office:value="50.636816954082697" table:formula="of:=(['3'.E160]/['2_1'.E160])*100" table:style-name="ce12">
            <text:p>50,64</text:p>
          </table:table-cell>
          <table:table-cell table:number-columns-repeated="16376"/>
        </table:table-row>
        <table:table-row table:style-name="ro1">
          <table:table-cell office:value-type="string" office:string-value="ЋИЋЕВАЦ" table:formula="of:=+['file:///D:/Za%20Vasiliju/Geosrbija%20-%20Rodno%20razvrstano%20vlasnistvo/Final-RODNO%20RAZVRSTANO%20-%2020211230-proširen.xlsx'#suvlasnik_muskarac.A160]" table:style-name="ce10">
            <text:p>ЋИЋЕВАЦ</text:p>
          </table:table-cell>
          <table:table-cell office:value-type="string" table:style-name="ce11">
            <text:p>71196</text:p>
          </table:table-cell>
          <table:table-cell office:value-type="float" office:value="23.107515396677499" table:formula="of:=[iskljucivo_vlasnistvo_zene.E160]" table:style-name="ce8">
            <text:p>23,11</text:p>
          </table:table-cell>
          <table:table-cell office:value-type="float" office:value="54.269027111787835" table:formula="of:=[iskljucivo_vlasnistvo_muskarci.E160]" table:style-name="ce8">
            <text:p>54,27</text:p>
          </table:table-cell>
          <table:table-cell office:value-type="float" office:value="22.623457491534666" table:formula="of:=[zajednicko_suvlasnicko.E160]" table:style-name="ce8">
            <text:p>22,62</text:p>
          </table:table-cell>
          <table:table-cell office:value-type="float" office:value="45.730972888212165" table:formula="of:=['%_nepokretnosti-žene'.E160]" table:style-name="ce8">
            <text:p>45,73</text:p>
          </table:table-cell>
          <table:table-cell office:value-type="float" office:value="76.892484603322501" table:formula="of:=['%_nepokretnosti-muškarci'.E160]" table:style-name="ce8">
            <text:p>76,89</text:p>
          </table:table-cell>
          <table:table-cell office:value-type="float" office:value="70.309179515858432" table:formula="of:=(['3'.E161]/['2_1'.E161])*100" table:style-name="ce12">
            <text:p>70,31</text:p>
          </table:table-cell>
          <table:table-cell table:number-columns-repeated="16376"/>
        </table:table-row>
        <table:table-row table:style-name="ro1">
          <table:table-cell office:value-type="string" office:string-value="ЋУПРИЈА" table:formula="of:=+['file:///D:/Za%20Vasiliju/Geosrbija%20-%20Rodno%20razvrstano%20vlasnistvo/Final-RODNO%20RAZVRSTANO%20-%2020211230-proširen.xlsx'#suvlasnik_muskarac.A161]" table:style-name="ce10">
            <text:p>ЋУПРИЈА</text:p>
          </table:table-cell>
          <table:table-cell office:value-type="string" table:style-name="ce11">
            <text:p>71200</text:p>
          </table:table-cell>
          <table:table-cell office:value-type="float" office:value="26.142446064618092" table:formula="of:=[iskljucivo_vlasnistvo_zene.E161]" table:style-name="ce8">
            <text:p>26,14</text:p>
          </table:table-cell>
          <table:table-cell office:value-type="float" office:value="59.457887909826901" table:formula="of:=[iskljucivo_vlasnistvo_muskarci.E161]" table:style-name="ce8">
            <text:p>59,46</text:p>
          </table:table-cell>
          <table:table-cell office:value-type="float" office:value="14.399666025555007" table:formula="of:=[zajednicko_suvlasnicko.E161]" table:style-name="ce8">
            <text:p>14,40</text:p>
          </table:table-cell>
          <table:table-cell office:value-type="float" office:value="40.542112090173099" table:formula="of:=['%_nepokretnosti-žene'.E161]" table:style-name="ce8">
            <text:p>40,54</text:p>
          </table:table-cell>
          <table:table-cell office:value-type="float" office:value="73.857553935381901" table:formula="of:=['%_nepokretnosti-muškarci'.E161]" table:style-name="ce8">
            <text:p>73,86</text:p>
          </table:table-cell>
          <table:table-cell office:value-type="float" office:value="65.16365968113324" table:formula="of:=(['3'.E162]/['2_1'.E162])*100" table:style-name="ce12">
            <text:p>65,16</text:p>
          </table:table-cell>
          <table:table-cell table:number-columns-repeated="16376"/>
        </table:table-row>
        <table:table-row table:style-name="ro1">
          <table:table-cell office:value-type="string" office:string-value="УБ" table:formula="of:=+['file:///D:/Za%20Vasiliju/Geosrbija%20-%20Rodno%20razvrstano%20vlasnistvo/Final-RODNO%20RAZVRSTANO%20-%2020211230-proširen.xlsx'#suvlasnik_muskarac.A162]" table:style-name="ce10">
            <text:p>УБ</text:p>
          </table:table-cell>
          <table:table-cell office:value-type="string" table:style-name="ce11">
            <text:p>71218</text:p>
          </table:table-cell>
          <table:table-cell office:value-type="float" office:value="20.44602831162587" table:formula="of:=[iskljucivo_vlasnistvo_zene.E162]" table:style-name="ce8">
            <text:p>20,45</text:p>
          </table:table-cell>
          <table:table-cell office:value-type="float" office:value="68.513568933576579" table:formula="of:=[iskljucivo_vlasnistvo_muskarci.E162]" table:style-name="ce8">
            <text:p>68,51</text:p>
          </table:table-cell>
          <table:table-cell office:value-type="float" office:value="11.040402754797569" table:formula="of:=[zajednicko_suvlasnicko.E162]" table:style-name="ce8">
            <text:p>11,04</text:p>
          </table:table-cell>
          <table:table-cell office:value-type="float" office:value="31.486431066423439" table:formula="of:=['%_nepokretnosti-žene'.E162]" table:style-name="ce8">
            <text:p>31,49</text:p>
          </table:table-cell>
          <table:table-cell office:value-type="float" office:value="79.553971688374148" table:formula="of:=['%_nepokretnosti-muškarci'.E162]" table:style-name="ce8">
            <text:p>79,55</text:p>
          </table:table-cell>
          <table:table-cell office:value-type="float" office:value="67.400276414240096" table:formula="of:=(['3'.E163]/['2_1'.E163])*100" table:style-name="ce12">
            <text:p>67,40</text:p>
          </table:table-cell>
          <table:table-cell table:number-columns-repeated="16376"/>
        </table:table-row>
        <table:table-row table:style-name="ro1">
          <table:table-cell office:value-type="string" office:string-value="УЖИЦЕ" table:formula="of:=+['file:///D:/Za%20Vasiliju/Geosrbija%20-%20Rodno%20razvrstano%20vlasnistvo/Final-RODNO%20RAZVRSTANO%20-%2020211230-proširen.xlsx'#suvlasnik_muskarac.A163]" table:style-name="ce10">
            <text:p>УЖИЦЕ</text:p>
          </table:table-cell>
          <table:table-cell office:value-type="string" table:style-name="ce11">
            <text:p>71145</text:p>
          </table:table-cell>
          <table:table-cell office:value-type="float" office:value="20.510341382449866" table:formula="of:=[iskljucivo_vlasnistvo_zene.E163]" table:style-name="ce8">
            <text:p>20,51</text:p>
          </table:table-cell>
          <table:table-cell office:value-type="float" office:value="58.80769943519212" table:formula="of:=[iskljucivo_vlasnistvo_muskarci.E163]" table:style-name="ce8">
            <text:p>58,81</text:p>
          </table:table-cell>
          <table:table-cell office:value-type="float" office:value="20.681959182358014" table:formula="of:=[zajednicko_suvlasnicko.E163]" table:style-name="ce8">
            <text:p>20,68</text:p>
          </table:table-cell>
          <table:table-cell office:value-type="float" office:value="41.19230056480788" table:formula="of:=['%_nepokretnosti-žene'.E163]" table:style-name="ce8">
            <text:p>41,19</text:p>
          </table:table-cell>
          <table:table-cell office:value-type="float" office:value="79.489658617550134" table:formula="of:=['%_nepokretnosti-muškarci'.E163]" table:style-name="ce8">
            <text:p>79,49</text:p>
          </table:table-cell>
          <table:table-cell office:value-type="float" office:value="79.339904878797171" table:formula="of:=(['3'.E164]/['2_1'.E164])*100" table:style-name="ce12">
            <text:p>79,34</text:p>
          </table:table-cell>
          <table:table-cell table:number-columns-repeated="16376"/>
        </table:table-row>
        <table:table-row table:style-name="ro1">
          <table:table-cell office:value-type="string" office:string-value="ЦРВЕНИ КРСТ" table:formula="of:=+['file:///D:/Za%20Vasiliju/Geosrbija%20-%20Rodno%20razvrstano%20vlasnistvo/Final-RODNO%20RAZVRSTANO%20-%2020211230-proširen.xlsx'#suvlasnik_muskarac.A164]" table:style-name="ce10">
            <text:p>ЦРВЕНИ КРСТ</text:p>
          </table:table-cell>
          <table:table-cell office:value-type="string" table:style-name="ce11">
            <text:p>71315</text:p>
          </table:table-cell>
          <table:table-cell office:value-type="float" office:value="17.807890412982076" table:formula="of:=[iskljucivo_vlasnistvo_zene.E164]" table:style-name="ce8">
            <text:p>17,81</text:p>
          </table:table-cell>
          <table:table-cell office:value-type="float" office:value="51.841527129063827" table:formula="of:=[iskljucivo_vlasnistvo_muskarci.E164]" table:style-name="ce8">
            <text:p>51,84</text:p>
          </table:table-cell>
          <table:table-cell office:value-type="float" office:value="30.350582457954104" table:formula="of:=[zajednicko_suvlasnicko.E164]" table:style-name="ce8">
            <text:p>30,35</text:p>
          </table:table-cell>
          <table:table-cell office:value-type="float" office:value="48.15847287093618" table:formula="of:=['%_nepokretnosti-žene'.E164]" table:style-name="ce8">
            <text:p>48,16</text:p>
          </table:table-cell>
          <table:table-cell office:value-type="float" office:value="82.192109587017939" table:formula="of:=['%_nepokretnosti-muškarci'.E164]" table:style-name="ce8">
            <text:p>82,19</text:p>
          </table:table-cell>
          <table:table-cell office:value-type="float" office:value="58.097281063978123" table:formula="of:=(['3'.E165]/['2_1'.E165])*100" table:style-name="ce12">
            <text:p>58,10</text:p>
          </table:table-cell>
          <table:table-cell table:number-columns-repeated="16376"/>
        </table:table-row>
        <table:table-row table:style-name="ro1">
          <table:table-cell office:value-type="string" office:string-value="ЦРНА ТРАВА" table:formula="of:=+['file:///D:/Za%20Vasiliju/Geosrbija%20-%20Rodno%20razvrstano%20vlasnistvo/Final-RODNO%20RAZVRSTANO%20-%2020211230-proširen.xlsx'#suvlasnik_muskarac.A165]" table:style-name="ce10">
            <text:p>ЦРНА ТРАВА</text:p>
          </table:table-cell>
          <table:table-cell office:value-type="string" table:style-name="ce11">
            <text:p>71226</text:p>
          </table:table-cell>
          <table:table-cell office:value-type="float" office:value="24.779258759349869" table:formula="of:=[iskljucivo_vlasnistvo_zene.E165]" table:style-name="ce8">
            <text:p>24,78</text:p>
          </table:table-cell>
          <table:table-cell office:value-type="float" office:value="56.380406051403185" table:formula="of:=[iskljucivo_vlasnistvo_muskarci.E165]" table:style-name="ce8">
            <text:p>56,38</text:p>
          </table:table-cell>
          <table:table-cell office:value-type="float" office:value="18.840335189246943" table:formula="of:=[zajednicko_suvlasnicko.E165]" table:style-name="ce8">
            <text:p>18,84</text:p>
          </table:table-cell>
          <table:table-cell office:value-type="float" office:value="43.619593948596815" table:formula="of:=['%_nepokretnosti-žene'.E165]" table:style-name="ce8">
            <text:p>43,62</text:p>
          </table:table-cell>
          <table:table-cell office:value-type="float" office:value="75.220741240650128" table:formula="of:=['%_nepokretnosti-muškarci'.E165]" table:style-name="ce8">
            <text:p>75,22</text:p>
          </table:table-cell>
          <table:table-cell office:value-type="float" office:value="24.02772898029783" table:formula="of:=(['3'.E166]/['2_1'.E166])*100" table:style-name="ce12">
            <text:p>24,03</text:p>
          </table:table-cell>
          <table:table-cell table:number-columns-repeated="16376"/>
        </table:table-row>
        <table:table-row table:style-name="ro1">
          <table:table-cell office:value-type="string" office:string-value="ЧАЈЕТИНА" table:formula="of:=+['file:///D:/Za%20Vasiliju/Geosrbija%20-%20Rodno%20razvrstano%20vlasnistvo/Final-RODNO%20RAZVRSTANO%20-%2020211230-proširen.xlsx'#suvlasnik_muskarac.A166]" table:style-name="ce10">
            <text:p>ЧАЈЕТИНА</text:p>
          </table:table-cell>
          <table:table-cell office:value-type="string" table:style-name="ce11">
            <text:p>71234</text:p>
          </table:table-cell>
          <table:table-cell office:value-type="float" office:value="23.01622748250707" table:formula="of:=[iskljucivo_vlasnistvo_zene.E166]" table:style-name="ce8">
            <text:p>23,02</text:p>
          </table:table-cell>
          <table:table-cell office:value-type="float" office:value="58.740509155873156" table:formula="of:=[iskljucivo_vlasnistvo_muskarci.E166]" table:style-name="ce8">
            <text:p>58,74</text:p>
          </table:table-cell>
          <table:table-cell office:value-type="float" office:value="18.243263361619768" table:formula="of:=[zajednicko_suvlasnicko.E166]" table:style-name="ce8">
            <text:p>18,24</text:p>
          </table:table-cell>
          <table:table-cell office:value-type="float" office:value="41.259490844126837" table:formula="of:=['%_nepokretnosti-žene'.E166]" table:style-name="ce8">
            <text:p>41,26</text:p>
          </table:table-cell>
          <table:table-cell office:value-type="float" office:value="76.983772517492923" table:formula="of:=['%_nepokretnosti-muškarci'.E166]" table:style-name="ce8">
            <text:p>76,98</text:p>
          </table:table-cell>
          <table:table-cell office:value-type="float" office:value="62.026169743196704" table:formula="of:=(['3'.E167]/['2_1'.E167])*100" table:style-name="ce12">
            <text:p>62,03</text:p>
          </table:table-cell>
          <table:table-cell table:number-columns-repeated="16376"/>
        </table:table-row>
        <table:table-row table:style-name="ro1">
          <table:table-cell office:value-type="string" office:string-value="ЧАЧАК" table:formula="of:=+['file:///D:/Za%20Vasiliju/Geosrbija%20-%20Rodno%20razvrstano%20vlasnistvo/Final-RODNO%20RAZVRSTANO%20-%2020211230-proširen.xlsx'#suvlasnik_muskarac.A167]" table:style-name="ce10">
            <text:p>ЧАЧАК</text:p>
          </table:table-cell>
          <table:table-cell office:value-type="string" table:style-name="ce11">
            <text:p>71242</text:p>
          </table:table-cell>
          <table:table-cell office:value-type="float" office:value="27.546235543191084" table:formula="of:=[iskljucivo_vlasnistvo_zene.E167]" table:style-name="ce8">
            <text:p>27,55</text:p>
          </table:table-cell>
          <table:table-cell office:value-type="float" office:value="59.500813605585009" table:formula="of:=[iskljucivo_vlasnistvo_muskarci.E167]" table:style-name="ce8">
            <text:p>59,50</text:p>
          </table:table-cell>
          <table:table-cell office:value-type="float" office:value="12.952950851223903" table:formula="of:=[zajednicko_suvlasnicko.E167]" table:style-name="ce8">
            <text:p>12,95</text:p>
          </table:table-cell>
          <table:table-cell office:value-type="float" office:value="40.499186394414991" table:formula="of:=['%_nepokretnosti-žene'.E167]" table:style-name="ce8">
            <text:p>40,50</text:p>
          </table:table-cell>
          <table:table-cell office:value-type="float" office:value="72.453764456808912" table:formula="of:=['%_nepokretnosti-muškarci'.E167]" table:style-name="ce8">
            <text:p>72,45</text:p>
          </table:table-cell>
          <table:table-cell office:value-type="float" office:value="51.700415662187403" table:formula="of:=(['3'.E168]/['2_1'.E168])*100" table:style-name="ce12">
            <text:p>51,70</text:p>
          </table:table-cell>
          <table:table-cell table:number-columns-repeated="16376"/>
        </table:table-row>
        <table:table-row table:style-name="ro1">
          <table:table-cell office:value-type="string" office:string-value="ЧОКА" table:formula="of:=+['file:///D:/Za%20Vasiliju/Geosrbija%20-%20Rodno%20razvrstano%20vlasnistvo/Final-RODNO%20RAZVRSTANO%20-%2020211230-proširen.xlsx'#suvlasnik_muskarac.A168]" table:style-name="ce10">
            <text:p>ЧОКА</text:p>
          </table:table-cell>
          <table:table-cell office:value-type="string" table:style-name="ce11">
            <text:p>80489</text:p>
          </table:table-cell>
          <table:table-cell office:value-type="float" office:value="28.806021211084502" table:formula="of:=[iskljucivo_vlasnistvo_zene.E168]" table:style-name="ce8">
            <text:p>28,81</text:p>
          </table:table-cell>
          <table:table-cell office:value-type="float" office:value="54.175349112057972" table:formula="of:=[iskljucivo_vlasnistvo_muskarci.E168]" table:style-name="ce8">
            <text:p>54,18</text:p>
          </table:table-cell>
          <table:table-cell office:value-type="float" office:value="17.018629676857529" table:formula="of:=[zajednicko_suvlasnicko.E168]" table:style-name="ce8">
            <text:p>17,02</text:p>
          </table:table-cell>
          <table:table-cell office:value-type="float" office:value="45.824650887942028" table:formula="of:=['%_nepokretnosti-žene'.E168]" table:style-name="ce8">
            <text:p>45,82</text:p>
          </table:table-cell>
          <table:table-cell office:value-type="float" office:value="71.193978788915501" table:formula="of:=['%_nepokretnosti-muškarci'.E168]" table:style-name="ce8">
            <text:p>71,19</text:p>
          </table:table-cell>
          <table:table-cell office:value-type="float" office:value="82.791739623030182" table:formula="of:=(['3'.E169]/['2_1'.E169])*100" table:style-name="ce12">
            <text:p>82,79</text:p>
          </table:table-cell>
          <table:table-cell table:number-columns-repeated="16376"/>
        </table:table-row>
        <table:table-row table:style-name="ro1">
          <table:table-cell office:value-type="string" office:string-value="ЧУКАРИЦА" table:formula="of:=+['file:///D:/Za%20Vasiliju/Geosrbija%20-%20Rodno%20razvrstano%20vlasnistvo/Final-RODNO%20RAZVRSTANO%20-%2020211230-proširen.xlsx'#suvlasnik_muskarac.A169]" table:style-name="ce10">
            <text:p>ЧУКАРИЦА</text:p>
          </table:table-cell>
          <table:table-cell office:value-type="string" table:style-name="ce11">
            <text:p>70254</text:p>
          </table:table-cell>
          <table:table-cell office:value-type="float" office:value="33.340591472346489" table:formula="of:=[iskljucivo_vlasnistvo_zene.E169]" table:style-name="ce8">
            <text:p>33,34</text:p>
          </table:table-cell>
          <table:table-cell office:value-type="float" office:value="44.124866384259079" table:formula="of:=[iskljucivo_vlasnistvo_muskarci.E169]" table:style-name="ce8">
            <text:p>44,12</text:p>
          </table:table-cell>
          <table:table-cell office:value-type="float" office:value="22.534542143394432" table:formula="of:=[zajednicko_suvlasnicko.E169]" table:style-name="ce8">
            <text:p>22,53</text:p>
          </table:table-cell>
          <table:table-cell office:value-type="float" office:value="55.875133615740921" table:formula="of:=['%_nepokretnosti-žene'.E169]" table:style-name="ce8">
            <text:p>55,88</text:p>
          </table:table-cell>
          <table:table-cell office:value-type="float" office:value="66.659408527653511" table:formula="of:=['%_nepokretnosti-muškarci'.E169]" table:style-name="ce8">
            <text:p>66,66</text:p>
          </table:table-cell>
          <table:table-cell office:value-type="float" office:value="63.315285506592467" table:formula="of:=(['3'.E170]/['2_1'.E170])*100" table:style-name="ce12">
            <text:p>63,32</text:p>
          </table:table-cell>
          <table:table-cell table:number-columns-repeated="16376"/>
        </table:table-row>
        <table:table-row table:style-name="ro1">
          <table:table-cell office:value-type="string" office:string-value="ШАБАЦ" table:formula="of:=+['file:///D:/Za%20Vasiliju/Geosrbija%20-%20Rodno%20razvrstano%20vlasnistvo/Final-RODNO%20RAZVRSTANO%20-%2020211230-proširen.xlsx'#suvlasnik_muskarac.A170]" table:style-name="ce10">
            <text:p>ШАБАЦ</text:p>
          </table:table-cell>
          <table:table-cell office:value-type="string" table:style-name="ce11">
            <text:p>71269</text:p>
          </table:table-cell>
          <table:table-cell office:value-type="float" office:value="21.641592826331781" table:formula="of:=[iskljucivo_vlasnistvo_zene.E170]" table:style-name="ce8">
            <text:p>21,64</text:p>
          </table:table-cell>
          <table:table-cell office:value-type="float" office:value="61.787361084549843" table:formula="of:=[iskljucivo_vlasnistvo_muskarci.E170]" table:style-name="ce8">
            <text:p>61,79</text:p>
          </table:table-cell>
          <table:table-cell office:value-type="float" office:value="16.571046089118383" table:formula="of:=[zajednicko_suvlasnicko.E170]" table:style-name="ce8">
            <text:p>16,57</text:p>
          </table:table-cell>
          <table:table-cell office:value-type="float" office:value="38.212638915450164" table:formula="of:=['%_nepokretnosti-žene'.E170]" table:style-name="ce8">
            <text:p>38,21</text:p>
          </table:table-cell>
          <table:table-cell office:value-type="float" office:value="78.358407173668226" table:formula="of:=['%_nepokretnosti-muškarci'.E170]" table:style-name="ce8">
            <text:p>78,36</text:p>
          </table:table-cell>
          <table:table-cell office:value-type="float" office:value="76.092000485064077" table:formula="of:=(['3'.E171]/['2_1'.E171])*100" table:style-name="ce12">
            <text:p>76,09</text:p>
          </table:table-cell>
          <table:table-cell table:number-columns-repeated="16376"/>
        </table:table-row>
        <table:table-row table:style-name="ro1">
          <table:table-cell office:value-type="string" office:string-value="ШИД" table:formula="of:=+['file:///D:/Za%20Vasiliju/Geosrbija%20-%20Rodno%20razvrstano%20vlasnistvo/Final-RODNO%20RAZVRSTANO%20-%2020211230-proširen.xlsx'#suvlasnik_muskarac.A171]" table:style-name="ce10">
            <text:p>ШИД</text:p>
          </table:table-cell>
          <table:table-cell office:value-type="string" table:style-name="ce11">
            <text:p>80497</text:p>
          </table:table-cell>
          <table:table-cell office:value-type="float" office:value="28.881259547180083" table:formula="of:=[iskljucivo_vlasnistvo_zene.E171]" table:style-name="ce8">
            <text:p>28,88</text:p>
          </table:table-cell>
          <table:table-cell office:value-type="float" office:value="57.585565419924677" table:formula="of:=[iskljucivo_vlasnistvo_muskarci.E171]" table:style-name="ce8">
            <text:p>57,59</text:p>
          </table:table-cell>
          <table:table-cell office:value-type="float" office:value="13.533175032895244" table:formula="of:=[zajednicko_suvlasnicko.E171]" table:style-name="ce8">
            <text:p>13,53</text:p>
          </table:table-cell>
          <table:table-cell office:value-type="float" office:value="42.414434580075323" table:formula="of:=['%_nepokretnosti-žene'.E171]" table:style-name="ce8">
            <text:p>42,41</text:p>
          </table:table-cell>
          <table:table-cell office:value-type="float" office:value="71.118740452819921" table:formula="of:=['%_nepokretnosti-muškarci'.E171]" table:style-name="ce8">
            <text:p>71,12</text:p>
          </table:table-cell>
          <table:table-cell office:value-type="float" office:value="71.906776435275304" table:formula="of:=(['3'.E172]/['2_1'.E172])*100" table:style-name="ce12">
            <text:p>71,9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rand Total</text:p>
          </table:table-cell>
          <table:table-cell table:style-name="ce1"/>
          <table:table-cell office:value-type="float" office:value="24.908853481852859" table:formula="of:=[iskljucivo_vlasnistvo_zene.E172]" table:style-name="ce14">
            <text:p>24,91</text:p>
          </table:table-cell>
          <table:table-cell office:value-type="float" office:value="58.467054406684468" table:formula="of:=[iskljucivo_vlasnistvo_muskarci.E172]" table:style-name="ce14">
            <text:p>58,47</text:p>
          </table:table-cell>
          <table:table-cell office:value-type="float" office:value="16.624092111462673" table:formula="of:=[zajednicko_suvlasnicko.E172]" table:style-name="ce14">
            <text:p>16,62</text:p>
          </table:table-cell>
          <table:table-cell office:value-type="float" office:value="41.532945593315532" table:formula="of:=['%_nepokretnosti-žene'.E172]" table:style-name="ce14">
            <text:p>41,53</text:p>
          </table:table-cell>
          <table:table-cell office:value-type="float" office:value="75.091146518147141" table:formula="of:=['%_nepokretnosti-muškarci'.E172]" table:style-name="ce14">
            <text:p>75,09</text:p>
          </table:table-cell>
          <table:table-cell office:value-type="float" office:value="68.692835581652659" table:formula="of:=(['3'.E173]/['2_1'.E173])*100" table:style-name="ce15">
            <text:p>68,69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1" table:style-name="ta3">
        <table:table-source xlink:href="file:///D:/Za%20Vasiliju/Geosrbija%20-%20Rodno%20razvrstano%20vlasnistvo/Final-RODNO%20RAZVRSTANO%20-%2020211230-proširen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2_1" table:style-name="ta3">
        <table:table-source xlink:href="file:///D:/Za%20Vasiliju/Geosrbija%20-%20Rodno%20razvrstano%20vlasnistvo/Final-RODNO%20RAZVRSTANO%20-%2020211230-proširen.xlsx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2_2" table:style-name="ta3">
        <table:table-source xlink:href="file:///D:/Za%20Vasiliju/Geosrbija%20-%20Rodno%20razvrstano%20vlasnistvo/Final-RODNO%20RAZVRSTANO%20-%2020211230-proširen.xlsx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3" table:style-name="ta3">
        <table:table-source xlink:href="file:///D:/Za%20Vasiliju/Geosrbija%20-%20Rodno%20razvrstano%20vlasnistvo/Final-RODNO%20RAZVRSTANO%20-%2020211230-proširen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4" table:style-name="ta3">
        <table:table-source xlink:href="file:///D:/Za%20Vasiliju/Geosrbija%20-%20Rodno%20razvrstano%20vlasnistvo/Final-RODNO%20RAZVRSTANO%20-%2020211230-proširen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5" table:style-name="ta3">
        <table:table-source xlink:href="file:///D:/Za%20Vasiliju/Geosrbija%20-%20Rodno%20razvrstano%20vlasnistvo/Final-RODNO%20RAZVRSTANO%20-%2020211230-proširen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6" table:style-name="ta3">
        <table:table-source xlink:href="file:///D:/Za%20Vasiliju/Geosrbija%20-%20Rodno%20razvrstano%20vlasnistvo/Final-RODNO%20RAZVRSTANO%20-%2020211230-proširen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7" table:style-name="ta3">
        <table:table-source xlink:href="file:///D:/Za%20Vasiliju/Geosrbija%20-%20Rodno%20razvrstano%20vlasnistvo/Final-RODNO%20RAZVRSTANO%20-%2020211230-proširen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8" table:style-name="ta3">
        <table:table-source xlink:href="file:///D:/Za%20Vasiliju/Geosrbija%20-%20Rodno%20razvrstano%20vlasnistvo/Final-RODNO%20RAZVRSTANO%20-%2020211230-proširen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9_1" table:style-name="ta3">
        <table:table-source xlink:href="file:///D:/Za%20Vasiliju/Geosrbija%20-%20Rodno%20razvrstano%20vlasnistvo/Final-RODNO%20RAZVRSTANO%20-%2020211230-proširen.xlsx" table:table-name="9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9_2" table:style-name="ta3">
        <table:table-source xlink:href="file:///D:/Za%20Vasiliju/Geosrbija%20-%20Rodno%20razvrstano%20vlasnistvo/Final-RODNO%20RAZVRSTANO%20-%2020211230-proširen.xlsx" table:table-name="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iskljucivo_vlasnistvo_zena" table:style-name="ta3">
        <table:table-source xlink:href="file:///D:/Za%20Vasiliju/Geosrbija%20-%20Rodno%20razvrstano%20vlasnistvo/Final-RODNO%20RAZVRSTANO%20-%2020211230-proširen.xlsx" table:table-name="iskljucivo_vlasnistvo_z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iskljucivo_vlasnistvo_muskarci" table:style-name="ta3">
        <table:table-source xlink:href="file:///D:/Za%20Vasiliju/Geosrbija%20-%20Rodno%20razvrstano%20vlasnistvo/Final-RODNO%20RAZVRSTANO%20-%2020211230-proširen.xlsx" table:table-name="iskljucivo_vlasnistvo_muskar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zajednicko_vlasnistvo" table:style-name="ta3">
        <table:table-source xlink:href="file:///D:/Za%20Vasiliju/Geosrbija%20-%20Rodno%20razvrstano%20vlasnistvo/Final-RODNO%20RAZVRSTANO%20-%2020211230-proširen.xlsx" table:table-name="zajednicko_vlasnist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suvlasnik_zena" table:style-name="ta3">
        <table:table-source xlink:href="file:///D:/Za%20Vasiliju/Geosrbija%20-%20Rodno%20razvrstano%20vlasnistvo/Final-RODNO%20RAZVRSTANO%20-%2020211230-proširen.xlsx" table:table-name="suvlasnik_z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Za%20Vasiliju/Geosrbija%20-%20Rodno%20razvrstano%20vlasnistvo/Final-RODNO%20RAZVRSTANO%20-%2020211230-proširen.xlsx'#suvlasnik_muskarac" table:style-name="ta3">
        <table:table-source xlink:href="file:///D:/Za%20Vasiliju/Geosrbija%20-%20Rodno%20razvrstano%20vlasnistvo/Final-RODNO%20RAZVRSTANO%20-%2020211230-proširen.xlsx" table:table-name="suvlasnik_muskarac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АДА"/>
          <table:table-cell table:number-columns-repeated="16383"/>
        </table:table-row>
        <table:table-row>
          <table:table-cell office:value-type="string" office:string-value="АЛЕКСАНДРОВАЦ"/>
          <table:table-cell table:number-columns-repeated="16383"/>
        </table:table-row>
        <table:table-row>
          <table:table-cell office:value-type="string" office:string-value="АЛЕКСИНАЦ"/>
          <table:table-cell table:number-columns-repeated="16383"/>
        </table:table-row>
        <table:table-row>
          <table:table-cell office:value-type="string" office:string-value="АЛИБУНАР"/>
          <table:table-cell table:number-columns-repeated="16383"/>
        </table:table-row>
        <table:table-row>
          <table:table-cell office:value-type="string" office:string-value="АПАТИН"/>
          <table:table-cell table:number-columns-repeated="16383"/>
        </table:table-row>
        <table:table-row>
          <table:table-cell office:value-type="string" office:string-value="АРАНЂЕЛОВАЦ"/>
          <table:table-cell table:number-columns-repeated="16383"/>
        </table:table-row>
        <table:table-row>
          <table:table-cell office:value-type="string" office:string-value="АРИЉЕ"/>
          <table:table-cell table:number-columns-repeated="16383"/>
        </table:table-row>
        <table:table-row>
          <table:table-cell office:value-type="string" office:string-value="БАБУШНИЦА"/>
          <table:table-cell table:number-columns-repeated="16383"/>
        </table:table-row>
        <table:table-row>
          <table:table-cell office:value-type="string" office:string-value="БАЈИНА БАШТА"/>
          <table:table-cell table:number-columns-repeated="16383"/>
        </table:table-row>
        <table:table-row>
          <table:table-cell office:value-type="string" office:string-value="БАРАЈЕВО"/>
          <table:table-cell table:number-columns-repeated="16383"/>
        </table:table-row>
        <table:table-row>
          <table:table-cell office:value-type="string" office:string-value="БАТОЧИНА"/>
          <table:table-cell table:number-columns-repeated="16383"/>
        </table:table-row>
        <table:table-row>
          <table:table-cell office:value-type="string" office:string-value="БАЧ"/>
          <table:table-cell table:number-columns-repeated="16383"/>
        </table:table-row>
        <table:table-row>
          <table:table-cell office:value-type="string" office:string-value="БАЧКА ПАЛАНКА"/>
          <table:table-cell table:number-columns-repeated="16383"/>
        </table:table-row>
        <table:table-row>
          <table:table-cell office:value-type="string" office:string-value="БАЧКА ТОПОЛА"/>
          <table:table-cell table:number-columns-repeated="16383"/>
        </table:table-row>
        <table:table-row>
          <table:table-cell office:value-type="string" office:string-value="БАЧКИ ПЕТРОВАЦ"/>
          <table:table-cell table:number-columns-repeated="16383"/>
        </table:table-row>
        <table:table-row>
          <table:table-cell office:value-type="string" office:string-value="БЕЛА ПАЛАНКА"/>
          <table:table-cell table:number-columns-repeated="16383"/>
        </table:table-row>
        <table:table-row>
          <table:table-cell office:value-type="string" office:string-value="БЕЛА ЦРКВА"/>
          <table:table-cell table:number-columns-repeated="16383"/>
        </table:table-row>
        <table:table-row>
          <table:table-cell office:value-type="string" office:string-value="БЕОЧИН"/>
          <table:table-cell table:number-columns-repeated="16383"/>
        </table:table-row>
        <table:table-row>
          <table:table-cell office:value-type="string" office:string-value="БЕЧЕЈ"/>
          <table:table-cell table:number-columns-repeated="16383"/>
        </table:table-row>
        <table:table-row>
          <table:table-cell office:value-type="string" office:string-value="БЛАЦЕ"/>
          <table:table-cell table:number-columns-repeated="16383"/>
        </table:table-row>
        <table:table-row>
          <table:table-cell office:value-type="string" office:string-value="БОГАТИЋ"/>
          <table:table-cell table:number-columns-repeated="16383"/>
        </table:table-row>
        <table:table-row>
          <table:table-cell office:value-type="string" office:string-value="БОЈНИК"/>
          <table:table-cell table:number-columns-repeated="16383"/>
        </table:table-row>
        <table:table-row>
          <table:table-cell office:value-type="string" office:string-value="БОЉЕВАЦ"/>
          <table:table-cell table:number-columns-repeated="16383"/>
        </table:table-row>
        <table:table-row>
          <table:table-cell office:value-type="string" office:string-value="БОР"/>
          <table:table-cell table:number-columns-repeated="16383"/>
        </table:table-row>
        <table:table-row>
          <table:table-cell office:value-type="string" office:string-value="БОСИЛЕГРАД"/>
          <table:table-cell table:number-columns-repeated="16383"/>
        </table:table-row>
        <table:table-row>
          <table:table-cell office:value-type="string" office:string-value="БРУС"/>
          <table:table-cell table:number-columns-repeated="16383"/>
        </table:table-row>
        <table:table-row>
          <table:table-cell office:value-type="string" office:string-value="БУЈАНОВАЦ"/>
          <table:table-cell table:number-columns-repeated="16383"/>
        </table:table-row>
        <table:table-row>
          <table:table-cell office:value-type="string" office:string-value="ВАЉЕВО"/>
          <table:table-cell table:number-columns-repeated="16383"/>
        </table:table-row>
        <table:table-row>
          <table:table-cell office:value-type="string" office:string-value="ВАРВАРИН"/>
          <table:table-cell table:number-columns-repeated="16383"/>
        </table:table-row>
        <table:table-row>
          <table:table-cell office:value-type="string" office:string-value="ВЕЛИКА ПЛАНА"/>
          <table:table-cell table:number-columns-repeated="16383"/>
        </table:table-row>
        <table:table-row>
          <table:table-cell office:value-type="string" office:string-value="ВЕЛИКО ГРАДИШТЕ"/>
          <table:table-cell table:number-columns-repeated="16383"/>
        </table:table-row>
        <table:table-row>
          <table:table-cell office:value-type="string" office:string-value="ВЛАДИМИРЦИ"/>
          <table:table-cell table:number-columns-repeated="16383"/>
        </table:table-row>
        <table:table-row>
          <table:table-cell office:value-type="string" office:string-value="ВЛАДИЧИН ХАН"/>
          <table:table-cell table:number-columns-repeated="16383"/>
        </table:table-row>
        <table:table-row>
          <table:table-cell office:value-type="string" office:string-value="ВЛАСОТИНЦЕ"/>
          <table:table-cell table:number-columns-repeated="16383"/>
        </table:table-row>
        <table:table-row>
          <table:table-cell office:value-type="string" office:string-value="ВОЖДОВАЦ"/>
          <table:table-cell table:number-columns-repeated="16383"/>
        </table:table-row>
        <table:table-row>
          <table:table-cell office:value-type="string" office:string-value="ВРАЊЕ"/>
          <table:table-cell table:number-columns-repeated="16383"/>
        </table:table-row>
        <table:table-row>
          <table:table-cell office:value-type="string" office:string-value="ВРАЊСКА БАЊА"/>
          <table:table-cell table:number-columns-repeated="16383"/>
        </table:table-row>
        <table:table-row>
          <table:table-cell office:value-type="string" office:string-value="ВРАЧАР"/>
          <table:table-cell table:number-columns-repeated="16383"/>
        </table:table-row>
        <table:table-row>
          <table:table-cell office:value-type="string" office:string-value="ВРБАС"/>
          <table:table-cell table:number-columns-repeated="16383"/>
        </table:table-row>
        <table:table-row>
          <table:table-cell office:value-type="string" office:string-value="ВРЊАЧКА БАЊА"/>
          <table:table-cell table:number-columns-repeated="16383"/>
        </table:table-row>
        <table:table-row>
          <table:table-cell office:value-type="string" office:string-value="ВРШАЦ"/>
          <table:table-cell table:number-columns-repeated="16383"/>
        </table:table-row>
        <table:table-row>
          <table:table-cell office:value-type="string" office:string-value="ГАЏИН ХАН"/>
          <table:table-cell table:number-columns-repeated="16383"/>
        </table:table-row>
        <table:table-row>
          <table:table-cell office:value-type="string" office:string-value="ГОЛУБАЦ"/>
          <table:table-cell table:number-columns-repeated="16383"/>
        </table:table-row>
        <table:table-row>
          <table:table-cell office:value-type="string" office:string-value="ГОРЊИ МИЛАНОВАЦ"/>
          <table:table-cell table:number-columns-repeated="16383"/>
        </table:table-row>
        <table:table-row>
          <table:table-cell office:value-type="string" office:string-value="ГРОЦКА"/>
          <table:table-cell table:number-columns-repeated="16383"/>
        </table:table-row>
        <table:table-row>
          <table:table-cell office:value-type="string" office:string-value="ДЕСПОТОВАЦ"/>
          <table:table-cell table:number-columns-repeated="16383"/>
        </table:table-row>
        <table:table-row>
          <table:table-cell office:value-type="string" office:string-value="ДИМИТРОВГРАД"/>
          <table:table-cell table:number-columns-repeated="16383"/>
        </table:table-row>
        <table:table-row>
          <table:table-cell office:value-type="string" office:string-value="ДОЉЕВАЦ"/>
          <table:table-cell table:number-columns-repeated="16383"/>
        </table:table-row>
        <table:table-row>
          <table:table-cell office:value-type="string" office:string-value="ЖАБАЉ"/>
          <table:table-cell table:number-columns-repeated="16383"/>
        </table:table-row>
        <table:table-row>
          <table:table-cell office:value-type="string" office:string-value="ЖАБАРИ"/>
          <table:table-cell table:number-columns-repeated="16383"/>
        </table:table-row>
        <table:table-row>
          <table:table-cell office:value-type="string" office:string-value="ЖАГУБИЦА"/>
          <table:table-cell table:number-columns-repeated="16383"/>
        </table:table-row>
        <table:table-row>
          <table:table-cell office:value-type="string" office:string-value="ЖИТИШТЕ"/>
          <table:table-cell table:number-columns-repeated="16383"/>
        </table:table-row>
        <table:table-row>
          <table:table-cell office:value-type="string" office:string-value="ЖИТОРАЂА"/>
          <table:table-cell table:number-columns-repeated="16383"/>
        </table:table-row>
        <table:table-row>
          <table:table-cell office:value-type="string" office:string-value="ЗАЈЕЧАР"/>
          <table:table-cell table:number-columns-repeated="16383"/>
        </table:table-row>
        <table:table-row>
          <table:table-cell office:value-type="string" office:string-value="ЗВЕЗДАРА"/>
          <table:table-cell table:number-columns-repeated="16383"/>
        </table:table-row>
        <table:table-row>
          <table:table-cell office:value-type="string" office:string-value="ЗЕМУН"/>
          <table:table-cell table:number-columns-repeated="16383"/>
        </table:table-row>
        <table:table-row>
          <table:table-cell office:value-type="string" office:string-value="ЗРЕЊАНИН"/>
          <table:table-cell table:number-columns-repeated="16383"/>
        </table:table-row>
        <table:table-row>
          <table:table-cell office:value-type="string" office:string-value="ИВАЊИЦА"/>
          <table:table-cell table:number-columns-repeated="16383"/>
        </table:table-row>
        <table:table-row>
          <table:table-cell office:value-type="string" office:string-value="ИНЂИЈА"/>
          <table:table-cell table:number-columns-repeated="16383"/>
        </table:table-row>
        <table:table-row>
          <table:table-cell office:value-type="string" office:string-value="ИРИГ"/>
          <table:table-cell table:number-columns-repeated="16383"/>
        </table:table-row>
        <table:table-row>
          <table:table-cell office:value-type="string" office:string-value="ЈАГОДИНА"/>
          <table:table-cell table:number-columns-repeated="16383"/>
        </table:table-row>
        <table:table-row>
          <table:table-cell office:value-type="string" office:string-value="КАЊИЖА"/>
          <table:table-cell table:number-columns-repeated="16383"/>
        </table:table-row>
        <table:table-row>
          <table:table-cell office:value-type="string" office:string-value="КИКИНДА"/>
          <table:table-cell table:number-columns-repeated="16383"/>
        </table:table-row>
        <table:table-row>
          <table:table-cell office:value-type="string" office:string-value="КЛАДОВО"/>
          <table:table-cell table:number-columns-repeated="16383"/>
        </table:table-row>
        <table:table-row>
          <table:table-cell office:value-type="string" office:string-value="КНИЋ"/>
          <table:table-cell table:number-columns-repeated="16383"/>
        </table:table-row>
        <table:table-row>
          <table:table-cell office:value-type="string" office:string-value="КЊАЖЕВАЦ"/>
          <table:table-cell table:number-columns-repeated="16383"/>
        </table:table-row>
        <table:table-row>
          <table:table-cell office:value-type="string" office:string-value="КОВАЧИЦА"/>
          <table:table-cell table:number-columns-repeated="16383"/>
        </table:table-row>
        <table:table-row>
          <table:table-cell office:value-type="string" office:string-value="КОВИН"/>
          <table:table-cell table:number-columns-repeated="16383"/>
        </table:table-row>
        <table:table-row>
          <table:table-cell office:value-type="string" office:string-value="КОСЈЕРИЋ"/>
          <table:table-cell table:number-columns-repeated="16383"/>
        </table:table-row>
        <table:table-row>
          <table:table-cell office:value-type="string" office:string-value="КОСТОЛАЦ"/>
          <table:table-cell table:number-columns-repeated="16383"/>
        </table:table-row>
        <table:table-row>
          <table:table-cell office:value-type="string" office:string-value="КОЦЕЉЕВА"/>
          <table:table-cell table:number-columns-repeated="16383"/>
        </table:table-row>
        <table:table-row>
          <table:table-cell office:value-type="string" office:string-value="КРАГУЈЕВАЦ"/>
          <table:table-cell table:number-columns-repeated="16383"/>
        </table:table-row>
        <table:table-row>
          <table:table-cell office:value-type="string" office:string-value="КРАЉЕВО"/>
          <table:table-cell table:number-columns-repeated="16383"/>
        </table:table-row>
        <table:table-row>
          <table:table-cell office:value-type="string" office:string-value="КРУПАЊ"/>
          <table:table-cell table:number-columns-repeated="16383"/>
        </table:table-row>
        <table:table-row>
          <table:table-cell office:value-type="string" office:string-value="КРУШЕВАЦ"/>
          <table:table-cell table:number-columns-repeated="16383"/>
        </table:table-row>
        <table:table-row>
          <table:table-cell office:value-type="string" office:string-value="КУЛА"/>
          <table:table-cell table:number-columns-repeated="16383"/>
        </table:table-row>
        <table:table-row>
          <table:table-cell office:value-type="string" office:string-value="КУРШУМЛИЈА"/>
          <table:table-cell table:number-columns-repeated="16383"/>
        </table:table-row>
        <table:table-row>
          <table:table-cell office:value-type="string" office:string-value="КУЧЕВО"/>
          <table:table-cell table:number-columns-repeated="16383"/>
        </table:table-row>
        <table:table-row>
          <table:table-cell office:value-type="string" office:string-value="ЛАЗАРЕВАЦ"/>
          <table:table-cell table:number-columns-repeated="16383"/>
        </table:table-row>
        <table:table-row>
          <table:table-cell office:value-type="string" office:string-value="ЛАЈКОВАЦ"/>
          <table:table-cell table:number-columns-repeated="16383"/>
        </table:table-row>
        <table:table-row>
          <table:table-cell office:value-type="string" office:string-value="ЛАПОВО"/>
          <table:table-cell table:number-columns-repeated="16383"/>
        </table:table-row>
        <table:table-row>
          <table:table-cell office:value-type="string" office:string-value="ЛЕБАНЕ"/>
          <table:table-cell table:number-columns-repeated="16383"/>
        </table:table-row>
        <table:table-row>
          <table:table-cell office:value-type="string" office:string-value="ЛЕСКОВАЦ"/>
          <table:table-cell table:number-columns-repeated="16383"/>
        </table:table-row>
        <table:table-row>
          <table:table-cell office:value-type="string" office:string-value="ЛОЗНИЦА"/>
          <table:table-cell table:number-columns-repeated="16383"/>
        </table:table-row>
        <table:table-row>
          <table:table-cell office:value-type="string" office:string-value="ЛУЧАНИ"/>
          <table:table-cell table:number-columns-repeated="16383"/>
        </table:table-row>
        <table:table-row>
          <table:table-cell office:value-type="string" office:string-value="ЉИГ"/>
          <table:table-cell table:number-columns-repeated="16383"/>
        </table:table-row>
        <table:table-row>
          <table:table-cell office:value-type="string" office:string-value="ЉУБОВИЈА"/>
          <table:table-cell table:number-columns-repeated="16383"/>
        </table:table-row>
        <table:table-row>
          <table:table-cell office:value-type="string" office:string-value="МАЈДАНПЕК"/>
          <table:table-cell table:number-columns-repeated="16383"/>
        </table:table-row>
        <table:table-row>
          <table:table-cell office:value-type="string" office:string-value="МАЛИ ЗВОРНИК"/>
          <table:table-cell table:number-columns-repeated="16383"/>
        </table:table-row>
        <table:table-row>
          <table:table-cell office:value-type="string" office:string-value="МАЛИ ИЂОШ"/>
          <table:table-cell table:number-columns-repeated="16383"/>
        </table:table-row>
        <table:table-row>
          <table:table-cell office:value-type="string" office:string-value="МАЛО ЦРНИЋЕ"/>
          <table:table-cell table:number-columns-repeated="16383"/>
        </table:table-row>
        <table:table-row>
          <table:table-cell office:value-type="string" office:string-value="МЕДВЕЂА"/>
          <table:table-cell table:number-columns-repeated="16383"/>
        </table:table-row>
        <table:table-row>
          <table:table-cell office:value-type="string" office:string-value="МЕДИЈАНА"/>
          <table:table-cell table:number-columns-repeated="16383"/>
        </table:table-row>
        <table:table-row>
          <table:table-cell office:value-type="string" office:string-value="МЕРОШИНА"/>
          <table:table-cell table:number-columns-repeated="16383"/>
        </table:table-row>
        <table:table-row>
          <table:table-cell office:value-type="string" office:string-value="МИОНИЦА"/>
          <table:table-cell table:number-columns-repeated="16383"/>
        </table:table-row>
        <table:table-row>
          <table:table-cell office:value-type="string" office:string-value="МЛАДЕНОВАЦ"/>
          <table:table-cell table:number-columns-repeated="16383"/>
        </table:table-row>
        <table:table-row>
          <table:table-cell office:value-type="string" office:string-value="НЕГОТИН"/>
          <table:table-cell table:number-columns-repeated="16383"/>
        </table:table-row>
        <table:table-row>
          <table:table-cell office:value-type="string" office:string-value="НИШКА БАЊА"/>
          <table:table-cell table:number-columns-repeated="16383"/>
        </table:table-row>
        <table:table-row>
          <table:table-cell office:value-type="string" office:string-value="НОВА ВАРОШ"/>
          <table:table-cell table:number-columns-repeated="16383"/>
        </table:table-row>
        <table:table-row>
          <table:table-cell office:value-type="string" office:string-value="НОВА ЦРЊА"/>
          <table:table-cell table:number-columns-repeated="16383"/>
        </table:table-row>
        <table:table-row>
          <table:table-cell office:value-type="string" office:string-value="НОВИ БЕОГРАД"/>
          <table:table-cell table:number-columns-repeated="16383"/>
        </table:table-row>
        <table:table-row>
          <table:table-cell office:value-type="string" office:string-value="НОВИ БЕЧЕЈ"/>
          <table:table-cell table:number-columns-repeated="16383"/>
        </table:table-row>
        <table:table-row>
          <table:table-cell office:value-type="string" office:string-value="НОВИ КНЕЖЕВАЦ"/>
          <table:table-cell table:number-columns-repeated="16383"/>
        </table:table-row>
        <table:table-row>
          <table:table-cell office:value-type="string" office:string-value="НОВИ ПАЗАР"/>
          <table:table-cell table:number-columns-repeated="16383"/>
        </table:table-row>
        <table:table-row>
          <table:table-cell office:value-type="string" office:string-value="НОВИ САД"/>
          <table:table-cell table:number-columns-repeated="16383"/>
        </table:table-row>
        <table:table-row>
          <table:table-cell office:value-type="string" office:string-value="ОБРЕНОВАЦ"/>
          <table:table-cell table:number-columns-repeated="16383"/>
        </table:table-row>
        <table:table-row>
          <table:table-cell office:value-type="string" office:string-value="ОПОВО"/>
          <table:table-cell table:number-columns-repeated="16383"/>
        </table:table-row>
        <table:table-row>
          <table:table-cell office:value-type="string" office:string-value="ОСЕЧИНА"/>
          <table:table-cell table:number-columns-repeated="16383"/>
        </table:table-row>
        <table:table-row>
          <table:table-cell office:value-type="string" office:string-value="ОЏАЦИ"/>
          <table:table-cell table:number-columns-repeated="16383"/>
        </table:table-row>
        <table:table-row>
          <table:table-cell office:value-type="string" office:string-value="ПАЛИЛУЛА (БЕОГРАД)"/>
          <table:table-cell table:number-columns-repeated="16383"/>
        </table:table-row>
        <table:table-row>
          <table:table-cell office:value-type="string" office:string-value="ПАЛИЛУЛА (НИШ)"/>
          <table:table-cell table:number-columns-repeated="16383"/>
        </table:table-row>
        <table:table-row>
          <table:table-cell office:value-type="string" office:string-value="ПАНТЕЛЕЈ"/>
          <table:table-cell table:number-columns-repeated="16383"/>
        </table:table-row>
        <table:table-row>
          <table:table-cell office:value-type="string" office:string-value="ПАНЧЕВО"/>
          <table:table-cell table:number-columns-repeated="16383"/>
        </table:table-row>
        <table:table-row>
          <table:table-cell office:value-type="string" office:string-value="ПАРАЋИН"/>
          <table:table-cell table:number-columns-repeated="16383"/>
        </table:table-row>
        <table:table-row>
          <table:table-cell office:value-type="string" office:string-value="ПЕТРОВАЦ НА МЛАВИ"/>
          <table:table-cell table:number-columns-repeated="16383"/>
        </table:table-row>
        <table:table-row>
          <table:table-cell office:value-type="string" office:string-value="ПЕЋИНЦИ"/>
          <table:table-cell table:number-columns-repeated="16383"/>
        </table:table-row>
        <table:table-row>
          <table:table-cell office:value-type="string" office:string-value="ПИРОТ"/>
          <table:table-cell table:number-columns-repeated="16383"/>
        </table:table-row>
        <table:table-row>
          <table:table-cell office:value-type="string" office:string-value="ПЛАНДИШТЕ"/>
          <table:table-cell table:number-columns-repeated="16383"/>
        </table:table-row>
        <table:table-row>
          <table:table-cell office:value-type="string" office:string-value="ПОЖАРЕВАЦ"/>
          <table:table-cell table:number-columns-repeated="16383"/>
        </table:table-row>
        <table:table-row>
          <table:table-cell office:value-type="string" office:string-value="ПОЖЕГА"/>
          <table:table-cell table:number-columns-repeated="16383"/>
        </table:table-row>
        <table:table-row>
          <table:table-cell office:value-type="string" office:string-value="ПРЕШЕВО"/>
          <table:table-cell table:number-columns-repeated="16383"/>
        </table:table-row>
        <table:table-row>
          <table:table-cell office:value-type="string" office:string-value="ПРИБОЈ"/>
          <table:table-cell table:number-columns-repeated="16383"/>
        </table:table-row>
        <table:table-row>
          <table:table-cell office:value-type="string" office:string-value="ПРИЈЕПОЉЕ"/>
          <table:table-cell table:number-columns-repeated="16383"/>
        </table:table-row>
        <table:table-row>
          <table:table-cell office:value-type="string" office:string-value="ПРОКУПЉЕ"/>
          <table:table-cell table:number-columns-repeated="16383"/>
        </table:table-row>
        <table:table-row>
          <table:table-cell office:value-type="string" office:string-value="РАЖАЊ"/>
          <table:table-cell table:number-columns-repeated="16383"/>
        </table:table-row>
        <table:table-row>
          <table:table-cell office:value-type="string" office:string-value="РАКОВИЦА"/>
          <table:table-cell table:number-columns-repeated="16383"/>
        </table:table-row>
        <table:table-row>
          <table:table-cell office:value-type="string" office:string-value="РАЧА"/>
          <table:table-cell table:number-columns-repeated="16383"/>
        </table:table-row>
        <table:table-row>
          <table:table-cell office:value-type="string" office:string-value="РАШКА"/>
          <table:table-cell table:number-columns-repeated="16383"/>
        </table:table-row>
        <table:table-row>
          <table:table-cell office:value-type="string" office:string-value="РЕКОВАЦ"/>
          <table:table-cell table:number-columns-repeated="16383"/>
        </table:table-row>
        <table:table-row>
          <table:table-cell office:value-type="string" office:string-value="РУМА"/>
          <table:table-cell table:number-columns-repeated="16383"/>
        </table:table-row>
        <table:table-row>
          <table:table-cell office:value-type="string" office:string-value="САВСКИ ВЕНАЦ"/>
          <table:table-cell table:number-columns-repeated="16383"/>
        </table:table-row>
        <table:table-row>
          <table:table-cell office:value-type="string" office:string-value="СВИЛАЈНАЦ"/>
          <table:table-cell table:number-columns-repeated="16383"/>
        </table:table-row>
        <table:table-row>
          <table:table-cell office:value-type="string" office:string-value="СВРЉИГ"/>
          <table:table-cell table:number-columns-repeated="16383"/>
        </table:table-row>
        <table:table-row>
          <table:table-cell office:value-type="string" office:string-value="СЕВОЈНО"/>
          <table:table-cell table:number-columns-repeated="16383"/>
        </table:table-row>
        <table:table-row>
          <table:table-cell office:value-type="string" office:string-value="СЕНТА"/>
          <table:table-cell table:number-columns-repeated="16383"/>
        </table:table-row>
        <table:table-row>
          <table:table-cell office:value-type="string" office:string-value="СЕЧАЊ"/>
          <table:table-cell table:number-columns-repeated="16383"/>
        </table:table-row>
        <table:table-row>
          <table:table-cell office:value-type="string" office:string-value="СЈЕНИЦА"/>
          <table:table-cell table:number-columns-repeated="16383"/>
        </table:table-row>
        <table:table-row>
          <table:table-cell office:value-type="string" office:string-value="СМЕДЕРЕВО"/>
          <table:table-cell table:number-columns-repeated="16383"/>
        </table:table-row>
        <table:table-row>
          <table:table-cell office:value-type="string" office:string-value="СМЕДЕРЕВСКА ПАЛАНКА"/>
          <table:table-cell table:number-columns-repeated="16383"/>
        </table:table-row>
        <table:table-row>
          <table:table-cell office:value-type="string" office:string-value="СОКОБАЊА"/>
          <table:table-cell table:number-columns-repeated="16383"/>
        </table:table-row>
        <table:table-row>
          <table:table-cell office:value-type="string" office:string-value="СОМБОР"/>
          <table:table-cell table:number-columns-repeated="16383"/>
        </table:table-row>
        <table:table-row>
          <table:table-cell office:value-type="string" office:string-value="СОПОТ"/>
          <table:table-cell table:number-columns-repeated="16383"/>
        </table:table-row>
        <table:table-row>
          <table:table-cell office:value-type="string" office:string-value="СРБОБРАН"/>
          <table:table-cell table:number-columns-repeated="16383"/>
        </table:table-row>
        <table:table-row>
          <table:table-cell office:value-type="string" office:string-value="СРЕМСКА МИТРОВИЦА"/>
          <table:table-cell table:number-columns-repeated="16383"/>
        </table:table-row>
        <table:table-row>
          <table:table-cell office:value-type="string" office:string-value="СРЕМСКИ КАРЛОВЦИ"/>
          <table:table-cell table:number-columns-repeated="16383"/>
        </table:table-row>
        <table:table-row>
          <table:table-cell office:value-type="string" office:string-value="СТАРА ПАЗОВА"/>
          <table:table-cell table:number-columns-repeated="16383"/>
        </table:table-row>
        <table:table-row>
          <table:table-cell office:value-type="string" office:string-value="СТАРИ ГРАД"/>
          <table:table-cell table:number-columns-repeated="16383"/>
        </table:table-row>
        <table:table-row>
          <table:table-cell office:value-type="string" office:string-value="СУБОТИЦА"/>
          <table:table-cell table:number-columns-repeated="16383"/>
        </table:table-row>
        <table:table-row>
          <table:table-cell office:value-type="string" office:string-value="СУРДУЛИЦА"/>
          <table:table-cell table:number-columns-repeated="16383"/>
        </table:table-row>
        <table:table-row>
          <table:table-cell office:value-type="string" office:string-value="СУРЧИН"/>
          <table:table-cell table:number-columns-repeated="16383"/>
        </table:table-row>
        <table:table-row>
          <table:table-cell office:value-type="string" office:string-value="ТЕМЕРИН"/>
          <table:table-cell table:number-columns-repeated="16383"/>
        </table:table-row>
        <table:table-row>
          <table:table-cell office:value-type="string" office:string-value="ТИТЕЛ"/>
          <table:table-cell table:number-columns-repeated="16383"/>
        </table:table-row>
        <table:table-row>
          <table:table-cell office:value-type="string" office:string-value="ТОПОЛА"/>
          <table:table-cell table:number-columns-repeated="16383"/>
        </table:table-row>
        <table:table-row>
          <table:table-cell office:value-type="string" office:string-value="ТРГОВИШТЕ"/>
          <table:table-cell table:number-columns-repeated="16383"/>
        </table:table-row>
        <table:table-row>
          <table:table-cell office:value-type="string" office:string-value="ТРСТЕНИК"/>
          <table:table-cell table:number-columns-repeated="16383"/>
        </table:table-row>
        <table:table-row>
          <table:table-cell office:value-type="string" office:string-value="ТУТИН"/>
          <table:table-cell table:number-columns-repeated="16383"/>
        </table:table-row>
        <table:table-row>
          <table:table-cell office:value-type="string" office:string-value="ЋИЋЕВАЦ"/>
          <table:table-cell table:number-columns-repeated="16383"/>
        </table:table-row>
        <table:table-row>
          <table:table-cell office:value-type="string" office:string-value="ЋУПРИЈА"/>
          <table:table-cell table:number-columns-repeated="16383"/>
        </table:table-row>
        <table:table-row>
          <table:table-cell office:value-type="string" office:string-value="УБ"/>
          <table:table-cell table:number-columns-repeated="16383"/>
        </table:table-row>
        <table:table-row>
          <table:table-cell office:value-type="string" office:string-value="УЖИЦЕ"/>
          <table:table-cell table:number-columns-repeated="16383"/>
        </table:table-row>
        <table:table-row>
          <table:table-cell office:value-type="string" office:string-value="ЦРВЕНИ КРСТ"/>
          <table:table-cell table:number-columns-repeated="16383"/>
        </table:table-row>
        <table:table-row>
          <table:table-cell office:value-type="string" office:string-value="ЦРНА ТРАВА"/>
          <table:table-cell table:number-columns-repeated="16383"/>
        </table:table-row>
        <table:table-row>
          <table:table-cell office:value-type="string" office:string-value="ЧАЈЕТИНА"/>
          <table:table-cell table:number-columns-repeated="16383"/>
        </table:table-row>
        <table:table-row>
          <table:table-cell office:value-type="string" office:string-value="ЧАЧАК"/>
          <table:table-cell table:number-columns-repeated="16383"/>
        </table:table-row>
        <table:table-row>
          <table:table-cell office:value-type="string" office:string-value="ЧОКА"/>
          <table:table-cell table:number-columns-repeated="16383"/>
        </table:table-row>
        <table:table-row>
          <table:table-cell office:value-type="string" office:string-value="ЧУКАРИЦА"/>
          <table:table-cell table:number-columns-repeated="16383"/>
        </table:table-row>
        <table:table-row>
          <table:table-cell office:value-type="string" office:string-value="ШАБАЦ"/>
          <table:table-cell table:number-columns-repeated="16383"/>
        </table:table-row>
        <table:table-row>
          <table:table-cell office:value-type="string" office:string-value="ШИД"/>
          <table:table-cell table:number-columns-repeated="16383"/>
        </table:table-row>
        <table:table-row table:number-rows-repeated="1048405">
          <table:table-cell table:number-columns-repeated="16383"/>
        </table:table-row>
      </table:table>
      <table:table table:name="'file:///D:/Za%20Vasiliju/Geosrbija%20-%20Rodno%20razvrstano%20vlasnistvo/Final-RODNO%20RAZVRSTANO%20-%2020211230-proširen.xlsx'#Final_za_Geosrbiju" table:style-name="ta3">
        <table:table-source xlink:href="file:///D:/Za%20Vasiliju/Geosrbija%20-%20Rodno%20razvrstano%20vlasnistvo/Final-RODNO%20RAZVRSTANO%20-%2020211230-proširen.xlsx" table:table-name="Final_za_Geosrbij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23-03-06T09:58:22Z</dc:date>
  </office:meta>
</office:document-meta>
</file>