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Accent1" style:data-style-name="N30">
      <style:table-cell-properties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2">
      <style:text-properties style:text-underline-style="solid" style:text-underline-type="single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2025974025974cm" style:use-optimal-column-width="true"/>
    </style:style>
    <style:style style:name="co2" style:family="table-column">
      <style:table-column-properties fo:break-before="auto" style:column-width="3.01831168831169cm" style:use-optimal-column-width="true"/>
    </style:style>
    <style:style style:name="co3" style:family="table-column">
      <style:table-column-properties fo:break-before="auto" style:column-width="1.88025974025974cm" style:use-optimal-column-width="true"/>
    </style:style>
    <style:style style:name="co4" style:family="table-column">
      <style:table-column-properties fo:break-before="auto" style:column-width="4.15636363636364cm" style:use-optimal-column-width="true"/>
    </style:style>
    <style:style style:name="co5" style:family="table-column">
      <style:table-column-properties fo:break-before="auto" style:column-width="2.09467532467532cm" style:use-optimal-column-width="true"/>
    </style:style>
    <style:style style:name="co6" style:family="table-column">
      <style:table-column-properties fo:break-before="auto" style:column-width="1.63285714285714cm"/>
    </style:style>
    <style:style style:name="co7" style:family="table-column">
      <style:table-column-properties fo:break-before="auto" style:column-width="4.51922077922078cm" style:use-optimal-column-width="true"/>
    </style:style>
    <style:style style:name="co8" style:family="table-column">
      <style:table-column-properties fo:break-before="auto" style:column-width="1.63285714285714cm" style:use-optimal-column-width="true"/>
    </style:style>
    <style:style style:name="co9" style:family="table-column">
      <style:table-column-properties fo:break-before="auto" style:column-width="4.12337662337662cm"/>
    </style:style>
    <style:style style:name="co10" style:family="table-column">
      <style:table-column-properties fo:break-before="auto" style:column-width="1.10506493506494cm" style:use-optimal-column-width="true"/>
    </style:style>
    <style:style style:name="co11" style:family="table-column">
      <style:table-column-properties fo:break-before="auto" style:column-width="0.692727272727273cm" style:use-optimal-column-width="true"/>
    </style:style>
    <style:style style:name="co12" style:family="table-column">
      <style:table-column-properties fo:break-before="auto" style:column-width="1.05558441558442cm" style:use-optimal-column-width="true"/>
    </style:style>
    <style:style style:name="co13" style:family="table-column">
      <style:table-column-properties fo:break-before="auto" style:column-width="0.923636363636364cm" style:use-optimal-column-width="true"/>
    </style:style>
    <style:style style:name="co14" style:family="table-column">
      <style:table-column-properties fo:break-before="auto" style:column-width="1.36896103896104cm" style:use-optimal-column-width="true"/>
    </style:style>
    <style:style style:name="co15" style:family="table-column">
      <style:table-column-properties fo:break-before="auto" style:column-width="2.77090909090909cm" style:use-optimal-column-width="true"/>
    </style:style>
    <style:style style:name="co16" style:family="table-column">
      <style:table-column-properties fo:break-before="auto" style:column-width="1.45142857142857cm" style:use-optimal-column-width="true"/>
    </style:style>
    <style:style style:name="co17" style:family="table-column">
      <style:table-column-properties fo:break-before="auto" style:column-width="8.04883116883117cm"/>
    </style:style>
    <style:style style:name="co18" style:family="table-column">
      <style:table-column-properties fo:break-before="auto" style:column-width="7.30662337662338cm"/>
    </style:style>
    <style:style style:name="co19" style:family="table-column">
      <style:table-column-properties fo:break-before="auto" style:column-width="6.44896103896104cm"/>
    </style:style>
    <style:style style:name="co20" style:family="table-column">
      <style:table-column-properties fo:break-before="auto" style:column-width="3.72753246753247cm" style:use-optimal-column-width="true"/>
    </style:style>
    <style:style style:name="co21" style:family="table-column">
      <style:table-column-properties fo:break-before="auto" style:column-width="4.5687012987013cm" style:use-optimal-column-width="true"/>
    </style:style>
    <style:style style:name="co22" style:family="table-column">
      <style:table-column-properties fo:break-before="auto" style:column-width="5.57480519480519cm" style:use-optimal-column-width="true"/>
    </style:style>
    <style:style style:name="co23" style:family="table-column">
      <style:table-column-properties fo:break-before="auto" style:column-width="5.95415584415584cm" style:use-optimal-column-width="true"/>
    </style:style>
    <style:style style:name="co24" style:family="table-column">
      <style:table-column-properties fo:break-before="auto" style:column-width="2.67194805194805cm" style:use-optimal-column-width="true"/>
    </style:style>
    <style:style style:name="co25" style:family="table-column">
      <style:table-column-properties fo:break-before="auto" style:column-width="3.49662337662338cm" style:use-optimal-column-width="true"/>
    </style:style>
    <style:style style:name="co26" style:family="table-column">
      <style:table-column-properties fo:break-before="auto" style:column-width="2.803896103896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1. Broj registrovanih nepokretn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Expr1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29111" table:style-name="ce1">
            <text:p>29111</text:p>
          </table:table-cell>
          <table:table-cell office:value-type="float" office:value="23613" table:style-name="ce1">
            <text:p>23613</text:p>
          </table:table-cell>
          <table:table-cell office:value-type="float" office:value="582" table:style-name="ce1">
            <text:p>582</text:p>
          </table:table-cell>
          <table:table-cell office:value-type="float" office:value="53306" table:style-name="ce1">
            <text:p>5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202537" table:style-name="ce1">
            <text:p>202537</text:p>
          </table:table-cell>
          <table:table-cell office:value-type="float" office:value="28052" table:style-name="ce1">
            <text:p>28052</text:p>
          </table:table-cell>
          <table:table-cell office:value-type="float" office:value="1798" table:style-name="ce1">
            <text:p>1798</text:p>
          </table:table-cell>
          <table:table-cell office:value-type="float" office:value="232387" table:style-name="ce1">
            <text:p>2323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260866" table:style-name="ce1">
            <text:p>260866</text:p>
          </table:table-cell>
          <table:table-cell office:value-type="float" office:value="58595" table:style-name="ce1">
            <text:p>58595</text:p>
          </table:table-cell>
          <table:table-cell office:value-type="float" office:value="2529" table:style-name="ce1">
            <text:p>2529</text:p>
          </table:table-cell>
          <table:table-cell office:value-type="float" office:value="321990" table:style-name="ce1">
            <text:p>321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86742" table:style-name="ce1">
            <text:p>86742</text:p>
          </table:table-cell>
          <table:table-cell office:value-type="float" office:value="19365" table:style-name="ce1">
            <text:p>19365</text:p>
          </table:table-cell>
          <table:table-cell office:value-type="float" office:value="1046" table:style-name="ce1">
            <text:p>1046</text:p>
          </table:table-cell>
          <table:table-cell office:value-type="float" office:value="107153" table:style-name="ce1">
            <text:p>1071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59617" table:style-name="ce1">
            <text:p>59617</text:p>
          </table:table-cell>
          <table:table-cell office:value-type="float" office:value="23710" table:style-name="ce1">
            <text:p>23710</text:p>
          </table:table-cell>
          <table:table-cell office:value-type="float" office:value="2793" table:style-name="ce1">
            <text:p>2793</text:p>
          </table:table-cell>
          <table:table-cell office:value-type="float" office:value="86120" table:style-name="ce1">
            <text:p>86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100724" table:style-name="ce1">
            <text:p>100724</text:p>
          </table:table-cell>
          <table:table-cell office:value-type="float" office:value="26110" table:style-name="ce1">
            <text:p>26110</text:p>
          </table:table-cell>
          <table:table-cell office:value-type="float" office:value="5747" table:style-name="ce1">
            <text:p>5747</text:p>
          </table:table-cell>
          <table:table-cell office:value-type="float" office:value="132581" table:style-name="ce1">
            <text:p>1325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81309" table:style-name="ce1">
            <text:p>81309</text:p>
          </table:table-cell>
          <table:table-cell office:value-type="float" office:value="12588" table:style-name="ce1">
            <text:p>12588</text:p>
          </table:table-cell>
          <table:table-cell office:value-type="float" office:value="969" table:style-name="ce1">
            <text:p>969</text:p>
          </table:table-cell>
          <table:table-cell office:value-type="float" office:value="94866" table:style-name="ce1">
            <text:p>948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234514" table:style-name="ce1">
            <text:p>234514</text:p>
          </table:table-cell>
          <table:table-cell office:value-type="float" office:value="25588" table:style-name="ce1">
            <text:p>25588</text:p>
          </table:table-cell>
          <table:table-cell office:value-type="float" office:value="300" table:style-name="ce1">
            <text:p>300</text:p>
          </table:table-cell>
          <table:table-cell office:value-type="float" office:value="260402" table:style-name="ce1">
            <text:p>260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153658" table:style-name="ce1">
            <text:p>153658</text:p>
          </table:table-cell>
          <table:table-cell office:value-type="float" office:value="21633" table:style-name="ce1">
            <text:p>21633</text:p>
          </table:table-cell>
          <table:table-cell office:value-type="float" office:value="3066" table:style-name="ce1">
            <text:p>3066</text:p>
          </table:table-cell>
          <table:table-cell office:value-type="float" office:value="178357" table:style-name="ce1">
            <text:p>178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71957" table:style-name="ce1">
            <text:p>71957</text:p>
          </table:table-cell>
          <table:table-cell office:value-type="float" office:value="17767" table:style-name="ce1">
            <text:p>17767</text:p>
          </table:table-cell>
          <table:table-cell office:value-type="float" office:value="1355" table:style-name="ce1">
            <text:p>1355</text:p>
          </table:table-cell>
          <table:table-cell office:value-type="float" office:value="91079" table:style-name="ce1">
            <text:p>91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38618" table:style-name="ce1">
            <text:p>38618</text:p>
          </table:table-cell>
          <table:table-cell office:value-type="float" office:value="8508" table:style-name="ce1">
            <text:p>8508</text:p>
          </table:table-cell>
          <table:table-cell office:value-type="float" office:value="342" table:style-name="ce1">
            <text:p>342</text:p>
          </table:table-cell>
          <table:table-cell office:value-type="float" office:value="47468" table:style-name="ce1">
            <text:p>474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29307" table:style-name="ce1">
            <text:p>29307</text:p>
          </table:table-cell>
          <table:table-cell office:value-type="float" office:value="17221" table:style-name="ce1">
            <text:p>17221</text:p>
          </table:table-cell>
          <table:table-cell office:value-type="float" office:value="460" table:style-name="ce1">
            <text:p>460</text:p>
          </table:table-cell>
          <table:table-cell office:value-type="float" office:value="46988" table:style-name="ce1">
            <text:p>469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67973" table:style-name="ce1">
            <text:p>67973</text:p>
          </table:table-cell>
          <table:table-cell office:value-type="float" office:value="45325" table:style-name="ce1">
            <text:p>45325</text:p>
          </table:table-cell>
          <table:table-cell office:value-type="float" office:value="4648" table:style-name="ce1">
            <text:p>4648</text:p>
          </table:table-cell>
          <table:table-cell office:value-type="float" office:value="117946" table:style-name="ce1">
            <text:p>1179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51913" table:style-name="ce1">
            <text:p>51913</text:p>
          </table:table-cell>
          <table:table-cell office:value-type="float" office:value="50398" table:style-name="ce1">
            <text:p>50398</text:p>
          </table:table-cell>
          <table:table-cell office:value-type="float" office:value="1957" table:style-name="ce1">
            <text:p>1957</text:p>
          </table:table-cell>
          <table:table-cell office:value-type="float" office:value="104268" table:style-name="ce1">
            <text:p>1042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33525" table:style-name="ce1">
            <text:p>33525</text:p>
          </table:table-cell>
          <table:table-cell office:value-type="float" office:value="5848" table:style-name="ce1">
            <text:p>5848</text:p>
          </table:table-cell>
          <table:table-cell office:value-type="float" office:value="295" table:style-name="ce1">
            <text:p>295</text:p>
          </table:table-cell>
          <table:table-cell office:value-type="float" office:value="39668" table:style-name="ce1">
            <text:p>396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240916" table:style-name="ce1">
            <text:p>240916</text:p>
          </table:table-cell>
          <table:table-cell office:value-type="float" office:value="22514" table:style-name="ce1">
            <text:p>22514</text:p>
          </table:table-cell>
          <table:table-cell office:value-type="float" office:value="264" table:style-name="ce1">
            <text:p>264</text:p>
          </table:table-cell>
          <table:table-cell office:value-type="float" office:value="263694" table:style-name="ce1">
            <text:p>2636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76034" table:style-name="ce1">
            <text:p>76034</text:p>
          </table:table-cell>
          <table:table-cell office:value-type="float" office:value="14220" table:style-name="ce1">
            <text:p>14220</text:p>
          </table:table-cell>
          <table:table-cell office:value-type="float" office:value="1323" table:style-name="ce1">
            <text:p>1323</text:p>
          </table:table-cell>
          <table:table-cell office:value-type="float" office:value="91577" table:style-name="ce1">
            <text:p>915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35717" table:style-name="ce1">
            <text:p>35717</text:p>
          </table:table-cell>
          <table:table-cell office:value-type="float" office:value="12957" table:style-name="ce1">
            <text:p>12957</text:p>
          </table:table-cell>
          <table:table-cell office:value-type="float" office:value="1752" table:style-name="ce1">
            <text:p>1752</text:p>
          </table:table-cell>
          <table:table-cell office:value-type="float" office:value="50426" table:style-name="ce1">
            <text:p>504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45016" table:style-name="ce1">
            <text:p>45016</text:p>
          </table:table-cell>
          <table:table-cell office:value-type="float" office:value="48830" table:style-name="ce1">
            <text:p>48830</text:p>
          </table:table-cell>
          <table:table-cell office:value-type="float" office:value="2144" table:style-name="ce1">
            <text:p>2144</text:p>
          </table:table-cell>
          <table:table-cell office:value-type="float" office:value="95990" table:style-name="ce1">
            <text:p>95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98680" table:style-name="ce1">
            <text:p>98680</text:p>
          </table:table-cell>
          <table:table-cell office:value-type="float" office:value="17702" table:style-name="ce1">
            <text:p>17702</text:p>
          </table:table-cell>
          <table:table-cell office:value-type="float" office:value="398" table:style-name="ce1">
            <text:p>398</text:p>
          </table:table-cell>
          <table:table-cell office:value-type="float" office:value="116780" table:style-name="ce1">
            <text:p>116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81064" table:style-name="ce1">
            <text:p>81064</text:p>
          </table:table-cell>
          <table:table-cell office:value-type="float" office:value="37973" table:style-name="ce1">
            <text:p>37973</text:p>
          </table:table-cell>
          <table:table-cell office:value-type="float" office:value="500" table:style-name="ce1">
            <text:p>500</text:p>
          </table:table-cell>
          <table:table-cell office:value-type="float" office:value="119537" table:style-name="ce1">
            <text:p>1195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123452" table:style-name="ce1">
            <text:p>123452</text:p>
          </table:table-cell>
          <table:table-cell office:value-type="float" office:value="15712" table:style-name="ce1">
            <text:p>15712</text:p>
          </table:table-cell>
          <table:table-cell office:value-type="float" office:value="362" table:style-name="ce1">
            <text:p>362</text:p>
          </table:table-cell>
          <table:table-cell office:value-type="float" office:value="139526" table:style-name="ce1">
            <text:p>139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170131" table:style-name="ce1">
            <text:p>170131</text:p>
          </table:table-cell>
          <table:table-cell office:value-type="float" office:value="21744" table:style-name="ce1">
            <text:p>21744</text:p>
          </table:table-cell>
          <table:table-cell office:value-type="float" office:value="1200" table:style-name="ce1">
            <text:p>1200</text:p>
          </table:table-cell>
          <table:table-cell office:value-type="float" office:value="193075" table:style-name="ce1">
            <text:p>193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186945" table:style-name="ce1">
            <text:p>186945</text:p>
          </table:table-cell>
          <table:table-cell office:value-type="float" office:value="34846" table:style-name="ce1">
            <text:p>34846</text:p>
          </table:table-cell>
          <table:table-cell office:value-type="float" office:value="12804" table:style-name="ce1">
            <text:p>12804</text:p>
          </table:table-cell>
          <table:table-cell office:value-type="float" office:value="234595" table:style-name="ce1">
            <text:p>234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195672" table:style-name="ce1">
            <text:p>195672</text:p>
          </table:table-cell>
          <table:table-cell office:value-type="float" office:value="16143" table:style-name="ce1">
            <text:p>16143</text:p>
          </table:table-cell>
          <table:table-cell office:value-type="float" office:value="139" table:style-name="ce1">
            <text:p>139</text:p>
          </table:table-cell>
          <table:table-cell office:value-type="float" office:value="211954" table:style-name="ce1">
            <text:p>2119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168015" table:style-name="ce1">
            <text:p>168015</text:p>
          </table:table-cell>
          <table:table-cell office:value-type="float" office:value="19475" table:style-name="ce1">
            <text:p>19475</text:p>
          </table:table-cell>
          <table:table-cell office:value-type="float" office:value="1556" table:style-name="ce1">
            <text:p>1556</text:p>
          </table:table-cell>
          <table:table-cell office:value-type="float" office:value="189046" table:style-name="ce1">
            <text:p>189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185145" table:style-name="ce1">
            <text:p>185145</text:p>
          </table:table-cell>
          <table:table-cell office:value-type="float" office:value="22355" table:style-name="ce1">
            <text:p>22355</text:p>
          </table:table-cell>
          <table:table-cell office:value-type="float" office:value="1219" table:style-name="ce1">
            <text:p>1219</text:p>
          </table:table-cell>
          <table:table-cell office:value-type="float" office:value="208719" table:style-name="ce1">
            <text:p>2087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196921" table:style-name="ce1">
            <text:p>196921</text:p>
          </table:table-cell>
          <table:table-cell office:value-type="float" office:value="46700" table:style-name="ce1">
            <text:p>46700</text:p>
          </table:table-cell>
          <table:table-cell office:value-type="float" office:value="15234" table:style-name="ce1">
            <text:p>15234</text:p>
          </table:table-cell>
          <table:table-cell office:value-type="float" office:value="258855" table:style-name="ce1">
            <text:p>2588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98888" table:style-name="ce1">
            <text:p>98888</text:p>
          </table:table-cell>
          <table:table-cell office:value-type="float" office:value="20104" table:style-name="ce1">
            <text:p>20104</text:p>
          </table:table-cell>
          <table:table-cell office:value-type="float" office:value="412" table:style-name="ce1">
            <text:p>412</text:p>
          </table:table-cell>
          <table:table-cell office:value-type="float" office:value="119404" table:style-name="ce1">
            <text:p>119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107033" table:style-name="ce1">
            <text:p>107033</text:p>
          </table:table-cell>
          <table:table-cell office:value-type="float" office:value="39640" table:style-name="ce1">
            <text:p>39640</text:p>
          </table:table-cell>
          <table:table-cell office:value-type="float" office:value="1883" table:style-name="ce1">
            <text:p>1883</text:p>
          </table:table-cell>
          <table:table-cell office:value-type="float" office:value="148556" table:style-name="ce1">
            <text:p>148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134629" table:style-name="ce1">
            <text:p>134629</text:p>
          </table:table-cell>
          <table:table-cell office:value-type="float" office:value="27873" table:style-name="ce1">
            <text:p>27873</text:p>
          </table:table-cell>
          <table:table-cell office:value-type="float" office:value="1510" table:style-name="ce1">
            <text:p>1510</text:p>
          </table:table-cell>
          <table:table-cell office:value-type="float" office:value="164012" table:style-name="ce1">
            <text:p>16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73503" table:style-name="ce1">
            <text:p>73503</text:p>
          </table:table-cell>
          <table:table-cell office:value-type="float" office:value="13815" table:style-name="ce1">
            <text:p>13815</text:p>
          </table:table-cell>
          <table:table-cell office:value-type="float" office:value="284" table:style-name="ce1">
            <text:p>284</text:p>
          </table:table-cell>
          <table:table-cell office:value-type="float" office:value="87602" table:style-name="ce1">
            <text:p>876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178707" table:style-name="ce1">
            <text:p>178707</text:p>
          </table:table-cell>
          <table:table-cell office:value-type="float" office:value="23360" table:style-name="ce1">
            <text:p>23360</text:p>
          </table:table-cell>
          <table:table-cell office:value-type="float" office:value="621" table:style-name="ce1">
            <text:p>621</text:p>
          </table:table-cell>
          <table:table-cell office:value-type="float" office:value="202688" table:style-name="ce1">
            <text:p>202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213187" table:style-name="ce1">
            <text:p>213187</text:p>
          </table:table-cell>
          <table:table-cell office:value-type="float" office:value="29179" table:style-name="ce1">
            <text:p>29179</text:p>
          </table:table-cell>
          <table:table-cell office:value-type="float" office:value="758" table:style-name="ce1">
            <text:p>758</text:p>
          </table:table-cell>
          <table:table-cell office:value-type="float" office:value="243124" table:style-name="ce1">
            <text:p>243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74715" table:style-name="ce1">
            <text:p>74715</text:p>
          </table:table-cell>
          <table:table-cell office:value-type="float" office:value="38115" table:style-name="ce1">
            <text:p>38115</text:p>
          </table:table-cell>
          <table:table-cell office:value-type="float" office:value="64213" table:style-name="ce1">
            <text:p>64213</text:p>
          </table:table-cell>
          <table:table-cell office:value-type="float" office:value="177043" table:style-name="ce1">
            <text:p>177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263059" table:style-name="ce1">
            <text:p>263059</text:p>
          </table:table-cell>
          <table:table-cell office:value-type="float" office:value="49881" table:style-name="ce1">
            <text:p>49881</text:p>
          </table:table-cell>
          <table:table-cell office:value-type="float" office:value="5420" table:style-name="ce1">
            <text:p>5420</text:p>
          </table:table-cell>
          <table:table-cell office:value-type="float" office:value="318360" table:style-name="ce1">
            <text:p>318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83796" table:style-name="ce1">
            <text:p>83796</text:p>
          </table:table-cell>
          <table:table-cell office:value-type="float" office:value="10780" table:style-name="ce1">
            <text:p>10780</text:p>
          </table:table-cell>
          <table:table-cell office:value-type="float" office:value="122" table:style-name="ce1">
            <text:p>122</text:p>
          </table:table-cell>
          <table:table-cell office:value-type="float" office:value="94698" table:style-name="ce1">
            <text:p>946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6065" table:style-name="ce1">
            <text:p>6065</text:p>
          </table:table-cell>
          <table:table-cell office:value-type="float" office:value="8141" table:style-name="ce1">
            <text:p>8141</text:p>
          </table:table-cell>
          <table:table-cell office:value-type="float" office:value="45899" table:style-name="ce1">
            <text:p>45899</text:p>
          </table:table-cell>
          <table:table-cell office:value-type="float" office:value="60105" table:style-name="ce1">
            <text:p>60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44971" table:style-name="ce1">
            <text:p>44971</text:p>
          </table:table-cell>
          <table:table-cell office:value-type="float" office:value="26425" table:style-name="ce1">
            <text:p>26425</text:p>
          </table:table-cell>
          <table:table-cell office:value-type="float" office:value="4327" table:style-name="ce1">
            <text:p>4327</text:p>
          </table:table-cell>
          <table:table-cell office:value-type="float" office:value="75723" table:style-name="ce1">
            <text:p>757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64309" table:style-name="ce1">
            <text:p>64309</text:p>
          </table:table-cell>
          <table:table-cell office:value-type="float" office:value="19083" table:style-name="ce1">
            <text:p>19083</text:p>
          </table:table-cell>
          <table:table-cell office:value-type="float" office:value="6431" table:style-name="ce1">
            <text:p>6431</text:p>
          </table:table-cell>
          <table:table-cell office:value-type="float" office:value="89823" table:style-name="ce1">
            <text:p>898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127348" table:style-name="ce1">
            <text:p>127348</text:p>
          </table:table-cell>
          <table:table-cell office:value-type="float" office:value="38942" table:style-name="ce1">
            <text:p>38942</text:p>
          </table:table-cell>
          <table:table-cell office:value-type="float" office:value="7073" table:style-name="ce1">
            <text:p>7073</text:p>
          </table:table-cell>
          <table:table-cell office:value-type="float" office:value="173363" table:style-name="ce1">
            <text:p>173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182831" table:style-name="ce1">
            <text:p>182831</text:p>
          </table:table-cell>
          <table:table-cell office:value-type="float" office:value="17797" table:style-name="ce1">
            <text:p>17797</text:p>
          </table:table-cell>
          <table:table-cell office:value-type="float" office:value="214" table:style-name="ce1">
            <text:p>214</text:p>
          </table:table-cell>
          <table:table-cell office:value-type="float" office:value="200842" table:style-name="ce1">
            <text:p>2008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79666" table:style-name="ce1">
            <text:p>79666</text:p>
          </table:table-cell>
          <table:table-cell office:value-type="float" office:value="14143" table:style-name="ce1">
            <text:p>14143</text:p>
          </table:table-cell>
          <table:table-cell office:value-type="float" office:value="179" table:style-name="ce1">
            <text:p>179</text:p>
          </table:table-cell>
          <table:table-cell office:value-type="float" office:value="93988" table:style-name="ce1">
            <text:p>939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155915" table:style-name="ce1">
            <text:p>155915</text:p>
          </table:table-cell>
          <table:table-cell office:value-type="float" office:value="28277" table:style-name="ce1">
            <text:p>28277</text:p>
          </table:table-cell>
          <table:table-cell office:value-type="float" office:value="4497" table:style-name="ce1">
            <text:p>4497</text:p>
          </table:table-cell>
          <table:table-cell office:value-type="float" office:value="188689" table:style-name="ce1">
            <text:p>1886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127061" table:style-name="ce1">
            <text:p>127061</text:p>
          </table:table-cell>
          <table:table-cell office:value-type="float" office:value="41596" table:style-name="ce1">
            <text:p>41596</text:p>
          </table:table-cell>
          <table:table-cell office:value-type="float" office:value="6095" table:style-name="ce1">
            <text:p>6095</text:p>
          </table:table-cell>
          <table:table-cell office:value-type="float" office:value="174752" table:style-name="ce1">
            <text:p>1747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137928" table:style-name="ce1">
            <text:p>137928</text:p>
          </table:table-cell>
          <table:table-cell office:value-type="float" office:value="24014" table:style-name="ce1">
            <text:p>24014</text:p>
          </table:table-cell>
          <table:table-cell office:value-type="float" office:value="2090" table:style-name="ce1">
            <text:p>2090</text:p>
          </table:table-cell>
          <table:table-cell office:value-type="float" office:value="164032" table:style-name="ce1">
            <text:p>164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176164" table:style-name="ce1">
            <text:p>176164</text:p>
          </table:table-cell>
          <table:table-cell office:value-type="float" office:value="18929" table:style-name="ce1">
            <text:p>18929</text:p>
          </table:table-cell>
          <table:table-cell office:value-type="float" office:value="728" table:style-name="ce1">
            <text:p>728</text:p>
          </table:table-cell>
          <table:table-cell office:value-type="float" office:value="195821" table:style-name="ce1">
            <text:p>1958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64474" table:style-name="ce1">
            <text:p>64474</text:p>
          </table:table-cell>
          <table:table-cell office:value-type="float" office:value="9873" table:style-name="ce1">
            <text:p>9873</text:p>
          </table:table-cell>
          <table:table-cell office:value-type="float" office:value="119" table:style-name="ce1">
            <text:p>119</text:p>
          </table:table-cell>
          <table:table-cell office:value-type="float" office:value="74466" table:style-name="ce1">
            <text:p>744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39517" table:style-name="ce1">
            <text:p>39517</text:p>
          </table:table-cell>
          <table:table-cell office:value-type="float" office:value="20300" table:style-name="ce1">
            <text:p>20300</text:p>
          </table:table-cell>
          <table:table-cell office:value-type="float" office:value="752" table:style-name="ce1">
            <text:p>752</text:p>
          </table:table-cell>
          <table:table-cell office:value-type="float" office:value="60569" table:style-name="ce1">
            <text:p>60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72136" table:style-name="ce1">
            <text:p>72136</text:p>
          </table:table-cell>
          <table:table-cell office:value-type="float" office:value="13692" table:style-name="ce1">
            <text:p>13692</text:p>
          </table:table-cell>
          <table:table-cell office:value-type="float" office:value="209" table:style-name="ce1">
            <text:p>209</text:p>
          </table:table-cell>
          <table:table-cell office:value-type="float" office:value="86037" table:style-name="ce1">
            <text:p>86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116353" table:style-name="ce1">
            <text:p>116353</text:p>
          </table:table-cell>
          <table:table-cell office:value-type="float" office:value="16119" table:style-name="ce1">
            <text:p>16119</text:p>
          </table:table-cell>
          <table:table-cell office:value-type="float" office:value="266" table:style-name="ce1">
            <text:p>266</text:p>
          </table:table-cell>
          <table:table-cell office:value-type="float" office:value="132738" table:style-name="ce1">
            <text:p>1327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57669" table:style-name="ce1">
            <text:p>57669</text:p>
          </table:table-cell>
          <table:table-cell office:value-type="float" office:value="21946" table:style-name="ce1">
            <text:p>21946</text:p>
          </table:table-cell>
          <table:table-cell office:value-type="float" office:value="504" table:style-name="ce1">
            <text:p>504</text:p>
          </table:table-cell>
          <table:table-cell office:value-type="float" office:value="80119" table:style-name="ce1">
            <text:p>8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102790" table:style-name="ce1">
            <text:p>102790</text:p>
          </table:table-cell>
          <table:table-cell office:value-type="float" office:value="15518" table:style-name="ce1">
            <text:p>15518</text:p>
          </table:table-cell>
          <table:table-cell office:value-type="float" office:value="206" table:style-name="ce1">
            <text:p>206</text:p>
          </table:table-cell>
          <table:table-cell office:value-type="float" office:value="118514" table:style-name="ce1">
            <text:p>118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398391" table:style-name="ce1">
            <text:p>398391</text:p>
          </table:table-cell>
          <table:table-cell office:value-type="float" office:value="73283" table:style-name="ce1">
            <text:p>73283</text:p>
          </table:table-cell>
          <table:table-cell office:value-type="float" office:value="6303" table:style-name="ce1">
            <text:p>6303</text:p>
          </table:table-cell>
          <table:table-cell office:value-type="float" office:value="477977" table:style-name="ce1">
            <text:p>4779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33979" table:style-name="ce1">
            <text:p>33979</text:p>
          </table:table-cell>
          <table:table-cell office:value-type="float" office:value="32127" table:style-name="ce1">
            <text:p>32127</text:p>
          </table:table-cell>
          <table:table-cell office:value-type="float" office:value="72589" table:style-name="ce1">
            <text:p>72589</text:p>
          </table:table-cell>
          <table:table-cell office:value-type="float" office:value="138695" table:style-name="ce1">
            <text:p>1386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38060" table:style-name="ce1">
            <text:p>38060</text:p>
          </table:table-cell>
          <table:table-cell office:value-type="float" office:value="49060" table:style-name="ce1">
            <text:p>49060</text:p>
          </table:table-cell>
          <table:table-cell office:value-type="float" office:value="43118" table:style-name="ce1">
            <text:p>43118</text:p>
          </table:table-cell>
          <table:table-cell office:value-type="float" office:value="130238" table:style-name="ce1">
            <text:p>1302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168645" table:style-name="ce1">
            <text:p>168645</text:p>
          </table:table-cell>
          <table:table-cell office:value-type="float" office:value="94820" table:style-name="ce1">
            <text:p>94820</text:p>
          </table:table-cell>
          <table:table-cell office:value-type="float" office:value="14280" table:style-name="ce1">
            <text:p>14280</text:p>
          </table:table-cell>
          <table:table-cell office:value-type="float" office:value="277745" table:style-name="ce1">
            <text:p>2777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176056" table:style-name="ce1">
            <text:p>176056</text:p>
          </table:table-cell>
          <table:table-cell office:value-type="float" office:value="18145" table:style-name="ce1">
            <text:p>18145</text:p>
          </table:table-cell>
          <table:table-cell office:value-type="float" office:value="1612" table:style-name="ce1">
            <text:p>1612</text:p>
          </table:table-cell>
          <table:table-cell office:value-type="float" office:value="195813" table:style-name="ce1">
            <text:p>1958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82037" table:style-name="ce1">
            <text:p>82037</text:p>
          </table:table-cell>
          <table:table-cell office:value-type="float" office:value="32175" table:style-name="ce1">
            <text:p>32175</text:p>
          </table:table-cell>
          <table:table-cell office:value-type="float" office:value="4139" table:style-name="ce1">
            <text:p>4139</text:p>
          </table:table-cell>
          <table:table-cell office:value-type="float" office:value="118351" table:style-name="ce1">
            <text:p>1183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50127" table:style-name="ce1">
            <text:p>50127</text:p>
          </table:table-cell>
          <table:table-cell office:value-type="float" office:value="15279" table:style-name="ce1">
            <text:p>15279</text:p>
          </table:table-cell>
          <table:table-cell office:value-type="float" office:value="838" table:style-name="ce1">
            <text:p>838</text:p>
          </table:table-cell>
          <table:table-cell office:value-type="float" office:value="66244" table:style-name="ce1">
            <text:p>66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165623" table:style-name="ce1">
            <text:p>165623</text:p>
          </table:table-cell>
          <table:table-cell office:value-type="float" office:value="48657" table:style-name="ce1">
            <text:p>48657</text:p>
          </table:table-cell>
          <table:table-cell office:value-type="float" office:value="15869" table:style-name="ce1">
            <text:p>15869</text:p>
          </table:table-cell>
          <table:table-cell office:value-type="float" office:value="230149" table:style-name="ce1">
            <text:p>230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61190" table:style-name="ce1">
            <text:p>61190</text:p>
          </table:table-cell>
          <table:table-cell office:value-type="float" office:value="34593" table:style-name="ce1">
            <text:p>34593</text:p>
          </table:table-cell>
          <table:table-cell office:value-type="float" office:value="1130" table:style-name="ce1">
            <text:p>1130</text:p>
          </table:table-cell>
          <table:table-cell office:value-type="float" office:value="96913" table:style-name="ce1">
            <text:p>96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80927" table:style-name="ce1">
            <text:p>80927</text:p>
          </table:table-cell>
          <table:table-cell office:value-type="float" office:value="51702" table:style-name="ce1">
            <text:p>51702</text:p>
          </table:table-cell>
          <table:table-cell office:value-type="float" office:value="4404" table:style-name="ce1">
            <text:p>4404</text:p>
          </table:table-cell>
          <table:table-cell office:value-type="float" office:value="137033" table:style-name="ce1">
            <text:p>137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101273" table:style-name="ce1">
            <text:p>101273</text:p>
          </table:table-cell>
          <table:table-cell office:value-type="float" office:value="20210" table:style-name="ce1">
            <text:p>20210</text:p>
          </table:table-cell>
          <table:table-cell office:value-type="float" office:value="2454" table:style-name="ce1">
            <text:p>2454</text:p>
          </table:table-cell>
          <table:table-cell office:value-type="float" office:value="123937" table:style-name="ce1">
            <text:p>1239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87888" table:style-name="ce1">
            <text:p>87888</text:p>
          </table:table-cell>
          <table:table-cell office:value-type="float" office:value="14136" table:style-name="ce1">
            <text:p>14136</text:p>
          </table:table-cell>
          <table:table-cell office:value-type="float" office:value="196" table:style-name="ce1">
            <text:p>196</text:p>
          </table:table-cell>
          <table:table-cell office:value-type="float" office:value="102220" table:style-name="ce1">
            <text:p>102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570298" table:style-name="ce1">
            <text:p>570298</text:p>
          </table:table-cell>
          <table:table-cell office:value-type="float" office:value="59681" table:style-name="ce1">
            <text:p>59681</text:p>
          </table:table-cell>
          <table:table-cell office:value-type="float" office:value="2881" table:style-name="ce1">
            <text:p>2881</text:p>
          </table:table-cell>
          <table:table-cell office:value-type="float" office:value="632860" table:style-name="ce1">
            <text:p>6328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59719" table:style-name="ce1">
            <text:p>59719</text:p>
          </table:table-cell>
          <table:table-cell office:value-type="float" office:value="28153" table:style-name="ce1">
            <text:p>28153</text:p>
          </table:table-cell>
          <table:table-cell office:value-type="float" office:value="427" table:style-name="ce1">
            <text:p>427</text:p>
          </table:table-cell>
          <table:table-cell office:value-type="float" office:value="88299" table:style-name="ce1">
            <text:p>882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72564" table:style-name="ce1">
            <text:p>72564</text:p>
          </table:table-cell>
          <table:table-cell office:value-type="float" office:value="33689" table:style-name="ce1">
            <text:p>33689</text:p>
          </table:table-cell>
          <table:table-cell office:value-type="float" office:value="1833" table:style-name="ce1">
            <text:p>1833</text:p>
          </table:table-cell>
          <table:table-cell office:value-type="float" office:value="108086" table:style-name="ce1">
            <text:p>108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78767" table:style-name="ce1">
            <text:p>78767</text:p>
          </table:table-cell>
          <table:table-cell office:value-type="float" office:value="12138" table:style-name="ce1">
            <text:p>12138</text:p>
          </table:table-cell>
          <table:table-cell office:value-type="float" office:value="679" table:style-name="ce1">
            <text:p>679</text:p>
          </table:table-cell>
          <table:table-cell office:value-type="float" office:value="91584" table:style-name="ce1">
            <text:p>91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12728" table:style-name="ce1">
            <text:p>12728</text:p>
          </table:table-cell>
          <table:table-cell office:value-type="float" office:value="8417" table:style-name="ce1">
            <text:p>8417</text:p>
          </table:table-cell>
          <table:table-cell office:value-type="float" office:value="1582" table:style-name="ce1">
            <text:p>1582</text:p>
          </table:table-cell>
          <table:table-cell office:value-type="float" office:value="22727" table:style-name="ce1">
            <text:p>22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54023" table:style-name="ce1">
            <text:p>54023</text:p>
          </table:table-cell>
          <table:table-cell office:value-type="float" office:value="9903" table:style-name="ce1">
            <text:p>9903</text:p>
          </table:table-cell>
          <table:table-cell office:value-type="float" office:value="251" table:style-name="ce1">
            <text:p>251</text:p>
          </table:table-cell>
          <table:table-cell office:value-type="float" office:value="64177" table:style-name="ce1">
            <text:p>64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237235" table:style-name="ce1">
            <text:p>237235</text:p>
          </table:table-cell>
          <table:table-cell office:value-type="float" office:value="97015" table:style-name="ce1">
            <text:p>97015</text:p>
          </table:table-cell>
          <table:table-cell office:value-type="float" office:value="32198" table:style-name="ce1">
            <text:p>32198</text:p>
          </table:table-cell>
          <table:table-cell office:value-type="float" office:value="366448" table:style-name="ce1">
            <text:p>366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282038" table:style-name="ce1">
            <text:p>282038</text:p>
          </table:table-cell>
          <table:table-cell office:value-type="float" office:value="75586" table:style-name="ce1">
            <text:p>75586</text:p>
          </table:table-cell>
          <table:table-cell office:value-type="float" office:value="15169" table:style-name="ce1">
            <text:p>15169</text:p>
          </table:table-cell>
          <table:table-cell office:value-type="float" office:value="372793" table:style-name="ce1">
            <text:p>3727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88295" table:style-name="ce1">
            <text:p>88295</text:p>
          </table:table-cell>
          <table:table-cell office:value-type="float" office:value="12103" table:style-name="ce1">
            <text:p>12103</text:p>
          </table:table-cell>
          <table:table-cell office:value-type="float" office:value="617" table:style-name="ce1">
            <text:p>617</text:p>
          </table:table-cell>
          <table:table-cell office:value-type="float" office:value="101015" table:style-name="ce1">
            <text:p>101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339654" table:style-name="ce1">
            <text:p>339654</text:p>
          </table:table-cell>
          <table:table-cell office:value-type="float" office:value="83273" table:style-name="ce1">
            <text:p>83273</text:p>
          </table:table-cell>
          <table:table-cell office:value-type="float" office:value="14826" table:style-name="ce1">
            <text:p>14826</text:p>
          </table:table-cell>
          <table:table-cell office:value-type="float" office:value="437753" table:style-name="ce1">
            <text:p>4377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53398" table:style-name="ce1">
            <text:p>53398</text:p>
          </table:table-cell>
          <table:table-cell office:value-type="float" office:value="35979" table:style-name="ce1">
            <text:p>35979</text:p>
          </table:table-cell>
          <table:table-cell office:value-type="float" office:value="2547" table:style-name="ce1">
            <text:p>2547</text:p>
          </table:table-cell>
          <table:table-cell office:value-type="float" office:value="91924" table:style-name="ce1">
            <text:p>919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158518" table:style-name="ce1">
            <text:p>158518</text:p>
          </table:table-cell>
          <table:table-cell office:value-type="float" office:value="29294" table:style-name="ce1">
            <text:p>29294</text:p>
          </table:table-cell>
          <table:table-cell office:value-type="float" office:value="979" table:style-name="ce1">
            <text:p>979</text:p>
          </table:table-cell>
          <table:table-cell office:value-type="float" office:value="188791" table:style-name="ce1">
            <text:p>1887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152513" table:style-name="ce1">
            <text:p>152513</text:p>
          </table:table-cell>
          <table:table-cell office:value-type="float" office:value="21169" table:style-name="ce1">
            <text:p>21169</text:p>
          </table:table-cell>
          <table:table-cell office:value-type="float" office:value="686" table:style-name="ce1">
            <text:p>686</text:p>
          </table:table-cell>
          <table:table-cell office:value-type="float" office:value="174368" table:style-name="ce1">
            <text:p>1743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112192" table:style-name="ce1">
            <text:p>112192</text:p>
          </table:table-cell>
          <table:table-cell office:value-type="float" office:value="27973" table:style-name="ce1">
            <text:p>27973</text:p>
          </table:table-cell>
          <table:table-cell office:value-type="float" office:value="7596" table:style-name="ce1">
            <text:p>7596</text:p>
          </table:table-cell>
          <table:table-cell office:value-type="float" office:value="147761" table:style-name="ce1">
            <text:p>147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49312" table:style-name="ce1">
            <text:p>49312</text:p>
          </table:table-cell>
          <table:table-cell office:value-type="float" office:value="14399" table:style-name="ce1">
            <text:p>14399</text:p>
          </table:table-cell>
          <table:table-cell office:value-type="float" office:value="551" table:style-name="ce1">
            <text:p>551</text:p>
          </table:table-cell>
          <table:table-cell office:value-type="float" office:value="64262" table:style-name="ce1">
            <text:p>64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23263" table:style-name="ce1">
            <text:p>23263</text:p>
          </table:table-cell>
          <table:table-cell office:value-type="float" office:value="3883" table:style-name="ce1">
            <text:p>3883</text:p>
          </table:table-cell>
          <table:table-cell office:value-type="float" office:value="284" table:style-name="ce1">
            <text:p>284</text:p>
          </table:table-cell>
          <table:table-cell office:value-type="float" office:value="27430" table:style-name="ce1">
            <text:p>274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138423" table:style-name="ce1">
            <text:p>138423</text:p>
          </table:table-cell>
          <table:table-cell office:value-type="float" office:value="19785" table:style-name="ce1">
            <text:p>19785</text:p>
          </table:table-cell>
          <table:table-cell office:value-type="float" office:value="739" table:style-name="ce1">
            <text:p>739</text:p>
          </table:table-cell>
          <table:table-cell office:value-type="float" office:value="158947" table:style-name="ce1">
            <text:p>1589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504671" table:style-name="ce1">
            <text:p>504671</text:p>
          </table:table-cell>
          <table:table-cell office:value-type="float" office:value="91241" table:style-name="ce1">
            <text:p>91241</text:p>
          </table:table-cell>
          <table:table-cell office:value-type="float" office:value="7413" table:style-name="ce1">
            <text:p>7413</text:p>
          </table:table-cell>
          <table:table-cell office:value-type="float" office:value="603325" table:style-name="ce1">
            <text:p>60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144799" table:style-name="ce1">
            <text:p>144799</text:p>
          </table:table-cell>
          <table:table-cell office:value-type="float" office:value="57065" table:style-name="ce1">
            <text:p>57065</text:p>
          </table:table-cell>
          <table:table-cell office:value-type="float" office:value="13561" table:style-name="ce1">
            <text:p>13561</text:p>
          </table:table-cell>
          <table:table-cell office:value-type="float" office:value="215425" table:style-name="ce1">
            <text:p>215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102016" table:style-name="ce1">
            <text:p>102016</text:p>
          </table:table-cell>
          <table:table-cell office:value-type="float" office:value="16209" table:style-name="ce1">
            <text:p>16209</text:p>
          </table:table-cell>
          <table:table-cell office:value-type="float" office:value="2038" table:style-name="ce1">
            <text:p>2038</text:p>
          </table:table-cell>
          <table:table-cell office:value-type="float" office:value="120263" table:style-name="ce1">
            <text:p>1202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65425" table:style-name="ce1">
            <text:p>65425</text:p>
          </table:table-cell>
          <table:table-cell office:value-type="float" office:value="10626" table:style-name="ce1">
            <text:p>10626</text:p>
          </table:table-cell>
          <table:table-cell office:value-type="float" office:value="202" table:style-name="ce1">
            <text:p>202</text:p>
          </table:table-cell>
          <table:table-cell office:value-type="float" office:value="76253" table:style-name="ce1">
            <text:p>76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83949" table:style-name="ce1">
            <text:p>83949</text:p>
          </table:table-cell>
          <table:table-cell office:value-type="float" office:value="9950" table:style-name="ce1">
            <text:p>9950</text:p>
          </table:table-cell>
          <table:table-cell office:value-type="float" office:value="712" table:style-name="ce1">
            <text:p>712</text:p>
          </table:table-cell>
          <table:table-cell office:value-type="float" office:value="94611" table:style-name="ce1">
            <text:p>946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79692" table:style-name="ce1">
            <text:p>79692</text:p>
          </table:table-cell>
          <table:table-cell office:value-type="float" office:value="12935" table:style-name="ce1">
            <text:p>12935</text:p>
          </table:table-cell>
          <table:table-cell office:value-type="float" office:value="3999" table:style-name="ce1">
            <text:p>3999</text:p>
          </table:table-cell>
          <table:table-cell office:value-type="float" office:value="96626" table:style-name="ce1">
            <text:p>966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31959" table:style-name="ce1">
            <text:p>31959</text:p>
          </table:table-cell>
          <table:table-cell office:value-type="float" office:value="5703" table:style-name="ce1">
            <text:p>5703</text:p>
          </table:table-cell>
          <table:table-cell office:value-type="float" office:value="1007" table:style-name="ce1">
            <text:p>1007</text:p>
          </table:table-cell>
          <table:table-cell office:value-type="float" office:value="38669" table:style-name="ce1">
            <text:p>386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23467" table:style-name="ce1">
            <text:p>23467</text:p>
          </table:table-cell>
          <table:table-cell office:value-type="float" office:value="15801" table:style-name="ce1">
            <text:p>15801</text:p>
          </table:table-cell>
          <table:table-cell office:value-type="float" office:value="557" table:style-name="ce1">
            <text:p>557</text:p>
          </table:table-cell>
          <table:table-cell office:value-type="float" office:value="39825" table:style-name="ce1">
            <text:p>39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97484" table:style-name="ce1">
            <text:p>97484</text:p>
          </table:table-cell>
          <table:table-cell office:value-type="float" office:value="23880" table:style-name="ce1">
            <text:p>23880</text:p>
          </table:table-cell>
          <table:table-cell office:value-type="float" office:value="75" table:style-name="ce1">
            <text:p>75</text:p>
          </table:table-cell>
          <table:table-cell office:value-type="float" office:value="121439" table:style-name="ce1">
            <text:p>121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94377" table:style-name="ce1">
            <text:p>94377</text:p>
          </table:table-cell>
          <table:table-cell office:value-type="float" office:value="12918" table:style-name="ce1">
            <text:p>12918</text:p>
          </table:table-cell>
          <table:table-cell office:value-type="float" office:value="340" table:style-name="ce1">
            <text:p>340</text:p>
          </table:table-cell>
          <table:table-cell office:value-type="float" office:value="107635" table:style-name="ce1">
            <text:p>107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31767" table:style-name="ce1">
            <text:p>31767</text:p>
          </table:table-cell>
          <table:table-cell office:value-type="float" office:value="36468" table:style-name="ce1">
            <text:p>36468</text:p>
          </table:table-cell>
          <table:table-cell office:value-type="float" office:value="50545" table:style-name="ce1">
            <text:p>50545</text:p>
          </table:table-cell>
          <table:table-cell office:value-type="float" office:value="118780" table:style-name="ce1">
            <text:p>118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90501" table:style-name="ce1">
            <text:p>90501</text:p>
          </table:table-cell>
          <table:table-cell office:value-type="float" office:value="11991" table:style-name="ce1">
            <text:p>11991</text:p>
          </table:table-cell>
          <table:table-cell office:value-type="float" office:value="57" table:style-name="ce1">
            <text:p>57</text:p>
          </table:table-cell>
          <table:table-cell office:value-type="float" office:value="102549" table:style-name="ce1">
            <text:p>102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66439" table:style-name="ce1">
            <text:p>66439</text:p>
          </table:table-cell>
          <table:table-cell office:value-type="float" office:value="11784" table:style-name="ce1">
            <text:p>11784</text:p>
          </table:table-cell>
          <table:table-cell office:value-type="float" office:value="560" table:style-name="ce1">
            <text:p>560</text:p>
          </table:table-cell>
          <table:table-cell office:value-type="float" office:value="78783" table:style-name="ce1">
            <text:p>787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119276" table:style-name="ce1">
            <text:p>119276</text:p>
          </table:table-cell>
          <table:table-cell office:value-type="float" office:value="26872" table:style-name="ce1">
            <text:p>26872</text:p>
          </table:table-cell>
          <table:table-cell office:value-type="float" office:value="5865" table:style-name="ce1">
            <text:p>5865</text:p>
          </table:table-cell>
          <table:table-cell office:value-type="float" office:value="152013" table:style-name="ce1">
            <text:p>15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386208" table:style-name="ce1">
            <text:p>386208</text:p>
          </table:table-cell>
          <table:table-cell office:value-type="float" office:value="56236" table:style-name="ce1">
            <text:p>56236</text:p>
          </table:table-cell>
          <table:table-cell office:value-type="float" office:value="3444" table:style-name="ce1">
            <text:p>3444</text:p>
          </table:table-cell>
          <table:table-cell office:value-type="float" office:value="445888" table:style-name="ce1">
            <text:p>4458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83544" table:style-name="ce1">
            <text:p>83544</text:p>
          </table:table-cell>
          <table:table-cell office:value-type="float" office:value="13488" table:style-name="ce1">
            <text:p>13488</text:p>
          </table:table-cell>
          <table:table-cell office:value-type="float" office:value="472" table:style-name="ce1">
            <text:p>472</text:p>
          </table:table-cell>
          <table:table-cell office:value-type="float" office:value="97504" table:style-name="ce1">
            <text:p>97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85096" table:style-name="ce1">
            <text:p>85096</text:p>
          </table:table-cell>
          <table:table-cell office:value-type="float" office:value="14539" table:style-name="ce1">
            <text:p>14539</text:p>
          </table:table-cell>
          <table:table-cell office:value-type="float" office:value="1593" table:style-name="ce1">
            <text:p>1593</text:p>
          </table:table-cell>
          <table:table-cell office:value-type="float" office:value="101228" table:style-name="ce1">
            <text:p>1012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40457" table:style-name="ce1">
            <text:p>40457</text:p>
          </table:table-cell>
          <table:table-cell office:value-type="float" office:value="9174" table:style-name="ce1">
            <text:p>9174</text:p>
          </table:table-cell>
          <table:table-cell office:value-type="float" office:value="284" table:style-name="ce1">
            <text:p>284</text:p>
          </table:table-cell>
          <table:table-cell office:value-type="float" office:value="49915" table:style-name="ce1">
            <text:p>499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10428" table:style-name="ce1">
            <text:p>10428</text:p>
          </table:table-cell>
          <table:table-cell office:value-type="float" office:value="11947" table:style-name="ce1">
            <text:p>11947</text:p>
          </table:table-cell>
          <table:table-cell office:value-type="float" office:value="116411" table:style-name="ce1">
            <text:p>116411</text:p>
          </table:table-cell>
          <table:table-cell office:value-type="float" office:value="138786" table:style-name="ce1">
            <text:p>1387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48594" table:style-name="ce1">
            <text:p>48594</text:p>
          </table:table-cell>
          <table:table-cell office:value-type="float" office:value="34611" table:style-name="ce1">
            <text:p>34611</text:p>
          </table:table-cell>
          <table:table-cell office:value-type="float" office:value="1012" table:style-name="ce1">
            <text:p>1012</text:p>
          </table:table-cell>
          <table:table-cell office:value-type="float" office:value="84217" table:style-name="ce1">
            <text:p>84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22504" table:style-name="ce1">
            <text:p>22504</text:p>
          </table:table-cell>
          <table:table-cell office:value-type="float" office:value="16761" table:style-name="ce1">
            <text:p>16761</text:p>
          </table:table-cell>
          <table:table-cell office:value-type="float" office:value="676" table:style-name="ce1">
            <text:p>676</text:p>
          </table:table-cell>
          <table:table-cell office:value-type="float" office:value="39941" table:style-name="ce1">
            <text:p>399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153556" table:style-name="ce1">
            <text:p>153556</text:p>
          </table:table-cell>
          <table:table-cell office:value-type="float" office:value="44893" table:style-name="ce1">
            <text:p>44893</text:p>
          </table:table-cell>
          <table:table-cell office:value-type="float" office:value="4482" table:style-name="ce1">
            <text:p>4482</text:p>
          </table:table-cell>
          <table:table-cell office:value-type="float" office:value="202931" table:style-name="ce1">
            <text:p>2029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157196" table:style-name="ce1">
            <text:p>157196</text:p>
          </table:table-cell>
          <table:table-cell office:value-type="float" office:value="157014" table:style-name="ce1">
            <text:p>157014</text:p>
          </table:table-cell>
          <table:table-cell office:value-type="float" office:value="146423" table:style-name="ce1">
            <text:p>146423</text:p>
          </table:table-cell>
          <table:table-cell office:value-type="float" office:value="460633" table:style-name="ce1">
            <text:p>4606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118630" table:style-name="ce1">
            <text:p>118630</text:p>
          </table:table-cell>
          <table:table-cell office:value-type="float" office:value="44639" table:style-name="ce1">
            <text:p>44639</text:p>
          </table:table-cell>
          <table:table-cell office:value-type="float" office:value="5800" table:style-name="ce1">
            <text:p>5800</text:p>
          </table:table-cell>
          <table:table-cell office:value-type="float" office:value="169069" table:style-name="ce1">
            <text:p>169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23353" table:style-name="ce1">
            <text:p>23353</text:p>
          </table:table-cell>
          <table:table-cell office:value-type="float" office:value="13402" table:style-name="ce1">
            <text:p>13402</text:p>
          </table:table-cell>
          <table:table-cell office:value-type="float" office:value="586" table:style-name="ce1">
            <text:p>586</text:p>
          </table:table-cell>
          <table:table-cell office:value-type="float" office:value="37341" table:style-name="ce1">
            <text:p>373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77539" table:style-name="ce1">
            <text:p>77539</text:p>
          </table:table-cell>
          <table:table-cell office:value-type="float" office:value="7902" table:style-name="ce1">
            <text:p>7902</text:p>
          </table:table-cell>
          <table:table-cell office:value-type="float" office:value="143" table:style-name="ce1">
            <text:p>143</text:p>
          </table:table-cell>
          <table:table-cell office:value-type="float" office:value="85584" table:style-name="ce1">
            <text:p>85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39679" table:style-name="ce1">
            <text:p>39679</text:p>
          </table:table-cell>
          <table:table-cell office:value-type="float" office:value="28506" table:style-name="ce1">
            <text:p>28506</text:p>
          </table:table-cell>
          <table:table-cell office:value-type="float" office:value="2517" table:style-name="ce1">
            <text:p>2517</text:p>
          </table:table-cell>
          <table:table-cell office:value-type="float" office:value="70702" table:style-name="ce1">
            <text:p>707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54646" table:style-name="ce1">
            <text:p>54646</text:p>
          </table:table-cell>
          <table:table-cell office:value-type="float" office:value="41757" table:style-name="ce1">
            <text:p>41757</text:p>
          </table:table-cell>
          <table:table-cell office:value-type="float" office:value="51454" table:style-name="ce1">
            <text:p>51454</text:p>
          </table:table-cell>
          <table:table-cell office:value-type="float" office:value="147857" table:style-name="ce1">
            <text:p>1478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51120" table:style-name="ce1">
            <text:p>51120</text:p>
          </table:table-cell>
          <table:table-cell office:value-type="float" office:value="10674" table:style-name="ce1">
            <text:p>10674</text:p>
          </table:table-cell>
          <table:table-cell office:value-type="float" office:value="461" table:style-name="ce1">
            <text:p>461</text:p>
          </table:table-cell>
          <table:table-cell office:value-type="float" office:value="62255" table:style-name="ce1">
            <text:p>62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96198" table:style-name="ce1">
            <text:p>96198</text:p>
          </table:table-cell>
          <table:table-cell office:value-type="float" office:value="23057" table:style-name="ce1">
            <text:p>23057</text:p>
          </table:table-cell>
          <table:table-cell office:value-type="float" office:value="10103" table:style-name="ce1">
            <text:p>10103</text:p>
          </table:table-cell>
          <table:table-cell office:value-type="float" office:value="129358" table:style-name="ce1">
            <text:p>129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126545" table:style-name="ce1">
            <text:p>126545</text:p>
          </table:table-cell>
          <table:table-cell office:value-type="float" office:value="70310" table:style-name="ce1">
            <text:p>70310</text:p>
          </table:table-cell>
          <table:table-cell office:value-type="float" office:value="25084" table:style-name="ce1">
            <text:p>25084</text:p>
          </table:table-cell>
          <table:table-cell office:value-type="float" office:value="221939" table:style-name="ce1">
            <text:p>2219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205061" table:style-name="ce1">
            <text:p>205061</text:p>
          </table:table-cell>
          <table:table-cell office:value-type="float" office:value="34663" table:style-name="ce1">
            <text:p>34663</text:p>
          </table:table-cell>
          <table:table-cell office:value-type="float" office:value="5275" table:style-name="ce1">
            <text:p>5275</text:p>
          </table:table-cell>
          <table:table-cell office:value-type="float" office:value="244999" table:style-name="ce1">
            <text:p>2449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226599" table:style-name="ce1">
            <text:p>226599</text:p>
          </table:table-cell>
          <table:table-cell office:value-type="float" office:value="41927" table:style-name="ce1">
            <text:p>41927</text:p>
          </table:table-cell>
          <table:table-cell office:value-type="float" office:value="1068" table:style-name="ce1">
            <text:p>1068</text:p>
          </table:table-cell>
          <table:table-cell office:value-type="float" office:value="269594" table:style-name="ce1">
            <text:p>2695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46498" table:style-name="ce1">
            <text:p>46498</text:p>
          </table:table-cell>
          <table:table-cell office:value-type="float" office:value="18074" table:style-name="ce1">
            <text:p>18074</text:p>
          </table:table-cell>
          <table:table-cell office:value-type="float" office:value="808" table:style-name="ce1">
            <text:p>808</text:p>
          </table:table-cell>
          <table:table-cell office:value-type="float" office:value="65380" table:style-name="ce1">
            <text:p>65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410012" table:style-name="ce1">
            <text:p>410012</text:p>
          </table:table-cell>
          <table:table-cell office:value-type="float" office:value="63681" table:style-name="ce1">
            <text:p>63681</text:p>
          </table:table-cell>
          <table:table-cell office:value-type="float" office:value="4609" table:style-name="ce1">
            <text:p>4609</text:p>
          </table:table-cell>
          <table:table-cell office:value-type="float" office:value="478302" table:style-name="ce1">
            <text:p>478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26636" table:style-name="ce1">
            <text:p>26636</text:p>
          </table:table-cell>
          <table:table-cell office:value-type="float" office:value="15472" table:style-name="ce1">
            <text:p>15472</text:p>
          </table:table-cell>
          <table:table-cell office:value-type="float" office:value="901" table:style-name="ce1">
            <text:p>901</text:p>
          </table:table-cell>
          <table:table-cell office:value-type="float" office:value="43009" table:style-name="ce1">
            <text:p>43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104227" table:style-name="ce1">
            <text:p>104227</text:p>
          </table:table-cell>
          <table:table-cell office:value-type="float" office:value="51167" table:style-name="ce1">
            <text:p>51167</text:p>
          </table:table-cell>
          <table:table-cell office:value-type="float" office:value="10036" table:style-name="ce1">
            <text:p>10036</text:p>
          </table:table-cell>
          <table:table-cell office:value-type="float" office:value="165430" table:style-name="ce1">
            <text:p>1654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111401" table:style-name="ce1">
            <text:p>111401</text:p>
          </table:table-cell>
          <table:table-cell office:value-type="float" office:value="20818" table:style-name="ce1">
            <text:p>20818</text:p>
          </table:table-cell>
          <table:table-cell office:value-type="float" office:value="2293" table:style-name="ce1">
            <text:p>2293</text:p>
          </table:table-cell>
          <table:table-cell office:value-type="float" office:value="134512" table:style-name="ce1">
            <text:p>1345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74388" table:style-name="ce1">
            <text:p>74388</text:p>
          </table:table-cell>
          <table:table-cell office:value-type="float" office:value="15419" table:style-name="ce1">
            <text:p>15419</text:p>
          </table:table-cell>
          <table:table-cell office:value-type="float" office:value="1245" table:style-name="ce1">
            <text:p>1245</text:p>
          </table:table-cell>
          <table:table-cell office:value-type="float" office:value="91052" table:style-name="ce1">
            <text:p>91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79234" table:style-name="ce1">
            <text:p>79234</text:p>
          </table:table-cell>
          <table:table-cell office:value-type="float" office:value="15629" table:style-name="ce1">
            <text:p>15629</text:p>
          </table:table-cell>
          <table:table-cell office:value-type="float" office:value="3486" table:style-name="ce1">
            <text:p>3486</text:p>
          </table:table-cell>
          <table:table-cell office:value-type="float" office:value="98349" table:style-name="ce1">
            <text:p>983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130291" table:style-name="ce1">
            <text:p>130291</text:p>
          </table:table-cell>
          <table:table-cell office:value-type="float" office:value="25721" table:style-name="ce1">
            <text:p>25721</text:p>
          </table:table-cell>
          <table:table-cell office:value-type="float" office:value="1640" table:style-name="ce1">
            <text:p>1640</text:p>
          </table:table-cell>
          <table:table-cell office:value-type="float" office:value="157652" table:style-name="ce1">
            <text:p>1576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238507" table:style-name="ce1">
            <text:p>238507</text:p>
          </table:table-cell>
          <table:table-cell office:value-type="float" office:value="46153" table:style-name="ce1">
            <text:p>46153</text:p>
          </table:table-cell>
          <table:table-cell office:value-type="float" office:value="3162" table:style-name="ce1">
            <text:p>3162</text:p>
          </table:table-cell>
          <table:table-cell office:value-type="float" office:value="287822" table:style-name="ce1">
            <text:p>287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91313" table:style-name="ce1">
            <text:p>91313</text:p>
          </table:table-cell>
          <table:table-cell office:value-type="float" office:value="12950" table:style-name="ce1">
            <text:p>12950</text:p>
          </table:table-cell>
          <table:table-cell office:value-type="float" office:value="185" table:style-name="ce1">
            <text:p>185</text:p>
          </table:table-cell>
          <table:table-cell office:value-type="float" office:value="104448" table:style-name="ce1">
            <text:p>104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21970" table:style-name="ce1">
            <text:p>21970</text:p>
          </table:table-cell>
          <table:table-cell office:value-type="float" office:value="14020" table:style-name="ce1">
            <text:p>14020</text:p>
          </table:table-cell>
          <table:table-cell office:value-type="float" office:value="33465" table:style-name="ce1">
            <text:p>33465</text:p>
          </table:table-cell>
          <table:table-cell office:value-type="float" office:value="69455" table:style-name="ce1">
            <text:p>69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61805" table:style-name="ce1">
            <text:p>61805</text:p>
          </table:table-cell>
          <table:table-cell office:value-type="float" office:value="8618" table:style-name="ce1">
            <text:p>8618</text:p>
          </table:table-cell>
          <table:table-cell office:value-type="float" office:value="469" table:style-name="ce1">
            <text:p>469</text:p>
          </table:table-cell>
          <table:table-cell office:value-type="float" office:value="70892" table:style-name="ce1">
            <text:p>708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184800" table:style-name="ce1">
            <text:p>184800</text:p>
          </table:table-cell>
          <table:table-cell office:value-type="float" office:value="22768" table:style-name="ce1">
            <text:p>22768</text:p>
          </table:table-cell>
          <table:table-cell office:value-type="float" office:value="6531" table:style-name="ce1">
            <text:p>6531</text:p>
          </table:table-cell>
          <table:table-cell office:value-type="float" office:value="214099" table:style-name="ce1">
            <text:p>214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126628" table:style-name="ce1">
            <text:p>126628</text:p>
          </table:table-cell>
          <table:table-cell office:value-type="float" office:value="11471" table:style-name="ce1">
            <text:p>11471</text:p>
          </table:table-cell>
          <table:table-cell office:value-type="float" office:value="302" table:style-name="ce1">
            <text:p>302</text:p>
          </table:table-cell>
          <table:table-cell office:value-type="float" office:value="138401" table:style-name="ce1">
            <text:p>1384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74000" table:style-name="ce1">
            <text:p>74000</text:p>
          </table:table-cell>
          <table:table-cell office:value-type="float" office:value="39492" table:style-name="ce1">
            <text:p>39492</text:p>
          </table:table-cell>
          <table:table-cell office:value-type="float" office:value="6602" table:style-name="ce1">
            <text:p>6602</text:p>
          </table:table-cell>
          <table:table-cell office:value-type="float" office:value="120094" table:style-name="ce1">
            <text:p>12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9354" table:style-name="ce1">
            <text:p>9354</text:p>
          </table:table-cell>
          <table:table-cell office:value-type="float" office:value="9949" table:style-name="ce1">
            <text:p>9949</text:p>
          </table:table-cell>
          <table:table-cell office:value-type="float" office:value="28989" table:style-name="ce1">
            <text:p>28989</text:p>
          </table:table-cell>
          <table:table-cell office:value-type="float" office:value="48292" table:style-name="ce1">
            <text:p>482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118365" table:style-name="ce1">
            <text:p>118365</text:p>
          </table:table-cell>
          <table:table-cell office:value-type="float" office:value="26988" table:style-name="ce1">
            <text:p>26988</text:p>
          </table:table-cell>
          <table:table-cell office:value-type="float" office:value="2251" table:style-name="ce1">
            <text:p>2251</text:p>
          </table:table-cell>
          <table:table-cell office:value-type="float" office:value="147604" table:style-name="ce1">
            <text:p>1476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218879" table:style-name="ce1">
            <text:p>218879</text:p>
          </table:table-cell>
          <table:table-cell office:value-type="float" office:value="24511" table:style-name="ce1">
            <text:p>24511</text:p>
          </table:table-cell>
          <table:table-cell office:value-type="float" office:value="429" table:style-name="ce1">
            <text:p>429</text:p>
          </table:table-cell>
          <table:table-cell office:value-type="float" office:value="243819" table:style-name="ce1">
            <text:p>2438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6376" table:style-name="ce1">
            <text:p>6376</text:p>
          </table:table-cell>
          <table:table-cell office:value-type="float" office:value="3649" table:style-name="ce1">
            <text:p>3649</text:p>
          </table:table-cell>
          <table:table-cell office:value-type="float" office:value="1047" table:style-name="ce1">
            <text:p>1047</text:p>
          </table:table-cell>
          <table:table-cell office:value-type="float" office:value="11072" table:style-name="ce1">
            <text:p>11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39100" table:style-name="ce1">
            <text:p>39100</text:p>
          </table:table-cell>
          <table:table-cell office:value-type="float" office:value="23685" table:style-name="ce1">
            <text:p>23685</text:p>
          </table:table-cell>
          <table:table-cell office:value-type="float" office:value="1842" table:style-name="ce1">
            <text:p>1842</text:p>
          </table:table-cell>
          <table:table-cell office:value-type="float" office:value="64627" table:style-name="ce1">
            <text:p>646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58209" table:style-name="ce1">
            <text:p>58209</text:p>
          </table:table-cell>
          <table:table-cell office:value-type="float" office:value="12524" table:style-name="ce1">
            <text:p>12524</text:p>
          </table:table-cell>
          <table:table-cell office:value-type="float" office:value="697" table:style-name="ce1">
            <text:p>697</text:p>
          </table:table-cell>
          <table:table-cell office:value-type="float" office:value="71430" table:style-name="ce1">
            <text:p>714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129627" table:style-name="ce1">
            <text:p>129627</text:p>
          </table:table-cell>
          <table:table-cell office:value-type="float" office:value="21916" table:style-name="ce1">
            <text:p>21916</text:p>
          </table:table-cell>
          <table:table-cell office:value-type="float" office:value="510" table:style-name="ce1">
            <text:p>510</text:p>
          </table:table-cell>
          <table:table-cell office:value-type="float" office:value="152053" table:style-name="ce1">
            <text:p>1520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140598" table:style-name="ce1">
            <text:p>140598</text:p>
          </table:table-cell>
          <table:table-cell office:value-type="float" office:value="51768" table:style-name="ce1">
            <text:p>51768</text:p>
          </table:table-cell>
          <table:table-cell office:value-type="float" office:value="10193" table:style-name="ce1">
            <text:p>10193</text:p>
          </table:table-cell>
          <table:table-cell office:value-type="float" office:value="202559" table:style-name="ce1">
            <text:p>2025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127872" table:style-name="ce1">
            <text:p>127872</text:p>
          </table:table-cell>
          <table:table-cell office:value-type="float" office:value="31630" table:style-name="ce1">
            <text:p>31630</text:p>
          </table:table-cell>
          <table:table-cell office:value-type="float" office:value="4024" table:style-name="ce1">
            <text:p>4024</text:p>
          </table:table-cell>
          <table:table-cell office:value-type="float" office:value="163526" table:style-name="ce1">
            <text:p>163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171457" table:style-name="ce1">
            <text:p>171457</text:p>
          </table:table-cell>
          <table:table-cell office:value-type="float" office:value="23158" table:style-name="ce1">
            <text:p>23158</text:p>
          </table:table-cell>
          <table:table-cell office:value-type="float" office:value="2203" table:style-name="ce1">
            <text:p>2203</text:p>
          </table:table-cell>
          <table:table-cell office:value-type="float" office:value="196818" table:style-name="ce1">
            <text:p>1968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115059" table:style-name="ce1">
            <text:p>115059</text:p>
          </table:table-cell>
          <table:table-cell office:value-type="float" office:value="86586" table:style-name="ce1">
            <text:p>86586</text:p>
          </table:table-cell>
          <table:table-cell office:value-type="float" office:value="11997" table:style-name="ce1">
            <text:p>11997</text:p>
          </table:table-cell>
          <table:table-cell office:value-type="float" office:value="213642" table:style-name="ce1">
            <text:p>2136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84495" table:style-name="ce1">
            <text:p>84495</text:p>
          </table:table-cell>
          <table:table-cell office:value-type="float" office:value="18495" table:style-name="ce1">
            <text:p>18495</text:p>
          </table:table-cell>
          <table:table-cell office:value-type="float" office:value="805" table:style-name="ce1">
            <text:p>805</text:p>
          </table:table-cell>
          <table:table-cell office:value-type="float" office:value="103795" table:style-name="ce1">
            <text:p>1037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24508" table:style-name="ce1">
            <text:p>24508</text:p>
          </table:table-cell>
          <table:table-cell office:value-type="float" office:value="18195" table:style-name="ce1">
            <text:p>18195</text:p>
          </table:table-cell>
          <table:table-cell office:value-type="float" office:value="703" table:style-name="ce1">
            <text:p>703</text:p>
          </table:table-cell>
          <table:table-cell office:value-type="float" office:value="43406" table:style-name="ce1">
            <text:p>43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123976" table:style-name="ce1">
            <text:p>123976</text:p>
          </table:table-cell>
          <table:table-cell office:value-type="float" office:value="64912" table:style-name="ce1">
            <text:p>64912</text:p>
          </table:table-cell>
          <table:table-cell office:value-type="float" office:value="9775" table:style-name="ce1">
            <text:p>9775</text:p>
          </table:table-cell>
          <table:table-cell office:value-type="float" office:value="198663" table:style-name="ce1">
            <text:p>1986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12342" table:style-name="ce1">
            <text:p>12342</text:p>
          </table:table-cell>
          <table:table-cell office:value-type="float" office:value="10047" table:style-name="ce1">
            <text:p>10047</text:p>
          </table:table-cell>
          <table:table-cell office:value-type="float" office:value="906" table:style-name="ce1">
            <text:p>906</text:p>
          </table:table-cell>
          <table:table-cell office:value-type="float" office:value="23295" table:style-name="ce1">
            <text:p>232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67454" table:style-name="ce1">
            <text:p>67454</text:p>
          </table:table-cell>
          <table:table-cell office:value-type="float" office:value="38512" table:style-name="ce1">
            <text:p>38512</text:p>
          </table:table-cell>
          <table:table-cell office:value-type="float" office:value="6474" table:style-name="ce1">
            <text:p>6474</text:p>
          </table:table-cell>
          <table:table-cell office:value-type="float" office:value="112440" table:style-name="ce1">
            <text:p>1124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3601" table:style-name="ce1">
            <text:p>3601</text:p>
          </table:table-cell>
          <table:table-cell office:value-type="float" office:value="5472" table:style-name="ce1">
            <text:p>5472</text:p>
          </table:table-cell>
          <table:table-cell office:value-type="float" office:value="35582" table:style-name="ce1">
            <text:p>35582</text:p>
          </table:table-cell>
          <table:table-cell office:value-type="float" office:value="44655" table:style-name="ce1">
            <text:p>446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167417" table:style-name="ce1">
            <text:p>167417</text:p>
          </table:table-cell>
          <table:table-cell office:value-type="float" office:value="101341" table:style-name="ce1">
            <text:p>101341</text:p>
          </table:table-cell>
          <table:table-cell office:value-type="float" office:value="24682" table:style-name="ce1">
            <text:p>24682</text:p>
          </table:table-cell>
          <table:table-cell office:value-type="float" office:value="293440" table:style-name="ce1">
            <text:p>2934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174989" table:style-name="ce1">
            <text:p>174989</text:p>
          </table:table-cell>
          <table:table-cell office:value-type="float" office:value="24846" table:style-name="ce1">
            <text:p>24846</text:p>
          </table:table-cell>
          <table:table-cell office:value-type="float" office:value="1276" table:style-name="ce1">
            <text:p>1276</text:p>
          </table:table-cell>
          <table:table-cell office:value-type="float" office:value="201111" table:style-name="ce1">
            <text:p>201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41677" table:style-name="ce1">
            <text:p>41677</text:p>
          </table:table-cell>
          <table:table-cell office:value-type="float" office:value="26643" table:style-name="ce1">
            <text:p>26643</text:p>
          </table:table-cell>
          <table:table-cell office:value-type="float" office:value="2151" table:style-name="ce1">
            <text:p>2151</text:p>
          </table:table-cell>
          <table:table-cell office:value-type="float" office:value="70471" table:style-name="ce1">
            <text:p>704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26385" table:style-name="ce1">
            <text:p>26385</text:p>
          </table:table-cell>
          <table:table-cell office:value-type="float" office:value="25967" table:style-name="ce1">
            <text:p>25967</text:p>
          </table:table-cell>
          <table:table-cell office:value-type="float" office:value="1547" table:style-name="ce1">
            <text:p>1547</text:p>
          </table:table-cell>
          <table:table-cell office:value-type="float" office:value="53899" table:style-name="ce1">
            <text:p>538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22179" table:style-name="ce1">
            <text:p>22179</text:p>
          </table:table-cell>
          <table:table-cell office:value-type="float" office:value="21602" table:style-name="ce1">
            <text:p>21602</text:p>
          </table:table-cell>
          <table:table-cell office:value-type="float" office:value="545" table:style-name="ce1">
            <text:p>545</text:p>
          </table:table-cell>
          <table:table-cell office:value-type="float" office:value="44326" table:style-name="ce1">
            <text:p>44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99007" table:style-name="ce1">
            <text:p>99007</text:p>
          </table:table-cell>
          <table:table-cell office:value-type="float" office:value="19511" table:style-name="ce1">
            <text:p>19511</text:p>
          </table:table-cell>
          <table:table-cell office:value-type="float" office:value="854" table:style-name="ce1">
            <text:p>854</text:p>
          </table:table-cell>
          <table:table-cell office:value-type="float" office:value="119372" table:style-name="ce1">
            <text:p>119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140214" table:style-name="ce1">
            <text:p>140214</text:p>
          </table:table-cell>
          <table:table-cell office:value-type="float" office:value="9528" table:style-name="ce1">
            <text:p>9528</text:p>
          </table:table-cell>
          <table:table-cell office:value-type="float" office:value="88" table:style-name="ce1">
            <text:p>88</text:p>
          </table:table-cell>
          <table:table-cell office:value-type="float" office:value="149830" table:style-name="ce1">
            <text:p>1498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175030" table:style-name="ce1">
            <text:p>175030</text:p>
          </table:table-cell>
          <table:table-cell office:value-type="float" office:value="32709" table:style-name="ce1">
            <text:p>32709</text:p>
          </table:table-cell>
          <table:table-cell office:value-type="float" office:value="4533" table:style-name="ce1">
            <text:p>4533</text:p>
          </table:table-cell>
          <table:table-cell office:value-type="float" office:value="212272" table:style-name="ce1">
            <text:p>2122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89952" table:style-name="ce1">
            <text:p>89952</text:p>
          </table:table-cell>
          <table:table-cell office:value-type="float" office:value="18093" table:style-name="ce1">
            <text:p>18093</text:p>
          </table:table-cell>
          <table:table-cell office:value-type="float" office:value="2398" table:style-name="ce1">
            <text:p>2398</text:p>
          </table:table-cell>
          <table:table-cell office:value-type="float" office:value="110443" table:style-name="ce1">
            <text:p>1104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58288" table:style-name="ce1">
            <text:p>58288</text:p>
          </table:table-cell>
          <table:table-cell office:value-type="float" office:value="10939" table:style-name="ce1">
            <text:p>10939</text:p>
          </table:table-cell>
          <table:table-cell office:value-type="float" office:value="284" table:style-name="ce1">
            <text:p>284</text:p>
          </table:table-cell>
          <table:table-cell office:value-type="float" office:value="69511" table:style-name="ce1">
            <text:p>69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92977" table:style-name="ce1">
            <text:p>92977</text:p>
          </table:table-cell>
          <table:table-cell office:value-type="float" office:value="23762" table:style-name="ce1">
            <text:p>23762</text:p>
          </table:table-cell>
          <table:table-cell office:value-type="float" office:value="3106" table:style-name="ce1">
            <text:p>3106</text:p>
          </table:table-cell>
          <table:table-cell office:value-type="float" office:value="119845" table:style-name="ce1">
            <text:p>1198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96423" table:style-name="ce1">
            <text:p>96423</text:p>
          </table:table-cell>
          <table:table-cell office:value-type="float" office:value="24255" table:style-name="ce1">
            <text:p>24255</text:p>
          </table:table-cell>
          <table:table-cell office:value-type="float" office:value="1511" table:style-name="ce1">
            <text:p>1511</text:p>
          </table:table-cell>
          <table:table-cell office:value-type="float" office:value="122189" table:style-name="ce1">
            <text:p>122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135747" table:style-name="ce1">
            <text:p>135747</text:p>
          </table:table-cell>
          <table:table-cell office:value-type="float" office:value="30896" table:style-name="ce1">
            <text:p>30896</text:p>
          </table:table-cell>
          <table:table-cell office:value-type="float" office:value="11921" table:style-name="ce1">
            <text:p>11921</text:p>
          </table:table-cell>
          <table:table-cell office:value-type="float" office:value="178564" table:style-name="ce1">
            <text:p>178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85523" table:style-name="ce1">
            <text:p>85523</text:p>
          </table:table-cell>
          <table:table-cell office:value-type="float" office:value="25449" table:style-name="ce1">
            <text:p>25449</text:p>
          </table:table-cell>
          <table:table-cell office:value-type="float" office:value="1581" table:style-name="ce1">
            <text:p>1581</text:p>
          </table:table-cell>
          <table:table-cell office:value-type="float" office:value="112553" table:style-name="ce1">
            <text:p>112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85723" table:style-name="ce1">
            <text:p>85723</text:p>
          </table:table-cell>
          <table:table-cell office:value-type="float" office:value="8065" table:style-name="ce1">
            <text:p>8065</text:p>
          </table:table-cell>
          <table:table-cell office:value-type="float" office:value="153" table:style-name="ce1">
            <text:p>153</text:p>
          </table:table-cell>
          <table:table-cell office:value-type="float" office:value="93941" table:style-name="ce1">
            <text:p>939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97168" table:style-name="ce1">
            <text:p>97168</text:p>
          </table:table-cell>
          <table:table-cell office:value-type="float" office:value="14055" table:style-name="ce1">
            <text:p>14055</text:p>
          </table:table-cell>
          <table:table-cell office:value-type="float" office:value="10259" table:style-name="ce1">
            <text:p>10259</text:p>
          </table:table-cell>
          <table:table-cell office:value-type="float" office:value="121482" table:style-name="ce1">
            <text:p>121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192012" table:style-name="ce1">
            <text:p>192012</text:p>
          </table:table-cell>
          <table:table-cell office:value-type="float" office:value="51119" table:style-name="ce1">
            <text:p>51119</text:p>
          </table:table-cell>
          <table:table-cell office:value-type="float" office:value="15776" table:style-name="ce1">
            <text:p>15776</text:p>
          </table:table-cell>
          <table:table-cell office:value-type="float" office:value="258907" table:style-name="ce1">
            <text:p>258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47803" table:style-name="ce1">
            <text:p>47803</text:p>
          </table:table-cell>
          <table:table-cell office:value-type="float" office:value="10079" table:style-name="ce1">
            <text:p>10079</text:p>
          </table:table-cell>
          <table:table-cell office:value-type="float" office:value="519" table:style-name="ce1">
            <text:p>519</text:p>
          </table:table-cell>
          <table:table-cell office:value-type="float" office:value="58401" table:style-name="ce1">
            <text:p>584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79266" table:style-name="ce1">
            <text:p>79266</text:p>
          </table:table-cell>
          <table:table-cell office:value-type="float" office:value="36139" table:style-name="ce1">
            <text:p>36139</text:p>
          </table:table-cell>
          <table:table-cell office:value-type="float" office:value="47277" table:style-name="ce1">
            <text:p>47277</text:p>
          </table:table-cell>
          <table:table-cell office:value-type="float" office:value="162682" table:style-name="ce1">
            <text:p>1626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168642" table:style-name="ce1">
            <text:p>168642</text:p>
          </table:table-cell>
          <table:table-cell office:value-type="float" office:value="97418" table:style-name="ce1">
            <text:p>97418</text:p>
          </table:table-cell>
          <table:table-cell office:value-type="float" office:value="15620" table:style-name="ce1">
            <text:p>15620</text:p>
          </table:table-cell>
          <table:table-cell office:value-type="float" office:value="281680" table:style-name="ce1">
            <text:p>281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72167" table:style-name="ce1">
            <text:p>72167</text:p>
          </table:table-cell>
          <table:table-cell office:value-type="float" office:value="36921" table:style-name="ce1">
            <text:p>36921</text:p>
          </table:table-cell>
          <table:table-cell office:value-type="float" office:value="2543" table:style-name="ce1">
            <text:p>2543</text:p>
          </table:table-cell>
          <table:table-cell office:value-type="float" office:value="111631" table:style-name="ce1">
            <text:p>111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8940275" table:style-name="ce1">
            <text:p>18940275</text:p>
          </table:table-cell>
          <table:table-cell office:value-type="float" office:value="4881391" table:style-name="ce1">
            <text:p>4881391</text:p>
          </table:table-cell>
          <table:table-cell office:value-type="float" office:value="1279375" table:style-name="ce1">
            <text:p>1279375</text:p>
          </table:table-cell>
          <table:table-cell office:value-type="float" office:value="25101041" table:style-name="ce1">
            <text:p>25101041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2_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2.1. Broj nepokretnosti gde su svi vlasnici samo<text:span text:style-name="T2"><text:s/>fizička</text:span><text:s/>l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Expr1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25049" table:style-name="ce1">
            <text:p>25049</text:p>
          </table:table-cell>
          <table:table-cell office:value-type="float" office:value="21141" table:style-name="ce1">
            <text:p>21141</text:p>
          </table:table-cell>
          <table:table-cell office:value-type="float" office:value="382" table:style-name="ce1">
            <text:p>382</text:p>
          </table:table-cell>
          <table:table-cell office:value-type="float" office:value="46572" table:style-name="ce1">
            <text:p>46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193169" table:style-name="ce1">
            <text:p>193169</text:p>
          </table:table-cell>
          <table:table-cell office:value-type="float" office:value="23751" table:style-name="ce1">
            <text:p>23751</text:p>
          </table:table-cell>
          <table:table-cell office:value-type="float" office:value="1337" table:style-name="ce1">
            <text:p>1337</text:p>
          </table:table-cell>
          <table:table-cell office:value-type="float" office:value="218257" table:style-name="ce1">
            <text:p>2182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238567" table:style-name="ce1">
            <text:p>238567</text:p>
          </table:table-cell>
          <table:table-cell office:value-type="float" office:value="50285" table:style-name="ce1">
            <text:p>50285</text:p>
          </table:table-cell>
          <table:table-cell office:value-type="float" office:value="2256" table:style-name="ce1">
            <text:p>2256</text:p>
          </table:table-cell>
          <table:table-cell office:value-type="float" office:value="291108" table:style-name="ce1">
            <text:p>291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67188" table:style-name="ce1">
            <text:p>67188</text:p>
          </table:table-cell>
          <table:table-cell office:value-type="float" office:value="15464" table:style-name="ce1">
            <text:p>15464</text:p>
          </table:table-cell>
          <table:table-cell office:value-type="float" office:value="959" table:style-name="ce1">
            <text:p>959</text:p>
          </table:table-cell>
          <table:table-cell office:value-type="float" office:value="83611" table:style-name="ce1">
            <text:p>836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38794" table:style-name="ce1">
            <text:p>38794</text:p>
          </table:table-cell>
          <table:table-cell office:value-type="float" office:value="19801" table:style-name="ce1">
            <text:p>19801</text:p>
          </table:table-cell>
          <table:table-cell office:value-type="float" office:value="2485" table:style-name="ce1">
            <text:p>2485</text:p>
          </table:table-cell>
          <table:table-cell office:value-type="float" office:value="61080" table:style-name="ce1">
            <text:p>61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87928" table:style-name="ce1">
            <text:p>87928</text:p>
          </table:table-cell>
          <table:table-cell office:value-type="float" office:value="21407" table:style-name="ce1">
            <text:p>21407</text:p>
          </table:table-cell>
          <table:table-cell office:value-type="float" office:value="5198" table:style-name="ce1">
            <text:p>5198</text:p>
          </table:table-cell>
          <table:table-cell office:value-type="float" office:value="114533" table:style-name="ce1">
            <text:p>1145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76608" table:style-name="ce1">
            <text:p>76608</text:p>
          </table:table-cell>
          <table:table-cell office:value-type="float" office:value="10338" table:style-name="ce1">
            <text:p>10338</text:p>
          </table:table-cell>
          <table:table-cell office:value-type="float" office:value="815" table:style-name="ce1">
            <text:p>815</text:p>
          </table:table-cell>
          <table:table-cell office:value-type="float" office:value="87761" table:style-name="ce1">
            <text:p>87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219274" table:style-name="ce1">
            <text:p>219274</text:p>
          </table:table-cell>
          <table:table-cell office:value-type="float" office:value="21919" table:style-name="ce1">
            <text:p>21919</text:p>
          </table:table-cell>
          <table:table-cell office:value-type="float" office:value="270" table:style-name="ce1">
            <text:p>270</text:p>
          </table:table-cell>
          <table:table-cell office:value-type="float" office:value="241463" table:style-name="ce1">
            <text:p>241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144541" table:style-name="ce1">
            <text:p>144541</text:p>
          </table:table-cell>
          <table:table-cell office:value-type="float" office:value="17746" table:style-name="ce1">
            <text:p>17746</text:p>
          </table:table-cell>
          <table:table-cell office:value-type="float" office:value="2786" table:style-name="ce1">
            <text:p>2786</text:p>
          </table:table-cell>
          <table:table-cell office:value-type="float" office:value="165073" table:style-name="ce1">
            <text:p>1650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66616" table:style-name="ce1">
            <text:p>66616</text:p>
          </table:table-cell>
          <table:table-cell office:value-type="float" office:value="15977" table:style-name="ce1">
            <text:p>15977</text:p>
          </table:table-cell>
          <table:table-cell office:value-type="float" office:value="1017" table:style-name="ce1">
            <text:p>1017</text:p>
          </table:table-cell>
          <table:table-cell office:value-type="float" office:value="83610" table:style-name="ce1">
            <text:p>83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34299" table:style-name="ce1">
            <text:p>34299</text:p>
          </table:table-cell>
          <table:table-cell office:value-type="float" office:value="6586" table:style-name="ce1">
            <text:p>6586</text:p>
          </table:table-cell>
          <table:table-cell office:value-type="float" office:value="320" table:style-name="ce1">
            <text:p>320</text:p>
          </table:table-cell>
          <table:table-cell office:value-type="float" office:value="41205" table:style-name="ce1">
            <text:p>41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21362" table:style-name="ce1">
            <text:p>21362</text:p>
          </table:table-cell>
          <table:table-cell office:value-type="float" office:value="14180" table:style-name="ce1">
            <text:p>14180</text:p>
          </table:table-cell>
          <table:table-cell office:value-type="float" office:value="311" table:style-name="ce1">
            <text:p>311</text:p>
          </table:table-cell>
          <table:table-cell office:value-type="float" office:value="35853" table:style-name="ce1">
            <text:p>358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52773" table:style-name="ce1">
            <text:p>52773</text:p>
          </table:table-cell>
          <table:table-cell office:value-type="float" office:value="37301" table:style-name="ce1">
            <text:p>37301</text:p>
          </table:table-cell>
          <table:table-cell office:value-type="float" office:value="3785" table:style-name="ce1">
            <text:p>3785</text:p>
          </table:table-cell>
          <table:table-cell office:value-type="float" office:value="93859" table:style-name="ce1">
            <text:p>938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43540" table:style-name="ce1">
            <text:p>43540</text:p>
          </table:table-cell>
          <table:table-cell office:value-type="float" office:value="44228" table:style-name="ce1">
            <text:p>44228</text:p>
          </table:table-cell>
          <table:table-cell office:value-type="float" office:value="1689" table:style-name="ce1">
            <text:p>1689</text:p>
          </table:table-cell>
          <table:table-cell office:value-type="float" office:value="89457" table:style-name="ce1">
            <text:p>89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32387" table:style-name="ce1">
            <text:p>32387</text:p>
          </table:table-cell>
          <table:table-cell office:value-type="float" office:value="5228" table:style-name="ce1">
            <text:p>5228</text:p>
          </table:table-cell>
          <table:table-cell office:value-type="float" office:value="277" table:style-name="ce1">
            <text:p>277</text:p>
          </table:table-cell>
          <table:table-cell office:value-type="float" office:value="37892" table:style-name="ce1">
            <text:p>378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218572" table:style-name="ce1">
            <text:p>218572</text:p>
          </table:table-cell>
          <table:table-cell office:value-type="float" office:value="18362" table:style-name="ce1">
            <text:p>18362</text:p>
          </table:table-cell>
          <table:table-cell office:value-type="float" office:value="207" table:style-name="ce1">
            <text:p>207</text:p>
          </table:table-cell>
          <table:table-cell office:value-type="float" office:value="237141" table:style-name="ce1">
            <text:p>237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53027" table:style-name="ce1">
            <text:p>53027</text:p>
          </table:table-cell>
          <table:table-cell office:value-type="float" office:value="11398" table:style-name="ce1">
            <text:p>11398</text:p>
          </table:table-cell>
          <table:table-cell office:value-type="float" office:value="1205" table:style-name="ce1">
            <text:p>1205</text:p>
          </table:table-cell>
          <table:table-cell office:value-type="float" office:value="65630" table:style-name="ce1">
            <text:p>656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28482" table:style-name="ce1">
            <text:p>28482</text:p>
          </table:table-cell>
          <table:table-cell office:value-type="float" office:value="10718" table:style-name="ce1">
            <text:p>10718</text:p>
          </table:table-cell>
          <table:table-cell office:value-type="float" office:value="1595" table:style-name="ce1">
            <text:p>1595</text:p>
          </table:table-cell>
          <table:table-cell office:value-type="float" office:value="40795" table:style-name="ce1">
            <text:p>407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36123" table:style-name="ce1">
            <text:p>36123</text:p>
          </table:table-cell>
          <table:table-cell office:value-type="float" office:value="43174" table:style-name="ce1">
            <text:p>43174</text:p>
          </table:table-cell>
          <table:table-cell office:value-type="float" office:value="1762" table:style-name="ce1">
            <text:p>1762</text:p>
          </table:table-cell>
          <table:table-cell office:value-type="float" office:value="81059" table:style-name="ce1">
            <text:p>81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92829" table:style-name="ce1">
            <text:p>92829</text:p>
          </table:table-cell>
          <table:table-cell office:value-type="float" office:value="14990" table:style-name="ce1">
            <text:p>14990</text:p>
          </table:table-cell>
          <table:table-cell office:value-type="float" office:value="333" table:style-name="ce1">
            <text:p>333</text:p>
          </table:table-cell>
          <table:table-cell office:value-type="float" office:value="108152" table:style-name="ce1">
            <text:p>108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75368" table:style-name="ce1">
            <text:p>75368</text:p>
          </table:table-cell>
          <table:table-cell office:value-type="float" office:value="34234" table:style-name="ce1">
            <text:p>34234</text:p>
          </table:table-cell>
          <table:table-cell office:value-type="float" office:value="430" table:style-name="ce1">
            <text:p>430</text:p>
          </table:table-cell>
          <table:table-cell office:value-type="float" office:value="110032" table:style-name="ce1">
            <text:p>110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116556" table:style-name="ce1">
            <text:p>116556</text:p>
          </table:table-cell>
          <table:table-cell office:value-type="float" office:value="13091" table:style-name="ce1">
            <text:p>13091</text:p>
          </table:table-cell>
          <table:table-cell office:value-type="float" office:value="274" table:style-name="ce1">
            <text:p>274</text:p>
          </table:table-cell>
          <table:table-cell office:value-type="float" office:value="129921" table:style-name="ce1">
            <text:p>1299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153404" table:style-name="ce1">
            <text:p>153404</text:p>
          </table:table-cell>
          <table:table-cell office:value-type="float" office:value="16284" table:style-name="ce1">
            <text:p>16284</text:p>
          </table:table-cell>
          <table:table-cell office:value-type="float" office:value="1009" table:style-name="ce1">
            <text:p>1009</text:p>
          </table:table-cell>
          <table:table-cell office:value-type="float" office:value="170697" table:style-name="ce1">
            <text:p>1706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162410" table:style-name="ce1">
            <text:p>162410</text:p>
          </table:table-cell>
          <table:table-cell office:value-type="float" office:value="27283" table:style-name="ce1">
            <text:p>27283</text:p>
          </table:table-cell>
          <table:table-cell office:value-type="float" office:value="12312" table:style-name="ce1">
            <text:p>12312</text:p>
          </table:table-cell>
          <table:table-cell office:value-type="float" office:value="202005" table:style-name="ce1">
            <text:p>202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174774" table:style-name="ce1">
            <text:p>174774</text:p>
          </table:table-cell>
          <table:table-cell office:value-type="float" office:value="13366" table:style-name="ce1">
            <text:p>13366</text:p>
          </table:table-cell>
          <table:table-cell office:value-type="float" office:value="113" table:style-name="ce1">
            <text:p>113</text:p>
          </table:table-cell>
          <table:table-cell office:value-type="float" office:value="188253" table:style-name="ce1">
            <text:p>188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153935" table:style-name="ce1">
            <text:p>153935</text:p>
          </table:table-cell>
          <table:table-cell office:value-type="float" office:value="15137" table:style-name="ce1">
            <text:p>15137</text:p>
          </table:table-cell>
          <table:table-cell office:value-type="float" office:value="1076" table:style-name="ce1">
            <text:p>1076</text:p>
          </table:table-cell>
          <table:table-cell office:value-type="float" office:value="170148" table:style-name="ce1">
            <text:p>1701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168324" table:style-name="ce1">
            <text:p>168324</text:p>
          </table:table-cell>
          <table:table-cell office:value-type="float" office:value="18383" table:style-name="ce1">
            <text:p>18383</text:p>
          </table:table-cell>
          <table:table-cell office:value-type="float" office:value="1098" table:style-name="ce1">
            <text:p>1098</text:p>
          </table:table-cell>
          <table:table-cell office:value-type="float" office:value="187805" table:style-name="ce1">
            <text:p>1878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178121" table:style-name="ce1">
            <text:p>178121</text:p>
          </table:table-cell>
          <table:table-cell office:value-type="float" office:value="38738" table:style-name="ce1">
            <text:p>38738</text:p>
          </table:table-cell>
          <table:table-cell office:value-type="float" office:value="13428" table:style-name="ce1">
            <text:p>13428</text:p>
          </table:table-cell>
          <table:table-cell office:value-type="float" office:value="230287" table:style-name="ce1">
            <text:p>230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93768" table:style-name="ce1">
            <text:p>93768</text:p>
          </table:table-cell>
          <table:table-cell office:value-type="float" office:value="16851" table:style-name="ce1">
            <text:p>16851</text:p>
          </table:table-cell>
          <table:table-cell office:value-type="float" office:value="361" table:style-name="ce1">
            <text:p>361</text:p>
          </table:table-cell>
          <table:table-cell office:value-type="float" office:value="110980" table:style-name="ce1">
            <text:p>1109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96655" table:style-name="ce1">
            <text:p>96655</text:p>
          </table:table-cell>
          <table:table-cell office:value-type="float" office:value="34136" table:style-name="ce1">
            <text:p>34136</text:p>
          </table:table-cell>
          <table:table-cell office:value-type="float" office:value="1571" table:style-name="ce1">
            <text:p>1571</text:p>
          </table:table-cell>
          <table:table-cell office:value-type="float" office:value="132362" table:style-name="ce1">
            <text:p>1323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124308" table:style-name="ce1">
            <text:p>124308</text:p>
          </table:table-cell>
          <table:table-cell office:value-type="float" office:value="23062" table:style-name="ce1">
            <text:p>23062</text:p>
          </table:table-cell>
          <table:table-cell office:value-type="float" office:value="1319" table:style-name="ce1">
            <text:p>1319</text:p>
          </table:table-cell>
          <table:table-cell office:value-type="float" office:value="148689" table:style-name="ce1">
            <text:p>1486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70317" table:style-name="ce1">
            <text:p>70317</text:p>
          </table:table-cell>
          <table:table-cell office:value-type="float" office:value="11994" table:style-name="ce1">
            <text:p>11994</text:p>
          </table:table-cell>
          <table:table-cell office:value-type="float" office:value="241" table:style-name="ce1">
            <text:p>241</text:p>
          </table:table-cell>
          <table:table-cell office:value-type="float" office:value="82552" table:style-name="ce1">
            <text:p>825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162708" table:style-name="ce1">
            <text:p>162708</text:p>
          </table:table-cell>
          <table:table-cell office:value-type="float" office:value="18923" table:style-name="ce1">
            <text:p>18923</text:p>
          </table:table-cell>
          <table:table-cell office:value-type="float" office:value="562" table:style-name="ce1">
            <text:p>562</text:p>
          </table:table-cell>
          <table:table-cell office:value-type="float" office:value="182193" table:style-name="ce1">
            <text:p>182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196208" table:style-name="ce1">
            <text:p>196208</text:p>
          </table:table-cell>
          <table:table-cell office:value-type="float" office:value="25091" table:style-name="ce1">
            <text:p>25091</text:p>
          </table:table-cell>
          <table:table-cell office:value-type="float" office:value="686" table:style-name="ce1">
            <text:p>686</text:p>
          </table:table-cell>
          <table:table-cell office:value-type="float" office:value="221985" table:style-name="ce1">
            <text:p>2219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37855" table:style-name="ce1">
            <text:p>37855</text:p>
          </table:table-cell>
          <table:table-cell office:value-type="float" office:value="31053" table:style-name="ce1">
            <text:p>31053</text:p>
          </table:table-cell>
          <table:table-cell office:value-type="float" office:value="47361" table:style-name="ce1">
            <text:p>47361</text:p>
          </table:table-cell>
          <table:table-cell office:value-type="float" office:value="116269" table:style-name="ce1">
            <text:p>116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237735" table:style-name="ce1">
            <text:p>237735</text:p>
          </table:table-cell>
          <table:table-cell office:value-type="float" office:value="42141" table:style-name="ce1">
            <text:p>42141</text:p>
          </table:table-cell>
          <table:table-cell office:value-type="float" office:value="4312" table:style-name="ce1">
            <text:p>4312</text:p>
          </table:table-cell>
          <table:table-cell office:value-type="float" office:value="284188" table:style-name="ce1">
            <text:p>284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73259" table:style-name="ce1">
            <text:p>73259</text:p>
          </table:table-cell>
          <table:table-cell office:value-type="float" office:value="8824" table:style-name="ce1">
            <text:p>8824</text:p>
          </table:table-cell>
          <table:table-cell office:value-type="float" office:value="113" table:style-name="ce1">
            <text:p>113</text:p>
          </table:table-cell>
          <table:table-cell office:value-type="float" office:value="82196" table:style-name="ce1">
            <text:p>82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3208" table:style-name="ce1">
            <text:p>3208</text:p>
          </table:table-cell>
          <table:table-cell office:value-type="float" office:value="6006" table:style-name="ce1">
            <text:p>6006</text:p>
          </table:table-cell>
          <table:table-cell office:value-type="float" office:value="37809" table:style-name="ce1">
            <text:p>37809</text:p>
          </table:table-cell>
          <table:table-cell office:value-type="float" office:value="47023" table:style-name="ce1">
            <text:p>47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31375" table:style-name="ce1">
            <text:p>31375</text:p>
          </table:table-cell>
          <table:table-cell office:value-type="float" office:value="21149" table:style-name="ce1">
            <text:p>21149</text:p>
          </table:table-cell>
          <table:table-cell office:value-type="float" office:value="4020" table:style-name="ce1">
            <text:p>4020</text:p>
          </table:table-cell>
          <table:table-cell office:value-type="float" office:value="56544" table:style-name="ce1">
            <text:p>565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55300" table:style-name="ce1">
            <text:p>55300</text:p>
          </table:table-cell>
          <table:table-cell office:value-type="float" office:value="15620" table:style-name="ce1">
            <text:p>15620</text:p>
          </table:table-cell>
          <table:table-cell office:value-type="float" office:value="5718" table:style-name="ce1">
            <text:p>5718</text:p>
          </table:table-cell>
          <table:table-cell office:value-type="float" office:value="76638" table:style-name="ce1">
            <text:p>766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86309" table:style-name="ce1">
            <text:p>86309</text:p>
          </table:table-cell>
          <table:table-cell office:value-type="float" office:value="31280" table:style-name="ce1">
            <text:p>31280</text:p>
          </table:table-cell>
          <table:table-cell office:value-type="float" office:value="6225" table:style-name="ce1">
            <text:p>6225</text:p>
          </table:table-cell>
          <table:table-cell office:value-type="float" office:value="123814" table:style-name="ce1">
            <text:p>123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175652" table:style-name="ce1">
            <text:p>175652</text:p>
          </table:table-cell>
          <table:table-cell office:value-type="float" office:value="14902" table:style-name="ce1">
            <text:p>14902</text:p>
          </table:table-cell>
          <table:table-cell office:value-type="float" office:value="162" table:style-name="ce1">
            <text:p>162</text:p>
          </table:table-cell>
          <table:table-cell office:value-type="float" office:value="190716" table:style-name="ce1">
            <text:p>1907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70655" table:style-name="ce1">
            <text:p>70655</text:p>
          </table:table-cell>
          <table:table-cell office:value-type="float" office:value="11351" table:style-name="ce1">
            <text:p>11351</text:p>
          </table:table-cell>
          <table:table-cell office:value-type="float" office:value="158" table:style-name="ce1">
            <text:p>158</text:p>
          </table:table-cell>
          <table:table-cell office:value-type="float" office:value="82164" table:style-name="ce1">
            <text:p>82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139459" table:style-name="ce1">
            <text:p>139459</text:p>
          </table:table-cell>
          <table:table-cell office:value-type="float" office:value="21400" table:style-name="ce1">
            <text:p>21400</text:p>
          </table:table-cell>
          <table:table-cell office:value-type="float" office:value="4082" table:style-name="ce1">
            <text:p>4082</text:p>
          </table:table-cell>
          <table:table-cell office:value-type="float" office:value="164941" table:style-name="ce1">
            <text:p>1649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106585" table:style-name="ce1">
            <text:p>106585</text:p>
          </table:table-cell>
          <table:table-cell office:value-type="float" office:value="36141" table:style-name="ce1">
            <text:p>36141</text:p>
          </table:table-cell>
          <table:table-cell office:value-type="float" office:value="5590" table:style-name="ce1">
            <text:p>5590</text:p>
          </table:table-cell>
          <table:table-cell office:value-type="float" office:value="148316" table:style-name="ce1">
            <text:p>148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125273" table:style-name="ce1">
            <text:p>125273</text:p>
          </table:table-cell>
          <table:table-cell office:value-type="float" office:value="19188" table:style-name="ce1">
            <text:p>19188</text:p>
          </table:table-cell>
          <table:table-cell office:value-type="float" office:value="1819" table:style-name="ce1">
            <text:p>1819</text:p>
          </table:table-cell>
          <table:table-cell office:value-type="float" office:value="146280" table:style-name="ce1">
            <text:p>146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144435" table:style-name="ce1">
            <text:p>144435</text:p>
          </table:table-cell>
          <table:table-cell office:value-type="float" office:value="15312" table:style-name="ce1">
            <text:p>15312</text:p>
          </table:table-cell>
          <table:table-cell office:value-type="float" office:value="662" table:style-name="ce1">
            <text:p>662</text:p>
          </table:table-cell>
          <table:table-cell office:value-type="float" office:value="160409" table:style-name="ce1">
            <text:p>1604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60459" table:style-name="ce1">
            <text:p>60459</text:p>
          </table:table-cell>
          <table:table-cell office:value-type="float" office:value="7873" table:style-name="ce1">
            <text:p>7873</text:p>
          </table:table-cell>
          <table:table-cell office:value-type="float" office:value="95" table:style-name="ce1">
            <text:p>95</text:p>
          </table:table-cell>
          <table:table-cell office:value-type="float" office:value="68427" table:style-name="ce1">
            <text:p>68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32286" table:style-name="ce1">
            <text:p>32286</text:p>
          </table:table-cell>
          <table:table-cell office:value-type="float" office:value="16938" table:style-name="ce1">
            <text:p>16938</text:p>
          </table:table-cell>
          <table:table-cell office:value-type="float" office:value="640" table:style-name="ce1">
            <text:p>640</text:p>
          </table:table-cell>
          <table:table-cell office:value-type="float" office:value="49864" table:style-name="ce1">
            <text:p>498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66854" table:style-name="ce1">
            <text:p>66854</text:p>
          </table:table-cell>
          <table:table-cell office:value-type="float" office:value="10243" table:style-name="ce1">
            <text:p>10243</text:p>
          </table:table-cell>
          <table:table-cell office:value-type="float" office:value="133" table:style-name="ce1">
            <text:p>133</text:p>
          </table:table-cell>
          <table:table-cell office:value-type="float" office:value="77230" table:style-name="ce1">
            <text:p>77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109055" table:style-name="ce1">
            <text:p>109055</text:p>
          </table:table-cell>
          <table:table-cell office:value-type="float" office:value="13210" table:style-name="ce1">
            <text:p>13210</text:p>
          </table:table-cell>
          <table:table-cell office:value-type="float" office:value="229" table:style-name="ce1">
            <text:p>229</text:p>
          </table:table-cell>
          <table:table-cell office:value-type="float" office:value="122494" table:style-name="ce1">
            <text:p>1224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46509" table:style-name="ce1">
            <text:p>46509</text:p>
          </table:table-cell>
          <table:table-cell office:value-type="float" office:value="17644" table:style-name="ce1">
            <text:p>17644</text:p>
          </table:table-cell>
          <table:table-cell office:value-type="float" office:value="393" table:style-name="ce1">
            <text:p>393</text:p>
          </table:table-cell>
          <table:table-cell office:value-type="float" office:value="64546" table:style-name="ce1">
            <text:p>645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98557" table:style-name="ce1">
            <text:p>98557</text:p>
          </table:table-cell>
          <table:table-cell office:value-type="float" office:value="13275" table:style-name="ce1">
            <text:p>13275</text:p>
          </table:table-cell>
          <table:table-cell office:value-type="float" office:value="177" table:style-name="ce1">
            <text:p>177</text:p>
          </table:table-cell>
          <table:table-cell office:value-type="float" office:value="112009" table:style-name="ce1">
            <text:p>112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341679" table:style-name="ce1">
            <text:p>341679</text:p>
          </table:table-cell>
          <table:table-cell office:value-type="float" office:value="58459" table:style-name="ce1">
            <text:p>58459</text:p>
          </table:table-cell>
          <table:table-cell office:value-type="float" office:value="5997" table:style-name="ce1">
            <text:p>5997</text:p>
          </table:table-cell>
          <table:table-cell office:value-type="float" office:value="406135" table:style-name="ce1">
            <text:p>406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8498" table:style-name="ce1">
            <text:p>8498</text:p>
          </table:table-cell>
          <table:table-cell office:value-type="float" office:value="25438" table:style-name="ce1">
            <text:p>25438</text:p>
          </table:table-cell>
          <table:table-cell office:value-type="float" office:value="56043" table:style-name="ce1">
            <text:p>56043</text:p>
          </table:table-cell>
          <table:table-cell office:value-type="float" office:value="89979" table:style-name="ce1">
            <text:p>899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14699" table:style-name="ce1">
            <text:p>14699</text:p>
          </table:table-cell>
          <table:table-cell office:value-type="float" office:value="40436" table:style-name="ce1">
            <text:p>40436</text:p>
          </table:table-cell>
          <table:table-cell office:value-type="float" office:value="33544" table:style-name="ce1">
            <text:p>33544</text:p>
          </table:table-cell>
          <table:table-cell office:value-type="float" office:value="88679" table:style-name="ce1">
            <text:p>886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118068" table:style-name="ce1">
            <text:p>118068</text:p>
          </table:table-cell>
          <table:table-cell office:value-type="float" office:value="78288" table:style-name="ce1">
            <text:p>78288</text:p>
          </table:table-cell>
          <table:table-cell office:value-type="float" office:value="12247" table:style-name="ce1">
            <text:p>12247</text:p>
          </table:table-cell>
          <table:table-cell office:value-type="float" office:value="208603" table:style-name="ce1">
            <text:p>208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165246" table:style-name="ce1">
            <text:p>165246</text:p>
          </table:table-cell>
          <table:table-cell office:value-type="float" office:value="14297" table:style-name="ce1">
            <text:p>14297</text:p>
          </table:table-cell>
          <table:table-cell office:value-type="float" office:value="1386" table:style-name="ce1">
            <text:p>1386</text:p>
          </table:table-cell>
          <table:table-cell office:value-type="float" office:value="180929" table:style-name="ce1">
            <text:p>1809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61676" table:style-name="ce1">
            <text:p>61676</text:p>
          </table:table-cell>
          <table:table-cell office:value-type="float" office:value="27323" table:style-name="ce1">
            <text:p>27323</text:p>
          </table:table-cell>
          <table:table-cell office:value-type="float" office:value="3209" table:style-name="ce1">
            <text:p>3209</text:p>
          </table:table-cell>
          <table:table-cell office:value-type="float" office:value="92208" table:style-name="ce1">
            <text:p>92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39142" table:style-name="ce1">
            <text:p>39142</text:p>
          </table:table-cell>
          <table:table-cell office:value-type="float" office:value="12556" table:style-name="ce1">
            <text:p>12556</text:p>
          </table:table-cell>
          <table:table-cell office:value-type="float" office:value="702" table:style-name="ce1">
            <text:p>702</text:p>
          </table:table-cell>
          <table:table-cell office:value-type="float" office:value="52400" table:style-name="ce1">
            <text:p>52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146287" table:style-name="ce1">
            <text:p>146287</text:p>
          </table:table-cell>
          <table:table-cell office:value-type="float" office:value="39718" table:style-name="ce1">
            <text:p>39718</text:p>
          </table:table-cell>
          <table:table-cell office:value-type="float" office:value="14234" table:style-name="ce1">
            <text:p>14234</text:p>
          </table:table-cell>
          <table:table-cell office:value-type="float" office:value="200239" table:style-name="ce1">
            <text:p>200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50311" table:style-name="ce1">
            <text:p>50311</text:p>
          </table:table-cell>
          <table:table-cell office:value-type="float" office:value="30327" table:style-name="ce1">
            <text:p>30327</text:p>
          </table:table-cell>
          <table:table-cell office:value-type="float" office:value="779" table:style-name="ce1">
            <text:p>779</text:p>
          </table:table-cell>
          <table:table-cell office:value-type="float" office:value="81417" table:style-name="ce1">
            <text:p>814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60509" table:style-name="ce1">
            <text:p>60509</text:p>
          </table:table-cell>
          <table:table-cell office:value-type="float" office:value="43018" table:style-name="ce1">
            <text:p>43018</text:p>
          </table:table-cell>
          <table:table-cell office:value-type="float" office:value="3796" table:style-name="ce1">
            <text:p>3796</text:p>
          </table:table-cell>
          <table:table-cell office:value-type="float" office:value="107323" table:style-name="ce1">
            <text:p>107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84536" table:style-name="ce1">
            <text:p>84536</text:p>
          </table:table-cell>
          <table:table-cell office:value-type="float" office:value="16386" table:style-name="ce1">
            <text:p>16386</text:p>
          </table:table-cell>
          <table:table-cell office:value-type="float" office:value="2218" table:style-name="ce1">
            <text:p>2218</text:p>
          </table:table-cell>
          <table:table-cell office:value-type="float" office:value="103140" table:style-name="ce1">
            <text:p>103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80160" table:style-name="ce1">
            <text:p>80160</text:p>
          </table:table-cell>
          <table:table-cell office:value-type="float" office:value="10603" table:style-name="ce1">
            <text:p>10603</text:p>
          </table:table-cell>
          <table:table-cell office:value-type="float" office:value="165" table:style-name="ce1">
            <text:p>165</text:p>
          </table:table-cell>
          <table:table-cell office:value-type="float" office:value="90928" table:style-name="ce1">
            <text:p>909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493563" table:style-name="ce1">
            <text:p>493563</text:p>
          </table:table-cell>
          <table:table-cell office:value-type="float" office:value="47947" table:style-name="ce1">
            <text:p>47947</text:p>
          </table:table-cell>
          <table:table-cell office:value-type="float" office:value="2569" table:style-name="ce1">
            <text:p>2569</text:p>
          </table:table-cell>
          <table:table-cell office:value-type="float" office:value="544079" table:style-name="ce1">
            <text:p>5440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51211" table:style-name="ce1">
            <text:p>51211</text:p>
          </table:table-cell>
          <table:table-cell office:value-type="float" office:value="24735" table:style-name="ce1">
            <text:p>24735</text:p>
          </table:table-cell>
          <table:table-cell office:value-type="float" office:value="366" table:style-name="ce1">
            <text:p>366</text:p>
          </table:table-cell>
          <table:table-cell office:value-type="float" office:value="76312" table:style-name="ce1">
            <text:p>76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56812" table:style-name="ce1">
            <text:p>56812</text:p>
          </table:table-cell>
          <table:table-cell office:value-type="float" office:value="28869" table:style-name="ce1">
            <text:p>28869</text:p>
          </table:table-cell>
          <table:table-cell office:value-type="float" office:value="1620" table:style-name="ce1">
            <text:p>1620</text:p>
          </table:table-cell>
          <table:table-cell office:value-type="float" office:value="87301" table:style-name="ce1">
            <text:p>87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73124" table:style-name="ce1">
            <text:p>73124</text:p>
          </table:table-cell>
          <table:table-cell office:value-type="float" office:value="9524" table:style-name="ce1">
            <text:p>9524</text:p>
          </table:table-cell>
          <table:table-cell office:value-type="float" office:value="547" table:style-name="ce1">
            <text:p>547</text:p>
          </table:table-cell>
          <table:table-cell office:value-type="float" office:value="83195" table:style-name="ce1">
            <text:p>83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10185" table:style-name="ce1">
            <text:p>10185</text:p>
          </table:table-cell>
          <table:table-cell office:value-type="float" office:value="7193" table:style-name="ce1">
            <text:p>7193</text:p>
          </table:table-cell>
          <table:table-cell office:value-type="float" office:value="1467" table:style-name="ce1">
            <text:p>1467</text:p>
          </table:table-cell>
          <table:table-cell office:value-type="float" office:value="18845" table:style-name="ce1">
            <text:p>188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50018" table:style-name="ce1">
            <text:p>50018</text:p>
          </table:table-cell>
          <table:table-cell office:value-type="float" office:value="8346" table:style-name="ce1">
            <text:p>8346</text:p>
          </table:table-cell>
          <table:table-cell office:value-type="float" office:value="221" table:style-name="ce1">
            <text:p>221</text:p>
          </table:table-cell>
          <table:table-cell office:value-type="float" office:value="58585" table:style-name="ce1">
            <text:p>58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196346" table:style-name="ce1">
            <text:p>196346</text:p>
          </table:table-cell>
          <table:table-cell office:value-type="float" office:value="83796" table:style-name="ce1">
            <text:p>83796</text:p>
          </table:table-cell>
          <table:table-cell office:value-type="float" office:value="28642" table:style-name="ce1">
            <text:p>28642</text:p>
          </table:table-cell>
          <table:table-cell office:value-type="float" office:value="308784" table:style-name="ce1">
            <text:p>3087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253945" table:style-name="ce1">
            <text:p>253945</text:p>
          </table:table-cell>
          <table:table-cell office:value-type="float" office:value="64018" table:style-name="ce1">
            <text:p>64018</text:p>
          </table:table-cell>
          <table:table-cell office:value-type="float" office:value="13557" table:style-name="ce1">
            <text:p>13557</text:p>
          </table:table-cell>
          <table:table-cell office:value-type="float" office:value="331520" table:style-name="ce1">
            <text:p>3315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83126" table:style-name="ce1">
            <text:p>83126</text:p>
          </table:table-cell>
          <table:table-cell office:value-type="float" office:value="9788" table:style-name="ce1">
            <text:p>9788</text:p>
          </table:table-cell>
          <table:table-cell office:value-type="float" office:value="564" table:style-name="ce1">
            <text:p>564</text:p>
          </table:table-cell>
          <table:table-cell office:value-type="float" office:value="93478" table:style-name="ce1">
            <text:p>934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311935" table:style-name="ce1">
            <text:p>311935</text:p>
          </table:table-cell>
          <table:table-cell office:value-type="float" office:value="69741" table:style-name="ce1">
            <text:p>69741</text:p>
          </table:table-cell>
          <table:table-cell office:value-type="float" office:value="13635" table:style-name="ce1">
            <text:p>13635</text:p>
          </table:table-cell>
          <table:table-cell office:value-type="float" office:value="395311" table:style-name="ce1">
            <text:p>395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39240" table:style-name="ce1">
            <text:p>39240</text:p>
          </table:table-cell>
          <table:table-cell office:value-type="float" office:value="30237" table:style-name="ce1">
            <text:p>30237</text:p>
          </table:table-cell>
          <table:table-cell office:value-type="float" office:value="1945" table:style-name="ce1">
            <text:p>1945</text:p>
          </table:table-cell>
          <table:table-cell office:value-type="float" office:value="71422" table:style-name="ce1">
            <text:p>71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136594" table:style-name="ce1">
            <text:p>136594</text:p>
          </table:table-cell>
          <table:table-cell office:value-type="float" office:value="22829" table:style-name="ce1">
            <text:p>22829</text:p>
          </table:table-cell>
          <table:table-cell office:value-type="float" office:value="904" table:style-name="ce1">
            <text:p>904</text:p>
          </table:table-cell>
          <table:table-cell office:value-type="float" office:value="160327" table:style-name="ce1">
            <text:p>160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143533" table:style-name="ce1">
            <text:p>143533</text:p>
          </table:table-cell>
          <table:table-cell office:value-type="float" office:value="16648" table:style-name="ce1">
            <text:p>16648</text:p>
          </table:table-cell>
          <table:table-cell office:value-type="float" office:value="641" table:style-name="ce1">
            <text:p>641</text:p>
          </table:table-cell>
          <table:table-cell office:value-type="float" office:value="160822" table:style-name="ce1">
            <text:p>160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80172" table:style-name="ce1">
            <text:p>80172</text:p>
          </table:table-cell>
          <table:table-cell office:value-type="float" office:value="21279" table:style-name="ce1">
            <text:p>21279</text:p>
          </table:table-cell>
          <table:table-cell office:value-type="float" office:value="6561" table:style-name="ce1">
            <text:p>6561</text:p>
          </table:table-cell>
          <table:table-cell office:value-type="float" office:value="108012" table:style-name="ce1">
            <text:p>108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40595" table:style-name="ce1">
            <text:p>40595</text:p>
          </table:table-cell>
          <table:table-cell office:value-type="float" office:value="12076" table:style-name="ce1">
            <text:p>12076</text:p>
          </table:table-cell>
          <table:table-cell office:value-type="float" office:value="424" table:style-name="ce1">
            <text:p>424</text:p>
          </table:table-cell>
          <table:table-cell office:value-type="float" office:value="53095" table:style-name="ce1">
            <text:p>53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21169" table:style-name="ce1">
            <text:p>21169</text:p>
          </table:table-cell>
          <table:table-cell office:value-type="float" office:value="3114" table:style-name="ce1">
            <text:p>3114</text:p>
          </table:table-cell>
          <table:table-cell office:value-type="float" office:value="258" table:style-name="ce1">
            <text:p>258</text:p>
          </table:table-cell>
          <table:table-cell office:value-type="float" office:value="24541" table:style-name="ce1">
            <text:p>245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130948" table:style-name="ce1">
            <text:p>130948</text:p>
          </table:table-cell>
          <table:table-cell office:value-type="float" office:value="16696" table:style-name="ce1">
            <text:p>16696</text:p>
          </table:table-cell>
          <table:table-cell office:value-type="float" office:value="653" table:style-name="ce1">
            <text:p>653</text:p>
          </table:table-cell>
          <table:table-cell office:value-type="float" office:value="148297" table:style-name="ce1">
            <text:p>1482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458435" table:style-name="ce1">
            <text:p>458435</text:p>
          </table:table-cell>
          <table:table-cell office:value-type="float" office:value="75483" table:style-name="ce1">
            <text:p>75483</text:p>
          </table:table-cell>
          <table:table-cell office:value-type="float" office:value="6660" table:style-name="ce1">
            <text:p>6660</text:p>
          </table:table-cell>
          <table:table-cell office:value-type="float" office:value="540578" table:style-name="ce1">
            <text:p>5405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130019" table:style-name="ce1">
            <text:p>130019</text:p>
          </table:table-cell>
          <table:table-cell office:value-type="float" office:value="49885" table:style-name="ce1">
            <text:p>49885</text:p>
          </table:table-cell>
          <table:table-cell office:value-type="float" office:value="10531" table:style-name="ce1">
            <text:p>10531</text:p>
          </table:table-cell>
          <table:table-cell office:value-type="float" office:value="190435" table:style-name="ce1">
            <text:p>19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92787" table:style-name="ce1">
            <text:p>92787</text:p>
          </table:table-cell>
          <table:table-cell office:value-type="float" office:value="12337" table:style-name="ce1">
            <text:p>12337</text:p>
          </table:table-cell>
          <table:table-cell office:value-type="float" office:value="1767" table:style-name="ce1">
            <text:p>1767</text:p>
          </table:table-cell>
          <table:table-cell office:value-type="float" office:value="106891" table:style-name="ce1">
            <text:p>1068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57925" table:style-name="ce1">
            <text:p>57925</text:p>
          </table:table-cell>
          <table:table-cell office:value-type="float" office:value="8360" table:style-name="ce1">
            <text:p>8360</text:p>
          </table:table-cell>
          <table:table-cell office:value-type="float" office:value="187" table:style-name="ce1">
            <text:p>187</text:p>
          </table:table-cell>
          <table:table-cell office:value-type="float" office:value="66472" table:style-name="ce1">
            <text:p>66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80028" table:style-name="ce1">
            <text:p>80028</text:p>
          </table:table-cell>
          <table:table-cell office:value-type="float" office:value="8074" table:style-name="ce1">
            <text:p>8074</text:p>
          </table:table-cell>
          <table:table-cell office:value-type="float" office:value="510" table:style-name="ce1">
            <text:p>510</text:p>
          </table:table-cell>
          <table:table-cell office:value-type="float" office:value="88612" table:style-name="ce1">
            <text:p>88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69624" table:style-name="ce1">
            <text:p>69624</text:p>
          </table:table-cell>
          <table:table-cell office:value-type="float" office:value="9592" table:style-name="ce1">
            <text:p>9592</text:p>
          </table:table-cell>
          <table:table-cell office:value-type="float" office:value="3737" table:style-name="ce1">
            <text:p>3737</text:p>
          </table:table-cell>
          <table:table-cell office:value-type="float" office:value="82953" table:style-name="ce1">
            <text:p>829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27582" table:style-name="ce1">
            <text:p>27582</text:p>
          </table:table-cell>
          <table:table-cell office:value-type="float" office:value="4596" table:style-name="ce1">
            <text:p>4596</text:p>
          </table:table-cell>
          <table:table-cell office:value-type="float" office:value="933" table:style-name="ce1">
            <text:p>933</text:p>
          </table:table-cell>
          <table:table-cell office:value-type="float" office:value="33111" table:style-name="ce1">
            <text:p>3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18911" table:style-name="ce1">
            <text:p>18911</text:p>
          </table:table-cell>
          <table:table-cell office:value-type="float" office:value="13947" table:style-name="ce1">
            <text:p>13947</text:p>
          </table:table-cell>
          <table:table-cell office:value-type="float" office:value="511" table:style-name="ce1">
            <text:p>511</text:p>
          </table:table-cell>
          <table:table-cell office:value-type="float" office:value="33369" table:style-name="ce1">
            <text:p>333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90843" table:style-name="ce1">
            <text:p>90843</text:p>
          </table:table-cell>
          <table:table-cell office:value-type="float" office:value="19459" table:style-name="ce1">
            <text:p>19459</text:p>
          </table:table-cell>
          <table:table-cell office:value-type="float" office:value="54" table:style-name="ce1">
            <text:p>54</text:p>
          </table:table-cell>
          <table:table-cell office:value-type="float" office:value="110356" table:style-name="ce1">
            <text:p>110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86708" table:style-name="ce1">
            <text:p>86708</text:p>
          </table:table-cell>
          <table:table-cell office:value-type="float" office:value="9717" table:style-name="ce1">
            <text:p>9717</text:p>
          </table:table-cell>
          <table:table-cell office:value-type="float" office:value="279" table:style-name="ce1">
            <text:p>279</text:p>
          </table:table-cell>
          <table:table-cell office:value-type="float" office:value="96704" table:style-name="ce1">
            <text:p>967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10943" table:style-name="ce1">
            <text:p>10943</text:p>
          </table:table-cell>
          <table:table-cell office:value-type="float" office:value="29870" table:style-name="ce1">
            <text:p>29870</text:p>
          </table:table-cell>
          <table:table-cell office:value-type="float" office:value="38226" table:style-name="ce1">
            <text:p>38226</text:p>
          </table:table-cell>
          <table:table-cell office:value-type="float" office:value="79039" table:style-name="ce1">
            <text:p>79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86719" table:style-name="ce1">
            <text:p>86719</text:p>
          </table:table-cell>
          <table:table-cell office:value-type="float" office:value="9510" table:style-name="ce1">
            <text:p>9510</text:p>
          </table:table-cell>
          <table:table-cell office:value-type="float" office:value="42" table:style-name="ce1">
            <text:p>42</text:p>
          </table:table-cell>
          <table:table-cell office:value-type="float" office:value="96271" table:style-name="ce1">
            <text:p>962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61929" table:style-name="ce1">
            <text:p>61929</text:p>
          </table:table-cell>
          <table:table-cell office:value-type="float" office:value="9851" table:style-name="ce1">
            <text:p>9851</text:p>
          </table:table-cell>
          <table:table-cell office:value-type="float" office:value="481" table:style-name="ce1">
            <text:p>481</text:p>
          </table:table-cell>
          <table:table-cell office:value-type="float" office:value="72261" table:style-name="ce1">
            <text:p>72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109668" table:style-name="ce1">
            <text:p>109668</text:p>
          </table:table-cell>
          <table:table-cell office:value-type="float" office:value="22275" table:style-name="ce1">
            <text:p>22275</text:p>
          </table:table-cell>
          <table:table-cell office:value-type="float" office:value="4970" table:style-name="ce1">
            <text:p>4970</text:p>
          </table:table-cell>
          <table:table-cell office:value-type="float" office:value="136913" table:style-name="ce1">
            <text:p>136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347295" table:style-name="ce1">
            <text:p>347295</text:p>
          </table:table-cell>
          <table:table-cell office:value-type="float" office:value="44587" table:style-name="ce1">
            <text:p>44587</text:p>
          </table:table-cell>
          <table:table-cell office:value-type="float" office:value="3182" table:style-name="ce1">
            <text:p>3182</text:p>
          </table:table-cell>
          <table:table-cell office:value-type="float" office:value="395064" table:style-name="ce1">
            <text:p>395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74347" table:style-name="ce1">
            <text:p>74347</text:p>
          </table:table-cell>
          <table:table-cell office:value-type="float" office:value="11653" table:style-name="ce1">
            <text:p>11653</text:p>
          </table:table-cell>
          <table:table-cell office:value-type="float" office:value="449" table:style-name="ce1">
            <text:p>449</text:p>
          </table:table-cell>
          <table:table-cell office:value-type="float" office:value="86449" table:style-name="ce1">
            <text:p>86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77514" table:style-name="ce1">
            <text:p>77514</text:p>
          </table:table-cell>
          <table:table-cell office:value-type="float" office:value="11949" table:style-name="ce1">
            <text:p>11949</text:p>
          </table:table-cell>
          <table:table-cell office:value-type="float" office:value="1372" table:style-name="ce1">
            <text:p>1372</text:p>
          </table:table-cell>
          <table:table-cell office:value-type="float" office:value="90835" table:style-name="ce1">
            <text:p>908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31748" table:style-name="ce1">
            <text:p>31748</text:p>
          </table:table-cell>
          <table:table-cell office:value-type="float" office:value="6951" table:style-name="ce1">
            <text:p>6951</text:p>
          </table:table-cell>
          <table:table-cell office:value-type="float" office:value="191" table:style-name="ce1">
            <text:p>191</text:p>
          </table:table-cell>
          <table:table-cell office:value-type="float" office:value="38890" table:style-name="ce1">
            <text:p>388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2791" table:style-name="ce1">
            <text:p>2791</text:p>
          </table:table-cell>
          <table:table-cell office:value-type="float" office:value="5249" table:style-name="ce1">
            <text:p>5249</text:p>
          </table:table-cell>
          <table:table-cell office:value-type="float" office:value="90570" table:style-name="ce1">
            <text:p>90570</text:p>
          </table:table-cell>
          <table:table-cell office:value-type="float" office:value="98610" table:style-name="ce1">
            <text:p>98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38035" table:style-name="ce1">
            <text:p>38035</text:p>
          </table:table-cell>
          <table:table-cell office:value-type="float" office:value="29811" table:style-name="ce1">
            <text:p>29811</text:p>
          </table:table-cell>
          <table:table-cell office:value-type="float" office:value="818" table:style-name="ce1">
            <text:p>818</text:p>
          </table:table-cell>
          <table:table-cell office:value-type="float" office:value="68664" table:style-name="ce1">
            <text:p>686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17160" table:style-name="ce1">
            <text:p>17160</text:p>
          </table:table-cell>
          <table:table-cell office:value-type="float" office:value="14390" table:style-name="ce1">
            <text:p>14390</text:p>
          </table:table-cell>
          <table:table-cell office:value-type="float" office:value="584" table:style-name="ce1">
            <text:p>584</text:p>
          </table:table-cell>
          <table:table-cell office:value-type="float" office:value="32134" table:style-name="ce1">
            <text:p>32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132438" table:style-name="ce1">
            <text:p>132438</text:p>
          </table:table-cell>
          <table:table-cell office:value-type="float" office:value="38884" table:style-name="ce1">
            <text:p>38884</text:p>
          </table:table-cell>
          <table:table-cell office:value-type="float" office:value="3996" table:style-name="ce1">
            <text:p>3996</text:p>
          </table:table-cell>
          <table:table-cell office:value-type="float" office:value="175318" table:style-name="ce1">
            <text:p>175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100629" table:style-name="ce1">
            <text:p>100629</text:p>
          </table:table-cell>
          <table:table-cell office:value-type="float" office:value="131900" table:style-name="ce1">
            <text:p>131900</text:p>
          </table:table-cell>
          <table:table-cell office:value-type="float" office:value="123616" table:style-name="ce1">
            <text:p>123616</text:p>
          </table:table-cell>
          <table:table-cell office:value-type="float" office:value="356145" table:style-name="ce1">
            <text:p>3561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96565" table:style-name="ce1">
            <text:p>96565</text:p>
          </table:table-cell>
          <table:table-cell office:value-type="float" office:value="38332" table:style-name="ce1">
            <text:p>38332</text:p>
          </table:table-cell>
          <table:table-cell office:value-type="float" office:value="5120" table:style-name="ce1">
            <text:p>5120</text:p>
          </table:table-cell>
          <table:table-cell office:value-type="float" office:value="140017" table:style-name="ce1">
            <text:p>140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18949" table:style-name="ce1">
            <text:p>18949</text:p>
          </table:table-cell>
          <table:table-cell office:value-type="float" office:value="11917" table:style-name="ce1">
            <text:p>11917</text:p>
          </table:table-cell>
          <table:table-cell office:value-type="float" office:value="517" table:style-name="ce1">
            <text:p>517</text:p>
          </table:table-cell>
          <table:table-cell office:value-type="float" office:value="31383" table:style-name="ce1">
            <text:p>313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74164" table:style-name="ce1">
            <text:p>74164</text:p>
          </table:table-cell>
          <table:table-cell office:value-type="float" office:value="6132" table:style-name="ce1">
            <text:p>6132</text:p>
          </table:table-cell>
          <table:table-cell office:value-type="float" office:value="125" table:style-name="ce1">
            <text:p>125</text:p>
          </table:table-cell>
          <table:table-cell office:value-type="float" office:value="80421" table:style-name="ce1">
            <text:p>804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31742" table:style-name="ce1">
            <text:p>31742</text:p>
          </table:table-cell>
          <table:table-cell office:value-type="float" office:value="24259" table:style-name="ce1">
            <text:p>24259</text:p>
          </table:table-cell>
          <table:table-cell office:value-type="float" office:value="2143" table:style-name="ce1">
            <text:p>2143</text:p>
          </table:table-cell>
          <table:table-cell office:value-type="float" office:value="58144" table:style-name="ce1">
            <text:p>58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27102" table:style-name="ce1">
            <text:p>27102</text:p>
          </table:table-cell>
          <table:table-cell office:value-type="float" office:value="32989" table:style-name="ce1">
            <text:p>32989</text:p>
          </table:table-cell>
          <table:table-cell office:value-type="float" office:value="39480" table:style-name="ce1">
            <text:p>39480</text:p>
          </table:table-cell>
          <table:table-cell office:value-type="float" office:value="99571" table:style-name="ce1">
            <text:p>99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42870" table:style-name="ce1">
            <text:p>42870</text:p>
          </table:table-cell>
          <table:table-cell office:value-type="float" office:value="8657" table:style-name="ce1">
            <text:p>8657</text:p>
          </table:table-cell>
          <table:table-cell office:value-type="float" office:value="374" table:style-name="ce1">
            <text:p>374</text:p>
          </table:table-cell>
          <table:table-cell office:value-type="float" office:value="51901" table:style-name="ce1">
            <text:p>519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80901" table:style-name="ce1">
            <text:p>80901</text:p>
          </table:table-cell>
          <table:table-cell office:value-type="float" office:value="19729" table:style-name="ce1">
            <text:p>19729</text:p>
          </table:table-cell>
          <table:table-cell office:value-type="float" office:value="7541" table:style-name="ce1">
            <text:p>7541</text:p>
          </table:table-cell>
          <table:table-cell office:value-type="float" office:value="108171" table:style-name="ce1">
            <text:p>108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88203" table:style-name="ce1">
            <text:p>88203</text:p>
          </table:table-cell>
          <table:table-cell office:value-type="float" office:value="58406" table:style-name="ce1">
            <text:p>58406</text:p>
          </table:table-cell>
          <table:table-cell office:value-type="float" office:value="22535" table:style-name="ce1">
            <text:p>22535</text:p>
          </table:table-cell>
          <table:table-cell office:value-type="float" office:value="169144" table:style-name="ce1">
            <text:p>169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185264" table:style-name="ce1">
            <text:p>185264</text:p>
          </table:table-cell>
          <table:table-cell office:value-type="float" office:value="27741" table:style-name="ce1">
            <text:p>27741</text:p>
          </table:table-cell>
          <table:table-cell office:value-type="float" office:value="4256" table:style-name="ce1">
            <text:p>4256</text:p>
          </table:table-cell>
          <table:table-cell office:value-type="float" office:value="217261" table:style-name="ce1">
            <text:p>217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213854" table:style-name="ce1">
            <text:p>213854</text:p>
          </table:table-cell>
          <table:table-cell office:value-type="float" office:value="35573" table:style-name="ce1">
            <text:p>35573</text:p>
          </table:table-cell>
          <table:table-cell office:value-type="float" office:value="887" table:style-name="ce1">
            <text:p>887</text:p>
          </table:table-cell>
          <table:table-cell office:value-type="float" office:value="250314" table:style-name="ce1">
            <text:p>250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35024" table:style-name="ce1">
            <text:p>35024</text:p>
          </table:table-cell>
          <table:table-cell office:value-type="float" office:value="13469" table:style-name="ce1">
            <text:p>13469</text:p>
          </table:table-cell>
          <table:table-cell office:value-type="float" office:value="635" table:style-name="ce1">
            <text:p>635</text:p>
          </table:table-cell>
          <table:table-cell office:value-type="float" office:value="49128" table:style-name="ce1">
            <text:p>49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347408" table:style-name="ce1">
            <text:p>347408</text:p>
          </table:table-cell>
          <table:table-cell office:value-type="float" office:value="52787" table:style-name="ce1">
            <text:p>52787</text:p>
          </table:table-cell>
          <table:table-cell office:value-type="float" office:value="3938" table:style-name="ce1">
            <text:p>3938</text:p>
          </table:table-cell>
          <table:table-cell office:value-type="float" office:value="404133" table:style-name="ce1">
            <text:p>404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19260" table:style-name="ce1">
            <text:p>19260</text:p>
          </table:table-cell>
          <table:table-cell office:value-type="float" office:value="11932" table:style-name="ce1">
            <text:p>11932</text:p>
          </table:table-cell>
          <table:table-cell office:value-type="float" office:value="687" table:style-name="ce1">
            <text:p>687</text:p>
          </table:table-cell>
          <table:table-cell office:value-type="float" office:value="31879" table:style-name="ce1">
            <text:p>318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81746" table:style-name="ce1">
            <text:p>81746</text:p>
          </table:table-cell>
          <table:table-cell office:value-type="float" office:value="44766" table:style-name="ce1">
            <text:p>44766</text:p>
          </table:table-cell>
          <table:table-cell office:value-type="float" office:value="9077" table:style-name="ce1">
            <text:p>9077</text:p>
          </table:table-cell>
          <table:table-cell office:value-type="float" office:value="135589" table:style-name="ce1">
            <text:p>1355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100879" table:style-name="ce1">
            <text:p>100879</text:p>
          </table:table-cell>
          <table:table-cell office:value-type="float" office:value="16519" table:style-name="ce1">
            <text:p>16519</text:p>
          </table:table-cell>
          <table:table-cell office:value-type="float" office:value="2065" table:style-name="ce1">
            <text:p>2065</text:p>
          </table:table-cell>
          <table:table-cell office:value-type="float" office:value="119463" table:style-name="ce1">
            <text:p>119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67278" table:style-name="ce1">
            <text:p>67278</text:p>
          </table:table-cell>
          <table:table-cell office:value-type="float" office:value="12774" table:style-name="ce1">
            <text:p>12774</text:p>
          </table:table-cell>
          <table:table-cell office:value-type="float" office:value="935" table:style-name="ce1">
            <text:p>935</text:p>
          </table:table-cell>
          <table:table-cell office:value-type="float" office:value="80987" table:style-name="ce1">
            <text:p>809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72310" table:style-name="ce1">
            <text:p>72310</text:p>
          </table:table-cell>
          <table:table-cell office:value-type="float" office:value="13158" table:style-name="ce1">
            <text:p>13158</text:p>
          </table:table-cell>
          <table:table-cell office:value-type="float" office:value="3347" table:style-name="ce1">
            <text:p>3347</text:p>
          </table:table-cell>
          <table:table-cell office:value-type="float" office:value="88815" table:style-name="ce1">
            <text:p>888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115178" table:style-name="ce1">
            <text:p>115178</text:p>
          </table:table-cell>
          <table:table-cell office:value-type="float" office:value="21004" table:style-name="ce1">
            <text:p>21004</text:p>
          </table:table-cell>
          <table:table-cell office:value-type="float" office:value="1546" table:style-name="ce1">
            <text:p>1546</text:p>
          </table:table-cell>
          <table:table-cell office:value-type="float" office:value="137728" table:style-name="ce1">
            <text:p>137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215664" table:style-name="ce1">
            <text:p>215664</text:p>
          </table:table-cell>
          <table:table-cell office:value-type="float" office:value="38937" table:style-name="ce1">
            <text:p>38937</text:p>
          </table:table-cell>
          <table:table-cell office:value-type="float" office:value="2967" table:style-name="ce1">
            <text:p>2967</text:p>
          </table:table-cell>
          <table:table-cell office:value-type="float" office:value="257568" table:style-name="ce1">
            <text:p>257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86197" table:style-name="ce1">
            <text:p>86197</text:p>
          </table:table-cell>
          <table:table-cell office:value-type="float" office:value="10445" table:style-name="ce1">
            <text:p>10445</text:p>
          </table:table-cell>
          <table:table-cell office:value-type="float" office:value="109" table:style-name="ce1">
            <text:p>109</text:p>
          </table:table-cell>
          <table:table-cell office:value-type="float" office:value="96751" table:style-name="ce1">
            <text:p>967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9085" table:style-name="ce1">
            <text:p>9085</text:p>
          </table:table-cell>
          <table:table-cell office:value-type="float" office:value="10814" table:style-name="ce1">
            <text:p>10814</text:p>
          </table:table-cell>
          <table:table-cell office:value-type="float" office:value="26813" table:style-name="ce1">
            <text:p>26813</text:p>
          </table:table-cell>
          <table:table-cell office:value-type="float" office:value="46712" table:style-name="ce1">
            <text:p>467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57322" table:style-name="ce1">
            <text:p>57322</text:p>
          </table:table-cell>
          <table:table-cell office:value-type="float" office:value="6477" table:style-name="ce1">
            <text:p>6477</text:p>
          </table:table-cell>
          <table:table-cell office:value-type="float" office:value="385" table:style-name="ce1">
            <text:p>385</text:p>
          </table:table-cell>
          <table:table-cell office:value-type="float" office:value="64184" table:style-name="ce1">
            <text:p>641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172013" table:style-name="ce1">
            <text:p>172013</text:p>
          </table:table-cell>
          <table:table-cell office:value-type="float" office:value="18042" table:style-name="ce1">
            <text:p>18042</text:p>
          </table:table-cell>
          <table:table-cell office:value-type="float" office:value="4786" table:style-name="ce1">
            <text:p>4786</text:p>
          </table:table-cell>
          <table:table-cell office:value-type="float" office:value="194841" table:style-name="ce1">
            <text:p>1948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120467" table:style-name="ce1">
            <text:p>120467</text:p>
          </table:table-cell>
          <table:table-cell office:value-type="float" office:value="8486" table:style-name="ce1">
            <text:p>8486</text:p>
          </table:table-cell>
          <table:table-cell office:value-type="float" office:value="248" table:style-name="ce1">
            <text:p>248</text:p>
          </table:table-cell>
          <table:table-cell office:value-type="float" office:value="129201" table:style-name="ce1">
            <text:p>129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52505" table:style-name="ce1">
            <text:p>52505</text:p>
          </table:table-cell>
          <table:table-cell office:value-type="float" office:value="32929" table:style-name="ce1">
            <text:p>32929</text:p>
          </table:table-cell>
          <table:table-cell office:value-type="float" office:value="5655" table:style-name="ce1">
            <text:p>5655</text:p>
          </table:table-cell>
          <table:table-cell office:value-type="float" office:value="91089" table:style-name="ce1">
            <text:p>91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1258" table:style-name="ce1">
            <text:p>1258</text:p>
          </table:table-cell>
          <table:table-cell office:value-type="float" office:value="5096" table:style-name="ce1">
            <text:p>5096</text:p>
          </table:table-cell>
          <table:table-cell office:value-type="float" office:value="21611" table:style-name="ce1">
            <text:p>21611</text:p>
          </table:table-cell>
          <table:table-cell office:value-type="float" office:value="27965" table:style-name="ce1">
            <text:p>279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110533" table:style-name="ce1">
            <text:p>110533</text:p>
          </table:table-cell>
          <table:table-cell office:value-type="float" office:value="22208" table:style-name="ce1">
            <text:p>22208</text:p>
          </table:table-cell>
          <table:table-cell office:value-type="float" office:value="1872" table:style-name="ce1">
            <text:p>1872</text:p>
          </table:table-cell>
          <table:table-cell office:value-type="float" office:value="134613" table:style-name="ce1">
            <text:p>1346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203185" table:style-name="ce1">
            <text:p>203185</text:p>
          </table:table-cell>
          <table:table-cell office:value-type="float" office:value="20325" table:style-name="ce1">
            <text:p>20325</text:p>
          </table:table-cell>
          <table:table-cell office:value-type="float" office:value="376" table:style-name="ce1">
            <text:p>376</text:p>
          </table:table-cell>
          <table:table-cell office:value-type="float" office:value="223886" table:style-name="ce1">
            <text:p>2238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4875" table:style-name="ce1">
            <text:p>4875</text:p>
          </table:table-cell>
          <table:table-cell office:value-type="float" office:value="3123" table:style-name="ce1">
            <text:p>3123</text:p>
          </table:table-cell>
          <table:table-cell office:value-type="float" office:value="911" table:style-name="ce1">
            <text:p>911</text:p>
          </table:table-cell>
          <table:table-cell office:value-type="float" office:value="8909" table:style-name="ce1">
            <text:p>89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28747" table:style-name="ce1">
            <text:p>28747</text:p>
          </table:table-cell>
          <table:table-cell office:value-type="float" office:value="20247" table:style-name="ce1">
            <text:p>20247</text:p>
          </table:table-cell>
          <table:table-cell office:value-type="float" office:value="1694" table:style-name="ce1">
            <text:p>1694</text:p>
          </table:table-cell>
          <table:table-cell office:value-type="float" office:value="50688" table:style-name="ce1">
            <text:p>50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36338" table:style-name="ce1">
            <text:p>36338</text:p>
          </table:table-cell>
          <table:table-cell office:value-type="float" office:value="8987" table:style-name="ce1">
            <text:p>8987</text:p>
          </table:table-cell>
          <table:table-cell office:value-type="float" office:value="509" table:style-name="ce1">
            <text:p>509</text:p>
          </table:table-cell>
          <table:table-cell office:value-type="float" office:value="45834" table:style-name="ce1">
            <text:p>458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117723" table:style-name="ce1">
            <text:p>117723</text:p>
          </table:table-cell>
          <table:table-cell office:value-type="float" office:value="19190" table:style-name="ce1">
            <text:p>19190</text:p>
          </table:table-cell>
          <table:table-cell office:value-type="float" office:value="463" table:style-name="ce1">
            <text:p>463</text:p>
          </table:table-cell>
          <table:table-cell office:value-type="float" office:value="137376" table:style-name="ce1">
            <text:p>1373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118984" table:style-name="ce1">
            <text:p>118984</text:p>
          </table:table-cell>
          <table:table-cell office:value-type="float" office:value="42551" table:style-name="ce1">
            <text:p>42551</text:p>
          </table:table-cell>
          <table:table-cell office:value-type="float" office:value="9268" table:style-name="ce1">
            <text:p>9268</text:p>
          </table:table-cell>
          <table:table-cell office:value-type="float" office:value="170803" table:style-name="ce1">
            <text:p>1708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115268" table:style-name="ce1">
            <text:p>115268</text:p>
          </table:table-cell>
          <table:table-cell office:value-type="float" office:value="27299" table:style-name="ce1">
            <text:p>27299</text:p>
          </table:table-cell>
          <table:table-cell office:value-type="float" office:value="3509" table:style-name="ce1">
            <text:p>3509</text:p>
          </table:table-cell>
          <table:table-cell office:value-type="float" office:value="146076" table:style-name="ce1">
            <text:p>1460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156151" table:style-name="ce1">
            <text:p>156151</text:p>
          </table:table-cell>
          <table:table-cell office:value-type="float" office:value="19212" table:style-name="ce1">
            <text:p>19212</text:p>
          </table:table-cell>
          <table:table-cell office:value-type="float" office:value="1975" table:style-name="ce1">
            <text:p>1975</text:p>
          </table:table-cell>
          <table:table-cell office:value-type="float" office:value="177338" table:style-name="ce1">
            <text:p>177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91718" table:style-name="ce1">
            <text:p>91718</text:p>
          </table:table-cell>
          <table:table-cell office:value-type="float" office:value="75276" table:style-name="ce1">
            <text:p>75276</text:p>
          </table:table-cell>
          <table:table-cell office:value-type="float" office:value="10155" table:style-name="ce1">
            <text:p>10155</text:p>
          </table:table-cell>
          <table:table-cell office:value-type="float" office:value="177149" table:style-name="ce1">
            <text:p>1771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76748" table:style-name="ce1">
            <text:p>76748</text:p>
          </table:table-cell>
          <table:table-cell office:value-type="float" office:value="15898" table:style-name="ce1">
            <text:p>15898</text:p>
          </table:table-cell>
          <table:table-cell office:value-type="float" office:value="660" table:style-name="ce1">
            <text:p>660</text:p>
          </table:table-cell>
          <table:table-cell office:value-type="float" office:value="93306" table:style-name="ce1">
            <text:p>9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19889" table:style-name="ce1">
            <text:p>19889</text:p>
          </table:table-cell>
          <table:table-cell office:value-type="float" office:value="16033" table:style-name="ce1">
            <text:p>16033</text:p>
          </table:table-cell>
          <table:table-cell office:value-type="float" office:value="569" table:style-name="ce1">
            <text:p>569</text:p>
          </table:table-cell>
          <table:table-cell office:value-type="float" office:value="36491" table:style-name="ce1">
            <text:p>364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95677" table:style-name="ce1">
            <text:p>95677</text:p>
          </table:table-cell>
          <table:table-cell office:value-type="float" office:value="53902" table:style-name="ce1">
            <text:p>53902</text:p>
          </table:table-cell>
          <table:table-cell office:value-type="float" office:value="8333" table:style-name="ce1">
            <text:p>8333</text:p>
          </table:table-cell>
          <table:table-cell office:value-type="float" office:value="157912" table:style-name="ce1">
            <text:p>1579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9060" table:style-name="ce1">
            <text:p>9060</text:p>
          </table:table-cell>
          <table:table-cell office:value-type="float" office:value="8954" table:style-name="ce1">
            <text:p>8954</text:p>
          </table:table-cell>
          <table:table-cell office:value-type="float" office:value="833" table:style-name="ce1">
            <text:p>833</text:p>
          </table:table-cell>
          <table:table-cell office:value-type="float" office:value="18847" table:style-name="ce1">
            <text:p>188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48731" table:style-name="ce1">
            <text:p>48731</text:p>
          </table:table-cell>
          <table:table-cell office:value-type="float" office:value="32567" table:style-name="ce1">
            <text:p>32567</text:p>
          </table:table-cell>
          <table:table-cell office:value-type="float" office:value="5055" table:style-name="ce1">
            <text:p>5055</text:p>
          </table:table-cell>
          <table:table-cell office:value-type="float" office:value="86353" table:style-name="ce1">
            <text:p>86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2024" table:style-name="ce1">
            <text:p>2024</text:p>
          </table:table-cell>
          <table:table-cell office:value-type="float" office:value="3204" table:style-name="ce1">
            <text:p>3204</text:p>
          </table:table-cell>
          <table:table-cell office:value-type="float" office:value="28192" table:style-name="ce1">
            <text:p>28192</text:p>
          </table:table-cell>
          <table:table-cell office:value-type="float" office:value="33420" table:style-name="ce1">
            <text:p>33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131410" table:style-name="ce1">
            <text:p>131410</text:p>
          </table:table-cell>
          <table:table-cell office:value-type="float" office:value="85435" table:style-name="ce1">
            <text:p>85435</text:p>
          </table:table-cell>
          <table:table-cell office:value-type="float" office:value="20758" table:style-name="ce1">
            <text:p>20758</text:p>
          </table:table-cell>
          <table:table-cell office:value-type="float" office:value="237603" table:style-name="ce1">
            <text:p>237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139737" table:style-name="ce1">
            <text:p>139737</text:p>
          </table:table-cell>
          <table:table-cell office:value-type="float" office:value="20655" table:style-name="ce1">
            <text:p>20655</text:p>
          </table:table-cell>
          <table:table-cell office:value-type="float" office:value="1151" table:style-name="ce1">
            <text:p>1151</text:p>
          </table:table-cell>
          <table:table-cell office:value-type="float" office:value="161543" table:style-name="ce1">
            <text:p>1615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24853" table:style-name="ce1">
            <text:p>24853</text:p>
          </table:table-cell>
          <table:table-cell office:value-type="float" office:value="22668" table:style-name="ce1">
            <text:p>22668</text:p>
          </table:table-cell>
          <table:table-cell office:value-type="float" office:value="1881" table:style-name="ce1">
            <text:p>1881</text:p>
          </table:table-cell>
          <table:table-cell office:value-type="float" office:value="49402" table:style-name="ce1">
            <text:p>49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17906" table:style-name="ce1">
            <text:p>17906</text:p>
          </table:table-cell>
          <table:table-cell office:value-type="float" office:value="23541" table:style-name="ce1">
            <text:p>23541</text:p>
          </table:table-cell>
          <table:table-cell office:value-type="float" office:value="1293" table:style-name="ce1">
            <text:p>1293</text:p>
          </table:table-cell>
          <table:table-cell office:value-type="float" office:value="42740" table:style-name="ce1">
            <text:p>42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18243" table:style-name="ce1">
            <text:p>18243</text:p>
          </table:table-cell>
          <table:table-cell office:value-type="float" office:value="18964" table:style-name="ce1">
            <text:p>18964</text:p>
          </table:table-cell>
          <table:table-cell office:value-type="float" office:value="496" table:style-name="ce1">
            <text:p>496</text:p>
          </table:table-cell>
          <table:table-cell office:value-type="float" office:value="37703" table:style-name="ce1">
            <text:p>377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92131" table:style-name="ce1">
            <text:p>92131</text:p>
          </table:table-cell>
          <table:table-cell office:value-type="float" office:value="15990" table:style-name="ce1">
            <text:p>15990</text:p>
          </table:table-cell>
          <table:table-cell office:value-type="float" office:value="673" table:style-name="ce1">
            <text:p>673</text:p>
          </table:table-cell>
          <table:table-cell office:value-type="float" office:value="108794" table:style-name="ce1">
            <text:p>1087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124028" table:style-name="ce1">
            <text:p>124028</text:p>
          </table:table-cell>
          <table:table-cell office:value-type="float" office:value="8323" table:style-name="ce1">
            <text:p>8323</text:p>
          </table:table-cell>
          <table:table-cell office:value-type="float" office:value="66" table:style-name="ce1">
            <text:p>66</text:p>
          </table:table-cell>
          <table:table-cell office:value-type="float" office:value="132417" table:style-name="ce1">
            <text:p>1324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163905" table:style-name="ce1">
            <text:p>163905</text:p>
          </table:table-cell>
          <table:table-cell office:value-type="float" office:value="27392" table:style-name="ce1">
            <text:p>27392</text:p>
          </table:table-cell>
          <table:table-cell office:value-type="float" office:value="4226" table:style-name="ce1">
            <text:p>4226</text:p>
          </table:table-cell>
          <table:table-cell office:value-type="float" office:value="195523" table:style-name="ce1">
            <text:p>1955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77700" table:style-name="ce1">
            <text:p>77700</text:p>
          </table:table-cell>
          <table:table-cell office:value-type="float" office:value="15558" table:style-name="ce1">
            <text:p>15558</text:p>
          </table:table-cell>
          <table:table-cell office:value-type="float" office:value="2084" table:style-name="ce1">
            <text:p>2084</text:p>
          </table:table-cell>
          <table:table-cell office:value-type="float" office:value="95342" table:style-name="ce1">
            <text:p>95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54652" table:style-name="ce1">
            <text:p>54652</text:p>
          </table:table-cell>
          <table:table-cell office:value-type="float" office:value="9029" table:style-name="ce1">
            <text:p>9029</text:p>
          </table:table-cell>
          <table:table-cell office:value-type="float" office:value="216" table:style-name="ce1">
            <text:p>216</text:p>
          </table:table-cell>
          <table:table-cell office:value-type="float" office:value="63897" table:style-name="ce1">
            <text:p>638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80556" table:style-name="ce1">
            <text:p>80556</text:p>
          </table:table-cell>
          <table:table-cell office:value-type="float" office:value="19192" table:style-name="ce1">
            <text:p>19192</text:p>
          </table:table-cell>
          <table:table-cell office:value-type="float" office:value="2827" table:style-name="ce1">
            <text:p>2827</text:p>
          </table:table-cell>
          <table:table-cell office:value-type="float" office:value="102575" table:style-name="ce1">
            <text:p>1025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83306" table:style-name="ce1">
            <text:p>83306</text:p>
          </table:table-cell>
          <table:table-cell office:value-type="float" office:value="20246" table:style-name="ce1">
            <text:p>20246</text:p>
          </table:table-cell>
          <table:table-cell office:value-type="float" office:value="1140" table:style-name="ce1">
            <text:p>1140</text:p>
          </table:table-cell>
          <table:table-cell office:value-type="float" office:value="104692" table:style-name="ce1">
            <text:p>104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119954" table:style-name="ce1">
            <text:p>119954</text:p>
          </table:table-cell>
          <table:table-cell office:value-type="float" office:value="26060" table:style-name="ce1">
            <text:p>26060</text:p>
          </table:table-cell>
          <table:table-cell office:value-type="float" office:value="10700" table:style-name="ce1">
            <text:p>10700</text:p>
          </table:table-cell>
          <table:table-cell office:value-type="float" office:value="156714" table:style-name="ce1">
            <text:p>156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71578" table:style-name="ce1">
            <text:p>71578</text:p>
          </table:table-cell>
          <table:table-cell office:value-type="float" office:value="20823" table:style-name="ce1">
            <text:p>20823</text:p>
          </table:table-cell>
          <table:table-cell office:value-type="float" office:value="1168" table:style-name="ce1">
            <text:p>1168</text:p>
          </table:table-cell>
          <table:table-cell office:value-type="float" office:value="93569" table:style-name="ce1">
            <text:p>93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67191" table:style-name="ce1">
            <text:p>67191</text:p>
          </table:table-cell>
          <table:table-cell office:value-type="float" office:value="6674" table:style-name="ce1">
            <text:p>6674</text:p>
          </table:table-cell>
          <table:table-cell office:value-type="float" office:value="132" table:style-name="ce1">
            <text:p>132</text:p>
          </table:table-cell>
          <table:table-cell office:value-type="float" office:value="73997" table:style-name="ce1">
            <text:p>739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88322" table:style-name="ce1">
            <text:p>88322</text:p>
          </table:table-cell>
          <table:table-cell office:value-type="float" office:value="10794" table:style-name="ce1">
            <text:p>10794</text:p>
          </table:table-cell>
          <table:table-cell office:value-type="float" office:value="7757" table:style-name="ce1">
            <text:p>7757</text:p>
          </table:table-cell>
          <table:table-cell office:value-type="float" office:value="106873" table:style-name="ce1">
            <text:p>1068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165036" table:style-name="ce1">
            <text:p>165036</text:p>
          </table:table-cell>
          <table:table-cell office:value-type="float" office:value="42255" table:style-name="ce1">
            <text:p>42255</text:p>
          </table:table-cell>
          <table:table-cell office:value-type="float" office:value="14118" table:style-name="ce1">
            <text:p>14118</text:p>
          </table:table-cell>
          <table:table-cell office:value-type="float" office:value="221409" table:style-name="ce1">
            <text:p>2214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30792" table:style-name="ce1">
            <text:p>30792</text:p>
          </table:table-cell>
          <table:table-cell office:value-type="float" office:value="7540" table:style-name="ce1">
            <text:p>7540</text:p>
          </table:table-cell>
          <table:table-cell office:value-type="float" office:value="477" table:style-name="ce1">
            <text:p>477</text:p>
          </table:table-cell>
          <table:table-cell office:value-type="float" office:value="38809" table:style-name="ce1">
            <text:p>38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25909" table:style-name="ce1">
            <text:p>25909</text:p>
          </table:table-cell>
          <table:table-cell office:value-type="float" office:value="27294" table:style-name="ce1">
            <text:p>27294</text:p>
          </table:table-cell>
          <table:table-cell office:value-type="float" office:value="38145" table:style-name="ce1">
            <text:p>38145</text:p>
          </table:table-cell>
          <table:table-cell office:value-type="float" office:value="91348" table:style-name="ce1">
            <text:p>913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147230" table:style-name="ce1">
            <text:p>147230</text:p>
          </table:table-cell>
          <table:table-cell office:value-type="float" office:value="87277" table:style-name="ce1">
            <text:p>87277</text:p>
          </table:table-cell>
          <table:table-cell office:value-type="float" office:value="14029" table:style-name="ce1">
            <text:p>14029</text:p>
          </table:table-cell>
          <table:table-cell office:value-type="float" office:value="248536" table:style-name="ce1">
            <text:p>2485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57907" table:style-name="ce1">
            <text:p>57907</text:p>
          </table:table-cell>
          <table:table-cell office:value-type="float" office:value="31373" table:style-name="ce1">
            <text:p>31373</text:p>
          </table:table-cell>
          <table:table-cell office:value-type="float" office:value="2185" table:style-name="ce1">
            <text:p>2185</text:p>
          </table:table-cell>
          <table:table-cell office:value-type="float" office:value="91465" table:style-name="ce1">
            <text:p>91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6377414" table:style-name="ce1">
            <text:p>16377414</text:p>
          </table:table-cell>
          <table:table-cell office:value-type="float" office:value="4053561" table:style-name="ce1">
            <text:p>4053561</text:p>
          </table:table-cell>
          <table:table-cell office:value-type="float" office:value="1053405" table:style-name="ce1">
            <text:p>1053405</text:p>
          </table:table-cell>
          <table:table-cell office:value-type="float" office:value="21484380" table:style-name="ce1">
            <text:p>21484380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2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2.2 Broj nepokretnosti gde su vlasnici samo pravna l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Expr1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2825" table:style-name="ce1">
            <text:p>2825</text:p>
          </table:table-cell>
          <table:table-cell office:value-type="float" office:value="2388" table:style-name="ce1">
            <text:p>2388</text:p>
          </table:table-cell>
          <table:table-cell office:value-type="float" office:value="197" table:style-name="ce1">
            <text:p>197</text:p>
          </table:table-cell>
          <table:table-cell office:value-type="float" office:value="5410" table:style-name="ce1">
            <text:p>54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8858" table:style-name="ce1">
            <text:p>8858</text:p>
          </table:table-cell>
          <table:table-cell office:value-type="float" office:value="4283" table:style-name="ce1">
            <text:p>4283</text:p>
          </table:table-cell>
          <table:table-cell office:value-type="float" office:value="460" table:style-name="ce1">
            <text:p>460</text:p>
          </table:table-cell>
          <table:table-cell office:value-type="float" office:value="13601" table:style-name="ce1">
            <text:p>13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18561" table:style-name="ce1">
            <text:p>18561</text:p>
          </table:table-cell>
          <table:table-cell office:value-type="float" office:value="8227" table:style-name="ce1">
            <text:p>8227</text:p>
          </table:table-cell>
          <table:table-cell office:value-type="float" office:value="270" table:style-name="ce1">
            <text:p>270</text:p>
          </table:table-cell>
          <table:table-cell office:value-type="float" office:value="27058" table:style-name="ce1">
            <text:p>27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16151" table:style-name="ce1">
            <text:p>16151</text:p>
          </table:table-cell>
          <table:table-cell office:value-type="float" office:value="3836" table:style-name="ce1">
            <text:p>3836</text:p>
          </table:table-cell>
          <table:table-cell office:value-type="float" office:value="85" table:style-name="ce1">
            <text:p>85</text:p>
          </table:table-cell>
          <table:table-cell office:value-type="float" office:value="20072" table:style-name="ce1">
            <text:p>20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17728" table:style-name="ce1">
            <text:p>17728</text:p>
          </table:table-cell>
          <table:table-cell office:value-type="float" office:value="3818" table:style-name="ce1">
            <text:p>3818</text:p>
          </table:table-cell>
          <table:table-cell office:value-type="float" office:value="297" table:style-name="ce1">
            <text:p>297</text:p>
          </table:table-cell>
          <table:table-cell office:value-type="float" office:value="21843" table:style-name="ce1">
            <text:p>218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8257" table:style-name="ce1">
            <text:p>8257</text:p>
          </table:table-cell>
          <table:table-cell office:value-type="float" office:value="4628" table:style-name="ce1">
            <text:p>4628</text:p>
          </table:table-cell>
          <table:table-cell office:value-type="float" office:value="540" table:style-name="ce1">
            <text:p>540</text:p>
          </table:table-cell>
          <table:table-cell office:value-type="float" office:value="13425" table:style-name="ce1">
            <text:p>13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3841" table:style-name="ce1">
            <text:p>3841</text:p>
          </table:table-cell>
          <table:table-cell office:value-type="float" office:value="2211" table:style-name="ce1">
            <text:p>2211</text:p>
          </table:table-cell>
          <table:table-cell office:value-type="float" office:value="153" table:style-name="ce1">
            <text:p>153</text:p>
          </table:table-cell>
          <table:table-cell office:value-type="float" office:value="6205" table:style-name="ce1">
            <text:p>6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13915" table:style-name="ce1">
            <text:p>13915</text:p>
          </table:table-cell>
          <table:table-cell office:value-type="float" office:value="3584" table:style-name="ce1">
            <text:p>3584</text:p>
          </table:table-cell>
          <table:table-cell office:value-type="float" office:value="26" table:style-name="ce1">
            <text:p>26</text:p>
          </table:table-cell>
          <table:table-cell office:value-type="float" office:value="17525" table:style-name="ce1">
            <text:p>17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8088" table:style-name="ce1">
            <text:p>8088</text:p>
          </table:table-cell>
          <table:table-cell office:value-type="float" office:value="3771" table:style-name="ce1">
            <text:p>3771</text:p>
          </table:table-cell>
          <table:table-cell office:value-type="float" office:value="271" table:style-name="ce1">
            <text:p>271</text:p>
          </table:table-cell>
          <table:table-cell office:value-type="float" office:value="12130" table:style-name="ce1">
            <text:p>12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4489" table:style-name="ce1">
            <text:p>4489</text:p>
          </table:table-cell>
          <table:table-cell office:value-type="float" office:value="1773" table:style-name="ce1">
            <text:p>1773</text:p>
          </table:table-cell>
          <table:table-cell office:value-type="float" office:value="331" table:style-name="ce1">
            <text:p>331</text:p>
          </table:table-cell>
          <table:table-cell office:value-type="float" office:value="6593" table:style-name="ce1">
            <text:p>65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3765" table:style-name="ce1">
            <text:p>3765</text:p>
          </table:table-cell>
          <table:table-cell office:value-type="float" office:value="1907" table:style-name="ce1">
            <text:p>1907</text:p>
          </table:table-cell>
          <table:table-cell office:value-type="float" office:value="20" table:style-name="ce1">
            <text:p>20</text:p>
          </table:table-cell>
          <table:table-cell office:value-type="float" office:value="5692" table:style-name="ce1">
            <text:p>5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6166" table:style-name="ce1">
            <text:p>6166</text:p>
          </table:table-cell>
          <table:table-cell office:value-type="float" office:value="3014" table:style-name="ce1">
            <text:p>3014</text:p>
          </table:table-cell>
          <table:table-cell office:value-type="float" office:value="149" table:style-name="ce1">
            <text:p>149</text:p>
          </table:table-cell>
          <table:table-cell office:value-type="float" office:value="9329" table:style-name="ce1">
            <text:p>93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12156" table:style-name="ce1">
            <text:p>12156</text:p>
          </table:table-cell>
          <table:table-cell office:value-type="float" office:value="7849" table:style-name="ce1">
            <text:p>7849</text:p>
          </table:table-cell>
          <table:table-cell office:value-type="float" office:value="849" table:style-name="ce1">
            <text:p>849</text:p>
          </table:table-cell>
          <table:table-cell office:value-type="float" office:value="20854" table:style-name="ce1">
            <text:p>208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7735" table:style-name="ce1">
            <text:p>7735</text:p>
          </table:table-cell>
          <table:table-cell office:value-type="float" office:value="5972" table:style-name="ce1">
            <text:p>5972</text:p>
          </table:table-cell>
          <table:table-cell office:value-type="float" office:value="262" table:style-name="ce1">
            <text:p>262</text:p>
          </table:table-cell>
          <table:table-cell office:value-type="float" office:value="13969" table:style-name="ce1">
            <text:p>139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870" table:style-name="ce1">
            <text:p>870</text:p>
          </table:table-cell>
          <table:table-cell office:value-type="float" office:value="619" table:style-name="ce1">
            <text:p>619</text:p>
          </table:table-cell>
          <table:table-cell office:value-type="float" office:value="16" table:style-name="ce1">
            <text:p>16</text:p>
          </table:table-cell>
          <table:table-cell office:value-type="float" office:value="1505" table:style-name="ce1">
            <text:p>15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19328" table:style-name="ce1">
            <text:p>19328</text:p>
          </table:table-cell>
          <table:table-cell office:value-type="float" office:value="4110" table:style-name="ce1">
            <text:p>4110</text:p>
          </table:table-cell>
          <table:table-cell office:value-type="float" office:value="56" table:style-name="ce1">
            <text:p>56</text:p>
          </table:table-cell>
          <table:table-cell office:value-type="float" office:value="23494" table:style-name="ce1">
            <text:p>234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19565" table:style-name="ce1">
            <text:p>19565</text:p>
          </table:table-cell>
          <table:table-cell office:value-type="float" office:value="2789" table:style-name="ce1">
            <text:p>2789</text:p>
          </table:table-cell>
          <table:table-cell office:value-type="float" office:value="114" table:style-name="ce1">
            <text:p>114</text:p>
          </table:table-cell>
          <table:table-cell office:value-type="float" office:value="22468" table:style-name="ce1">
            <text:p>224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6238" table:style-name="ce1">
            <text:p>6238</text:p>
          </table:table-cell>
          <table:table-cell office:value-type="float" office:value="2199" table:style-name="ce1">
            <text:p>2199</text:p>
          </table:table-cell>
          <table:table-cell office:value-type="float" office:value="152" table:style-name="ce1">
            <text:p>152</text:p>
          </table:table-cell>
          <table:table-cell office:value-type="float" office:value="8589" table:style-name="ce1">
            <text:p>85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5458" table:style-name="ce1">
            <text:p>5458</text:p>
          </table:table-cell>
          <table:table-cell office:value-type="float" office:value="5403" table:style-name="ce1">
            <text:p>5403</text:p>
          </table:table-cell>
          <table:table-cell office:value-type="float" office:value="374" table:style-name="ce1">
            <text:p>374</text:p>
          </table:table-cell>
          <table:table-cell office:value-type="float" office:value="11235" table:style-name="ce1">
            <text:p>11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5030" table:style-name="ce1">
            <text:p>5030</text:p>
          </table:table-cell>
          <table:table-cell office:value-type="float" office:value="2677" table:style-name="ce1">
            <text:p>2677</text:p>
          </table:table-cell>
          <table:table-cell office:value-type="float" office:value="64" table:style-name="ce1">
            <text:p>64</text:p>
          </table:table-cell>
          <table:table-cell office:value-type="float" office:value="7771" table:style-name="ce1">
            <text:p>77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5510" table:style-name="ce1">
            <text:p>5510</text:p>
          </table:table-cell>
          <table:table-cell office:value-type="float" office:value="3726" table:style-name="ce1">
            <text:p>3726</text:p>
          </table:table-cell>
          <table:table-cell office:value-type="float" office:value="70" table:style-name="ce1">
            <text:p>70</text:p>
          </table:table-cell>
          <table:table-cell office:value-type="float" office:value="9306" table:style-name="ce1">
            <text:p>9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6586" table:style-name="ce1">
            <text:p>6586</text:p>
          </table:table-cell>
          <table:table-cell office:value-type="float" office:value="2615" table:style-name="ce1">
            <text:p>2615</text:p>
          </table:table-cell>
          <table:table-cell office:value-type="float" office:value="88" table:style-name="ce1">
            <text:p>88</text:p>
          </table:table-cell>
          <table:table-cell office:value-type="float" office:value="9289" table:style-name="ce1">
            <text:p>9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14806" table:style-name="ce1">
            <text:p>14806</text:p>
          </table:table-cell>
          <table:table-cell office:value-type="float" office:value="5401" table:style-name="ce1">
            <text:p>5401</text:p>
          </table:table-cell>
          <table:table-cell office:value-type="float" office:value="191" table:style-name="ce1">
            <text:p>191</text:p>
          </table:table-cell>
          <table:table-cell office:value-type="float" office:value="20398" table:style-name="ce1">
            <text:p>20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20205" table:style-name="ce1">
            <text:p>20205</text:p>
          </table:table-cell>
          <table:table-cell office:value-type="float" office:value="6745" table:style-name="ce1">
            <text:p>6745</text:p>
          </table:table-cell>
          <table:table-cell office:value-type="float" office:value="477" table:style-name="ce1">
            <text:p>477</text:p>
          </table:table-cell>
          <table:table-cell office:value-type="float" office:value="27427" table:style-name="ce1">
            <text:p>274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16479" table:style-name="ce1">
            <text:p>16479</text:p>
          </table:table-cell>
          <table:table-cell office:value-type="float" office:value="2710" table:style-name="ce1">
            <text:p>2710</text:p>
          </table:table-cell>
          <table:table-cell office:value-type="float" office:value="26" table:style-name="ce1">
            <text:p>26</text:p>
          </table:table-cell>
          <table:table-cell office:value-type="float" office:value="19215" table:style-name="ce1">
            <text:p>19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13008" table:style-name="ce1">
            <text:p>13008</text:p>
          </table:table-cell>
          <table:table-cell office:value-type="float" office:value="4287" table:style-name="ce1">
            <text:p>4287</text:p>
          </table:table-cell>
          <table:table-cell office:value-type="float" office:value="466" table:style-name="ce1">
            <text:p>466</text:p>
          </table:table-cell>
          <table:table-cell office:value-type="float" office:value="17761" table:style-name="ce1">
            <text:p>17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13549" table:style-name="ce1">
            <text:p>13549</text:p>
          </table:table-cell>
          <table:table-cell office:value-type="float" office:value="3915" table:style-name="ce1">
            <text:p>3915</text:p>
          </table:table-cell>
          <table:table-cell office:value-type="float" office:value="120" table:style-name="ce1">
            <text:p>120</text:p>
          </table:table-cell>
          <table:table-cell office:value-type="float" office:value="17584" table:style-name="ce1">
            <text:p>17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13306" table:style-name="ce1">
            <text:p>13306</text:p>
          </table:table-cell>
          <table:table-cell office:value-type="float" office:value="7648" table:style-name="ce1">
            <text:p>7648</text:p>
          </table:table-cell>
          <table:table-cell office:value-type="float" office:value="1732" table:style-name="ce1">
            <text:p>1732</text:p>
          </table:table-cell>
          <table:table-cell office:value-type="float" office:value="22686" table:style-name="ce1">
            <text:p>226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4806" table:style-name="ce1">
            <text:p>4806</text:p>
          </table:table-cell>
          <table:table-cell office:value-type="float" office:value="3233" table:style-name="ce1">
            <text:p>3233</text:p>
          </table:table-cell>
          <table:table-cell office:value-type="float" office:value="51" table:style-name="ce1">
            <text:p>51</text:p>
          </table:table-cell>
          <table:table-cell office:value-type="float" office:value="8090" table:style-name="ce1">
            <text:p>8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7352" table:style-name="ce1">
            <text:p>7352</text:p>
          </table:table-cell>
          <table:table-cell office:value-type="float" office:value="5485" table:style-name="ce1">
            <text:p>5485</text:p>
          </table:table-cell>
          <table:table-cell office:value-type="float" office:value="301" table:style-name="ce1">
            <text:p>301</text:p>
          </table:table-cell>
          <table:table-cell office:value-type="float" office:value="13138" table:style-name="ce1">
            <text:p>131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8534" table:style-name="ce1">
            <text:p>8534</text:p>
          </table:table-cell>
          <table:table-cell office:value-type="float" office:value="4776" table:style-name="ce1">
            <text:p>4776</text:p>
          </table:table-cell>
          <table:table-cell office:value-type="float" office:value="181" table:style-name="ce1">
            <text:p>181</text:p>
          </table:table-cell>
          <table:table-cell office:value-type="float" office:value="13491" table:style-name="ce1">
            <text:p>134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2702" table:style-name="ce1">
            <text:p>2702</text:p>
          </table:table-cell>
          <table:table-cell office:value-type="float" office:value="1816" table:style-name="ce1">
            <text:p>1816</text:p>
          </table:table-cell>
          <table:table-cell office:value-type="float" office:value="42" table:style-name="ce1">
            <text:p>42</text:p>
          </table:table-cell>
          <table:table-cell office:value-type="float" office:value="4560" table:style-name="ce1">
            <text:p>4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13883" table:style-name="ce1">
            <text:p>13883</text:p>
          </table:table-cell>
          <table:table-cell office:value-type="float" office:value="4386" table:style-name="ce1">
            <text:p>4386</text:p>
          </table:table-cell>
          <table:table-cell office:value-type="float" office:value="59" table:style-name="ce1">
            <text:p>59</text:p>
          </table:table-cell>
          <table:table-cell office:value-type="float" office:value="18328" table:style-name="ce1">
            <text:p>18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11585" table:style-name="ce1">
            <text:p>11585</text:p>
          </table:table-cell>
          <table:table-cell office:value-type="float" office:value="3998" table:style-name="ce1">
            <text:p>3998</text:p>
          </table:table-cell>
          <table:table-cell office:value-type="float" office:value="72" table:style-name="ce1">
            <text:p>72</text:p>
          </table:table-cell>
          <table:table-cell office:value-type="float" office:value="15655" table:style-name="ce1">
            <text:p>156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15981" table:style-name="ce1">
            <text:p>15981</text:p>
          </table:table-cell>
          <table:table-cell office:value-type="float" office:value="5692" table:style-name="ce1">
            <text:p>5692</text:p>
          </table:table-cell>
          <table:table-cell office:value-type="float" office:value="15817" table:style-name="ce1">
            <text:p>15817</text:p>
          </table:table-cell>
          <table:table-cell office:value-type="float" office:value="37490" table:style-name="ce1">
            <text:p>37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16712" table:style-name="ce1">
            <text:p>16712</text:p>
          </table:table-cell>
          <table:table-cell office:value-type="float" office:value="7641" table:style-name="ce1">
            <text:p>7641</text:p>
          </table:table-cell>
          <table:table-cell office:value-type="float" office:value="1101" table:style-name="ce1">
            <text:p>1101</text:p>
          </table:table-cell>
          <table:table-cell office:value-type="float" office:value="25454" table:style-name="ce1">
            <text:p>25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9210" table:style-name="ce1">
            <text:p>9210</text:p>
          </table:table-cell>
          <table:table-cell office:value-type="float" office:value="1911" table:style-name="ce1">
            <text:p>1911</text:p>
          </table:table-cell>
          <table:table-cell office:value-type="float" office:value="9" table:style-name="ce1">
            <text:p>9</text:p>
          </table:table-cell>
          <table:table-cell office:value-type="float" office:value="11130" table:style-name="ce1">
            <text:p>11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2220" table:style-name="ce1">
            <text:p>2220</text:p>
          </table:table-cell>
          <table:table-cell office:value-type="float" office:value="1584" table:style-name="ce1">
            <text:p>1584</text:p>
          </table:table-cell>
          <table:table-cell office:value-type="float" office:value="7084" table:style-name="ce1">
            <text:p>7084</text:p>
          </table:table-cell>
          <table:table-cell office:value-type="float" office:value="10888" table:style-name="ce1">
            <text:p>108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9490" table:style-name="ce1">
            <text:p>9490</text:p>
          </table:table-cell>
          <table:table-cell office:value-type="float" office:value="5100" table:style-name="ce1">
            <text:p>5100</text:p>
          </table:table-cell>
          <table:table-cell office:value-type="float" office:value="304" table:style-name="ce1">
            <text:p>304</text:p>
          </table:table-cell>
          <table:table-cell office:value-type="float" office:value="14894" table:style-name="ce1">
            <text:p>148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6876" table:style-name="ce1">
            <text:p>6876</text:p>
          </table:table-cell>
          <table:table-cell office:value-type="float" office:value="3317" table:style-name="ce1">
            <text:p>3317</text:p>
          </table:table-cell>
          <table:table-cell office:value-type="float" office:value="646" table:style-name="ce1">
            <text:p>646</text:p>
          </table:table-cell>
          <table:table-cell office:value-type="float" office:value="10839" table:style-name="ce1">
            <text:p>108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33942" table:style-name="ce1">
            <text:p>33942</text:p>
          </table:table-cell>
          <table:table-cell office:value-type="float" office:value="7439" table:style-name="ce1">
            <text:p>7439</text:p>
          </table:table-cell>
          <table:table-cell office:value-type="float" office:value="832" table:style-name="ce1">
            <text:p>832</text:p>
          </table:table-cell>
          <table:table-cell office:value-type="float" office:value="42213" table:style-name="ce1">
            <text:p>42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6542" table:style-name="ce1">
            <text:p>6542</text:p>
          </table:table-cell>
          <table:table-cell office:value-type="float" office:value="2862" table:style-name="ce1">
            <text:p>2862</text:p>
          </table:table-cell>
          <table:table-cell office:value-type="float" office:value="44" table:style-name="ce1">
            <text:p>44</text:p>
          </table:table-cell>
          <table:table-cell office:value-type="float" office:value="9448" table:style-name="ce1">
            <text:p>94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6852" table:style-name="ce1">
            <text:p>6852</text:p>
          </table:table-cell>
          <table:table-cell office:value-type="float" office:value="2778" table:style-name="ce1">
            <text:p>2778</text:p>
          </table:table-cell>
          <table:table-cell office:value-type="float" office:value="21" table:style-name="ce1">
            <text:p>21</text:p>
          </table:table-cell>
          <table:table-cell office:value-type="float" office:value="9651" table:style-name="ce1">
            <text:p>96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13321" table:style-name="ce1">
            <text:p>13321</text:p>
          </table:table-cell>
          <table:table-cell office:value-type="float" office:value="6850" table:style-name="ce1">
            <text:p>6850</text:p>
          </table:table-cell>
          <table:table-cell office:value-type="float" office:value="412" table:style-name="ce1">
            <text:p>412</text:p>
          </table:table-cell>
          <table:table-cell office:value-type="float" office:value="20583" table:style-name="ce1">
            <text:p>20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15313" table:style-name="ce1">
            <text:p>15313</text:p>
          </table:table-cell>
          <table:table-cell office:value-type="float" office:value="5359" table:style-name="ce1">
            <text:p>5359</text:p>
          </table:table-cell>
          <table:table-cell office:value-type="float" office:value="472" table:style-name="ce1">
            <text:p>472</text:p>
          </table:table-cell>
          <table:table-cell office:value-type="float" office:value="21144" table:style-name="ce1">
            <text:p>21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11187" table:style-name="ce1">
            <text:p>11187</text:p>
          </table:table-cell>
          <table:table-cell office:value-type="float" office:value="4731" table:style-name="ce1">
            <text:p>4731</text:p>
          </table:table-cell>
          <table:table-cell office:value-type="float" office:value="271" table:style-name="ce1">
            <text:p>271</text:p>
          </table:table-cell>
          <table:table-cell office:value-type="float" office:value="16189" table:style-name="ce1">
            <text:p>161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26670" table:style-name="ce1">
            <text:p>26670</text:p>
          </table:table-cell>
          <table:table-cell office:value-type="float" office:value="3420" table:style-name="ce1">
            <text:p>3420</text:p>
          </table:table-cell>
          <table:table-cell office:value-type="float" office:value="64" table:style-name="ce1">
            <text:p>64</text:p>
          </table:table-cell>
          <table:table-cell office:value-type="float" office:value="30154" table:style-name="ce1">
            <text:p>30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3888" table:style-name="ce1">
            <text:p>3888</text:p>
          </table:table-cell>
          <table:table-cell office:value-type="float" office:value="1997" table:style-name="ce1">
            <text:p>1997</text:p>
          </table:table-cell>
          <table:table-cell office:value-type="float" office:value="23" table:style-name="ce1">
            <text:p>23</text:p>
          </table:table-cell>
          <table:table-cell office:value-type="float" office:value="5908" table:style-name="ce1">
            <text:p>59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5256" table:style-name="ce1">
            <text:p>5256</text:p>
          </table:table-cell>
          <table:table-cell office:value-type="float" office:value="3215" table:style-name="ce1">
            <text:p>3215</text:p>
          </table:table-cell>
          <table:table-cell office:value-type="float" office:value="112" table:style-name="ce1">
            <text:p>112</text:p>
          </table:table-cell>
          <table:table-cell office:value-type="float" office:value="8583" table:style-name="ce1">
            <text:p>8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4925" table:style-name="ce1">
            <text:p>4925</text:p>
          </table:table-cell>
          <table:table-cell office:value-type="float" office:value="3423" table:style-name="ce1">
            <text:p>3423</text:p>
          </table:table-cell>
          <table:table-cell office:value-type="float" office:value="76" table:style-name="ce1">
            <text:p>76</text:p>
          </table:table-cell>
          <table:table-cell office:value-type="float" office:value="8424" table:style-name="ce1">
            <text:p>84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6662" table:style-name="ce1">
            <text:p>6662</text:p>
          </table:table-cell>
          <table:table-cell office:value-type="float" office:value="2902" table:style-name="ce1">
            <text:p>2902</text:p>
          </table:table-cell>
          <table:table-cell office:value-type="float" office:value="37" table:style-name="ce1">
            <text:p>37</text:p>
          </table:table-cell>
          <table:table-cell office:value-type="float" office:value="9601" table:style-name="ce1">
            <text:p>9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10042" table:style-name="ce1">
            <text:p>10042</text:p>
          </table:table-cell>
          <table:table-cell office:value-type="float" office:value="4221" table:style-name="ce1">
            <text:p>4221</text:p>
          </table:table-cell>
          <table:table-cell office:value-type="float" office:value="109" table:style-name="ce1">
            <text:p>109</text:p>
          </table:table-cell>
          <table:table-cell office:value-type="float" office:value="14372" table:style-name="ce1">
            <text:p>143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4024" table:style-name="ce1">
            <text:p>4024</text:p>
          </table:table-cell>
          <table:table-cell office:value-type="float" office:value="2237" table:style-name="ce1">
            <text:p>2237</text:p>
          </table:table-cell>
          <table:table-cell office:value-type="float" office:value="29" table:style-name="ce1">
            <text:p>29</text:p>
          </table:table-cell>
          <table:table-cell office:value-type="float" office:value="6290" table:style-name="ce1">
            <text:p>6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46127" table:style-name="ce1">
            <text:p>46127</text:p>
          </table:table-cell>
          <table:table-cell office:value-type="float" office:value="14321" table:style-name="ce1">
            <text:p>14321</text:p>
          </table:table-cell>
          <table:table-cell office:value-type="float" office:value="286" table:style-name="ce1">
            <text:p>286</text:p>
          </table:table-cell>
          <table:table-cell office:value-type="float" office:value="60734" table:style-name="ce1">
            <text:p>607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8421" table:style-name="ce1">
            <text:p>8421</text:p>
          </table:table-cell>
          <table:table-cell office:value-type="float" office:value="4968" table:style-name="ce1">
            <text:p>4968</text:p>
          </table:table-cell>
          <table:table-cell office:value-type="float" office:value="14876" table:style-name="ce1">
            <text:p>14876</text:p>
          </table:table-cell>
          <table:table-cell office:value-type="float" office:value="28265" table:style-name="ce1">
            <text:p>28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12894" table:style-name="ce1">
            <text:p>12894</text:p>
          </table:table-cell>
          <table:table-cell office:value-type="float" office:value="7070" table:style-name="ce1">
            <text:p>7070</text:p>
          </table:table-cell>
          <table:table-cell office:value-type="float" office:value="9301" table:style-name="ce1">
            <text:p>9301</text:p>
          </table:table-cell>
          <table:table-cell office:value-type="float" office:value="29265" table:style-name="ce1">
            <text:p>29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38872" table:style-name="ce1">
            <text:p>38872</text:p>
          </table:table-cell>
          <table:table-cell office:value-type="float" office:value="16049" table:style-name="ce1">
            <text:p>16049</text:p>
          </table:table-cell>
          <table:table-cell office:value-type="float" office:value="1976" table:style-name="ce1">
            <text:p>1976</text:p>
          </table:table-cell>
          <table:table-cell office:value-type="float" office:value="56897" table:style-name="ce1">
            <text:p>568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9655" table:style-name="ce1">
            <text:p>9655</text:p>
          </table:table-cell>
          <table:table-cell office:value-type="float" office:value="3805" table:style-name="ce1">
            <text:p>3805</text:p>
          </table:table-cell>
          <table:table-cell office:value-type="float" office:value="220" table:style-name="ce1">
            <text:p>220</text:p>
          </table:table-cell>
          <table:table-cell office:value-type="float" office:value="13680" table:style-name="ce1">
            <text:p>13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13732" table:style-name="ce1">
            <text:p>13732</text:p>
          </table:table-cell>
          <table:table-cell office:value-type="float" office:value="4685" table:style-name="ce1">
            <text:p>4685</text:p>
          </table:table-cell>
          <table:table-cell office:value-type="float" office:value="901" table:style-name="ce1">
            <text:p>901</text:p>
          </table:table-cell>
          <table:table-cell office:value-type="float" office:value="19318" table:style-name="ce1">
            <text:p>19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9398" table:style-name="ce1">
            <text:p>9398</text:p>
          </table:table-cell>
          <table:table-cell office:value-type="float" office:value="2656" table:style-name="ce1">
            <text:p>2656</text:p>
          </table:table-cell>
          <table:table-cell office:value-type="float" office:value="134" table:style-name="ce1">
            <text:p>134</text:p>
          </table:table-cell>
          <table:table-cell office:value-type="float" office:value="12188" table:style-name="ce1">
            <text:p>12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13939" table:style-name="ce1">
            <text:p>13939</text:p>
          </table:table-cell>
          <table:table-cell office:value-type="float" office:value="8786" table:style-name="ce1">
            <text:p>8786</text:p>
          </table:table-cell>
          <table:table-cell office:value-type="float" office:value="1587" table:style-name="ce1">
            <text:p>1587</text:p>
          </table:table-cell>
          <table:table-cell office:value-type="float" office:value="24312" table:style-name="ce1">
            <text:p>24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9425" table:style-name="ce1">
            <text:p>9425</text:p>
          </table:table-cell>
          <table:table-cell office:value-type="float" office:value="4139" table:style-name="ce1">
            <text:p>4139</text:p>
          </table:table-cell>
          <table:table-cell office:value-type="float" office:value="349" table:style-name="ce1">
            <text:p>349</text:p>
          </table:table-cell>
          <table:table-cell office:value-type="float" office:value="13913" table:style-name="ce1">
            <text:p>13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15130" table:style-name="ce1">
            <text:p>15130</text:p>
          </table:table-cell>
          <table:table-cell office:value-type="float" office:value="8503" table:style-name="ce1">
            <text:p>8503</text:p>
          </table:table-cell>
          <table:table-cell office:value-type="float" office:value="572" table:style-name="ce1">
            <text:p>572</text:p>
          </table:table-cell>
          <table:table-cell office:value-type="float" office:value="24205" table:style-name="ce1">
            <text:p>24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15183" table:style-name="ce1">
            <text:p>15183</text:p>
          </table:table-cell>
          <table:table-cell office:value-type="float" office:value="3805" table:style-name="ce1">
            <text:p>3805</text:p>
          </table:table-cell>
          <table:table-cell office:value-type="float" office:value="231" table:style-name="ce1">
            <text:p>231</text:p>
          </table:table-cell>
          <table:table-cell office:value-type="float" office:value="19219" table:style-name="ce1">
            <text:p>192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7356" table:style-name="ce1">
            <text:p>7356</text:p>
          </table:table-cell>
          <table:table-cell office:value-type="float" office:value="3519" table:style-name="ce1">
            <text:p>3519</text:p>
          </table:table-cell>
          <table:table-cell office:value-type="float" office:value="31" table:style-name="ce1">
            <text:p>31</text:p>
          </table:table-cell>
          <table:table-cell office:value-type="float" office:value="10906" table:style-name="ce1">
            <text:p>109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61630" table:style-name="ce1">
            <text:p>61630</text:p>
          </table:table-cell>
          <table:table-cell office:value-type="float" office:value="11177" table:style-name="ce1">
            <text:p>11177</text:p>
          </table:table-cell>
          <table:table-cell office:value-type="float" office:value="304" table:style-name="ce1">
            <text:p>304</text:p>
          </table:table-cell>
          <table:table-cell office:value-type="float" office:value="73111" table:style-name="ce1">
            <text:p>7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5711" table:style-name="ce1">
            <text:p>5711</text:p>
          </table:table-cell>
          <table:table-cell office:value-type="float" office:value="3392" table:style-name="ce1">
            <text:p>3392</text:p>
          </table:table-cell>
          <table:table-cell office:value-type="float" office:value="61" table:style-name="ce1">
            <text:p>61</text:p>
          </table:table-cell>
          <table:table-cell office:value-type="float" office:value="9164" table:style-name="ce1">
            <text:p>91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12708" table:style-name="ce1">
            <text:p>12708</text:p>
          </table:table-cell>
          <table:table-cell office:value-type="float" office:value="4680" table:style-name="ce1">
            <text:p>4680</text:p>
          </table:table-cell>
          <table:table-cell office:value-type="float" office:value="198" table:style-name="ce1">
            <text:p>198</text:p>
          </table:table-cell>
          <table:table-cell office:value-type="float" office:value="17586" table:style-name="ce1">
            <text:p>17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4737" table:style-name="ce1">
            <text:p>4737</text:p>
          </table:table-cell>
          <table:table-cell office:value-type="float" office:value="2605" table:style-name="ce1">
            <text:p>2605</text:p>
          </table:table-cell>
          <table:table-cell office:value-type="float" office:value="112" table:style-name="ce1">
            <text:p>112</text:p>
          </table:table-cell>
          <table:table-cell office:value-type="float" office:value="7454" table:style-name="ce1">
            <text:p>74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2030" table:style-name="ce1">
            <text:p>2030</text:p>
          </table:table-cell>
          <table:table-cell office:value-type="float" office:value="1218" table:style-name="ce1">
            <text:p>1218</text:p>
          </table:table-cell>
          <table:table-cell office:value-type="float" office:value="114" table:style-name="ce1">
            <text:p>114</text:p>
          </table:table-cell>
          <table:table-cell office:value-type="float" office:value="3362" table:style-name="ce1">
            <text:p>33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3186" table:style-name="ce1">
            <text:p>3186</text:p>
          </table:table-cell>
          <table:table-cell office:value-type="float" office:value="1544" table:style-name="ce1">
            <text:p>1544</text:p>
          </table:table-cell>
          <table:table-cell office:value-type="float" office:value="29" table:style-name="ce1">
            <text:p>29</text:p>
          </table:table-cell>
          <table:table-cell office:value-type="float" office:value="4759" table:style-name="ce1">
            <text:p>4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20349" table:style-name="ce1">
            <text:p>20349</text:p>
          </table:table-cell>
          <table:table-cell office:value-type="float" office:value="12775" table:style-name="ce1">
            <text:p>12775</text:p>
          </table:table-cell>
          <table:table-cell office:value-type="float" office:value="3325" table:style-name="ce1">
            <text:p>3325</text:p>
          </table:table-cell>
          <table:table-cell office:value-type="float" office:value="36449" table:style-name="ce1">
            <text:p>36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23562" table:style-name="ce1">
            <text:p>23562</text:p>
          </table:table-cell>
          <table:table-cell office:value-type="float" office:value="11263" table:style-name="ce1">
            <text:p>11263</text:p>
          </table:table-cell>
          <table:table-cell office:value-type="float" office:value="1522" table:style-name="ce1">
            <text:p>1522</text:p>
          </table:table-cell>
          <table:table-cell office:value-type="float" office:value="36347" table:style-name="ce1">
            <text:p>36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4160" table:style-name="ce1">
            <text:p>4160</text:p>
          </table:table-cell>
          <table:table-cell office:value-type="float" office:value="2257" table:style-name="ce1">
            <text:p>2257</text:p>
          </table:table-cell>
          <table:table-cell office:value-type="float" office:value="52" table:style-name="ce1">
            <text:p>52</text:p>
          </table:table-cell>
          <table:table-cell office:value-type="float" office:value="6469" table:style-name="ce1">
            <text:p>6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23293" table:style-name="ce1">
            <text:p>23293</text:p>
          </table:table-cell>
          <table:table-cell office:value-type="float" office:value="13057" table:style-name="ce1">
            <text:p>13057</text:p>
          </table:table-cell>
          <table:table-cell office:value-type="float" office:value="1148" table:style-name="ce1">
            <text:p>1148</text:p>
          </table:table-cell>
          <table:table-cell office:value-type="float" office:value="37498" table:style-name="ce1">
            <text:p>374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9387" table:style-name="ce1">
            <text:p>9387</text:p>
          </table:table-cell>
          <table:table-cell office:value-type="float" office:value="5463" table:style-name="ce1">
            <text:p>5463</text:p>
          </table:table-cell>
          <table:table-cell office:value-type="float" office:value="591" table:style-name="ce1">
            <text:p>591</text:p>
          </table:table-cell>
          <table:table-cell office:value-type="float" office:value="15441" table:style-name="ce1">
            <text:p>15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18615" table:style-name="ce1">
            <text:p>18615</text:p>
          </table:table-cell>
          <table:table-cell office:value-type="float" office:value="6359" table:style-name="ce1">
            <text:p>6359</text:p>
          </table:table-cell>
          <table:table-cell office:value-type="float" office:value="73" table:style-name="ce1">
            <text:p>73</text:p>
          </table:table-cell>
          <table:table-cell office:value-type="float" office:value="25047" table:style-name="ce1">
            <text:p>25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7987" table:style-name="ce1">
            <text:p>7987</text:p>
          </table:table-cell>
          <table:table-cell office:value-type="float" office:value="4505" table:style-name="ce1">
            <text:p>4505</text:p>
          </table:table-cell>
          <table:table-cell office:value-type="float" office:value="42" table:style-name="ce1">
            <text:p>42</text:p>
          </table:table-cell>
          <table:table-cell office:value-type="float" office:value="12534" table:style-name="ce1">
            <text:p>125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29403" table:style-name="ce1">
            <text:p>29403</text:p>
          </table:table-cell>
          <table:table-cell office:value-type="float" office:value="6637" table:style-name="ce1">
            <text:p>6637</text:p>
          </table:table-cell>
          <table:table-cell office:value-type="float" office:value="1007" table:style-name="ce1">
            <text:p>1007</text:p>
          </table:table-cell>
          <table:table-cell office:value-type="float" office:value="37047" table:style-name="ce1">
            <text:p>37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7757" table:style-name="ce1">
            <text:p>7757</text:p>
          </table:table-cell>
          <table:table-cell office:value-type="float" office:value="2306" table:style-name="ce1">
            <text:p>2306</text:p>
          </table:table-cell>
          <table:table-cell office:value-type="float" office:value="115" table:style-name="ce1">
            <text:p>115</text:p>
          </table:table-cell>
          <table:table-cell office:value-type="float" office:value="10178" table:style-name="ce1">
            <text:p>10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1866" table:style-name="ce1">
            <text:p>1866</text:p>
          </table:table-cell>
          <table:table-cell office:value-type="float" office:value="764" table:style-name="ce1">
            <text:p>764</text:p>
          </table:table-cell>
          <table:table-cell office:value-type="float" office:value="26" table:style-name="ce1">
            <text:p>26</text:p>
          </table:table-cell>
          <table:table-cell office:value-type="float" office:value="2656" table:style-name="ce1">
            <text:p>2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6515" table:style-name="ce1">
            <text:p>6515</text:p>
          </table:table-cell>
          <table:table-cell office:value-type="float" office:value="3068" table:style-name="ce1">
            <text:p>3068</text:p>
          </table:table-cell>
          <table:table-cell office:value-type="float" office:value="81" table:style-name="ce1">
            <text:p>81</text:p>
          </table:table-cell>
          <table:table-cell office:value-type="float" office:value="9664" table:style-name="ce1">
            <text:p>96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35802" table:style-name="ce1">
            <text:p>35802</text:p>
          </table:table-cell>
          <table:table-cell office:value-type="float" office:value="15586" table:style-name="ce1">
            <text:p>15586</text:p>
          </table:table-cell>
          <table:table-cell office:value-type="float" office:value="713" table:style-name="ce1">
            <text:p>713</text:p>
          </table:table-cell>
          <table:table-cell office:value-type="float" office:value="52101" table:style-name="ce1">
            <text:p>5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12103" table:style-name="ce1">
            <text:p>12103</text:p>
          </table:table-cell>
          <table:table-cell office:value-type="float" office:value="6993" table:style-name="ce1">
            <text:p>6993</text:p>
          </table:table-cell>
          <table:table-cell office:value-type="float" office:value="2668" table:style-name="ce1">
            <text:p>2668</text:p>
          </table:table-cell>
          <table:table-cell office:value-type="float" office:value="21764" table:style-name="ce1">
            <text:p>217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8114" table:style-name="ce1">
            <text:p>8114</text:p>
          </table:table-cell>
          <table:table-cell office:value-type="float" office:value="3851" table:style-name="ce1">
            <text:p>3851</text:p>
          </table:table-cell>
          <table:table-cell office:value-type="float" office:value="267" table:style-name="ce1">
            <text:p>267</text:p>
          </table:table-cell>
          <table:table-cell office:value-type="float" office:value="12232" table:style-name="ce1">
            <text:p>12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6428" table:style-name="ce1">
            <text:p>6428</text:p>
          </table:table-cell>
          <table:table-cell office:value-type="float" office:value="2253" table:style-name="ce1">
            <text:p>2253</text:p>
          </table:table-cell>
          <table:table-cell office:value-type="float" office:value="15" table:style-name="ce1">
            <text:p>15</text:p>
          </table:table-cell>
          <table:table-cell office:value-type="float" office:value="8696" table:style-name="ce1">
            <text:p>86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3729" table:style-name="ce1">
            <text:p>3729</text:p>
          </table:table-cell>
          <table:table-cell office:value-type="float" office:value="1852" table:style-name="ce1">
            <text:p>1852</text:p>
          </table:table-cell>
          <table:table-cell office:value-type="float" office:value="199" table:style-name="ce1">
            <text:p>199</text:p>
          </table:table-cell>
          <table:table-cell office:value-type="float" office:value="5780" table:style-name="ce1">
            <text:p>5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9161" table:style-name="ce1">
            <text:p>9161</text:p>
          </table:table-cell>
          <table:table-cell office:value-type="float" office:value="3295" table:style-name="ce1">
            <text:p>3295</text:p>
          </table:table-cell>
          <table:table-cell office:value-type="float" office:value="262" table:style-name="ce1">
            <text:p>262</text:p>
          </table:table-cell>
          <table:table-cell office:value-type="float" office:value="12718" table:style-name="ce1">
            <text:p>127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3694" table:style-name="ce1">
            <text:p>3694</text:p>
          </table:table-cell>
          <table:table-cell office:value-type="float" office:value="1097" table:style-name="ce1">
            <text:p>1097</text:p>
          </table:table-cell>
          <table:table-cell office:value-type="float" office:value="71" table:style-name="ce1">
            <text:p>71</text:p>
          </table:table-cell>
          <table:table-cell office:value-type="float" office:value="4862" table:style-name="ce1">
            <text:p>48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4280" table:style-name="ce1">
            <text:p>4280</text:p>
          </table:table-cell>
          <table:table-cell office:value-type="float" office:value="1771" table:style-name="ce1">
            <text:p>1771</text:p>
          </table:table-cell>
          <table:table-cell office:value-type="float" office:value="46" table:style-name="ce1">
            <text:p>46</text:p>
          </table:table-cell>
          <table:table-cell office:value-type="float" office:value="6097" table:style-name="ce1">
            <text:p>6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6361" table:style-name="ce1">
            <text:p>6361</text:p>
          </table:table-cell>
          <table:table-cell office:value-type="float" office:value="4402" table:style-name="ce1">
            <text:p>4402</text:p>
          </table:table-cell>
          <table:table-cell office:value-type="float" office:value="19" table:style-name="ce1">
            <text:p>19</text:p>
          </table:table-cell>
          <table:table-cell office:value-type="float" office:value="10782" table:style-name="ce1">
            <text:p>107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6819" table:style-name="ce1">
            <text:p>6819</text:p>
          </table:table-cell>
          <table:table-cell office:value-type="float" office:value="3187" table:style-name="ce1">
            <text:p>3187</text:p>
          </table:table-cell>
          <table:table-cell office:value-type="float" office:value="61" table:style-name="ce1">
            <text:p>61</text:p>
          </table:table-cell>
          <table:table-cell office:value-type="float" office:value="10067" table:style-name="ce1">
            <text:p>10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6409" table:style-name="ce1">
            <text:p>6409</text:p>
          </table:table-cell>
          <table:table-cell office:value-type="float" office:value="6068" table:style-name="ce1">
            <text:p>6068</text:p>
          </table:table-cell>
          <table:table-cell office:value-type="float" office:value="11958" table:style-name="ce1">
            <text:p>11958</text:p>
          </table:table-cell>
          <table:table-cell office:value-type="float" office:value="24435" table:style-name="ce1">
            <text:p>24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3628" table:style-name="ce1">
            <text:p>3628</text:p>
          </table:table-cell>
          <table:table-cell office:value-type="float" office:value="2479" table:style-name="ce1">
            <text:p>2479</text:p>
          </table:table-cell>
          <table:table-cell office:value-type="float" office:value="15" table:style-name="ce1">
            <text:p>15</text:p>
          </table:table-cell>
          <table:table-cell office:value-type="float" office:value="6122" table:style-name="ce1">
            <text:p>6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4055" table:style-name="ce1">
            <text:p>4055</text:p>
          </table:table-cell>
          <table:table-cell office:value-type="float" office:value="1920" table:style-name="ce1">
            <text:p>1920</text:p>
          </table:table-cell>
          <table:table-cell office:value-type="float" office:value="79" table:style-name="ce1">
            <text:p>79</text:p>
          </table:table-cell>
          <table:table-cell office:value-type="float" office:value="6054" table:style-name="ce1">
            <text:p>60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7203" table:style-name="ce1">
            <text:p>7203</text:p>
          </table:table-cell>
          <table:table-cell office:value-type="float" office:value="4405" table:style-name="ce1">
            <text:p>4405</text:p>
          </table:table-cell>
          <table:table-cell office:value-type="float" office:value="882" table:style-name="ce1">
            <text:p>882</text:p>
          </table:table-cell>
          <table:table-cell office:value-type="float" office:value="12490" table:style-name="ce1">
            <text:p>12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33173" table:style-name="ce1">
            <text:p>33173</text:p>
          </table:table-cell>
          <table:table-cell office:value-type="float" office:value="11453" table:style-name="ce1">
            <text:p>11453</text:p>
          </table:table-cell>
          <table:table-cell office:value-type="float" office:value="258" table:style-name="ce1">
            <text:p>258</text:p>
          </table:table-cell>
          <table:table-cell office:value-type="float" office:value="44884" table:style-name="ce1">
            <text:p>448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5052" table:style-name="ce1">
            <text:p>5052</text:p>
          </table:table-cell>
          <table:table-cell office:value-type="float" office:value="1811" table:style-name="ce1">
            <text:p>1811</text:p>
          </table:table-cell>
          <table:table-cell office:value-type="float" office:value="20" table:style-name="ce1">
            <text:p>20</text:p>
          </table:table-cell>
          <table:table-cell office:value-type="float" office:value="6883" table:style-name="ce1">
            <text:p>68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6579" table:style-name="ce1">
            <text:p>6579</text:p>
          </table:table-cell>
          <table:table-cell office:value-type="float" office:value="2558" table:style-name="ce1">
            <text:p>2558</text:p>
          </table:table-cell>
          <table:table-cell office:value-type="float" office:value="218" table:style-name="ce1">
            <text:p>218</text:p>
          </table:table-cell>
          <table:table-cell office:value-type="float" office:value="9355" table:style-name="ce1">
            <text:p>9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8459" table:style-name="ce1">
            <text:p>8459</text:p>
          </table:table-cell>
          <table:table-cell office:value-type="float" office:value="2173" table:style-name="ce1">
            <text:p>2173</text:p>
          </table:table-cell>
          <table:table-cell office:value-type="float" office:value="93" table:style-name="ce1">
            <text:p>93</text:p>
          </table:table-cell>
          <table:table-cell office:value-type="float" office:value="10725" table:style-name="ce1">
            <text:p>10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5940" table:style-name="ce1">
            <text:p>5940</text:p>
          </table:table-cell>
          <table:table-cell office:value-type="float" office:value="6587" table:style-name="ce1">
            <text:p>6587</text:p>
          </table:table-cell>
          <table:table-cell office:value-type="float" office:value="25529" table:style-name="ce1">
            <text:p>25529</text:p>
          </table:table-cell>
          <table:table-cell office:value-type="float" office:value="38056" table:style-name="ce1">
            <text:p>38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8388" table:style-name="ce1">
            <text:p>8388</text:p>
          </table:table-cell>
          <table:table-cell office:value-type="float" office:value="4698" table:style-name="ce1">
            <text:p>4698</text:p>
          </table:table-cell>
          <table:table-cell office:value-type="float" office:value="188" table:style-name="ce1">
            <text:p>188</text:p>
          </table:table-cell>
          <table:table-cell office:value-type="float" office:value="13274" table:style-name="ce1">
            <text:p>13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4424" table:style-name="ce1">
            <text:p>4424</text:p>
          </table:table-cell>
          <table:table-cell office:value-type="float" office:value="2307" table:style-name="ce1">
            <text:p>2307</text:p>
          </table:table-cell>
          <table:table-cell office:value-type="float" office:value="91" table:style-name="ce1">
            <text:p>91</text:p>
          </table:table-cell>
          <table:table-cell office:value-type="float" office:value="6822" table:style-name="ce1">
            <text:p>6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14557" table:style-name="ce1">
            <text:p>14557</text:p>
          </table:table-cell>
          <table:table-cell office:value-type="float" office:value="5943" table:style-name="ce1">
            <text:p>5943</text:p>
          </table:table-cell>
          <table:table-cell office:value-type="float" office:value="482" table:style-name="ce1">
            <text:p>482</text:p>
          </table:table-cell>
          <table:table-cell office:value-type="float" office:value="20982" table:style-name="ce1">
            <text:p>209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36954" table:style-name="ce1">
            <text:p>36954</text:p>
          </table:table-cell>
          <table:table-cell office:value-type="float" office:value="23340" table:style-name="ce1">
            <text:p>23340</text:p>
          </table:table-cell>
          <table:table-cell office:value-type="float" office:value="21721" table:style-name="ce1">
            <text:p>21721</text:p>
          </table:table-cell>
          <table:table-cell office:value-type="float" office:value="82015" table:style-name="ce1">
            <text:p>8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18240" table:style-name="ce1">
            <text:p>18240</text:p>
          </table:table-cell>
          <table:table-cell office:value-type="float" office:value="6138" table:style-name="ce1">
            <text:p>6138</text:p>
          </table:table-cell>
          <table:table-cell office:value-type="float" office:value="620" table:style-name="ce1">
            <text:p>620</text:p>
          </table:table-cell>
          <table:table-cell office:value-type="float" office:value="24998" table:style-name="ce1">
            <text:p>249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3245" table:style-name="ce1">
            <text:p>3245</text:p>
          </table:table-cell>
          <table:table-cell office:value-type="float" office:value="1474" table:style-name="ce1">
            <text:p>1474</text:p>
          </table:table-cell>
          <table:table-cell office:value-type="float" office:value="69" table:style-name="ce1">
            <text:p>69</text:p>
          </table:table-cell>
          <table:table-cell office:value-type="float" office:value="4788" table:style-name="ce1">
            <text:p>47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3018" table:style-name="ce1">
            <text:p>3018</text:p>
          </table:table-cell>
          <table:table-cell office:value-type="float" office:value="1763" table:style-name="ce1">
            <text:p>1763</text:p>
          </table:table-cell>
          <table:table-cell office:value-type="float" office:value="18" table:style-name="ce1">
            <text:p>18</text:p>
          </table:table-cell>
          <table:table-cell office:value-type="float" office:value="4799" table:style-name="ce1">
            <text:p>47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5604" table:style-name="ce1">
            <text:p>5604</text:p>
          </table:table-cell>
          <table:table-cell office:value-type="float" office:value="4002" table:style-name="ce1">
            <text:p>4002</text:p>
          </table:table-cell>
          <table:table-cell office:value-type="float" office:value="370" table:style-name="ce1">
            <text:p>370</text:p>
          </table:table-cell>
          <table:table-cell office:value-type="float" office:value="9976" table:style-name="ce1">
            <text:p>99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15781" table:style-name="ce1">
            <text:p>15781</text:p>
          </table:table-cell>
          <table:table-cell office:value-type="float" office:value="7622" table:style-name="ce1">
            <text:p>7622</text:p>
          </table:table-cell>
          <table:table-cell office:value-type="float" office:value="11574" table:style-name="ce1">
            <text:p>11574</text:p>
          </table:table-cell>
          <table:table-cell office:value-type="float" office:value="34977" table:style-name="ce1">
            <text:p>349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3892" table:style-name="ce1">
            <text:p>3892</text:p>
          </table:table-cell>
          <table:table-cell office:value-type="float" office:value="2009" table:style-name="ce1">
            <text:p>2009</text:p>
          </table:table-cell>
          <table:table-cell office:value-type="float" office:value="85" table:style-name="ce1">
            <text:p>85</text:p>
          </table:table-cell>
          <table:table-cell office:value-type="float" office:value="5986" table:style-name="ce1">
            <text:p>59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8502" table:style-name="ce1">
            <text:p>8502</text:p>
          </table:table-cell>
          <table:table-cell office:value-type="float" office:value="3262" table:style-name="ce1">
            <text:p>3262</text:p>
          </table:table-cell>
          <table:table-cell office:value-type="float" office:value="2441" table:style-name="ce1">
            <text:p>2441</text:p>
          </table:table-cell>
          <table:table-cell office:value-type="float" office:value="14205" table:style-name="ce1">
            <text:p>14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25703" table:style-name="ce1">
            <text:p>25703</text:p>
          </table:table-cell>
          <table:table-cell office:value-type="float" office:value="11506" table:style-name="ce1">
            <text:p>11506</text:p>
          </table:table-cell>
          <table:table-cell office:value-type="float" office:value="2372" table:style-name="ce1">
            <text:p>2372</text:p>
          </table:table-cell>
          <table:table-cell office:value-type="float" office:value="39581" table:style-name="ce1">
            <text:p>395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14692" table:style-name="ce1">
            <text:p>14692</text:p>
          </table:table-cell>
          <table:table-cell office:value-type="float" office:value="6859" table:style-name="ce1">
            <text:p>6859</text:p>
          </table:table-cell>
          <table:table-cell office:value-type="float" office:value="947" table:style-name="ce1">
            <text:p>947</text:p>
          </table:table-cell>
          <table:table-cell office:value-type="float" office:value="22498" table:style-name="ce1">
            <text:p>224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10166" table:style-name="ce1">
            <text:p>10166</text:p>
          </table:table-cell>
          <table:table-cell office:value-type="float" office:value="6335" table:style-name="ce1">
            <text:p>6335</text:p>
          </table:table-cell>
          <table:table-cell office:value-type="float" office:value="178" table:style-name="ce1">
            <text:p>178</text:p>
          </table:table-cell>
          <table:table-cell office:value-type="float" office:value="16679" table:style-name="ce1">
            <text:p>166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10824" table:style-name="ce1">
            <text:p>10824</text:p>
          </table:table-cell>
          <table:table-cell office:value-type="float" office:value="4523" table:style-name="ce1">
            <text:p>4523</text:p>
          </table:table-cell>
          <table:table-cell office:value-type="float" office:value="162" table:style-name="ce1">
            <text:p>162</text:p>
          </table:table-cell>
          <table:table-cell office:value-type="float" office:value="15509" table:style-name="ce1">
            <text:p>155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52689" table:style-name="ce1">
            <text:p>52689</text:p>
          </table:table-cell>
          <table:table-cell office:value-type="float" office:value="10306" table:style-name="ce1">
            <text:p>10306</text:p>
          </table:table-cell>
          <table:table-cell office:value-type="float" office:value="552" table:style-name="ce1">
            <text:p>552</text:p>
          </table:table-cell>
          <table:table-cell office:value-type="float" office:value="63547" table:style-name="ce1">
            <text:p>63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6003" table:style-name="ce1">
            <text:p>6003</text:p>
          </table:table-cell>
          <table:table-cell office:value-type="float" office:value="3525" table:style-name="ce1">
            <text:p>3525</text:p>
          </table:table-cell>
          <table:table-cell office:value-type="float" office:value="211" table:style-name="ce1">
            <text:p>211</text:p>
          </table:table-cell>
          <table:table-cell office:value-type="float" office:value="9739" table:style-name="ce1">
            <text:p>97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15106" table:style-name="ce1">
            <text:p>15106</text:p>
          </table:table-cell>
          <table:table-cell office:value-type="float" office:value="6240" table:style-name="ce1">
            <text:p>6240</text:p>
          </table:table-cell>
          <table:table-cell office:value-type="float" office:value="941" table:style-name="ce1">
            <text:p>941</text:p>
          </table:table-cell>
          <table:table-cell office:value-type="float" office:value="22287" table:style-name="ce1">
            <text:p>22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8531" table:style-name="ce1">
            <text:p>8531</text:p>
          </table:table-cell>
          <table:table-cell office:value-type="float" office:value="4250" table:style-name="ce1">
            <text:p>4250</text:p>
          </table:table-cell>
          <table:table-cell office:value-type="float" office:value="210" table:style-name="ce1">
            <text:p>210</text:p>
          </table:table-cell>
          <table:table-cell office:value-type="float" office:value="12991" table:style-name="ce1">
            <text:p>129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6531" table:style-name="ce1">
            <text:p>6531</text:p>
          </table:table-cell>
          <table:table-cell office:value-type="float" office:value="2636" table:style-name="ce1">
            <text:p>2636</text:p>
          </table:table-cell>
          <table:table-cell office:value-type="float" office:value="306" table:style-name="ce1">
            <text:p>306</text:p>
          </table:table-cell>
          <table:table-cell office:value-type="float" office:value="9473" table:style-name="ce1">
            <text:p>94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6384" table:style-name="ce1">
            <text:p>6384</text:p>
          </table:table-cell>
          <table:table-cell office:value-type="float" office:value="2354" table:style-name="ce1">
            <text:p>2354</text:p>
          </table:table-cell>
          <table:table-cell office:value-type="float" office:value="137" table:style-name="ce1">
            <text:p>137</text:p>
          </table:table-cell>
          <table:table-cell office:value-type="float" office:value="8875" table:style-name="ce1">
            <text:p>88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11982" table:style-name="ce1">
            <text:p>11982</text:p>
          </table:table-cell>
          <table:table-cell office:value-type="float" office:value="4669" table:style-name="ce1">
            <text:p>4669</text:p>
          </table:table-cell>
          <table:table-cell office:value-type="float" office:value="94" table:style-name="ce1">
            <text:p>94</text:p>
          </table:table-cell>
          <table:table-cell office:value-type="float" office:value="16745" table:style-name="ce1">
            <text:p>167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16714" table:style-name="ce1">
            <text:p>16714</text:p>
          </table:table-cell>
          <table:table-cell office:value-type="float" office:value="7142" table:style-name="ce1">
            <text:p>7142</text:p>
          </table:table-cell>
          <table:table-cell office:value-type="float" office:value="193" table:style-name="ce1">
            <text:p>193</text:p>
          </table:table-cell>
          <table:table-cell office:value-type="float" office:value="24049" table:style-name="ce1">
            <text:p>240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4586" table:style-name="ce1">
            <text:p>4586</text:p>
          </table:table-cell>
          <table:table-cell office:value-type="float" office:value="2493" table:style-name="ce1">
            <text:p>2493</text:p>
          </table:table-cell>
          <table:table-cell office:value-type="float" office:value="76" table:style-name="ce1">
            <text:p>76</text:p>
          </table:table-cell>
          <table:table-cell office:value-type="float" office:value="7155" table:style-name="ce1">
            <text:p>7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6349" table:style-name="ce1">
            <text:p>6349</text:p>
          </table:table-cell>
          <table:table-cell office:value-type="float" office:value="2588" table:style-name="ce1">
            <text:p>2588</text:p>
          </table:table-cell>
          <table:table-cell office:value-type="float" office:value="6552" table:style-name="ce1">
            <text:p>6552</text:p>
          </table:table-cell>
          <table:table-cell office:value-type="float" office:value="15489" table:style-name="ce1">
            <text:p>154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3640" table:style-name="ce1">
            <text:p>3640</text:p>
          </table:table-cell>
          <table:table-cell office:value-type="float" office:value="2095" table:style-name="ce1">
            <text:p>2095</text:p>
          </table:table-cell>
          <table:table-cell office:value-type="float" office:value="79" table:style-name="ce1">
            <text:p>79</text:p>
          </table:table-cell>
          <table:table-cell office:value-type="float" office:value="5814" table:style-name="ce1">
            <text:p>5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12051" table:style-name="ce1">
            <text:p>12051</text:p>
          </table:table-cell>
          <table:table-cell office:value-type="float" office:value="4685" table:style-name="ce1">
            <text:p>4685</text:p>
          </table:table-cell>
          <table:table-cell office:value-type="float" office:value="1671" table:style-name="ce1">
            <text:p>1671</text:p>
          </table:table-cell>
          <table:table-cell office:value-type="float" office:value="18407" table:style-name="ce1">
            <text:p>184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4586" table:style-name="ce1">
            <text:p>4586</text:p>
          </table:table-cell>
          <table:table-cell office:value-type="float" office:value="2973" table:style-name="ce1">
            <text:p>2973</text:p>
          </table:table-cell>
          <table:table-cell office:value-type="float" office:value="53" table:style-name="ce1">
            <text:p>53</text:p>
          </table:table-cell>
          <table:table-cell office:value-type="float" office:value="7612" table:style-name="ce1">
            <text:p>7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14684" table:style-name="ce1">
            <text:p>14684</text:p>
          </table:table-cell>
          <table:table-cell office:value-type="float" office:value="6297" table:style-name="ce1">
            <text:p>6297</text:p>
          </table:table-cell>
          <table:table-cell office:value-type="float" office:value="917" table:style-name="ce1">
            <text:p>917</text:p>
          </table:table-cell>
          <table:table-cell office:value-type="float" office:value="21898" table:style-name="ce1">
            <text:p>218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5225" table:style-name="ce1">
            <text:p>5225</text:p>
          </table:table-cell>
          <table:table-cell office:value-type="float" office:value="4427" table:style-name="ce1">
            <text:p>4427</text:p>
          </table:table-cell>
          <table:table-cell office:value-type="float" office:value="6997" table:style-name="ce1">
            <text:p>6997</text:p>
          </table:table-cell>
          <table:table-cell office:value-type="float" office:value="16649" table:style-name="ce1">
            <text:p>166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6489" table:style-name="ce1">
            <text:p>6489</text:p>
          </table:table-cell>
          <table:table-cell office:value-type="float" office:value="4745" table:style-name="ce1">
            <text:p>4745</text:p>
          </table:table-cell>
          <table:table-cell office:value-type="float" office:value="373" table:style-name="ce1">
            <text:p>373</text:p>
          </table:table-cell>
          <table:table-cell office:value-type="float" office:value="11607" table:style-name="ce1">
            <text:p>116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11383" table:style-name="ce1">
            <text:p>11383</text:p>
          </table:table-cell>
          <table:table-cell office:value-type="float" office:value="4053" table:style-name="ce1">
            <text:p>4053</text:p>
          </table:table-cell>
          <table:table-cell office:value-type="float" office:value="52" table:style-name="ce1">
            <text:p>52</text:p>
          </table:table-cell>
          <table:table-cell office:value-type="float" office:value="15488" table:style-name="ce1">
            <text:p>154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597" table:style-name="ce1">
            <text:p>597</text:p>
          </table:table-cell>
          <table:table-cell office:value-type="float" office:value="526" table:style-name="ce1">
            <text:p>526</text:p>
          </table:table-cell>
          <table:table-cell office:value-type="float" office:value="136" table:style-name="ce1">
            <text:p>136</text:p>
          </table:table-cell>
          <table:table-cell office:value-type="float" office:value="1259" table:style-name="ce1">
            <text:p>1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4960" table:style-name="ce1">
            <text:p>4960</text:p>
          </table:table-cell>
          <table:table-cell office:value-type="float" office:value="3349" table:style-name="ce1">
            <text:p>3349</text:p>
          </table:table-cell>
          <table:table-cell office:value-type="float" office:value="147" table:style-name="ce1">
            <text:p>147</text:p>
          </table:table-cell>
          <table:table-cell office:value-type="float" office:value="8456" table:style-name="ce1">
            <text:p>84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20498" table:style-name="ce1">
            <text:p>20498</text:p>
          </table:table-cell>
          <table:table-cell office:value-type="float" office:value="3491" table:style-name="ce1">
            <text:p>3491</text:p>
          </table:table-cell>
          <table:table-cell office:value-type="float" office:value="184" table:style-name="ce1">
            <text:p>184</text:p>
          </table:table-cell>
          <table:table-cell office:value-type="float" office:value="24173" table:style-name="ce1">
            <text:p>24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10294" table:style-name="ce1">
            <text:p>10294</text:p>
          </table:table-cell>
          <table:table-cell office:value-type="float" office:value="2699" table:style-name="ce1">
            <text:p>2699</text:p>
          </table:table-cell>
          <table:table-cell office:value-type="float" office:value="45" table:style-name="ce1">
            <text:p>45</text:p>
          </table:table-cell>
          <table:table-cell office:value-type="float" office:value="13038" table:style-name="ce1">
            <text:p>13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16095" table:style-name="ce1">
            <text:p>16095</text:p>
          </table:table-cell>
          <table:table-cell office:value-type="float" office:value="9071" table:style-name="ce1">
            <text:p>9071</text:p>
          </table:table-cell>
          <table:table-cell office:value-type="float" office:value="909" table:style-name="ce1">
            <text:p>909</text:p>
          </table:table-cell>
          <table:table-cell office:value-type="float" office:value="26075" table:style-name="ce1">
            <text:p>260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6628" table:style-name="ce1">
            <text:p>6628</text:p>
          </table:table-cell>
          <table:table-cell office:value-type="float" office:value="4278" table:style-name="ce1">
            <text:p>4278</text:p>
          </table:table-cell>
          <table:table-cell office:value-type="float" office:value="496" table:style-name="ce1">
            <text:p>496</text:p>
          </table:table-cell>
          <table:table-cell office:value-type="float" office:value="11402" table:style-name="ce1">
            <text:p>114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11133" table:style-name="ce1">
            <text:p>11133</text:p>
          </table:table-cell>
          <table:table-cell office:value-type="float" office:value="3787" table:style-name="ce1">
            <text:p>3787</text:p>
          </table:table-cell>
          <table:table-cell office:value-type="float" office:value="209" table:style-name="ce1">
            <text:p>209</text:p>
          </table:table-cell>
          <table:table-cell office:value-type="float" office:value="15129" table:style-name="ce1">
            <text:p>15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19181" table:style-name="ce1">
            <text:p>19181</text:p>
          </table:table-cell>
          <table:table-cell office:value-type="float" office:value="10845" table:style-name="ce1">
            <text:p>10845</text:p>
          </table:table-cell>
          <table:table-cell office:value-type="float" office:value="1626" table:style-name="ce1">
            <text:p>1626</text:p>
          </table:table-cell>
          <table:table-cell office:value-type="float" office:value="31652" table:style-name="ce1">
            <text:p>316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6547" table:style-name="ce1">
            <text:p>6547</text:p>
          </table:table-cell>
          <table:table-cell office:value-type="float" office:value="2533" table:style-name="ce1">
            <text:p>2533</text:p>
          </table:table-cell>
          <table:table-cell office:value-type="float" office:value="145" table:style-name="ce1">
            <text:p>145</text:p>
          </table:table-cell>
          <table:table-cell office:value-type="float" office:value="9225" table:style-name="ce1">
            <text:p>92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2643" table:style-name="ce1">
            <text:p>2643</text:p>
          </table:table-cell>
          <table:table-cell office:value-type="float" office:value="2131" table:style-name="ce1">
            <text:p>2131</text:p>
          </table:table-cell>
          <table:table-cell office:value-type="float" office:value="130" table:style-name="ce1">
            <text:p>130</text:p>
          </table:table-cell>
          <table:table-cell office:value-type="float" office:value="4904" table:style-name="ce1">
            <text:p>49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21440" table:style-name="ce1">
            <text:p>21440</text:p>
          </table:table-cell>
          <table:table-cell office:value-type="float" office:value="10831" table:style-name="ce1">
            <text:p>10831</text:p>
          </table:table-cell>
          <table:table-cell office:value-type="float" office:value="1411" table:style-name="ce1">
            <text:p>1411</text:p>
          </table:table-cell>
          <table:table-cell office:value-type="float" office:value="33682" table:style-name="ce1">
            <text:p>336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1978" table:style-name="ce1">
            <text:p>1978</text:p>
          </table:table-cell>
          <table:table-cell office:value-type="float" office:value="1051" table:style-name="ce1">
            <text:p>1051</text:p>
          </table:table-cell>
          <table:table-cell office:value-type="float" office:value="66" table:style-name="ce1">
            <text:p>66</text:p>
          </table:table-cell>
          <table:table-cell office:value-type="float" office:value="3095" table:style-name="ce1">
            <text:p>3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10588" table:style-name="ce1">
            <text:p>10588</text:p>
          </table:table-cell>
          <table:table-cell office:value-type="float" office:value="5836" table:style-name="ce1">
            <text:p>5836</text:p>
          </table:table-cell>
          <table:table-cell office:value-type="float" office:value="1393" table:style-name="ce1">
            <text:p>1393</text:p>
          </table:table-cell>
          <table:table-cell office:value-type="float" office:value="17817" table:style-name="ce1">
            <text:p>178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1117" table:style-name="ce1">
            <text:p>1117</text:p>
          </table:table-cell>
          <table:table-cell office:value-type="float" office:value="1728" table:style-name="ce1">
            <text:p>1728</text:p>
          </table:table-cell>
          <table:table-cell office:value-type="float" office:value="6928" table:style-name="ce1">
            <text:p>6928</text:p>
          </table:table-cell>
          <table:table-cell office:value-type="float" office:value="9773" table:style-name="ce1">
            <text:p>97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31064" table:style-name="ce1">
            <text:p>31064</text:p>
          </table:table-cell>
          <table:table-cell office:value-type="float" office:value="15262" table:style-name="ce1">
            <text:p>15262</text:p>
          </table:table-cell>
          <table:table-cell office:value-type="float" office:value="3821" table:style-name="ce1">
            <text:p>3821</text:p>
          </table:table-cell>
          <table:table-cell office:value-type="float" office:value="50147" table:style-name="ce1">
            <text:p>50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22537" table:style-name="ce1">
            <text:p>22537</text:p>
          </table:table-cell>
          <table:table-cell office:value-type="float" office:value="3873" table:style-name="ce1">
            <text:p>3873</text:p>
          </table:table-cell>
          <table:table-cell office:value-type="float" office:value="125" table:style-name="ce1">
            <text:p>125</text:p>
          </table:table-cell>
          <table:table-cell office:value-type="float" office:value="26535" table:style-name="ce1">
            <text:p>265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11989" table:style-name="ce1">
            <text:p>11989</text:p>
          </table:table-cell>
          <table:table-cell office:value-type="float" office:value="3938" table:style-name="ce1">
            <text:p>3938</text:p>
          </table:table-cell>
          <table:table-cell office:value-type="float" office:value="264" table:style-name="ce1">
            <text:p>264</text:p>
          </table:table-cell>
          <table:table-cell office:value-type="float" office:value="16191" table:style-name="ce1">
            <text:p>16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3163" table:style-name="ce1">
            <text:p>3163</text:p>
          </table:table-cell>
          <table:table-cell office:value-type="float" office:value="2330" table:style-name="ce1">
            <text:p>2330</text:p>
          </table:table-cell>
          <table:table-cell office:value-type="float" office:value="251" table:style-name="ce1">
            <text:p>251</text:p>
          </table:table-cell>
          <table:table-cell office:value-type="float" office:value="5744" table:style-name="ce1">
            <text:p>57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3279" table:style-name="ce1">
            <text:p>3279</text:p>
          </table:table-cell>
          <table:table-cell office:value-type="float" office:value="2531" table:style-name="ce1">
            <text:p>2531</text:p>
          </table:table-cell>
          <table:table-cell office:value-type="float" office:value="46" table:style-name="ce1">
            <text:p>46</text:p>
          </table:table-cell>
          <table:table-cell office:value-type="float" office:value="5856" table:style-name="ce1">
            <text:p>58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5473" table:style-name="ce1">
            <text:p>5473</text:p>
          </table:table-cell>
          <table:table-cell office:value-type="float" office:value="3479" table:style-name="ce1">
            <text:p>3479</text:p>
          </table:table-cell>
          <table:table-cell office:value-type="float" office:value="177" table:style-name="ce1">
            <text:p>177</text:p>
          </table:table-cell>
          <table:table-cell office:value-type="float" office:value="9129" table:style-name="ce1">
            <text:p>91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10915" table:style-name="ce1">
            <text:p>10915</text:p>
          </table:table-cell>
          <table:table-cell office:value-type="float" office:value="1098" table:style-name="ce1">
            <text:p>1098</text:p>
          </table:table-cell>
          <table:table-cell office:value-type="float" office:value="14" table:style-name="ce1">
            <text:p>14</text:p>
          </table:table-cell>
          <table:table-cell office:value-type="float" office:value="12027" table:style-name="ce1">
            <text:p>120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10139" table:style-name="ce1">
            <text:p>10139</text:p>
          </table:table-cell>
          <table:table-cell office:value-type="float" office:value="5278" table:style-name="ce1">
            <text:p>5278</text:p>
          </table:table-cell>
          <table:table-cell office:value-type="float" office:value="306" table:style-name="ce1">
            <text:p>306</text:p>
          </table:table-cell>
          <table:table-cell office:value-type="float" office:value="15723" table:style-name="ce1">
            <text:p>157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10985" table:style-name="ce1">
            <text:p>10985</text:p>
          </table:table-cell>
          <table:table-cell office:value-type="float" office:value="2515" table:style-name="ce1">
            <text:p>2515</text:p>
          </table:table-cell>
          <table:table-cell office:value-type="float" office:value="314" table:style-name="ce1">
            <text:p>314</text:p>
          </table:table-cell>
          <table:table-cell office:value-type="float" office:value="13814" table:style-name="ce1">
            <text:p>13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3453" table:style-name="ce1">
            <text:p>3453</text:p>
          </table:table-cell>
          <table:table-cell office:value-type="float" office:value="1892" table:style-name="ce1">
            <text:p>1892</text:p>
          </table:table-cell>
          <table:table-cell office:value-type="float" office:value="68" table:style-name="ce1">
            <text:p>68</text:p>
          </table:table-cell>
          <table:table-cell office:value-type="float" office:value="5413" table:style-name="ce1">
            <text:p>5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8385" table:style-name="ce1">
            <text:p>8385</text:p>
          </table:table-cell>
          <table:table-cell office:value-type="float" office:value="4547" table:style-name="ce1">
            <text:p>4547</text:p>
          </table:table-cell>
          <table:table-cell office:value-type="float" office:value="265" table:style-name="ce1">
            <text:p>265</text:p>
          </table:table-cell>
          <table:table-cell office:value-type="float" office:value="13197" table:style-name="ce1">
            <text:p>131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12270" table:style-name="ce1">
            <text:p>12270</text:p>
          </table:table-cell>
          <table:table-cell office:value-type="float" office:value="3952" table:style-name="ce1">
            <text:p>3952</text:p>
          </table:table-cell>
          <table:table-cell office:value-type="float" office:value="331" table:style-name="ce1">
            <text:p>331</text:p>
          </table:table-cell>
          <table:table-cell office:value-type="float" office:value="16553" table:style-name="ce1">
            <text:p>16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8674" table:style-name="ce1">
            <text:p>8674</text:p>
          </table:table-cell>
          <table:table-cell office:value-type="float" office:value="4697" table:style-name="ce1">
            <text:p>4697</text:p>
          </table:table-cell>
          <table:table-cell office:value-type="float" office:value="1185" table:style-name="ce1">
            <text:p>1185</text:p>
          </table:table-cell>
          <table:table-cell office:value-type="float" office:value="14556" table:style-name="ce1">
            <text:p>14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8082" table:style-name="ce1">
            <text:p>8082</text:p>
          </table:table-cell>
          <table:table-cell office:value-type="float" office:value="4528" table:style-name="ce1">
            <text:p>4528</text:p>
          </table:table-cell>
          <table:table-cell office:value-type="float" office:value="408" table:style-name="ce1">
            <text:p>408</text:p>
          </table:table-cell>
          <table:table-cell office:value-type="float" office:value="13018" table:style-name="ce1">
            <text:p>13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13318" table:style-name="ce1">
            <text:p>13318</text:p>
          </table:table-cell>
          <table:table-cell office:value-type="float" office:value="1317" table:style-name="ce1">
            <text:p>1317</text:p>
          </table:table-cell>
          <table:table-cell office:value-type="float" office:value="21" table:style-name="ce1">
            <text:p>21</text:p>
          </table:table-cell>
          <table:table-cell office:value-type="float" office:value="14656" table:style-name="ce1">
            <text:p>14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6917" table:style-name="ce1">
            <text:p>6917</text:p>
          </table:table-cell>
          <table:table-cell office:value-type="float" office:value="3097" table:style-name="ce1">
            <text:p>3097</text:p>
          </table:table-cell>
          <table:table-cell office:value-type="float" office:value="2295" table:style-name="ce1">
            <text:p>2295</text:p>
          </table:table-cell>
          <table:table-cell office:value-type="float" office:value="12309" table:style-name="ce1">
            <text:p>123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19108" table:style-name="ce1">
            <text:p>19108</text:p>
          </table:table-cell>
          <table:table-cell office:value-type="float" office:value="8658" table:style-name="ce1">
            <text:p>8658</text:p>
          </table:table-cell>
          <table:table-cell office:value-type="float" office:value="1597" table:style-name="ce1">
            <text:p>1597</text:p>
          </table:table-cell>
          <table:table-cell office:value-type="float" office:value="29363" table:style-name="ce1">
            <text:p>29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16640" table:style-name="ce1">
            <text:p>16640</text:p>
          </table:table-cell>
          <table:table-cell office:value-type="float" office:value="2499" table:style-name="ce1">
            <text:p>2499</text:p>
          </table:table-cell>
          <table:table-cell office:value-type="float" office:value="40" table:style-name="ce1">
            <text:p>40</text:p>
          </table:table-cell>
          <table:table-cell office:value-type="float" office:value="19179" table:style-name="ce1">
            <text:p>19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17373" table:style-name="ce1">
            <text:p>17373</text:p>
          </table:table-cell>
          <table:table-cell office:value-type="float" office:value="7211" table:style-name="ce1">
            <text:p>7211</text:p>
          </table:table-cell>
          <table:table-cell office:value-type="float" office:value="8969" table:style-name="ce1">
            <text:p>8969</text:p>
          </table:table-cell>
          <table:table-cell office:value-type="float" office:value="33553" table:style-name="ce1">
            <text:p>33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12975" table:style-name="ce1">
            <text:p>12975</text:p>
          </table:table-cell>
          <table:table-cell office:value-type="float" office:value="9737" table:style-name="ce1">
            <text:p>9737</text:p>
          </table:table-cell>
          <table:table-cell office:value-type="float" office:value="1540" table:style-name="ce1">
            <text:p>1540</text:p>
          </table:table-cell>
          <table:table-cell office:value-type="float" office:value="24252" table:style-name="ce1">
            <text:p>242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10992" table:style-name="ce1">
            <text:p>10992</text:p>
          </table:table-cell>
          <table:table-cell office:value-type="float" office:value="5390" table:style-name="ce1">
            <text:p>5390</text:p>
          </table:table-cell>
          <table:table-cell office:value-type="float" office:value="350" table:style-name="ce1">
            <text:p>350</text:p>
          </table:table-cell>
          <table:table-cell office:value-type="float" office:value="16732" table:style-name="ce1">
            <text:p>167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928818" table:style-name="ce1">
            <text:p>1928818</text:p>
          </table:table-cell>
          <table:table-cell office:value-type="float" office:value="798839" table:style-name="ce1">
            <text:p>798839</text:p>
          </table:table-cell>
          <table:table-cell office:value-type="float" office:value="215606" table:style-name="ce1">
            <text:p>215606</text:p>
          </table:table-cell>
          <table:table-cell office:value-type="float" office:value="2943263" table:style-name="ce1">
            <text:p>2943263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3. Broj nepokretnosti gde su svi vlasnici<text:span text:style-name="T2"><text:s/>fizička</text:span><text:s/>lica koja imaju JMBG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Expr1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22684" table:style-name="ce1">
            <text:p>22684</text:p>
          </table:table-cell>
          <table:table-cell office:value-type="float" office:value="18968" table:style-name="ce1">
            <text:p>18968</text:p>
          </table:table-cell>
          <table:table-cell office:value-type="float" office:value="369" table:style-name="ce1">
            <text:p>369</text:p>
          </table:table-cell>
          <table:table-cell office:value-type="float" office:value="42021" table:style-name="ce1">
            <text:p>4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111883" table:style-name="ce1">
            <text:p>111883</text:p>
          </table:table-cell>
          <table:table-cell office:value-type="float" office:value="14860" table:style-name="ce1">
            <text:p>14860</text:p>
          </table:table-cell>
          <table:table-cell office:value-type="float" office:value="1218" table:style-name="ce1">
            <text:p>1218</text:p>
          </table:table-cell>
          <table:table-cell office:value-type="float" office:value="127961" table:style-name="ce1">
            <text:p>1279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136733" table:style-name="ce1">
            <text:p>136733</text:p>
          </table:table-cell>
          <table:table-cell office:value-type="float" office:value="36061" table:style-name="ce1">
            <text:p>36061</text:p>
          </table:table-cell>
          <table:table-cell office:value-type="float" office:value="2116" table:style-name="ce1">
            <text:p>2116</text:p>
          </table:table-cell>
          <table:table-cell office:value-type="float" office:value="174910" table:style-name="ce1">
            <text:p>1749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58373" table:style-name="ce1">
            <text:p>58373</text:p>
          </table:table-cell>
          <table:table-cell office:value-type="float" office:value="13318" table:style-name="ce1">
            <text:p>13318</text:p>
          </table:table-cell>
          <table:table-cell office:value-type="float" office:value="885" table:style-name="ce1">
            <text:p>885</text:p>
          </table:table-cell>
          <table:table-cell office:value-type="float" office:value="72576" table:style-name="ce1">
            <text:p>725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30393" table:style-name="ce1">
            <text:p>30393</text:p>
          </table:table-cell>
          <table:table-cell office:value-type="float" office:value="13688" table:style-name="ce1">
            <text:p>13688</text:p>
          </table:table-cell>
          <table:table-cell office:value-type="float" office:value="1804" table:style-name="ce1">
            <text:p>1804</text:p>
          </table:table-cell>
          <table:table-cell office:value-type="float" office:value="45885" table:style-name="ce1">
            <text:p>458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55674" table:style-name="ce1">
            <text:p>55674</text:p>
          </table:table-cell>
          <table:table-cell office:value-type="float" office:value="15177" table:style-name="ce1">
            <text:p>15177</text:p>
          </table:table-cell>
          <table:table-cell office:value-type="float" office:value="3910" table:style-name="ce1">
            <text:p>3910</text:p>
          </table:table-cell>
          <table:table-cell office:value-type="float" office:value="74761" table:style-name="ce1">
            <text:p>74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48751" table:style-name="ce1">
            <text:p>48751</text:p>
          </table:table-cell>
          <table:table-cell office:value-type="float" office:value="7485" table:style-name="ce1">
            <text:p>7485</text:p>
          </table:table-cell>
          <table:table-cell office:value-type="float" office:value="748" table:style-name="ce1">
            <text:p>748</text:p>
          </table:table-cell>
          <table:table-cell office:value-type="float" office:value="56984" table:style-name="ce1">
            <text:p>569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139528" table:style-name="ce1">
            <text:p>139528</text:p>
          </table:table-cell>
          <table:table-cell office:value-type="float" office:value="14524" table:style-name="ce1">
            <text:p>14524</text:p>
          </table:table-cell>
          <table:table-cell office:value-type="float" office:value="233" table:style-name="ce1">
            <text:p>233</text:p>
          </table:table-cell>
          <table:table-cell office:value-type="float" office:value="154285" table:style-name="ce1">
            <text:p>154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105193" table:style-name="ce1">
            <text:p>105193</text:p>
          </table:table-cell>
          <table:table-cell office:value-type="float" office:value="14444" table:style-name="ce1">
            <text:p>14444</text:p>
          </table:table-cell>
          <table:table-cell office:value-type="float" office:value="2526" table:style-name="ce1">
            <text:p>2526</text:p>
          </table:table-cell>
          <table:table-cell office:value-type="float" office:value="122163" table:style-name="ce1">
            <text:p>1221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41601" table:style-name="ce1">
            <text:p>41601</text:p>
          </table:table-cell>
          <table:table-cell office:value-type="float" office:value="11858" table:style-name="ce1">
            <text:p>11858</text:p>
          </table:table-cell>
          <table:table-cell office:value-type="float" office:value="922" table:style-name="ce1">
            <text:p>922</text:p>
          </table:table-cell>
          <table:table-cell office:value-type="float" office:value="54381" table:style-name="ce1">
            <text:p>54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25726" table:style-name="ce1">
            <text:p>25726</text:p>
          </table:table-cell>
          <table:table-cell office:value-type="float" office:value="5344" table:style-name="ce1">
            <text:p>5344</text:p>
          </table:table-cell>
          <table:table-cell office:value-type="float" office:value="314" table:style-name="ce1">
            <text:p>314</text:p>
          </table:table-cell>
          <table:table-cell office:value-type="float" office:value="31384" table:style-name="ce1">
            <text:p>313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19590" table:style-name="ce1">
            <text:p>19590</text:p>
          </table:table-cell>
          <table:table-cell office:value-type="float" office:value="12979" table:style-name="ce1">
            <text:p>12979</text:p>
          </table:table-cell>
          <table:table-cell office:value-type="float" office:value="292" table:style-name="ce1">
            <text:p>292</text:p>
          </table:table-cell>
          <table:table-cell office:value-type="float" office:value="32861" table:style-name="ce1">
            <text:p>328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40406" table:style-name="ce1">
            <text:p>40406</text:p>
          </table:table-cell>
          <table:table-cell office:value-type="float" office:value="25132" table:style-name="ce1">
            <text:p>25132</text:p>
          </table:table-cell>
          <table:table-cell office:value-type="float" office:value="2946" table:style-name="ce1">
            <text:p>2946</text:p>
          </table:table-cell>
          <table:table-cell office:value-type="float" office:value="68484" table:style-name="ce1">
            <text:p>68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41042" table:style-name="ce1">
            <text:p>41042</text:p>
          </table:table-cell>
          <table:table-cell office:value-type="float" office:value="41027" table:style-name="ce1">
            <text:p>41027</text:p>
          </table:table-cell>
          <table:table-cell office:value-type="float" office:value="1582" table:style-name="ce1">
            <text:p>1582</text:p>
          </table:table-cell>
          <table:table-cell office:value-type="float" office:value="83651" table:style-name="ce1">
            <text:p>836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4839" table:style-name="ce1">
            <text:p>4839</text:p>
          </table:table-cell>
          <table:table-cell office:value-type="float" office:value="4930" table:style-name="ce1">
            <text:p>4930</text:p>
          </table:table-cell>
          <table:table-cell office:value-type="float" office:value="199" table:style-name="ce1">
            <text:p>199</text:p>
          </table:table-cell>
          <table:table-cell office:value-type="float" office:value="9968" table:style-name="ce1">
            <text:p>99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130401" table:style-name="ce1">
            <text:p>130401</text:p>
          </table:table-cell>
          <table:table-cell office:value-type="float" office:value="12454" table:style-name="ce1">
            <text:p>12454</text:p>
          </table:table-cell>
          <table:table-cell office:value-type="float" office:value="200" table:style-name="ce1">
            <text:p>200</text:p>
          </table:table-cell>
          <table:table-cell office:value-type="float" office:value="143055" table:style-name="ce1">
            <text:p>143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43118" table:style-name="ce1">
            <text:p>43118</text:p>
          </table:table-cell>
          <table:table-cell office:value-type="float" office:value="8887" table:style-name="ce1">
            <text:p>8887</text:p>
          </table:table-cell>
          <table:table-cell office:value-type="float" office:value="763" table:style-name="ce1">
            <text:p>763</text:p>
          </table:table-cell>
          <table:table-cell office:value-type="float" office:value="52768" table:style-name="ce1">
            <text:p>52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24014" table:style-name="ce1">
            <text:p>24014</text:p>
          </table:table-cell>
          <table:table-cell office:value-type="float" office:value="8864" table:style-name="ce1">
            <text:p>8864</text:p>
          </table:table-cell>
          <table:table-cell office:value-type="float" office:value="1503" table:style-name="ce1">
            <text:p>1503</text:p>
          </table:table-cell>
          <table:table-cell office:value-type="float" office:value="34381" table:style-name="ce1">
            <text:p>343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32950" table:style-name="ce1">
            <text:p>32950</text:p>
          </table:table-cell>
          <table:table-cell office:value-type="float" office:value="37408" table:style-name="ce1">
            <text:p>37408</text:p>
          </table:table-cell>
          <table:table-cell office:value-type="float" office:value="1522" table:style-name="ce1">
            <text:p>1522</text:p>
          </table:table-cell>
          <table:table-cell office:value-type="float" office:value="71880" table:style-name="ce1">
            <text:p>718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53287" table:style-name="ce1">
            <text:p>53287</text:p>
          </table:table-cell>
          <table:table-cell office:value-type="float" office:value="9429" table:style-name="ce1">
            <text:p>9429</text:p>
          </table:table-cell>
          <table:table-cell office:value-type="float" office:value="317" table:style-name="ce1">
            <text:p>317</text:p>
          </table:table-cell>
          <table:table-cell office:value-type="float" office:value="63033" table:style-name="ce1">
            <text:p>63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49133" table:style-name="ce1">
            <text:p>49133</text:p>
          </table:table-cell>
          <table:table-cell office:value-type="float" office:value="23369" table:style-name="ce1">
            <text:p>23369</text:p>
          </table:table-cell>
          <table:table-cell office:value-type="float" office:value="400" table:style-name="ce1">
            <text:p>400</text:p>
          </table:table-cell>
          <table:table-cell office:value-type="float" office:value="72902" table:style-name="ce1">
            <text:p>729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47933" table:style-name="ce1">
            <text:p>47933</text:p>
          </table:table-cell>
          <table:table-cell office:value-type="float" office:value="6087" table:style-name="ce1">
            <text:p>6087</text:p>
          </table:table-cell>
          <table:table-cell office:value-type="float" office:value="231" table:style-name="ce1">
            <text:p>231</text:p>
          </table:table-cell>
          <table:table-cell office:value-type="float" office:value="54251" table:style-name="ce1">
            <text:p>54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121388" table:style-name="ce1">
            <text:p>121388</text:p>
          </table:table-cell>
          <table:table-cell office:value-type="float" office:value="13108" table:style-name="ce1">
            <text:p>13108</text:p>
          </table:table-cell>
          <table:table-cell office:value-type="float" office:value="900" table:style-name="ce1">
            <text:p>900</text:p>
          </table:table-cell>
          <table:table-cell office:value-type="float" office:value="135396" table:style-name="ce1">
            <text:p>135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111937" table:style-name="ce1">
            <text:p>111937</text:p>
          </table:table-cell>
          <table:table-cell office:value-type="float" office:value="20731" table:style-name="ce1">
            <text:p>20731</text:p>
          </table:table-cell>
          <table:table-cell office:value-type="float" office:value="10479" table:style-name="ce1">
            <text:p>10479</text:p>
          </table:table-cell>
          <table:table-cell office:value-type="float" office:value="143147" table:style-name="ce1">
            <text:p>1431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104868" table:style-name="ce1">
            <text:p>104868</text:p>
          </table:table-cell>
          <table:table-cell office:value-type="float" office:value="8655" table:style-name="ce1">
            <text:p>8655</text:p>
          </table:table-cell>
          <table:table-cell office:value-type="float" office:value="106" table:style-name="ce1">
            <text:p>106</text:p>
          </table:table-cell>
          <table:table-cell office:value-type="float" office:value="113629" table:style-name="ce1">
            <text:p>1136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92777" table:style-name="ce1">
            <text:p>92777</text:p>
          </table:table-cell>
          <table:table-cell office:value-type="float" office:value="9360" table:style-name="ce1">
            <text:p>9360</text:p>
          </table:table-cell>
          <table:table-cell office:value-type="float" office:value="1028" table:style-name="ce1">
            <text:p>1028</text:p>
          </table:table-cell>
          <table:table-cell office:value-type="float" office:value="103165" table:style-name="ce1">
            <text:p>103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83335" table:style-name="ce1">
            <text:p>83335</text:p>
          </table:table-cell>
          <table:table-cell office:value-type="float" office:value="10527" table:style-name="ce1">
            <text:p>10527</text:p>
          </table:table-cell>
          <table:table-cell office:value-type="float" office:value="878" table:style-name="ce1">
            <text:p>878</text:p>
          </table:table-cell>
          <table:table-cell office:value-type="float" office:value="94740" table:style-name="ce1">
            <text:p>94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101695" table:style-name="ce1">
            <text:p>101695</text:p>
          </table:table-cell>
          <table:table-cell office:value-type="float" office:value="24681" table:style-name="ce1">
            <text:p>24681</text:p>
          </table:table-cell>
          <table:table-cell office:value-type="float" office:value="8963" table:style-name="ce1">
            <text:p>8963</text:p>
          </table:table-cell>
          <table:table-cell office:value-type="float" office:value="135339" table:style-name="ce1">
            <text:p>1353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57522" table:style-name="ce1">
            <text:p>57522</text:p>
          </table:table-cell>
          <table:table-cell office:value-type="float" office:value="11501" table:style-name="ce1">
            <text:p>11501</text:p>
          </table:table-cell>
          <table:table-cell office:value-type="float" office:value="341" table:style-name="ce1">
            <text:p>341</text:p>
          </table:table-cell>
          <table:table-cell office:value-type="float" office:value="69364" table:style-name="ce1">
            <text:p>69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61341" table:style-name="ce1">
            <text:p>61341</text:p>
          </table:table-cell>
          <table:table-cell office:value-type="float" office:value="26040" table:style-name="ce1">
            <text:p>26040</text:p>
          </table:table-cell>
          <table:table-cell office:value-type="float" office:value="1472" table:style-name="ce1">
            <text:p>1472</text:p>
          </table:table-cell>
          <table:table-cell office:value-type="float" office:value="88853" table:style-name="ce1">
            <text:p>888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102697" table:style-name="ce1">
            <text:p>102697</text:p>
          </table:table-cell>
          <table:table-cell office:value-type="float" office:value="19342" table:style-name="ce1">
            <text:p>19342</text:p>
          </table:table-cell>
          <table:table-cell office:value-type="float" office:value="1285" table:style-name="ce1">
            <text:p>1285</text:p>
          </table:table-cell>
          <table:table-cell office:value-type="float" office:value="123324" table:style-name="ce1">
            <text:p>123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42379" table:style-name="ce1">
            <text:p>42379</text:p>
          </table:table-cell>
          <table:table-cell office:value-type="float" office:value="7538" table:style-name="ce1">
            <text:p>7538</text:p>
          </table:table-cell>
          <table:table-cell office:value-type="float" office:value="224" table:style-name="ce1">
            <text:p>224</text:p>
          </table:table-cell>
          <table:table-cell office:value-type="float" office:value="50141" table:style-name="ce1">
            <text:p>5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111513" table:style-name="ce1">
            <text:p>111513</text:p>
          </table:table-cell>
          <table:table-cell office:value-type="float" office:value="14037" table:style-name="ce1">
            <text:p>14037</text:p>
          </table:table-cell>
          <table:table-cell office:value-type="float" office:value="548" table:style-name="ce1">
            <text:p>548</text:p>
          </table:table-cell>
          <table:table-cell office:value-type="float" office:value="126098" table:style-name="ce1">
            <text:p>126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49406" table:style-name="ce1">
            <text:p>49406</text:p>
          </table:table-cell>
          <table:table-cell office:value-type="float" office:value="6730" table:style-name="ce1">
            <text:p>6730</text:p>
          </table:table-cell>
          <table:table-cell office:value-type="float" office:value="347" table:style-name="ce1">
            <text:p>347</text:p>
          </table:table-cell>
          <table:table-cell office:value-type="float" office:value="56483" table:style-name="ce1">
            <text:p>56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12544" table:style-name="ce1">
            <text:p>12544</text:p>
          </table:table-cell>
          <table:table-cell office:value-type="float" office:value="10439" table:style-name="ce1">
            <text:p>10439</text:p>
          </table:table-cell>
          <table:table-cell office:value-type="float" office:value="36923" table:style-name="ce1">
            <text:p>36923</text:p>
          </table:table-cell>
          <table:table-cell office:value-type="float" office:value="59906" table:style-name="ce1">
            <text:p>599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160322" table:style-name="ce1">
            <text:p>160322</text:p>
          </table:table-cell>
          <table:table-cell office:value-type="float" office:value="32307" table:style-name="ce1">
            <text:p>32307</text:p>
          </table:table-cell>
          <table:table-cell office:value-type="float" office:value="3326" table:style-name="ce1">
            <text:p>3326</text:p>
          </table:table-cell>
          <table:table-cell office:value-type="float" office:value="195955" table:style-name="ce1">
            <text:p>1959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45068" table:style-name="ce1">
            <text:p>45068</text:p>
          </table:table-cell>
          <table:table-cell office:value-type="float" office:value="6029" table:style-name="ce1">
            <text:p>6029</text:p>
          </table:table-cell>
          <table:table-cell office:value-type="float" office:value="94" table:style-name="ce1">
            <text:p>94</text:p>
          </table:table-cell>
          <table:table-cell office:value-type="float" office:value="51191" table:style-name="ce1">
            <text:p>51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808" table:style-name="ce1">
            <text:p>808</text:p>
          </table:table-cell>
          <table:table-cell office:value-type="float" office:value="1481" table:style-name="ce1">
            <text:p>1481</text:p>
          </table:table-cell>
          <table:table-cell office:value-type="float" office:value="31882" table:style-name="ce1">
            <text:p>31882</text:p>
          </table:table-cell>
          <table:table-cell office:value-type="float" office:value="34171" table:style-name="ce1">
            <text:p>34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26230" table:style-name="ce1">
            <text:p>26230</text:p>
          </table:table-cell>
          <table:table-cell office:value-type="float" office:value="17390" table:style-name="ce1">
            <text:p>17390</text:p>
          </table:table-cell>
          <table:table-cell office:value-type="float" office:value="3636" table:style-name="ce1">
            <text:p>3636</text:p>
          </table:table-cell>
          <table:table-cell office:value-type="float" office:value="47256" table:style-name="ce1">
            <text:p>47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38613" table:style-name="ce1">
            <text:p>38613</text:p>
          </table:table-cell>
          <table:table-cell office:value-type="float" office:value="12000" table:style-name="ce1">
            <text:p>12000</text:p>
          </table:table-cell>
          <table:table-cell office:value-type="float" office:value="5479" table:style-name="ce1">
            <text:p>5479</text:p>
          </table:table-cell>
          <table:table-cell office:value-type="float" office:value="56092" table:style-name="ce1">
            <text:p>56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63451" table:style-name="ce1">
            <text:p>63451</text:p>
          </table:table-cell>
          <table:table-cell office:value-type="float" office:value="25514" table:style-name="ce1">
            <text:p>25514</text:p>
          </table:table-cell>
          <table:table-cell office:value-type="float" office:value="5442" table:style-name="ce1">
            <text:p>5442</text:p>
          </table:table-cell>
          <table:table-cell office:value-type="float" office:value="94407" table:style-name="ce1">
            <text:p>944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99493" table:style-name="ce1">
            <text:p>99493</text:p>
          </table:table-cell>
          <table:table-cell office:value-type="float" office:value="9242" table:style-name="ce1">
            <text:p>9242</text:p>
          </table:table-cell>
          <table:table-cell office:value-type="float" office:value="113" table:style-name="ce1">
            <text:p>113</text:p>
          </table:table-cell>
          <table:table-cell office:value-type="float" office:value="108848" table:style-name="ce1">
            <text:p>1088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32713" table:style-name="ce1">
            <text:p>32713</text:p>
          </table:table-cell>
          <table:table-cell office:value-type="float" office:value="6371" table:style-name="ce1">
            <text:p>6371</text:p>
          </table:table-cell>
          <table:table-cell office:value-type="float" office:value="133" table:style-name="ce1">
            <text:p>133</text:p>
          </table:table-cell>
          <table:table-cell office:value-type="float" office:value="39217" table:style-name="ce1">
            <text:p>39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99723" table:style-name="ce1">
            <text:p>99723</text:p>
          </table:table-cell>
          <table:table-cell office:value-type="float" office:value="15923" table:style-name="ce1">
            <text:p>15923</text:p>
          </table:table-cell>
          <table:table-cell office:value-type="float" office:value="3668" table:style-name="ce1">
            <text:p>3668</text:p>
          </table:table-cell>
          <table:table-cell office:value-type="float" office:value="119314" table:style-name="ce1">
            <text:p>119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73013" table:style-name="ce1">
            <text:p>73013</text:p>
          </table:table-cell>
          <table:table-cell office:value-type="float" office:value="27941" table:style-name="ce1">
            <text:p>27941</text:p>
          </table:table-cell>
          <table:table-cell office:value-type="float" office:value="5369" table:style-name="ce1">
            <text:p>5369</text:p>
          </table:table-cell>
          <table:table-cell office:value-type="float" office:value="106323" table:style-name="ce1">
            <text:p>106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90046" table:style-name="ce1">
            <text:p>90046</text:p>
          </table:table-cell>
          <table:table-cell office:value-type="float" office:value="14054" table:style-name="ce1">
            <text:p>14054</text:p>
          </table:table-cell>
          <table:table-cell office:value-type="float" office:value="1243" table:style-name="ce1">
            <text:p>1243</text:p>
          </table:table-cell>
          <table:table-cell office:value-type="float" office:value="105343" table:style-name="ce1">
            <text:p>105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94515" table:style-name="ce1">
            <text:p>94515</text:p>
          </table:table-cell>
          <table:table-cell office:value-type="float" office:value="10767" table:style-name="ce1">
            <text:p>10767</text:p>
          </table:table-cell>
          <table:table-cell office:value-type="float" office:value="565" table:style-name="ce1">
            <text:p>565</text:p>
          </table:table-cell>
          <table:table-cell office:value-type="float" office:value="105847" table:style-name="ce1">
            <text:p>1058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46002" table:style-name="ce1">
            <text:p>46002</text:p>
          </table:table-cell>
          <table:table-cell office:value-type="float" office:value="6243" table:style-name="ce1">
            <text:p>6243</text:p>
          </table:table-cell>
          <table:table-cell office:value-type="float" office:value="91" table:style-name="ce1">
            <text:p>91</text:p>
          </table:table-cell>
          <table:table-cell office:value-type="float" office:value="52336" table:style-name="ce1">
            <text:p>52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25115" table:style-name="ce1">
            <text:p>25115</text:p>
          </table:table-cell>
          <table:table-cell office:value-type="float" office:value="12499" table:style-name="ce1">
            <text:p>12499</text:p>
          </table:table-cell>
          <table:table-cell office:value-type="float" office:value="529" table:style-name="ce1">
            <text:p>529</text:p>
          </table:table-cell>
          <table:table-cell office:value-type="float" office:value="38143" table:style-name="ce1">
            <text:p>38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39587" table:style-name="ce1">
            <text:p>39587</text:p>
          </table:table-cell>
          <table:table-cell office:value-type="float" office:value="7422" table:style-name="ce1">
            <text:p>7422</text:p>
          </table:table-cell>
          <table:table-cell office:value-type="float" office:value="123" table:style-name="ce1">
            <text:p>123</text:p>
          </table:table-cell>
          <table:table-cell office:value-type="float" office:value="47132" table:style-name="ce1">
            <text:p>47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80998" table:style-name="ce1">
            <text:p>80998</text:p>
          </table:table-cell>
          <table:table-cell office:value-type="float" office:value="10563" table:style-name="ce1">
            <text:p>10563</text:p>
          </table:table-cell>
          <table:table-cell office:value-type="float" office:value="221" table:style-name="ce1">
            <text:p>221</text:p>
          </table:table-cell>
          <table:table-cell office:value-type="float" office:value="91782" table:style-name="ce1">
            <text:p>917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41185" table:style-name="ce1">
            <text:p>41185</text:p>
          </table:table-cell>
          <table:table-cell office:value-type="float" office:value="15187" table:style-name="ce1">
            <text:p>15187</text:p>
          </table:table-cell>
          <table:table-cell office:value-type="float" office:value="370" table:style-name="ce1">
            <text:p>370</text:p>
          </table:table-cell>
          <table:table-cell office:value-type="float" office:value="56742" table:style-name="ce1">
            <text:p>567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54661" table:style-name="ce1">
            <text:p>54661</text:p>
          </table:table-cell>
          <table:table-cell office:value-type="float" office:value="7476" table:style-name="ce1">
            <text:p>7476</text:p>
          </table:table-cell>
          <table:table-cell office:value-type="float" office:value="127" table:style-name="ce1">
            <text:p>127</text:p>
          </table:table-cell>
          <table:table-cell office:value-type="float" office:value="62264" table:style-name="ce1">
            <text:p>622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203982" table:style-name="ce1">
            <text:p>203982</text:p>
          </table:table-cell>
          <table:table-cell office:value-type="float" office:value="39776" table:style-name="ce1">
            <text:p>39776</text:p>
          </table:table-cell>
          <table:table-cell office:value-type="float" office:value="4764" table:style-name="ce1">
            <text:p>4764</text:p>
          </table:table-cell>
          <table:table-cell office:value-type="float" office:value="248522" table:style-name="ce1">
            <text:p>2485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4920" table:style-name="ce1">
            <text:p>4920</text:p>
          </table:table-cell>
          <table:table-cell office:value-type="float" office:value="7888" table:style-name="ce1">
            <text:p>7888</text:p>
          </table:table-cell>
          <table:table-cell office:value-type="float" office:value="48141" table:style-name="ce1">
            <text:p>48141</text:p>
          </table:table-cell>
          <table:table-cell office:value-type="float" office:value="60949" table:style-name="ce1">
            <text:p>609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8584" table:style-name="ce1">
            <text:p>8584</text:p>
          </table:table-cell>
          <table:table-cell office:value-type="float" office:value="11531" table:style-name="ce1">
            <text:p>11531</text:p>
          </table:table-cell>
          <table:table-cell office:value-type="float" office:value="26900" table:style-name="ce1">
            <text:p>26900</text:p>
          </table:table-cell>
          <table:table-cell office:value-type="float" office:value="47015" table:style-name="ce1">
            <text:p>47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102239" table:style-name="ce1">
            <text:p>102239</text:p>
          </table:table-cell>
          <table:table-cell office:value-type="float" office:value="64915" table:style-name="ce1">
            <text:p>64915</text:p>
          </table:table-cell>
          <table:table-cell office:value-type="float" office:value="10458" table:style-name="ce1">
            <text:p>10458</text:p>
          </table:table-cell>
          <table:table-cell office:value-type="float" office:value="177612" table:style-name="ce1">
            <text:p>177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66428" table:style-name="ce1">
            <text:p>66428</text:p>
          </table:table-cell>
          <table:table-cell office:value-type="float" office:value="6452" table:style-name="ce1">
            <text:p>6452</text:p>
          </table:table-cell>
          <table:table-cell office:value-type="float" office:value="1131" table:style-name="ce1">
            <text:p>1131</text:p>
          </table:table-cell>
          <table:table-cell office:value-type="float" office:value="74011" table:style-name="ce1">
            <text:p>7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46448" table:style-name="ce1">
            <text:p>46448</text:p>
          </table:table-cell>
          <table:table-cell office:value-type="float" office:value="20469" table:style-name="ce1">
            <text:p>20469</text:p>
          </table:table-cell>
          <table:table-cell office:value-type="float" office:value="2655" table:style-name="ce1">
            <text:p>2655</text:p>
          </table:table-cell>
          <table:table-cell office:value-type="float" office:value="69572" table:style-name="ce1">
            <text:p>69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33986" table:style-name="ce1">
            <text:p>33986</text:p>
          </table:table-cell>
          <table:table-cell office:value-type="float" office:value="10785" table:style-name="ce1">
            <text:p>10785</text:p>
          </table:table-cell>
          <table:table-cell office:value-type="float" office:value="487" table:style-name="ce1">
            <text:p>487</text:p>
          </table:table-cell>
          <table:table-cell office:value-type="float" office:value="45258" table:style-name="ce1">
            <text:p>45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87112" table:style-name="ce1">
            <text:p>87112</text:p>
          </table:table-cell>
          <table:table-cell office:value-type="float" office:value="26229" table:style-name="ce1">
            <text:p>26229</text:p>
          </table:table-cell>
          <table:table-cell office:value-type="float" office:value="12970" table:style-name="ce1">
            <text:p>12970</text:p>
          </table:table-cell>
          <table:table-cell office:value-type="float" office:value="126311" table:style-name="ce1">
            <text:p>126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39957" table:style-name="ce1">
            <text:p>39957</text:p>
          </table:table-cell>
          <table:table-cell office:value-type="float" office:value="23148" table:style-name="ce1">
            <text:p>23148</text:p>
          </table:table-cell>
          <table:table-cell office:value-type="float" office:value="538" table:style-name="ce1">
            <text:p>538</text:p>
          </table:table-cell>
          <table:table-cell office:value-type="float" office:value="63643" table:style-name="ce1">
            <text:p>636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41234" table:style-name="ce1">
            <text:p>41234</text:p>
          </table:table-cell>
          <table:table-cell office:value-type="float" office:value="25909" table:style-name="ce1">
            <text:p>25909</text:p>
          </table:table-cell>
          <table:table-cell office:value-type="float" office:value="3365" table:style-name="ce1">
            <text:p>3365</text:p>
          </table:table-cell>
          <table:table-cell office:value-type="float" office:value="70508" table:style-name="ce1">
            <text:p>70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62410" table:style-name="ce1">
            <text:p>62410</text:p>
          </table:table-cell>
          <table:table-cell office:value-type="float" office:value="13469" table:style-name="ce1">
            <text:p>13469</text:p>
          </table:table-cell>
          <table:table-cell office:value-type="float" office:value="1744" table:style-name="ce1">
            <text:p>1744</text:p>
          </table:table-cell>
          <table:table-cell office:value-type="float" office:value="77623" table:style-name="ce1">
            <text:p>776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55993" table:style-name="ce1">
            <text:p>55993</text:p>
          </table:table-cell>
          <table:table-cell office:value-type="float" office:value="7876" table:style-name="ce1">
            <text:p>7876</text:p>
          </table:table-cell>
          <table:table-cell office:value-type="float" office:value="154" table:style-name="ce1">
            <text:p>154</text:p>
          </table:table-cell>
          <table:table-cell office:value-type="float" office:value="64023" table:style-name="ce1">
            <text:p>64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331876" table:style-name="ce1">
            <text:p>331876</text:p>
          </table:table-cell>
          <table:table-cell office:value-type="float" office:value="34528" table:style-name="ce1">
            <text:p>34528</text:p>
          </table:table-cell>
          <table:table-cell office:value-type="float" office:value="1756" table:style-name="ce1">
            <text:p>1756</text:p>
          </table:table-cell>
          <table:table-cell office:value-type="float" office:value="368160" table:style-name="ce1">
            <text:p>3681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39404" table:style-name="ce1">
            <text:p>39404</text:p>
          </table:table-cell>
          <table:table-cell office:value-type="float" office:value="17877" table:style-name="ce1">
            <text:p>17877</text:p>
          </table:table-cell>
          <table:table-cell office:value-type="float" office:value="340" table:style-name="ce1">
            <text:p>340</text:p>
          </table:table-cell>
          <table:table-cell office:value-type="float" office:value="57621" table:style-name="ce1">
            <text:p>576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47827" table:style-name="ce1">
            <text:p>47827</text:p>
          </table:table-cell>
          <table:table-cell office:value-type="float" office:value="24984" table:style-name="ce1">
            <text:p>24984</text:p>
          </table:table-cell>
          <table:table-cell office:value-type="float" office:value="1507" table:style-name="ce1">
            <text:p>1507</text:p>
          </table:table-cell>
          <table:table-cell office:value-type="float" office:value="74318" table:style-name="ce1">
            <text:p>74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49989" table:style-name="ce1">
            <text:p>49989</text:p>
          </table:table-cell>
          <table:table-cell office:value-type="float" office:value="7103" table:style-name="ce1">
            <text:p>7103</text:p>
          </table:table-cell>
          <table:table-cell office:value-type="float" office:value="487" table:style-name="ce1">
            <text:p>487</text:p>
          </table:table-cell>
          <table:table-cell office:value-type="float" office:value="57579" table:style-name="ce1">
            <text:p>575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7253" table:style-name="ce1">
            <text:p>7253</text:p>
          </table:table-cell>
          <table:table-cell office:value-type="float" office:value="5069" table:style-name="ce1">
            <text:p>5069</text:p>
          </table:table-cell>
          <table:table-cell office:value-type="float" office:value="1360" table:style-name="ce1">
            <text:p>1360</text:p>
          </table:table-cell>
          <table:table-cell office:value-type="float" office:value="13682" table:style-name="ce1">
            <text:p>136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23113" table:style-name="ce1">
            <text:p>23113</text:p>
          </table:table-cell>
          <table:table-cell office:value-type="float" office:value="4282" table:style-name="ce1">
            <text:p>4282</text:p>
          </table:table-cell>
          <table:table-cell office:value-type="float" office:value="174" table:style-name="ce1">
            <text:p>174</text:p>
          </table:table-cell>
          <table:table-cell office:value-type="float" office:value="27569" table:style-name="ce1">
            <text:p>27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141761" table:style-name="ce1">
            <text:p>141761</text:p>
          </table:table-cell>
          <table:table-cell office:value-type="float" office:value="70316" table:style-name="ce1">
            <text:p>70316</text:p>
          </table:table-cell>
          <table:table-cell office:value-type="float" office:value="21128" table:style-name="ce1">
            <text:p>21128</text:p>
          </table:table-cell>
          <table:table-cell office:value-type="float" office:value="233205" table:style-name="ce1">
            <text:p>233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179174" table:style-name="ce1">
            <text:p>179174</text:p>
          </table:table-cell>
          <table:table-cell office:value-type="float" office:value="48364" table:style-name="ce1">
            <text:p>48364</text:p>
          </table:table-cell>
          <table:table-cell office:value-type="float" office:value="13178" table:style-name="ce1">
            <text:p>13178</text:p>
          </table:table-cell>
          <table:table-cell office:value-type="float" office:value="240716" table:style-name="ce1">
            <text:p>2407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64837" table:style-name="ce1">
            <text:p>64837</text:p>
          </table:table-cell>
          <table:table-cell office:value-type="float" office:value="8275" table:style-name="ce1">
            <text:p>8275</text:p>
          </table:table-cell>
          <table:table-cell office:value-type="float" office:value="495" table:style-name="ce1">
            <text:p>495</text:p>
          </table:table-cell>
          <table:table-cell office:value-type="float" office:value="73607" table:style-name="ce1">
            <text:p>736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156814" table:style-name="ce1">
            <text:p>156814</text:p>
          </table:table-cell>
          <table:table-cell office:value-type="float" office:value="40233" table:style-name="ce1">
            <text:p>40233</text:p>
          </table:table-cell>
          <table:table-cell office:value-type="float" office:value="12472" table:style-name="ce1">
            <text:p>12472</text:p>
          </table:table-cell>
          <table:table-cell office:value-type="float" office:value="209519" table:style-name="ce1">
            <text:p>2095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34717" table:style-name="ce1">
            <text:p>34717</text:p>
          </table:table-cell>
          <table:table-cell office:value-type="float" office:value="26641" table:style-name="ce1">
            <text:p>26641</text:p>
          </table:table-cell>
          <table:table-cell office:value-type="float" office:value="1830" table:style-name="ce1">
            <text:p>1830</text:p>
          </table:table-cell>
          <table:table-cell office:value-type="float" office:value="63188" table:style-name="ce1">
            <text:p>63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97019" table:style-name="ce1">
            <text:p>97019</text:p>
          </table:table-cell>
          <table:table-cell office:value-type="float" office:value="17477" table:style-name="ce1">
            <text:p>17477</text:p>
          </table:table-cell>
          <table:table-cell office:value-type="float" office:value="869" table:style-name="ce1">
            <text:p>869</text:p>
          </table:table-cell>
          <table:table-cell office:value-type="float" office:value="115365" table:style-name="ce1">
            <text:p>1153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74732" table:style-name="ce1">
            <text:p>74732</text:p>
          </table:table-cell>
          <table:table-cell office:value-type="float" office:value="9389" table:style-name="ce1">
            <text:p>9389</text:p>
          </table:table-cell>
          <table:table-cell office:value-type="float" office:value="607" table:style-name="ce1">
            <text:p>607</text:p>
          </table:table-cell>
          <table:table-cell office:value-type="float" office:value="84728" table:style-name="ce1">
            <text:p>84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59579" table:style-name="ce1">
            <text:p>59579</text:p>
          </table:table-cell>
          <table:table-cell office:value-type="float" office:value="16617" table:style-name="ce1">
            <text:p>16617</text:p>
          </table:table-cell>
          <table:table-cell office:value-type="float" office:value="4817" table:style-name="ce1">
            <text:p>4817</text:p>
          </table:table-cell>
          <table:table-cell office:value-type="float" office:value="81013" table:style-name="ce1">
            <text:p>81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27810" table:style-name="ce1">
            <text:p>27810</text:p>
          </table:table-cell>
          <table:table-cell office:value-type="float" office:value="8399" table:style-name="ce1">
            <text:p>8399</text:p>
          </table:table-cell>
          <table:table-cell office:value-type="float" office:value="345" table:style-name="ce1">
            <text:p>345</text:p>
          </table:table-cell>
          <table:table-cell office:value-type="float" office:value="36554" table:style-name="ce1">
            <text:p>365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15494" table:style-name="ce1">
            <text:p>15494</text:p>
          </table:table-cell>
          <table:table-cell office:value-type="float" office:value="2737" table:style-name="ce1">
            <text:p>2737</text:p>
          </table:table-cell>
          <table:table-cell office:value-type="float" office:value="252" table:style-name="ce1">
            <text:p>252</text:p>
          </table:table-cell>
          <table:table-cell office:value-type="float" office:value="18483" table:style-name="ce1">
            <text:p>18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50530" table:style-name="ce1">
            <text:p>50530</text:p>
          </table:table-cell>
          <table:table-cell office:value-type="float" office:value="7107" table:style-name="ce1">
            <text:p>7107</text:p>
          </table:table-cell>
          <table:table-cell office:value-type="float" office:value="564" table:style-name="ce1">
            <text:p>564</text:p>
          </table:table-cell>
          <table:table-cell office:value-type="float" office:value="58201" table:style-name="ce1">
            <text:p>58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293433" table:style-name="ce1">
            <text:p>293433</text:p>
          </table:table-cell>
          <table:table-cell office:value-type="float" office:value="51732" table:style-name="ce1">
            <text:p>51732</text:p>
          </table:table-cell>
          <table:table-cell office:value-type="float" office:value="6377" table:style-name="ce1">
            <text:p>6377</text:p>
          </table:table-cell>
          <table:table-cell office:value-type="float" office:value="351542" table:style-name="ce1">
            <text:p>3515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93646" table:style-name="ce1">
            <text:p>93646</text:p>
          </table:table-cell>
          <table:table-cell office:value-type="float" office:value="38940" table:style-name="ce1">
            <text:p>38940</text:p>
          </table:table-cell>
          <table:table-cell office:value-type="float" office:value="9397" table:style-name="ce1">
            <text:p>9397</text:p>
          </table:table-cell>
          <table:table-cell office:value-type="float" office:value="141983" table:style-name="ce1">
            <text:p>1419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59319" table:style-name="ce1">
            <text:p>59319</text:p>
          </table:table-cell>
          <table:table-cell office:value-type="float" office:value="8419" table:style-name="ce1">
            <text:p>8419</text:p>
          </table:table-cell>
          <table:table-cell office:value-type="float" office:value="1393" table:style-name="ce1">
            <text:p>1393</text:p>
          </table:table-cell>
          <table:table-cell office:value-type="float" office:value="69131" table:style-name="ce1">
            <text:p>69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46521" table:style-name="ce1">
            <text:p>46521</text:p>
          </table:table-cell>
          <table:table-cell office:value-type="float" office:value="6945" table:style-name="ce1">
            <text:p>6945</text:p>
          </table:table-cell>
          <table:table-cell office:value-type="float" office:value="185" table:style-name="ce1">
            <text:p>185</text:p>
          </table:table-cell>
          <table:table-cell office:value-type="float" office:value="53651" table:style-name="ce1">
            <text:p>536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31872" table:style-name="ce1">
            <text:p>31872</text:p>
          </table:table-cell>
          <table:table-cell office:value-type="float" office:value="4284" table:style-name="ce1">
            <text:p>4284</text:p>
          </table:table-cell>
          <table:table-cell office:value-type="float" office:value="467" table:style-name="ce1">
            <text:p>467</text:p>
          </table:table-cell>
          <table:table-cell office:value-type="float" office:value="36623" table:style-name="ce1">
            <text:p>366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43137" table:style-name="ce1">
            <text:p>43137</text:p>
          </table:table-cell>
          <table:table-cell office:value-type="float" office:value="6727" table:style-name="ce1">
            <text:p>6727</text:p>
          </table:table-cell>
          <table:table-cell office:value-type="float" office:value="3334" table:style-name="ce1">
            <text:p>3334</text:p>
          </table:table-cell>
          <table:table-cell office:value-type="float" office:value="53198" table:style-name="ce1">
            <text:p>531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10105" table:style-name="ce1">
            <text:p>10105</text:p>
          </table:table-cell>
          <table:table-cell office:value-type="float" office:value="2155" table:style-name="ce1">
            <text:p>2155</text:p>
          </table:table-cell>
          <table:table-cell office:value-type="float" office:value="791" table:style-name="ce1">
            <text:p>791</text:p>
          </table:table-cell>
          <table:table-cell office:value-type="float" office:value="13051" table:style-name="ce1">
            <text:p>13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17515" table:style-name="ce1">
            <text:p>17515</text:p>
          </table:table-cell>
          <table:table-cell office:value-type="float" office:value="12847" table:style-name="ce1">
            <text:p>12847</text:p>
          </table:table-cell>
          <table:table-cell office:value-type="float" office:value="494" table:style-name="ce1">
            <text:p>494</text:p>
          </table:table-cell>
          <table:table-cell office:value-type="float" office:value="30856" table:style-name="ce1">
            <text:p>308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49018" table:style-name="ce1">
            <text:p>49018</text:p>
          </table:table-cell>
          <table:table-cell office:value-type="float" office:value="12068" table:style-name="ce1">
            <text:p>12068</text:p>
          </table:table-cell>
          <table:table-cell office:value-type="float" office:value="37" table:style-name="ce1">
            <text:p>37</text:p>
          </table:table-cell>
          <table:table-cell office:value-type="float" office:value="61123" table:style-name="ce1">
            <text:p>61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28775" table:style-name="ce1">
            <text:p>28775</text:p>
          </table:table-cell>
          <table:table-cell office:value-type="float" office:value="3631" table:style-name="ce1">
            <text:p>3631</text:p>
          </table:table-cell>
          <table:table-cell office:value-type="float" office:value="226" table:style-name="ce1">
            <text:p>226</text:p>
          </table:table-cell>
          <table:table-cell office:value-type="float" office:value="32632" table:style-name="ce1">
            <text:p>326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7570" table:style-name="ce1">
            <text:p>7570</text:p>
          </table:table-cell>
          <table:table-cell office:value-type="float" office:value="20263" table:style-name="ce1">
            <text:p>20263</text:p>
          </table:table-cell>
          <table:table-cell office:value-type="float" office:value="34372" table:style-name="ce1">
            <text:p>34372</text:p>
          </table:table-cell>
          <table:table-cell office:value-type="float" office:value="62205" table:style-name="ce1">
            <text:p>62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65606" table:style-name="ce1">
            <text:p>65606</text:p>
          </table:table-cell>
          <table:table-cell office:value-type="float" office:value="7419" table:style-name="ce1">
            <text:p>7419</text:p>
          </table:table-cell>
          <table:table-cell office:value-type="float" office:value="42" table:style-name="ce1">
            <text:p>42</text:p>
          </table:table-cell>
          <table:table-cell office:value-type="float" office:value="73067" table:style-name="ce1">
            <text:p>73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47599" table:style-name="ce1">
            <text:p>47599</text:p>
          </table:table-cell>
          <table:table-cell office:value-type="float" office:value="7793" table:style-name="ce1">
            <text:p>7793</text:p>
          </table:table-cell>
          <table:table-cell office:value-type="float" office:value="437" table:style-name="ce1">
            <text:p>437</text:p>
          </table:table-cell>
          <table:table-cell office:value-type="float" office:value="55829" table:style-name="ce1">
            <text:p>558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87805" table:style-name="ce1">
            <text:p>87805</text:p>
          </table:table-cell>
          <table:table-cell office:value-type="float" office:value="18687" table:style-name="ce1">
            <text:p>18687</text:p>
          </table:table-cell>
          <table:table-cell office:value-type="float" office:value="4708" table:style-name="ce1">
            <text:p>4708</text:p>
          </table:table-cell>
          <table:table-cell office:value-type="float" office:value="111200" table:style-name="ce1">
            <text:p>111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199063" table:style-name="ce1">
            <text:p>199063</text:p>
          </table:table-cell>
          <table:table-cell office:value-type="float" office:value="29446" table:style-name="ce1">
            <text:p>29446</text:p>
          </table:table-cell>
          <table:table-cell office:value-type="float" office:value="2807" table:style-name="ce1">
            <text:p>2807</text:p>
          </table:table-cell>
          <table:table-cell office:value-type="float" office:value="231316" table:style-name="ce1">
            <text:p>231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37447" table:style-name="ce1">
            <text:p>37447</text:p>
          </table:table-cell>
          <table:table-cell office:value-type="float" office:value="5541" table:style-name="ce1">
            <text:p>5541</text:p>
          </table:table-cell>
          <table:table-cell office:value-type="float" office:value="377" table:style-name="ce1">
            <text:p>377</text:p>
          </table:table-cell>
          <table:table-cell office:value-type="float" office:value="43365" table:style-name="ce1">
            <text:p>433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35595" table:style-name="ce1">
            <text:p>35595</text:p>
          </table:table-cell>
          <table:table-cell office:value-type="float" office:value="5911" table:style-name="ce1">
            <text:p>5911</text:p>
          </table:table-cell>
          <table:table-cell office:value-type="float" office:value="1265" table:style-name="ce1">
            <text:p>1265</text:p>
          </table:table-cell>
          <table:table-cell office:value-type="float" office:value="42771" table:style-name="ce1">
            <text:p>427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26166" table:style-name="ce1">
            <text:p>26166</text:p>
          </table:table-cell>
          <table:table-cell office:value-type="float" office:value="5210" table:style-name="ce1">
            <text:p>5210</text:p>
          </table:table-cell>
          <table:table-cell office:value-type="float" office:value="147" table:style-name="ce1">
            <text:p>147</text:p>
          </table:table-cell>
          <table:table-cell office:value-type="float" office:value="31523" table:style-name="ce1">
            <text:p>315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2043" table:style-name="ce1">
            <text:p>2043</text:p>
          </table:table-cell>
          <table:table-cell office:value-type="float" office:value="3014" table:style-name="ce1">
            <text:p>3014</text:p>
          </table:table-cell>
          <table:table-cell office:value-type="float" office:value="86256" table:style-name="ce1">
            <text:p>86256</text:p>
          </table:table-cell>
          <table:table-cell office:value-type="float" office:value="91313" table:style-name="ce1">
            <text:p>91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27527" table:style-name="ce1">
            <text:p>27527</text:p>
          </table:table-cell>
          <table:table-cell office:value-type="float" office:value="19810" table:style-name="ce1">
            <text:p>19810</text:p>
          </table:table-cell>
          <table:table-cell office:value-type="float" office:value="611" table:style-name="ce1">
            <text:p>611</text:p>
          </table:table-cell>
          <table:table-cell office:value-type="float" office:value="47948" table:style-name="ce1">
            <text:p>479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11788" table:style-name="ce1">
            <text:p>11788</text:p>
          </table:table-cell>
          <table:table-cell office:value-type="float" office:value="8386" table:style-name="ce1">
            <text:p>8386</text:p>
          </table:table-cell>
          <table:table-cell office:value-type="float" office:value="329" table:style-name="ce1">
            <text:p>329</text:p>
          </table:table-cell>
          <table:table-cell office:value-type="float" office:value="20503" table:style-name="ce1">
            <text:p>2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74787" table:style-name="ce1">
            <text:p>74787</text:p>
          </table:table-cell>
          <table:table-cell office:value-type="float" office:value="27173" table:style-name="ce1">
            <text:p>27173</text:p>
          </table:table-cell>
          <table:table-cell office:value-type="float" office:value="3309" table:style-name="ce1">
            <text:p>3309</text:p>
          </table:table-cell>
          <table:table-cell office:value-type="float" office:value="105269" table:style-name="ce1">
            <text:p>1052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80468" table:style-name="ce1">
            <text:p>80468</text:p>
          </table:table-cell>
          <table:table-cell office:value-type="float" office:value="100319" table:style-name="ce1">
            <text:p>100319</text:p>
          </table:table-cell>
          <table:table-cell office:value-type="float" office:value="114430" table:style-name="ce1">
            <text:p>114430</text:p>
          </table:table-cell>
          <table:table-cell office:value-type="float" office:value="295217" table:style-name="ce1">
            <text:p>295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74559" table:style-name="ce1">
            <text:p>74559</text:p>
          </table:table-cell>
          <table:table-cell office:value-type="float" office:value="31047" table:style-name="ce1">
            <text:p>31047</text:p>
          </table:table-cell>
          <table:table-cell office:value-type="float" office:value="4430" table:style-name="ce1">
            <text:p>4430</text:p>
          </table:table-cell>
          <table:table-cell office:value-type="float" office:value="110036" table:style-name="ce1">
            <text:p>1100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17453" table:style-name="ce1">
            <text:p>17453</text:p>
          </table:table-cell>
          <table:table-cell office:value-type="float" office:value="11148" table:style-name="ce1">
            <text:p>11148</text:p>
          </table:table-cell>
          <table:table-cell office:value-type="float" office:value="486" table:style-name="ce1">
            <text:p>486</text:p>
          </table:table-cell>
          <table:table-cell office:value-type="float" office:value="29087" table:style-name="ce1">
            <text:p>29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44629" table:style-name="ce1">
            <text:p>44629</text:p>
          </table:table-cell>
          <table:table-cell office:value-type="float" office:value="3814" table:style-name="ce1">
            <text:p>3814</text:p>
          </table:table-cell>
          <table:table-cell office:value-type="float" office:value="113" table:style-name="ce1">
            <text:p>113</text:p>
          </table:table-cell>
          <table:table-cell office:value-type="float" office:value="48556" table:style-name="ce1">
            <text:p>48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26004" table:style-name="ce1">
            <text:p>26004</text:p>
          </table:table-cell>
          <table:table-cell office:value-type="float" office:value="19178" table:style-name="ce1">
            <text:p>19178</text:p>
          </table:table-cell>
          <table:table-cell office:value-type="float" office:value="1846" table:style-name="ce1">
            <text:p>1846</text:p>
          </table:table-cell>
          <table:table-cell office:value-type="float" office:value="47028" table:style-name="ce1">
            <text:p>47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15267" table:style-name="ce1">
            <text:p>15267</text:p>
          </table:table-cell>
          <table:table-cell office:value-type="float" office:value="9985" table:style-name="ce1">
            <text:p>9985</text:p>
          </table:table-cell>
          <table:table-cell office:value-type="float" office:value="34134" table:style-name="ce1">
            <text:p>34134</text:p>
          </table:table-cell>
          <table:table-cell office:value-type="float" office:value="59386" table:style-name="ce1">
            <text:p>593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26097" table:style-name="ce1">
            <text:p>26097</text:p>
          </table:table-cell>
          <table:table-cell office:value-type="float" office:value="5961" table:style-name="ce1">
            <text:p>5961</text:p>
          </table:table-cell>
          <table:table-cell office:value-type="float" office:value="334" table:style-name="ce1">
            <text:p>334</text:p>
          </table:table-cell>
          <table:table-cell office:value-type="float" office:value="32392" table:style-name="ce1">
            <text:p>323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49037" table:style-name="ce1">
            <text:p>49037</text:p>
          </table:table-cell>
          <table:table-cell office:value-type="float" office:value="14345" table:style-name="ce1">
            <text:p>14345</text:p>
          </table:table-cell>
          <table:table-cell office:value-type="float" office:value="7055" table:style-name="ce1">
            <text:p>7055</text:p>
          </table:table-cell>
          <table:table-cell office:value-type="float" office:value="70437" table:style-name="ce1">
            <text:p>704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61222" table:style-name="ce1">
            <text:p>61222</text:p>
          </table:table-cell>
          <table:table-cell office:value-type="float" office:value="39279" table:style-name="ce1">
            <text:p>39279</text:p>
          </table:table-cell>
          <table:table-cell office:value-type="float" office:value="19060" table:style-name="ce1">
            <text:p>19060</text:p>
          </table:table-cell>
          <table:table-cell office:value-type="float" office:value="119561" table:style-name="ce1">
            <text:p>1195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119466" table:style-name="ce1">
            <text:p>119466</text:p>
          </table:table-cell>
          <table:table-cell office:value-type="float" office:value="21659" table:style-name="ce1">
            <text:p>21659</text:p>
          </table:table-cell>
          <table:table-cell office:value-type="float" office:value="4077" table:style-name="ce1">
            <text:p>4077</text:p>
          </table:table-cell>
          <table:table-cell office:value-type="float" office:value="145202" table:style-name="ce1">
            <text:p>145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163009" table:style-name="ce1">
            <text:p>163009</text:p>
          </table:table-cell>
          <table:table-cell office:value-type="float" office:value="28236" table:style-name="ce1">
            <text:p>28236</text:p>
          </table:table-cell>
          <table:table-cell office:value-type="float" office:value="787" table:style-name="ce1">
            <text:p>787</text:p>
          </table:table-cell>
          <table:table-cell office:value-type="float" office:value="192032" table:style-name="ce1">
            <text:p>192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29815" table:style-name="ce1">
            <text:p>29815</text:p>
          </table:table-cell>
          <table:table-cell office:value-type="float" office:value="11575" table:style-name="ce1">
            <text:p>11575</text:p>
          </table:table-cell>
          <table:table-cell office:value-type="float" office:value="595" table:style-name="ce1">
            <text:p>595</text:p>
          </table:table-cell>
          <table:table-cell office:value-type="float" office:value="41985" table:style-name="ce1">
            <text:p>419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305864" table:style-name="ce1">
            <text:p>305864</text:p>
          </table:table-cell>
          <table:table-cell office:value-type="float" office:value="47834" table:style-name="ce1">
            <text:p>47834</text:p>
          </table:table-cell>
          <table:table-cell office:value-type="float" office:value="3918" table:style-name="ce1">
            <text:p>3918</text:p>
          </table:table-cell>
          <table:table-cell office:value-type="float" office:value="357616" table:style-name="ce1">
            <text:p>3576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17849" table:style-name="ce1">
            <text:p>17849</text:p>
          </table:table-cell>
          <table:table-cell office:value-type="float" office:value="10943" table:style-name="ce1">
            <text:p>10943</text:p>
          </table:table-cell>
          <table:table-cell office:value-type="float" office:value="659" table:style-name="ce1">
            <text:p>659</text:p>
          </table:table-cell>
          <table:table-cell office:value-type="float" office:value="29451" table:style-name="ce1">
            <text:p>294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50060" table:style-name="ce1">
            <text:p>50060</text:p>
          </table:table-cell>
          <table:table-cell office:value-type="float" office:value="21497" table:style-name="ce1">
            <text:p>21497</text:p>
          </table:table-cell>
          <table:table-cell office:value-type="float" office:value="8573" table:style-name="ce1">
            <text:p>8573</text:p>
          </table:table-cell>
          <table:table-cell office:value-type="float" office:value="80130" table:style-name="ce1">
            <text:p>8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70232" table:style-name="ce1">
            <text:p>70232</text:p>
          </table:table-cell>
          <table:table-cell office:value-type="float" office:value="12080" table:style-name="ce1">
            <text:p>12080</text:p>
          </table:table-cell>
          <table:table-cell office:value-type="float" office:value="1754" table:style-name="ce1">
            <text:p>1754</text:p>
          </table:table-cell>
          <table:table-cell office:value-type="float" office:value="84066" table:style-name="ce1">
            <text:p>84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38785" table:style-name="ce1">
            <text:p>38785</text:p>
          </table:table-cell>
          <table:table-cell office:value-type="float" office:value="8841" table:style-name="ce1">
            <text:p>8841</text:p>
          </table:table-cell>
          <table:table-cell office:value-type="float" office:value="895" table:style-name="ce1">
            <text:p>895</text:p>
          </table:table-cell>
          <table:table-cell office:value-type="float" office:value="48521" table:style-name="ce1">
            <text:p>48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34449" table:style-name="ce1">
            <text:p>34449</text:p>
          </table:table-cell>
          <table:table-cell office:value-type="float" office:value="6994" table:style-name="ce1">
            <text:p>6994</text:p>
          </table:table-cell>
          <table:table-cell office:value-type="float" office:value="3267" table:style-name="ce1">
            <text:p>3267</text:p>
          </table:table-cell>
          <table:table-cell office:value-type="float" office:value="44710" table:style-name="ce1">
            <text:p>447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50696" table:style-name="ce1">
            <text:p>50696</text:p>
          </table:table-cell>
          <table:table-cell office:value-type="float" office:value="9796" table:style-name="ce1">
            <text:p>9796</text:p>
          </table:table-cell>
          <table:table-cell office:value-type="float" office:value="1197" table:style-name="ce1">
            <text:p>1197</text:p>
          </table:table-cell>
          <table:table-cell office:value-type="float" office:value="61689" table:style-name="ce1">
            <text:p>616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134926" table:style-name="ce1">
            <text:p>134926</text:p>
          </table:table-cell>
          <table:table-cell office:value-type="float" office:value="25945" table:style-name="ce1">
            <text:p>25945</text:p>
          </table:table-cell>
          <table:table-cell office:value-type="float" office:value="2816" table:style-name="ce1">
            <text:p>2816</text:p>
          </table:table-cell>
          <table:table-cell office:value-type="float" office:value="163687" table:style-name="ce1">
            <text:p>163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48950" table:style-name="ce1">
            <text:p>48950</text:p>
          </table:table-cell>
          <table:table-cell office:value-type="float" office:value="6257" table:style-name="ce1">
            <text:p>6257</text:p>
          </table:table-cell>
          <table:table-cell office:value-type="float" office:value="81" table:style-name="ce1">
            <text:p>81</text:p>
          </table:table-cell>
          <table:table-cell office:value-type="float" office:value="55288" table:style-name="ce1">
            <text:p>552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4194" table:style-name="ce1">
            <text:p>4194</text:p>
          </table:table-cell>
          <table:table-cell office:value-type="float" office:value="3931" table:style-name="ce1">
            <text:p>3931</text:p>
          </table:table-cell>
          <table:table-cell office:value-type="float" office:value="21301" table:style-name="ce1">
            <text:p>21301</text:p>
          </table:table-cell>
          <table:table-cell office:value-type="float" office:value="29426" table:style-name="ce1">
            <text:p>294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44326" table:style-name="ce1">
            <text:p>44326</text:p>
          </table:table-cell>
          <table:table-cell office:value-type="float" office:value="5107" table:style-name="ce1">
            <text:p>5107</text:p>
          </table:table-cell>
          <table:table-cell office:value-type="float" office:value="331" table:style-name="ce1">
            <text:p>331</text:p>
          </table:table-cell>
          <table:table-cell office:value-type="float" office:value="49764" table:style-name="ce1">
            <text:p>497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118761" table:style-name="ce1">
            <text:p>118761</text:p>
          </table:table-cell>
          <table:table-cell office:value-type="float" office:value="13206" table:style-name="ce1">
            <text:p>13206</text:p>
          </table:table-cell>
          <table:table-cell office:value-type="float" office:value="4458" table:style-name="ce1">
            <text:p>4458</text:p>
          </table:table-cell>
          <table:table-cell office:value-type="float" office:value="136425" table:style-name="ce1">
            <text:p>136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78701" table:style-name="ce1">
            <text:p>78701</text:p>
          </table:table-cell>
          <table:table-cell office:value-type="float" office:value="5836" table:style-name="ce1">
            <text:p>5836</text:p>
          </table:table-cell>
          <table:table-cell office:value-type="float" office:value="167" table:style-name="ce1">
            <text:p>167</text:p>
          </table:table-cell>
          <table:table-cell office:value-type="float" office:value="84704" table:style-name="ce1">
            <text:p>847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46932" table:style-name="ce1">
            <text:p>46932</text:p>
          </table:table-cell>
          <table:table-cell office:value-type="float" office:value="28371" table:style-name="ce1">
            <text:p>28371</text:p>
          </table:table-cell>
          <table:table-cell office:value-type="float" office:value="4929" table:style-name="ce1">
            <text:p>4929</text:p>
          </table:table-cell>
          <table:table-cell office:value-type="float" office:value="80232" table:style-name="ce1">
            <text:p>80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890" table:style-name="ce1">
            <text:p>890</text:p>
          </table:table-cell>
          <table:table-cell office:value-type="float" office:value="1826" table:style-name="ce1">
            <text:p>1826</text:p>
          </table:table-cell>
          <table:table-cell office:value-type="float" office:value="18353" table:style-name="ce1">
            <text:p>18353</text:p>
          </table:table-cell>
          <table:table-cell office:value-type="float" office:value="21069" table:style-name="ce1">
            <text:p>21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90981" table:style-name="ce1">
            <text:p>90981</text:p>
          </table:table-cell>
          <table:table-cell office:value-type="float" office:value="20361" table:style-name="ce1">
            <text:p>20361</text:p>
          </table:table-cell>
          <table:table-cell office:value-type="float" office:value="1816" table:style-name="ce1">
            <text:p>1816</text:p>
          </table:table-cell>
          <table:table-cell office:value-type="float" office:value="113158" table:style-name="ce1">
            <text:p>113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120450" table:style-name="ce1">
            <text:p>120450</text:p>
          </table:table-cell>
          <table:table-cell office:value-type="float" office:value="13084" table:style-name="ce1">
            <text:p>13084</text:p>
          </table:table-cell>
          <table:table-cell office:value-type="float" office:value="373" table:style-name="ce1">
            <text:p>373</text:p>
          </table:table-cell>
          <table:table-cell office:value-type="float" office:value="133907" table:style-name="ce1">
            <text:p>133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4261" table:style-name="ce1">
            <text:p>4261</text:p>
          </table:table-cell>
          <table:table-cell office:value-type="float" office:value="2927" table:style-name="ce1">
            <text:p>2927</text:p>
          </table:table-cell>
          <table:table-cell office:value-type="float" office:value="787" table:style-name="ce1">
            <text:p>787</text:p>
          </table:table-cell>
          <table:table-cell office:value-type="float" office:value="7975" table:style-name="ce1">
            <text:p>79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26240" table:style-name="ce1">
            <text:p>26240</text:p>
          </table:table-cell>
          <table:table-cell office:value-type="float" office:value="17998" table:style-name="ce1">
            <text:p>17998</text:p>
          </table:table-cell>
          <table:table-cell office:value-type="float" office:value="1537" table:style-name="ce1">
            <text:p>1537</text:p>
          </table:table-cell>
          <table:table-cell office:value-type="float" office:value="45775" table:style-name="ce1">
            <text:p>457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30867" table:style-name="ce1">
            <text:p>30867</text:p>
          </table:table-cell>
          <table:table-cell office:value-type="float" office:value="7153" table:style-name="ce1">
            <text:p>7153</text:p>
          </table:table-cell>
          <table:table-cell office:value-type="float" office:value="464" table:style-name="ce1">
            <text:p>464</text:p>
          </table:table-cell>
          <table:table-cell office:value-type="float" office:value="38484" table:style-name="ce1">
            <text:p>38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43524" table:style-name="ce1">
            <text:p>43524</text:p>
          </table:table-cell>
          <table:table-cell office:value-type="float" office:value="8318" table:style-name="ce1">
            <text:p>8318</text:p>
          </table:table-cell>
          <table:table-cell office:value-type="float" office:value="423" table:style-name="ce1">
            <text:p>423</text:p>
          </table:table-cell>
          <table:table-cell office:value-type="float" office:value="52265" table:style-name="ce1">
            <text:p>52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63471" table:style-name="ce1">
            <text:p>63471</text:p>
          </table:table-cell>
          <table:table-cell office:value-type="float" office:value="26336" table:style-name="ce1">
            <text:p>26336</text:p>
          </table:table-cell>
          <table:table-cell office:value-type="float" office:value="8742" table:style-name="ce1">
            <text:p>8742</text:p>
          </table:table-cell>
          <table:table-cell office:value-type="float" office:value="98549" table:style-name="ce1">
            <text:p>985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43826" table:style-name="ce1">
            <text:p>43826</text:p>
          </table:table-cell>
          <table:table-cell office:value-type="float" office:value="11846" table:style-name="ce1">
            <text:p>11846</text:p>
          </table:table-cell>
          <table:table-cell office:value-type="float" office:value="2727" table:style-name="ce1">
            <text:p>2727</text:p>
          </table:table-cell>
          <table:table-cell office:value-type="float" office:value="58399" table:style-name="ce1">
            <text:p>583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124636" table:style-name="ce1">
            <text:p>124636</text:p>
          </table:table-cell>
          <table:table-cell office:value-type="float" office:value="15475" table:style-name="ce1">
            <text:p>15475</text:p>
          </table:table-cell>
          <table:table-cell office:value-type="float" office:value="1598" table:style-name="ce1">
            <text:p>1598</text:p>
          </table:table-cell>
          <table:table-cell office:value-type="float" office:value="141709" table:style-name="ce1">
            <text:p>1417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78501" table:style-name="ce1">
            <text:p>78501</text:p>
          </table:table-cell>
          <table:table-cell office:value-type="float" office:value="62314" table:style-name="ce1">
            <text:p>62314</text:p>
          </table:table-cell>
          <table:table-cell office:value-type="float" office:value="9182" table:style-name="ce1">
            <text:p>9182</text:p>
          </table:table-cell>
          <table:table-cell office:value-type="float" office:value="149997" table:style-name="ce1">
            <text:p>1499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61992" table:style-name="ce1">
            <text:p>61992</text:p>
          </table:table-cell>
          <table:table-cell office:value-type="float" office:value="13764" table:style-name="ce1">
            <text:p>13764</text:p>
          </table:table-cell>
          <table:table-cell office:value-type="float" office:value="578" table:style-name="ce1">
            <text:p>578</text:p>
          </table:table-cell>
          <table:table-cell office:value-type="float" office:value="76334" table:style-name="ce1">
            <text:p>76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18464" table:style-name="ce1">
            <text:p>18464</text:p>
          </table:table-cell>
          <table:table-cell office:value-type="float" office:value="14815" table:style-name="ce1">
            <text:p>14815</text:p>
          </table:table-cell>
          <table:table-cell office:value-type="float" office:value="540" table:style-name="ce1">
            <text:p>540</text:p>
          </table:table-cell>
          <table:table-cell office:value-type="float" office:value="33819" table:style-name="ce1">
            <text:p>338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75808" table:style-name="ce1">
            <text:p>75808</text:p>
          </table:table-cell>
          <table:table-cell office:value-type="float" office:value="39699" table:style-name="ce1">
            <text:p>39699</text:p>
          </table:table-cell>
          <table:table-cell office:value-type="float" office:value="6015" table:style-name="ce1">
            <text:p>6015</text:p>
          </table:table-cell>
          <table:table-cell office:value-type="float" office:value="121522" table:style-name="ce1">
            <text:p>1215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6854" table:style-name="ce1">
            <text:p>6854</text:p>
          </table:table-cell>
          <table:table-cell office:value-type="float" office:value="6836" table:style-name="ce1">
            <text:p>6836</text:p>
          </table:table-cell>
          <table:table-cell office:value-type="float" office:value="707" table:style-name="ce1">
            <text:p>707</text:p>
          </table:table-cell>
          <table:table-cell office:value-type="float" office:value="14397" table:style-name="ce1">
            <text:p>143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37401" table:style-name="ce1">
            <text:p>37401</text:p>
          </table:table-cell>
          <table:table-cell office:value-type="float" office:value="21302" table:style-name="ce1">
            <text:p>21302</text:p>
          </table:table-cell>
          <table:table-cell office:value-type="float" office:value="3907" table:style-name="ce1">
            <text:p>3907</text:p>
          </table:table-cell>
          <table:table-cell office:value-type="float" office:value="62610" table:style-name="ce1">
            <text:p>62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111" table:style-name="ce1">
            <text:p>111</text:p>
          </table:table-cell>
          <table:table-cell office:value-type="float" office:value="271" table:style-name="ce1">
            <text:p>271</text:p>
          </table:table-cell>
          <table:table-cell office:value-type="float" office:value="21872" table:style-name="ce1">
            <text:p>21872</text:p>
          </table:table-cell>
          <table:table-cell office:value-type="float" office:value="22254" table:style-name="ce1">
            <text:p>222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118480" table:style-name="ce1">
            <text:p>118480</text:p>
          </table:table-cell>
          <table:table-cell office:value-type="float" office:value="75029" table:style-name="ce1">
            <text:p>75029</text:p>
          </table:table-cell>
          <table:table-cell office:value-type="float" office:value="19144" table:style-name="ce1">
            <text:p>19144</text:p>
          </table:table-cell>
          <table:table-cell office:value-type="float" office:value="212653" table:style-name="ce1">
            <text:p>2126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38585" table:style-name="ce1">
            <text:p>38585</text:p>
          </table:table-cell>
          <table:table-cell office:value-type="float" office:value="7840" table:style-name="ce1">
            <text:p>7840</text:p>
          </table:table-cell>
          <table:table-cell office:value-type="float" office:value="779" table:style-name="ce1">
            <text:p>779</text:p>
          </table:table-cell>
          <table:table-cell office:value-type="float" office:value="47204" table:style-name="ce1">
            <text:p>47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16369" table:style-name="ce1">
            <text:p>16369</text:p>
          </table:table-cell>
          <table:table-cell office:value-type="float" office:value="11915" table:style-name="ce1">
            <text:p>11915</text:p>
          </table:table-cell>
          <table:table-cell office:value-type="float" office:value="1553" table:style-name="ce1">
            <text:p>1553</text:p>
          </table:table-cell>
          <table:table-cell office:value-type="float" office:value="29837" table:style-name="ce1">
            <text:p>298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12218" table:style-name="ce1">
            <text:p>12218</text:p>
          </table:table-cell>
          <table:table-cell office:value-type="float" office:value="15210" table:style-name="ce1">
            <text:p>15210</text:p>
          </table:table-cell>
          <table:table-cell office:value-type="float" office:value="1060" table:style-name="ce1">
            <text:p>1060</text:p>
          </table:table-cell>
          <table:table-cell office:value-type="float" office:value="28488" table:style-name="ce1">
            <text:p>284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17360" table:style-name="ce1">
            <text:p>17360</text:p>
          </table:table-cell>
          <table:table-cell office:value-type="float" office:value="17833" table:style-name="ce1">
            <text:p>17833</text:p>
          </table:table-cell>
          <table:table-cell office:value-type="float" office:value="474" table:style-name="ce1">
            <text:p>474</text:p>
          </table:table-cell>
          <table:table-cell office:value-type="float" office:value="35667" table:style-name="ce1">
            <text:p>356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58309" table:style-name="ce1">
            <text:p>58309</text:p>
          </table:table-cell>
          <table:table-cell office:value-type="float" office:value="10628" table:style-name="ce1">
            <text:p>10628</text:p>
          </table:table-cell>
          <table:table-cell office:value-type="float" office:value="600" table:style-name="ce1">
            <text:p>600</text:p>
          </table:table-cell>
          <table:table-cell office:value-type="float" office:value="69537" table:style-name="ce1">
            <text:p>695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46481" table:style-name="ce1">
            <text:p>46481</text:p>
          </table:table-cell>
          <table:table-cell office:value-type="float" office:value="3380" table:style-name="ce1">
            <text:p>3380</text:p>
          </table:table-cell>
          <table:table-cell office:value-type="float" office:value="56" table:style-name="ce1">
            <text:p>56</text:p>
          </table:table-cell>
          <table:table-cell office:value-type="float" office:value="49917" table:style-name="ce1">
            <text:p>499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110745" table:style-name="ce1">
            <text:p>110745</text:p>
          </table:table-cell>
          <table:table-cell office:value-type="float" office:value="20333" table:style-name="ce1">
            <text:p>20333</text:p>
          </table:table-cell>
          <table:table-cell office:value-type="float" office:value="3981" table:style-name="ce1">
            <text:p>3981</text:p>
          </table:table-cell>
          <table:table-cell office:value-type="float" office:value="135059" table:style-name="ce1">
            <text:p>135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36437" table:style-name="ce1">
            <text:p>36437</text:p>
          </table:table-cell>
          <table:table-cell office:value-type="float" office:value="8171" table:style-name="ce1">
            <text:p>8171</text:p>
          </table:table-cell>
          <table:table-cell office:value-type="float" office:value="1906" table:style-name="ce1">
            <text:p>1906</text:p>
          </table:table-cell>
          <table:table-cell office:value-type="float" office:value="46514" table:style-name="ce1">
            <text:p>46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36407" table:style-name="ce1">
            <text:p>36407</text:p>
          </table:table-cell>
          <table:table-cell office:value-type="float" office:value="7075" table:style-name="ce1">
            <text:p>7075</text:p>
          </table:table-cell>
          <table:table-cell office:value-type="float" office:value="203" table:style-name="ce1">
            <text:p>203</text:p>
          </table:table-cell>
          <table:table-cell office:value-type="float" office:value="43685" table:style-name="ce1">
            <text:p>436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48904" table:style-name="ce1">
            <text:p>48904</text:p>
          </table:table-cell>
          <table:table-cell office:value-type="float" office:value="13087" table:style-name="ce1">
            <text:p>13087</text:p>
          </table:table-cell>
          <table:table-cell office:value-type="float" office:value="2623" table:style-name="ce1">
            <text:p>2623</text:p>
          </table:table-cell>
          <table:table-cell office:value-type="float" office:value="64614" table:style-name="ce1">
            <text:p>646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53303" table:style-name="ce1">
            <text:p>53303</text:p>
          </table:table-cell>
          <table:table-cell office:value-type="float" office:value="13538" table:style-name="ce1">
            <text:p>13538</text:p>
          </table:table-cell>
          <table:table-cell office:value-type="float" office:value="1077" table:style-name="ce1">
            <text:p>1077</text:p>
          </table:table-cell>
          <table:table-cell office:value-type="float" office:value="67918" table:style-name="ce1">
            <text:p>679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89802" table:style-name="ce1">
            <text:p>89802</text:p>
          </table:table-cell>
          <table:table-cell office:value-type="float" office:value="22102" table:style-name="ce1">
            <text:p>22102</text:p>
          </table:table-cell>
          <table:table-cell office:value-type="float" office:value="9714" table:style-name="ce1">
            <text:p>9714</text:p>
          </table:table-cell>
          <table:table-cell office:value-type="float" office:value="121618" table:style-name="ce1">
            <text:p>1216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36691" table:style-name="ce1">
            <text:p>36691</text:p>
          </table:table-cell>
          <table:table-cell office:value-type="float" office:value="14908" table:style-name="ce1">
            <text:p>14908</text:p>
          </table:table-cell>
          <table:table-cell office:value-type="float" office:value="1042" table:style-name="ce1">
            <text:p>1042</text:p>
          </table:table-cell>
          <table:table-cell office:value-type="float" office:value="52641" table:style-name="ce1">
            <text:p>526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14444" table:style-name="ce1">
            <text:p>14444</text:p>
          </table:table-cell>
          <table:table-cell office:value-type="float" office:value="1727" table:style-name="ce1">
            <text:p>1727</text:p>
          </table:table-cell>
          <table:table-cell office:value-type="float" office:value="87" table:style-name="ce1">
            <text:p>87</text:p>
          </table:table-cell>
          <table:table-cell office:value-type="float" office:value="16258" table:style-name="ce1">
            <text:p>16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48553" table:style-name="ce1">
            <text:p>48553</text:p>
          </table:table-cell>
          <table:table-cell office:value-type="float" office:value="7128" table:style-name="ce1">
            <text:p>7128</text:p>
          </table:table-cell>
          <table:table-cell office:value-type="float" office:value="7459" table:style-name="ce1">
            <text:p>7459</text:p>
          </table:table-cell>
          <table:table-cell office:value-type="float" office:value="63140" table:style-name="ce1">
            <text:p>63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71821" table:style-name="ce1">
            <text:p>71821</text:p>
          </table:table-cell>
          <table:table-cell office:value-type="float" office:value="20641" table:style-name="ce1">
            <text:p>20641</text:p>
          </table:table-cell>
          <table:table-cell office:value-type="float" office:value="12899" table:style-name="ce1">
            <text:p>12899</text:p>
          </table:table-cell>
          <table:table-cell office:value-type="float" office:value="105361" table:style-name="ce1">
            <text:p>1053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25208" table:style-name="ce1">
            <text:p>25208</text:p>
          </table:table-cell>
          <table:table-cell office:value-type="float" office:value="5955" table:style-name="ce1">
            <text:p>5955</text:p>
          </table:table-cell>
          <table:table-cell office:value-type="float" office:value="440" table:style-name="ce1">
            <text:p>440</text:p>
          </table:table-cell>
          <table:table-cell office:value-type="float" office:value="31603" table:style-name="ce1">
            <text:p>31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10930" table:style-name="ce1">
            <text:p>10930</text:p>
          </table:table-cell>
          <table:table-cell office:value-type="float" office:value="7456" table:style-name="ce1">
            <text:p>7456</text:p>
          </table:table-cell>
          <table:table-cell office:value-type="float" office:value="28344" table:style-name="ce1">
            <text:p>28344</text:p>
          </table:table-cell>
          <table:table-cell office:value-type="float" office:value="46730" table:style-name="ce1">
            <text:p>467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103648" table:style-name="ce1">
            <text:p>103648</text:p>
          </table:table-cell>
          <table:table-cell office:value-type="float" office:value="65046" table:style-name="ce1">
            <text:p>65046</text:p>
          </table:table-cell>
          <table:table-cell office:value-type="float" office:value="12371" table:style-name="ce1">
            <text:p>12371</text:p>
          </table:table-cell>
          <table:table-cell office:value-type="float" office:value="181065" table:style-name="ce1">
            <text:p>181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40870" table:style-name="ce1">
            <text:p>40870</text:p>
          </table:table-cell>
          <table:table-cell office:value-type="float" office:value="21145" table:style-name="ce1">
            <text:p>21145</text:p>
          </table:table-cell>
          <table:table-cell office:value-type="float" office:value="1570" table:style-name="ce1">
            <text:p>1570</text:p>
          </table:table-cell>
          <table:table-cell office:value-type="float" office:value="63585" table:style-name="ce1">
            <text:p>63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0495349" table:style-name="ce1">
            <text:p>10495349</text:p>
          </table:table-cell>
          <table:table-cell office:value-type="float" office:value="2849293" table:style-name="ce1">
            <text:p>2849293</text:p>
          </table:table-cell>
          <table:table-cell office:value-type="float" office:value="912450" table:style-name="ce1">
            <text:p>912450</text:p>
          </table:table-cell>
          <table:table-cell office:value-type="float" office:value="14257092" table:style-name="ce1">
            <text:p>14257092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4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4. Broj nepokretnosti gde su žene 100 % vlasnic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(No column name)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7479" table:style-name="ce1">
            <text:p>7479</text:p>
          </table:table-cell>
          <table:table-cell office:value-type="float" office:value="5749" table:style-name="ce1">
            <text:p>5749</text:p>
          </table:table-cell>
          <table:table-cell office:value-type="float" office:value="168" table:style-name="ce1">
            <text:p>168</text:p>
          </table:table-cell>
          <table:table-cell office:value-type="float" office:value="13396" table:style-name="ce1">
            <text:p>13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21268" table:style-name="ce1">
            <text:p>21268</text:p>
          </table:table-cell>
          <table:table-cell office:value-type="float" office:value="2907" table:style-name="ce1">
            <text:p>2907</text:p>
          </table:table-cell>
          <table:table-cell office:value-type="float" office:value="382" table:style-name="ce1">
            <text:p>382</text:p>
          </table:table-cell>
          <table:table-cell office:value-type="float" office:value="24557" table:style-name="ce1">
            <text:p>24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38523" table:style-name="ce1">
            <text:p>38523</text:p>
          </table:table-cell>
          <table:table-cell office:value-type="float" office:value="10640" table:style-name="ce1">
            <text:p>10640</text:p>
          </table:table-cell>
          <table:table-cell office:value-type="float" office:value="946" table:style-name="ce1">
            <text:p>946</text:p>
          </table:table-cell>
          <table:table-cell office:value-type="float" office:value="50109" table:style-name="ce1">
            <text:p>50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15607" table:style-name="ce1">
            <text:p>15607</text:p>
          </table:table-cell>
          <table:table-cell office:value-type="float" office:value="3391" table:style-name="ce1">
            <text:p>3391</text:p>
          </table:table-cell>
          <table:table-cell office:value-type="float" office:value="410" table:style-name="ce1">
            <text:p>410</text:p>
          </table:table-cell>
          <table:table-cell office:value-type="float" office:value="19408" table:style-name="ce1">
            <text:p>19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10302" table:style-name="ce1">
            <text:p>10302</text:p>
          </table:table-cell>
          <table:table-cell office:value-type="float" office:value="4116" table:style-name="ce1">
            <text:p>4116</text:p>
          </table:table-cell>
          <table:table-cell office:value-type="float" office:value="860" table:style-name="ce1">
            <text:p>860</text:p>
          </table:table-cell>
          <table:table-cell office:value-type="float" office:value="15278" table:style-name="ce1">
            <text:p>15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12265" table:style-name="ce1">
            <text:p>12265</text:p>
          </table:table-cell>
          <table:table-cell office:value-type="float" office:value="3982" table:style-name="ce1">
            <text:p>3982</text:p>
          </table:table-cell>
          <table:table-cell office:value-type="float" office:value="1750" table:style-name="ce1">
            <text:p>1750</text:p>
          </table:table-cell>
          <table:table-cell office:value-type="float" office:value="17997" table:style-name="ce1">
            <text:p>179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9022" table:style-name="ce1">
            <text:p>9022</text:p>
          </table:table-cell>
          <table:table-cell office:value-type="float" office:value="1517" table:style-name="ce1">
            <text:p>1517</text:p>
          </table:table-cell>
          <table:table-cell office:value-type="float" office:value="286" table:style-name="ce1">
            <text:p>286</text:p>
          </table:table-cell>
          <table:table-cell office:value-type="float" office:value="10825" table:style-name="ce1">
            <text:p>10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28273" table:style-name="ce1">
            <text:p>28273</text:p>
          </table:table-cell>
          <table:table-cell office:value-type="float" office:value="2972" table:style-name="ce1">
            <text:p>2972</text:p>
          </table:table-cell>
          <table:table-cell office:value-type="float" office:value="73" table:style-name="ce1">
            <text:p>73</text:p>
          </table:table-cell>
          <table:table-cell office:value-type="float" office:value="31318" table:style-name="ce1">
            <text:p>31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17425" table:style-name="ce1">
            <text:p>17425</text:p>
          </table:table-cell>
          <table:table-cell office:value-type="float" office:value="2991" table:style-name="ce1">
            <text:p>2991</text:p>
          </table:table-cell>
          <table:table-cell office:value-type="float" office:value="765" table:style-name="ce1">
            <text:p>765</text:p>
          </table:table-cell>
          <table:table-cell office:value-type="float" office:value="21181" table:style-name="ce1">
            <text:p>21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10157" table:style-name="ce1">
            <text:p>10157</text:p>
          </table:table-cell>
          <table:table-cell office:value-type="float" office:value="3352" table:style-name="ce1">
            <text:p>3352</text:p>
          </table:table-cell>
          <table:table-cell office:value-type="float" office:value="365" table:style-name="ce1">
            <text:p>365</text:p>
          </table:table-cell>
          <table:table-cell office:value-type="float" office:value="13874" table:style-name="ce1">
            <text:p>13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5170" table:style-name="ce1">
            <text:p>5170</text:p>
          </table:table-cell>
          <table:table-cell office:value-type="float" office:value="1139" table:style-name="ce1">
            <text:p>1139</text:p>
          </table:table-cell>
          <table:table-cell office:value-type="float" office:value="128" table:style-name="ce1">
            <text:p>128</text:p>
          </table:table-cell>
          <table:table-cell office:value-type="float" office:value="6437" table:style-name="ce1">
            <text:p>64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6134" table:style-name="ce1">
            <text:p>6134</text:p>
          </table:table-cell>
          <table:table-cell office:value-type="float" office:value="3577" table:style-name="ce1">
            <text:p>3577</text:p>
          </table:table-cell>
          <table:table-cell office:value-type="float" office:value="126" table:style-name="ce1">
            <text:p>126</text:p>
          </table:table-cell>
          <table:table-cell office:value-type="float" office:value="9837" table:style-name="ce1">
            <text:p>98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12109" table:style-name="ce1">
            <text:p>12109</text:p>
          </table:table-cell>
          <table:table-cell office:value-type="float" office:value="7030" table:style-name="ce1">
            <text:p>7030</text:p>
          </table:table-cell>
          <table:table-cell office:value-type="float" office:value="1320" table:style-name="ce1">
            <text:p>1320</text:p>
          </table:table-cell>
          <table:table-cell office:value-type="float" office:value="20459" table:style-name="ce1">
            <text:p>204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14129" table:style-name="ce1">
            <text:p>14129</text:p>
          </table:table-cell>
          <table:table-cell office:value-type="float" office:value="13232" table:style-name="ce1">
            <text:p>13232</text:p>
          </table:table-cell>
          <table:table-cell office:value-type="float" office:value="667" table:style-name="ce1">
            <text:p>667</text:p>
          </table:table-cell>
          <table:table-cell office:value-type="float" office:value="28028" table:style-name="ce1">
            <text:p>28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1933" table:style-name="ce1">
            <text:p>1933</text:p>
          </table:table-cell>
          <table:table-cell office:value-type="float" office:value="1429" table:style-name="ce1">
            <text:p>1429</text:p>
          </table:table-cell>
          <table:table-cell office:value-type="float" office:value="70" table:style-name="ce1">
            <text:p>70</text:p>
          </table:table-cell>
          <table:table-cell office:value-type="float" office:value="3432" table:style-name="ce1">
            <text:p>34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31180" table:style-name="ce1">
            <text:p>31180</text:p>
          </table:table-cell>
          <table:table-cell office:value-type="float" office:value="2865" table:style-name="ce1">
            <text:p>2865</text:p>
          </table:table-cell>
          <table:table-cell office:value-type="float" office:value="72" table:style-name="ce1">
            <text:p>72</text:p>
          </table:table-cell>
          <table:table-cell office:value-type="float" office:value="34117" table:style-name="ce1">
            <text:p>34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9901" table:style-name="ce1">
            <text:p>9901</text:p>
          </table:table-cell>
          <table:table-cell office:value-type="float" office:value="2331" table:style-name="ce1">
            <text:p>2331</text:p>
          </table:table-cell>
          <table:table-cell office:value-type="float" office:value="370" table:style-name="ce1">
            <text:p>370</text:p>
          </table:table-cell>
          <table:table-cell office:value-type="float" office:value="12602" table:style-name="ce1">
            <text:p>126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7031" table:style-name="ce1">
            <text:p>7031</text:p>
          </table:table-cell>
          <table:table-cell office:value-type="float" office:value="2571" table:style-name="ce1">
            <text:p>2571</text:p>
          </table:table-cell>
          <table:table-cell office:value-type="float" office:value="648" table:style-name="ce1">
            <text:p>648</text:p>
          </table:table-cell>
          <table:table-cell office:value-type="float" office:value="10250" table:style-name="ce1">
            <text:p>10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11573" table:style-name="ce1">
            <text:p>11573</text:p>
          </table:table-cell>
          <table:table-cell office:value-type="float" office:value="11590" table:style-name="ce1">
            <text:p>11590</text:p>
          </table:table-cell>
          <table:table-cell office:value-type="float" office:value="611" table:style-name="ce1">
            <text:p>611</text:p>
          </table:table-cell>
          <table:table-cell office:value-type="float" office:value="23774" table:style-name="ce1">
            <text:p>23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12463" table:style-name="ce1">
            <text:p>12463</text:p>
          </table:table-cell>
          <table:table-cell office:value-type="float" office:value="2350" table:style-name="ce1">
            <text:p>2350</text:p>
          </table:table-cell>
          <table:table-cell office:value-type="float" office:value="119" table:style-name="ce1">
            <text:p>119</text:p>
          </table:table-cell>
          <table:table-cell office:value-type="float" office:value="14932" table:style-name="ce1">
            <text:p>149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9465" table:style-name="ce1">
            <text:p>9465</text:p>
          </table:table-cell>
          <table:table-cell office:value-type="float" office:value="5187" table:style-name="ce1">
            <text:p>5187</text:p>
          </table:table-cell>
          <table:table-cell office:value-type="float" office:value="125" table:style-name="ce1">
            <text:p>125</text:p>
          </table:table-cell>
          <table:table-cell office:value-type="float" office:value="14777" table:style-name="ce1">
            <text:p>147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11915" table:style-name="ce1">
            <text:p>11915</text:p>
          </table:table-cell>
          <table:table-cell office:value-type="float" office:value="1478" table:style-name="ce1">
            <text:p>1478</text:p>
          </table:table-cell>
          <table:table-cell office:value-type="float" office:value="66" table:style-name="ce1">
            <text:p>66</text:p>
          </table:table-cell>
          <table:table-cell office:value-type="float" office:value="13459" table:style-name="ce1">
            <text:p>134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43479" table:style-name="ce1">
            <text:p>43479</text:p>
          </table:table-cell>
          <table:table-cell office:value-type="float" office:value="4553" table:style-name="ce1">
            <text:p>4553</text:p>
          </table:table-cell>
          <table:table-cell office:value-type="float" office:value="393" table:style-name="ce1">
            <text:p>393</text:p>
          </table:table-cell>
          <table:table-cell office:value-type="float" office:value="48425" table:style-name="ce1">
            <text:p>48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41298" table:style-name="ce1">
            <text:p>41298</text:p>
          </table:table-cell>
          <table:table-cell office:value-type="float" office:value="7328" table:style-name="ce1">
            <text:p>7328</text:p>
          </table:table-cell>
          <table:table-cell office:value-type="float" office:value="4339" table:style-name="ce1">
            <text:p>4339</text:p>
          </table:table-cell>
          <table:table-cell office:value-type="float" office:value="52965" table:style-name="ce1">
            <text:p>529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21604" table:style-name="ce1">
            <text:p>21604</text:p>
          </table:table-cell>
          <table:table-cell office:value-type="float" office:value="1859" table:style-name="ce1">
            <text:p>1859</text:p>
          </table:table-cell>
          <table:table-cell office:value-type="float" office:value="44" table:style-name="ce1">
            <text:p>44</text:p>
          </table:table-cell>
          <table:table-cell office:value-type="float" office:value="23507" table:style-name="ce1">
            <text:p>23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14697" table:style-name="ce1">
            <text:p>14697</text:p>
          </table:table-cell>
          <table:table-cell office:value-type="float" office:value="1591" table:style-name="ce1">
            <text:p>1591</text:p>
          </table:table-cell>
          <table:table-cell office:value-type="float" office:value="307" table:style-name="ce1">
            <text:p>307</text:p>
          </table:table-cell>
          <table:table-cell office:value-type="float" office:value="16595" table:style-name="ce1">
            <text:p>16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10977" table:style-name="ce1">
            <text:p>10977</text:p>
          </table:table-cell>
          <table:table-cell office:value-type="float" office:value="1262" table:style-name="ce1">
            <text:p>1262</text:p>
          </table:table-cell>
          <table:table-cell office:value-type="float" office:value="182" table:style-name="ce1">
            <text:p>182</text:p>
          </table:table-cell>
          <table:table-cell office:value-type="float" office:value="12421" table:style-name="ce1">
            <text:p>124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22118" table:style-name="ce1">
            <text:p>22118</text:p>
          </table:table-cell>
          <table:table-cell office:value-type="float" office:value="6688" table:style-name="ce1">
            <text:p>6688</text:p>
          </table:table-cell>
          <table:table-cell office:value-type="float" office:value="3819" table:style-name="ce1">
            <text:p>3819</text:p>
          </table:table-cell>
          <table:table-cell office:value-type="float" office:value="32625" table:style-name="ce1">
            <text:p>326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13566" table:style-name="ce1">
            <text:p>13566</text:p>
          </table:table-cell>
          <table:table-cell office:value-type="float" office:value="2761" table:style-name="ce1">
            <text:p>2761</text:p>
          </table:table-cell>
          <table:table-cell office:value-type="float" office:value="152" table:style-name="ce1">
            <text:p>152</text:p>
          </table:table-cell>
          <table:table-cell office:value-type="float" office:value="16479" table:style-name="ce1">
            <text:p>16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12526" table:style-name="ce1">
            <text:p>12526</text:p>
          </table:table-cell>
          <table:table-cell office:value-type="float" office:value="5770" table:style-name="ce1">
            <text:p>5770</text:p>
          </table:table-cell>
          <table:table-cell office:value-type="float" office:value="672" table:style-name="ce1">
            <text:p>672</text:p>
          </table:table-cell>
          <table:table-cell office:value-type="float" office:value="18968" table:style-name="ce1">
            <text:p>189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33507" table:style-name="ce1">
            <text:p>33507</text:p>
          </table:table-cell>
          <table:table-cell office:value-type="float" office:value="6193" table:style-name="ce1">
            <text:p>6193</text:p>
          </table:table-cell>
          <table:table-cell office:value-type="float" office:value="475" table:style-name="ce1">
            <text:p>475</text:p>
          </table:table-cell>
          <table:table-cell office:value-type="float" office:value="40175" table:style-name="ce1">
            <text:p>40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9222" table:style-name="ce1">
            <text:p>9222</text:p>
          </table:table-cell>
          <table:table-cell office:value-type="float" office:value="1825" table:style-name="ce1">
            <text:p>1825</text:p>
          </table:table-cell>
          <table:table-cell office:value-type="float" office:value="97" table:style-name="ce1">
            <text:p>97</text:p>
          </table:table-cell>
          <table:table-cell office:value-type="float" office:value="11144" table:style-name="ce1">
            <text:p>111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24299" table:style-name="ce1">
            <text:p>24299</text:p>
          </table:table-cell>
          <table:table-cell office:value-type="float" office:value="2878" table:style-name="ce1">
            <text:p>2878</text:p>
          </table:table-cell>
          <table:table-cell office:value-type="float" office:value="214" table:style-name="ce1">
            <text:p>214</text:p>
          </table:table-cell>
          <table:table-cell office:value-type="float" office:value="27391" table:style-name="ce1">
            <text:p>27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16510" table:style-name="ce1">
            <text:p>16510</text:p>
          </table:table-cell>
          <table:table-cell office:value-type="float" office:value="2205" table:style-name="ce1">
            <text:p>2205</text:p>
          </table:table-cell>
          <table:table-cell office:value-type="float" office:value="148" table:style-name="ce1">
            <text:p>148</text:p>
          </table:table-cell>
          <table:table-cell office:value-type="float" office:value="18863" table:style-name="ce1">
            <text:p>188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3114" table:style-name="ce1">
            <text:p>3114</text:p>
          </table:table-cell>
          <table:table-cell office:value-type="float" office:value="2831" table:style-name="ce1">
            <text:p>2831</text:p>
          </table:table-cell>
          <table:table-cell office:value-type="float" office:value="15974" table:style-name="ce1">
            <text:p>15974</text:p>
          </table:table-cell>
          <table:table-cell office:value-type="float" office:value="21919" table:style-name="ce1">
            <text:p>219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27456" table:style-name="ce1">
            <text:p>27456</text:p>
          </table:table-cell>
          <table:table-cell office:value-type="float" office:value="6016" table:style-name="ce1">
            <text:p>6016</text:p>
          </table:table-cell>
          <table:table-cell office:value-type="float" office:value="1182" table:style-name="ce1">
            <text:p>1182</text:p>
          </table:table-cell>
          <table:table-cell office:value-type="float" office:value="34654" table:style-name="ce1">
            <text:p>346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6592" table:style-name="ce1">
            <text:p>6592</text:p>
          </table:table-cell>
          <table:table-cell office:value-type="float" office:value="960" table:style-name="ce1">
            <text:p>960</text:p>
          </table:table-cell>
          <table:table-cell office:value-type="float" office:value="33" table:style-name="ce1">
            <text:p>33</text:p>
          </table:table-cell>
          <table:table-cell office:value-type="float" office:value="7585" table:style-name="ce1">
            <text:p>7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173" table:style-name="ce1">
            <text:p>173</text:p>
          </table:table-cell>
          <table:table-cell office:value-type="float" office:value="412" table:style-name="ce1">
            <text:p>412</text:p>
          </table:table-cell>
          <table:table-cell office:value-type="float" office:value="14749" table:style-name="ce1">
            <text:p>14749</text:p>
          </table:table-cell>
          <table:table-cell office:value-type="float" office:value="15334" table:style-name="ce1">
            <text:p>15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7830" table:style-name="ce1">
            <text:p>7830</text:p>
          </table:table-cell>
          <table:table-cell office:value-type="float" office:value="4508" table:style-name="ce1">
            <text:p>4508</text:p>
          </table:table-cell>
          <table:table-cell office:value-type="float" office:value="1660" table:style-name="ce1">
            <text:p>1660</text:p>
          </table:table-cell>
          <table:table-cell office:value-type="float" office:value="13998" table:style-name="ce1">
            <text:p>139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9912" table:style-name="ce1">
            <text:p>9912</text:p>
          </table:table-cell>
          <table:table-cell office:value-type="float" office:value="3229" table:style-name="ce1">
            <text:p>3229</text:p>
          </table:table-cell>
          <table:table-cell office:value-type="float" office:value="2370" table:style-name="ce1">
            <text:p>2370</text:p>
          </table:table-cell>
          <table:table-cell office:value-type="float" office:value="15511" table:style-name="ce1">
            <text:p>15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18301" table:style-name="ce1">
            <text:p>18301</text:p>
          </table:table-cell>
          <table:table-cell office:value-type="float" office:value="7558" table:style-name="ce1">
            <text:p>7558</text:p>
          </table:table-cell>
          <table:table-cell office:value-type="float" office:value="2434" table:style-name="ce1">
            <text:p>2434</text:p>
          </table:table-cell>
          <table:table-cell office:value-type="float" office:value="28293" table:style-name="ce1">
            <text:p>28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20681" table:style-name="ce1">
            <text:p>20681</text:p>
          </table:table-cell>
          <table:table-cell office:value-type="float" office:value="1829" table:style-name="ce1">
            <text:p>1829</text:p>
          </table:table-cell>
          <table:table-cell office:value-type="float" office:value="40" table:style-name="ce1">
            <text:p>40</text:p>
          </table:table-cell>
          <table:table-cell office:value-type="float" office:value="22550" table:style-name="ce1">
            <text:p>22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10331" table:style-name="ce1">
            <text:p>10331</text:p>
          </table:table-cell>
          <table:table-cell office:value-type="float" office:value="2093" table:style-name="ce1">
            <text:p>2093</text:p>
          </table:table-cell>
          <table:table-cell office:value-type="float" office:value="63" table:style-name="ce1">
            <text:p>63</text:p>
          </table:table-cell>
          <table:table-cell office:value-type="float" office:value="12487" table:style-name="ce1">
            <text:p>12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23589" table:style-name="ce1">
            <text:p>23589</text:p>
          </table:table-cell>
          <table:table-cell office:value-type="float" office:value="4118" table:style-name="ce1">
            <text:p>4118</text:p>
          </table:table-cell>
          <table:table-cell office:value-type="float" office:value="1458" table:style-name="ce1">
            <text:p>1458</text:p>
          </table:table-cell>
          <table:table-cell office:value-type="float" office:value="29165" table:style-name="ce1">
            <text:p>29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14971" table:style-name="ce1">
            <text:p>14971</text:p>
          </table:table-cell>
          <table:table-cell office:value-type="float" office:value="6754" table:style-name="ce1">
            <text:p>6754</text:p>
          </table:table-cell>
          <table:table-cell office:value-type="float" office:value="1676" table:style-name="ce1">
            <text:p>1676</text:p>
          </table:table-cell>
          <table:table-cell office:value-type="float" office:value="23401" table:style-name="ce1">
            <text:p>234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24087" table:style-name="ce1">
            <text:p>24087</text:p>
          </table:table-cell>
          <table:table-cell office:value-type="float" office:value="3702" table:style-name="ce1">
            <text:p>3702</text:p>
          </table:table-cell>
          <table:table-cell office:value-type="float" office:value="529" table:style-name="ce1">
            <text:p>529</text:p>
          </table:table-cell>
          <table:table-cell office:value-type="float" office:value="28318" table:style-name="ce1">
            <text:p>28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22618" table:style-name="ce1">
            <text:p>22618</text:p>
          </table:table-cell>
          <table:table-cell office:value-type="float" office:value="2417" table:style-name="ce1">
            <text:p>2417</text:p>
          </table:table-cell>
          <table:table-cell office:value-type="float" office:value="207" table:style-name="ce1">
            <text:p>207</text:p>
          </table:table-cell>
          <table:table-cell office:value-type="float" office:value="25242" table:style-name="ce1">
            <text:p>25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8951" table:style-name="ce1">
            <text:p>8951</text:p>
          </table:table-cell>
          <table:table-cell office:value-type="float" office:value="1097" table:style-name="ce1">
            <text:p>1097</text:p>
          </table:table-cell>
          <table:table-cell office:value-type="float" office:value="34" table:style-name="ce1">
            <text:p>34</text:p>
          </table:table-cell>
          <table:table-cell office:value-type="float" office:value="10082" table:style-name="ce1">
            <text:p>100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7000" table:style-name="ce1">
            <text:p>7000</text:p>
          </table:table-cell>
          <table:table-cell office:value-type="float" office:value="3174" table:style-name="ce1">
            <text:p>3174</text:p>
          </table:table-cell>
          <table:table-cell office:value-type="float" office:value="248" table:style-name="ce1">
            <text:p>248</text:p>
          </table:table-cell>
          <table:table-cell office:value-type="float" office:value="10422" table:style-name="ce1">
            <text:p>1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10594" table:style-name="ce1">
            <text:p>10594</text:p>
          </table:table-cell>
          <table:table-cell office:value-type="float" office:value="2114" table:style-name="ce1">
            <text:p>2114</text:p>
          </table:table-cell>
          <table:table-cell office:value-type="float" office:value="62" table:style-name="ce1">
            <text:p>62</text:p>
          </table:table-cell>
          <table:table-cell office:value-type="float" office:value="12770" table:style-name="ce1">
            <text:p>127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23030" table:style-name="ce1">
            <text:p>23030</text:p>
          </table:table-cell>
          <table:table-cell office:value-type="float" office:value="3034" table:style-name="ce1">
            <text:p>3034</text:p>
          </table:table-cell>
          <table:table-cell office:value-type="float" office:value="90" table:style-name="ce1">
            <text:p>90</text:p>
          </table:table-cell>
          <table:table-cell office:value-type="float" office:value="26154" table:style-name="ce1">
            <text:p>26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12293" table:style-name="ce1">
            <text:p>12293</text:p>
          </table:table-cell>
          <table:table-cell office:value-type="float" office:value="4129" table:style-name="ce1">
            <text:p>4129</text:p>
          </table:table-cell>
          <table:table-cell office:value-type="float" office:value="143" table:style-name="ce1">
            <text:p>143</text:p>
          </table:table-cell>
          <table:table-cell office:value-type="float" office:value="16565" table:style-name="ce1">
            <text:p>16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11478" table:style-name="ce1">
            <text:p>11478</text:p>
          </table:table-cell>
          <table:table-cell office:value-type="float" office:value="1531" table:style-name="ce1">
            <text:p>1531</text:p>
          </table:table-cell>
          <table:table-cell office:value-type="float" office:value="36" table:style-name="ce1">
            <text:p>36</text:p>
          </table:table-cell>
          <table:table-cell office:value-type="float" office:value="13045" table:style-name="ce1">
            <text:p>130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82733" table:style-name="ce1">
            <text:p>82733</text:p>
          </table:table-cell>
          <table:table-cell office:value-type="float" office:value="14819" table:style-name="ce1">
            <text:p>14819</text:p>
          </table:table-cell>
          <table:table-cell office:value-type="float" office:value="2232" table:style-name="ce1">
            <text:p>2232</text:p>
          </table:table-cell>
          <table:table-cell office:value-type="float" office:value="99784" table:style-name="ce1">
            <text:p>997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1028" table:style-name="ce1">
            <text:p>1028</text:p>
          </table:table-cell>
          <table:table-cell office:value-type="float" office:value="2125" table:style-name="ce1">
            <text:p>2125</text:p>
          </table:table-cell>
          <table:table-cell office:value-type="float" office:value="20827" table:style-name="ce1">
            <text:p>20827</text:p>
          </table:table-cell>
          <table:table-cell office:value-type="float" office:value="23980" table:style-name="ce1">
            <text:p>239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1909" table:style-name="ce1">
            <text:p>1909</text:p>
          </table:table-cell>
          <table:table-cell office:value-type="float" office:value="3065" table:style-name="ce1">
            <text:p>3065</text:p>
          </table:table-cell>
          <table:table-cell office:value-type="float" office:value="11857" table:style-name="ce1">
            <text:p>11857</text:p>
          </table:table-cell>
          <table:table-cell office:value-type="float" office:value="16831" table:style-name="ce1">
            <text:p>168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28226" table:style-name="ce1">
            <text:p>28226</text:p>
          </table:table-cell>
          <table:table-cell office:value-type="float" office:value="18796" table:style-name="ce1">
            <text:p>18796</text:p>
          </table:table-cell>
          <table:table-cell office:value-type="float" office:value="4658" table:style-name="ce1">
            <text:p>4658</text:p>
          </table:table-cell>
          <table:table-cell office:value-type="float" office:value="51680" table:style-name="ce1">
            <text:p>51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12415" table:style-name="ce1">
            <text:p>12415</text:p>
          </table:table-cell>
          <table:table-cell office:value-type="float" office:value="1513" table:style-name="ce1">
            <text:p>1513</text:p>
          </table:table-cell>
          <table:table-cell office:value-type="float" office:value="352" table:style-name="ce1">
            <text:p>352</text:p>
          </table:table-cell>
          <table:table-cell office:value-type="float" office:value="14280" table:style-name="ce1">
            <text:p>14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12445" table:style-name="ce1">
            <text:p>12445</text:p>
          </table:table-cell>
          <table:table-cell office:value-type="float" office:value="5267" table:style-name="ce1">
            <text:p>5267</text:p>
          </table:table-cell>
          <table:table-cell office:value-type="float" office:value="1184" table:style-name="ce1">
            <text:p>1184</text:p>
          </table:table-cell>
          <table:table-cell office:value-type="float" office:value="18896" table:style-name="ce1">
            <text:p>188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9319" table:style-name="ce1">
            <text:p>9319</text:p>
          </table:table-cell>
          <table:table-cell office:value-type="float" office:value="3244" table:style-name="ce1">
            <text:p>3244</text:p>
          </table:table-cell>
          <table:table-cell office:value-type="float" office:value="224" table:style-name="ce1">
            <text:p>224</text:p>
          </table:table-cell>
          <table:table-cell office:value-type="float" office:value="12787" table:style-name="ce1">
            <text:p>12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21653" table:style-name="ce1">
            <text:p>21653</text:p>
          </table:table-cell>
          <table:table-cell office:value-type="float" office:value="6728" table:style-name="ce1">
            <text:p>6728</text:p>
          </table:table-cell>
          <table:table-cell office:value-type="float" office:value="5717" table:style-name="ce1">
            <text:p>5717</text:p>
          </table:table-cell>
          <table:table-cell office:value-type="float" office:value="34098" table:style-name="ce1">
            <text:p>34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13566" table:style-name="ce1">
            <text:p>13566</text:p>
          </table:table-cell>
          <table:table-cell office:value-type="float" office:value="7291" table:style-name="ce1">
            <text:p>7291</text:p>
          </table:table-cell>
          <table:table-cell office:value-type="float" office:value="254" table:style-name="ce1">
            <text:p>254</text:p>
          </table:table-cell>
          <table:table-cell office:value-type="float" office:value="21111" table:style-name="ce1">
            <text:p>21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11271" table:style-name="ce1">
            <text:p>11271</text:p>
          </table:table-cell>
          <table:table-cell office:value-type="float" office:value="7851" table:style-name="ce1">
            <text:p>7851</text:p>
          </table:table-cell>
          <table:table-cell office:value-type="float" office:value="1456" table:style-name="ce1">
            <text:p>1456</text:p>
          </table:table-cell>
          <table:table-cell office:value-type="float" office:value="20578" table:style-name="ce1">
            <text:p>205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19201" table:style-name="ce1">
            <text:p>19201</text:p>
          </table:table-cell>
          <table:table-cell office:value-type="float" office:value="4176" table:style-name="ce1">
            <text:p>4176</text:p>
          </table:table-cell>
          <table:table-cell office:value-type="float" office:value="739" table:style-name="ce1">
            <text:p>739</text:p>
          </table:table-cell>
          <table:table-cell office:value-type="float" office:value="24116" table:style-name="ce1">
            <text:p>24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11746" table:style-name="ce1">
            <text:p>11746</text:p>
          </table:table-cell>
          <table:table-cell office:value-type="float" office:value="1761" table:style-name="ce1">
            <text:p>1761</text:p>
          </table:table-cell>
          <table:table-cell office:value-type="float" office:value="54" table:style-name="ce1">
            <text:p>54</text:p>
          </table:table-cell>
          <table:table-cell office:value-type="float" office:value="13561" table:style-name="ce1">
            <text:p>135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123089" table:style-name="ce1">
            <text:p>123089</text:p>
          </table:table-cell>
          <table:table-cell office:value-type="float" office:value="12226" table:style-name="ce1">
            <text:p>12226</text:p>
          </table:table-cell>
          <table:table-cell office:value-type="float" office:value="772" table:style-name="ce1">
            <text:p>772</text:p>
          </table:table-cell>
          <table:table-cell office:value-type="float" office:value="136087" table:style-name="ce1">
            <text:p>136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12074" table:style-name="ce1">
            <text:p>12074</text:p>
          </table:table-cell>
          <table:table-cell office:value-type="float" office:value="4981" table:style-name="ce1">
            <text:p>4981</text:p>
          </table:table-cell>
          <table:table-cell office:value-type="float" office:value="156" table:style-name="ce1">
            <text:p>156</text:p>
          </table:table-cell>
          <table:table-cell office:value-type="float" office:value="17211" table:style-name="ce1">
            <text:p>17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11712" table:style-name="ce1">
            <text:p>11712</text:p>
          </table:table-cell>
          <table:table-cell office:value-type="float" office:value="6087" table:style-name="ce1">
            <text:p>6087</text:p>
          </table:table-cell>
          <table:table-cell office:value-type="float" office:value="678" table:style-name="ce1">
            <text:p>678</text:p>
          </table:table-cell>
          <table:table-cell office:value-type="float" office:value="18477" table:style-name="ce1">
            <text:p>184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11499" table:style-name="ce1">
            <text:p>11499</text:p>
          </table:table-cell>
          <table:table-cell office:value-type="float" office:value="1732" table:style-name="ce1">
            <text:p>1732</text:p>
          </table:table-cell>
          <table:table-cell office:value-type="float" office:value="182" table:style-name="ce1">
            <text:p>182</text:p>
          </table:table-cell>
          <table:table-cell office:value-type="float" office:value="13413" table:style-name="ce1">
            <text:p>134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2085" table:style-name="ce1">
            <text:p>2085</text:p>
          </table:table-cell>
          <table:table-cell office:value-type="float" office:value="1570" table:style-name="ce1">
            <text:p>1570</text:p>
          </table:table-cell>
          <table:table-cell office:value-type="float" office:value="540" table:style-name="ce1">
            <text:p>540</text:p>
          </table:table-cell>
          <table:table-cell office:value-type="float" office:value="4195" table:style-name="ce1">
            <text:p>4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5128" table:style-name="ce1">
            <text:p>5128</text:p>
          </table:table-cell>
          <table:table-cell office:value-type="float" office:value="1066" table:style-name="ce1">
            <text:p>1066</text:p>
          </table:table-cell>
          <table:table-cell office:value-type="float" office:value="65" table:style-name="ce1">
            <text:p>65</text:p>
          </table:table-cell>
          <table:table-cell office:value-type="float" office:value="6259" table:style-name="ce1">
            <text:p>6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29921" table:style-name="ce1">
            <text:p>29921</text:p>
          </table:table-cell>
          <table:table-cell office:value-type="float" office:value="15838" table:style-name="ce1">
            <text:p>15838</text:p>
          </table:table-cell>
          <table:table-cell office:value-type="float" office:value="8960" table:style-name="ce1">
            <text:p>8960</text:p>
          </table:table-cell>
          <table:table-cell office:value-type="float" office:value="54719" table:style-name="ce1">
            <text:p>547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41399" table:style-name="ce1">
            <text:p>41399</text:p>
          </table:table-cell>
          <table:table-cell office:value-type="float" office:value="12327" table:style-name="ce1">
            <text:p>12327</text:p>
          </table:table-cell>
          <table:table-cell office:value-type="float" office:value="5287" table:style-name="ce1">
            <text:p>5287</text:p>
          </table:table-cell>
          <table:table-cell office:value-type="float" office:value="59013" table:style-name="ce1">
            <text:p>59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9570" table:style-name="ce1">
            <text:p>9570</text:p>
          </table:table-cell>
          <table:table-cell office:value-type="float" office:value="1450" table:style-name="ce1">
            <text:p>1450</text:p>
          </table:table-cell>
          <table:table-cell office:value-type="float" office:value="194" table:style-name="ce1">
            <text:p>194</text:p>
          </table:table-cell>
          <table:table-cell office:value-type="float" office:value="11214" table:style-name="ce1">
            <text:p>11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42371" table:style-name="ce1">
            <text:p>42371</text:p>
          </table:table-cell>
          <table:table-cell office:value-type="float" office:value="11455" table:style-name="ce1">
            <text:p>11455</text:p>
          </table:table-cell>
          <table:table-cell office:value-type="float" office:value="5405" table:style-name="ce1">
            <text:p>5405</text:p>
          </table:table-cell>
          <table:table-cell office:value-type="float" office:value="59231" table:style-name="ce1">
            <text:p>592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10301" table:style-name="ce1">
            <text:p>10301</text:p>
          </table:table-cell>
          <table:table-cell office:value-type="float" office:value="7125" table:style-name="ce1">
            <text:p>7125</text:p>
          </table:table-cell>
          <table:table-cell office:value-type="float" office:value="762" table:style-name="ce1">
            <text:p>762</text:p>
          </table:table-cell>
          <table:table-cell office:value-type="float" office:value="18188" table:style-name="ce1">
            <text:p>181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13482" table:style-name="ce1">
            <text:p>13482</text:p>
          </table:table-cell>
          <table:table-cell office:value-type="float" office:value="2940" table:style-name="ce1">
            <text:p>2940</text:p>
          </table:table-cell>
          <table:table-cell office:value-type="float" office:value="357" table:style-name="ce1">
            <text:p>357</text:p>
          </table:table-cell>
          <table:table-cell office:value-type="float" office:value="16779" table:style-name="ce1">
            <text:p>167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23493" table:style-name="ce1">
            <text:p>23493</text:p>
          </table:table-cell>
          <table:table-cell office:value-type="float" office:value="2858" table:style-name="ce1">
            <text:p>2858</text:p>
          </table:table-cell>
          <table:table-cell office:value-type="float" office:value="280" table:style-name="ce1">
            <text:p>280</text:p>
          </table:table-cell>
          <table:table-cell office:value-type="float" office:value="26631" table:style-name="ce1">
            <text:p>26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11888" table:style-name="ce1">
            <text:p>11888</text:p>
          </table:table-cell>
          <table:table-cell office:value-type="float" office:value="3579" table:style-name="ce1">
            <text:p>3579</text:p>
          </table:table-cell>
          <table:table-cell office:value-type="float" office:value="1925" table:style-name="ce1">
            <text:p>1925</text:p>
          </table:table-cell>
          <table:table-cell office:value-type="float" office:value="17392" table:style-name="ce1">
            <text:p>173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5587" table:style-name="ce1">
            <text:p>5587</text:p>
          </table:table-cell>
          <table:table-cell office:value-type="float" office:value="1795" table:style-name="ce1">
            <text:p>1795</text:p>
          </table:table-cell>
          <table:table-cell office:value-type="float" office:value="113" table:style-name="ce1">
            <text:p>113</text:p>
          </table:table-cell>
          <table:table-cell office:value-type="float" office:value="7495" table:style-name="ce1">
            <text:p>74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3429" table:style-name="ce1">
            <text:p>3429</text:p>
          </table:table-cell>
          <table:table-cell office:value-type="float" office:value="695" table:style-name="ce1">
            <text:p>695</text:p>
          </table:table-cell>
          <table:table-cell office:value-type="float" office:value="92" table:style-name="ce1">
            <text:p>92</text:p>
          </table:table-cell>
          <table:table-cell office:value-type="float" office:value="4216" table:style-name="ce1">
            <text:p>4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13019" table:style-name="ce1">
            <text:p>13019</text:p>
          </table:table-cell>
          <table:table-cell office:value-type="float" office:value="1726" table:style-name="ce1">
            <text:p>1726</text:p>
          </table:table-cell>
          <table:table-cell office:value-type="float" office:value="192" table:style-name="ce1">
            <text:p>192</text:p>
          </table:table-cell>
          <table:table-cell office:value-type="float" office:value="14937" table:style-name="ce1">
            <text:p>149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63567" table:style-name="ce1">
            <text:p>63567</text:p>
          </table:table-cell>
          <table:table-cell office:value-type="float" office:value="11322" table:style-name="ce1">
            <text:p>11322</text:p>
          </table:table-cell>
          <table:table-cell office:value-type="float" office:value="2619" table:style-name="ce1">
            <text:p>2619</text:p>
          </table:table-cell>
          <table:table-cell office:value-type="float" office:value="77508" table:style-name="ce1">
            <text:p>77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17892" table:style-name="ce1">
            <text:p>17892</text:p>
          </table:table-cell>
          <table:table-cell office:value-type="float" office:value="8755" table:style-name="ce1">
            <text:p>8755</text:p>
          </table:table-cell>
          <table:table-cell office:value-type="float" office:value="3798" table:style-name="ce1">
            <text:p>3798</text:p>
          </table:table-cell>
          <table:table-cell office:value-type="float" office:value="30445" table:style-name="ce1">
            <text:p>304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13658" table:style-name="ce1">
            <text:p>13658</text:p>
          </table:table-cell>
          <table:table-cell office:value-type="float" office:value="1978" table:style-name="ce1">
            <text:p>1978</text:p>
          </table:table-cell>
          <table:table-cell office:value-type="float" office:value="479" table:style-name="ce1">
            <text:p>479</text:p>
          </table:table-cell>
          <table:table-cell office:value-type="float" office:value="16115" table:style-name="ce1">
            <text:p>16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10785" table:style-name="ce1">
            <text:p>10785</text:p>
          </table:table-cell>
          <table:table-cell office:value-type="float" office:value="1796" table:style-name="ce1">
            <text:p>1796</text:p>
          </table:table-cell>
          <table:table-cell office:value-type="float" office:value="77" table:style-name="ce1">
            <text:p>77</text:p>
          </table:table-cell>
          <table:table-cell office:value-type="float" office:value="12658" table:style-name="ce1">
            <text:p>126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5199" table:style-name="ce1">
            <text:p>5199</text:p>
          </table:table-cell>
          <table:table-cell office:value-type="float" office:value="755" table:style-name="ce1">
            <text:p>755</text:p>
          </table:table-cell>
          <table:table-cell office:value-type="float" office:value="152" table:style-name="ce1">
            <text:p>152</text:p>
          </table:table-cell>
          <table:table-cell office:value-type="float" office:value="6106" table:style-name="ce1">
            <text:p>6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12939" table:style-name="ce1">
            <text:p>12939</text:p>
          </table:table-cell>
          <table:table-cell office:value-type="float" office:value="2066" table:style-name="ce1">
            <text:p>2066</text:p>
          </table:table-cell>
          <table:table-cell office:value-type="float" office:value="1475" table:style-name="ce1">
            <text:p>1475</text:p>
          </table:table-cell>
          <table:table-cell office:value-type="float" office:value="16480" table:style-name="ce1">
            <text:p>16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2651" table:style-name="ce1">
            <text:p>2651</text:p>
          </table:table-cell>
          <table:table-cell office:value-type="float" office:value="551" table:style-name="ce1">
            <text:p>551</text:p>
          </table:table-cell>
          <table:table-cell office:value-type="float" office:value="277" table:style-name="ce1">
            <text:p>277</text:p>
          </table:table-cell>
          <table:table-cell office:value-type="float" office:value="3479" table:style-name="ce1">
            <text:p>3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5867" table:style-name="ce1">
            <text:p>5867</text:p>
          </table:table-cell>
          <table:table-cell office:value-type="float" office:value="4134" table:style-name="ce1">
            <text:p>4134</text:p>
          </table:table-cell>
          <table:table-cell office:value-type="float" office:value="179" table:style-name="ce1">
            <text:p>179</text:p>
          </table:table-cell>
          <table:table-cell office:value-type="float" office:value="10180" table:style-name="ce1">
            <text:p>101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14463" table:style-name="ce1">
            <text:p>14463</text:p>
          </table:table-cell>
          <table:table-cell office:value-type="float" office:value="3521" table:style-name="ce1">
            <text:p>3521</text:p>
          </table:table-cell>
          <table:table-cell office:value-type="float" office:value="15" table:style-name="ce1">
            <text:p>15</text:p>
          </table:table-cell>
          <table:table-cell office:value-type="float" office:value="17999" table:style-name="ce1">
            <text:p>179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4437" table:style-name="ce1">
            <text:p>4437</text:p>
          </table:table-cell>
          <table:table-cell office:value-type="float" office:value="580" table:style-name="ce1">
            <text:p>580</text:p>
          </table:table-cell>
          <table:table-cell office:value-type="float" office:value="72" table:style-name="ce1">
            <text:p>72</text:p>
          </table:table-cell>
          <table:table-cell office:value-type="float" office:value="5089" table:style-name="ce1">
            <text:p>5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1935" table:style-name="ce1">
            <text:p>1935</text:p>
          </table:table-cell>
          <table:table-cell office:value-type="float" office:value="5378" table:style-name="ce1">
            <text:p>5378</text:p>
          </table:table-cell>
          <table:table-cell office:value-type="float" office:value="13976" table:style-name="ce1">
            <text:p>13976</text:p>
          </table:table-cell>
          <table:table-cell office:value-type="float" office:value="21289" table:style-name="ce1">
            <text:p>21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11852" table:style-name="ce1">
            <text:p>11852</text:p>
          </table:table-cell>
          <table:table-cell office:value-type="float" office:value="1395" table:style-name="ce1">
            <text:p>1395</text:p>
          </table:table-cell>
          <table:table-cell office:value-type="float" office:value="9" table:style-name="ce1">
            <text:p>9</text:p>
          </table:table-cell>
          <table:table-cell office:value-type="float" office:value="13256" table:style-name="ce1">
            <text:p>13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9598" table:style-name="ce1">
            <text:p>9598</text:p>
          </table:table-cell>
          <table:table-cell office:value-type="float" office:value="1912" table:style-name="ce1">
            <text:p>1912</text:p>
          </table:table-cell>
          <table:table-cell office:value-type="float" office:value="184" table:style-name="ce1">
            <text:p>184</text:p>
          </table:table-cell>
          <table:table-cell office:value-type="float" office:value="11694" table:style-name="ce1">
            <text:p>116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16370" table:style-name="ce1">
            <text:p>16370</text:p>
          </table:table-cell>
          <table:table-cell office:value-type="float" office:value="4196" table:style-name="ce1">
            <text:p>4196</text:p>
          </table:table-cell>
          <table:table-cell office:value-type="float" office:value="2010" table:style-name="ce1">
            <text:p>2010</text:p>
          </table:table-cell>
          <table:table-cell office:value-type="float" office:value="22576" table:style-name="ce1">
            <text:p>225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71606" table:style-name="ce1">
            <text:p>71606</text:p>
          </table:table-cell>
          <table:table-cell office:value-type="float" office:value="10491" table:style-name="ce1">
            <text:p>10491</text:p>
          </table:table-cell>
          <table:table-cell office:value-type="float" office:value="1271" table:style-name="ce1">
            <text:p>1271</text:p>
          </table:table-cell>
          <table:table-cell office:value-type="float" office:value="83368" table:style-name="ce1">
            <text:p>833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8332" table:style-name="ce1">
            <text:p>8332</text:p>
          </table:table-cell>
          <table:table-cell office:value-type="float" office:value="1295" table:style-name="ce1">
            <text:p>1295</text:p>
          </table:table-cell>
          <table:table-cell office:value-type="float" office:value="97" table:style-name="ce1">
            <text:p>97</text:p>
          </table:table-cell>
          <table:table-cell office:value-type="float" office:value="9724" table:style-name="ce1">
            <text:p>9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5330" table:style-name="ce1">
            <text:p>5330</text:p>
          </table:table-cell>
          <table:table-cell office:value-type="float" office:value="937" table:style-name="ce1">
            <text:p>937</text:p>
          </table:table-cell>
          <table:table-cell office:value-type="float" office:value="437" table:style-name="ce1">
            <text:p>437</text:p>
          </table:table-cell>
          <table:table-cell office:value-type="float" office:value="6704" table:style-name="ce1">
            <text:p>67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7571" table:style-name="ce1">
            <text:p>7571</text:p>
          </table:table-cell>
          <table:table-cell office:value-type="float" office:value="1473" table:style-name="ce1">
            <text:p>1473</text:p>
          </table:table-cell>
          <table:table-cell office:value-type="float" office:value="53" table:style-name="ce1">
            <text:p>53</text:p>
          </table:table-cell>
          <table:table-cell office:value-type="float" office:value="9097" table:style-name="ce1">
            <text:p>9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489" table:style-name="ce1">
            <text:p>489</text:p>
          </table:table-cell>
          <table:table-cell office:value-type="float" office:value="806" table:style-name="ce1">
            <text:p>806</text:p>
          </table:table-cell>
          <table:table-cell office:value-type="float" office:value="36384" table:style-name="ce1">
            <text:p>36384</text:p>
          </table:table-cell>
          <table:table-cell office:value-type="float" office:value="37679" table:style-name="ce1">
            <text:p>376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7687" table:style-name="ce1">
            <text:p>7687</text:p>
          </table:table-cell>
          <table:table-cell office:value-type="float" office:value="5579" table:style-name="ce1">
            <text:p>5579</text:p>
          </table:table-cell>
          <table:table-cell office:value-type="float" office:value="243" table:style-name="ce1">
            <text:p>243</text:p>
          </table:table-cell>
          <table:table-cell office:value-type="float" office:value="13509" table:style-name="ce1">
            <text:p>135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3535" table:style-name="ce1">
            <text:p>3535</text:p>
          </table:table-cell>
          <table:table-cell office:value-type="float" office:value="2662" table:style-name="ce1">
            <text:p>2662</text:p>
          </table:table-cell>
          <table:table-cell office:value-type="float" office:value="169" table:style-name="ce1">
            <text:p>169</text:p>
          </table:table-cell>
          <table:table-cell office:value-type="float" office:value="6366" table:style-name="ce1">
            <text:p>63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8186" table:style-name="ce1">
            <text:p>8186</text:p>
          </table:table-cell>
          <table:table-cell office:value-type="float" office:value="3524" table:style-name="ce1">
            <text:p>3524</text:p>
          </table:table-cell>
          <table:table-cell office:value-type="float" office:value="1086" table:style-name="ce1">
            <text:p>1086</text:p>
          </table:table-cell>
          <table:table-cell office:value-type="float" office:value="12796" table:style-name="ce1">
            <text:p>127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22377" table:style-name="ce1">
            <text:p>22377</text:p>
          </table:table-cell>
          <table:table-cell office:value-type="float" office:value="26479" table:style-name="ce1">
            <text:p>26479</text:p>
          </table:table-cell>
          <table:table-cell office:value-type="float" office:value="50938" table:style-name="ce1">
            <text:p>50938</text:p>
          </table:table-cell>
          <table:table-cell office:value-type="float" office:value="99794" table:style-name="ce1">
            <text:p>997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15397" table:style-name="ce1">
            <text:p>15397</text:p>
          </table:table-cell>
          <table:table-cell office:value-type="float" office:value="7034" table:style-name="ce1">
            <text:p>7034</text:p>
          </table:table-cell>
          <table:table-cell office:value-type="float" office:value="1655" table:style-name="ce1">
            <text:p>1655</text:p>
          </table:table-cell>
          <table:table-cell office:value-type="float" office:value="24086" table:style-name="ce1">
            <text:p>240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4463" table:style-name="ce1">
            <text:p>4463</text:p>
          </table:table-cell>
          <table:table-cell office:value-type="float" office:value="2604" table:style-name="ce1">
            <text:p>2604</text:p>
          </table:table-cell>
          <table:table-cell office:value-type="float" office:value="162" table:style-name="ce1">
            <text:p>162</text:p>
          </table:table-cell>
          <table:table-cell office:value-type="float" office:value="7229" table:style-name="ce1">
            <text:p>7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7583" table:style-name="ce1">
            <text:p>7583</text:p>
          </table:table-cell>
          <table:table-cell office:value-type="float" office:value="738" table:style-name="ce1">
            <text:p>738</text:p>
          </table:table-cell>
          <table:table-cell office:value-type="float" office:value="38" table:style-name="ce1">
            <text:p>38</text:p>
          </table:table-cell>
          <table:table-cell office:value-type="float" office:value="8359" table:style-name="ce1">
            <text:p>8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6932" table:style-name="ce1">
            <text:p>6932</text:p>
          </table:table-cell>
          <table:table-cell office:value-type="float" office:value="4987" table:style-name="ce1">
            <text:p>4987</text:p>
          </table:table-cell>
          <table:table-cell office:value-type="float" office:value="761" table:style-name="ce1">
            <text:p>761</text:p>
          </table:table-cell>
          <table:table-cell office:value-type="float" office:value="12680" table:style-name="ce1">
            <text:p>12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3147" table:style-name="ce1">
            <text:p>3147</text:p>
          </table:table-cell>
          <table:table-cell office:value-type="float" office:value="2527" table:style-name="ce1">
            <text:p>2527</text:p>
          </table:table-cell>
          <table:table-cell office:value-type="float" office:value="15147" table:style-name="ce1">
            <text:p>15147</text:p>
          </table:table-cell>
          <table:table-cell office:value-type="float" office:value="20821" table:style-name="ce1">
            <text:p>208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5183" table:style-name="ce1">
            <text:p>5183</text:p>
          </table:table-cell>
          <table:table-cell office:value-type="float" office:value="1247" table:style-name="ce1">
            <text:p>1247</text:p>
          </table:table-cell>
          <table:table-cell office:value-type="float" office:value="82" table:style-name="ce1">
            <text:p>82</text:p>
          </table:table-cell>
          <table:table-cell office:value-type="float" office:value="6512" table:style-name="ce1">
            <text:p>65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9182" table:style-name="ce1">
            <text:p>9182</text:p>
          </table:table-cell>
          <table:table-cell office:value-type="float" office:value="3201" table:style-name="ce1">
            <text:p>3201</text:p>
          </table:table-cell>
          <table:table-cell office:value-type="float" office:value="2659" table:style-name="ce1">
            <text:p>2659</text:p>
          </table:table-cell>
          <table:table-cell office:value-type="float" office:value="15042" table:style-name="ce1">
            <text:p>1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15560" table:style-name="ce1">
            <text:p>15560</text:p>
          </table:table-cell>
          <table:table-cell office:value-type="float" office:value="11143" table:style-name="ce1">
            <text:p>11143</text:p>
          </table:table-cell>
          <table:table-cell office:value-type="float" office:value="8419" table:style-name="ce1">
            <text:p>8419</text:p>
          </table:table-cell>
          <table:table-cell office:value-type="float" office:value="35122" table:style-name="ce1">
            <text:p>35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30260" table:style-name="ce1">
            <text:p>30260</text:p>
          </table:table-cell>
          <table:table-cell office:value-type="float" office:value="6071" table:style-name="ce1">
            <text:p>6071</text:p>
          </table:table-cell>
          <table:table-cell office:value-type="float" office:value="1860" table:style-name="ce1">
            <text:p>1860</text:p>
          </table:table-cell>
          <table:table-cell office:value-type="float" office:value="38191" table:style-name="ce1">
            <text:p>38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46799" table:style-name="ce1">
            <text:p>46799</text:p>
          </table:table-cell>
          <table:table-cell office:value-type="float" office:value="8318" table:style-name="ce1">
            <text:p>8318</text:p>
          </table:table-cell>
          <table:table-cell office:value-type="float" office:value="321" table:style-name="ce1">
            <text:p>321</text:p>
          </table:table-cell>
          <table:table-cell office:value-type="float" office:value="55438" table:style-name="ce1">
            <text:p>554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6393" table:style-name="ce1">
            <text:p>6393</text:p>
          </table:table-cell>
          <table:table-cell office:value-type="float" office:value="2409" table:style-name="ce1">
            <text:p>2409</text:p>
          </table:table-cell>
          <table:table-cell office:value-type="float" office:value="236" table:style-name="ce1">
            <text:p>236</text:p>
          </table:table-cell>
          <table:table-cell office:value-type="float" office:value="9038" table:style-name="ce1">
            <text:p>9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74538" table:style-name="ce1">
            <text:p>74538</text:p>
          </table:table-cell>
          <table:table-cell office:value-type="float" office:value="10787" table:style-name="ce1">
            <text:p>10787</text:p>
          </table:table-cell>
          <table:table-cell office:value-type="float" office:value="1418" table:style-name="ce1">
            <text:p>1418</text:p>
          </table:table-cell>
          <table:table-cell office:value-type="float" office:value="86743" table:style-name="ce1">
            <text:p>867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5022" table:style-name="ce1">
            <text:p>5022</text:p>
          </table:table-cell>
          <table:table-cell office:value-type="float" office:value="3139" table:style-name="ce1">
            <text:p>3139</text:p>
          </table:table-cell>
          <table:table-cell office:value-type="float" office:value="278" table:style-name="ce1">
            <text:p>278</text:p>
          </table:table-cell>
          <table:table-cell office:value-type="float" office:value="8439" table:style-name="ce1">
            <text:p>8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13766" table:style-name="ce1">
            <text:p>13766</text:p>
          </table:table-cell>
          <table:table-cell office:value-type="float" office:value="6455" table:style-name="ce1">
            <text:p>6455</text:p>
          </table:table-cell>
          <table:table-cell office:value-type="float" office:value="3795" table:style-name="ce1">
            <text:p>3795</text:p>
          </table:table-cell>
          <table:table-cell office:value-type="float" office:value="24016" table:style-name="ce1">
            <text:p>24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15877" table:style-name="ce1">
            <text:p>15877</text:p>
          </table:table-cell>
          <table:table-cell office:value-type="float" office:value="2820" table:style-name="ce1">
            <text:p>2820</text:p>
          </table:table-cell>
          <table:table-cell office:value-type="float" office:value="647" table:style-name="ce1">
            <text:p>647</text:p>
          </table:table-cell>
          <table:table-cell office:value-type="float" office:value="19344" table:style-name="ce1">
            <text:p>19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3856" table:style-name="ce1">
            <text:p>3856</text:p>
          </table:table-cell>
          <table:table-cell office:value-type="float" office:value="791" table:style-name="ce1">
            <text:p>791</text:p>
          </table:table-cell>
          <table:table-cell office:value-type="float" office:value="172" table:style-name="ce1">
            <text:p>172</text:p>
          </table:table-cell>
          <table:table-cell office:value-type="float" office:value="4819" table:style-name="ce1">
            <text:p>48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6138" table:style-name="ce1">
            <text:p>6138</text:p>
          </table:table-cell>
          <table:table-cell office:value-type="float" office:value="1189" table:style-name="ce1">
            <text:p>1189</text:p>
          </table:table-cell>
          <table:table-cell office:value-type="float" office:value="975" table:style-name="ce1">
            <text:p>975</text:p>
          </table:table-cell>
          <table:table-cell office:value-type="float" office:value="8302" table:style-name="ce1">
            <text:p>8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7141" table:style-name="ce1">
            <text:p>7141</text:p>
          </table:table-cell>
          <table:table-cell office:value-type="float" office:value="1449" table:style-name="ce1">
            <text:p>1449</text:p>
          </table:table-cell>
          <table:table-cell office:value-type="float" office:value="391" table:style-name="ce1">
            <text:p>391</text:p>
          </table:table-cell>
          <table:table-cell office:value-type="float" office:value="8981" table:style-name="ce1">
            <text:p>89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23056" table:style-name="ce1">
            <text:p>23056</text:p>
          </table:table-cell>
          <table:table-cell office:value-type="float" office:value="4933" table:style-name="ce1">
            <text:p>4933</text:p>
          </table:table-cell>
          <table:table-cell office:value-type="float" office:value="1121" table:style-name="ce1">
            <text:p>1121</text:p>
          </table:table-cell>
          <table:table-cell office:value-type="float" office:value="29110" table:style-name="ce1">
            <text:p>29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14759" table:style-name="ce1">
            <text:p>14759</text:p>
          </table:table-cell>
          <table:table-cell office:value-type="float" office:value="1946" table:style-name="ce1">
            <text:p>1946</text:p>
          </table:table-cell>
          <table:table-cell office:value-type="float" office:value="34" table:style-name="ce1">
            <text:p>34</text:p>
          </table:table-cell>
          <table:table-cell office:value-type="float" office:value="16739" table:style-name="ce1">
            <text:p>167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991" table:style-name="ce1">
            <text:p>991</text:p>
          </table:table-cell>
          <table:table-cell office:value-type="float" office:value="970" table:style-name="ce1">
            <text:p>970</text:p>
          </table:table-cell>
          <table:table-cell office:value-type="float" office:value="8935" table:style-name="ce1">
            <text:p>8935</text:p>
          </table:table-cell>
          <table:table-cell office:value-type="float" office:value="10896" table:style-name="ce1">
            <text:p>108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9286" table:style-name="ce1">
            <text:p>9286</text:p>
          </table:table-cell>
          <table:table-cell office:value-type="float" office:value="1140" table:style-name="ce1">
            <text:p>1140</text:p>
          </table:table-cell>
          <table:table-cell office:value-type="float" office:value="116" table:style-name="ce1">
            <text:p>116</text:p>
          </table:table-cell>
          <table:table-cell office:value-type="float" office:value="10542" table:style-name="ce1">
            <text:p>105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25792" table:style-name="ce1">
            <text:p>25792</text:p>
          </table:table-cell>
          <table:table-cell office:value-type="float" office:value="2835" table:style-name="ce1">
            <text:p>2835</text:p>
          </table:table-cell>
          <table:table-cell office:value-type="float" office:value="1302" table:style-name="ce1">
            <text:p>1302</text:p>
          </table:table-cell>
          <table:table-cell office:value-type="float" office:value="29929" table:style-name="ce1">
            <text:p>299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17597" table:style-name="ce1">
            <text:p>17597</text:p>
          </table:table-cell>
          <table:table-cell office:value-type="float" office:value="1371" table:style-name="ce1">
            <text:p>1371</text:p>
          </table:table-cell>
          <table:table-cell office:value-type="float" office:value="66" table:style-name="ce1">
            <text:p>66</text:p>
          </table:table-cell>
          <table:table-cell office:value-type="float" office:value="19034" table:style-name="ce1">
            <text:p>19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11397" table:style-name="ce1">
            <text:p>11397</text:p>
          </table:table-cell>
          <table:table-cell office:value-type="float" office:value="6966" table:style-name="ce1">
            <text:p>6966</text:p>
          </table:table-cell>
          <table:table-cell office:value-type="float" office:value="2200" table:style-name="ce1">
            <text:p>2200</text:p>
          </table:table-cell>
          <table:table-cell office:value-type="float" office:value="20563" table:style-name="ce1">
            <text:p>20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212" table:style-name="ce1">
            <text:p>212</text:p>
          </table:table-cell>
          <table:table-cell office:value-type="float" office:value="491" table:style-name="ce1">
            <text:p>491</text:p>
          </table:table-cell>
          <table:table-cell office:value-type="float" office:value="7708" table:style-name="ce1">
            <text:p>7708</text:p>
          </table:table-cell>
          <table:table-cell office:value-type="float" office:value="8411" table:style-name="ce1">
            <text:p>84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25494" table:style-name="ce1">
            <text:p>25494</text:p>
          </table:table-cell>
          <table:table-cell office:value-type="float" office:value="5759" table:style-name="ce1">
            <text:p>5759</text:p>
          </table:table-cell>
          <table:table-cell office:value-type="float" office:value="776" table:style-name="ce1">
            <text:p>776</text:p>
          </table:table-cell>
          <table:table-cell office:value-type="float" office:value="32029" table:style-name="ce1">
            <text:p>32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28816" table:style-name="ce1">
            <text:p>28816</text:p>
          </table:table-cell>
          <table:table-cell office:value-type="float" office:value="2883" table:style-name="ce1">
            <text:p>2883</text:p>
          </table:table-cell>
          <table:table-cell office:value-type="float" office:value="120" table:style-name="ce1">
            <text:p>120</text:p>
          </table:table-cell>
          <table:table-cell office:value-type="float" office:value="31819" table:style-name="ce1">
            <text:p>318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962" table:style-name="ce1">
            <text:p>962</text:p>
          </table:table-cell>
          <table:table-cell office:value-type="float" office:value="713" table:style-name="ce1">
            <text:p>713</text:p>
          </table:table-cell>
          <table:table-cell office:value-type="float" office:value="270" table:style-name="ce1">
            <text:p>270</text:p>
          </table:table-cell>
          <table:table-cell office:value-type="float" office:value="1945" table:style-name="ce1">
            <text:p>19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8850" table:style-name="ce1">
            <text:p>8850</text:p>
          </table:table-cell>
          <table:table-cell office:value-type="float" office:value="5481" table:style-name="ce1">
            <text:p>5481</text:p>
          </table:table-cell>
          <table:table-cell office:value-type="float" office:value="689" table:style-name="ce1">
            <text:p>689</text:p>
          </table:table-cell>
          <table:table-cell office:value-type="float" office:value="15020" table:style-name="ce1">
            <text:p>15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8480" table:style-name="ce1">
            <text:p>8480</text:p>
          </table:table-cell>
          <table:table-cell office:value-type="float" office:value="1909" table:style-name="ce1">
            <text:p>1909</text:p>
          </table:table-cell>
          <table:table-cell office:value-type="float" office:value="175" table:style-name="ce1">
            <text:p>175</text:p>
          </table:table-cell>
          <table:table-cell office:value-type="float" office:value="10564" table:style-name="ce1">
            <text:p>10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5418" table:style-name="ce1">
            <text:p>5418</text:p>
          </table:table-cell>
          <table:table-cell office:value-type="float" office:value="1085" table:style-name="ce1">
            <text:p>1085</text:p>
          </table:table-cell>
          <table:table-cell office:value-type="float" office:value="134" table:style-name="ce1">
            <text:p>134</text:p>
          </table:table-cell>
          <table:table-cell office:value-type="float" office:value="6637" table:style-name="ce1">
            <text:p>66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11677" table:style-name="ce1">
            <text:p>11677</text:p>
          </table:table-cell>
          <table:table-cell office:value-type="float" office:value="6138" table:style-name="ce1">
            <text:p>6138</text:p>
          </table:table-cell>
          <table:table-cell office:value-type="float" office:value="3563" table:style-name="ce1">
            <text:p>3563</text:p>
          </table:table-cell>
          <table:table-cell office:value-type="float" office:value="21378" table:style-name="ce1">
            <text:p>213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7673" table:style-name="ce1">
            <text:p>7673</text:p>
          </table:table-cell>
          <table:table-cell office:value-type="float" office:value="3137" table:style-name="ce1">
            <text:p>3137</text:p>
          </table:table-cell>
          <table:table-cell office:value-type="float" office:value="1206" table:style-name="ce1">
            <text:p>1206</text:p>
          </table:table-cell>
          <table:table-cell office:value-type="float" office:value="12016" table:style-name="ce1">
            <text:p>1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42998" table:style-name="ce1">
            <text:p>42998</text:p>
          </table:table-cell>
          <table:table-cell office:value-type="float" office:value="5133" table:style-name="ce1">
            <text:p>5133</text:p>
          </table:table-cell>
          <table:table-cell office:value-type="float" office:value="646" table:style-name="ce1">
            <text:p>646</text:p>
          </table:table-cell>
          <table:table-cell office:value-type="float" office:value="48777" table:style-name="ce1">
            <text:p>487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24194" table:style-name="ce1">
            <text:p>24194</text:p>
          </table:table-cell>
          <table:table-cell office:value-type="float" office:value="18959" table:style-name="ce1">
            <text:p>18959</text:p>
          </table:table-cell>
          <table:table-cell office:value-type="float" office:value="4154" table:style-name="ce1">
            <text:p>4154</text:p>
          </table:table-cell>
          <table:table-cell office:value-type="float" office:value="47307" table:style-name="ce1">
            <text:p>47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14173" table:style-name="ce1">
            <text:p>14173</text:p>
          </table:table-cell>
          <table:table-cell office:value-type="float" office:value="3701" table:style-name="ce1">
            <text:p>3701</text:p>
          </table:table-cell>
          <table:table-cell office:value-type="float" office:value="216" table:style-name="ce1">
            <text:p>216</text:p>
          </table:table-cell>
          <table:table-cell office:value-type="float" office:value="18090" table:style-name="ce1">
            <text:p>180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6613" table:style-name="ce1">
            <text:p>6613</text:p>
          </table:table-cell>
          <table:table-cell office:value-type="float" office:value="4587" table:style-name="ce1">
            <text:p>4587</text:p>
          </table:table-cell>
          <table:table-cell office:value-type="float" office:value="231" table:style-name="ce1">
            <text:p>231</text:p>
          </table:table-cell>
          <table:table-cell office:value-type="float" office:value="11431" table:style-name="ce1">
            <text:p>11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17040" table:style-name="ce1">
            <text:p>17040</text:p>
          </table:table-cell>
          <table:table-cell office:value-type="float" office:value="9615" table:style-name="ce1">
            <text:p>9615</text:p>
          </table:table-cell>
          <table:table-cell office:value-type="float" office:value="2625" table:style-name="ce1">
            <text:p>2625</text:p>
          </table:table-cell>
          <table:table-cell office:value-type="float" office:value="29280" table:style-name="ce1">
            <text:p>29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2029" table:style-name="ce1">
            <text:p>2029</text:p>
          </table:table-cell>
          <table:table-cell office:value-type="float" office:value="2079" table:style-name="ce1">
            <text:p>2079</text:p>
          </table:table-cell>
          <table:table-cell office:value-type="float" office:value="283" table:style-name="ce1">
            <text:p>283</text:p>
          </table:table-cell>
          <table:table-cell office:value-type="float" office:value="4391" table:style-name="ce1">
            <text:p>4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9364" table:style-name="ce1">
            <text:p>9364</text:p>
          </table:table-cell>
          <table:table-cell office:value-type="float" office:value="5312" table:style-name="ce1">
            <text:p>5312</text:p>
          </table:table-cell>
          <table:table-cell office:value-type="float" office:value="1497" table:style-name="ce1">
            <text:p>1497</text:p>
          </table:table-cell>
          <table:table-cell office:value-type="float" office:value="16173" table:style-name="ce1">
            <text:p>16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0313" table:style-name="ce1">
            <text:p>10313</text:p>
          </table:table-cell>
          <table:table-cell office:value-type="float" office:value="10439" table:style-name="ce1">
            <text:p>10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38628" table:style-name="ce1">
            <text:p>38628</text:p>
          </table:table-cell>
          <table:table-cell office:value-type="float" office:value="23387" table:style-name="ce1">
            <text:p>23387</text:p>
          </table:table-cell>
          <table:table-cell office:value-type="float" office:value="8782" table:style-name="ce1">
            <text:p>8782</text:p>
          </table:table-cell>
          <table:table-cell office:value-type="float" office:value="70797" table:style-name="ce1">
            <text:p>707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7528" table:style-name="ce1">
            <text:p>7528</text:p>
          </table:table-cell>
          <table:table-cell office:value-type="float" office:value="1725" table:style-name="ce1">
            <text:p>1725</text:p>
          </table:table-cell>
          <table:table-cell office:value-type="float" office:value="290" table:style-name="ce1">
            <text:p>290</text:p>
          </table:table-cell>
          <table:table-cell office:value-type="float" office:value="9543" table:style-name="ce1">
            <text:p>95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4203" table:style-name="ce1">
            <text:p>4203</text:p>
          </table:table-cell>
          <table:table-cell office:value-type="float" office:value="3226" table:style-name="ce1">
            <text:p>3226</text:p>
          </table:table-cell>
          <table:table-cell office:value-type="float" office:value="478" table:style-name="ce1">
            <text:p>478</text:p>
          </table:table-cell>
          <table:table-cell office:value-type="float" office:value="7907" table:style-name="ce1">
            <text:p>7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3707" table:style-name="ce1">
            <text:p>3707</text:p>
          </table:table-cell>
          <table:table-cell office:value-type="float" office:value="4150" table:style-name="ce1">
            <text:p>4150</text:p>
          </table:table-cell>
          <table:table-cell office:value-type="float" office:value="447" table:style-name="ce1">
            <text:p>447</text:p>
          </table:table-cell>
          <table:table-cell office:value-type="float" office:value="8304" table:style-name="ce1">
            <text:p>8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4254" table:style-name="ce1">
            <text:p>4254</text:p>
          </table:table-cell>
          <table:table-cell office:value-type="float" office:value="4321" table:style-name="ce1">
            <text:p>4321</text:p>
          </table:table-cell>
          <table:table-cell office:value-type="float" office:value="177" table:style-name="ce1">
            <text:p>177</text:p>
          </table:table-cell>
          <table:table-cell office:value-type="float" office:value="8752" table:style-name="ce1">
            <text:p>87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11908" table:style-name="ce1">
            <text:p>11908</text:p>
          </table:table-cell>
          <table:table-cell office:value-type="float" office:value="2727" table:style-name="ce1">
            <text:p>2727</text:p>
          </table:table-cell>
          <table:table-cell office:value-type="float" office:value="215" table:style-name="ce1">
            <text:p>215</text:p>
          </table:table-cell>
          <table:table-cell office:value-type="float" office:value="14850" table:style-name="ce1">
            <text:p>148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4462" table:style-name="ce1">
            <text:p>4462</text:p>
          </table:table-cell>
          <table:table-cell office:value-type="float" office:value="351" table:style-name="ce1">
            <text:p>351</text:p>
          </table:table-cell>
          <table:table-cell office:value-type="float" office:value="13" table:style-name="ce1">
            <text:p>13</text:p>
          </table:table-cell>
          <table:table-cell office:value-type="float" office:value="4826" table:style-name="ce1">
            <text:p>48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25824" table:style-name="ce1">
            <text:p>25824</text:p>
          </table:table-cell>
          <table:table-cell office:value-type="float" office:value="4999" table:style-name="ce1">
            <text:p>4999</text:p>
          </table:table-cell>
          <table:table-cell office:value-type="float" office:value="1612" table:style-name="ce1">
            <text:p>1612</text:p>
          </table:table-cell>
          <table:table-cell office:value-type="float" office:value="32435" table:style-name="ce1">
            <text:p>32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3869" table:style-name="ce1">
            <text:p>3869</text:p>
          </table:table-cell>
          <table:table-cell office:value-type="float" office:value="861" table:style-name="ce1">
            <text:p>861</text:p>
          </table:table-cell>
          <table:table-cell office:value-type="float" office:value="332" table:style-name="ce1">
            <text:p>332</text:p>
          </table:table-cell>
          <table:table-cell office:value-type="float" office:value="5062" table:style-name="ce1">
            <text:p>5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9463" table:style-name="ce1">
            <text:p>9463</text:p>
          </table:table-cell>
          <table:table-cell office:value-type="float" office:value="1819" table:style-name="ce1">
            <text:p>1819</text:p>
          </table:table-cell>
          <table:table-cell office:value-type="float" office:value="78" table:style-name="ce1">
            <text:p>78</text:p>
          </table:table-cell>
          <table:table-cell office:value-type="float" office:value="11360" table:style-name="ce1">
            <text:p>11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13345" table:style-name="ce1">
            <text:p>13345</text:p>
          </table:table-cell>
          <table:table-cell office:value-type="float" office:value="3849" table:style-name="ce1">
            <text:p>3849</text:p>
          </table:table-cell>
          <table:table-cell office:value-type="float" office:value="1224" table:style-name="ce1">
            <text:p>1224</text:p>
          </table:table-cell>
          <table:table-cell office:value-type="float" office:value="18418" table:style-name="ce1">
            <text:p>184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10533" table:style-name="ce1">
            <text:p>10533</text:p>
          </table:table-cell>
          <table:table-cell office:value-type="float" office:value="3220" table:style-name="ce1">
            <text:p>3220</text:p>
          </table:table-cell>
          <table:table-cell office:value-type="float" office:value="381" table:style-name="ce1">
            <text:p>381</text:p>
          </table:table-cell>
          <table:table-cell office:value-type="float" office:value="14134" table:style-name="ce1">
            <text:p>14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17820" table:style-name="ce1">
            <text:p>17820</text:p>
          </table:table-cell>
          <table:table-cell office:value-type="float" office:value="4595" table:style-name="ce1">
            <text:p>4595</text:p>
          </table:table-cell>
          <table:table-cell office:value-type="float" office:value="3717" table:style-name="ce1">
            <text:p>3717</text:p>
          </table:table-cell>
          <table:table-cell office:value-type="float" office:value="26132" table:style-name="ce1">
            <text:p>26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7739" table:style-name="ce1">
            <text:p>7739</text:p>
          </table:table-cell>
          <table:table-cell office:value-type="float" office:value="3441" table:style-name="ce1">
            <text:p>3441</text:p>
          </table:table-cell>
          <table:table-cell office:value-type="float" office:value="302" table:style-name="ce1">
            <text:p>302</text:p>
          </table:table-cell>
          <table:table-cell office:value-type="float" office:value="11482" table:style-name="ce1">
            <text:p>11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3734" table:style-name="ce1">
            <text:p>3734</text:p>
          </table:table-cell>
          <table:table-cell office:value-type="float" office:value="470" table:style-name="ce1">
            <text:p>470</text:p>
          </table:table-cell>
          <table:table-cell office:value-type="float" office:value="34" table:style-name="ce1">
            <text:p>34</text:p>
          </table:table-cell>
          <table:table-cell office:value-type="float" office:value="4238" table:style-name="ce1">
            <text:p>42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9651" table:style-name="ce1">
            <text:p>9651</text:p>
          </table:table-cell>
          <table:table-cell office:value-type="float" office:value="1725" table:style-name="ce1">
            <text:p>1725</text:p>
          </table:table-cell>
          <table:table-cell office:value-type="float" office:value="2900" table:style-name="ce1">
            <text:p>2900</text:p>
          </table:table-cell>
          <table:table-cell office:value-type="float" office:value="14276" table:style-name="ce1">
            <text:p>142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18366" table:style-name="ce1">
            <text:p>18366</text:p>
          </table:table-cell>
          <table:table-cell office:value-type="float" office:value="5971" table:style-name="ce1">
            <text:p>5971</text:p>
          </table:table-cell>
          <table:table-cell office:value-type="float" office:value="5443" table:style-name="ce1">
            <text:p>5443</text:p>
          </table:table-cell>
          <table:table-cell office:value-type="float" office:value="29780" table:style-name="ce1">
            <text:p>29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7089" table:style-name="ce1">
            <text:p>7089</text:p>
          </table:table-cell>
          <table:table-cell office:value-type="float" office:value="1699" table:style-name="ce1">
            <text:p>1699</text:p>
          </table:table-cell>
          <table:table-cell office:value-type="float" office:value="204" table:style-name="ce1">
            <text:p>204</text:p>
          </table:table-cell>
          <table:table-cell office:value-type="float" office:value="8992" table:style-name="ce1">
            <text:p>89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2794" table:style-name="ce1">
            <text:p>2794</text:p>
          </table:table-cell>
          <table:table-cell office:value-type="float" office:value="1887" table:style-name="ce1">
            <text:p>1887</text:p>
          </table:table-cell>
          <table:table-cell office:value-type="float" office:value="11883" table:style-name="ce1">
            <text:p>11883</text:p>
          </table:table-cell>
          <table:table-cell office:value-type="float" office:value="16564" table:style-name="ce1">
            <text:p>16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21123" table:style-name="ce1">
            <text:p>21123</text:p>
          </table:table-cell>
          <table:table-cell office:value-type="float" office:value="15725" table:style-name="ce1">
            <text:p>15725</text:p>
          </table:table-cell>
          <table:table-cell office:value-type="float" office:value="5506" table:style-name="ce1">
            <text:p>5506</text:p>
          </table:table-cell>
          <table:table-cell office:value-type="float" office:value="42354" table:style-name="ce1">
            <text:p>423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11639" table:style-name="ce1">
            <text:p>11639</text:p>
          </table:table-cell>
          <table:table-cell office:value-type="float" office:value="6073" table:style-name="ce1">
            <text:p>6073</text:p>
          </table:table-cell>
          <table:table-cell office:value-type="float" office:value="693" table:style-name="ce1">
            <text:p>693</text:p>
          </table:table-cell>
          <table:table-cell office:value-type="float" office:value="18405" table:style-name="ce1">
            <text:p>18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2583826" table:style-name="ce1">
            <text:p>2583826</text:p>
          </table:table-cell>
          <table:table-cell office:value-type="float" office:value="740859" table:style-name="ce1">
            <text:p>740859</text:p>
          </table:table-cell>
          <table:table-cell office:value-type="float" office:value="387778" table:style-name="ce1">
            <text:p>387778</text:p>
          </table:table-cell>
          <table:table-cell office:value-type="float" office:value="3712463" table:style-name="ce1">
            <text:p>3712463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5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5. Broj nepokretnosti gde su muškarci 100 % vlasnic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um of (No column name)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ДА</text:p>
          </table:table-cell>
          <table:table-cell office:value-type="float" office:value="10153" table:style-name="ce1">
            <text:p>10153</text:p>
          </table:table-cell>
          <table:table-cell office:value-type="float" office:value="7122" table:style-name="ce1">
            <text:p>7122</text:p>
          </table:table-cell>
          <table:table-cell office:value-type="float" office:value="121" table:style-name="ce1">
            <text:p>121</text:p>
          </table:table-cell>
          <table:table-cell office:value-type="float" office:value="17396" table:style-name="ce1">
            <text:p>17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АНДРОВАЦ</text:p>
          </table:table-cell>
          <table:table-cell office:value-type="float" office:value="83104" table:style-name="ce1">
            <text:p>83104</text:p>
          </table:table-cell>
          <table:table-cell office:value-type="float" office:value="10938" table:style-name="ce1">
            <text:p>10938</text:p>
          </table:table-cell>
          <table:table-cell office:value-type="float" office:value="780" table:style-name="ce1">
            <text:p>780</text:p>
          </table:table-cell>
          <table:table-cell office:value-type="float" office:value="94822" table:style-name="ce1">
            <text:p>94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ЕКСИНАЦ</text:p>
          </table:table-cell>
          <table:table-cell office:value-type="float" office:value="85041" table:style-name="ce1">
            <text:p>85041</text:p>
          </table:table-cell>
          <table:table-cell office:value-type="float" office:value="22561" table:style-name="ce1">
            <text:p>22561</text:p>
          </table:table-cell>
          <table:table-cell office:value-type="float" office:value="1031" table:style-name="ce1">
            <text:p>1031</text:p>
          </table:table-cell>
          <table:table-cell office:value-type="float" office:value="108633" table:style-name="ce1">
            <text:p>1086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ЛИБУНАР</text:p>
          </table:table-cell>
          <table:table-cell office:value-type="float" office:value="37476" table:style-name="ce1">
            <text:p>37476</text:p>
          </table:table-cell>
          <table:table-cell office:value-type="float" office:value="7816" table:style-name="ce1">
            <text:p>7816</text:p>
          </table:table-cell>
          <table:table-cell office:value-type="float" office:value="385" table:style-name="ce1">
            <text:p>385</text:p>
          </table:table-cell>
          <table:table-cell office:value-type="float" office:value="45677" table:style-name="ce1">
            <text:p>456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ПАТИН</text:p>
          </table:table-cell>
          <table:table-cell office:value-type="float" office:value="15961" table:style-name="ce1">
            <text:p>15961</text:p>
          </table:table-cell>
          <table:table-cell office:value-type="float" office:value="6253" table:style-name="ce1">
            <text:p>6253</text:p>
          </table:table-cell>
          <table:table-cell office:value-type="float" office:value="737" table:style-name="ce1">
            <text:p>737</text:p>
          </table:table-cell>
          <table:table-cell office:value-type="float" office:value="22951" table:style-name="ce1">
            <text:p>229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АНЂЕЛОВАЦ</text:p>
          </table:table-cell>
          <table:table-cell office:value-type="float" office:value="38211" table:style-name="ce1">
            <text:p>38211</text:p>
          </table:table-cell>
          <table:table-cell office:value-type="float" office:value="9870" table:style-name="ce1">
            <text:p>9870</text:p>
          </table:table-cell>
          <table:table-cell office:value-type="float" office:value="1958" table:style-name="ce1">
            <text:p>1958</text:p>
          </table:table-cell>
          <table:table-cell office:value-type="float" office:value="50039" table:style-name="ce1">
            <text:p>50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АРИЉЕ</text:p>
          </table:table-cell>
          <table:table-cell office:value-type="float" office:value="34559" table:style-name="ce1">
            <text:p>34559</text:p>
          </table:table-cell>
          <table:table-cell office:value-type="float" office:value="5277" table:style-name="ce1">
            <text:p>5277</text:p>
          </table:table-cell>
          <table:table-cell office:value-type="float" office:value="409" table:style-name="ce1">
            <text:p>409</text:p>
          </table:table-cell>
          <table:table-cell office:value-type="float" office:value="40245" table:style-name="ce1">
            <text:p>402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БУШНИЦА</text:p>
          </table:table-cell>
          <table:table-cell office:value-type="float" office:value="94925" table:style-name="ce1">
            <text:p>94925</text:p>
          </table:table-cell>
          <table:table-cell office:value-type="float" office:value="9665" table:style-name="ce1">
            <text:p>9665</text:p>
          </table:table-cell>
          <table:table-cell office:value-type="float" office:value="143" table:style-name="ce1">
            <text:p>143</text:p>
          </table:table-cell>
          <table:table-cell office:value-type="float" office:value="104733" table:style-name="ce1">
            <text:p>1047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ЈИНА БАШТА</text:p>
          </table:table-cell>
          <table:table-cell office:value-type="float" office:value="71082" table:style-name="ce1">
            <text:p>71082</text:p>
          </table:table-cell>
          <table:table-cell office:value-type="float" office:value="9589" table:style-name="ce1">
            <text:p>9589</text:p>
          </table:table-cell>
          <table:table-cell office:value-type="float" office:value="1557" table:style-name="ce1">
            <text:p>1557</text:p>
          </table:table-cell>
          <table:table-cell office:value-type="float" office:value="82228" table:style-name="ce1">
            <text:p>822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РАЈЕВО</text:p>
          </table:table-cell>
          <table:table-cell office:value-type="float" office:value="27363" table:style-name="ce1">
            <text:p>27363</text:p>
          </table:table-cell>
          <table:table-cell office:value-type="float" office:value="7450" table:style-name="ce1">
            <text:p>7450</text:p>
          </table:table-cell>
          <table:table-cell office:value-type="float" office:value="466" table:style-name="ce1">
            <text:p>466</text:p>
          </table:table-cell>
          <table:table-cell office:value-type="float" office:value="35279" table:style-name="ce1">
            <text:p>35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ТОЧИНА</text:p>
          </table:table-cell>
          <table:table-cell office:value-type="float" office:value="18368" table:style-name="ce1">
            <text:p>18368</text:p>
          </table:table-cell>
          <table:table-cell office:value-type="float" office:value="3829" table:style-name="ce1">
            <text:p>3829</text:p>
          </table:table-cell>
          <table:table-cell office:value-type="float" office:value="166" table:style-name="ce1">
            <text:p>166</text:p>
          </table:table-cell>
          <table:table-cell office:value-type="float" office:value="22363" table:style-name="ce1">
            <text:p>22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</text:p>
          </table:table-cell>
          <table:table-cell office:value-type="float" office:value="10709" table:style-name="ce1">
            <text:p>10709</text:p>
          </table:table-cell>
          <table:table-cell office:value-type="float" office:value="6180" table:style-name="ce1">
            <text:p>6180</text:p>
          </table:table-cell>
          <table:table-cell office:value-type="float" office:value="133" table:style-name="ce1">
            <text:p>133</text:p>
          </table:table-cell>
          <table:table-cell office:value-type="float" office:value="17022" table:style-name="ce1">
            <text:p>17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ПАЛАНКА</text:p>
          </table:table-cell>
          <table:table-cell office:value-type="float" office:value="23334" table:style-name="ce1">
            <text:p>23334</text:p>
          </table:table-cell>
          <table:table-cell office:value-type="float" office:value="12708" table:style-name="ce1">
            <text:p>12708</text:p>
          </table:table-cell>
          <table:table-cell office:value-type="float" office:value="1243" table:style-name="ce1">
            <text:p>1243</text:p>
          </table:table-cell>
          <table:table-cell office:value-type="float" office:value="37285" table:style-name="ce1">
            <text:p>37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А ТОПОЛА</text:p>
          </table:table-cell>
          <table:table-cell office:value-type="float" office:value="18776" table:style-name="ce1">
            <text:p>18776</text:p>
          </table:table-cell>
          <table:table-cell office:value-type="float" office:value="17008" table:style-name="ce1">
            <text:p>17008</text:p>
          </table:table-cell>
          <table:table-cell office:value-type="float" office:value="647" table:style-name="ce1">
            <text:p>647</text:p>
          </table:table-cell>
          <table:table-cell office:value-type="float" office:value="36431" table:style-name="ce1">
            <text:p>364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АЧКИ ПЕТРОВАЦ</text:p>
          </table:table-cell>
          <table:table-cell office:value-type="float" office:value="2235" table:style-name="ce1">
            <text:p>2235</text:p>
          </table:table-cell>
          <table:table-cell office:value-type="float" office:value="2268" table:style-name="ce1">
            <text:p>2268</text:p>
          </table:table-cell>
          <table:table-cell office:value-type="float" office:value="82" table:style-name="ce1">
            <text:p>82</text:p>
          </table:table-cell>
          <table:table-cell office:value-type="float" office:value="4585" table:style-name="ce1">
            <text:p>4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ПАЛАНКА</text:p>
          </table:table-cell>
          <table:table-cell office:value-type="float" office:value="80850" table:style-name="ce1">
            <text:p>80850</text:p>
          </table:table-cell>
          <table:table-cell office:value-type="float" office:value="7633" table:style-name="ce1">
            <text:p>7633</text:p>
          </table:table-cell>
          <table:table-cell office:value-type="float" office:value="118" table:style-name="ce1">
            <text:p>118</text:p>
          </table:table-cell>
          <table:table-cell office:value-type="float" office:value="88601" table:style-name="ce1">
            <text:p>88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ЛА ЦРКВА</text:p>
          </table:table-cell>
          <table:table-cell office:value-type="float" office:value="29949" table:style-name="ce1">
            <text:p>29949</text:p>
          </table:table-cell>
          <table:table-cell office:value-type="float" office:value="4939" table:style-name="ce1">
            <text:p>4939</text:p>
          </table:table-cell>
          <table:table-cell office:value-type="float" office:value="289" table:style-name="ce1">
            <text:p>289</text:p>
          </table:table-cell>
          <table:table-cell office:value-type="float" office:value="35177" table:style-name="ce1">
            <text:p>35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ОЧИН</text:p>
          </table:table-cell>
          <table:table-cell office:value-type="float" office:value="14233" table:style-name="ce1">
            <text:p>14233</text:p>
          </table:table-cell>
          <table:table-cell office:value-type="float" office:value="4938" table:style-name="ce1">
            <text:p>4938</text:p>
          </table:table-cell>
          <table:table-cell office:value-type="float" office:value="703" table:style-name="ce1">
            <text:p>703</text:p>
          </table:table-cell>
          <table:table-cell office:value-type="float" office:value="19874" table:style-name="ce1">
            <text:p>19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ЕЧЕЈ</text:p>
          </table:table-cell>
          <table:table-cell office:value-type="float" office:value="15183" table:style-name="ce1">
            <text:p>15183</text:p>
          </table:table-cell>
          <table:table-cell office:value-type="float" office:value="15724" table:style-name="ce1">
            <text:p>15724</text:p>
          </table:table-cell>
          <table:table-cell office:value-type="float" office:value="576" table:style-name="ce1">
            <text:p>576</text:p>
          </table:table-cell>
          <table:table-cell office:value-type="float" office:value="31483" table:style-name="ce1">
            <text:p>3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ЛАЦЕ</text:p>
          </table:table-cell>
          <table:table-cell office:value-type="float" office:value="35301" table:style-name="ce1">
            <text:p>35301</text:p>
          </table:table-cell>
          <table:table-cell office:value-type="float" office:value="6359" table:style-name="ce1">
            <text:p>6359</text:p>
          </table:table-cell>
          <table:table-cell office:value-type="float" office:value="178" table:style-name="ce1">
            <text:p>178</text:p>
          </table:table-cell>
          <table:table-cell office:value-type="float" office:value="41838" table:style-name="ce1">
            <text:p>418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ГАТИЋ</text:p>
          </table:table-cell>
          <table:table-cell office:value-type="float" office:value="36181" table:style-name="ce1">
            <text:p>36181</text:p>
          </table:table-cell>
          <table:table-cell office:value-type="float" office:value="16802" table:style-name="ce1">
            <text:p>16802</text:p>
          </table:table-cell>
          <table:table-cell office:value-type="float" office:value="247" table:style-name="ce1">
            <text:p>247</text:p>
          </table:table-cell>
          <table:table-cell office:value-type="float" office:value="53230" table:style-name="ce1">
            <text:p>53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ЈНИК</text:p>
          </table:table-cell>
          <table:table-cell office:value-type="float" office:value="31593" table:style-name="ce1">
            <text:p>31593</text:p>
          </table:table-cell>
          <table:table-cell office:value-type="float" office:value="4076" table:style-name="ce1">
            <text:p>4076</text:p>
          </table:table-cell>
          <table:table-cell office:value-type="float" office:value="156" table:style-name="ce1">
            <text:p>156</text:p>
          </table:table-cell>
          <table:table-cell office:value-type="float" office:value="35825" table:style-name="ce1">
            <text:p>35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ЉЕВАЦ</text:p>
          </table:table-cell>
          <table:table-cell office:value-type="float" office:value="68210" table:style-name="ce1">
            <text:p>68210</text:p>
          </table:table-cell>
          <table:table-cell office:value-type="float" office:value="7588" table:style-name="ce1">
            <text:p>7588</text:p>
          </table:table-cell>
          <table:table-cell office:value-type="float" office:value="455" table:style-name="ce1">
            <text:p>455</text:p>
          </table:table-cell>
          <table:table-cell office:value-type="float" office:value="76253" table:style-name="ce1">
            <text:p>76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Р</text:p>
          </table:table-cell>
          <table:table-cell office:value-type="float" office:value="62789" table:style-name="ce1">
            <text:p>62789</text:p>
          </table:table-cell>
          <table:table-cell office:value-type="float" office:value="11871" table:style-name="ce1">
            <text:p>11871</text:p>
          </table:table-cell>
          <table:table-cell office:value-type="float" office:value="5762" table:style-name="ce1">
            <text:p>5762</text:p>
          </table:table-cell>
          <table:table-cell office:value-type="float" office:value="80422" table:style-name="ce1">
            <text:p>804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ОСИЛЕГРАД</text:p>
          </table:table-cell>
          <table:table-cell office:value-type="float" office:value="54525" table:style-name="ce1">
            <text:p>54525</text:p>
          </table:table-cell>
          <table:table-cell office:value-type="float" office:value="4593" table:style-name="ce1">
            <text:p>4593</text:p>
          </table:table-cell>
          <table:table-cell office:value-type="float" office:value="55" table:style-name="ce1">
            <text:p>55</text:p>
          </table:table-cell>
          <table:table-cell office:value-type="float" office:value="59173" table:style-name="ce1">
            <text:p>591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РУС</text:p>
          </table:table-cell>
          <table:table-cell office:value-type="float" office:value="62425" table:style-name="ce1">
            <text:p>62425</text:p>
          </table:table-cell>
          <table:table-cell office:value-type="float" office:value="6385" table:style-name="ce1">
            <text:p>6385</text:p>
          </table:table-cell>
          <table:table-cell office:value-type="float" office:value="595" table:style-name="ce1">
            <text:p>595</text:p>
          </table:table-cell>
          <table:table-cell office:value-type="float" office:value="69405" table:style-name="ce1">
            <text:p>69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БУЈАНОВАЦ</text:p>
          </table:table-cell>
          <table:table-cell office:value-type="float" office:value="64754" table:style-name="ce1">
            <text:p>64754</text:p>
          </table:table-cell>
          <table:table-cell office:value-type="float" office:value="8480" table:style-name="ce1">
            <text:p>8480</text:p>
          </table:table-cell>
          <table:table-cell office:value-type="float" office:value="593" table:style-name="ce1">
            <text:p>593</text:p>
          </table:table-cell>
          <table:table-cell office:value-type="float" office:value="73827" table:style-name="ce1">
            <text:p>738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ЉЕВО</text:p>
          </table:table-cell>
          <table:table-cell office:value-type="float" office:value="69840" table:style-name="ce1">
            <text:p>69840</text:p>
          </table:table-cell>
          <table:table-cell office:value-type="float" office:value="15519" table:style-name="ce1">
            <text:p>15519</text:p>
          </table:table-cell>
          <table:table-cell office:value-type="float" office:value="4294" table:style-name="ce1">
            <text:p>4294</text:p>
          </table:table-cell>
          <table:table-cell office:value-type="float" office:value="89653" table:style-name="ce1">
            <text:p>896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АРВАРИН</text:p>
          </table:table-cell>
          <table:table-cell office:value-type="float" office:value="39817" table:style-name="ce1">
            <text:p>39817</text:p>
          </table:table-cell>
          <table:table-cell office:value-type="float" office:value="7973" table:style-name="ce1">
            <text:p>7973</text:p>
          </table:table-cell>
          <table:table-cell office:value-type="float" office:value="180" table:style-name="ce1">
            <text:p>180</text:p>
          </table:table-cell>
          <table:table-cell office:value-type="float" office:value="47970" table:style-name="ce1">
            <text:p>479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А ПЛАНА</text:p>
          </table:table-cell>
          <table:table-cell office:value-type="float" office:value="44100" table:style-name="ce1">
            <text:p>44100</text:p>
          </table:table-cell>
          <table:table-cell office:value-type="float" office:value="18520" table:style-name="ce1">
            <text:p>18520</text:p>
          </table:table-cell>
          <table:table-cell office:value-type="float" office:value="720" table:style-name="ce1">
            <text:p>720</text:p>
          </table:table-cell>
          <table:table-cell office:value-type="float" office:value="63340" table:style-name="ce1">
            <text:p>63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ЕЛИКО ГРАДИШТЕ</text:p>
          </table:table-cell>
          <table:table-cell office:value-type="float" office:value="64156" table:style-name="ce1">
            <text:p>64156</text:p>
          </table:table-cell>
          <table:table-cell office:value-type="float" office:value="12008" table:style-name="ce1">
            <text:p>12008</text:p>
          </table:table-cell>
          <table:table-cell office:value-type="float" office:value="677" table:style-name="ce1">
            <text:p>677</text:p>
          </table:table-cell>
          <table:table-cell office:value-type="float" office:value="76841" table:style-name="ce1">
            <text:p>768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МИРЦИ</text:p>
          </table:table-cell>
          <table:table-cell office:value-type="float" office:value="30448" table:style-name="ce1">
            <text:p>30448</text:p>
          </table:table-cell>
          <table:table-cell office:value-type="float" office:value="5253" table:style-name="ce1">
            <text:p>5253</text:p>
          </table:table-cell>
          <table:table-cell office:value-type="float" office:value="113" table:style-name="ce1">
            <text:p>113</text:p>
          </table:table-cell>
          <table:table-cell office:value-type="float" office:value="35814" table:style-name="ce1">
            <text:p>35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ДИЧИН ХАН</text:p>
          </table:table-cell>
          <table:table-cell office:value-type="float" office:value="71775" table:style-name="ce1">
            <text:p>71775</text:p>
          </table:table-cell>
          <table:table-cell office:value-type="float" office:value="9320" table:style-name="ce1">
            <text:p>9320</text:p>
          </table:table-cell>
          <table:table-cell office:value-type="float" office:value="298" table:style-name="ce1">
            <text:p>298</text:p>
          </table:table-cell>
          <table:table-cell office:value-type="float" office:value="81393" table:style-name="ce1">
            <text:p>81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ЛАСОТИНЦЕ</text:p>
          </table:table-cell>
          <table:table-cell office:value-type="float" office:value="28269" table:style-name="ce1">
            <text:p>28269</text:p>
          </table:table-cell>
          <table:table-cell office:value-type="float" office:value="3814" table:style-name="ce1">
            <text:p>3814</text:p>
          </table:table-cell>
          <table:table-cell office:value-type="float" office:value="170" table:style-name="ce1">
            <text:p>170</text:p>
          </table:table-cell>
          <table:table-cell office:value-type="float" office:value="32253" table:style-name="ce1">
            <text:p>32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ОЖДОВАЦ</text:p>
          </table:table-cell>
          <table:table-cell office:value-type="float" office:value="6943" table:style-name="ce1">
            <text:p>6943</text:p>
          </table:table-cell>
          <table:table-cell office:value-type="float" office:value="6265" table:style-name="ce1">
            <text:p>6265</text:p>
          </table:table-cell>
          <table:table-cell office:value-type="float" office:value="17005" table:style-name="ce1">
            <text:p>17005</text:p>
          </table:table-cell>
          <table:table-cell office:value-type="float" office:value="30213" table:style-name="ce1">
            <text:p>30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Е</text:p>
          </table:table-cell>
          <table:table-cell office:value-type="float" office:value="116521" table:style-name="ce1">
            <text:p>116521</text:p>
          </table:table-cell>
          <table:table-cell office:value-type="float" office:value="22509" table:style-name="ce1">
            <text:p>22509</text:p>
          </table:table-cell>
          <table:table-cell office:value-type="float" office:value="1793" table:style-name="ce1">
            <text:p>1793</text:p>
          </table:table-cell>
          <table:table-cell office:value-type="float" office:value="140823" table:style-name="ce1">
            <text:p>1408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ЊСКА БАЊА</text:p>
          </table:table-cell>
          <table:table-cell office:value-type="float" office:value="32720" table:style-name="ce1">
            <text:p>32720</text:p>
          </table:table-cell>
          <table:table-cell office:value-type="float" office:value="4335" table:style-name="ce1">
            <text:p>4335</text:p>
          </table:table-cell>
          <table:table-cell office:value-type="float" office:value="33" table:style-name="ce1">
            <text:p>33</text:p>
          </table:table-cell>
          <table:table-cell office:value-type="float" office:value="37088" table:style-name="ce1">
            <text:p>370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АЧАР</text:p>
          </table:table-cell>
          <table:table-cell office:value-type="float" office:value="299" table:style-name="ce1">
            <text:p>299</text:p>
          </table:table-cell>
          <table:table-cell office:value-type="float" office:value="623" table:style-name="ce1">
            <text:p>623</text:p>
          </table:table-cell>
          <table:table-cell office:value-type="float" office:value="13673" table:style-name="ce1">
            <text:p>13673</text:p>
          </table:table-cell>
          <table:table-cell office:value-type="float" office:value="14595" table:style-name="ce1">
            <text:p>14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БАС</text:p>
          </table:table-cell>
          <table:table-cell office:value-type="float" office:value="14349" table:style-name="ce1">
            <text:p>14349</text:p>
          </table:table-cell>
          <table:table-cell office:value-type="float" office:value="8599" table:style-name="ce1">
            <text:p>8599</text:p>
          </table:table-cell>
          <table:table-cell office:value-type="float" office:value="1566" table:style-name="ce1">
            <text:p>1566</text:p>
          </table:table-cell>
          <table:table-cell office:value-type="float" office:value="24514" table:style-name="ce1">
            <text:p>245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ЊАЧКА БАЊА</text:p>
          </table:table-cell>
          <table:table-cell office:value-type="float" office:value="23919" table:style-name="ce1">
            <text:p>23919</text:p>
          </table:table-cell>
          <table:table-cell office:value-type="float" office:value="7326" table:style-name="ce1">
            <text:p>7326</text:p>
          </table:table-cell>
          <table:table-cell office:value-type="float" office:value="2488" table:style-name="ce1">
            <text:p>2488</text:p>
          </table:table-cell>
          <table:table-cell office:value-type="float" office:value="33733" table:style-name="ce1">
            <text:p>337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ВРШАЦ</text:p>
          </table:table-cell>
          <table:table-cell office:value-type="float" office:value="38903" table:style-name="ce1">
            <text:p>38903</text:p>
          </table:table-cell>
          <table:table-cell office:value-type="float" office:value="12444" table:style-name="ce1">
            <text:p>12444</text:p>
          </table:table-cell>
          <table:table-cell office:value-type="float" office:value="2128" table:style-name="ce1">
            <text:p>2128</text:p>
          </table:table-cell>
          <table:table-cell office:value-type="float" office:value="53475" table:style-name="ce1">
            <text:p>534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АЏИН ХАН</text:p>
          </table:table-cell>
          <table:table-cell office:value-type="float" office:value="68773" table:style-name="ce1">
            <text:p>68773</text:p>
          </table:table-cell>
          <table:table-cell office:value-type="float" office:value="6581" table:style-name="ce1">
            <text:p>6581</text:p>
          </table:table-cell>
          <table:table-cell office:value-type="float" office:value="64" table:style-name="ce1">
            <text:p>64</text:p>
          </table:table-cell>
          <table:table-cell office:value-type="float" office:value="75418" table:style-name="ce1">
            <text:p>754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ЛУБАЦ</text:p>
          </table:table-cell>
          <table:table-cell office:value-type="float" office:value="20487" table:style-name="ce1">
            <text:p>20487</text:p>
          </table:table-cell>
          <table:table-cell office:value-type="float" office:value="3926" table:style-name="ce1">
            <text:p>3926</text:p>
          </table:table-cell>
          <table:table-cell office:value-type="float" office:value="64" table:style-name="ce1">
            <text:p>64</text:p>
          </table:table-cell>
          <table:table-cell office:value-type="float" office:value="24477" table:style-name="ce1">
            <text:p>244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ОРЊИ МИЛАНОВАЦ</text:p>
          </table:table-cell>
          <table:table-cell office:value-type="float" office:value="66114" table:style-name="ce1">
            <text:p>66114</text:p>
          </table:table-cell>
          <table:table-cell office:value-type="float" office:value="10198" table:style-name="ce1">
            <text:p>10198</text:p>
          </table:table-cell>
          <table:table-cell office:value-type="float" office:value="1944" table:style-name="ce1">
            <text:p>1944</text:p>
          </table:table-cell>
          <table:table-cell office:value-type="float" office:value="78256" table:style-name="ce1">
            <text:p>78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ГРОЦКА</text:p>
          </table:table-cell>
          <table:table-cell office:value-type="float" office:value="49685" table:style-name="ce1">
            <text:p>49685</text:p>
          </table:table-cell>
          <table:table-cell office:value-type="float" office:value="18841" table:style-name="ce1">
            <text:p>18841</text:p>
          </table:table-cell>
          <table:table-cell office:value-type="float" office:value="3254" table:style-name="ce1">
            <text:p>3254</text:p>
          </table:table-cell>
          <table:table-cell office:value-type="float" office:value="71780" table:style-name="ce1">
            <text:p>71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ЕСПОТОВАЦ</text:p>
          </table:table-cell>
          <table:table-cell office:value-type="float" office:value="62629" table:style-name="ce1">
            <text:p>62629</text:p>
          </table:table-cell>
          <table:table-cell office:value-type="float" office:value="9785" table:style-name="ce1">
            <text:p>9785</text:p>
          </table:table-cell>
          <table:table-cell office:value-type="float" office:value="637" table:style-name="ce1">
            <text:p>637</text:p>
          </table:table-cell>
          <table:table-cell office:value-type="float" office:value="73051" table:style-name="ce1">
            <text:p>73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ИМИТРОВГРАД</text:p>
          </table:table-cell>
          <table:table-cell office:value-type="float" office:value="57341" table:style-name="ce1">
            <text:p>57341</text:p>
          </table:table-cell>
          <table:table-cell office:value-type="float" office:value="6565" table:style-name="ce1">
            <text:p>6565</text:p>
          </table:table-cell>
          <table:table-cell office:value-type="float" office:value="312" table:style-name="ce1">
            <text:p>312</text:p>
          </table:table-cell>
          <table:table-cell office:value-type="float" office:value="64218" table:style-name="ce1">
            <text:p>642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ДОЉЕВАЦ</text:p>
          </table:table-cell>
          <table:table-cell office:value-type="float" office:value="32503" table:style-name="ce1">
            <text:p>32503</text:p>
          </table:table-cell>
          <table:table-cell office:value-type="float" office:value="4514" table:style-name="ce1">
            <text:p>4514</text:p>
          </table:table-cell>
          <table:table-cell office:value-type="float" office:value="50" table:style-name="ce1">
            <text:p>50</text:p>
          </table:table-cell>
          <table:table-cell office:value-type="float" office:value="37067" table:style-name="ce1">
            <text:p>37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Љ</text:p>
          </table:table-cell>
          <table:table-cell office:value-type="float" office:value="14747" table:style-name="ce1">
            <text:p>14747</text:p>
          </table:table-cell>
          <table:table-cell office:value-type="float" office:value="6973" table:style-name="ce1">
            <text:p>6973</text:p>
          </table:table-cell>
          <table:table-cell office:value-type="float" office:value="219" table:style-name="ce1">
            <text:p>219</text:p>
          </table:table-cell>
          <table:table-cell office:value-type="float" office:value="21939" table:style-name="ce1">
            <text:p>219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БАРИ</text:p>
          </table:table-cell>
          <table:table-cell office:value-type="float" office:value="26003" table:style-name="ce1">
            <text:p>26003</text:p>
          </table:table-cell>
          <table:table-cell office:value-type="float" office:value="4803" table:style-name="ce1">
            <text:p>4803</text:p>
          </table:table-cell>
          <table:table-cell office:value-type="float" office:value="60" table:style-name="ce1">
            <text:p>60</text:p>
          </table:table-cell>
          <table:table-cell office:value-type="float" office:value="30866" table:style-name="ce1">
            <text:p>308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АГУБИЦА</text:p>
          </table:table-cell>
          <table:table-cell office:value-type="float" office:value="52449" table:style-name="ce1">
            <text:p>52449</text:p>
          </table:table-cell>
          <table:table-cell office:value-type="float" office:value="6995" table:style-name="ce1">
            <text:p>6995</text:p>
          </table:table-cell>
          <table:table-cell office:value-type="float" office:value="117" table:style-name="ce1">
            <text:p>117</text:p>
          </table:table-cell>
          <table:table-cell office:value-type="float" office:value="59561" table:style-name="ce1">
            <text:p>595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ИШТЕ</text:p>
          </table:table-cell>
          <table:table-cell office:value-type="float" office:value="24502" table:style-name="ce1">
            <text:p>24502</text:p>
          </table:table-cell>
          <table:table-cell office:value-type="float" office:value="8119" table:style-name="ce1">
            <text:p>8119</text:p>
          </table:table-cell>
          <table:table-cell office:value-type="float" office:value="171" table:style-name="ce1">
            <text:p>171</text:p>
          </table:table-cell>
          <table:table-cell office:value-type="float" office:value="32792" table:style-name="ce1">
            <text:p>327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ЖИТОРАЂА</text:p>
          </table:table-cell>
          <table:table-cell office:value-type="float" office:value="38870" table:style-name="ce1">
            <text:p>38870</text:p>
          </table:table-cell>
          <table:table-cell office:value-type="float" office:value="5416" table:style-name="ce1">
            <text:p>5416</text:p>
          </table:table-cell>
          <table:table-cell office:value-type="float" office:value="79" table:style-name="ce1">
            <text:p>79</text:p>
          </table:table-cell>
          <table:table-cell office:value-type="float" office:value="44365" table:style-name="ce1">
            <text:p>443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АЈЕЧАР</text:p>
          </table:table-cell>
          <table:table-cell office:value-type="float" office:value="107413" table:style-name="ce1">
            <text:p>107413</text:p>
          </table:table-cell>
          <table:table-cell office:value-type="float" office:value="21734" table:style-name="ce1">
            <text:p>21734</text:p>
          </table:table-cell>
          <table:table-cell office:value-type="float" office:value="2244" table:style-name="ce1">
            <text:p>2244</text:p>
          </table:table-cell>
          <table:table-cell office:value-type="float" office:value="131391" table:style-name="ce1">
            <text:p>131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ВЕЗДАРА</text:p>
          </table:table-cell>
          <table:table-cell office:value-type="float" office:value="2502" table:style-name="ce1">
            <text:p>2502</text:p>
          </table:table-cell>
          <table:table-cell office:value-type="float" office:value="4186" table:style-name="ce1">
            <text:p>4186</text:p>
          </table:table-cell>
          <table:table-cell office:value-type="float" office:value="22170" table:style-name="ce1">
            <text:p>22170</text:p>
          </table:table-cell>
          <table:table-cell office:value-type="float" office:value="28858" table:style-name="ce1">
            <text:p>288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ЕМУН</text:p>
          </table:table-cell>
          <table:table-cell office:value-type="float" office:value="5074" table:style-name="ce1">
            <text:p>5074</text:p>
          </table:table-cell>
          <table:table-cell office:value-type="float" office:value="6588" table:style-name="ce1">
            <text:p>6588</text:p>
          </table:table-cell>
          <table:table-cell office:value-type="float" office:value="12087" table:style-name="ce1">
            <text:p>12087</text:p>
          </table:table-cell>
          <table:table-cell office:value-type="float" office:value="23749" table:style-name="ce1">
            <text:p>237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ЗРЕЊАНИН</text:p>
          </table:table-cell>
          <table:table-cell office:value-type="float" office:value="61027" table:style-name="ce1">
            <text:p>61027</text:p>
          </table:table-cell>
          <table:table-cell office:value-type="float" office:value="32271" table:style-name="ce1">
            <text:p>32271</text:p>
          </table:table-cell>
          <table:table-cell office:value-type="float" office:value="4223" table:style-name="ce1">
            <text:p>4223</text:p>
          </table:table-cell>
          <table:table-cell office:value-type="float" office:value="97521" table:style-name="ce1">
            <text:p>97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ВАЊИЦА</text:p>
          </table:table-cell>
          <table:table-cell office:value-type="float" office:value="42916" table:style-name="ce1">
            <text:p>42916</text:p>
          </table:table-cell>
          <table:table-cell office:value-type="float" office:value="4003" table:style-name="ce1">
            <text:p>4003</text:p>
          </table:table-cell>
          <table:table-cell office:value-type="float" office:value="643" table:style-name="ce1">
            <text:p>643</text:p>
          </table:table-cell>
          <table:table-cell office:value-type="float" office:value="47562" table:style-name="ce1">
            <text:p>475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НЂИЈА</text:p>
          </table:table-cell>
          <table:table-cell office:value-type="float" office:value="28168" table:style-name="ce1">
            <text:p>28168</text:p>
          </table:table-cell>
          <table:table-cell office:value-type="float" office:value="11404" table:style-name="ce1">
            <text:p>11404</text:p>
          </table:table-cell>
          <table:table-cell office:value-type="float" office:value="1145" table:style-name="ce1">
            <text:p>1145</text:p>
          </table:table-cell>
          <table:table-cell office:value-type="float" office:value="40717" table:style-name="ce1">
            <text:p>407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ИРИГ</text:p>
          </table:table-cell>
          <table:table-cell office:value-type="float" office:value="21354" table:style-name="ce1">
            <text:p>21354</text:p>
          </table:table-cell>
          <table:table-cell office:value-type="float" office:value="6095" table:style-name="ce1">
            <text:p>6095</text:p>
          </table:table-cell>
          <table:table-cell office:value-type="float" office:value="214" table:style-name="ce1">
            <text:p>214</text:p>
          </table:table-cell>
          <table:table-cell office:value-type="float" office:value="27663" table:style-name="ce1">
            <text:p>276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ЈАГОДИНА</text:p>
          </table:table-cell>
          <table:table-cell office:value-type="float" office:value="59130" table:style-name="ce1">
            <text:p>59130</text:p>
          </table:table-cell>
          <table:table-cell office:value-type="float" office:value="17316" table:style-name="ce1">
            <text:p>17316</text:p>
          </table:table-cell>
          <table:table-cell office:value-type="float" office:value="6144" table:style-name="ce1">
            <text:p>6144</text:p>
          </table:table-cell>
          <table:table-cell office:value-type="float" office:value="82590" table:style-name="ce1">
            <text:p>825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АЊИЖА</text:p>
          </table:table-cell>
          <table:table-cell office:value-type="float" office:value="18625" table:style-name="ce1">
            <text:p>18625</text:p>
          </table:table-cell>
          <table:table-cell office:value-type="float" office:value="9587" table:style-name="ce1">
            <text:p>9587</text:p>
          </table:table-cell>
          <table:table-cell office:value-type="float" office:value="183" table:style-name="ce1">
            <text:p>183</text:p>
          </table:table-cell>
          <table:table-cell office:value-type="float" office:value="28395" table:style-name="ce1">
            <text:p>283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ИКИНДА</text:p>
          </table:table-cell>
          <table:table-cell office:value-type="float" office:value="24439" table:style-name="ce1">
            <text:p>24439</text:p>
          </table:table-cell>
          <table:table-cell office:value-type="float" office:value="13118" table:style-name="ce1">
            <text:p>13118</text:p>
          </table:table-cell>
          <table:table-cell office:value-type="float" office:value="1240" table:style-name="ce1">
            <text:p>1240</text:p>
          </table:table-cell>
          <table:table-cell office:value-type="float" office:value="38797" table:style-name="ce1">
            <text:p>387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ЛАДОВО</text:p>
          </table:table-cell>
          <table:table-cell office:value-type="float" office:value="38901" table:style-name="ce1">
            <text:p>38901</text:p>
          </table:table-cell>
          <table:table-cell office:value-type="float" office:value="8487" table:style-name="ce1">
            <text:p>8487</text:p>
          </table:table-cell>
          <table:table-cell office:value-type="float" office:value="825" table:style-name="ce1">
            <text:p>825</text:p>
          </table:table-cell>
          <table:table-cell office:value-type="float" office:value="48213" table:style-name="ce1">
            <text:p>48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НИЋ</text:p>
          </table:table-cell>
          <table:table-cell office:value-type="float" office:value="40080" table:style-name="ce1">
            <text:p>40080</text:p>
          </table:table-cell>
          <table:table-cell office:value-type="float" office:value="5571" table:style-name="ce1">
            <text:p>5571</text:p>
          </table:table-cell>
          <table:table-cell office:value-type="float" office:value="91" table:style-name="ce1">
            <text:p>91</text:p>
          </table:table-cell>
          <table:table-cell office:value-type="float" office:value="45742" table:style-name="ce1">
            <text:p>457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ЊАЖЕВАЦ</text:p>
          </table:table-cell>
          <table:table-cell office:value-type="float" office:value="179924" table:style-name="ce1">
            <text:p>179924</text:p>
          </table:table-cell>
          <table:table-cell office:value-type="float" office:value="19266" table:style-name="ce1">
            <text:p>19266</text:p>
          </table:table-cell>
          <table:table-cell office:value-type="float" office:value="875" table:style-name="ce1">
            <text:p>875</text:p>
          </table:table-cell>
          <table:table-cell office:value-type="float" office:value="200065" table:style-name="ce1">
            <text:p>200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АЧИЦА</text:p>
          </table:table-cell>
          <table:table-cell office:value-type="float" office:value="23558" table:style-name="ce1">
            <text:p>23558</text:p>
          </table:table-cell>
          <table:table-cell office:value-type="float" office:value="10179" table:style-name="ce1">
            <text:p>10179</text:p>
          </table:table-cell>
          <table:table-cell office:value-type="float" office:value="135" table:style-name="ce1">
            <text:p>135</text:p>
          </table:table-cell>
          <table:table-cell office:value-type="float" office:value="33872" table:style-name="ce1">
            <text:p>338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ВИН</text:p>
          </table:table-cell>
          <table:table-cell office:value-type="float" office:value="31395" table:style-name="ce1">
            <text:p>31395</text:p>
          </table:table-cell>
          <table:table-cell office:value-type="float" office:value="15421" table:style-name="ce1">
            <text:p>15421</text:p>
          </table:table-cell>
          <table:table-cell office:value-type="float" office:value="697" table:style-name="ce1">
            <text:p>697</text:p>
          </table:table-cell>
          <table:table-cell office:value-type="float" office:value="47513" table:style-name="ce1">
            <text:p>475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ЈЕРИЋ</text:p>
          </table:table-cell>
          <table:table-cell office:value-type="float" office:value="33726" table:style-name="ce1">
            <text:p>33726</text:p>
          </table:table-cell>
          <table:table-cell office:value-type="float" office:value="4746" table:style-name="ce1">
            <text:p>4746</text:p>
          </table:table-cell>
          <table:table-cell office:value-type="float" office:value="272" table:style-name="ce1">
            <text:p>272</text:p>
          </table:table-cell>
          <table:table-cell office:value-type="float" office:value="38744" table:style-name="ce1">
            <text:p>387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СТОЛАЦ</text:p>
          </table:table-cell>
          <table:table-cell office:value-type="float" office:value="4611" table:style-name="ce1">
            <text:p>4611</text:p>
          </table:table-cell>
          <table:table-cell office:value-type="float" office:value="3199" table:style-name="ce1">
            <text:p>3199</text:p>
          </table:table-cell>
          <table:table-cell office:value-type="float" office:value="753" table:style-name="ce1">
            <text:p>753</text:p>
          </table:table-cell>
          <table:table-cell office:value-type="float" office:value="8563" table:style-name="ce1">
            <text:p>8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ОЦЕЉЕВА</text:p>
          </table:table-cell>
          <table:table-cell office:value-type="float" office:value="16177" table:style-name="ce1">
            <text:p>16177</text:p>
          </table:table-cell>
          <table:table-cell office:value-type="float" office:value="2903" table:style-name="ce1">
            <text:p>2903</text:p>
          </table:table-cell>
          <table:table-cell office:value-type="float" office:value="91" table:style-name="ce1">
            <text:p>91</text:p>
          </table:table-cell>
          <table:table-cell office:value-type="float" office:value="19171" table:style-name="ce1">
            <text:p>19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ГУЈЕВАЦ</text:p>
          </table:table-cell>
          <table:table-cell office:value-type="float" office:value="99462" table:style-name="ce1">
            <text:p>99462</text:p>
          </table:table-cell>
          <table:table-cell office:value-type="float" office:value="48702" table:style-name="ce1">
            <text:p>48702</text:p>
          </table:table-cell>
          <table:table-cell office:value-type="float" office:value="10407" table:style-name="ce1">
            <text:p>10407</text:p>
          </table:table-cell>
          <table:table-cell office:value-type="float" office:value="158571" table:style-name="ce1">
            <text:p>158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АЉЕВО</text:p>
          </table:table-cell>
          <table:table-cell office:value-type="float" office:value="117342" table:style-name="ce1">
            <text:p>117342</text:p>
          </table:table-cell>
          <table:table-cell office:value-type="float" office:value="31297" table:style-name="ce1">
            <text:p>31297</text:p>
          </table:table-cell>
          <table:table-cell office:value-type="float" office:value="6665" table:style-name="ce1">
            <text:p>6665</text:p>
          </table:table-cell>
          <table:table-cell office:value-type="float" office:value="155304" table:style-name="ce1">
            <text:p>155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ПАЊ</text:p>
          </table:table-cell>
          <table:table-cell office:value-type="float" office:value="50240" table:style-name="ce1">
            <text:p>50240</text:p>
          </table:table-cell>
          <table:table-cell office:value-type="float" office:value="6215" table:style-name="ce1">
            <text:p>6215</text:p>
          </table:table-cell>
          <table:table-cell office:value-type="float" office:value="267" table:style-name="ce1">
            <text:p>267</text:p>
          </table:table-cell>
          <table:table-cell office:value-type="float" office:value="56722" table:style-name="ce1">
            <text:p>567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РУШЕВАЦ</text:p>
          </table:table-cell>
          <table:table-cell office:value-type="float" office:value="104376" table:style-name="ce1">
            <text:p>104376</text:p>
          </table:table-cell>
          <table:table-cell office:value-type="float" office:value="25739" table:style-name="ce1">
            <text:p>25739</text:p>
          </table:table-cell>
          <table:table-cell office:value-type="float" office:value="6132" table:style-name="ce1">
            <text:p>6132</text:p>
          </table:table-cell>
          <table:table-cell office:value-type="float" office:value="136247" table:style-name="ce1">
            <text:p>136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ЛА</text:p>
          </table:table-cell>
          <table:table-cell office:value-type="float" office:value="17252" table:style-name="ce1">
            <text:p>17252</text:p>
          </table:table-cell>
          <table:table-cell office:value-type="float" office:value="12781" table:style-name="ce1">
            <text:p>12781</text:p>
          </table:table-cell>
          <table:table-cell office:value-type="float" office:value="833" table:style-name="ce1">
            <text:p>833</text:p>
          </table:table-cell>
          <table:table-cell office:value-type="float" office:value="30866" table:style-name="ce1">
            <text:p>308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РШУМЛИЈА</text:p>
          </table:table-cell>
          <table:table-cell office:value-type="float" office:value="63880" table:style-name="ce1">
            <text:p>63880</text:p>
          </table:table-cell>
          <table:table-cell office:value-type="float" office:value="11442" table:style-name="ce1">
            <text:p>11442</text:p>
          </table:table-cell>
          <table:table-cell office:value-type="float" office:value="446" table:style-name="ce1">
            <text:p>446</text:p>
          </table:table-cell>
          <table:table-cell office:value-type="float" office:value="75768" table:style-name="ce1">
            <text:p>75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КУЧЕВО</text:p>
          </table:table-cell>
          <table:table-cell office:value-type="float" office:value="46448" table:style-name="ce1">
            <text:p>46448</text:p>
          </table:table-cell>
          <table:table-cell office:value-type="float" office:value="5955" table:style-name="ce1">
            <text:p>5955</text:p>
          </table:table-cell>
          <table:table-cell office:value-type="float" office:value="292" table:style-name="ce1">
            <text:p>292</text:p>
          </table:table-cell>
          <table:table-cell office:value-type="float" office:value="52695" table:style-name="ce1">
            <text:p>526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ЗАРЕВАЦ</text:p>
          </table:table-cell>
          <table:table-cell office:value-type="float" office:value="42755" table:style-name="ce1">
            <text:p>42755</text:p>
          </table:table-cell>
          <table:table-cell office:value-type="float" office:value="11934" table:style-name="ce1">
            <text:p>11934</text:p>
          </table:table-cell>
          <table:table-cell office:value-type="float" office:value="2567" table:style-name="ce1">
            <text:p>2567</text:p>
          </table:table-cell>
          <table:table-cell office:value-type="float" office:value="57256" table:style-name="ce1">
            <text:p>57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ЈКОВАЦ</text:p>
          </table:table-cell>
          <table:table-cell office:value-type="float" office:value="20673" table:style-name="ce1">
            <text:p>20673</text:p>
          </table:table-cell>
          <table:table-cell office:value-type="float" office:value="6175" table:style-name="ce1">
            <text:p>6175</text:p>
          </table:table-cell>
          <table:table-cell office:value-type="float" office:value="212" table:style-name="ce1">
            <text:p>212</text:p>
          </table:table-cell>
          <table:table-cell office:value-type="float" office:value="27060" table:style-name="ce1">
            <text:p>270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АПОВО</text:p>
          </table:table-cell>
          <table:table-cell office:value-type="float" office:value="10596" table:style-name="ce1">
            <text:p>10596</text:p>
          </table:table-cell>
          <table:table-cell office:value-type="float" office:value="1840" table:style-name="ce1">
            <text:p>1840</text:p>
          </table:table-cell>
          <table:table-cell office:value-type="float" office:value="147" table:style-name="ce1">
            <text:p>147</text:p>
          </table:table-cell>
          <table:table-cell office:value-type="float" office:value="12583" table:style-name="ce1">
            <text:p>12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БАНЕ</text:p>
          </table:table-cell>
          <table:table-cell office:value-type="float" office:value="33481" table:style-name="ce1">
            <text:p>33481</text:p>
          </table:table-cell>
          <table:table-cell office:value-type="float" office:value="4769" table:style-name="ce1">
            <text:p>4769</text:p>
          </table:table-cell>
          <table:table-cell office:value-type="float" office:value="340" table:style-name="ce1">
            <text:p>340</text:p>
          </table:table-cell>
          <table:table-cell office:value-type="float" office:value="38590" table:style-name="ce1">
            <text:p>385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ЕСКОВАЦ</text:p>
          </table:table-cell>
          <table:table-cell office:value-type="float" office:value="207835" table:style-name="ce1">
            <text:p>207835</text:p>
          </table:table-cell>
          <table:table-cell office:value-type="float" office:value="35658" table:style-name="ce1">
            <text:p>35658</text:p>
          </table:table-cell>
          <table:table-cell office:value-type="float" office:value="3170" table:style-name="ce1">
            <text:p>3170</text:p>
          </table:table-cell>
          <table:table-cell office:value-type="float" office:value="246663" table:style-name="ce1">
            <text:p>2466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ОЗНИЦА</text:p>
          </table:table-cell>
          <table:table-cell office:value-type="float" office:value="69034" table:style-name="ce1">
            <text:p>69034</text:p>
          </table:table-cell>
          <table:table-cell office:value-type="float" office:value="27683" table:style-name="ce1">
            <text:p>27683</text:p>
          </table:table-cell>
          <table:table-cell office:value-type="float" office:value="4966" table:style-name="ce1">
            <text:p>4966</text:p>
          </table:table-cell>
          <table:table-cell office:value-type="float" office:value="101683" table:style-name="ce1">
            <text:p>101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ЛУЧАНИ</text:p>
          </table:table-cell>
          <table:table-cell office:value-type="float" office:value="39800" table:style-name="ce1">
            <text:p>39800</text:p>
          </table:table-cell>
          <table:table-cell office:value-type="float" office:value="5692" table:style-name="ce1">
            <text:p>5692</text:p>
          </table:table-cell>
          <table:table-cell office:value-type="float" office:value="813" table:style-name="ce1">
            <text:p>813</text:p>
          </table:table-cell>
          <table:table-cell office:value-type="float" office:value="46305" table:style-name="ce1">
            <text:p>46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ИГ</text:p>
          </table:table-cell>
          <table:table-cell office:value-type="float" office:value="31524" table:style-name="ce1">
            <text:p>31524</text:p>
          </table:table-cell>
          <table:table-cell office:value-type="float" office:value="4488" table:style-name="ce1">
            <text:p>4488</text:p>
          </table:table-cell>
          <table:table-cell office:value-type="float" office:value="102" table:style-name="ce1">
            <text:p>102</text:p>
          </table:table-cell>
          <table:table-cell office:value-type="float" office:value="36114" table:style-name="ce1">
            <text:p>36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ЉУБОВИЈА</text:p>
          </table:table-cell>
          <table:table-cell office:value-type="float" office:value="23748" table:style-name="ce1">
            <text:p>23748</text:p>
          </table:table-cell>
          <table:table-cell office:value-type="float" office:value="3120" table:style-name="ce1">
            <text:p>3120</text:p>
          </table:table-cell>
          <table:table-cell office:value-type="float" office:value="288" table:style-name="ce1">
            <text:p>288</text:p>
          </table:table-cell>
          <table:table-cell office:value-type="float" office:value="27156" table:style-name="ce1">
            <text:p>271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ЈДАНПЕК</text:p>
          </table:table-cell>
          <table:table-cell office:value-type="float" office:value="27090" table:style-name="ce1">
            <text:p>27090</text:p>
          </table:table-cell>
          <table:table-cell office:value-type="float" office:value="4231" table:style-name="ce1">
            <text:p>4231</text:p>
          </table:table-cell>
          <table:table-cell office:value-type="float" office:value="1776" table:style-name="ce1">
            <text:p>1776</text:p>
          </table:table-cell>
          <table:table-cell office:value-type="float" office:value="33097" table:style-name="ce1">
            <text:p>330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ЗВОРНИК</text:p>
          </table:table-cell>
          <table:table-cell office:value-type="float" office:value="6678" table:style-name="ce1">
            <text:p>6678</text:p>
          </table:table-cell>
          <table:table-cell office:value-type="float" office:value="1435" table:style-name="ce1">
            <text:p>1435</text:p>
          </table:table-cell>
          <table:table-cell office:value-type="float" office:value="471" table:style-name="ce1">
            <text:p>471</text:p>
          </table:table-cell>
          <table:table-cell office:value-type="float" office:value="8584" table:style-name="ce1">
            <text:p>8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И ИЂОШ</text:p>
          </table:table-cell>
          <table:table-cell office:value-type="float" office:value="8905" table:style-name="ce1">
            <text:p>8905</text:p>
          </table:table-cell>
          <table:table-cell office:value-type="float" office:value="5805" table:style-name="ce1">
            <text:p>5805</text:p>
          </table:table-cell>
          <table:table-cell office:value-type="float" office:value="206" table:style-name="ce1">
            <text:p>206</text:p>
          </table:table-cell>
          <table:table-cell office:value-type="float" office:value="14916" table:style-name="ce1">
            <text:p>14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АЛО ЦРНИЋЕ</text:p>
          </table:table-cell>
          <table:table-cell office:value-type="float" office:value="31816" table:style-name="ce1">
            <text:p>31816</text:p>
          </table:table-cell>
          <table:table-cell office:value-type="float" office:value="7797" table:style-name="ce1">
            <text:p>7797</text:p>
          </table:table-cell>
          <table:table-cell office:value-type="float" office:value="18" table:style-name="ce1">
            <text:p>18</text:p>
          </table:table-cell>
          <table:table-cell office:value-type="float" office:value="39631" table:style-name="ce1">
            <text:p>39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ВЕЂА</text:p>
          </table:table-cell>
          <table:table-cell office:value-type="float" office:value="20950" table:style-name="ce1">
            <text:p>20950</text:p>
          </table:table-cell>
          <table:table-cell office:value-type="float" office:value="2612" table:style-name="ce1">
            <text:p>2612</text:p>
          </table:table-cell>
          <table:table-cell office:value-type="float" office:value="137" table:style-name="ce1">
            <text:p>137</text:p>
          </table:table-cell>
          <table:table-cell office:value-type="float" office:value="23699" table:style-name="ce1">
            <text:p>236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ДИЈАНА</text:p>
          </table:table-cell>
          <table:table-cell office:value-type="float" office:value="4004" table:style-name="ce1">
            <text:p>4004</text:p>
          </table:table-cell>
          <table:table-cell office:value-type="float" office:value="11482" table:style-name="ce1">
            <text:p>11482</text:p>
          </table:table-cell>
          <table:table-cell office:value-type="float" office:value="17448" table:style-name="ce1">
            <text:p>17448</text:p>
          </table:table-cell>
          <table:table-cell office:value-type="float" office:value="32934" table:style-name="ce1">
            <text:p>32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ЕРОШИНА</text:p>
          </table:table-cell>
          <table:table-cell office:value-type="float" office:value="49248" table:style-name="ce1">
            <text:p>49248</text:p>
          </table:table-cell>
          <table:table-cell office:value-type="float" office:value="5537" table:style-name="ce1">
            <text:p>5537</text:p>
          </table:table-cell>
          <table:table-cell office:value-type="float" office:value="30" table:style-name="ce1">
            <text:p>30</text:p>
          </table:table-cell>
          <table:table-cell office:value-type="float" office:value="54815" table:style-name="ce1">
            <text:p>548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ИОНИЦА</text:p>
          </table:table-cell>
          <table:table-cell office:value-type="float" office:value="34198" table:style-name="ce1">
            <text:p>34198</text:p>
          </table:table-cell>
          <table:table-cell office:value-type="float" office:value="5176" table:style-name="ce1">
            <text:p>5176</text:p>
          </table:table-cell>
          <table:table-cell office:value-type="float" office:value="212" table:style-name="ce1">
            <text:p>212</text:p>
          </table:table-cell>
          <table:table-cell office:value-type="float" office:value="39586" table:style-name="ce1">
            <text:p>39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ЛАДЕНОВАЦ</text:p>
          </table:table-cell>
          <table:table-cell office:value-type="float" office:value="64022" table:style-name="ce1">
            <text:p>64022</text:p>
          </table:table-cell>
          <table:table-cell office:value-type="float" office:value="12880" table:style-name="ce1">
            <text:p>12880</text:p>
          </table:table-cell>
          <table:table-cell office:value-type="float" office:value="2359" table:style-name="ce1">
            <text:p>2359</text:p>
          </table:table-cell>
          <table:table-cell office:value-type="float" office:value="79261" table:style-name="ce1">
            <text:p>792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ЕГОТИН</text:p>
          </table:table-cell>
          <table:table-cell office:value-type="float" office:value="114874" table:style-name="ce1">
            <text:p>114874</text:p>
          </table:table-cell>
          <table:table-cell office:value-type="float" office:value="16950" table:style-name="ce1">
            <text:p>16950</text:p>
          </table:table-cell>
          <table:table-cell office:value-type="float" office:value="1367" table:style-name="ce1">
            <text:p>1367</text:p>
          </table:table-cell>
          <table:table-cell office:value-type="float" office:value="133191" table:style-name="ce1">
            <text:p>1331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ИШКА БАЊА</text:p>
          </table:table-cell>
          <table:table-cell office:value-type="float" office:value="24793" table:style-name="ce1">
            <text:p>24793</text:p>
          </table:table-cell>
          <table:table-cell office:value-type="float" office:value="3678" table:style-name="ce1">
            <text:p>3678</text:p>
          </table:table-cell>
          <table:table-cell office:value-type="float" office:value="253" table:style-name="ce1">
            <text:p>253</text:p>
          </table:table-cell>
          <table:table-cell office:value-type="float" office:value="28724" table:style-name="ce1">
            <text:p>28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ВАРОШ</text:p>
          </table:table-cell>
          <table:table-cell office:value-type="float" office:value="24820" table:style-name="ce1">
            <text:p>24820</text:p>
          </table:table-cell>
          <table:table-cell office:value-type="float" office:value="3948" table:style-name="ce1">
            <text:p>3948</text:p>
          </table:table-cell>
          <table:table-cell office:value-type="float" office:value="703" table:style-name="ce1">
            <text:p>703</text:p>
          </table:table-cell>
          <table:table-cell office:value-type="float" office:value="29471" table:style-name="ce1">
            <text:p>294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А ЦРЊА</text:p>
          </table:table-cell>
          <table:table-cell office:value-type="float" office:value="16534" table:style-name="ce1">
            <text:p>16534</text:p>
          </table:table-cell>
          <table:table-cell office:value-type="float" office:value="2964" table:style-name="ce1">
            <text:p>2964</text:p>
          </table:table-cell>
          <table:table-cell office:value-type="float" office:value="75" table:style-name="ce1">
            <text:p>75</text:p>
          </table:table-cell>
          <table:table-cell office:value-type="float" office:value="19573" table:style-name="ce1">
            <text:p>195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ОГРАД</text:p>
          </table:table-cell>
          <table:table-cell office:value-type="float" office:value="1066" table:style-name="ce1">
            <text:p>1066</text:p>
          </table:table-cell>
          <table:table-cell office:value-type="float" office:value="1783" table:style-name="ce1">
            <text:p>1783</text:p>
          </table:table-cell>
          <table:table-cell office:value-type="float" office:value="41507" table:style-name="ce1">
            <text:p>41507</text:p>
          </table:table-cell>
          <table:table-cell office:value-type="float" office:value="44356" table:style-name="ce1">
            <text:p>443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БЕЧЕЈ</text:p>
          </table:table-cell>
          <table:table-cell office:value-type="float" office:value="16671" table:style-name="ce1">
            <text:p>16671</text:p>
          </table:table-cell>
          <table:table-cell office:value-type="float" office:value="10265" table:style-name="ce1">
            <text:p>10265</text:p>
          </table:table-cell>
          <table:table-cell office:value-type="float" office:value="289" table:style-name="ce1">
            <text:p>289</text:p>
          </table:table-cell>
          <table:table-cell office:value-type="float" office:value="27225" table:style-name="ce1">
            <text:p>272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КНЕЖЕВАЦ</text:p>
          </table:table-cell>
          <table:table-cell office:value-type="float" office:value="7019" table:style-name="ce1">
            <text:p>7019</text:p>
          </table:table-cell>
          <table:table-cell office:value-type="float" office:value="4291" table:style-name="ce1">
            <text:p>4291</text:p>
          </table:table-cell>
          <table:table-cell office:value-type="float" office:value="122" table:style-name="ce1">
            <text:p>122</text:p>
          </table:table-cell>
          <table:table-cell office:value-type="float" office:value="11432" table:style-name="ce1">
            <text:p>114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ПАЗАР</text:p>
          </table:table-cell>
          <table:table-cell office:value-type="float" office:value="53720" table:style-name="ce1">
            <text:p>53720</text:p>
          </table:table-cell>
          <table:table-cell office:value-type="float" office:value="20569" table:style-name="ce1">
            <text:p>20569</text:p>
          </table:table-cell>
          <table:table-cell office:value-type="float" office:value="1956" table:style-name="ce1">
            <text:p>1956</text:p>
          </table:table-cell>
          <table:table-cell office:value-type="float" office:value="76245" table:style-name="ce1">
            <text:p>762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НОВИ САД</text:p>
          </table:table-cell>
          <table:table-cell office:value-type="float" office:value="42490" table:style-name="ce1">
            <text:p>42490</text:p>
          </table:table-cell>
          <table:table-cell office:value-type="float" office:value="50450" table:style-name="ce1">
            <text:p>50450</text:p>
          </table:table-cell>
          <table:table-cell office:value-type="float" office:value="47642" table:style-name="ce1">
            <text:p>47642</text:p>
          </table:table-cell>
          <table:table-cell office:value-type="float" office:value="140582" table:style-name="ce1">
            <text:p>1405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БРЕНОВАЦ</text:p>
          </table:table-cell>
          <table:table-cell office:value-type="float" office:value="51866" table:style-name="ce1">
            <text:p>51866</text:p>
          </table:table-cell>
          <table:table-cell office:value-type="float" office:value="21486" table:style-name="ce1">
            <text:p>21486</text:p>
          </table:table-cell>
          <table:table-cell office:value-type="float" office:value="2421" table:style-name="ce1">
            <text:p>2421</text:p>
          </table:table-cell>
          <table:table-cell office:value-type="float" office:value="75773" table:style-name="ce1">
            <text:p>757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ПОВО</text:p>
          </table:table-cell>
          <table:table-cell office:value-type="float" office:value="11488" table:style-name="ce1">
            <text:p>11488</text:p>
          </table:table-cell>
          <table:table-cell office:value-type="float" office:value="7232" table:style-name="ce1">
            <text:p>7232</text:p>
          </table:table-cell>
          <table:table-cell office:value-type="float" office:value="253" table:style-name="ce1">
            <text:p>253</text:p>
          </table:table-cell>
          <table:table-cell office:value-type="float" office:value="18973" table:style-name="ce1">
            <text:p>189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СЕЧИНА</text:p>
          </table:table-cell>
          <table:table-cell office:value-type="float" office:value="33905" table:style-name="ce1">
            <text:p>33905</text:p>
          </table:table-cell>
          <table:table-cell office:value-type="float" office:value="2786" table:style-name="ce1">
            <text:p>2786</text:p>
          </table:table-cell>
          <table:table-cell office:value-type="float" office:value="66" table:style-name="ce1">
            <text:p>66</text:p>
          </table:table-cell>
          <table:table-cell office:value-type="float" office:value="36757" table:style-name="ce1">
            <text:p>367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ОЏАЦИ</text:p>
          </table:table-cell>
          <table:table-cell office:value-type="float" office:value="15201" table:style-name="ce1">
            <text:p>15201</text:p>
          </table:table-cell>
          <table:table-cell office:value-type="float" office:value="10287" table:style-name="ce1">
            <text:p>10287</text:p>
          </table:table-cell>
          <table:table-cell office:value-type="float" office:value="907" table:style-name="ce1">
            <text:p>907</text:p>
          </table:table-cell>
          <table:table-cell office:value-type="float" office:value="26395" table:style-name="ce1">
            <text:p>263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БЕОГРАД)</text:p>
          </table:table-cell>
          <table:table-cell office:value-type="float" office:value="9659" table:style-name="ce1">
            <text:p>9659</text:p>
          </table:table-cell>
          <table:table-cell office:value-type="float" office:value="6345" table:style-name="ce1">
            <text:p>6345</text:p>
          </table:table-cell>
          <table:table-cell office:value-type="float" office:value="15748" table:style-name="ce1">
            <text:p>15748</text:p>
          </table:table-cell>
          <table:table-cell office:value-type="float" office:value="31752" table:style-name="ce1">
            <text:p>317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ЛИЛУЛА (НИШ)</text:p>
          </table:table-cell>
          <table:table-cell office:value-type="float" office:value="18014" table:style-name="ce1">
            <text:p>18014</text:p>
          </table:table-cell>
          <table:table-cell office:value-type="float" office:value="4263" table:style-name="ce1">
            <text:p>4263</text:p>
          </table:table-cell>
          <table:table-cell office:value-type="float" office:value="209" table:style-name="ce1">
            <text:p>209</text:p>
          </table:table-cell>
          <table:table-cell office:value-type="float" office:value="22486" table:style-name="ce1">
            <text:p>224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ТЕЛЕЈ</text:p>
          </table:table-cell>
          <table:table-cell office:value-type="float" office:value="33301" table:style-name="ce1">
            <text:p>33301</text:p>
          </table:table-cell>
          <table:table-cell office:value-type="float" office:value="9178" table:style-name="ce1">
            <text:p>9178</text:p>
          </table:table-cell>
          <table:table-cell office:value-type="float" office:value="3844" table:style-name="ce1">
            <text:p>3844</text:p>
          </table:table-cell>
          <table:table-cell office:value-type="float" office:value="46323" table:style-name="ce1">
            <text:p>46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НЧЕВО</text:p>
          </table:table-cell>
          <table:table-cell office:value-type="float" office:value="39908" table:style-name="ce1">
            <text:p>39908</text:p>
          </table:table-cell>
          <table:table-cell office:value-type="float" office:value="22176" table:style-name="ce1">
            <text:p>22176</text:p>
          </table:table-cell>
          <table:table-cell office:value-type="float" office:value="8585" table:style-name="ce1">
            <text:p>8585</text:p>
          </table:table-cell>
          <table:table-cell office:value-type="float" office:value="70669" table:style-name="ce1">
            <text:p>706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АРАЋИН</text:p>
          </table:table-cell>
          <table:table-cell office:value-type="float" office:value="81037" table:style-name="ce1">
            <text:p>81037</text:p>
          </table:table-cell>
          <table:table-cell office:value-type="float" office:value="13917" table:style-name="ce1">
            <text:p>13917</text:p>
          </table:table-cell>
          <table:table-cell office:value-type="float" office:value="1904" table:style-name="ce1">
            <text:p>1904</text:p>
          </table:table-cell>
          <table:table-cell office:value-type="float" office:value="96858" table:style-name="ce1">
            <text:p>968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ТРОВАЦ НА МЛАВИ</text:p>
          </table:table-cell>
          <table:table-cell office:value-type="float" office:value="108254" table:style-name="ce1">
            <text:p>108254</text:p>
          </table:table-cell>
          <table:table-cell office:value-type="float" office:value="18537" table:style-name="ce1">
            <text:p>18537</text:p>
          </table:table-cell>
          <table:table-cell office:value-type="float" office:value="405" table:style-name="ce1">
            <text:p>405</text:p>
          </table:table-cell>
          <table:table-cell office:value-type="float" office:value="127196" table:style-name="ce1">
            <text:p>1271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ЕЋИНЦИ</text:p>
          </table:table-cell>
          <table:table-cell office:value-type="float" office:value="20823" table:style-name="ce1">
            <text:p>20823</text:p>
          </table:table-cell>
          <table:table-cell office:value-type="float" office:value="8084" table:style-name="ce1">
            <text:p>8084</text:p>
          </table:table-cell>
          <table:table-cell office:value-type="float" office:value="306" table:style-name="ce1">
            <text:p>306</text:p>
          </table:table-cell>
          <table:table-cell office:value-type="float" office:value="29213" table:style-name="ce1">
            <text:p>29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ИРОТ</text:p>
          </table:table-cell>
          <table:table-cell office:value-type="float" office:value="195335" table:style-name="ce1">
            <text:p>195335</text:p>
          </table:table-cell>
          <table:table-cell office:value-type="float" office:value="29846" table:style-name="ce1">
            <text:p>29846</text:p>
          </table:table-cell>
          <table:table-cell office:value-type="float" office:value="1766" table:style-name="ce1">
            <text:p>1766</text:p>
          </table:table-cell>
          <table:table-cell office:value-type="float" office:value="226947" table:style-name="ce1">
            <text:p>2269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ЛАНДИШТЕ</text:p>
          </table:table-cell>
          <table:table-cell office:value-type="float" office:value="11107" table:style-name="ce1">
            <text:p>11107</text:p>
          </table:table-cell>
          <table:table-cell office:value-type="float" office:value="6184" table:style-name="ce1">
            <text:p>6184</text:p>
          </table:table-cell>
          <table:table-cell office:value-type="float" office:value="278" table:style-name="ce1">
            <text:p>278</text:p>
          </table:table-cell>
          <table:table-cell office:value-type="float" office:value="17569" table:style-name="ce1">
            <text:p>17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АРЕВАЦ</text:p>
          </table:table-cell>
          <table:table-cell office:value-type="float" office:value="32193" table:style-name="ce1">
            <text:p>32193</text:p>
          </table:table-cell>
          <table:table-cell office:value-type="float" office:value="13472" table:style-name="ce1">
            <text:p>13472</text:p>
          </table:table-cell>
          <table:table-cell office:value-type="float" office:value="4102" table:style-name="ce1">
            <text:p>4102</text:p>
          </table:table-cell>
          <table:table-cell office:value-type="float" office:value="49767" table:style-name="ce1">
            <text:p>497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ОЖЕГА</text:p>
          </table:table-cell>
          <table:table-cell office:value-type="float" office:value="47633" table:style-name="ce1">
            <text:p>47633</text:p>
          </table:table-cell>
          <table:table-cell office:value-type="float" office:value="8128" table:style-name="ce1">
            <text:p>8128</text:p>
          </table:table-cell>
          <table:table-cell office:value-type="float" office:value="953" table:style-name="ce1">
            <text:p>953</text:p>
          </table:table-cell>
          <table:table-cell office:value-type="float" office:value="56714" table:style-name="ce1">
            <text:p>56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ЕШЕВО</text:p>
          </table:table-cell>
          <table:table-cell office:value-type="float" office:value="32739" table:style-name="ce1">
            <text:p>32739</text:p>
          </table:table-cell>
          <table:table-cell office:value-type="float" office:value="7740" table:style-name="ce1">
            <text:p>7740</text:p>
          </table:table-cell>
          <table:table-cell office:value-type="float" office:value="645" table:style-name="ce1">
            <text:p>645</text:p>
          </table:table-cell>
          <table:table-cell office:value-type="float" office:value="41124" table:style-name="ce1">
            <text:p>41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БОЈ</text:p>
          </table:table-cell>
          <table:table-cell office:value-type="float" office:value="22629" table:style-name="ce1">
            <text:p>22629</text:p>
          </table:table-cell>
          <table:table-cell office:value-type="float" office:value="4680" table:style-name="ce1">
            <text:p>4680</text:p>
          </table:table-cell>
          <table:table-cell office:value-type="float" office:value="2048" table:style-name="ce1">
            <text:p>2048</text:p>
          </table:table-cell>
          <table:table-cell office:value-type="float" office:value="29357" table:style-name="ce1">
            <text:p>29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ИЈЕПОЉЕ</text:p>
          </table:table-cell>
          <table:table-cell office:value-type="float" office:value="37455" table:style-name="ce1">
            <text:p>37455</text:p>
          </table:table-cell>
          <table:table-cell office:value-type="float" office:value="6994" table:style-name="ce1">
            <text:p>6994</text:p>
          </table:table-cell>
          <table:table-cell office:value-type="float" office:value="667" table:style-name="ce1">
            <text:p>667</text:p>
          </table:table-cell>
          <table:table-cell office:value-type="float" office:value="45116" table:style-name="ce1">
            <text:p>45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ПРОКУПЉЕ</text:p>
          </table:table-cell>
          <table:table-cell office:value-type="float" office:value="99158" table:style-name="ce1">
            <text:p>99158</text:p>
          </table:table-cell>
          <table:table-cell office:value-type="float" office:value="18697" table:style-name="ce1">
            <text:p>18697</text:p>
          </table:table-cell>
          <table:table-cell office:value-type="float" office:value="1541" table:style-name="ce1">
            <text:p>1541</text:p>
          </table:table-cell>
          <table:table-cell office:value-type="float" office:value="119396" table:style-name="ce1">
            <text:p>119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ЖАЊ</text:p>
          </table:table-cell>
          <table:table-cell office:value-type="float" office:value="30696" table:style-name="ce1">
            <text:p>30696</text:p>
          </table:table-cell>
          <table:table-cell office:value-type="float" office:value="3861" table:style-name="ce1">
            <text:p>3861</text:p>
          </table:table-cell>
          <table:table-cell office:value-type="float" office:value="43" table:style-name="ce1">
            <text:p>43</text:p>
          </table:table-cell>
          <table:table-cell office:value-type="float" office:value="34600" table:style-name="ce1">
            <text:p>34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КОВИЦА</text:p>
          </table:table-cell>
          <table:table-cell office:value-type="float" office:value="2356" table:style-name="ce1">
            <text:p>2356</text:p>
          </table:table-cell>
          <table:table-cell office:value-type="float" office:value="2454" table:style-name="ce1">
            <text:p>2454</text:p>
          </table:table-cell>
          <table:table-cell office:value-type="float" office:value="10382" table:style-name="ce1">
            <text:p>10382</text:p>
          </table:table-cell>
          <table:table-cell office:value-type="float" office:value="15192" table:style-name="ce1">
            <text:p>15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ЧА</text:p>
          </table:table-cell>
          <table:table-cell office:value-type="float" office:value="32350" table:style-name="ce1">
            <text:p>32350</text:p>
          </table:table-cell>
          <table:table-cell office:value-type="float" office:value="3635" table:style-name="ce1">
            <text:p>3635</text:p>
          </table:table-cell>
          <table:table-cell office:value-type="float" office:value="193" table:style-name="ce1">
            <text:p>193</text:p>
          </table:table-cell>
          <table:table-cell office:value-type="float" office:value="36178" table:style-name="ce1">
            <text:p>361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АШКА</text:p>
          </table:table-cell>
          <table:table-cell office:value-type="float" office:value="78218" table:style-name="ce1">
            <text:p>78218</text:p>
          </table:table-cell>
          <table:table-cell office:value-type="float" office:value="8802" table:style-name="ce1">
            <text:p>8802</text:p>
          </table:table-cell>
          <table:table-cell office:value-type="float" office:value="2545" table:style-name="ce1">
            <text:p>2545</text:p>
          </table:table-cell>
          <table:table-cell office:value-type="float" office:value="89565" table:style-name="ce1">
            <text:p>89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ЕКОВАЦ</text:p>
          </table:table-cell>
          <table:table-cell office:value-type="float" office:value="55331" table:style-name="ce1">
            <text:p>55331</text:p>
          </table:table-cell>
          <table:table-cell office:value-type="float" office:value="3985" table:style-name="ce1">
            <text:p>3985</text:p>
          </table:table-cell>
          <table:table-cell office:value-type="float" office:value="94" table:style-name="ce1">
            <text:p>94</text:p>
          </table:table-cell>
          <table:table-cell office:value-type="float" office:value="59410" table:style-name="ce1">
            <text:p>594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РУМА</text:p>
          </table:table-cell>
          <table:table-cell office:value-type="float" office:value="30294" table:style-name="ce1">
            <text:p>30294</text:p>
          </table:table-cell>
          <table:table-cell office:value-type="float" office:value="16739" table:style-name="ce1">
            <text:p>16739</text:p>
          </table:table-cell>
          <table:table-cell office:value-type="float" office:value="2085" table:style-name="ce1">
            <text:p>2085</text:p>
          </table:table-cell>
          <table:table-cell office:value-type="float" office:value="49118" table:style-name="ce1">
            <text:p>49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АВСКИ ВЕНАЦ</text:p>
          </table:table-cell>
          <table:table-cell office:value-type="float" office:value="385" table:style-name="ce1">
            <text:p>385</text:p>
          </table:table-cell>
          <table:table-cell office:value-type="float" office:value="812" table:style-name="ce1">
            <text:p>812</text:p>
          </table:table-cell>
          <table:table-cell office:value-type="float" office:value="8528" table:style-name="ce1">
            <text:p>8528</text:p>
          </table:table-cell>
          <table:table-cell office:value-type="float" office:value="9725" table:style-name="ce1">
            <text:p>9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ИЛАЈНАЦ</text:p>
          </table:table-cell>
          <table:table-cell office:value-type="float" office:value="58496" table:style-name="ce1">
            <text:p>58496</text:p>
          </table:table-cell>
          <table:table-cell office:value-type="float" office:value="13075" table:style-name="ce1">
            <text:p>13075</text:p>
          </table:table-cell>
          <table:table-cell office:value-type="float" office:value="887" table:style-name="ce1">
            <text:p>887</text:p>
          </table:table-cell>
          <table:table-cell office:value-type="float" office:value="72458" table:style-name="ce1">
            <text:p>72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ВРЉИГ</text:p>
          </table:table-cell>
          <table:table-cell office:value-type="float" office:value="72614" table:style-name="ce1">
            <text:p>72614</text:p>
          </table:table-cell>
          <table:table-cell office:value-type="float" office:value="8209" table:style-name="ce1">
            <text:p>8209</text:p>
          </table:table-cell>
          <table:table-cell office:value-type="float" office:value="236" table:style-name="ce1">
            <text:p>236</text:p>
          </table:table-cell>
          <table:table-cell office:value-type="float" office:value="81059" table:style-name="ce1">
            <text:p>81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ВОЈНО</text:p>
          </table:table-cell>
          <table:table-cell office:value-type="float" office:value="2640" table:style-name="ce1">
            <text:p>2640</text:p>
          </table:table-cell>
          <table:table-cell office:value-type="float" office:value="1855" table:style-name="ce1">
            <text:p>1855</text:p>
          </table:table-cell>
          <table:table-cell office:value-type="float" office:value="475" table:style-name="ce1">
            <text:p>475</text:p>
          </table:table-cell>
          <table:table-cell office:value-type="float" office:value="4970" table:style-name="ce1">
            <text:p>49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НТА</text:p>
          </table:table-cell>
          <table:table-cell office:value-type="float" office:value="12185" table:style-name="ce1">
            <text:p>12185</text:p>
          </table:table-cell>
          <table:table-cell office:value-type="float" office:value="7292" table:style-name="ce1">
            <text:p>7292</text:p>
          </table:table-cell>
          <table:table-cell office:value-type="float" office:value="564" table:style-name="ce1">
            <text:p>564</text:p>
          </table:table-cell>
          <table:table-cell office:value-type="float" office:value="20041" table:style-name="ce1">
            <text:p>200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ЕЧАЊ</text:p>
          </table:table-cell>
          <table:table-cell office:value-type="float" office:value="19672" table:style-name="ce1">
            <text:p>19672</text:p>
          </table:table-cell>
          <table:table-cell office:value-type="float" office:value="4029" table:style-name="ce1">
            <text:p>4029</text:p>
          </table:table-cell>
          <table:table-cell office:value-type="float" office:value="255" table:style-name="ce1">
            <text:p>255</text:p>
          </table:table-cell>
          <table:table-cell office:value-type="float" office:value="23956" table:style-name="ce1">
            <text:p>239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ЈЕНИЦА</text:p>
          </table:table-cell>
          <table:table-cell office:value-type="float" office:value="34634" table:style-name="ce1">
            <text:p>34634</text:p>
          </table:table-cell>
          <table:table-cell office:value-type="float" office:value="6616" table:style-name="ce1">
            <text:p>6616</text:p>
          </table:table-cell>
          <table:table-cell office:value-type="float" office:value="273" table:style-name="ce1">
            <text:p>273</text:p>
          </table:table-cell>
          <table:table-cell office:value-type="float" office:value="41523" table:style-name="ce1">
            <text:p>415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О</text:p>
          </table:table-cell>
          <table:table-cell office:value-type="float" office:value="46247" table:style-name="ce1">
            <text:p>46247</text:p>
          </table:table-cell>
          <table:table-cell office:value-type="float" office:value="17798" table:style-name="ce1">
            <text:p>17798</text:p>
          </table:table-cell>
          <table:table-cell office:value-type="float" office:value="4551" table:style-name="ce1">
            <text:p>4551</text:p>
          </table:table-cell>
          <table:table-cell office:value-type="float" office:value="68596" table:style-name="ce1">
            <text:p>685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МЕДЕРЕВСКА ПАЛАНКА</text:p>
          </table:table-cell>
          <table:table-cell office:value-type="float" office:value="33096" table:style-name="ce1">
            <text:p>33096</text:p>
          </table:table-cell>
          <table:table-cell office:value-type="float" office:value="7795" table:style-name="ce1">
            <text:p>7795</text:p>
          </table:table-cell>
          <table:table-cell office:value-type="float" office:value="1338" table:style-name="ce1">
            <text:p>1338</text:p>
          </table:table-cell>
          <table:table-cell office:value-type="float" office:value="42229" table:style-name="ce1">
            <text:p>422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КОБАЊА</text:p>
          </table:table-cell>
          <table:table-cell office:value-type="float" office:value="70352" table:style-name="ce1">
            <text:p>70352</text:p>
          </table:table-cell>
          <table:table-cell office:value-type="float" office:value="8610" table:style-name="ce1">
            <text:p>8610</text:p>
          </table:table-cell>
          <table:table-cell office:value-type="float" office:value="750" table:style-name="ce1">
            <text:p>750</text:p>
          </table:table-cell>
          <table:table-cell office:value-type="float" office:value="79712" table:style-name="ce1">
            <text:p>797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МБОР</text:p>
          </table:table-cell>
          <table:table-cell office:value-type="float" office:value="40331" table:style-name="ce1">
            <text:p>40331</text:p>
          </table:table-cell>
          <table:table-cell office:value-type="float" office:value="27949" table:style-name="ce1">
            <text:p>27949</text:p>
          </table:table-cell>
          <table:table-cell office:value-type="float" office:value="3767" table:style-name="ce1">
            <text:p>3767</text:p>
          </table:table-cell>
          <table:table-cell office:value-type="float" office:value="72047" table:style-name="ce1">
            <text:p>72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ОПОТ</text:p>
          </table:table-cell>
          <table:table-cell office:value-type="float" office:value="40784" table:style-name="ce1">
            <text:p>40784</text:p>
          </table:table-cell>
          <table:table-cell office:value-type="float" office:value="8724" table:style-name="ce1">
            <text:p>8724</text:p>
          </table:table-cell>
          <table:table-cell office:value-type="float" office:value="310" table:style-name="ce1">
            <text:p>310</text:p>
          </table:table-cell>
          <table:table-cell office:value-type="float" office:value="49818" table:style-name="ce1">
            <text:p>498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БОБРАН</text:p>
          </table:table-cell>
          <table:table-cell office:value-type="float" office:value="8911" table:style-name="ce1">
            <text:p>8911</text:p>
          </table:table-cell>
          <table:table-cell office:value-type="float" office:value="6936" table:style-name="ce1">
            <text:p>6936</text:p>
          </table:table-cell>
          <table:table-cell office:value-type="float" office:value="221" table:style-name="ce1">
            <text:p>221</text:p>
          </table:table-cell>
          <table:table-cell office:value-type="float" office:value="16068" table:style-name="ce1">
            <text:p>16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А МИТРОВИЦА</text:p>
          </table:table-cell>
          <table:table-cell office:value-type="float" office:value="51645" table:style-name="ce1">
            <text:p>51645</text:p>
          </table:table-cell>
          <table:table-cell office:value-type="float" office:value="25041" table:style-name="ce1">
            <text:p>25041</text:p>
          </table:table-cell>
          <table:table-cell office:value-type="float" office:value="2434" table:style-name="ce1">
            <text:p>2434</text:p>
          </table:table-cell>
          <table:table-cell office:value-type="float" office:value="79120" table:style-name="ce1">
            <text:p>79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РЕМСКИ КАРЛОВЦИ</text:p>
          </table:table-cell>
          <table:table-cell office:value-type="float" office:value="3741" table:style-name="ce1">
            <text:p>3741</text:p>
          </table:table-cell>
          <table:table-cell office:value-type="float" office:value="3326" table:style-name="ce1">
            <text:p>3326</text:p>
          </table:table-cell>
          <table:table-cell office:value-type="float" office:value="322" table:style-name="ce1">
            <text:p>322</text:p>
          </table:table-cell>
          <table:table-cell office:value-type="float" office:value="7389" table:style-name="ce1">
            <text:p>73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А ПАЗОВА</text:p>
          </table:table-cell>
          <table:table-cell office:value-type="float" office:value="23755" table:style-name="ce1">
            <text:p>23755</text:p>
          </table:table-cell>
          <table:table-cell office:value-type="float" office:value="12448" table:style-name="ce1">
            <text:p>12448</text:p>
          </table:table-cell>
          <table:table-cell office:value-type="float" office:value="1862" table:style-name="ce1">
            <text:p>1862</text:p>
          </table:table-cell>
          <table:table-cell office:value-type="float" office:value="38065" table:style-name="ce1">
            <text:p>380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ТАРИ ГРАД</text:p>
          </table:table-cell>
          <table:table-cell office:value-type="float" office:value="59" table:style-name="ce1">
            <text:p>59</text:p>
          </table:table-cell>
          <table:table-cell office:value-type="float" office:value="126" table:style-name="ce1">
            <text:p>126</text:p>
          </table:table-cell>
          <table:table-cell office:value-type="float" office:value="9413" table:style-name="ce1">
            <text:p>9413</text:p>
          </table:table-cell>
          <table:table-cell office:value-type="float" office:value="9598" table:style-name="ce1">
            <text:p>95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БОТИЦА</text:p>
          </table:table-cell>
          <table:table-cell office:value-type="float" office:value="52345" table:style-name="ce1">
            <text:p>52345</text:p>
          </table:table-cell>
          <table:table-cell office:value-type="float" office:value="29703" table:style-name="ce1">
            <text:p>29703</text:p>
          </table:table-cell>
          <table:table-cell office:value-type="float" office:value="7425" table:style-name="ce1">
            <text:p>7425</text:p>
          </table:table-cell>
          <table:table-cell office:value-type="float" office:value="89473" table:style-name="ce1">
            <text:p>894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ДУЛИЦА</text:p>
          </table:table-cell>
          <table:table-cell office:value-type="float" office:value="25718" table:style-name="ce1">
            <text:p>25718</text:p>
          </table:table-cell>
          <table:table-cell office:value-type="float" office:value="5139" table:style-name="ce1">
            <text:p>5139</text:p>
          </table:table-cell>
          <table:table-cell office:value-type="float" office:value="437" table:style-name="ce1">
            <text:p>437</text:p>
          </table:table-cell>
          <table:table-cell office:value-type="float" office:value="31294" table:style-name="ce1">
            <text:p>31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СУРЧИН</text:p>
          </table:table-cell>
          <table:table-cell office:value-type="float" office:value="9487" table:style-name="ce1">
            <text:p>9487</text:p>
          </table:table-cell>
          <table:table-cell office:value-type="float" office:value="7329" table:style-name="ce1">
            <text:p>7329</text:p>
          </table:table-cell>
          <table:table-cell office:value-type="float" office:value="897" table:style-name="ce1">
            <text:p>897</text:p>
          </table:table-cell>
          <table:table-cell office:value-type="float" office:value="17713" table:style-name="ce1">
            <text:p>177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ЕМЕРИН</text:p>
          </table:table-cell>
          <table:table-cell office:value-type="float" office:value="6151" table:style-name="ce1">
            <text:p>6151</text:p>
          </table:table-cell>
          <table:table-cell office:value-type="float" office:value="6942" table:style-name="ce1">
            <text:p>6942</text:p>
          </table:table-cell>
          <table:table-cell office:value-type="float" office:value="422" table:style-name="ce1">
            <text:p>422</text:p>
          </table:table-cell>
          <table:table-cell office:value-type="float" office:value="13515" table:style-name="ce1">
            <text:p>135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ИТЕЛ</text:p>
          </table:table-cell>
          <table:table-cell office:value-type="float" office:value="10792" table:style-name="ce1">
            <text:p>10792</text:p>
          </table:table-cell>
          <table:table-cell office:value-type="float" office:value="9985" table:style-name="ce1">
            <text:p>9985</text:p>
          </table:table-cell>
          <table:table-cell office:value-type="float" office:value="237" table:style-name="ce1">
            <text:p>237</text:p>
          </table:table-cell>
          <table:table-cell office:value-type="float" office:value="21014" table:style-name="ce1">
            <text:p>21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ОПОЛА</text:p>
          </table:table-cell>
          <table:table-cell office:value-type="float" office:value="42454" table:style-name="ce1">
            <text:p>42454</text:p>
          </table:table-cell>
          <table:table-cell office:value-type="float" office:value="7048" table:style-name="ce1">
            <text:p>7048</text:p>
          </table:table-cell>
          <table:table-cell office:value-type="float" office:value="360" table:style-name="ce1">
            <text:p>360</text:p>
          </table:table-cell>
          <table:table-cell office:value-type="float" office:value="49862" table:style-name="ce1">
            <text:p>498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ГОВИШТЕ</text:p>
          </table:table-cell>
          <table:table-cell office:value-type="float" office:value="33442" table:style-name="ce1">
            <text:p>33442</text:p>
          </table:table-cell>
          <table:table-cell office:value-type="float" office:value="2444" table:style-name="ce1">
            <text:p>2444</text:p>
          </table:table-cell>
          <table:table-cell office:value-type="float" office:value="41" table:style-name="ce1">
            <text:p>41</text:p>
          </table:table-cell>
          <table:table-cell office:value-type="float" office:value="35927" table:style-name="ce1">
            <text:p>359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РСТЕНИК</text:p>
          </table:table-cell>
          <table:table-cell office:value-type="float" office:value="76566" table:style-name="ce1">
            <text:p>76566</text:p>
          </table:table-cell>
          <table:table-cell office:value-type="float" office:value="13914" table:style-name="ce1">
            <text:p>13914</text:p>
          </table:table-cell>
          <table:table-cell office:value-type="float" office:value="2121" table:style-name="ce1">
            <text:p>2121</text:p>
          </table:table-cell>
          <table:table-cell office:value-type="float" office:value="92601" table:style-name="ce1">
            <text:p>926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ТУТИН</text:p>
          </table:table-cell>
          <table:table-cell office:value-type="float" office:value="30075" table:style-name="ce1">
            <text:p>30075</text:p>
          </table:table-cell>
          <table:table-cell office:value-type="float" office:value="6860" table:style-name="ce1">
            <text:p>6860</text:p>
          </table:table-cell>
          <table:table-cell office:value-type="float" office:value="1411" table:style-name="ce1">
            <text:p>1411</text:p>
          </table:table-cell>
          <table:table-cell office:value-type="float" office:value="38346" table:style-name="ce1">
            <text:p>38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ИЋЕВАЦ</text:p>
          </table:table-cell>
          <table:table-cell office:value-type="float" office:value="23259" table:style-name="ce1">
            <text:p>23259</text:p>
          </table:table-cell>
          <table:table-cell office:value-type="float" office:value="4700" table:style-name="ce1">
            <text:p>4700</text:p>
          </table:table-cell>
          <table:table-cell office:value-type="float" office:value="111" table:style-name="ce1">
            <text:p>111</text:p>
          </table:table-cell>
          <table:table-cell office:value-type="float" office:value="28070" table:style-name="ce1">
            <text:p>280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ЋУПРИЈА</text:p>
          </table:table-cell>
          <table:table-cell office:value-type="float" office:value="32138" table:style-name="ce1">
            <text:p>32138</text:p>
          </table:table-cell>
          <table:table-cell office:value-type="float" office:value="8086" table:style-name="ce1">
            <text:p>8086</text:p>
          </table:table-cell>
          <table:table-cell office:value-type="float" office:value="1271" table:style-name="ce1">
            <text:p>1271</text:p>
          </table:table-cell>
          <table:table-cell office:value-type="float" office:value="41495" table:style-name="ce1">
            <text:p>414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Б</text:p>
          </table:table-cell>
          <table:table-cell office:value-type="float" office:value="38380" table:style-name="ce1">
            <text:p>38380</text:p>
          </table:table-cell>
          <table:table-cell office:value-type="float" office:value="9256" table:style-name="ce1">
            <text:p>9256</text:p>
          </table:table-cell>
          <table:table-cell office:value-type="float" office:value="594" table:style-name="ce1">
            <text:p>594</text:p>
          </table:table-cell>
          <table:table-cell office:value-type="float" office:value="48230" table:style-name="ce1">
            <text:p>48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УЖИЦЕ</text:p>
          </table:table-cell>
          <table:table-cell office:value-type="float" office:value="59204" table:style-name="ce1">
            <text:p>59204</text:p>
          </table:table-cell>
          <table:table-cell office:value-type="float" office:value="14091" table:style-name="ce1">
            <text:p>14091</text:p>
          </table:table-cell>
          <table:table-cell office:value-type="float" office:value="5230" table:style-name="ce1">
            <text:p>5230</text:p>
          </table:table-cell>
          <table:table-cell office:value-type="float" office:value="78525" table:style-name="ce1">
            <text:p>78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ВЕНИ КРСТ</text:p>
          </table:table-cell>
          <table:table-cell office:value-type="float" office:value="24726" table:style-name="ce1">
            <text:p>24726</text:p>
          </table:table-cell>
          <table:table-cell office:value-type="float" office:value="10274" table:style-name="ce1">
            <text:p>10274</text:p>
          </table:table-cell>
          <table:table-cell office:value-type="float" office:value="662" table:style-name="ce1">
            <text:p>662</text:p>
          </table:table-cell>
          <table:table-cell office:value-type="float" office:value="35662" table:style-name="ce1">
            <text:p>356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ЦРНА ТРАВА</text:p>
          </table:table-cell>
          <table:table-cell office:value-type="float" office:value="8325" table:style-name="ce1">
            <text:p>8325</text:p>
          </table:table-cell>
          <table:table-cell office:value-type="float" office:value="972" table:style-name="ce1">
            <text:p>972</text:p>
          </table:table-cell>
          <table:table-cell office:value-type="float" office:value="46" table:style-name="ce1">
            <text:p>46</text:p>
          </table:table-cell>
          <table:table-cell office:value-type="float" office:value="9343" table:style-name="ce1">
            <text:p>9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ЈЕТИНА</text:p>
          </table:table-cell>
          <table:table-cell office:value-type="float" office:value="30971" table:style-name="ce1">
            <text:p>30971</text:p>
          </table:table-cell>
          <table:table-cell office:value-type="float" office:value="4349" table:style-name="ce1">
            <text:p>4349</text:p>
          </table:table-cell>
          <table:table-cell office:value-type="float" office:value="3793" table:style-name="ce1">
            <text:p>3793</text:p>
          </table:table-cell>
          <table:table-cell office:value-type="float" office:value="39113" table:style-name="ce1">
            <text:p>39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АЧАК</text:p>
          </table:table-cell>
          <table:table-cell office:value-type="float" office:value="46658" table:style-name="ce1">
            <text:p>46658</text:p>
          </table:table-cell>
          <table:table-cell office:value-type="float" office:value="12793" table:style-name="ce1">
            <text:p>12793</text:p>
          </table:table-cell>
          <table:table-cell office:value-type="float" office:value="6372" table:style-name="ce1">
            <text:p>6372</text:p>
          </table:table-cell>
          <table:table-cell office:value-type="float" office:value="65823" table:style-name="ce1">
            <text:p>658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ОКА</text:p>
          </table:table-cell>
          <table:table-cell office:value-type="float" office:value="14554" table:style-name="ce1">
            <text:p>14554</text:p>
          </table:table-cell>
          <table:table-cell office:value-type="float" office:value="2602" table:style-name="ce1">
            <text:p>2602</text:p>
          </table:table-cell>
          <table:table-cell office:value-type="float" office:value="136" table:style-name="ce1">
            <text:p>136</text:p>
          </table:table-cell>
          <table:table-cell office:value-type="float" office:value="17292" table:style-name="ce1">
            <text:p>172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ЧУКАРИЦА</text:p>
          </table:table-cell>
          <table:table-cell office:value-type="float" office:value="5914" table:style-name="ce1">
            <text:p>5914</text:p>
          </table:table-cell>
          <table:table-cell office:value-type="float" office:value="4371" table:style-name="ce1">
            <text:p>4371</text:p>
          </table:table-cell>
          <table:table-cell office:value-type="float" office:value="13197" table:style-name="ce1">
            <text:p>13197</text:p>
          </table:table-cell>
          <table:table-cell office:value-type="float" office:value="23482" table:style-name="ce1">
            <text:p>234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АБАЦ</text:p>
          </table:table-cell>
          <table:table-cell office:value-type="float" office:value="73700" table:style-name="ce1">
            <text:p>73700</text:p>
          </table:table-cell>
          <table:table-cell office:value-type="float" office:value="43694" table:style-name="ce1">
            <text:p>43694</text:p>
          </table:table-cell>
          <table:table-cell office:value-type="float" office:value="5832" table:style-name="ce1">
            <text:p>5832</text:p>
          </table:table-cell>
          <table:table-cell office:value-type="float" office:value="123226" table:style-name="ce1">
            <text:p>1232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ШИД</text:p>
          </table:table-cell>
          <table:table-cell office:value-type="float" office:value="25148" table:style-name="ce1">
            <text:p>25148</text:p>
          </table:table-cell>
          <table:table-cell office:value-type="float" office:value="11657" table:style-name="ce1">
            <text:p>11657</text:p>
          </table:table-cell>
          <table:table-cell office:value-type="float" office:value="644" table:style-name="ce1">
            <text:p>644</text:p>
          </table:table-cell>
          <table:table-cell office:value-type="float" office:value="37449" table:style-name="ce1">
            <text:p>37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6810320" table:style-name="ce1">
            <text:p>6810320</text:p>
          </table:table-cell>
          <table:table-cell office:value-type="float" office:value="1712921" table:style-name="ce1">
            <text:p>1712921</text:p>
          </table:table-cell>
          <table:table-cell office:value-type="float" office:value="429359" table:style-name="ce1">
            <text:p>429359</text:p>
          </table:table-cell>
          <table:table-cell office:value-type="float" office:value="8952600" table:style-name="ce1">
            <text:p>8952600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</table:table>
      <table:table table:name="6" table:style-name="ta2"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6. Procentualno učešće u vlasništvu žena i muškaraca (broj nepokretnosti u odnosu na udeo vlasništva)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Pol</text:p>
          </table:table-cell>
          <table:table-cell office:value-type="string" table:style-name="ce5">
            <text:p>Udeo &lt; 25%</text:p>
          </table:table-cell>
          <table:table-cell office:value-type="string" table:style-name="ce5">
            <text:p>25% &lt;= Udeo &lt; 50%</text:p>
          </table:table-cell>
          <table:table-cell office:value-type="string" table:style-name="ce5">
            <text:p>50% &lt;= Udeo &lt; 75%</text:p>
          </table:table-cell>
          <table:table-cell office:value-type="string" table:style-name="ce5">
            <text:p>Udeo &gt;= 7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škarci</text:p>
          </table:table-cell>
          <table:table-cell office:value-type="float" office:value="53746" table:style-name="ce1">
            <text:p>53746</text:p>
          </table:table-cell>
          <table:table-cell office:value-type="float" office:value="212306" table:style-name="ce1">
            <text:p>212306</text:p>
          </table:table-cell>
          <table:table-cell office:value-type="float" office:value="988013" table:style-name="ce1">
            <text:p>988013</text:p>
          </table:table-cell>
          <table:table-cell office:value-type="float" office:value="204917" table:style-name="ce1">
            <text:p>204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Žene</text:p>
          </table:table-cell>
          <table:table-cell office:value-type="float" office:value="103199" table:style-name="ce1">
            <text:p>103199</text:p>
          </table:table-cell>
          <table:table-cell office:value-type="float" office:value="296553" table:style-name="ce1">
            <text:p>296553</text:p>
          </table:table-cell>
          <table:table-cell office:value-type="float" office:value="931944" table:style-name="ce1">
            <text:p>931944</text:p>
          </table:table-cell>
          <table:table-cell office:value-type="float" office:value="121159" table:style-name="ce1">
            <text:p>121159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2" table:style-name="ce3">
            <text:p>Broj žena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OpstinaNaziv1</text:p>
          </table:table-cell>
          <table:table-cell office:value-type="string" table:style-name="ce5">
            <text:p>Expr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5218" table:style-name="ce1">
            <text:p>5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3672" table:style-name="ce1">
            <text:p>3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10028" table:style-name="ce1">
            <text:p>10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6384" table:style-name="ce1">
            <text:p>6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5893" table:style-name="ce1">
            <text:p>5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7929" table:style-name="ce1">
            <text:p>7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3623" table:style-name="ce1">
            <text:p>36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3969" table:style-name="ce1">
            <text:p>3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7766" table:style-name="ce1">
            <text:p>77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7994" table:style-name="ce1">
            <text:p>79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2385" table:style-name="ce1">
            <text:p>2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3852" table:style-name="ce1">
            <text:p>38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10618" table:style-name="ce1">
            <text:p>10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10220" table:style-name="ce1">
            <text:p>10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1230" table:style-name="ce1">
            <text:p>1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5019" table:style-name="ce1">
            <text:p>5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4596" table:style-name="ce1">
            <text:p>4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5055" table:style-name="ce1">
            <text:p>5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10229" table:style-name="ce1">
            <text:p>10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3159" table:style-name="ce1">
            <text:p>3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4195" table:style-name="ce1">
            <text:p>4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2487" table:style-name="ce1">
            <text:p>2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4205" table:style-name="ce1">
            <text:p>42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9032" table:style-name="ce1">
            <text:p>90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2777" table:style-name="ce1">
            <text:p>2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3372" table:style-name="ce1">
            <text:p>3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2787" table:style-name="ce1">
            <text:p>2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14666" table:style-name="ce1">
            <text:p>14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3358" table:style-name="ce1">
            <text:p>3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7064" table:style-name="ce1">
            <text:p>7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5777" table:style-name="ce1">
            <text:p>5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3579" table:style-name="ce1">
            <text:p>3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4362" table:style-name="ce1">
            <text:p>4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2923" table:style-name="ce1">
            <text:p>2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24331" table:style-name="ce1">
            <text:p>24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10069" table:style-name="ce1">
            <text:p>100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1705" table:style-name="ce1">
            <text:p>1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16360" table:style-name="ce1">
            <text:p>16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9551" table:style-name="ce1">
            <text:p>9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8028" table:style-name="ce1">
            <text:p>8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1886" table:style-name="ce1">
            <text:p>11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3040" table:style-name="ce1">
            <text:p>3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2354" table:style-name="ce1">
            <text:p>2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9552" table:style-name="ce1">
            <text:p>95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14567" table:style-name="ce1">
            <text:p>145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4625" table:style-name="ce1">
            <text:p>4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3415" table:style-name="ce1">
            <text:p>3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3244" table:style-name="ce1">
            <text:p>3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4960" table:style-name="ce1">
            <text:p>4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2946" table:style-name="ce1">
            <text:p>2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3560" table:style-name="ce1">
            <text:p>35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5142" table:style-name="ce1">
            <text:p>5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2651" table:style-name="ce1">
            <text:p>26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1494" table:style-name="ce1">
            <text:p>114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27711" table:style-name="ce1">
            <text:p>27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20595" table:style-name="ce1">
            <text:p>205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27368" table:style-name="ce1">
            <text:p>27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5198" table:style-name="ce1">
            <text:p>5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12594" table:style-name="ce1">
            <text:p>12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4676" table:style-name="ce1">
            <text:p>4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13755" table:style-name="ce1">
            <text:p>137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6873" table:style-name="ce1">
            <text:p>6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10447" table:style-name="ce1">
            <text:p>10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5260" table:style-name="ce1">
            <text:p>5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3902" table:style-name="ce1">
            <text:p>3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8696" table:style-name="ce1">
            <text:p>8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5556" table:style-name="ce1">
            <text:p>5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7642" table:style-name="ce1">
            <text:p>7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2891" table:style-name="ce1">
            <text:p>2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1946" table:style-name="ce1">
            <text:p>1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2030" table:style-name="ce1">
            <text:p>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27185" table:style-name="ce1">
            <text:p>27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22290" table:style-name="ce1">
            <text:p>22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3161" table:style-name="ce1">
            <text:p>3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17276" table:style-name="ce1">
            <text:p>17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10294" table:style-name="ce1">
            <text:p>10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6216" table:style-name="ce1">
            <text:p>6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3256" table:style-name="ce1">
            <text:p>3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9594" table:style-name="ce1">
            <text:p>9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2389" table:style-name="ce1">
            <text:p>23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1492" table:style-name="ce1">
            <text:p>14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2876" table:style-name="ce1">
            <text:p>2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21768" table:style-name="ce1">
            <text:p>21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14039" table:style-name="ce1">
            <text:p>14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4971" table:style-name="ce1">
            <text:p>4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4020" table:style-name="ce1">
            <text:p>4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2075" table:style-name="ce1">
            <text:p>20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3912" table:style-name="ce1">
            <text:p>3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1659" table:style-name="ce1">
            <text:p>16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3390" table:style-name="ce1">
            <text:p>3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2705" table:style-name="ce1">
            <text:p>2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1430" table:style-name="ce1">
            <text:p>1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22166" table:style-name="ce1">
            <text:p>22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2640" table:style-name="ce1">
            <text:p>2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4421" table:style-name="ce1">
            <text:p>4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10235" table:style-name="ce1">
            <text:p>10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8414" table:style-name="ce1">
            <text:p>8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3259" table:style-name="ce1">
            <text:p>3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3177" table:style-name="ce1">
            <text:p>3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2760" table:style-name="ce1">
            <text:p>27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41743" table:style-name="ce1">
            <text:p>417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5161" table:style-name="ce1">
            <text:p>5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2199" table:style-name="ce1">
            <text:p>2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9128" table:style-name="ce1">
            <text:p>9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89039" table:style-name="ce1">
            <text:p>89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12639" table:style-name="ce1">
            <text:p>126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2860" table:style-name="ce1">
            <text:p>2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2172" table:style-name="ce1">
            <text:p>2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7174" table:style-name="ce1">
            <text:p>71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24030" table:style-name="ce1">
            <text:p>24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3376" table:style-name="ce1">
            <text:p>33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9058" table:style-name="ce1">
            <text:p>9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20664" table:style-name="ce1">
            <text:p>20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9993" table:style-name="ce1">
            <text:p>9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7136" table:style-name="ce1">
            <text:p>7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4184" table:style-name="ce1">
            <text:p>4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5597" table:style-name="ce1">
            <text:p>155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3182" table:style-name="ce1">
            <text:p>3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11150" table:style-name="ce1">
            <text:p>11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6444" table:style-name="ce1">
            <text:p>6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1398" table:style-name="ce1">
            <text:p>1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3399" table:style-name="ce1">
            <text:p>33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3831" table:style-name="ce1">
            <text:p>3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9061" table:style-name="ce1">
            <text:p>9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2123" table:style-name="ce1">
            <text:p>2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2536" table:style-name="ce1">
            <text:p>12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2371" table:style-name="ce1">
            <text:p>2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5848" table:style-name="ce1">
            <text:p>5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3058" table:style-name="ce1">
            <text:p>3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11627" table:style-name="ce1">
            <text:p>11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9752" table:style-name="ce1">
            <text:p>97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7009" table:style-name="ce1">
            <text:p>7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4491" table:style-name="ce1">
            <text:p>44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1274" table:style-name="ce1">
            <text:p>1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7185" table:style-name="ce1">
            <text:p>7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3888" table:style-name="ce1">
            <text:p>3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1929" table:style-name="ce1">
            <text:p>1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12983" table:style-name="ce1">
            <text:p>129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5598" table:style-name="ce1">
            <text:p>5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5348" table:style-name="ce1">
            <text:p>5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21175" table:style-name="ce1">
            <text:p>21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9365" table:style-name="ce1">
            <text:p>93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4675" table:style-name="ce1">
            <text:p>46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13534" table:style-name="ce1">
            <text:p>13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2759" table:style-name="ce1">
            <text:p>2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10650" table:style-name="ce1">
            <text:p>10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12241" table:style-name="ce1">
            <text:p>12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36528" table:style-name="ce1">
            <text:p>36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3506" table:style-name="ce1">
            <text:p>3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6421" table:style-name="ce1">
            <text:p>6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4777" table:style-name="ce1">
            <text:p>4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4073" table:style-name="ce1">
            <text:p>4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4186" table:style-name="ce1">
            <text:p>4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993" table:style-name="ce1">
            <text:p>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7421" table:style-name="ce1">
            <text:p>7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2146" table:style-name="ce1">
            <text:p>2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2214" table:style-name="ce1">
            <text:p>2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5782" table:style-name="ce1">
            <text:p>5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5144" table:style-name="ce1">
            <text:p>51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14488" table:style-name="ce1">
            <text:p>14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5221" table:style-name="ce1">
            <text:p>5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986" table:style-name="ce1">
            <text:p>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8791" table:style-name="ce1">
            <text:p>87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16443" table:style-name="ce1">
            <text:p>16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3594" table:style-name="ce1">
            <text:p>3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19191" table:style-name="ce1">
            <text:p>19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19376" table:style-name="ce1">
            <text:p>193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7038" table:style-name="ce1">
            <text:p>7038</text:p>
          </table:table-cell>
          <table:table-cell table:number-columns-repeated="16382"/>
        </table:table-row>
        <table:table-row table:number-rows-repeated="1048405" table:style-name="ro2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2" table:style-name="ce3">
            <text:p>Broj muškaraca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OpstinaNaziv1</text:p>
          </table:table-cell>
          <table:table-cell office:value-type="string" table:style-name="ce5">
            <text:p>Expr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5001" table:style-name="ce1">
            <text:p>5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7447" table:style-name="ce1">
            <text:p>7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13797" table:style-name="ce1">
            <text:p>13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7859" table:style-name="ce1">
            <text:p>7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6803" table:style-name="ce1">
            <text:p>6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11331" table:style-name="ce1">
            <text:p>11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6229" table:style-name="ce1">
            <text:p>6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6921" table:style-name="ce1">
            <text:p>6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12694" table:style-name="ce1">
            <text:p>12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12015" table:style-name="ce1">
            <text:p>12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4212" table:style-name="ce1">
            <text:p>42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4204" table:style-name="ce1">
            <text:p>4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11829" table:style-name="ce1">
            <text:p>11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10254" table:style-name="ce1">
            <text:p>10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1422" table:style-name="ce1">
            <text:p>1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7049" table:style-name="ce1">
            <text:p>7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5672" table:style-name="ce1">
            <text:p>5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6077" table:style-name="ce1">
            <text:p>6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10290" table:style-name="ce1">
            <text:p>10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4937" table:style-name="ce1">
            <text:p>49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7617" table:style-name="ce1">
            <text:p>7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3970" table:style-name="ce1">
            <text:p>39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4844" table:style-name="ce1">
            <text:p>4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11154" table:style-name="ce1">
            <text:p>11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4306" table:style-name="ce1">
            <text:p>4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6698" table:style-name="ce1">
            <text:p>6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9306" table:style-name="ce1">
            <text:p>9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20867" table:style-name="ce1">
            <text:p>208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6092" table:style-name="ce1">
            <text:p>6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12996" table:style-name="ce1">
            <text:p>12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7578" table:style-name="ce1">
            <text:p>7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5699" table:style-name="ce1">
            <text:p>56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7559" table:style-name="ce1">
            <text:p>75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3785" table:style-name="ce1">
            <text:p>37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25650" table:style-name="ce1">
            <text:p>25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18706" table:style-name="ce1">
            <text:p>18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3843" table:style-name="ce1">
            <text:p>3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14173" table:style-name="ce1">
            <text:p>14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10608" table:style-name="ce1">
            <text:p>10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9986" table:style-name="ce1">
            <text:p>9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3004" table:style-name="ce1">
            <text:p>13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5569" table:style-name="ce1">
            <text:p>5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3262" table:style-name="ce1">
            <text:p>32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13825" table:style-name="ce1">
            <text:p>138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25475" table:style-name="ce1">
            <text:p>25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6568" table:style-name="ce1">
            <text:p>65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5020" table:style-name="ce1">
            <text:p>5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6768" table:style-name="ce1">
            <text:p>6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6292" table:style-name="ce1">
            <text:p>6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4280" table:style-name="ce1">
            <text:p>4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4851" table:style-name="ce1">
            <text:p>4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5925" table:style-name="ce1">
            <text:p>59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4838" table:style-name="ce1">
            <text:p>4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3033" table:style-name="ce1">
            <text:p>13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27527" table:style-name="ce1">
            <text:p>27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22413" table:style-name="ce1">
            <text:p>22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31171" table:style-name="ce1">
            <text:p>31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8488" table:style-name="ce1">
            <text:p>8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15830" table:style-name="ce1">
            <text:p>158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5857" table:style-name="ce1">
            <text:p>5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18172" table:style-name="ce1">
            <text:p>18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6859" table:style-name="ce1">
            <text:p>6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11479" table:style-name="ce1">
            <text:p>11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6658" table:style-name="ce1">
            <text:p>6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6926" table:style-name="ce1">
            <text:p>6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10469" table:style-name="ce1">
            <text:p>10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6461" table:style-name="ce1">
            <text:p>64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10214" table:style-name="ce1">
            <text:p>10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4400" table:style-name="ce1">
            <text:p>4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3007" table:style-name="ce1">
            <text:p>3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3326" table:style-name="ce1">
            <text:p>3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44425" table:style-name="ce1">
            <text:p>444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31614" table:style-name="ce1">
            <text:p>31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7462" table:style-name="ce1">
            <text:p>7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24506" table:style-name="ce1">
            <text:p>24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11438" table:style-name="ce1">
            <text:p>11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12285" table:style-name="ce1">
            <text:p>122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4252" table:style-name="ce1">
            <text:p>42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16543" table:style-name="ce1">
            <text:p>16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4430" table:style-name="ce1">
            <text:p>4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2560" table:style-name="ce1">
            <text:p>25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4721" table:style-name="ce1">
            <text:p>47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36152" table:style-name="ce1">
            <text:p>36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22754" table:style-name="ce1">
            <text:p>227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7559" table:style-name="ce1">
            <text:p>75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5622" table:style-name="ce1">
            <text:p>5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4200" table:style-name="ce1">
            <text:p>4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5141" table:style-name="ce1">
            <text:p>5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2519" table:style-name="ce1">
            <text:p>2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3693" table:style-name="ce1">
            <text:p>36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3820" table:style-name="ce1">
            <text:p>38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3090" table:style-name="ce1">
            <text:p>3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27464" table:style-name="ce1">
            <text:p>274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6102" table:style-name="ce1">
            <text:p>6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7049" table:style-name="ce1">
            <text:p>7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16373" table:style-name="ce1">
            <text:p>16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10003" table:style-name="ce1">
            <text:p>10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5344" table:style-name="ce1">
            <text:p>5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5417" table:style-name="ce1">
            <text:p>5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3301" table:style-name="ce1">
            <text:p>3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43000" table:style-name="ce1">
            <text:p>43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5824" table:style-name="ce1">
            <text:p>5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2387" table:style-name="ce1">
            <text:p>2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22527" table:style-name="ce1">
            <text:p>22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89765" table:style-name="ce1">
            <text:p>897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21406" table:style-name="ce1">
            <text:p>21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3883" table:style-name="ce1">
            <text:p>3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4318" table:style-name="ce1">
            <text:p>4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8652" table:style-name="ce1">
            <text:p>86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28026" table:style-name="ce1">
            <text:p>28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6244" table:style-name="ce1">
            <text:p>6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13692" table:style-name="ce1">
            <text:p>13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24231" table:style-name="ce1">
            <text:p>24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13439" table:style-name="ce1">
            <text:p>13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10618" table:style-name="ce1">
            <text:p>10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6604" table:style-name="ce1">
            <text:p>6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22688" table:style-name="ce1">
            <text:p>226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3983" table:style-name="ce1">
            <text:p>39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13424" table:style-name="ce1">
            <text:p>134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9775" table:style-name="ce1">
            <text:p>97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8404" table:style-name="ce1">
            <text:p>8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6287" table:style-name="ce1">
            <text:p>6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8815" table:style-name="ce1">
            <text:p>88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17329" table:style-name="ce1">
            <text:p>17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2898" table:style-name="ce1">
            <text:p>2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3961" table:style-name="ce1">
            <text:p>139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4328" table:style-name="ce1">
            <text:p>43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10036" table:style-name="ce1">
            <text:p>100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5158" table:style-name="ce1">
            <text:p>5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14698" table:style-name="ce1">
            <text:p>14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9544" table:style-name="ce1">
            <text:p>95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9013" table:style-name="ce1">
            <text:p>9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6657" table:style-name="ce1">
            <text:p>6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1968" table:style-name="ce1">
            <text:p>19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6956" table:style-name="ce1">
            <text:p>6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4846" table:style-name="ce1">
            <text:p>48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6941" table:style-name="ce1">
            <text:p>6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21229" table:style-name="ce1">
            <text:p>21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9154" table:style-name="ce1">
            <text:p>9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6218" table:style-name="ce1">
            <text:p>6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21558" table:style-name="ce1">
            <text:p>215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13892" table:style-name="ce1">
            <text:p>138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4943" table:style-name="ce1">
            <text:p>49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17225" table:style-name="ce1">
            <text:p>17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3310" table:style-name="ce1">
            <text:p>3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13809" table:style-name="ce1">
            <text:p>13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10496" table:style-name="ce1">
            <text:p>104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35021" table:style-name="ce1">
            <text:p>35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5922" table:style-name="ce1">
            <text:p>5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9137" table:style-name="ce1">
            <text:p>9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5414" table:style-name="ce1">
            <text:p>5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5309" table:style-name="ce1">
            <text:p>5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6699" table:style-name="ce1">
            <text:p>66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2534" table:style-name="ce1">
            <text:p>2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11155" table:style-name="ce1">
            <text:p>11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7727" table:style-name="ce1">
            <text:p>77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3416" table:style-name="ce1">
            <text:p>34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7229" table:style-name="ce1">
            <text:p>7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8509" table:style-name="ce1">
            <text:p>8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20615" table:style-name="ce1">
            <text:p>206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9308" table:style-name="ce1">
            <text:p>9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1266" table:style-name="ce1">
            <text:p>1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11965" table:style-name="ce1">
            <text:p>11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21377" table:style-name="ce1">
            <text:p>213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3746" table:style-name="ce1">
            <text:p>3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21263" table:style-name="ce1">
            <text:p>21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28096" table:style-name="ce1">
            <text:p>28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8301" table:style-name="ce1">
            <text:p>8301</text:p>
          </table:table-cell>
          <table:table-cell table:number-columns-repeated="16382"/>
        </table:table-row>
        <table:table-row table:number-rows-repeated="1048405" table:style-name="ro2">
          <table:table-cell table:number-columns-repeated="16384"/>
        </table:table-row>
      </table:table>
      <table:table table:name="9_1" table:style-name="ta1">
        <table:table-column table:style-name="co1" table:default-cell-style-name="ce1"/>
        <table:table-column table:style-name="co11" table:number-columns-repeated="2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2" table:style-name="ce3">
            <text:p>9.1 Starosna struktura - žene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6">
            <text:p>Opstina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45-49</text:p>
          </table:table-cell>
          <table:table-cell office:value-type="string" table:style-name="ce6">
            <text:p>50-54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85-89</text:p>
          </table:table-cell>
          <table:table-cell office:value-type="string" table:style-name="ce6">
            <text:p>90-94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100+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129" table:style-name="ce1">
            <text:p>129</text:p>
          </table:table-cell>
          <table:table-cell office:value-type="float" office:value="229" table:style-name="ce1">
            <text:p>229</text:p>
          </table:table-cell>
          <table:table-cell office:value-type="float" office:value="339" table:style-name="ce1">
            <text:p>339</text:p>
          </table:table-cell>
          <table:table-cell office:value-type="float" office:value="354" table:style-name="ce1">
            <text:p>354</text:p>
          </table:table-cell>
          <table:table-cell office:value-type="float" office:value="410" table:style-name="ce1">
            <text:p>410</text:p>
          </table:table-cell>
          <table:table-cell office:value-type="float" office:value="462" table:style-name="ce1">
            <text:p>462</text:p>
          </table:table-cell>
          <table:table-cell office:value-type="float" office:value="569" table:style-name="ce1">
            <text:p>569</text:p>
          </table:table-cell>
          <table:table-cell office:value-type="float" office:value="612" table:style-name="ce1">
            <text:p>612</text:p>
          </table:table-cell>
          <table:table-cell office:value-type="float" office:value="635" table:style-name="ce1">
            <text:p>635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25" table:style-name="ce1">
            <text:p>225</text:p>
          </table:table-cell>
          <table:table-cell office:value-type="float" office:value="120" table:style-name="ce1">
            <text:p>120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office:value-type="float" office:value="240" table:style-name="ce1">
            <text:p>240</text:p>
          </table:table-cell>
          <table:table-cell office:value-type="float" office:value="272" table:style-name="ce1">
            <text:p>272</text:p>
          </table:table-cell>
          <table:table-cell office:value-type="float" office:value="408" table:style-name="ce1">
            <text:p>408</text:p>
          </table:table-cell>
          <table:table-cell office:value-type="float" office:value="514" table:style-name="ce1">
            <text:p>514</text:p>
          </table:table-cell>
          <table:table-cell office:value-type="float" office:value="610" table:style-name="ce1">
            <text:p>610</text:p>
          </table:table-cell>
          <table:table-cell office:value-type="float" office:value="462" table:style-name="ce1">
            <text:p>462</text:p>
          </table:table-cell>
          <table:table-cell office:value-type="float" office:value="251" table:style-name="ce1">
            <text:p>251</text:p>
          </table:table-cell>
          <table:table-cell office:value-type="float" office:value="230" table:style-name="ce1">
            <text:p>230</text:p>
          </table:table-cell>
          <table:table-cell office:value-type="float" office:value="181" table:style-name="ce1">
            <text:p>18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office:value-type="float" office:value="271" table:style-name="ce1">
            <text:p>271</text:p>
          </table:table-cell>
          <table:table-cell office:value-type="float" office:value="433" table:style-name="ce1">
            <text:p>433</text:p>
          </table:table-cell>
          <table:table-cell office:value-type="float" office:value="569" table:style-name="ce1">
            <text:p>569</text:p>
          </table:table-cell>
          <table:table-cell office:value-type="float" office:value="692" table:style-name="ce1">
            <text:p>692</text:p>
          </table:table-cell>
          <table:table-cell office:value-type="float" office:value="789" table:style-name="ce1">
            <text:p>789</text:p>
          </table:table-cell>
          <table:table-cell office:value-type="float" office:value="988" table:style-name="ce1">
            <text:p>988</text:p>
          </table:table-cell>
          <table:table-cell office:value-type="float" office:value="1134" table:style-name="ce1">
            <text:p>1134</text:p>
          </table:table-cell>
          <table:table-cell office:value-type="float" office:value="1472" table:style-name="ce1">
            <text:p>1472</text:p>
          </table:table-cell>
          <table:table-cell office:value-type="float" office:value="1286" table:style-name="ce1">
            <text:p>1286</text:p>
          </table:table-cell>
          <table:table-cell office:value-type="float" office:value="664" table:style-name="ce1">
            <text:p>664</text:p>
          </table:table-cell>
          <table:table-cell office:value-type="float" office:value="581" table:style-name="ce1">
            <text:p>581</text:p>
          </table:table-cell>
          <table:table-cell office:value-type="float" office:value="429" table:style-name="ce1">
            <text:p>429</text:p>
          </table:table-cell>
          <table:table-cell office:value-type="float" office:value="242" table:style-name="ce1">
            <text:p>242</text:p>
          </table:table-cell>
          <table:table-cell office:value-type="float" office:value="128" table:style-name="ce1">
            <text:p>128</text:p>
          </table:table-cell>
          <table:table-cell office:value-type="float" office:value="77" table:style-name="ce1">
            <text:p>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174" table:style-name="ce1">
            <text:p>174</text:p>
          </table:table-cell>
          <table:table-cell office:value-type="float" office:value="264" table:style-name="ce1">
            <text:p>264</text:p>
          </table:table-cell>
          <table:table-cell office:value-type="float" office:value="347" table:style-name="ce1">
            <text:p>347</text:p>
          </table:table-cell>
          <table:table-cell office:value-type="float" office:value="476" table:style-name="ce1">
            <text:p>476</text:p>
          </table:table-cell>
          <table:table-cell office:value-type="float" office:value="538" table:style-name="ce1">
            <text:p>538</text:p>
          </table:table-cell>
          <table:table-cell office:value-type="float" office:value="592" table:style-name="ce1">
            <text:p>592</text:p>
          </table:table-cell>
          <table:table-cell office:value-type="float" office:value="707" table:style-name="ce1">
            <text:p>707</text:p>
          </table:table-cell>
          <table:table-cell office:value-type="float" office:value="864" table:style-name="ce1">
            <text:p>864</text:p>
          </table:table-cell>
          <table:table-cell office:value-type="float" office:value="726" table:style-name="ce1">
            <text:p>726</text:p>
          </table:table-cell>
          <table:table-cell office:value-type="float" office:value="514" table:style-name="ce1">
            <text:p>514</text:p>
          </table:table-cell>
          <table:table-cell office:value-type="float" office:value="413" table:style-name="ce1">
            <text:p>413</text:p>
          </table:table-cell>
          <table:table-cell office:value-type="float" office:value="267" table:style-name="ce1">
            <text:p>267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11" table:style-name="ce1">
            <text:p>111</text:p>
          </table:table-cell>
          <table:table-cell office:value-type="float" office:value="208" table:style-name="ce1">
            <text:p>208</text:p>
          </table:table-cell>
          <table:table-cell office:value-type="float" office:value="322" table:style-name="ce1">
            <text:p>322</text:p>
          </table:table-cell>
          <table:table-cell office:value-type="float" office:value="410" table:style-name="ce1">
            <text:p>410</text:p>
          </table:table-cell>
          <table:table-cell office:value-type="float" office:value="508" table:style-name="ce1">
            <text:p>508</text:p>
          </table:table-cell>
          <table:table-cell office:value-type="float" office:value="542" table:style-name="ce1">
            <text:p>542</text:p>
          </table:table-cell>
          <table:table-cell office:value-type="float" office:value="606" table:style-name="ce1">
            <text:p>606</text:p>
          </table:table-cell>
          <table:table-cell office:value-type="float" office:value="686" table:style-name="ce1">
            <text:p>686</text:p>
          </table:table-cell>
          <table:table-cell office:value-type="float" office:value="740" table:style-name="ce1">
            <text:p>740</text:p>
          </table:table-cell>
          <table:table-cell office:value-type="float" office:value="706" table:style-name="ce1">
            <text:p>706</text:p>
          </table:table-cell>
          <table:table-cell office:value-type="float" office:value="340" table:style-name="ce1">
            <text:p>340</text:p>
          </table:table-cell>
          <table:table-cell office:value-type="float" office:value="343" table:style-name="ce1">
            <text:p>343</text:p>
          </table:table-cell>
          <table:table-cell office:value-type="float" office:value="189" table:style-name="ce1">
            <text:p>189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73" table:style-name="ce1">
            <text:p>173</text:p>
          </table:table-cell>
          <table:table-cell office:value-type="float" office:value="248" table:style-name="ce1">
            <text:p>248</text:p>
          </table:table-cell>
          <table:table-cell office:value-type="float" office:value="439" table:style-name="ce1">
            <text:p>439</text:p>
          </table:table-cell>
          <table:table-cell office:value-type="float" office:value="543" table:style-name="ce1">
            <text:p>543</text:p>
          </table:table-cell>
          <table:table-cell office:value-type="float" office:value="676" table:style-name="ce1">
            <text:p>676</text:p>
          </table:table-cell>
          <table:table-cell office:value-type="float" office:value="690" table:style-name="ce1">
            <text:p>690</text:p>
          </table:table-cell>
          <table:table-cell office:value-type="float" office:value="788" table:style-name="ce1">
            <text:p>788</text:p>
          </table:table-cell>
          <table:table-cell office:value-type="float" office:value="970" table:style-name="ce1">
            <text:p>970</text:p>
          </table:table-cell>
          <table:table-cell office:value-type="float" office:value="1145" table:style-name="ce1">
            <text:p>1145</text:p>
          </table:table-cell>
          <table:table-cell office:value-type="float" office:value="898" table:style-name="ce1">
            <text:p>898</text:p>
          </table:table-cell>
          <table:table-cell office:value-type="float" office:value="446" table:style-name="ce1">
            <text:p>446</text:p>
          </table:table-cell>
          <table:table-cell office:value-type="float" office:value="380" table:style-name="ce1">
            <text:p>380</text:p>
          </table:table-cell>
          <table:table-cell office:value-type="float" office:value="222" table:style-name="ce1">
            <text:p>222</text:p>
          </table:table-cell>
          <table:table-cell office:value-type="float" office:value="109" table:style-name="ce1">
            <text:p>109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90" table:style-name="ce1">
            <text:p>190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385" table:style-name="ce1">
            <text:p>385</text:p>
          </table:table-cell>
          <table:table-cell office:value-type="float" office:value="456" table:style-name="ce1">
            <text:p>456</text:p>
          </table:table-cell>
          <table:table-cell office:value-type="float" office:value="541" table:style-name="ce1">
            <text:p>541</text:p>
          </table:table-cell>
          <table:table-cell office:value-type="float" office:value="389" table:style-name="ce1">
            <text:p>389</text:p>
          </table:table-cell>
          <table:table-cell office:value-type="float" office:value="229" table:style-name="ce1">
            <text:p>229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8" table:style-name="ce1">
            <text:p>158</text:p>
          </table:table-cell>
          <table:table-cell office:value-type="float" office:value="199" table:style-name="ce1">
            <text:p>199</text:p>
          </table:table-cell>
          <table:table-cell office:value-type="float" office:value="301" table:style-name="ce1">
            <text:p>301</text:p>
          </table:table-cell>
          <table:table-cell office:value-type="float" office:value="423" table:style-name="ce1">
            <text:p>423</text:p>
          </table:table-cell>
          <table:table-cell office:value-type="float" office:value="535" table:style-name="ce1">
            <text:p>535</text:p>
          </table:table-cell>
          <table:table-cell office:value-type="float" office:value="473" table:style-name="ce1">
            <text:p>473</text:p>
          </table:table-cell>
          <table:table-cell office:value-type="float" office:value="295" table:style-name="ce1">
            <text:p>295</text:p>
          </table:table-cell>
          <table:table-cell office:value-type="float" office:value="372" table:style-name="ce1">
            <text:p>372</text:p>
          </table:table-cell>
          <table:table-cell office:value-type="float" office:value="361" table:style-name="ce1">
            <text:p>361</text:p>
          </table:table-cell>
          <table:table-cell office:value-type="float" office:value="256" table:style-name="ce1">
            <text:p>256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221" table:style-name="ce1">
            <text:p>221</text:p>
          </table:table-cell>
          <table:table-cell office:value-type="float" office:value="351" table:style-name="ce1">
            <text:p>351</text:p>
          </table:table-cell>
          <table:table-cell office:value-type="float" office:value="417" table:style-name="ce1">
            <text:p>417</text:p>
          </table:table-cell>
          <table:table-cell office:value-type="float" office:value="543" table:style-name="ce1">
            <text:p>543</text:p>
          </table:table-cell>
          <table:table-cell office:value-type="float" office:value="653" table:style-name="ce1">
            <text:p>653</text:p>
          </table:table-cell>
          <table:table-cell office:value-type="float" office:value="842" table:style-name="ce1">
            <text:p>842</text:p>
          </table:table-cell>
          <table:table-cell office:value-type="float" office:value="917" table:style-name="ce1">
            <text:p>917</text:p>
          </table:table-cell>
          <table:table-cell office:value-type="float" office:value="1056" table:style-name="ce1">
            <text:p>1056</text:p>
          </table:table-cell>
          <table:table-cell office:value-type="float" office:value="809" table:style-name="ce1">
            <text:p>809</text:p>
          </table:table-cell>
          <table:table-cell office:value-type="float" office:value="495" table:style-name="ce1">
            <text:p>495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float" office:value="231" table:style-name="ce1">
            <text:p>231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08" table:style-name="ce1">
            <text:p>108</text:p>
          </table:table-cell>
          <table:table-cell office:value-type="float" office:value="217" table:style-name="ce1">
            <text:p>217</text:p>
          </table:table-cell>
          <table:table-cell office:value-type="float" office:value="335" table:style-name="ce1">
            <text:p>335</text:p>
          </table:table-cell>
          <table:table-cell office:value-type="float" office:value="581" table:style-name="ce1">
            <text:p>581</text:p>
          </table:table-cell>
          <table:table-cell office:value-type="float" office:value="633" table:style-name="ce1">
            <text:p>633</text:p>
          </table:table-cell>
          <table:table-cell office:value-type="float" office:value="692" table:style-name="ce1">
            <text:p>692</text:p>
          </table:table-cell>
          <table:table-cell office:value-type="float" office:value="787" table:style-name="ce1">
            <text:p>787</text:p>
          </table:table-cell>
          <table:table-cell office:value-type="float" office:value="809" table:style-name="ce1">
            <text:p>809</text:p>
          </table:table-cell>
          <table:table-cell office:value-type="float" office:value="1057" table:style-name="ce1">
            <text:p>1057</text:p>
          </table:table-cell>
          <table:table-cell office:value-type="float" office:value="982" table:style-name="ce1">
            <text:p>982</text:p>
          </table:table-cell>
          <table:table-cell office:value-type="float" office:value="531" table:style-name="ce1">
            <text:p>531</text:p>
          </table:table-cell>
          <table:table-cell office:value-type="float" office:value="483" table:style-name="ce1">
            <text:p>483</text:p>
          </table:table-cell>
          <table:table-cell office:value-type="float" office:value="304" table:style-name="ce1">
            <text:p>304</text:p>
          </table:table-cell>
          <table:table-cell office:value-type="float" office:value="188" table:style-name="ce1">
            <text:p>188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93" table:style-name="ce1">
            <text:p>193</text:p>
          </table:table-cell>
          <table:table-cell office:value-type="float" office:value="245" table:style-name="ce1">
            <text:p>245</text:p>
          </table:table-cell>
          <table:table-cell office:value-type="float" office:value="341" table:style-name="ce1">
            <text:p>341</text:p>
          </table:table-cell>
          <table:table-cell office:value-type="float" office:value="342" table:style-name="ce1">
            <text:p>342</text:p>
          </table:table-cell>
          <table:table-cell office:value-type="float" office:value="157" table:style-name="ce1">
            <text:p>157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127" table:style-name="ce1">
            <text:p>127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307" table:style-name="ce1">
            <text:p>307</text:p>
          </table:table-cell>
          <table:table-cell office:value-type="float" office:value="317" table:style-name="ce1">
            <text:p>317</text:p>
          </table:table-cell>
          <table:table-cell office:value-type="float" office:value="430" table:style-name="ce1">
            <text:p>430</text:p>
          </table:table-cell>
          <table:table-cell office:value-type="float" office:value="456" table:style-name="ce1">
            <text:p>456</text:p>
          </table:table-cell>
          <table:table-cell office:value-type="float" office:value="507" table:style-name="ce1">
            <text:p>507</text:p>
          </table:table-cell>
          <table:table-cell office:value-type="float" office:value="410" table:style-name="ce1">
            <text:p>410</text:p>
          </table:table-cell>
          <table:table-cell office:value-type="float" office:value="246" table:style-name="ce1">
            <text:p>246</text:p>
          </table:table-cell>
          <table:table-cell office:value-type="float" office:value="241" table:style-name="ce1">
            <text:p>241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07" table:style-name="ce1">
            <text:p>107</text:p>
          </table:table-cell>
          <table:table-cell office:value-type="float" office:value="195" table:style-name="ce1">
            <text:p>195</text:p>
          </table:table-cell>
          <table:table-cell office:value-type="float" office:value="399" table:style-name="ce1">
            <text:p>399</text:p>
          </table:table-cell>
          <table:table-cell office:value-type="float" office:value="648" table:style-name="ce1">
            <text:p>648</text:p>
          </table:table-cell>
          <table:table-cell office:value-type="float" office:value="803" table:style-name="ce1">
            <text:p>803</text:p>
          </table:table-cell>
          <table:table-cell office:value-type="float" office:value="914" table:style-name="ce1">
            <text:p>914</text:p>
          </table:table-cell>
          <table:table-cell office:value-type="float" office:value="961" table:style-name="ce1">
            <text:p>961</text:p>
          </table:table-cell>
          <table:table-cell office:value-type="float" office:value="1020" table:style-name="ce1">
            <text:p>1020</text:p>
          </table:table-cell>
          <table:table-cell office:value-type="float" office:value="1279" table:style-name="ce1">
            <text:p>1279</text:p>
          </table:table-cell>
          <table:table-cell office:value-type="float" office:value="1421" table:style-name="ce1">
            <text:p>1421</text:p>
          </table:table-cell>
          <table:table-cell office:value-type="float" office:value="1301" table:style-name="ce1">
            <text:p>1301</text:p>
          </table:table-cell>
          <table:table-cell office:value-type="float" office:value="567" table:style-name="ce1">
            <text:p>567</text:p>
          </table:table-cell>
          <table:table-cell office:value-type="float" office:value="496" table:style-name="ce1">
            <text:p>496</text:p>
          </table:table-cell>
          <table:table-cell office:value-type="float" office:value="264" table:style-name="ce1">
            <text:p>264</text:p>
          </table:table-cell>
          <table:table-cell office:value-type="float" office:value="109" table:style-name="ce1">
            <text:p>10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41" table:style-name="ce1">
            <text:p>141</text:p>
          </table:table-cell>
          <table:table-cell office:value-type="float" office:value="250" table:style-name="ce1">
            <text:p>250</text:p>
          </table:table-cell>
          <table:table-cell office:value-type="float" office:value="441" table:style-name="ce1">
            <text:p>441</text:p>
          </table:table-cell>
          <table:table-cell office:value-type="float" office:value="588" table:style-name="ce1">
            <text:p>588</text:p>
          </table:table-cell>
          <table:table-cell office:value-type="float" office:value="732" table:style-name="ce1">
            <text:p>732</text:p>
          </table:table-cell>
          <table:table-cell office:value-type="float" office:value="781" table:style-name="ce1">
            <text:p>781</text:p>
          </table:table-cell>
          <table:table-cell office:value-type="float" office:value="847" table:style-name="ce1">
            <text:p>847</text:p>
          </table:table-cell>
          <table:table-cell office:value-type="float" office:value="1003" table:style-name="ce1">
            <text:p>1003</text:p>
          </table:table-cell>
          <table:table-cell office:value-type="float" office:value="1238" table:style-name="ce1">
            <text:p>1238</text:p>
          </table:table-cell>
          <table:table-cell office:value-type="float" office:value="1264" table:style-name="ce1">
            <text:p>1264</text:p>
          </table:table-cell>
          <table:table-cell office:value-type="float" office:value="1038" table:style-name="ce1">
            <text:p>1038</text:p>
          </table:table-cell>
          <table:table-cell office:value-type="float" office:value="744" table:style-name="ce1">
            <text:p>744</text:p>
          </table:table-cell>
          <table:table-cell office:value-type="float" office:value="531" table:style-name="ce1">
            <text:p>531</text:p>
          </table:table-cell>
          <table:table-cell office:value-type="float" office:value="281" table:style-name="ce1">
            <text:p>281</text:p>
          </table:table-cell>
          <table:table-cell office:value-type="float" office:value="151" table:style-name="ce1">
            <text:p>151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office:value-type="float" office:value="132" table:style-name="ce1">
            <text:p>13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262" table:style-name="ce1">
            <text:p>262</text:p>
          </table:table-cell>
          <table:table-cell office:value-type="float" office:value="304" table:style-name="ce1">
            <text:p>304</text:p>
          </table:table-cell>
          <table:table-cell office:value-type="float" office:value="462" table:style-name="ce1">
            <text:p>462</text:p>
          </table:table-cell>
          <table:table-cell office:value-type="float" office:value="543" table:style-name="ce1">
            <text:p>543</text:p>
          </table:table-cell>
          <table:table-cell office:value-type="float" office:value="729" table:style-name="ce1">
            <text:p>729</text:p>
          </table:table-cell>
          <table:table-cell office:value-type="float" office:value="612" table:style-name="ce1">
            <text:p>612</text:p>
          </table:table-cell>
          <table:table-cell office:value-type="float" office:value="403" table:style-name="ce1">
            <text:p>403</text:p>
          </table:table-cell>
          <table:table-cell office:value-type="float" office:value="359" table:style-name="ce1">
            <text:p>359</text:p>
          </table:table-cell>
          <table:table-cell office:value-type="float" office:value="286" table:style-name="ce1">
            <text:p>286</text:p>
          </table:table-cell>
          <table:table-cell office:value-type="float" office:value="201" table:style-name="ce1">
            <text:p>201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211" table:style-name="ce1">
            <text:p>211</text:p>
          </table:table-cell>
          <table:table-cell office:value-type="float" office:value="286" table:style-name="ce1">
            <text:p>286</text:p>
          </table:table-cell>
          <table:table-cell office:value-type="float" office:value="383" table:style-name="ce1">
            <text:p>383</text:p>
          </table:table-cell>
          <table:table-cell office:value-type="float" office:value="375" table:style-name="ce1">
            <text:p>375</text:p>
          </table:table-cell>
          <table:table-cell office:value-type="float" office:value="449" table:style-name="ce1">
            <text:p>449</text:p>
          </table:table-cell>
          <table:table-cell office:value-type="float" office:value="521" table:style-name="ce1">
            <text:p>521</text:p>
          </table:table-cell>
          <table:table-cell office:value-type="float" office:value="628" table:style-name="ce1">
            <text:p>628</text:p>
          </table:table-cell>
          <table:table-cell office:value-type="float" office:value="574" table:style-name="ce1">
            <text:p>574</text:p>
          </table:table-cell>
          <table:table-cell office:value-type="float" office:value="299" table:style-name="ce1">
            <text:p>299</text:p>
          </table:table-cell>
          <table:table-cell office:value-type="float" office:value="244" table:style-name="ce1">
            <text:p>244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205" table:style-name="ce1">
            <text:p>205</text:p>
          </table:table-cell>
          <table:table-cell office:value-type="float" office:value="312" table:style-name="ce1">
            <text:p>312</text:p>
          </table:table-cell>
          <table:table-cell office:value-type="float" office:value="443" table:style-name="ce1">
            <text:p>443</text:p>
          </table:table-cell>
          <table:table-cell office:value-type="float" office:value="471" table:style-name="ce1">
            <text:p>471</text:p>
          </table:table-cell>
          <table:table-cell office:value-type="float" office:value="526" table:style-name="ce1">
            <text:p>526</text:p>
          </table:table-cell>
          <table:table-cell office:value-type="float" office:value="503" table:style-name="ce1">
            <text:p>503</text:p>
          </table:table-cell>
          <table:table-cell office:value-type="float" office:value="640" table:style-name="ce1">
            <text:p>640</text:p>
          </table:table-cell>
          <table:table-cell office:value-type="float" office:value="587" table:style-name="ce1">
            <text:p>587</text:p>
          </table:table-cell>
          <table:table-cell office:value-type="float" office:value="514" table:style-name="ce1">
            <text:p>514</text:p>
          </table:table-cell>
          <table:table-cell office:value-type="float" office:value="241" table:style-name="ce1">
            <text:p>241</text:p>
          </table:table-cell>
          <table:table-cell office:value-type="float" office:value="238" table:style-name="ce1">
            <text:p>238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float" office:value="286" table:style-name="ce1">
            <text:p>286</text:p>
          </table:table-cell>
          <table:table-cell office:value-type="float" office:value="466" table:style-name="ce1">
            <text:p>466</text:p>
          </table:table-cell>
          <table:table-cell office:value-type="float" office:value="670" table:style-name="ce1">
            <text:p>670</text:p>
          </table:table-cell>
          <table:table-cell office:value-type="float" office:value="807" table:style-name="ce1">
            <text:p>807</text:p>
          </table:table-cell>
          <table:table-cell office:value-type="float" office:value="844" table:style-name="ce1">
            <text:p>844</text:p>
          </table:table-cell>
          <table:table-cell office:value-type="float" office:value="947" table:style-name="ce1">
            <text:p>947</text:p>
          </table:table-cell>
          <table:table-cell office:value-type="float" office:value="1066" table:style-name="ce1">
            <text:p>1066</text:p>
          </table:table-cell>
          <table:table-cell office:value-type="float" office:value="1116" table:style-name="ce1">
            <text:p>1116</text:p>
          </table:table-cell>
          <table:table-cell office:value-type="float" office:value="1255" table:style-name="ce1">
            <text:p>1255</text:p>
          </table:table-cell>
          <table:table-cell office:value-type="float" office:value="963" table:style-name="ce1">
            <text:p>963</text:p>
          </table:table-cell>
          <table:table-cell office:value-type="float" office:value="729" table:style-name="ce1">
            <text:p>729</text:p>
          </table:table-cell>
          <table:table-cell office:value-type="float" office:value="464" table:style-name="ce1">
            <text:p>464</text:p>
          </table:table-cell>
          <table:table-cell office:value-type="float" office:value="230" table:style-name="ce1">
            <text:p>230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200" table:style-name="ce1">
            <text:p>200</text:p>
          </table:table-cell>
          <table:table-cell office:value-type="float" office:value="302" table:style-name="ce1">
            <text:p>302</text:p>
          </table:table-cell>
          <table:table-cell office:value-type="float" office:value="324" table:style-name="ce1">
            <text:p>324</text:p>
          </table:table-cell>
          <table:table-cell office:value-type="float" office:value="403" table:style-name="ce1">
            <text:p>403</text:p>
          </table:table-cell>
          <table:table-cell office:value-type="float" office:value="470" table:style-name="ce1">
            <text:p>470</text:p>
          </table:table-cell>
          <table:table-cell office:value-type="float" office:value="416" table:style-name="ce1">
            <text:p>416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46" table:style-name="ce1">
            <text:p>146</text:p>
          </table:table-cell>
          <table:table-cell office:value-type="float" office:value="211" table:style-name="ce1">
            <text:p>211</text:p>
          </table:table-cell>
          <table:table-cell office:value-type="float" office:value="283" table:style-name="ce1">
            <text:p>283</text:p>
          </table:table-cell>
          <table:table-cell office:value-type="float" office:value="380" table:style-name="ce1">
            <text:p>380</text:p>
          </table:table-cell>
          <table:table-cell office:value-type="float" office:value="418" table:style-name="ce1">
            <text:p>418</text:p>
          </table:table-cell>
          <table:table-cell office:value-type="float" office:value="460" table:style-name="ce1">
            <text:p>460</text:p>
          </table:table-cell>
          <table:table-cell office:value-type="float" office:value="519" table:style-name="ce1">
            <text:p>519</text:p>
          </table:table-cell>
          <table:table-cell office:value-type="float" office:value="603" table:style-name="ce1">
            <text:p>603</text:p>
          </table:table-cell>
          <table:table-cell office:value-type="float" office:value="414" table:style-name="ce1">
            <text:p>414</text:p>
          </table:table-cell>
          <table:table-cell office:value-type="float" office:value="232" table:style-name="ce1">
            <text:p>232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22" table:style-name="ce1">
            <text:p>122</text:p>
          </table:table-cell>
          <table:table-cell office:value-type="float" office:value="171" table:style-name="ce1">
            <text:p>171</text:p>
          </table:table-cell>
          <table:table-cell office:value-type="float" office:value="230" table:style-name="ce1">
            <text:p>230</text:p>
          </table:table-cell>
          <table:table-cell office:value-type="float" office:value="270" table:style-name="ce1">
            <text:p>270</text:p>
          </table:table-cell>
          <table:table-cell office:value-type="float" office:value="348" table:style-name="ce1">
            <text:p>348</text:p>
          </table:table-cell>
          <table:table-cell office:value-type="float" office:value="376" table:style-name="ce1">
            <text:p>376</text:p>
          </table:table-cell>
          <table:table-cell office:value-type="float" office:value="318" table:style-name="ce1">
            <text:p>318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153" table:style-name="ce1">
            <text:p>153</text:p>
          </table:table-cell>
          <table:table-cell office:value-type="float" office:value="213" table:style-name="ce1">
            <text:p>213</text:p>
          </table:table-cell>
          <table:table-cell office:value-type="float" office:value="325" table:style-name="ce1">
            <text:p>325</text:p>
          </table:table-cell>
          <table:table-cell office:value-type="float" office:value="355" table:style-name="ce1">
            <text:p>355</text:p>
          </table:table-cell>
          <table:table-cell office:value-type="float" office:value="457" table:style-name="ce1">
            <text:p>457</text:p>
          </table:table-cell>
          <table:table-cell office:value-type="float" office:value="614" table:style-name="ce1">
            <text:p>614</text:p>
          </table:table-cell>
          <table:table-cell office:value-type="float" office:value="528" table:style-name="ce1">
            <text:p>528</text:p>
          </table:table-cell>
          <table:table-cell office:value-type="float" office:value="356" table:style-name="ce1">
            <text:p>356</text:p>
          </table:table-cell>
          <table:table-cell office:value-type="float" office:value="310" table:style-name="ce1">
            <text:p>310</text:p>
          </table:table-cell>
          <table:table-cell office:value-type="float" office:value="270" table:style-name="ce1">
            <text:p>270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55" table:style-name="ce1">
            <text:p>155</text:p>
          </table:table-cell>
          <table:table-cell office:value-type="float" office:value="287" table:style-name="ce1">
            <text:p>287</text:p>
          </table:table-cell>
          <table:table-cell office:value-type="float" office:value="368" table:style-name="ce1">
            <text:p>368</text:p>
          </table:table-cell>
          <table:table-cell office:value-type="float" office:value="537" table:style-name="ce1">
            <text:p>537</text:p>
          </table:table-cell>
          <table:table-cell office:value-type="float" office:value="675" table:style-name="ce1">
            <text:p>675</text:p>
          </table:table-cell>
          <table:table-cell office:value-type="float" office:value="837" table:style-name="ce1">
            <text:p>837</text:p>
          </table:table-cell>
          <table:table-cell office:value-type="float" office:value="914" table:style-name="ce1">
            <text:p>914</text:p>
          </table:table-cell>
          <table:table-cell office:value-type="float" office:value="1074" table:style-name="ce1">
            <text:p>1074</text:p>
          </table:table-cell>
          <table:table-cell office:value-type="float" office:value="1219" table:style-name="ce1">
            <text:p>1219</text:p>
          </table:table-cell>
          <table:table-cell office:value-type="float" office:value="1121" table:style-name="ce1">
            <text:p>1121</text:p>
          </table:table-cell>
          <table:table-cell office:value-type="float" office:value="648" table:style-name="ce1">
            <text:p>648</text:p>
          </table:table-cell>
          <table:table-cell office:value-type="float" office:value="542" table:style-name="ce1">
            <text:p>542</text:p>
          </table:table-cell>
          <table:table-cell office:value-type="float" office:value="300" table:style-name="ce1">
            <text:p>300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22" table:style-name="ce1">
            <text:p>122</text:p>
          </table:table-cell>
          <table:table-cell office:value-type="float" office:value="143" table:style-name="ce1">
            <text:p>143</text:p>
          </table:table-cell>
          <table:table-cell office:value-type="float" office:value="184" table:style-name="ce1">
            <text:p>184</text:p>
          </table:table-cell>
          <table:table-cell office:value-type="float" office:value="283" table:style-name="ce1">
            <text:p>283</text:p>
          </table:table-cell>
          <table:table-cell office:value-type="float" office:value="292" table:style-name="ce1">
            <text:p>292</text:p>
          </table:table-cell>
          <table:table-cell office:value-type="float" office:value="333" table:style-name="ce1">
            <text:p>333</text:p>
          </table:table-cell>
          <table:table-cell office:value-type="float" office:value="302" table:style-name="ce1">
            <text:p>302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74" table:style-name="ce1">
            <text:p>174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253" table:style-name="ce1">
            <text:p>253</text:p>
          </table:table-cell>
          <table:table-cell office:value-type="float" office:value="297" table:style-name="ce1">
            <text:p>297</text:p>
          </table:table-cell>
          <table:table-cell office:value-type="float" office:value="370" table:style-name="ce1">
            <text:p>370</text:p>
          </table:table-cell>
          <table:table-cell office:value-type="float" office:value="402" table:style-name="ce1">
            <text:p>402</text:p>
          </table:table-cell>
          <table:table-cell office:value-type="float" office:value="481" table:style-name="ce1">
            <text:p>481</text:p>
          </table:table-cell>
          <table:table-cell office:value-type="float" office:value="395" table:style-name="ce1">
            <text:p>395</text:p>
          </table:table-cell>
          <table:table-cell office:value-type="float" office:value="245" table:style-name="ce1">
            <text:p>245</text:p>
          </table:table-cell>
          <table:table-cell office:value-type="float" office:value="211" table:style-name="ce1">
            <text:p>211</text:p>
          </table:table-cell>
          <table:table-cell office:value-type="float" office:value="156" table:style-name="ce1">
            <text:p>156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205" table:style-name="ce1">
            <text:p>205</text:p>
          </table:table-cell>
          <table:table-cell office:value-type="float" office:value="282" table:style-name="ce1">
            <text:p>282</text:p>
          </table:table-cell>
          <table:table-cell office:value-type="float" office:value="321" table:style-name="ce1">
            <text:p>321</text:p>
          </table:table-cell>
          <table:table-cell office:value-type="float" office:value="325" table:style-name="ce1">
            <text:p>325</text:p>
          </table:table-cell>
          <table:table-cell office:value-type="float" office:value="356" table:style-name="ce1">
            <text:p>356</text:p>
          </table:table-cell>
          <table:table-cell office:value-type="float" office:value="295" table:style-name="ce1">
            <text:p>295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237" table:style-name="ce1">
            <text:p>237</text:p>
          </table:table-cell>
          <table:table-cell office:value-type="float" office:value="495" table:style-name="ce1">
            <text:p>495</text:p>
          </table:table-cell>
          <table:table-cell office:value-type="float" office:value="818" table:style-name="ce1">
            <text:p>818</text:p>
          </table:table-cell>
          <table:table-cell office:value-type="float" office:value="1023" table:style-name="ce1">
            <text:p>1023</text:p>
          </table:table-cell>
          <table:table-cell office:value-type="float" office:value="1171" table:style-name="ce1">
            <text:p>1171</text:p>
          </table:table-cell>
          <table:table-cell office:value-type="float" office:value="1327" table:style-name="ce1">
            <text:p>1327</text:p>
          </table:table-cell>
          <table:table-cell office:value-type="float" office:value="1512" table:style-name="ce1">
            <text:p>1512</text:p>
          </table:table-cell>
          <table:table-cell office:value-type="float" office:value="1832" table:style-name="ce1">
            <text:p>1832</text:p>
          </table:table-cell>
          <table:table-cell office:value-type="float" office:value="2046" table:style-name="ce1">
            <text:p>2046</text:p>
          </table:table-cell>
          <table:table-cell office:value-type="float" office:value="1509" table:style-name="ce1">
            <text:p>1509</text:p>
          </table:table-cell>
          <table:table-cell office:value-type="float" office:value="821" table:style-name="ce1">
            <text:p>821</text:p>
          </table:table-cell>
          <table:table-cell office:value-type="float" office:value="764" table:style-name="ce1">
            <text:p>764</text:p>
          </table:table-cell>
          <table:table-cell office:value-type="float" office:value="542" table:style-name="ce1">
            <text:p>542</text:p>
          </table:table-cell>
          <table:table-cell office:value-type="float" office:value="245" table:style-name="ce1">
            <text:p>245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office:value-type="float" office:value="161" table:style-name="ce1">
            <text:p>161</text:p>
          </table:table-cell>
          <table:table-cell office:value-type="float" office:value="213" table:style-name="ce1">
            <text:p>213</text:p>
          </table:table-cell>
          <table:table-cell office:value-type="float" office:value="259" table:style-name="ce1">
            <text:p>259</text:p>
          </table:table-cell>
          <table:table-cell office:value-type="float" office:value="291" table:style-name="ce1">
            <text:p>291</text:p>
          </table:table-cell>
          <table:table-cell office:value-type="float" office:value="364" table:style-name="ce1">
            <text:p>364</text:p>
          </table:table-cell>
          <table:table-cell office:value-type="float" office:value="558" table:style-name="ce1">
            <text:p>558</text:p>
          </table:table-cell>
          <table:table-cell office:value-type="float" office:value="481" table:style-name="ce1">
            <text:p>481</text:p>
          </table:table-cell>
          <table:table-cell office:value-type="float" office:value="242" table:style-name="ce1">
            <text:p>242</text:p>
          </table:table-cell>
          <table:table-cell office:value-type="float" office:value="232" table:style-name="ce1">
            <text:p>232</text:p>
          </table:table-cell>
          <table:table-cell office:value-type="float" office:value="157" table:style-name="ce1">
            <text:p>157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146" table:style-name="ce1">
            <text:p>146</text:p>
          </table:table-cell>
          <table:table-cell office:value-type="float" office:value="242" table:style-name="ce1">
            <text:p>242</text:p>
          </table:table-cell>
          <table:table-cell office:value-type="float" office:value="367" table:style-name="ce1">
            <text:p>367</text:p>
          </table:table-cell>
          <table:table-cell office:value-type="float" office:value="464" table:style-name="ce1">
            <text:p>464</text:p>
          </table:table-cell>
          <table:table-cell office:value-type="float" office:value="566" table:style-name="ce1">
            <text:p>566</text:p>
          </table:table-cell>
          <table:table-cell office:value-type="float" office:value="596" table:style-name="ce1">
            <text:p>596</text:p>
          </table:table-cell>
          <table:table-cell office:value-type="float" office:value="774" table:style-name="ce1">
            <text:p>774</text:p>
          </table:table-cell>
          <table:table-cell office:value-type="float" office:value="987" table:style-name="ce1">
            <text:p>987</text:p>
          </table:table-cell>
          <table:table-cell office:value-type="float" office:value="830" table:style-name="ce1">
            <text:p>830</text:p>
          </table:table-cell>
          <table:table-cell office:value-type="float" office:value="511" table:style-name="ce1">
            <text:p>511</text:p>
          </table:table-cell>
          <table:table-cell office:value-type="float" office:value="478" table:style-name="ce1">
            <text:p>478</text:p>
          </table:table-cell>
          <table:table-cell office:value-type="float" office:value="370" table:style-name="ce1">
            <text:p>370</text:p>
          </table:table-cell>
          <table:table-cell office:value-type="float" office:value="271" table:style-name="ce1">
            <text:p>271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99" table:style-name="ce1">
            <text:p>199</text:p>
          </table:table-cell>
          <table:table-cell office:value-type="float" office:value="244" table:style-name="ce1">
            <text:p>244</text:p>
          </table:table-cell>
          <table:table-cell office:value-type="float" office:value="403" table:style-name="ce1">
            <text:p>403</text:p>
          </table:table-cell>
          <table:table-cell office:value-type="float" office:value="537" table:style-name="ce1">
            <text:p>537</text:p>
          </table:table-cell>
          <table:table-cell office:value-type="float" office:value="509" table:style-name="ce1">
            <text:p>509</text:p>
          </table:table-cell>
          <table:table-cell office:value-type="float" office:value="561" table:style-name="ce1">
            <text:p>561</text:p>
          </table:table-cell>
          <table:table-cell office:value-type="float" office:value="704" table:style-name="ce1">
            <text:p>704</text:p>
          </table:table-cell>
          <table:table-cell office:value-type="float" office:value="796" table:style-name="ce1">
            <text:p>796</text:p>
          </table:table-cell>
          <table:table-cell office:value-type="float" office:value="520" table:style-name="ce1">
            <text:p>520</text:p>
          </table:table-cell>
          <table:table-cell office:value-type="float" office:value="326" table:style-name="ce1">
            <text:p>326</text:p>
          </table:table-cell>
          <table:table-cell office:value-type="float" office:value="226" table:style-name="ce1">
            <text:p>226</text:p>
          </table:table-cell>
          <table:table-cell office:value-type="float" office:value="218" table:style-name="ce1">
            <text:p>218</text:p>
          </table:table-cell>
          <table:table-cell office:value-type="float" office:value="163" table:style-name="ce1">
            <text:p>163</text:p>
          </table:table-cell>
          <table:table-cell office:value-type="float" office:value="137" table:style-name="ce1">
            <text:p>13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230" table:style-name="ce1">
            <text:p>230</text:p>
          </table:table-cell>
          <table:table-cell office:value-type="float" office:value="286" table:style-name="ce1">
            <text:p>286</text:p>
          </table:table-cell>
          <table:table-cell office:value-type="float" office:value="344" table:style-name="ce1">
            <text:p>344</text:p>
          </table:table-cell>
          <table:table-cell office:value-type="float" office:value="392" table:style-name="ce1">
            <text:p>392</text:p>
          </table:table-cell>
          <table:table-cell office:value-type="float" office:value="496" table:style-name="ce1">
            <text:p>496</text:p>
          </table:table-cell>
          <table:table-cell office:value-type="float" office:value="500" table:style-name="ce1">
            <text:p>500</text:p>
          </table:table-cell>
          <table:table-cell office:value-type="float" office:value="427" table:style-name="ce1">
            <text:p>427</text:p>
          </table:table-cell>
          <table:table-cell office:value-type="float" office:value="221" table:style-name="ce1">
            <text:p>221</text:p>
          </table:table-cell>
          <table:table-cell office:value-type="float" office:value="161" table:style-name="ce1">
            <text:p>161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office:value-type="float" office:value="265" table:style-name="ce1">
            <text:p>265</text:p>
          </table:table-cell>
          <table:table-cell office:value-type="float" office:value="306" table:style-name="ce1">
            <text:p>306</text:p>
          </table:table-cell>
          <table:table-cell office:value-type="float" office:value="439" table:style-name="ce1">
            <text:p>439</text:p>
          </table:table-cell>
          <table:table-cell office:value-type="float" office:value="550" table:style-name="ce1">
            <text:p>550</text:p>
          </table:table-cell>
          <table:table-cell office:value-type="float" office:value="611" table:style-name="ce1">
            <text:p>611</text:p>
          </table:table-cell>
          <table:table-cell office:value-type="float" office:value="543" table:style-name="ce1">
            <text:p>543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244" table:style-name="ce1">
            <text:p>244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23" table:style-name="ce1">
            <text:p>123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office:value-type="float" office:value="245" table:style-name="ce1">
            <text:p>245</text:p>
          </table:table-cell>
          <table:table-cell office:value-type="float" office:value="318" table:style-name="ce1">
            <text:p>318</text:p>
          </table:table-cell>
          <table:table-cell office:value-type="float" office:value="379" table:style-name="ce1">
            <text:p>379</text:p>
          </table:table-cell>
          <table:table-cell office:value-type="float" office:value="389" table:style-name="ce1">
            <text:p>389</text:p>
          </table:table-cell>
          <table:table-cell office:value-type="float" office:value="372" table:style-name="ce1">
            <text:p>372</text:p>
          </table:table-cell>
          <table:table-cell office:value-type="float" office:value="276" table:style-name="ce1">
            <text:p>276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198" table:style-name="ce1">
            <text:p>198</text:p>
          </table:table-cell>
          <table:table-cell office:value-type="float" office:value="531" table:style-name="ce1">
            <text:p>531</text:p>
          </table:table-cell>
          <table:table-cell office:value-type="float" office:value="1035" table:style-name="ce1">
            <text:p>1035</text:p>
          </table:table-cell>
          <table:table-cell office:value-type="float" office:value="1761" table:style-name="ce1">
            <text:p>1761</text:p>
          </table:table-cell>
          <table:table-cell office:value-type="float" office:value="2319" table:style-name="ce1">
            <text:p>2319</text:p>
          </table:table-cell>
          <table:table-cell office:value-type="float" office:value="2305" table:style-name="ce1">
            <text:p>2305</text:p>
          </table:table-cell>
          <table:table-cell office:value-type="float" office:value="2248" table:style-name="ce1">
            <text:p>2248</text:p>
          </table:table-cell>
          <table:table-cell office:value-type="float" office:value="2265" table:style-name="ce1">
            <text:p>2265</text:p>
          </table:table-cell>
          <table:table-cell office:value-type="float" office:value="2335" table:style-name="ce1">
            <text:p>2335</text:p>
          </table:table-cell>
          <table:table-cell office:value-type="float" office:value="2692" table:style-name="ce1">
            <text:p>2692</text:p>
          </table:table-cell>
          <table:table-cell office:value-type="float" office:value="2553" table:style-name="ce1">
            <text:p>2553</text:p>
          </table:table-cell>
          <table:table-cell office:value-type="float" office:value="1406" table:style-name="ce1">
            <text:p>1406</text:p>
          </table:table-cell>
          <table:table-cell office:value-type="float" office:value="1248" table:style-name="ce1">
            <text:p>1248</text:p>
          </table:table-cell>
          <table:table-cell office:value-type="float" office:value="821" table:style-name="ce1">
            <text:p>821</text:p>
          </table:table-cell>
          <table:table-cell office:value-type="float" office:value="343" table:style-name="ce1">
            <text:p>343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155" table:style-name="ce1">
            <text:p>155</text:p>
          </table:table-cell>
          <table:table-cell office:value-type="float" office:value="273" table:style-name="ce1">
            <text:p>273</text:p>
          </table:table-cell>
          <table:table-cell office:value-type="float" office:value="407" table:style-name="ce1">
            <text:p>407</text:p>
          </table:table-cell>
          <table:table-cell office:value-type="float" office:value="575" table:style-name="ce1">
            <text:p>575</text:p>
          </table:table-cell>
          <table:table-cell office:value-type="float" office:value="742" table:style-name="ce1">
            <text:p>742</text:p>
          </table:table-cell>
          <table:table-cell office:value-type="float" office:value="946" table:style-name="ce1">
            <text:p>946</text:p>
          </table:table-cell>
          <table:table-cell office:value-type="float" office:value="1055" table:style-name="ce1">
            <text:p>1055</text:p>
          </table:table-cell>
          <table:table-cell office:value-type="float" office:value="1214" table:style-name="ce1">
            <text:p>1214</text:p>
          </table:table-cell>
          <table:table-cell office:value-type="float" office:value="1306" table:style-name="ce1">
            <text:p>1306</text:p>
          </table:table-cell>
          <table:table-cell office:value-type="float" office:value="1134" table:style-name="ce1">
            <text:p>1134</text:p>
          </table:table-cell>
          <table:table-cell office:value-type="float" office:value="659" table:style-name="ce1">
            <text:p>659</text:p>
          </table:table-cell>
          <table:table-cell office:value-type="float" office:value="550" table:style-name="ce1">
            <text:p>550</text:p>
          </table:table-cell>
          <table:table-cell office:value-type="float" office:value="439" table:style-name="ce1">
            <text:p>439</text:p>
          </table:table-cell>
          <table:table-cell office:value-type="float" office:value="253" table:style-name="ce1">
            <text:p>253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office:value-type="float" office:value="215" table:style-name="ce1">
            <text:p>215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25" table:style-name="ce1">
            <text:p>125</text:p>
          </table:table-cell>
          <table:table-cell office:value-type="float" office:value="301" table:style-name="ce1">
            <text:p>301</text:p>
          </table:table-cell>
          <table:table-cell office:value-type="float" office:value="625" table:style-name="ce1">
            <text:p>625</text:p>
          </table:table-cell>
          <table:table-cell office:value-type="float" office:value="1052" table:style-name="ce1">
            <text:p>1052</text:p>
          </table:table-cell>
          <table:table-cell office:value-type="float" office:value="1360" table:style-name="ce1">
            <text:p>1360</text:p>
          </table:table-cell>
          <table:table-cell office:value-type="float" office:value="1504" table:style-name="ce1">
            <text:p>1504</text:p>
          </table:table-cell>
          <table:table-cell office:value-type="float" office:value="1460" table:style-name="ce1">
            <text:p>1460</text:p>
          </table:table-cell>
          <table:table-cell office:value-type="float" office:value="1507" table:style-name="ce1">
            <text:p>1507</text:p>
          </table:table-cell>
          <table:table-cell office:value-type="float" office:value="1568" table:style-name="ce1">
            <text:p>1568</text:p>
          </table:table-cell>
          <table:table-cell office:value-type="float" office:value="1841" table:style-name="ce1">
            <text:p>1841</text:p>
          </table:table-cell>
          <table:table-cell office:value-type="float" office:value="1959" table:style-name="ce1">
            <text:p>1959</text:p>
          </table:table-cell>
          <table:table-cell office:value-type="float" office:value="979" table:style-name="ce1">
            <text:p>979</text:p>
          </table:table-cell>
          <table:table-cell office:value-type="float" office:value="839" table:style-name="ce1">
            <text:p>839</text:p>
          </table:table-cell>
          <table:table-cell office:value-type="float" office:value="556" table:style-name="ce1">
            <text:p>556</text:p>
          </table:table-cell>
          <table:table-cell office:value-type="float" office:value="352" table:style-name="ce1">
            <text:p>352</text:p>
          </table:table-cell>
          <table:table-cell office:value-type="float" office:value="180" table:style-name="ce1">
            <text:p>18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161" table:style-name="ce1">
            <text:p>161</text:p>
          </table:table-cell>
          <table:table-cell office:value-type="float" office:value="303" table:style-name="ce1">
            <text:p>303</text:p>
          </table:table-cell>
          <table:table-cell office:value-type="float" office:value="469" table:style-name="ce1">
            <text:p>469</text:p>
          </table:table-cell>
          <table:table-cell office:value-type="float" office:value="659" table:style-name="ce1">
            <text:p>659</text:p>
          </table:table-cell>
          <table:table-cell office:value-type="float" office:value="741" table:style-name="ce1">
            <text:p>741</text:p>
          </table:table-cell>
          <table:table-cell office:value-type="float" office:value="834" table:style-name="ce1">
            <text:p>834</text:p>
          </table:table-cell>
          <table:table-cell office:value-type="float" office:value="894" table:style-name="ce1">
            <text:p>894</text:p>
          </table:table-cell>
          <table:table-cell office:value-type="float" office:value="1083" table:style-name="ce1">
            <text:p>1083</text:p>
          </table:table-cell>
          <table:table-cell office:value-type="float" office:value="1201" table:style-name="ce1">
            <text:p>1201</text:p>
          </table:table-cell>
          <table:table-cell office:value-type="float" office:value="1109" table:style-name="ce1">
            <text:p>1109</text:p>
          </table:table-cell>
          <table:table-cell office:value-type="float" office:value="653" table:style-name="ce1">
            <text:p>653</text:p>
          </table:table-cell>
          <table:table-cell office:value-type="float" office:value="613" table:style-name="ce1">
            <text:p>613</text:p>
          </table:table-cell>
          <table:table-cell office:value-type="float" office:value="354" table:style-name="ce1">
            <text:p>354</text:p>
          </table:table-cell>
          <table:table-cell office:value-type="float" office:value="191" table:style-name="ce1">
            <text:p>191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216" table:style-name="ce1">
            <text:p>216</text:p>
          </table:table-cell>
          <table:table-cell office:value-type="float" office:value="373" table:style-name="ce1">
            <text:p>373</text:p>
          </table:table-cell>
          <table:table-cell office:value-type="float" office:value="503" table:style-name="ce1">
            <text:p>503</text:p>
          </table:table-cell>
          <table:table-cell office:value-type="float" office:value="614" table:style-name="ce1">
            <text:p>614</text:p>
          </table:table-cell>
          <table:table-cell office:value-type="float" office:value="690" table:style-name="ce1">
            <text:p>690</text:p>
          </table:table-cell>
          <table:table-cell office:value-type="float" office:value="810" table:style-name="ce1">
            <text:p>810</text:p>
          </table:table-cell>
          <table:table-cell office:value-type="float" office:value="981" table:style-name="ce1">
            <text:p>981</text:p>
          </table:table-cell>
          <table:table-cell office:value-type="float" office:value="1247" table:style-name="ce1">
            <text:p>1247</text:p>
          </table:table-cell>
          <table:table-cell office:value-type="float" office:value="964" table:style-name="ce1">
            <text:p>964</text:p>
          </table:table-cell>
          <table:table-cell office:value-type="float" office:value="472" table:style-name="ce1">
            <text:p>472</text:p>
          </table:table-cell>
          <table:table-cell office:value-type="float" office:value="466" table:style-name="ce1">
            <text:p>466</text:p>
          </table:table-cell>
          <table:table-cell office:value-type="float" office:value="266" table:style-name="ce1">
            <text:p>266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199" table:style-name="ce1">
            <text:p>199</text:p>
          </table:table-cell>
          <table:table-cell office:value-type="float" office:value="349" table:style-name="ce1">
            <text:p>349</text:p>
          </table:table-cell>
          <table:table-cell office:value-type="float" office:value="581" table:style-name="ce1">
            <text:p>581</text:p>
          </table:table-cell>
          <table:table-cell office:value-type="float" office:value="803" table:style-name="ce1">
            <text:p>803</text:p>
          </table:table-cell>
          <table:table-cell office:value-type="float" office:value="1004" table:style-name="ce1">
            <text:p>1004</text:p>
          </table:table-cell>
          <table:table-cell office:value-type="float" office:value="944" table:style-name="ce1">
            <text:p>944</text:p>
          </table:table-cell>
          <table:table-cell office:value-type="float" office:value="1055" table:style-name="ce1">
            <text:p>1055</text:p>
          </table:table-cell>
          <table:table-cell office:value-type="float" office:value="1282" table:style-name="ce1">
            <text:p>1282</text:p>
          </table:table-cell>
          <table:table-cell office:value-type="float" office:value="1642" table:style-name="ce1">
            <text:p>1642</text:p>
          </table:table-cell>
          <table:table-cell office:value-type="float" office:value="1510" table:style-name="ce1">
            <text:p>1510</text:p>
          </table:table-cell>
          <table:table-cell office:value-type="float" office:value="844" table:style-name="ce1">
            <text:p>844</text:p>
          </table:table-cell>
          <table:table-cell office:value-type="float" office:value="684" table:style-name="ce1">
            <text:p>684</text:p>
          </table:table-cell>
          <table:table-cell office:value-type="float" office:value="408" table:style-name="ce1">
            <text:p>408</text:p>
          </table:table-cell>
          <table:table-cell office:value-type="float" office:value="230" table:style-name="ce1">
            <text:p>230</text:p>
          </table:table-cell>
          <table:table-cell office:value-type="float" office:value="112" table:style-name="ce1">
            <text:p>112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128" table:style-name="ce1">
            <text:p>128</text:p>
          </table:table-cell>
          <table:table-cell office:value-type="float" office:value="197" table:style-name="ce1">
            <text:p>197</text:p>
          </table:table-cell>
          <table:table-cell office:value-type="float" office:value="271" table:style-name="ce1">
            <text:p>271</text:p>
          </table:table-cell>
          <table:table-cell office:value-type="float" office:value="355" table:style-name="ce1">
            <text:p>355</text:p>
          </table:table-cell>
          <table:table-cell office:value-type="float" office:value="429" table:style-name="ce1">
            <text:p>429</text:p>
          </table:table-cell>
          <table:table-cell office:value-type="float" office:value="368" table:style-name="ce1">
            <text:p>368</text:p>
          </table:table-cell>
          <table:table-cell office:value-type="float" office:value="245" table:style-name="ce1">
            <text:p>245</text:p>
          </table:table-cell>
          <table:table-cell office:value-type="float" office:value="261" table:style-name="ce1">
            <text:p>261</text:p>
          </table:table-cell>
          <table:table-cell office:value-type="float" office:value="220" table:style-name="ce1">
            <text:p>220</text:p>
          </table:table-cell>
          <table:table-cell office:value-type="float" office:value="150" table:style-name="ce1">
            <text:p>150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182" table:style-name="ce1">
            <text:p>182</text:p>
          </table:table-cell>
          <table:table-cell office:value-type="float" office:value="196" table:style-name="ce1">
            <text:p>196</text:p>
          </table:table-cell>
          <table:table-cell office:value-type="float" office:value="230" table:style-name="ce1">
            <text:p>230</text:p>
          </table:table-cell>
          <table:table-cell office:value-type="float" office:value="247" table:style-name="ce1">
            <text:p>247</text:p>
          </table:table-cell>
          <table:table-cell office:value-type="float" office:value="374" table:style-name="ce1">
            <text:p>374</text:p>
          </table:table-cell>
          <table:table-cell office:value-type="float" office:value="336" table:style-name="ce1">
            <text:p>336</text:p>
          </table:table-cell>
          <table:table-cell office:value-type="float" office:value="180" table:style-name="ce1">
            <text:p>180</text:p>
          </table:table-cell>
          <table:table-cell office:value-type="float" office:value="123" table:style-name="ce1">
            <text:p>123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float" office:value="232" table:style-name="ce1">
            <text:p>232</text:p>
          </table:table-cell>
          <table:table-cell office:value-type="float" office:value="434" table:style-name="ce1">
            <text:p>434</text:p>
          </table:table-cell>
          <table:table-cell office:value-type="float" office:value="584" table:style-name="ce1">
            <text:p>584</text:p>
          </table:table-cell>
          <table:table-cell office:value-type="float" office:value="748" table:style-name="ce1">
            <text:p>748</text:p>
          </table:table-cell>
          <table:table-cell office:value-type="float" office:value="807" table:style-name="ce1">
            <text:p>807</text:p>
          </table:table-cell>
          <table:table-cell office:value-type="float" office:value="936" table:style-name="ce1">
            <text:p>936</text:p>
          </table:table-cell>
          <table:table-cell office:value-type="float" office:value="1159" table:style-name="ce1">
            <text:p>1159</text:p>
          </table:table-cell>
          <table:table-cell office:value-type="float" office:value="1469" table:style-name="ce1">
            <text:p>1469</text:p>
          </table:table-cell>
          <table:table-cell office:value-type="float" office:value="1142" table:style-name="ce1">
            <text:p>1142</text:p>
          </table:table-cell>
          <table:table-cell office:value-type="float" office:value="597" table:style-name="ce1">
            <text:p>597</text:p>
          </table:table-cell>
          <table:table-cell office:value-type="float" office:value="597" table:style-name="ce1">
            <text:p>597</text:p>
          </table:table-cell>
          <table:table-cell office:value-type="float" office:value="374" table:style-name="ce1">
            <text:p>374</text:p>
          </table:table-cell>
          <table:table-cell office:value-type="float" office:value="166" table:style-name="ce1">
            <text:p>16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375" table:style-name="ce1">
            <text:p>375</text:p>
          </table:table-cell>
          <table:table-cell office:value-type="float" office:value="684" table:style-name="ce1">
            <text:p>684</text:p>
          </table:table-cell>
          <table:table-cell office:value-type="float" office:value="939" table:style-name="ce1">
            <text:p>939</text:p>
          </table:table-cell>
          <table:table-cell office:value-type="float" office:value="1074" table:style-name="ce1">
            <text:p>1074</text:p>
          </table:table-cell>
          <table:table-cell office:value-type="float" office:value="1149" table:style-name="ce1">
            <text:p>1149</text:p>
          </table:table-cell>
          <table:table-cell office:value-type="float" office:value="1221" table:style-name="ce1">
            <text:p>1221</text:p>
          </table:table-cell>
          <table:table-cell office:value-type="float" office:value="1528" table:style-name="ce1">
            <text:p>1528</text:p>
          </table:table-cell>
          <table:table-cell office:value-type="float" office:value="1894" table:style-name="ce1">
            <text:p>1894</text:p>
          </table:table-cell>
          <table:table-cell office:value-type="float" office:value="1954" table:style-name="ce1">
            <text:p>1954</text:p>
          </table:table-cell>
          <table:table-cell office:value-type="float" office:value="1012" table:style-name="ce1">
            <text:p>1012</text:p>
          </table:table-cell>
          <table:table-cell office:value-type="float" office:value="870" table:style-name="ce1">
            <text:p>870</text:p>
          </table:table-cell>
          <table:table-cell office:value-type="float" office:value="667" table:style-name="ce1">
            <text:p>667</text:p>
          </table:table-cell>
          <table:table-cell office:value-type="float" office:value="439" table:style-name="ce1">
            <text:p>439</text:p>
          </table:table-cell>
          <table:table-cell office:value-type="float" office:value="228" table:style-name="ce1">
            <text:p>228</text:p>
          </table:table-cell>
          <table:table-cell office:value-type="float" office:value="174" table:style-name="ce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48" table:style-name="ce1">
            <text:p>148</text:p>
          </table:table-cell>
          <table:table-cell office:value-type="float" office:value="271" table:style-name="ce1">
            <text:p>271</text:p>
          </table:table-cell>
          <table:table-cell office:value-type="float" office:value="345" table:style-name="ce1">
            <text:p>345</text:p>
          </table:table-cell>
          <table:table-cell office:value-type="float" office:value="372" table:style-name="ce1">
            <text:p>372</text:p>
          </table:table-cell>
          <table:table-cell office:value-type="float" office:value="405" table:style-name="ce1">
            <text:p>405</text:p>
          </table:table-cell>
          <table:table-cell office:value-type="float" office:value="492" table:style-name="ce1">
            <text:p>492</text:p>
          </table:table-cell>
          <table:table-cell office:value-type="float" office:value="636" table:style-name="ce1">
            <text:p>636</text:p>
          </table:table-cell>
          <table:table-cell office:value-type="float" office:value="558" table:style-name="ce1">
            <text:p>558</text:p>
          </table:table-cell>
          <table:table-cell office:value-type="float" office:value="384" table:style-name="ce1">
            <text:p>384</text:p>
          </table:table-cell>
          <table:table-cell office:value-type="float" office:value="296" table:style-name="ce1">
            <text:p>296</text:p>
          </table:table-cell>
          <table:table-cell office:value-type="float" office:value="246" table:style-name="ce1">
            <text:p>246</text:p>
          </table:table-cell>
          <table:table-cell office:value-type="float" office:value="154" table:style-name="ce1">
            <text:p>154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92" table:style-name="ce1">
            <text:p>192</text:p>
          </table:table-cell>
          <table:table-cell office:value-type="float" office:value="262" table:style-name="ce1">
            <text:p>262</text:p>
          </table:table-cell>
          <table:table-cell office:value-type="float" office:value="334" table:style-name="ce1">
            <text:p>334</text:p>
          </table:table-cell>
          <table:table-cell office:value-type="float" office:value="349" table:style-name="ce1">
            <text:p>349</text:p>
          </table:table-cell>
          <table:table-cell office:value-type="float" office:value="472" table:style-name="ce1">
            <text:p>472</text:p>
          </table:table-cell>
          <table:table-cell office:value-type="float" office:value="391" table:style-name="ce1">
            <text:p>391</text:p>
          </table:table-cell>
          <table:table-cell office:value-type="float" office:value="285" table:style-name="ce1">
            <text:p>285</text:p>
          </table:table-cell>
          <table:table-cell office:value-type="float" office:value="248" table:style-name="ce1">
            <text:p>248</text:p>
          </table:table-cell>
          <table:table-cell office:value-type="float" office:value="186" table:style-name="ce1">
            <text:p>186</text:p>
          </table:table-cell>
          <table:table-cell office:value-type="float" office:value="144" table:style-name="ce1">
            <text:p>144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223" table:style-name="ce1">
            <text:p>223</text:p>
          </table:table-cell>
          <table:table-cell office:value-type="float" office:value="297" table:style-name="ce1">
            <text:p>297</text:p>
          </table:table-cell>
          <table:table-cell office:value-type="float" office:value="310" table:style-name="ce1">
            <text:p>310</text:p>
          </table:table-cell>
          <table:table-cell office:value-type="float" office:value="405" table:style-name="ce1">
            <text:p>405</text:p>
          </table:table-cell>
          <table:table-cell office:value-type="float" office:value="395" table:style-name="ce1">
            <text:p>395</text:p>
          </table:table-cell>
          <table:table-cell office:value-type="float" office:value="274" table:style-name="ce1">
            <text:p>274</text:p>
          </table:table-cell>
          <table:table-cell office:value-type="float" office:value="284" table:style-name="ce1">
            <text:p>284</text:p>
          </table:table-cell>
          <table:table-cell office:value-type="float" office:value="239" table:style-name="ce1">
            <text:p>239</text:p>
          </table:table-cell>
          <table:table-cell office:value-type="float" office:value="154" table:style-name="ce1">
            <text:p>15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39" table:style-name="ce1">
            <text:p>139</text:p>
          </table:table-cell>
          <table:table-cell office:value-type="float" office:value="218" table:style-name="ce1">
            <text:p>218</text:p>
          </table:table-cell>
          <table:table-cell office:value-type="float" office:value="340" table:style-name="ce1">
            <text:p>340</text:p>
          </table:table-cell>
          <table:table-cell office:value-type="float" office:value="361" table:style-name="ce1">
            <text:p>361</text:p>
          </table:table-cell>
          <table:table-cell office:value-type="float" office:value="454" table:style-name="ce1">
            <text:p>454</text:p>
          </table:table-cell>
          <table:table-cell office:value-type="float" office:value="536" table:style-name="ce1">
            <text:p>536</text:p>
          </table:table-cell>
          <table:table-cell office:value-type="float" office:value="548" table:style-name="ce1">
            <text:p>548</text:p>
          </table:table-cell>
          <table:table-cell office:value-type="float" office:value="572" table:style-name="ce1">
            <text:p>572</text:p>
          </table:table-cell>
          <table:table-cell office:value-type="float" office:value="628" table:style-name="ce1">
            <text:p>628</text:p>
          </table:table-cell>
          <table:table-cell office:value-type="float" office:value="453" table:style-name="ce1">
            <text:p>453</text:p>
          </table:table-cell>
          <table:table-cell office:value-type="float" office:value="248" table:style-name="ce1">
            <text:p>248</text:p>
          </table:table-cell>
          <table:table-cell office:value-type="float" office:value="178" table:style-name="ce1">
            <text:p>178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238" table:style-name="ce1">
            <text:p>238</text:p>
          </table:table-cell>
          <table:table-cell office:value-type="float" office:value="292" table:style-name="ce1">
            <text:p>292</text:p>
          </table:table-cell>
          <table:table-cell office:value-type="float" office:value="273" table:style-name="ce1">
            <text:p>273</text:p>
          </table:table-cell>
          <table:table-cell office:value-type="float" office:value="406" table:style-name="ce1">
            <text:p>406</text:p>
          </table:table-cell>
          <table:table-cell office:value-type="float" office:value="474" table:style-name="ce1">
            <text:p>474</text:p>
          </table:table-cell>
          <table:table-cell office:value-type="float" office:value="222" table:style-name="ce1">
            <text:p>222</text:p>
          </table:table-cell>
          <table:table-cell office:value-type="float" office:value="196" table:style-name="ce1">
            <text:p>196</text:p>
          </table:table-cell>
          <table:table-cell office:value-type="float" office:value="149" table:style-name="ce1">
            <text:p>149</text:p>
          </table:table-cell>
          <table:table-cell office:value-type="float" office:value="107" table:style-name="ce1">
            <text:p>107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149" table:style-name="ce1">
            <text:p>149</text:p>
          </table:table-cell>
          <table:table-cell office:value-type="float" office:value="221" table:style-name="ce1">
            <text:p>221</text:p>
          </table:table-cell>
          <table:table-cell office:value-type="float" office:value="255" table:style-name="ce1">
            <text:p>255</text:p>
          </table:table-cell>
          <table:table-cell office:value-type="float" office:value="286" table:style-name="ce1">
            <text:p>286</text:p>
          </table:table-cell>
          <table:table-cell office:value-type="float" office:value="372" table:style-name="ce1">
            <text:p>372</text:p>
          </table:table-cell>
          <table:table-cell office:value-type="float" office:value="547" table:style-name="ce1">
            <text:p>547</text:p>
          </table:table-cell>
          <table:table-cell office:value-type="float" office:value="473" table:style-name="ce1">
            <text:p>473</text:p>
          </table:table-cell>
          <table:table-cell office:value-type="float" office:value="311" table:style-name="ce1">
            <text:p>311</text:p>
          </table:table-cell>
          <table:table-cell office:value-type="float" office:value="250" table:style-name="ce1">
            <text:p>250</text:p>
          </table:table-cell>
          <table:table-cell office:value-type="float" office:value="210" table:style-name="ce1">
            <text:p>210</text:p>
          </table:table-cell>
          <table:table-cell office:value-type="float" office:value="164" table:style-name="ce1">
            <text:p>164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158" table:style-name="ce1">
            <text:p>158</text:p>
          </table:table-cell>
          <table:table-cell office:value-type="float" office:value="234" table:style-name="ce1">
            <text:p>234</text:p>
          </table:table-cell>
          <table:table-cell office:value-type="float" office:value="280" table:style-name="ce1">
            <text:p>280</text:p>
          </table:table-cell>
          <table:table-cell office:value-type="float" office:value="356" table:style-name="ce1">
            <text:p>356</text:p>
          </table:table-cell>
          <table:table-cell office:value-type="float" office:value="460" table:style-name="ce1">
            <text:p>460</text:p>
          </table:table-cell>
          <table:table-cell office:value-type="float" office:value="558" table:style-name="ce1">
            <text:p>558</text:p>
          </table:table-cell>
          <table:table-cell office:value-type="float" office:value="549" table:style-name="ce1">
            <text:p>549</text:p>
          </table:table-cell>
          <table:table-cell office:value-type="float" office:value="621" table:style-name="ce1">
            <text:p>621</text:p>
          </table:table-cell>
          <table:table-cell office:value-type="float" office:value="578" table:style-name="ce1">
            <text:p>578</text:p>
          </table:table-cell>
          <table:table-cell office:value-type="float" office:value="358" table:style-name="ce1">
            <text:p>358</text:p>
          </table:table-cell>
          <table:table-cell office:value-type="float" office:value="345" table:style-name="ce1">
            <text:p>345</text:p>
          </table:table-cell>
          <table:table-cell office:value-type="float" office:value="189" table:style-name="ce1">
            <text:p>189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226" table:style-name="ce1">
            <text:p>226</text:p>
          </table:table-cell>
          <table:table-cell office:value-type="float" office:value="278" table:style-name="ce1">
            <text:p>278</text:p>
          </table:table-cell>
          <table:table-cell office:value-type="float" office:value="284" table:style-name="ce1">
            <text:p>284</text:p>
          </table:table-cell>
          <table:table-cell office:value-type="float" office:value="354" table:style-name="ce1">
            <text:p>354</text:p>
          </table:table-cell>
          <table:table-cell office:value-type="float" office:value="359" table:style-name="ce1">
            <text:p>359</text:p>
          </table:table-cell>
          <table:table-cell office:value-type="float" office:value="203" table:style-name="ce1">
            <text:p>203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52" table:style-name="ce1">
            <text:p>152</text:p>
          </table:table-cell>
          <table:table-cell office:value-type="float" office:value="255" table:style-name="ce1">
            <text:p>255</text:p>
          </table:table-cell>
          <table:table-cell office:value-type="float" office:value="391" table:style-name="ce1">
            <text:p>391</text:p>
          </table:table-cell>
          <table:table-cell office:value-type="float" office:value="591" table:style-name="ce1">
            <text:p>591</text:p>
          </table:table-cell>
          <table:table-cell office:value-type="float" office:value="778" table:style-name="ce1">
            <text:p>778</text:p>
          </table:table-cell>
          <table:table-cell office:value-type="float" office:value="914" table:style-name="ce1">
            <text:p>914</text:p>
          </table:table-cell>
          <table:table-cell office:value-type="float" office:value="1001" table:style-name="ce1">
            <text:p>1001</text:p>
          </table:table-cell>
          <table:table-cell office:value-type="float" office:value="1269" table:style-name="ce1">
            <text:p>1269</text:p>
          </table:table-cell>
          <table:table-cell office:value-type="float" office:value="1564" table:style-name="ce1">
            <text:p>1564</text:p>
          </table:table-cell>
          <table:table-cell office:value-type="float" office:value="1672" table:style-name="ce1">
            <text:p>1672</text:p>
          </table:table-cell>
          <table:table-cell office:value-type="float" office:value="1019" table:style-name="ce1">
            <text:p>1019</text:p>
          </table:table-cell>
          <table:table-cell office:value-type="float" office:value="807" table:style-name="ce1">
            <text:p>807</text:p>
          </table:table-cell>
          <table:table-cell office:value-type="float" office:value="504" table:style-name="ce1">
            <text:p>504</text:p>
          </table:table-cell>
          <table:table-cell office:value-type="float" office:value="290" table:style-name="ce1">
            <text:p>290</text:p>
          </table:table-cell>
          <table:table-cell office:value-type="float" office:value="127" table:style-name="ce1">
            <text:p>127</text:p>
          </table:table-cell>
          <table:table-cell office:value-type="float" office:value="51" table:style-name="ce1">
            <text:p>5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330" table:style-name="ce1">
            <text:p>330</text:p>
          </table:table-cell>
          <table:table-cell office:value-type="float" office:value="763" table:style-name="ce1">
            <text:p>763</text:p>
          </table:table-cell>
          <table:table-cell office:value-type="float" office:value="1358" table:style-name="ce1">
            <text:p>1358</text:p>
          </table:table-cell>
          <table:table-cell office:value-type="float" office:value="2203" table:style-name="ce1">
            <text:p>2203</text:p>
          </table:table-cell>
          <table:table-cell office:value-type="float" office:value="2692" table:style-name="ce1">
            <text:p>2692</text:p>
          </table:table-cell>
          <table:table-cell office:value-type="float" office:value="2641" table:style-name="ce1">
            <text:p>2641</text:p>
          </table:table-cell>
          <table:table-cell office:value-type="float" office:value="2508" table:style-name="ce1">
            <text:p>2508</text:p>
          </table:table-cell>
          <table:table-cell office:value-type="float" office:value="2426" table:style-name="ce1">
            <text:p>2426</text:p>
          </table:table-cell>
          <table:table-cell office:value-type="float" office:value="2396" table:style-name="ce1">
            <text:p>2396</text:p>
          </table:table-cell>
          <table:table-cell office:value-type="float" office:value="3067" table:style-name="ce1">
            <text:p>3067</text:p>
          </table:table-cell>
          <table:table-cell office:value-type="float" office:value="2824" table:style-name="ce1">
            <text:p>2824</text:p>
          </table:table-cell>
          <table:table-cell office:value-type="float" office:value="1509" table:style-name="ce1">
            <text:p>1509</text:p>
          </table:table-cell>
          <table:table-cell office:value-type="float" office:value="1301" table:style-name="ce1">
            <text:p>1301</text:p>
          </table:table-cell>
          <table:table-cell office:value-type="float" office:value="843" table:style-name="ce1">
            <text:p>843</text:p>
          </table:table-cell>
          <table:table-cell office:value-type="float" office:value="415" table:style-name="ce1">
            <text:p>415</text:p>
          </table:table-cell>
          <table:table-cell office:value-type="float" office:value="181" table:style-name="ce1">
            <text:p>181</text:p>
          </table:table-cell>
          <table:table-cell office:value-type="float" office:value="121" table:style-name="ce1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28" table:style-name="ce1">
            <text:p>128</text:p>
          </table:table-cell>
          <table:table-cell office:value-type="float" office:value="431" table:style-name="ce1">
            <text:p>431</text:p>
          </table:table-cell>
          <table:table-cell office:value-type="float" office:value="866" table:style-name="ce1">
            <text:p>866</text:p>
          </table:table-cell>
          <table:table-cell office:value-type="float" office:value="1473" table:style-name="ce1">
            <text:p>1473</text:p>
          </table:table-cell>
          <table:table-cell office:value-type="float" office:value="1923" table:style-name="ce1">
            <text:p>1923</text:p>
          </table:table-cell>
          <table:table-cell office:value-type="float" office:value="1967" table:style-name="ce1">
            <text:p>1967</text:p>
          </table:table-cell>
          <table:table-cell office:value-type="float" office:value="1826" table:style-name="ce1">
            <text:p>1826</text:p>
          </table:table-cell>
          <table:table-cell office:value-type="float" office:value="1862" table:style-name="ce1">
            <text:p>1862</text:p>
          </table:table-cell>
          <table:table-cell office:value-type="float" office:value="2117" table:style-name="ce1">
            <text:p>2117</text:p>
          </table:table-cell>
          <table:table-cell office:value-type="float" office:value="2510" table:style-name="ce1">
            <text:p>2510</text:p>
          </table:table-cell>
          <table:table-cell office:value-type="float" office:value="2322" table:style-name="ce1">
            <text:p>2322</text:p>
          </table:table-cell>
          <table:table-cell office:value-type="float" office:value="1158" table:style-name="ce1">
            <text:p>1158</text:p>
          </table:table-cell>
          <table:table-cell office:value-type="float" office:value="953" table:style-name="ce1">
            <text:p>953</text:p>
          </table:table-cell>
          <table:table-cell office:value-type="float" office:value="589" table:style-name="ce1">
            <text:p>589</text:p>
          </table:table-cell>
          <table:table-cell office:value-type="float" office:value="220" table:style-name="ce1">
            <text:p>220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209" table:style-name="ce1">
            <text:p>209</text:p>
          </table:table-cell>
          <table:table-cell office:value-type="float" office:value="517" table:style-name="ce1">
            <text:p>517</text:p>
          </table:table-cell>
          <table:table-cell office:value-type="float" office:value="892" table:style-name="ce1">
            <text:p>892</text:p>
          </table:table-cell>
          <table:table-cell office:value-type="float" office:value="1385" table:style-name="ce1">
            <text:p>1385</text:p>
          </table:table-cell>
          <table:table-cell office:value-type="float" office:value="1836" table:style-name="ce1">
            <text:p>1836</text:p>
          </table:table-cell>
          <table:table-cell office:value-type="float" office:value="2140" table:style-name="ce1">
            <text:p>2140</text:p>
          </table:table-cell>
          <table:table-cell office:value-type="float" office:value="2278" table:style-name="ce1">
            <text:p>2278</text:p>
          </table:table-cell>
          <table:table-cell office:value-type="float" office:value="2593" table:style-name="ce1">
            <text:p>2593</text:p>
          </table:table-cell>
          <table:table-cell office:value-type="float" office:value="3007" table:style-name="ce1">
            <text:p>3007</text:p>
          </table:table-cell>
          <table:table-cell office:value-type="float" office:value="3699" table:style-name="ce1">
            <text:p>3699</text:p>
          </table:table-cell>
          <table:table-cell office:value-type="float" office:value="3293" table:style-name="ce1">
            <text:p>3293</text:p>
          </table:table-cell>
          <table:table-cell office:value-type="float" office:value="1877" table:style-name="ce1">
            <text:p>1877</text:p>
          </table:table-cell>
          <table:table-cell office:value-type="float" office:value="1567" table:style-name="ce1">
            <text:p>1567</text:p>
          </table:table-cell>
          <table:table-cell office:value-type="float" office:value="963" table:style-name="ce1">
            <text:p>963</text:p>
          </table:table-cell>
          <table:table-cell office:value-type="float" office:value="476" table:style-name="ce1">
            <text:p>476</text:p>
          </table:table-cell>
          <table:table-cell office:value-type="float" office:value="241" table:style-name="ce1">
            <text:p>241</text:p>
          </table:table-cell>
          <table:table-cell office:value-type="float" office:value="216" table:style-name="ce1">
            <text:p>2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54" table:style-name="ce1">
            <text:p>154</text:p>
          </table:table-cell>
          <table:table-cell office:value-type="float" office:value="198" table:style-name="ce1">
            <text:p>198</text:p>
          </table:table-cell>
          <table:table-cell office:value-type="float" office:value="311" table:style-name="ce1">
            <text:p>311</text:p>
          </table:table-cell>
          <table:table-cell office:value-type="float" office:value="422" table:style-name="ce1">
            <text:p>422</text:p>
          </table:table-cell>
          <table:table-cell office:value-type="float" office:value="443" table:style-name="ce1">
            <text:p>443</text:p>
          </table:table-cell>
          <table:table-cell office:value-type="float" office:value="610" table:style-name="ce1">
            <text:p>610</text:p>
          </table:table-cell>
          <table:table-cell office:value-type="float" office:value="678" table:style-name="ce1">
            <text:p>678</text:p>
          </table:table-cell>
          <table:table-cell office:value-type="float" office:value="784" table:style-name="ce1">
            <text:p>784</text:p>
          </table:table-cell>
          <table:table-cell office:value-type="float" office:value="569" table:style-name="ce1">
            <text:p>569</text:p>
          </table:table-cell>
          <table:table-cell office:value-type="float" office:value="303" table:style-name="ce1">
            <text:p>303</text:p>
          </table:table-cell>
          <table:table-cell office:value-type="float" office:value="290" table:style-name="ce1">
            <text:p>290</text:p>
          </table:table-cell>
          <table:table-cell office:value-type="float" office:value="181" table:style-name="ce1">
            <text:p>181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214" table:style-name="ce1">
            <text:p>214</text:p>
          </table:table-cell>
          <table:table-cell office:value-type="float" office:value="424" table:style-name="ce1">
            <text:p>424</text:p>
          </table:table-cell>
          <table:table-cell office:value-type="float" office:value="714" table:style-name="ce1">
            <text:p>714</text:p>
          </table:table-cell>
          <table:table-cell office:value-type="float" office:value="890" table:style-name="ce1">
            <text:p>890</text:p>
          </table:table-cell>
          <table:table-cell office:value-type="float" office:value="1008" table:style-name="ce1">
            <text:p>1008</text:p>
          </table:table-cell>
          <table:table-cell office:value-type="float" office:value="1042" table:style-name="ce1">
            <text:p>1042</text:p>
          </table:table-cell>
          <table:table-cell office:value-type="float" office:value="1230" table:style-name="ce1">
            <text:p>1230</text:p>
          </table:table-cell>
          <table:table-cell office:value-type="float" office:value="1453" table:style-name="ce1">
            <text:p>1453</text:p>
          </table:table-cell>
          <table:table-cell office:value-type="float" office:value="1681" table:style-name="ce1">
            <text:p>1681</text:p>
          </table:table-cell>
          <table:table-cell office:value-type="float" office:value="1413" table:style-name="ce1">
            <text:p>1413</text:p>
          </table:table-cell>
          <table:table-cell office:value-type="float" office:value="786" table:style-name="ce1">
            <text:p>786</text:p>
          </table:table-cell>
          <table:table-cell office:value-type="float" office:value="689" table:style-name="ce1">
            <text:p>689</text:p>
          </table:table-cell>
          <table:table-cell office:value-type="float" office:value="458" table:style-name="ce1">
            <text:p>458</text:p>
          </table:table-cell>
          <table:table-cell office:value-type="float" office:value="232" table:style-name="ce1">
            <text:p>232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66" table:style-name="ce1">
            <text:p>166</text:p>
          </table:table-cell>
          <table:table-cell office:value-type="float" office:value="260" table:style-name="ce1">
            <text:p>260</text:p>
          </table:table-cell>
          <table:table-cell office:value-type="float" office:value="350" table:style-name="ce1">
            <text:p>350</text:p>
          </table:table-cell>
          <table:table-cell office:value-type="float" office:value="381" table:style-name="ce1">
            <text:p>381</text:p>
          </table:table-cell>
          <table:table-cell office:value-type="float" office:value="460" table:style-name="ce1">
            <text:p>460</text:p>
          </table:table-cell>
          <table:table-cell office:value-type="float" office:value="495" table:style-name="ce1">
            <text:p>495</text:p>
          </table:table-cell>
          <table:table-cell office:value-type="float" office:value="539" table:style-name="ce1">
            <text:p>539</text:p>
          </table:table-cell>
          <table:table-cell office:value-type="float" office:value="633" table:style-name="ce1">
            <text:p>633</text:p>
          </table:table-cell>
          <table:table-cell office:value-type="float" office:value="536" table:style-name="ce1">
            <text:p>536</text:p>
          </table:table-cell>
          <table:table-cell office:value-type="float" office:value="260" table:style-name="ce1">
            <text:p>260</text:p>
          </table:table-cell>
          <table:table-cell office:value-type="float" office:value="228" table:style-name="ce1">
            <text:p>228</text:p>
          </table:table-cell>
          <table:table-cell office:value-type="float" office:value="130" table:style-name="ce1">
            <text:p>13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18" table:style-name="ce1">
            <text:p>118</text:p>
          </table:table-cell>
          <table:table-cell office:value-type="float" office:value="252" table:style-name="ce1">
            <text:p>252</text:p>
          </table:table-cell>
          <table:table-cell office:value-type="float" office:value="440" table:style-name="ce1">
            <text:p>440</text:p>
          </table:table-cell>
          <table:table-cell office:value-type="float" office:value="737" table:style-name="ce1">
            <text:p>737</text:p>
          </table:table-cell>
          <table:table-cell office:value-type="float" office:value="986" table:style-name="ce1">
            <text:p>986</text:p>
          </table:table-cell>
          <table:table-cell office:value-type="float" office:value="1180" table:style-name="ce1">
            <text:p>1180</text:p>
          </table:table-cell>
          <table:table-cell office:value-type="float" office:value="1192" table:style-name="ce1">
            <text:p>1192</text:p>
          </table:table-cell>
          <table:table-cell office:value-type="float" office:value="1309" table:style-name="ce1">
            <text:p>1309</text:p>
          </table:table-cell>
          <table:table-cell office:value-type="float" office:value="1555" table:style-name="ce1">
            <text:p>1555</text:p>
          </table:table-cell>
          <table:table-cell office:value-type="float" office:value="1853" table:style-name="ce1">
            <text:p>1853</text:p>
          </table:table-cell>
          <table:table-cell office:value-type="float" office:value="1597" table:style-name="ce1">
            <text:p>1597</text:p>
          </table:table-cell>
          <table:table-cell office:value-type="float" office:value="816" table:style-name="ce1">
            <text:p>816</text:p>
          </table:table-cell>
          <table:table-cell office:value-type="float" office:value="698" table:style-name="ce1">
            <text:p>698</text:p>
          </table:table-cell>
          <table:table-cell office:value-type="float" office:value="525" table:style-name="ce1">
            <text:p>525</text:p>
          </table:table-cell>
          <table:table-cell office:value-type="float" office:value="242" table:style-name="ce1">
            <text:p>242</text:p>
          </table:table-cell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105" table:style-name="ce1">
            <text:p>105</text:p>
          </table:table-cell>
          <table:table-cell office:value-type="float" office:value="193" table:style-name="ce1">
            <text:p>193</text:p>
          </table:table-cell>
          <table:table-cell office:value-type="float" office:value="355" table:style-name="ce1">
            <text:p>355</text:p>
          </table:table-cell>
          <table:table-cell office:value-type="float" office:value="431" table:style-name="ce1">
            <text:p>431</text:p>
          </table:table-cell>
          <table:table-cell office:value-type="float" office:value="546" table:style-name="ce1">
            <text:p>546</text:p>
          </table:table-cell>
          <table:table-cell office:value-type="float" office:value="591" table:style-name="ce1">
            <text:p>591</text:p>
          </table:table-cell>
          <table:table-cell office:value-type="float" office:value="655" table:style-name="ce1">
            <text:p>655</text:p>
          </table:table-cell>
          <table:table-cell office:value-type="float" office:value="729" table:style-name="ce1">
            <text:p>729</text:p>
          </table:table-cell>
          <table:table-cell office:value-type="float" office:value="742" table:style-name="ce1">
            <text:p>742</text:p>
          </table:table-cell>
          <table:table-cell office:value-type="float" office:value="757" table:style-name="ce1">
            <text:p>757</text:p>
          </table:table-cell>
          <table:table-cell office:value-type="float" office:value="615" table:style-name="ce1">
            <text:p>615</text:p>
          </table:table-cell>
          <table:table-cell office:value-type="float" office:value="467" table:style-name="ce1">
            <text:p>467</text:p>
          </table:table-cell>
          <table:table-cell office:value-type="float" office:value="307" table:style-name="ce1">
            <text:p>307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33" table:style-name="ce1">
            <text:p>133</text:p>
          </table:table-cell>
          <table:table-cell office:value-type="float" office:value="237" table:style-name="ce1">
            <text:p>237</text:p>
          </table:table-cell>
          <table:table-cell office:value-type="float" office:value="436" table:style-name="ce1">
            <text:p>436</text:p>
          </table:table-cell>
          <table:table-cell office:value-type="float" office:value="667" table:style-name="ce1">
            <text:p>667</text:p>
          </table:table-cell>
          <table:table-cell office:value-type="float" office:value="831" table:style-name="ce1">
            <text:p>831</text:p>
          </table:table-cell>
          <table:table-cell office:value-type="float" office:value="941" table:style-name="ce1">
            <text:p>941</text:p>
          </table:table-cell>
          <table:table-cell office:value-type="float" office:value="963" table:style-name="ce1">
            <text:p>963</text:p>
          </table:table-cell>
          <table:table-cell office:value-type="float" office:value="1108" table:style-name="ce1">
            <text:p>1108</text:p>
          </table:table-cell>
          <table:table-cell office:value-type="float" office:value="1299" table:style-name="ce1">
            <text:p>1299</text:p>
          </table:table-cell>
          <table:table-cell office:value-type="float" office:value="1307" table:style-name="ce1">
            <text:p>1307</text:p>
          </table:table-cell>
          <table:table-cell office:value-type="float" office:value="1083" table:style-name="ce1">
            <text:p>1083</text:p>
          </table:table-cell>
          <table:table-cell office:value-type="float" office:value="536" table:style-name="ce1">
            <text:p>536</text:p>
          </table:table-cell>
          <table:table-cell office:value-type="float" office:value="445" table:style-name="ce1">
            <text:p>445</text:p>
          </table:table-cell>
          <table:table-cell office:value-type="float" office:value="237" table:style-name="ce1">
            <text:p>237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120" table:style-name="ce1">
            <text:p>120</text:p>
          </table:table-cell>
          <table:table-cell office:value-type="float" office:value="196" table:style-name="ce1">
            <text:p>196</text:p>
          </table:table-cell>
          <table:table-cell office:value-type="float" office:value="296" table:style-name="ce1">
            <text:p>296</text:p>
          </table:table-cell>
          <table:table-cell office:value-type="float" office:value="477" table:style-name="ce1">
            <text:p>477</text:p>
          </table:table-cell>
          <table:table-cell office:value-type="float" office:value="506" table:style-name="ce1">
            <text:p>506</text:p>
          </table:table-cell>
          <table:table-cell office:value-type="float" office:value="539" table:style-name="ce1">
            <text:p>539</text:p>
          </table:table-cell>
          <table:table-cell office:value-type="float" office:value="617" table:style-name="ce1">
            <text:p>617</text:p>
          </table:table-cell>
          <table:table-cell office:value-type="float" office:value="810" table:style-name="ce1">
            <text:p>810</text:p>
          </table:table-cell>
          <table:table-cell office:value-type="float" office:value="674" table:style-name="ce1">
            <text:p>674</text:p>
          </table:table-cell>
          <table:table-cell office:value-type="float" office:value="393" table:style-name="ce1">
            <text:p>393</text:p>
          </table:table-cell>
          <table:table-cell office:value-type="float" office:value="265" table:style-name="ce1">
            <text:p>265</text:p>
          </table:table-cell>
          <table:table-cell office:value-type="float" office:value="159" table:style-name="ce1">
            <text:p>15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41" table:style-name="ce1">
            <text:p>141</text:p>
          </table:table-cell>
          <table:table-cell office:value-type="float" office:value="209" table:style-name="ce1">
            <text:p>209</text:p>
          </table:table-cell>
          <table:table-cell office:value-type="float" office:value="245" table:style-name="ce1">
            <text:p>245</text:p>
          </table:table-cell>
          <table:table-cell office:value-type="float" office:value="294" table:style-name="ce1">
            <text:p>294</text:p>
          </table:table-cell>
          <table:table-cell office:value-type="float" office:value="396" table:style-name="ce1">
            <text:p>396</text:p>
          </table:table-cell>
          <table:table-cell office:value-type="float" office:value="474" table:style-name="ce1">
            <text:p>474</text:p>
          </table:table-cell>
          <table:table-cell office:value-type="float" office:value="599" table:style-name="ce1">
            <text:p>599</text:p>
          </table:table-cell>
          <table:table-cell office:value-type="float" office:value="433" table:style-name="ce1">
            <text:p>433</text:p>
          </table:table-cell>
          <table:table-cell office:value-type="float" office:value="270" table:style-name="ce1">
            <text:p>270</text:p>
          </table:table-cell>
          <table:table-cell office:value-type="float" office:value="259" table:style-name="ce1">
            <text:p>259</text:p>
          </table:table-cell>
          <table:table-cell office:value-type="float" office:value="211" table:style-name="ce1">
            <text:p>211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51" table:style-name="ce1">
            <text:p>151</text:p>
          </table:table-cell>
          <table:table-cell office:value-type="float" office:value="249" table:style-name="ce1">
            <text:p>249</text:p>
          </table:table-cell>
          <table:table-cell office:value-type="float" office:value="333" table:style-name="ce1">
            <text:p>333</text:p>
          </table:table-cell>
          <table:table-cell office:value-type="float" office:value="462" table:style-name="ce1">
            <text:p>462</text:p>
          </table:table-cell>
          <table:table-cell office:value-type="float" office:value="598" table:style-name="ce1">
            <text:p>598</text:p>
          </table:table-cell>
          <table:table-cell office:value-type="float" office:value="648" table:style-name="ce1">
            <text:p>648</text:p>
          </table:table-cell>
          <table:table-cell office:value-type="float" office:value="789" table:style-name="ce1">
            <text:p>789</text:p>
          </table:table-cell>
          <table:table-cell office:value-type="float" office:value="1175" table:style-name="ce1">
            <text:p>1175</text:p>
          </table:table-cell>
          <table:table-cell office:value-type="float" office:value="1290" table:style-name="ce1">
            <text:p>1290</text:p>
          </table:table-cell>
          <table:table-cell office:value-type="float" office:value="770" table:style-name="ce1">
            <text:p>770</text:p>
          </table:table-cell>
          <table:table-cell office:value-type="float" office:value="651" table:style-name="ce1">
            <text:p>651</text:p>
          </table:table-cell>
          <table:table-cell office:value-type="float" office:value="556" table:style-name="ce1">
            <text:p>556</text:p>
          </table:table-cell>
          <table:table-cell office:value-type="float" office:value="435" table:style-name="ce1">
            <text:p>435</text:p>
          </table:table-cell>
          <table:table-cell office:value-type="float" office:value="282" table:style-name="ce1">
            <text:p>282</text:p>
          </table:table-cell>
          <table:table-cell office:value-type="float" office:value="167" table:style-name="ce1">
            <text:p>1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22" table:style-name="ce1">
            <text:p>122</text:p>
          </table:table-cell>
          <table:table-cell office:value-type="float" office:value="229" table:style-name="ce1">
            <text:p>229</text:p>
          </table:table-cell>
          <table:table-cell office:value-type="float" office:value="301" table:style-name="ce1">
            <text:p>301</text:p>
          </table:table-cell>
          <table:table-cell office:value-type="float" office:value="397" table:style-name="ce1">
            <text:p>397</text:p>
          </table:table-cell>
          <table:table-cell office:value-type="float" office:value="489" table:style-name="ce1">
            <text:p>489</text:p>
          </table:table-cell>
          <table:table-cell office:value-type="float" office:value="479" table:style-name="ce1">
            <text:p>479</text:p>
          </table:table-cell>
          <table:table-cell office:value-type="float" office:value="549" table:style-name="ce1">
            <text:p>549</text:p>
          </table:table-cell>
          <table:table-cell office:value-type="float" office:value="722" table:style-name="ce1">
            <text:p>722</text:p>
          </table:table-cell>
          <table:table-cell office:value-type="float" office:value="736" table:style-name="ce1">
            <text:p>736</text:p>
          </table:table-cell>
          <table:table-cell office:value-type="float" office:value="588" table:style-name="ce1">
            <text:p>588</text:p>
          </table:table-cell>
          <table:table-cell office:value-type="float" office:value="356" table:style-name="ce1">
            <text:p>356</text:p>
          </table:table-cell>
          <table:table-cell office:value-type="float" office:value="266" table:style-name="ce1">
            <text:p>266</text:p>
          </table:table-cell>
          <table:table-cell office:value-type="float" office:value="127" table:style-name="ce1">
            <text:p>1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134" table:style-name="ce1">
            <text:p>134</text:p>
          </table:table-cell>
          <table:table-cell office:value-type="float" office:value="212" table:style-name="ce1">
            <text:p>212</text:p>
          </table:table-cell>
          <table:table-cell office:value-type="float" office:value="363" table:style-name="ce1">
            <text:p>363</text:p>
          </table:table-cell>
          <table:table-cell office:value-type="float" office:value="451" table:style-name="ce1">
            <text:p>451</text:p>
          </table:table-cell>
          <table:table-cell office:value-type="float" office:value="567" table:style-name="ce1">
            <text:p>567</text:p>
          </table:table-cell>
          <table:table-cell office:value-type="float" office:value="645" table:style-name="ce1">
            <text:p>645</text:p>
          </table:table-cell>
          <table:table-cell office:value-type="float" office:value="797" table:style-name="ce1">
            <text:p>797</text:p>
          </table:table-cell>
          <table:table-cell office:value-type="float" office:value="861" table:style-name="ce1">
            <text:p>861</text:p>
          </table:table-cell>
          <table:table-cell office:value-type="float" office:value="1037" table:style-name="ce1">
            <text:p>1037</text:p>
          </table:table-cell>
          <table:table-cell office:value-type="float" office:value="850" table:style-name="ce1">
            <text:p>850</text:p>
          </table:table-cell>
          <table:table-cell office:value-type="float" office:value="551" table:style-name="ce1">
            <text:p>551</text:p>
          </table:table-cell>
          <table:table-cell office:value-type="float" office:value="441" table:style-name="ce1">
            <text:p>441</text:p>
          </table:table-cell>
          <table:table-cell office:value-type="float" office:value="311" table:style-name="ce1">
            <text:p>311</text:p>
          </table:table-cell>
          <table:table-cell office:value-type="float" office:value="172" table:style-name="ce1">
            <text:p>17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41" table:style-name="ce1">
            <text:p>141</text:p>
          </table:table-cell>
          <table:table-cell office:value-type="float" office:value="176" table:style-name="ce1">
            <text:p>176</text:p>
          </table:table-cell>
          <table:table-cell office:value-type="float" office:value="198" table:style-name="ce1">
            <text:p>198</text:p>
          </table:table-cell>
          <table:table-cell office:value-type="float" office:value="236" table:style-name="ce1">
            <text:p>236</text:p>
          </table:table-cell>
          <table:table-cell office:value-type="float" office:value="290" table:style-name="ce1">
            <text:p>290</text:p>
          </table:table-cell>
          <table:table-cell office:value-type="float" office:value="337" table:style-name="ce1">
            <text:p>337</text:p>
          </table:table-cell>
          <table:table-cell office:value-type="float" office:value="469" table:style-name="ce1">
            <text:p>469</text:p>
          </table:table-cell>
          <table:table-cell office:value-type="float" office:value="330" table:style-name="ce1">
            <text:p>330</text:p>
          </table:table-cell>
          <table:table-cell office:value-type="float" office:value="202" table:style-name="ce1">
            <text:p>202</text:p>
          </table:table-cell>
          <table:table-cell office:value-type="float" office:value="145" table:style-name="ce1">
            <text:p>145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159" table:style-name="ce1">
            <text:p>159</text:p>
          </table:table-cell>
          <table:table-cell office:value-type="float" office:value="198" table:style-name="ce1">
            <text:p>198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86" table:style-name="ce1">
            <text:p>286</text:p>
          </table:table-cell>
          <table:table-cell office:value-type="float" office:value="236" table:style-name="ce1">
            <text:p>236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office:value-type="float" office:value="164" table:style-name="ce1">
            <text:p>164</text:p>
          </table:table-cell>
          <table:table-cell office:value-type="float" office:value="208" table:style-name="ce1">
            <text:p>208</text:p>
          </table:table-cell>
          <table:table-cell office:value-type="float" office:value="259" table:style-name="ce1">
            <text:p>259</text:p>
          </table:table-cell>
          <table:table-cell office:value-type="float" office:value="275" table:style-name="ce1">
            <text:p>275</text:p>
          </table:table-cell>
          <table:table-cell office:value-type="float" office:value="278" table:style-name="ce1">
            <text:p>278</text:p>
          </table:table-cell>
          <table:table-cell office:value-type="float" office:value="213" table:style-name="ce1">
            <text:p>213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90" table:style-name="ce1">
            <text:p>190</text:p>
          </table:table-cell>
          <table:table-cell office:value-type="float" office:value="402" table:style-name="ce1">
            <text:p>402</text:p>
          </table:table-cell>
          <table:table-cell office:value-type="float" office:value="795" table:style-name="ce1">
            <text:p>795</text:p>
          </table:table-cell>
          <table:table-cell office:value-type="float" office:value="1331" table:style-name="ce1">
            <text:p>1331</text:p>
          </table:table-cell>
          <table:table-cell office:value-type="float" office:value="1744" table:style-name="ce1">
            <text:p>1744</text:p>
          </table:table-cell>
          <table:table-cell office:value-type="float" office:value="1963" table:style-name="ce1">
            <text:p>1963</text:p>
          </table:table-cell>
          <table:table-cell office:value-type="float" office:value="2084" table:style-name="ce1">
            <text:p>2084</text:p>
          </table:table-cell>
          <table:table-cell office:value-type="float" office:value="2498" table:style-name="ce1">
            <text:p>2498</text:p>
          </table:table-cell>
          <table:table-cell office:value-type="float" office:value="2950" table:style-name="ce1">
            <text:p>2950</text:p>
          </table:table-cell>
          <table:table-cell office:value-type="float" office:value="3850" table:style-name="ce1">
            <text:p>3850</text:p>
          </table:table-cell>
          <table:table-cell office:value-type="float" office:value="3155" table:style-name="ce1">
            <text:p>3155</text:p>
          </table:table-cell>
          <table:table-cell office:value-type="float" office:value="1672" table:style-name="ce1">
            <text:p>1672</text:p>
          </table:table-cell>
          <table:table-cell office:value-type="float" office:value="1660" table:style-name="ce1">
            <text:p>1660</text:p>
          </table:table-cell>
          <table:table-cell office:value-type="float" office:value="1226" table:style-name="ce1">
            <text:p>1226</text:p>
          </table:table-cell>
          <table:table-cell office:value-type="float" office:value="764" table:style-name="ce1">
            <text:p>764</text:p>
          </table:table-cell>
          <table:table-cell office:value-type="float" office:value="464" table:style-name="ce1">
            <text:p>464</text:p>
          </table:table-cell>
          <table:table-cell office:value-type="float" office:value="304" table:style-name="ce1">
            <text:p>30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169" table:style-name="ce1">
            <text:p>169</text:p>
          </table:table-cell>
          <table:table-cell office:value-type="float" office:value="288" table:style-name="ce1">
            <text:p>288</text:p>
          </table:table-cell>
          <table:table-cell office:value-type="float" office:value="606" table:style-name="ce1">
            <text:p>606</text:p>
          </table:table-cell>
          <table:table-cell office:value-type="float" office:value="1014" table:style-name="ce1">
            <text:p>1014</text:p>
          </table:table-cell>
          <table:table-cell office:value-type="float" office:value="1425" table:style-name="ce1">
            <text:p>1425</text:p>
          </table:table-cell>
          <table:table-cell office:value-type="float" office:value="1766" table:style-name="ce1">
            <text:p>1766</text:p>
          </table:table-cell>
          <table:table-cell office:value-type="float" office:value="1993" table:style-name="ce1">
            <text:p>1993</text:p>
          </table:table-cell>
          <table:table-cell office:value-type="float" office:value="2199" table:style-name="ce1">
            <text:p>2199</text:p>
          </table:table-cell>
          <table:table-cell office:value-type="float" office:value="2600" table:style-name="ce1">
            <text:p>2600</text:p>
          </table:table-cell>
          <table:table-cell office:value-type="float" office:value="3217" table:style-name="ce1">
            <text:p>3217</text:p>
          </table:table-cell>
          <table:table-cell office:value-type="float" office:value="2468" table:style-name="ce1">
            <text:p>2468</text:p>
          </table:table-cell>
          <table:table-cell office:value-type="float" office:value="1497" table:style-name="ce1">
            <text:p>1497</text:p>
          </table:table-cell>
          <table:table-cell office:value-type="float" office:value="1343" table:style-name="ce1">
            <text:p>1343</text:p>
          </table:table-cell>
          <table:table-cell office:value-type="float" office:value="875" table:style-name="ce1">
            <text:p>875</text:p>
          </table:table-cell>
          <table:table-cell office:value-type="float" office:value="411" table:style-name="ce1">
            <text:p>411</text:p>
          </table:table-cell>
          <table:table-cell office:value-type="float" office:value="182" table:style-name="ce1">
            <text:p>182</text:p>
          </table:table-cell>
          <table:table-cell office:value-type="float" office:value="118" table:style-name="ce1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258" table:style-name="ce1">
            <text:p>258</text:p>
          </table:table-cell>
          <table:table-cell office:value-type="float" office:value="286" table:style-name="ce1">
            <text:p>286</text:p>
          </table:table-cell>
          <table:table-cell office:value-type="float" office:value="358" table:style-name="ce1">
            <text:p>358</text:p>
          </table:table-cell>
          <table:table-cell office:value-type="float" office:value="416" table:style-name="ce1">
            <text:p>416</text:p>
          </table:table-cell>
          <table:table-cell office:value-type="float" office:value="468" table:style-name="ce1">
            <text:p>468</text:p>
          </table:table-cell>
          <table:table-cell office:value-type="float" office:value="325" table:style-name="ce1">
            <text:p>32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242" table:style-name="ce1">
            <text:p>242</text:p>
          </table:table-cell>
          <table:table-cell office:value-type="float" office:value="522" table:style-name="ce1">
            <text:p>522</text:p>
          </table:table-cell>
          <table:table-cell office:value-type="float" office:value="846" table:style-name="ce1">
            <text:p>846</text:p>
          </table:table-cell>
          <table:table-cell office:value-type="float" office:value="1101" table:style-name="ce1">
            <text:p>1101</text:p>
          </table:table-cell>
          <table:table-cell office:value-type="float" office:value="1442" table:style-name="ce1">
            <text:p>1442</text:p>
          </table:table-cell>
          <table:table-cell office:value-type="float" office:value="1549" table:style-name="ce1">
            <text:p>1549</text:p>
          </table:table-cell>
          <table:table-cell office:value-type="float" office:value="1559" table:style-name="ce1">
            <text:p>1559</text:p>
          </table:table-cell>
          <table:table-cell office:value-type="float" office:value="1951" table:style-name="ce1">
            <text:p>1951</text:p>
          </table:table-cell>
          <table:table-cell office:value-type="float" office:value="2539" table:style-name="ce1">
            <text:p>2539</text:p>
          </table:table-cell>
          <table:table-cell office:value-type="float" office:value="2222" table:style-name="ce1">
            <text:p>2222</text:p>
          </table:table-cell>
          <table:table-cell office:value-type="float" office:value="1116" table:style-name="ce1">
            <text:p>1116</text:p>
          </table:table-cell>
          <table:table-cell office:value-type="float" office:value="890" table:style-name="ce1">
            <text:p>890</text:p>
          </table:table-cell>
          <table:table-cell office:value-type="float" office:value="592" table:style-name="ce1">
            <text:p>592</text:p>
          </table:table-cell>
          <table:table-cell office:value-type="float" office:value="280" table:style-name="ce1">
            <text:p>280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192" table:style-name="ce1">
            <text:p>192</text:p>
          </table:table-cell>
          <table:table-cell office:value-type="float" office:value="401" table:style-name="ce1">
            <text:p>401</text:p>
          </table:table-cell>
          <table:table-cell office:value-type="float" office:value="510" table:style-name="ce1">
            <text:p>510</text:p>
          </table:table-cell>
          <table:table-cell office:value-type="float" office:value="669" table:style-name="ce1">
            <text:p>669</text:p>
          </table:table-cell>
          <table:table-cell office:value-type="float" office:value="745" table:style-name="ce1">
            <text:p>745</text:p>
          </table:table-cell>
          <table:table-cell office:value-type="float" office:value="876" table:style-name="ce1">
            <text:p>876</text:p>
          </table:table-cell>
          <table:table-cell office:value-type="float" office:value="993" table:style-name="ce1">
            <text:p>993</text:p>
          </table:table-cell>
          <table:table-cell office:value-type="float" office:value="1150" table:style-name="ce1">
            <text:p>1150</text:p>
          </table:table-cell>
          <table:table-cell office:value-type="float" office:value="1276" table:style-name="ce1">
            <text:p>1276</text:p>
          </table:table-cell>
          <table:table-cell office:value-type="float" office:value="1146" table:style-name="ce1">
            <text:p>1146</text:p>
          </table:table-cell>
          <table:table-cell office:value-type="float" office:value="669" table:style-name="ce1">
            <text:p>669</text:p>
          </table:table-cell>
          <table:table-cell office:value-type="float" office:value="669" table:style-name="ce1">
            <text:p>669</text:p>
          </table:table-cell>
          <table:table-cell office:value-type="float" office:value="383" table:style-name="ce1">
            <text:p>383</text:p>
          </table:table-cell>
          <table:table-cell office:value-type="float" office:value="228" table:style-name="ce1">
            <text:p>228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129" table:style-name="ce1">
            <text:p>129</text:p>
          </table:table-cell>
          <table:table-cell office:value-type="float" office:value="187" table:style-name="ce1">
            <text:p>187</text:p>
          </table:table-cell>
          <table:table-cell office:value-type="float" office:value="281" table:style-name="ce1">
            <text:p>281</text:p>
          </table:table-cell>
          <table:table-cell office:value-type="float" office:value="368" table:style-name="ce1">
            <text:p>368</text:p>
          </table:table-cell>
          <table:table-cell office:value-type="float" office:value="486" table:style-name="ce1">
            <text:p>486</text:p>
          </table:table-cell>
          <table:table-cell office:value-type="float" office:value="563" table:style-name="ce1">
            <text:p>563</text:p>
          </table:table-cell>
          <table:table-cell office:value-type="float" office:value="718" table:style-name="ce1">
            <text:p>718</text:p>
          </table:table-cell>
          <table:table-cell office:value-type="float" office:value="848" table:style-name="ce1">
            <text:p>848</text:p>
          </table:table-cell>
          <table:table-cell office:value-type="float" office:value="726" table:style-name="ce1">
            <text:p>726</text:p>
          </table:table-cell>
          <table:table-cell office:value-type="float" office:value="547" table:style-name="ce1">
            <text:p>547</text:p>
          </table:table-cell>
          <table:table-cell office:value-type="float" office:value="475" table:style-name="ce1">
            <text:p>475</text:p>
          </table:table-cell>
          <table:table-cell office:value-type="float" office:value="326" table:style-name="ce1">
            <text:p>326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103" table:style-name="ce1">
            <text:p>103</text:p>
          </table:table-cell>
          <table:table-cell office:value-type="float" office:value="178" table:style-name="ce1">
            <text:p>178</text:p>
          </table:table-cell>
          <table:table-cell office:value-type="float" office:value="265" table:style-name="ce1">
            <text:p>265</text:p>
          </table:table-cell>
          <table:table-cell office:value-type="float" office:value="275" table:style-name="ce1">
            <text:p>275</text:p>
          </table:table-cell>
          <table:table-cell office:value-type="float" office:value="318" table:style-name="ce1">
            <text:p>318</text:p>
          </table:table-cell>
          <table:table-cell office:value-type="float" office:value="362" table:style-name="ce1">
            <text:p>362</text:p>
          </table:table-cell>
          <table:table-cell office:value-type="float" office:value="526" table:style-name="ce1">
            <text:p>526</text:p>
          </table:table-cell>
          <table:table-cell office:value-type="float" office:value="435" table:style-name="ce1">
            <text:p>435</text:p>
          </table:table-cell>
          <table:table-cell office:value-type="float" office:value="229" table:style-name="ce1">
            <text:p>229</text:p>
          </table:table-cell>
          <table:table-cell office:value-type="float" office:value="189" table:style-name="ce1">
            <text:p>18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309" table:style-name="ce1">
            <text:p>309</text:p>
          </table:table-cell>
          <table:table-cell office:value-type="float" office:value="498" table:style-name="ce1">
            <text:p>498</text:p>
          </table:table-cell>
          <table:table-cell office:value-type="float" office:value="619" table:style-name="ce1">
            <text:p>619</text:p>
          </table:table-cell>
          <table:table-cell office:value-type="float" office:value="702" table:style-name="ce1">
            <text:p>702</text:p>
          </table:table-cell>
          <table:table-cell office:value-type="float" office:value="801" table:style-name="ce1">
            <text:p>801</text:p>
          </table:table-cell>
          <table:table-cell office:value-type="float" office:value="918" table:style-name="ce1">
            <text:p>918</text:p>
          </table:table-cell>
          <table:table-cell office:value-type="float" office:value="1061" table:style-name="ce1">
            <text:p>1061</text:p>
          </table:table-cell>
          <table:table-cell office:value-type="float" office:value="1235" table:style-name="ce1">
            <text:p>1235</text:p>
          </table:table-cell>
          <table:table-cell office:value-type="float" office:value="952" table:style-name="ce1">
            <text:p>952</text:p>
          </table:table-cell>
          <table:table-cell office:value-type="float" office:value="466" table:style-name="ce1">
            <text:p>466</text:p>
          </table:table-cell>
          <table:table-cell office:value-type="float" office:value="460" table:style-name="ce1">
            <text:p>460</text:p>
          </table:table-cell>
          <table:table-cell office:value-type="float" office:value="359" table:style-name="ce1">
            <text:p>359</text:p>
          </table:table-cell>
          <table:table-cell office:value-type="float" office:value="212" table:style-name="ce1">
            <text:p>21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office:value-type="float" office:value="150" table:style-name="ce1">
            <text:p>150</text:p>
          </table:table-cell>
          <table:table-cell office:value-type="float" office:value="178" table:style-name="ce1">
            <text:p>178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330" table:style-name="ce1">
            <text:p>330</text:p>
          </table:table-cell>
          <table:table-cell office:value-type="float" office:value="355" table:style-name="ce1">
            <text:p>355</text:p>
          </table:table-cell>
          <table:table-cell office:value-type="float" office:value="247" table:style-name="ce1">
            <text:p>247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30" table:style-name="ce1">
            <text:p>130</text:p>
          </table:table-cell>
          <table:table-cell office:value-type="float" office:value="177" table:style-name="ce1">
            <text:p>177</text:p>
          </table:table-cell>
          <table:table-cell office:value-type="float" office:value="217" table:style-name="ce1">
            <text:p>217</text:p>
          </table:table-cell>
          <table:table-cell office:value-type="float" office:value="216" table:style-name="ce1">
            <text:p>216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34" table:style-name="ce1">
            <text:p>134</text:p>
          </table:table-cell>
          <table:table-cell office:value-type="float" office:value="240" table:style-name="ce1">
            <text:p>240</text:p>
          </table:table-cell>
          <table:table-cell office:value-type="float" office:value="311" table:style-name="ce1">
            <text:p>311</text:p>
          </table:table-cell>
          <table:table-cell office:value-type="float" office:value="325" table:style-name="ce1">
            <text:p>325</text:p>
          </table:table-cell>
          <table:table-cell office:value-type="float" office:value="352" table:style-name="ce1">
            <text:p>352</text:p>
          </table:table-cell>
          <table:table-cell office:value-type="float" office:value="470" table:style-name="ce1">
            <text:p>470</text:p>
          </table:table-cell>
          <table:table-cell office:value-type="float" office:value="336" table:style-name="ce1">
            <text:p>336</text:p>
          </table:table-cell>
          <table:table-cell office:value-type="float" office:value="186" table:style-name="ce1">
            <text:p>186</text:p>
          </table:table-cell>
          <table:table-cell office:value-type="float" office:value="142" table:style-name="ce1">
            <text:p>142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11" table:style-name="ce1">
            <text:p>111</text:p>
          </table:table-cell>
          <table:table-cell office:value-type="float" office:value="264" table:style-name="ce1">
            <text:p>264</text:p>
          </table:table-cell>
          <table:table-cell office:value-type="float" office:value="557" table:style-name="ce1">
            <text:p>557</text:p>
          </table:table-cell>
          <table:table-cell office:value-type="float" office:value="865" table:style-name="ce1">
            <text:p>865</text:p>
          </table:table-cell>
          <table:table-cell office:value-type="float" office:value="1137" table:style-name="ce1">
            <text:p>1137</text:p>
          </table:table-cell>
          <table:table-cell office:value-type="float" office:value="1446" table:style-name="ce1">
            <text:p>1446</text:p>
          </table:table-cell>
          <table:table-cell office:value-type="float" office:value="1805" table:style-name="ce1">
            <text:p>1805</text:p>
          </table:table-cell>
          <table:table-cell office:value-type="float" office:value="2222" table:style-name="ce1">
            <text:p>2222</text:p>
          </table:table-cell>
          <table:table-cell office:value-type="float" office:value="2568" table:style-name="ce1">
            <text:p>2568</text:p>
          </table:table-cell>
          <table:table-cell office:value-type="float" office:value="2990" table:style-name="ce1">
            <text:p>2990</text:p>
          </table:table-cell>
          <table:table-cell office:value-type="float" office:value="2733" table:style-name="ce1">
            <text:p>2733</text:p>
          </table:table-cell>
          <table:table-cell office:value-type="float" office:value="1491" table:style-name="ce1">
            <text:p>1491</text:p>
          </table:table-cell>
          <table:table-cell office:value-type="float" office:value="1427" table:style-name="ce1">
            <text:p>1427</text:p>
          </table:table-cell>
          <table:table-cell office:value-type="float" office:value="1109" table:style-name="ce1">
            <text:p>1109</text:p>
          </table:table-cell>
          <table:table-cell office:value-type="float" office:value="561" table:style-name="ce1">
            <text:p>561</text:p>
          </table:table-cell>
          <table:table-cell office:value-type="float" office:value="258" table:style-name="ce1">
            <text:p>258</text:p>
          </table:table-cell>
          <table:table-cell office:value-type="float" office:value="150" table:style-name="ce1">
            <text:p>15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281" table:style-name="ce1">
            <text:p>281</text:p>
          </table:table-cell>
          <table:table-cell office:value-type="float" office:value="487" table:style-name="ce1">
            <text:p>487</text:p>
          </table:table-cell>
          <table:table-cell office:value-type="float" office:value="796" table:style-name="ce1">
            <text:p>796</text:p>
          </table:table-cell>
          <table:table-cell office:value-type="float" office:value="951" table:style-name="ce1">
            <text:p>951</text:p>
          </table:table-cell>
          <table:table-cell office:value-type="float" office:value="1248" table:style-name="ce1">
            <text:p>1248</text:p>
          </table:table-cell>
          <table:table-cell office:value-type="float" office:value="1318" table:style-name="ce1">
            <text:p>1318</text:p>
          </table:table-cell>
          <table:table-cell office:value-type="float" office:value="1524" table:style-name="ce1">
            <text:p>1524</text:p>
          </table:table-cell>
          <table:table-cell office:value-type="float" office:value="1825" table:style-name="ce1">
            <text:p>1825</text:p>
          </table:table-cell>
          <table:table-cell office:value-type="float" office:value="1912" table:style-name="ce1">
            <text:p>1912</text:p>
          </table:table-cell>
          <table:table-cell office:value-type="float" office:value="1406" table:style-name="ce1">
            <text:p>1406</text:p>
          </table:table-cell>
          <table:table-cell office:value-type="float" office:value="741" table:style-name="ce1">
            <text:p>741</text:p>
          </table:table-cell>
          <table:table-cell office:value-type="float" office:value="619" table:style-name="ce1">
            <text:p>619</text:p>
          </table:table-cell>
          <table:table-cell office:value-type="float" office:value="424" table:style-name="ce1">
            <text:p>424</text:p>
          </table:table-cell>
          <table:table-cell office:value-type="float" office:value="175" table:style-name="ce1">
            <text:p>175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199" table:style-name="ce1">
            <text:p>199</text:p>
          </table:table-cell>
          <table:table-cell office:value-type="float" office:value="249" table:style-name="ce1">
            <text:p>249</text:p>
          </table:table-cell>
          <table:table-cell office:value-type="float" office:value="345" table:style-name="ce1">
            <text:p>345</text:p>
          </table:table-cell>
          <table:table-cell office:value-type="float" office:value="399" table:style-name="ce1">
            <text:p>399</text:p>
          </table:table-cell>
          <table:table-cell office:value-type="float" office:value="508" table:style-name="ce1">
            <text:p>508</text:p>
          </table:table-cell>
          <table:table-cell office:value-type="float" office:value="652" table:style-name="ce1">
            <text:p>652</text:p>
          </table:table-cell>
          <table:table-cell office:value-type="float" office:value="809" table:style-name="ce1">
            <text:p>809</text:p>
          </table:table-cell>
          <table:table-cell office:value-type="float" office:value="558" table:style-name="ce1">
            <text:p>558</text:p>
          </table:table-cell>
          <table:table-cell office:value-type="float" office:value="352" table:style-name="ce1">
            <text:p>352</text:p>
          </table:table-cell>
          <table:table-cell office:value-type="float" office:value="327" table:style-name="ce1">
            <text:p>327</text:p>
          </table:table-cell>
          <table:table-cell office:value-type="float" office:value="207" table:style-name="ce1">
            <text:p>20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152" table:style-name="ce1">
            <text:p>152</text:p>
          </table:table-cell>
          <table:table-cell office:value-type="float" office:value="184" table:style-name="ce1">
            <text:p>184</text:p>
          </table:table-cell>
          <table:table-cell office:value-type="float" office:value="242" table:style-name="ce1">
            <text:p>242</text:p>
          </table:table-cell>
          <table:table-cell office:value-type="float" office:value="321" table:style-name="ce1">
            <text:p>321</text:p>
          </table:table-cell>
          <table:table-cell office:value-type="float" office:value="361" table:style-name="ce1">
            <text:p>361</text:p>
          </table:table-cell>
          <table:table-cell office:value-type="float" office:value="456" table:style-name="ce1">
            <text:p>456</text:p>
          </table:table-cell>
          <table:table-cell office:value-type="float" office:value="631" table:style-name="ce1">
            <text:p>631</text:p>
          </table:table-cell>
          <table:table-cell office:value-type="float" office:value="500" table:style-name="ce1">
            <text:p>500</text:p>
          </table:table-cell>
          <table:table-cell office:value-type="float" office:value="241" table:style-name="ce1">
            <text:p>241</text:p>
          </table:table-cell>
          <table:table-cell office:value-type="float" office:value="264" table:style-name="ce1">
            <text:p>264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1" table:style-name="ce1">
            <text:p>121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office:value-type="float" office:value="215" table:style-name="ce1">
            <text:p>215</text:p>
          </table:table-cell>
          <table:table-cell office:value-type="float" office:value="292" table:style-name="ce1">
            <text:p>292</text:p>
          </table:table-cell>
          <table:table-cell office:value-type="float" office:value="331" table:style-name="ce1">
            <text:p>331</text:p>
          </table:table-cell>
          <table:table-cell office:value-type="float" office:value="224" table:style-name="ce1">
            <text:p>224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5" table:style-name="ce1">
            <text:p>115</text:p>
          </table:table-cell>
          <table:table-cell office:value-type="float" office:value="149" table:style-name="ce1">
            <text:p>149</text:p>
          </table:table-cell>
          <table:table-cell office:value-type="float" office:value="179" table:style-name="ce1">
            <text:p>179</text:p>
          </table:table-cell>
          <table:table-cell office:value-type="float" office:value="279" table:style-name="ce1">
            <text:p>279</text:p>
          </table:table-cell>
          <table:table-cell office:value-type="float" office:value="382" table:style-name="ce1">
            <text:p>382</text:p>
          </table:table-cell>
          <table:table-cell office:value-type="float" office:value="420" table:style-name="ce1">
            <text:p>420</text:p>
          </table:table-cell>
          <table:table-cell office:value-type="float" office:value="450" table:style-name="ce1">
            <text:p>450</text:p>
          </table:table-cell>
          <table:table-cell office:value-type="float" office:value="554" table:style-name="ce1">
            <text:p>554</text:p>
          </table:table-cell>
          <table:table-cell office:value-type="float" office:value="447" table:style-name="ce1">
            <text:p>447</text:p>
          </table:table-cell>
          <table:table-cell office:value-type="float" office:value="319" table:style-name="ce1">
            <text:p>319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81" table:style-name="ce1">
            <text:p>181</text:p>
          </table:table-cell>
          <table:table-cell office:value-type="float" office:value="231" table:style-name="ce1">
            <text:p>231</text:p>
          </table:table-cell>
          <table:table-cell office:value-type="float" office:value="245" table:style-name="ce1">
            <text:p>245</text:p>
          </table:table-cell>
          <table:table-cell office:value-type="float" office:value="180" table:style-name="ce1">
            <text:p>1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130" table:style-name="ce1">
            <text:p>130</text:p>
          </table:table-cell>
          <table:table-cell office:value-type="float" office:value="200" table:style-name="ce1">
            <text:p>200</text:p>
          </table:table-cell>
          <table:table-cell office:value-type="float" office:value="251" table:style-name="ce1">
            <text:p>251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08" table:style-name="ce1">
            <text:p>308</text:p>
          </table:table-cell>
          <table:table-cell office:value-type="float" office:value="387" table:style-name="ce1">
            <text:p>387</text:p>
          </table:table-cell>
          <table:table-cell office:value-type="float" office:value="429" table:style-name="ce1">
            <text:p>429</text:p>
          </table:table-cell>
          <table:table-cell office:value-type="float" office:value="337" table:style-name="ce1">
            <text:p>337</text:p>
          </table:table-cell>
          <table:table-cell office:value-type="float" office:value="250" table:style-name="ce1">
            <text:p>250</text:p>
          </table:table-cell>
          <table:table-cell office:value-type="float" office:value="168" table:style-name="ce1">
            <text:p>168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123" table:style-name="ce1">
            <text:p>123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40" table:style-name="ce1">
            <text:p>240</text:p>
          </table:table-cell>
          <table:table-cell office:value-type="float" office:value="268" table:style-name="ce1">
            <text:p>268</text:p>
          </table:table-cell>
          <table:table-cell office:value-type="float" office:value="390" table:style-name="ce1">
            <text:p>390</text:p>
          </table:table-cell>
          <table:table-cell office:value-type="float" office:value="409" table:style-name="ce1">
            <text:p>409</text:p>
          </table:table-cell>
          <table:table-cell office:value-type="float" office:value="192" table:style-name="ce1">
            <text:p>192</text:p>
          </table:table-cell>
          <table:table-cell office:value-type="float" office:value="144" table:style-name="ce1">
            <text:p>144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213" table:style-name="ce1">
            <text:p>213</text:p>
          </table:table-cell>
          <table:table-cell office:value-type="float" office:value="158" table:style-name="ce1">
            <text:p>15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182" table:style-name="ce1">
            <text:p>182</text:p>
          </table:table-cell>
          <table:table-cell office:value-type="float" office:value="414" table:style-name="ce1">
            <text:p>414</text:p>
          </table:table-cell>
          <table:table-cell office:value-type="float" office:value="734" table:style-name="ce1">
            <text:p>734</text:p>
          </table:table-cell>
          <table:table-cell office:value-type="float" office:value="1286" table:style-name="ce1">
            <text:p>1286</text:p>
          </table:table-cell>
          <table:table-cell office:value-type="float" office:value="1688" table:style-name="ce1">
            <text:p>1688</text:p>
          </table:table-cell>
          <table:table-cell office:value-type="float" office:value="1969" table:style-name="ce1">
            <text:p>1969</text:p>
          </table:table-cell>
          <table:table-cell office:value-type="float" office:value="1962" table:style-name="ce1">
            <text:p>1962</text:p>
          </table:table-cell>
          <table:table-cell office:value-type="float" office:value="2219" table:style-name="ce1">
            <text:p>2219</text:p>
          </table:table-cell>
          <table:table-cell office:value-type="float" office:value="2297" table:style-name="ce1">
            <text:p>2297</text:p>
          </table:table-cell>
          <table:table-cell office:value-type="float" office:value="2791" table:style-name="ce1">
            <text:p>2791</text:p>
          </table:table-cell>
          <table:table-cell office:value-type="float" office:value="2609" table:style-name="ce1">
            <text:p>2609</text:p>
          </table:table-cell>
          <table:table-cell office:value-type="float" office:value="1421" table:style-name="ce1">
            <text:p>1421</text:p>
          </table:table-cell>
          <table:table-cell office:value-type="float" office:value="1183" table:style-name="ce1">
            <text:p>1183</text:p>
          </table:table-cell>
          <table:table-cell office:value-type="float" office:value="708" table:style-name="ce1">
            <text:p>708</text:p>
          </table:table-cell>
          <table:table-cell office:value-type="float" office:value="377" table:style-name="ce1">
            <text:p>377</text:p>
          </table:table-cell>
          <table:table-cell office:value-type="float" office:value="149" table:style-name="ce1">
            <text:p>149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09" table:style-name="ce1">
            <text:p>109</text:p>
          </table:table-cell>
          <table:table-cell office:value-type="float" office:value="171" table:style-name="ce1">
            <text:p>171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312" table:style-name="ce1">
            <text:p>312</text:p>
          </table:table-cell>
          <table:table-cell office:value-type="float" office:value="386" table:style-name="ce1">
            <text:p>386</text:p>
          </table:table-cell>
          <table:table-cell office:value-type="float" office:value="360" table:style-name="ce1">
            <text:p>360</text:p>
          </table:table-cell>
          <table:table-cell office:value-type="float" office:value="188" table:style-name="ce1">
            <text:p>188</text:p>
          </table:table-cell>
          <table:table-cell office:value-type="float" office:value="186" table:style-name="ce1">
            <text:p>186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15" table:style-name="ce1">
            <text:p>115</text:p>
          </table:table-cell>
          <table:table-cell office:value-type="float" office:value="155" table:style-name="ce1">
            <text:p>155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339" table:style-name="ce1">
            <text:p>339</text:p>
          </table:table-cell>
          <table:table-cell office:value-type="float" office:value="468" table:style-name="ce1">
            <text:p>468</text:p>
          </table:table-cell>
          <table:table-cell office:value-type="float" office:value="545" table:style-name="ce1">
            <text:p>545</text:p>
          </table:table-cell>
          <table:table-cell office:value-type="float" office:value="660" table:style-name="ce1">
            <text:p>660</text:p>
          </table:table-cell>
          <table:table-cell office:value-type="float" office:value="526" table:style-name="ce1">
            <text:p>526</text:p>
          </table:table-cell>
          <table:table-cell office:value-type="float" office:value="293" table:style-name="ce1">
            <text:p>293</text:p>
          </table:table-cell>
          <table:table-cell office:value-type="float" office:value="254" table:style-name="ce1">
            <text:p>254</text:p>
          </table:table-cell>
          <table:table-cell office:value-type="float" office:value="227" table:style-name="ce1">
            <text:p>227</text:p>
          </table:table-cell>
          <table:table-cell office:value-type="float" office:value="126" table:style-name="ce1">
            <text:p>126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179" table:style-name="ce1">
            <text:p>179</text:p>
          </table:table-cell>
          <table:table-cell office:value-type="float" office:value="317" table:style-name="ce1">
            <text:p>317</text:p>
          </table:table-cell>
          <table:table-cell office:value-type="float" office:value="507" table:style-name="ce1">
            <text:p>507</text:p>
          </table:table-cell>
          <table:table-cell office:value-type="float" office:value="685" table:style-name="ce1">
            <text:p>685</text:p>
          </table:table-cell>
          <table:table-cell office:value-type="float" office:value="805" table:style-name="ce1">
            <text:p>805</text:p>
          </table:table-cell>
          <table:table-cell office:value-type="float" office:value="808" table:style-name="ce1">
            <text:p>808</text:p>
          </table:table-cell>
          <table:table-cell office:value-type="float" office:value="913" table:style-name="ce1">
            <text:p>913</text:p>
          </table:table-cell>
          <table:table-cell office:value-type="float" office:value="1032" table:style-name="ce1">
            <text:p>1032</text:p>
          </table:table-cell>
          <table:table-cell office:value-type="float" office:value="1337" table:style-name="ce1">
            <text:p>1337</text:p>
          </table:table-cell>
          <table:table-cell office:value-type="float" office:value="1191" table:style-name="ce1">
            <text:p>1191</text:p>
          </table:table-cell>
          <table:table-cell office:value-type="float" office:value="593" table:style-name="ce1">
            <text:p>593</text:p>
          </table:table-cell>
          <table:table-cell office:value-type="float" office:value="527" table:style-name="ce1">
            <text:p>527</text:p>
          </table:table-cell>
          <table:table-cell office:value-type="float" office:value="427" table:style-name="ce1">
            <text:p>427</text:p>
          </table:table-cell>
          <table:table-cell office:value-type="float" office:value="351" table:style-name="ce1">
            <text:p>351</text:p>
          </table:table-cell>
          <table:table-cell office:value-type="float" office:value="218" table:style-name="ce1">
            <text:p>218</text:p>
          </table:table-cell>
          <table:table-cell office:value-type="float" office:value="228" table:style-name="ce1">
            <text:p>2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98" table:style-name="ce1">
            <text:p>198</text:p>
          </table:table-cell>
          <table:table-cell office:value-type="float" office:value="314" table:style-name="ce1">
            <text:p>314</text:p>
          </table:table-cell>
          <table:table-cell office:value-type="float" office:value="456" table:style-name="ce1">
            <text:p>456</text:p>
          </table:table-cell>
          <table:table-cell office:value-type="float" office:value="669" table:style-name="ce1">
            <text:p>669</text:p>
          </table:table-cell>
          <table:table-cell office:value-type="float" office:value="767" table:style-name="ce1">
            <text:p>767</text:p>
          </table:table-cell>
          <table:table-cell office:value-type="float" office:value="810" table:style-name="ce1">
            <text:p>810</text:p>
          </table:table-cell>
          <table:table-cell office:value-type="float" office:value="919" table:style-name="ce1">
            <text:p>919</text:p>
          </table:table-cell>
          <table:table-cell office:value-type="float" office:value="1134" table:style-name="ce1">
            <text:p>1134</text:p>
          </table:table-cell>
          <table:table-cell office:value-type="float" office:value="1143" table:style-name="ce1">
            <text:p>1143</text:p>
          </table:table-cell>
          <table:table-cell office:value-type="float" office:value="707" table:style-name="ce1">
            <text:p>707</text:p>
          </table:table-cell>
          <table:table-cell office:value-type="float" office:value="500" table:style-name="ce1">
            <text:p>500</text:p>
          </table:table-cell>
          <table:table-cell office:value-type="float" office:value="330" table:style-name="ce1">
            <text:p>330</text:p>
          </table:table-cell>
          <table:table-cell office:value-type="float" office:value="173" table:style-name="ce1">
            <text:p>173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136" table:style-name="ce1">
            <text:p>136</text:p>
          </table:table-cell>
          <table:table-cell office:value-type="float" office:value="166" table:style-name="ce1">
            <text:p>166</text:p>
          </table:table-cell>
          <table:table-cell office:value-type="float" office:value="208" table:style-name="ce1">
            <text:p>208</text:p>
          </table:table-cell>
          <table:table-cell office:value-type="float" office:value="289" table:style-name="ce1">
            <text:p>289</text:p>
          </table:table-cell>
          <table:table-cell office:value-type="float" office:value="356" table:style-name="ce1">
            <text:p>356</text:p>
          </table:table-cell>
          <table:table-cell office:value-type="float" office:value="452" table:style-name="ce1">
            <text:p>452</text:p>
          </table:table-cell>
          <table:table-cell office:value-type="float" office:value="432" table:style-name="ce1">
            <text:p>432</text:p>
          </table:table-cell>
          <table:table-cell office:value-type="float" office:value="274" table:style-name="ce1">
            <text:p>274</text:p>
          </table:table-cell>
          <table:table-cell office:value-type="float" office:value="271" table:style-name="ce1">
            <text:p>271</text:p>
          </table:table-cell>
          <table:table-cell office:value-type="float" office:value="186" table:style-name="ce1">
            <text:p>186</text:p>
          </table:table-cell>
          <table:table-cell office:value-type="float" office:value="136" table:style-name="ce1">
            <text:p>136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143" table:style-name="ce1">
            <text:p>14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266" table:style-name="ce1">
            <text:p>266</text:p>
          </table:table-cell>
          <table:table-cell office:value-type="float" office:value="338" table:style-name="ce1">
            <text:p>338</text:p>
          </table:table-cell>
          <table:table-cell office:value-type="float" office:value="468" table:style-name="ce1">
            <text:p>468</text:p>
          </table:table-cell>
          <table:table-cell office:value-type="float" office:value="484" table:style-name="ce1">
            <text:p>484</text:p>
          </table:table-cell>
          <table:table-cell office:value-type="float" office:value="361" table:style-name="ce1">
            <text:p>361</text:p>
          </table:table-cell>
          <table:table-cell office:value-type="float" office:value="202" table:style-name="ce1">
            <text:p>202</text:p>
          </table:table-cell>
          <table:table-cell office:value-type="float" office:value="157" table:style-name="ce1">
            <text:p>157</text:p>
          </table:table-cell>
          <table:table-cell office:value-type="float" office:value="102" table:style-name="ce1">
            <text:p>102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260" table:style-name="ce1">
            <text:p>260</text:p>
          </table:table-cell>
          <table:table-cell office:value-type="float" office:value="310" table:style-name="ce1">
            <text:p>310</text:p>
          </table:table-cell>
          <table:table-cell office:value-type="float" office:value="276" table:style-name="ce1">
            <text:p>276</text:p>
          </table:table-cell>
          <table:table-cell office:value-type="float" office:value="401" table:style-name="ce1">
            <text:p>401</text:p>
          </table:table-cell>
          <table:table-cell office:value-type="float" office:value="308" table:style-name="ce1">
            <text:p>308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39" table:style-name="ce1">
            <text:p>239</text:p>
          </table:table-cell>
          <table:table-cell office:value-type="float" office:value="651" table:style-name="ce1">
            <text:p>651</text:p>
          </table:table-cell>
          <table:table-cell office:value-type="float" office:value="1563" table:style-name="ce1">
            <text:p>1563</text:p>
          </table:table-cell>
          <table:table-cell office:value-type="float" office:value="2833" table:style-name="ce1">
            <text:p>2833</text:p>
          </table:table-cell>
          <table:table-cell office:value-type="float" office:value="3696" table:style-name="ce1">
            <text:p>3696</text:p>
          </table:table-cell>
          <table:table-cell office:value-type="float" office:value="3755" table:style-name="ce1">
            <text:p>3755</text:p>
          </table:table-cell>
          <table:table-cell office:value-type="float" office:value="3449" table:style-name="ce1">
            <text:p>3449</text:p>
          </table:table-cell>
          <table:table-cell office:value-type="float" office:value="3311" table:style-name="ce1">
            <text:p>3311</text:p>
          </table:table-cell>
          <table:table-cell office:value-type="float" office:value="3750" table:style-name="ce1">
            <text:p>3750</text:p>
          </table:table-cell>
          <table:table-cell office:value-type="float" office:value="5095" table:style-name="ce1">
            <text:p>5095</text:p>
          </table:table-cell>
          <table:table-cell office:value-type="float" office:value="4818" table:style-name="ce1">
            <text:p>4818</text:p>
          </table:table-cell>
          <table:table-cell office:value-type="float" office:value="2714" table:style-name="ce1">
            <text:p>2714</text:p>
          </table:table-cell>
          <table:table-cell office:value-type="float" office:value="2553" table:style-name="ce1">
            <text:p>2553</text:p>
          </table:table-cell>
          <table:table-cell office:value-type="float" office:value="1810" table:style-name="ce1">
            <text:p>1810</text:p>
          </table:table-cell>
          <table:table-cell office:value-type="float" office:value="924" table:style-name="ce1">
            <text:p>924</text:p>
          </table:table-cell>
          <table:table-cell office:value-type="float" office:value="310" table:style-name="ce1">
            <text:p>310</text:p>
          </table:table-cell>
          <table:table-cell office:value-type="float" office:value="109" table:style-name="ce1">
            <text:p>10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office:value-type="float" office:value="358" table:style-name="ce1">
            <text:p>358</text:p>
          </table:table-cell>
          <table:table-cell office:value-type="float" office:value="439" table:style-name="ce1">
            <text:p>439</text:p>
          </table:table-cell>
          <table:table-cell office:value-type="float" office:value="429" table:style-name="ce1">
            <text:p>429</text:p>
          </table:table-cell>
          <table:table-cell office:value-type="float" office:value="483" table:style-name="ce1">
            <text:p>483</text:p>
          </table:table-cell>
          <table:table-cell office:value-type="float" office:value="557" table:style-name="ce1">
            <text:p>557</text:p>
          </table:table-cell>
          <table:table-cell office:value-type="float" office:value="596" table:style-name="ce1">
            <text:p>596</text:p>
          </table:table-cell>
          <table:table-cell office:value-type="float" office:value="623" table:style-name="ce1">
            <text:p>623</text:p>
          </table:table-cell>
          <table:table-cell office:value-type="float" office:value="483" table:style-name="ce1">
            <text:p>483</text:p>
          </table:table-cell>
          <table:table-cell office:value-type="float" office:value="262" table:style-name="ce1">
            <text:p>262</text:p>
          </table:table-cell>
          <table:table-cell office:value-type="float" office:value="210" table:style-name="ce1">
            <text:p>210</text:p>
          </table:table-cell>
          <table:table-cell office:value-type="float" office:value="112" table:style-name="ce1">
            <text:p>11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183" table:style-name="ce1">
            <text:p>183</text:p>
          </table:table-cell>
          <table:table-cell office:value-type="float" office:value="242" table:style-name="ce1">
            <text:p>242</text:p>
          </table:table-cell>
          <table:table-cell office:value-type="float" office:value="304" table:style-name="ce1">
            <text:p>304</text:p>
          </table:table-cell>
          <table:table-cell office:value-type="float" office:value="264" table:style-name="ce1">
            <text:p>264</text:p>
          </table:table-cell>
          <table:table-cell office:value-type="float" office:value="157" table:style-name="ce1">
            <text:p>157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135" table:style-name="ce1">
            <text:p>135</text:p>
          </table:table-cell>
          <table:table-cell office:value-type="float" office:value="262" table:style-name="ce1">
            <text:p>262</text:p>
          </table:table-cell>
          <table:table-cell office:value-type="float" office:value="383" table:style-name="ce1">
            <text:p>383</text:p>
          </table:table-cell>
          <table:table-cell office:value-type="float" office:value="562" table:style-name="ce1">
            <text:p>562</text:p>
          </table:table-cell>
          <table:table-cell office:value-type="float" office:value="694" table:style-name="ce1">
            <text:p>694</text:p>
          </table:table-cell>
          <table:table-cell office:value-type="float" office:value="864" table:style-name="ce1">
            <text:p>864</text:p>
          </table:table-cell>
          <table:table-cell office:value-type="float" office:value="912" table:style-name="ce1">
            <text:p>912</text:p>
          </table:table-cell>
          <table:table-cell office:value-type="float" office:value="1034" table:style-name="ce1">
            <text:p>1034</text:p>
          </table:table-cell>
          <table:table-cell office:value-type="float" office:value="1077" table:style-name="ce1">
            <text:p>1077</text:p>
          </table:table-cell>
          <table:table-cell office:value-type="float" office:value="1004" table:style-name="ce1">
            <text:p>1004</text:p>
          </table:table-cell>
          <table:table-cell office:value-type="float" office:value="763" table:style-name="ce1">
            <text:p>763</text:p>
          </table:table-cell>
          <table:table-cell office:value-type="float" office:value="526" table:style-name="ce1">
            <text:p>526</text:p>
          </table:table-cell>
          <table:table-cell office:value-type="float" office:value="361" table:style-name="ce1">
            <text:p>361</text:p>
          </table:table-cell>
          <table:table-cell office:value-type="float" office:value="251" table:style-name="ce1">
            <text:p>251</text:p>
          </table:table-cell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151" table:style-name="ce1">
            <text:p>151</text:p>
          </table:table-cell>
          <table:table-cell office:value-type="float" office:value="326" table:style-name="ce1">
            <text:p>326</text:p>
          </table:table-cell>
          <table:table-cell office:value-type="float" office:value="820" table:style-name="ce1">
            <text:p>820</text:p>
          </table:table-cell>
          <table:table-cell office:value-type="float" office:value="1943" table:style-name="ce1">
            <text:p>1943</text:p>
          </table:table-cell>
          <table:table-cell office:value-type="float" office:value="3589" table:style-name="ce1">
            <text:p>3589</text:p>
          </table:table-cell>
          <table:table-cell office:value-type="float" office:value="5920" table:style-name="ce1">
            <text:p>5920</text:p>
          </table:table-cell>
          <table:table-cell office:value-type="float" office:value="7349" table:style-name="ce1">
            <text:p>7349</text:p>
          </table:table-cell>
          <table:table-cell office:value-type="float" office:value="7703" table:style-name="ce1">
            <text:p>7703</text:p>
          </table:table-cell>
          <table:table-cell office:value-type="float" office:value="7513" table:style-name="ce1">
            <text:p>7513</text:p>
          </table:table-cell>
          <table:table-cell office:value-type="float" office:value="7773" table:style-name="ce1">
            <text:p>7773</text:p>
          </table:table-cell>
          <table:table-cell office:value-type="float" office:value="8334" table:style-name="ce1">
            <text:p>8334</text:p>
          </table:table-cell>
          <table:table-cell office:value-type="float" office:value="9479" table:style-name="ce1">
            <text:p>9479</text:p>
          </table:table-cell>
          <table:table-cell office:value-type="float" office:value="8207" table:style-name="ce1">
            <text:p>8207</text:p>
          </table:table-cell>
          <table:table-cell office:value-type="float" office:value="4418" table:style-name="ce1">
            <text:p>4418</text:p>
          </table:table-cell>
          <table:table-cell office:value-type="float" office:value="3797" table:style-name="ce1">
            <text:p>3797</text:p>
          </table:table-cell>
          <table:table-cell office:value-type="float" office:value="2159" table:style-name="ce1">
            <text:p>2159</text:p>
          </table:table-cell>
          <table:table-cell office:value-type="float" office:value="857" table:style-name="ce1">
            <text:p>857</text:p>
          </table:table-cell>
          <table:table-cell office:value-type="float" office:value="330" table:style-name="ce1">
            <text:p>330</text:p>
          </table:table-cell>
          <table:table-cell office:value-type="float" office:value="151" table:style-name="ce1">
            <text:p>15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182" table:style-name="ce1">
            <text:p>182</text:p>
          </table:table-cell>
          <table:table-cell office:value-type="float" office:value="328" table:style-name="ce1">
            <text:p>328</text:p>
          </table:table-cell>
          <table:table-cell office:value-type="float" office:value="559" table:style-name="ce1">
            <text:p>559</text:p>
          </table:table-cell>
          <table:table-cell office:value-type="float" office:value="793" table:style-name="ce1">
            <text:p>793</text:p>
          </table:table-cell>
          <table:table-cell office:value-type="float" office:value="921" table:style-name="ce1">
            <text:p>921</text:p>
          </table:table-cell>
          <table:table-cell office:value-type="float" office:value="1002" table:style-name="ce1">
            <text:p>1002</text:p>
          </table:table-cell>
          <table:table-cell office:value-type="float" office:value="1130" table:style-name="ce1">
            <text:p>1130</text:p>
          </table:table-cell>
          <table:table-cell office:value-type="float" office:value="1347" table:style-name="ce1">
            <text:p>1347</text:p>
          </table:table-cell>
          <table:table-cell office:value-type="float" office:value="1669" table:style-name="ce1">
            <text:p>1669</text:p>
          </table:table-cell>
          <table:table-cell office:value-type="float" office:value="1444" table:style-name="ce1">
            <text:p>1444</text:p>
          </table:table-cell>
          <table:table-cell office:value-type="float" office:value="795" table:style-name="ce1">
            <text:p>795</text:p>
          </table:table-cell>
          <table:table-cell office:value-type="float" office:value="821" table:style-name="ce1">
            <text:p>821</text:p>
          </table:table-cell>
          <table:table-cell office:value-type="float" office:value="662" table:style-name="ce1">
            <text:p>662</text:p>
          </table:table-cell>
          <table:table-cell office:value-type="float" office:value="392" table:style-name="ce1">
            <text:p>392</text:p>
          </table:table-cell>
          <table:table-cell office:value-type="float" office:value="225" table:style-name="ce1">
            <text:p>225</text:p>
          </table:table-cell>
          <table:table-cell office:value-type="float" office:value="203" table:style-name="ce1">
            <text:p>2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27" table:style-name="ce1">
            <text:p>127</text:p>
          </table:table-cell>
          <table:table-cell office:value-type="float" office:value="185" table:style-name="ce1">
            <text:p>185</text:p>
          </table:table-cell>
          <table:table-cell office:value-type="float" office:value="187" table:style-name="ce1">
            <text:p>187</text:p>
          </table:table-cell>
          <table:table-cell office:value-type="float" office:value="257" table:style-name="ce1">
            <text:p>257</text:p>
          </table:table-cell>
          <table:table-cell office:value-type="float" office:value="295" table:style-name="ce1">
            <text:p>295</text:p>
          </table:table-cell>
          <table:table-cell office:value-type="float" office:value="330" table:style-name="ce1">
            <text:p>330</text:p>
          </table:table-cell>
          <table:table-cell office:value-type="float" office:value="364" table:style-name="ce1">
            <text:p>364</text:p>
          </table:table-cell>
          <table:table-cell office:value-type="float" office:value="388" table:style-name="ce1">
            <text:p>388</text:p>
          </table:table-cell>
          <table:table-cell office:value-type="float" office:value="214" table:style-name="ce1">
            <text:p>214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203" table:style-name="ce1">
            <text:p>203</text:p>
          </table:table-cell>
          <table:table-cell office:value-type="float" office:value="231" table:style-name="ce1">
            <text:p>231</text:p>
          </table:table-cell>
          <table:table-cell office:value-type="float" office:value="285" table:style-name="ce1">
            <text:p>285</text:p>
          </table:table-cell>
          <table:table-cell office:value-type="float" office:value="326" table:style-name="ce1">
            <text:p>326</text:p>
          </table:table-cell>
          <table:table-cell office:value-type="float" office:value="211" table:style-name="ce1">
            <text:p>211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257" table:style-name="ce1">
            <text:p>257</text:p>
          </table:table-cell>
          <table:table-cell office:value-type="float" office:value="349" table:style-name="ce1">
            <text:p>349</text:p>
          </table:table-cell>
          <table:table-cell office:value-type="float" office:value="460" table:style-name="ce1">
            <text:p>460</text:p>
          </table:table-cell>
          <table:table-cell office:value-type="float" office:value="499" table:style-name="ce1">
            <text:p>499</text:p>
          </table:table-cell>
          <table:table-cell office:value-type="float" office:value="594" table:style-name="ce1">
            <text:p>594</text:p>
          </table:table-cell>
          <table:table-cell office:value-type="float" office:value="739" table:style-name="ce1">
            <text:p>739</text:p>
          </table:table-cell>
          <table:table-cell office:value-type="float" office:value="786" table:style-name="ce1">
            <text:p>786</text:p>
          </table:table-cell>
          <table:table-cell office:value-type="float" office:value="963" table:style-name="ce1">
            <text:p>963</text:p>
          </table:table-cell>
          <table:table-cell office:value-type="float" office:value="907" table:style-name="ce1">
            <text:p>907</text:p>
          </table:table-cell>
          <table:table-cell office:value-type="float" office:value="462" table:style-name="ce1">
            <text:p>462</text:p>
          </table:table-cell>
          <table:table-cell office:value-type="float" office:value="425" table:style-name="ce1">
            <text:p>425</text:p>
          </table:table-cell>
          <table:table-cell office:value-type="float" office:value="273" table:style-name="ce1">
            <text:p>273</text:p>
          </table:table-cell>
          <table:table-cell office:value-type="float" office:value="140" table:style-name="ce1">
            <text:p>140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65" table:style-name="ce1">
            <text:p>165</text:p>
          </table:table-cell>
          <table:table-cell office:value-type="float" office:value="469" table:style-name="ce1">
            <text:p>469</text:p>
          </table:table-cell>
          <table:table-cell office:value-type="float" office:value="973" table:style-name="ce1">
            <text:p>973</text:p>
          </table:table-cell>
          <table:table-cell office:value-type="float" office:value="1648" table:style-name="ce1">
            <text:p>1648</text:p>
          </table:table-cell>
          <table:table-cell office:value-type="float" office:value="2122" table:style-name="ce1">
            <text:p>2122</text:p>
          </table:table-cell>
          <table:table-cell office:value-type="float" office:value="2076" table:style-name="ce1">
            <text:p>2076</text:p>
          </table:table-cell>
          <table:table-cell office:value-type="float" office:value="2082" table:style-name="ce1">
            <text:p>2082</text:p>
          </table:table-cell>
          <table:table-cell office:value-type="float" office:value="2218" table:style-name="ce1">
            <text:p>2218</text:p>
          </table:table-cell>
          <table:table-cell office:value-type="float" office:value="2502" table:style-name="ce1">
            <text:p>2502</text:p>
          </table:table-cell>
          <table:table-cell office:value-type="float" office:value="2958" table:style-name="ce1">
            <text:p>2958</text:p>
          </table:table-cell>
          <table:table-cell office:value-type="float" office:value="2664" table:style-name="ce1">
            <text:p>2664</text:p>
          </table:table-cell>
          <table:table-cell office:value-type="float" office:value="1351" table:style-name="ce1">
            <text:p>1351</text:p>
          </table:table-cell>
          <table:table-cell office:value-type="float" office:value="1224" table:style-name="ce1">
            <text:p>1224</text:p>
          </table:table-cell>
          <table:table-cell office:value-type="float" office:value="791" table:style-name="ce1">
            <text:p>791</text:p>
          </table:table-cell>
          <table:table-cell office:value-type="float" office:value="429" table:style-name="ce1">
            <text:p>429</text:p>
          </table:table-cell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104" table:style-name="ce1">
            <text:p>104</text:p>
          </table:table-cell>
          <table:table-cell office:value-type="float" office:value="164" table:style-name="ce1">
            <text:p>164</text:p>
          </table:table-cell>
          <table:table-cell office:value-type="float" office:value="235" table:style-name="ce1">
            <text:p>235</text:p>
          </table:table-cell>
          <table:table-cell office:value-type="float" office:value="245" table:style-name="ce1">
            <text:p>245</text:p>
          </table:table-cell>
          <table:table-cell office:value-type="float" office:value="359" table:style-name="ce1">
            <text:p>359</text:p>
          </table:table-cell>
          <table:table-cell office:value-type="float" office:value="343" table:style-name="ce1">
            <text:p>343</text:p>
          </table:table-cell>
          <table:table-cell office:value-type="float" office:value="486" table:style-name="ce1">
            <text:p>486</text:p>
          </table:table-cell>
          <table:table-cell office:value-type="float" office:value="473" table:style-name="ce1">
            <text:p>473</text:p>
          </table:table-cell>
          <table:table-cell office:value-type="float" office:value="280" table:style-name="ce1">
            <text:p>280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office:value-type="float" office:value="274" table:style-name="ce1">
            <text:p>274</text:p>
          </table:table-cell>
          <table:table-cell office:value-type="float" office:value="457" table:style-name="ce1">
            <text:p>457</text:p>
          </table:table-cell>
          <table:table-cell office:value-type="float" office:value="635" table:style-name="ce1">
            <text:p>635</text:p>
          </table:table-cell>
          <table:table-cell office:value-type="float" office:value="712" table:style-name="ce1">
            <text:p>712</text:p>
          </table:table-cell>
          <table:table-cell office:value-type="float" office:value="724" table:style-name="ce1">
            <text:p>724</text:p>
          </table:table-cell>
          <table:table-cell office:value-type="float" office:value="907" table:style-name="ce1">
            <text:p>907</text:p>
          </table:table-cell>
          <table:table-cell office:value-type="float" office:value="908" table:style-name="ce1">
            <text:p>908</text:p>
          </table:table-cell>
          <table:table-cell office:value-type="float" office:value="1208" table:style-name="ce1">
            <text:p>1208</text:p>
          </table:table-cell>
          <table:table-cell office:value-type="float" office:value="1117" table:style-name="ce1">
            <text:p>1117</text:p>
          </table:table-cell>
          <table:table-cell office:value-type="float" office:value="634" table:style-name="ce1">
            <text:p>634</text:p>
          </table:table-cell>
          <table:table-cell office:value-type="float" office:value="542" table:style-name="ce1">
            <text:p>542</text:p>
          </table:table-cell>
          <table:table-cell office:value-type="float" office:value="339" table:style-name="ce1">
            <text:p>339</text:p>
          </table:table-cell>
          <table:table-cell office:value-type="float" office:value="193" table:style-name="ce1">
            <text:p>193</text:p>
          </table:table-cell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80" table:style-name="ce1">
            <text:p>180</text:p>
          </table:table-cell>
          <table:table-cell office:value-type="float" office:value="446" table:style-name="ce1">
            <text:p>446</text:p>
          </table:table-cell>
          <table:table-cell office:value-type="float" office:value="831" table:style-name="ce1">
            <text:p>831</text:p>
          </table:table-cell>
          <table:table-cell office:value-type="float" office:value="1376" table:style-name="ce1">
            <text:p>1376</text:p>
          </table:table-cell>
          <table:table-cell office:value-type="float" office:value="1646" table:style-name="ce1">
            <text:p>1646</text:p>
          </table:table-cell>
          <table:table-cell office:value-type="float" office:value="1886" table:style-name="ce1">
            <text:p>1886</text:p>
          </table:table-cell>
          <table:table-cell office:value-type="float" office:value="1815" table:style-name="ce1">
            <text:p>1815</text:p>
          </table:table-cell>
          <table:table-cell office:value-type="float" office:value="2058" table:style-name="ce1">
            <text:p>2058</text:p>
          </table:table-cell>
          <table:table-cell office:value-type="float" office:value="2363" table:style-name="ce1">
            <text:p>2363</text:p>
          </table:table-cell>
          <table:table-cell office:value-type="float" office:value="2753" table:style-name="ce1">
            <text:p>2753</text:p>
          </table:table-cell>
          <table:table-cell office:value-type="float" office:value="2260" table:style-name="ce1">
            <text:p>2260</text:p>
          </table:table-cell>
          <table:table-cell office:value-type="float" office:value="1192" table:style-name="ce1">
            <text:p>1192</text:p>
          </table:table-cell>
          <table:table-cell office:value-type="float" office:value="960" table:style-name="ce1">
            <text:p>960</text:p>
          </table:table-cell>
          <table:table-cell office:value-type="float" office:value="512" table:style-name="ce1">
            <text:p>512</text:p>
          </table:table-cell>
          <table:table-cell office:value-type="float" office:value="178" table:style-name="ce1">
            <text:p>17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30" table:style-name="ce1">
            <text:p>130</text:p>
          </table:table-cell>
          <table:table-cell office:value-type="float" office:value="259" table:style-name="ce1">
            <text:p>259</text:p>
          </table:table-cell>
          <table:table-cell office:value-type="float" office:value="426" table:style-name="ce1">
            <text:p>426</text:p>
          </table:table-cell>
          <table:table-cell office:value-type="float" office:value="598" table:style-name="ce1">
            <text:p>598</text:p>
          </table:table-cell>
          <table:table-cell office:value-type="float" office:value="687" table:style-name="ce1">
            <text:p>687</text:p>
          </table:table-cell>
          <table:table-cell office:value-type="float" office:value="812" table:style-name="ce1">
            <text:p>812</text:p>
          </table:table-cell>
          <table:table-cell office:value-type="float" office:value="979" table:style-name="ce1">
            <text:p>979</text:p>
          </table:table-cell>
          <table:table-cell office:value-type="float" office:value="1282" table:style-name="ce1">
            <text:p>1282</text:p>
          </table:table-cell>
          <table:table-cell office:value-type="float" office:value="1498" table:style-name="ce1">
            <text:p>1498</text:p>
          </table:table-cell>
          <table:table-cell office:value-type="float" office:value="1189" table:style-name="ce1">
            <text:p>1189</text:p>
          </table:table-cell>
          <table:table-cell office:value-type="float" office:value="699" table:style-name="ce1">
            <text:p>699</text:p>
          </table:table-cell>
          <table:table-cell office:value-type="float" office:value="599" table:style-name="ce1">
            <text:p>599</text:p>
          </table:table-cell>
          <table:table-cell office:value-type="float" office:value="363" table:style-name="ce1">
            <text:p>363</text:p>
          </table:table-cell>
          <table:table-cell office:value-type="float" office:value="213" table:style-name="ce1">
            <text:p>213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141" table:style-name="ce1">
            <text:p>141</text:p>
          </table:table-cell>
          <table:table-cell office:value-type="float" office:value="245" table:style-name="ce1">
            <text:p>245</text:p>
          </table:table-cell>
          <table:table-cell office:value-type="float" office:value="335" table:style-name="ce1">
            <text:p>335</text:p>
          </table:table-cell>
          <table:table-cell office:value-type="float" office:value="523" table:style-name="ce1">
            <text:p>523</text:p>
          </table:table-cell>
          <table:table-cell office:value-type="float" office:value="626" table:style-name="ce1">
            <text:p>626</text:p>
          </table:table-cell>
          <table:table-cell office:value-type="float" office:value="635" table:style-name="ce1">
            <text:p>635</text:p>
          </table:table-cell>
          <table:table-cell office:value-type="float" office:value="783" table:style-name="ce1">
            <text:p>783</text:p>
          </table:table-cell>
          <table:table-cell office:value-type="float" office:value="918" table:style-name="ce1">
            <text:p>918</text:p>
          </table:table-cell>
          <table:table-cell office:value-type="float" office:value="987" table:style-name="ce1">
            <text:p>987</text:p>
          </table:table-cell>
          <table:table-cell office:value-type="float" office:value="599" table:style-name="ce1">
            <text:p>599</text:p>
          </table:table-cell>
          <table:table-cell office:value-type="float" office:value="403" table:style-name="ce1">
            <text:p>403</text:p>
          </table:table-cell>
          <table:table-cell office:value-type="float" office:value="339" table:style-name="ce1">
            <text:p>339</text:p>
          </table:table-cell>
          <table:table-cell office:value-type="float" office:value="253" table:style-name="ce1">
            <text:p>253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144" table:style-name="ce1">
            <text:p>144</text:p>
          </table:table-cell>
          <table:table-cell office:value-type="float" office:value="245" table:style-name="ce1">
            <text:p>245</text:p>
          </table:table-cell>
          <table:table-cell office:value-type="float" office:value="278" table:style-name="ce1">
            <text:p>278</text:p>
          </table:table-cell>
          <table:table-cell office:value-type="float" office:value="317" table:style-name="ce1">
            <text:p>317</text:p>
          </table:table-cell>
          <table:table-cell office:value-type="float" office:value="384" table:style-name="ce1">
            <text:p>384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559" table:style-name="ce1">
            <text:p>559</text:p>
          </table:table-cell>
          <table:table-cell office:value-type="float" office:value="430" table:style-name="ce1">
            <text:p>430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169" table:style-name="ce1">
            <text:p>169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03" table:style-name="ce1">
            <text:p>203</text:p>
          </table:table-cell>
          <table:table-cell office:value-type="float" office:value="363" table:style-name="ce1">
            <text:p>363</text:p>
          </table:table-cell>
          <table:table-cell office:value-type="float" office:value="544" table:style-name="ce1">
            <text:p>544</text:p>
          </table:table-cell>
          <table:table-cell office:value-type="float" office:value="669" table:style-name="ce1">
            <text:p>669</text:p>
          </table:table-cell>
          <table:table-cell office:value-type="float" office:value="879" table:style-name="ce1">
            <text:p>879</text:p>
          </table:table-cell>
          <table:table-cell office:value-type="float" office:value="1093" table:style-name="ce1">
            <text:p>1093</text:p>
          </table:table-cell>
          <table:table-cell office:value-type="float" office:value="1329" table:style-name="ce1">
            <text:p>1329</text:p>
          </table:table-cell>
          <table:table-cell office:value-type="float" office:value="1575" table:style-name="ce1">
            <text:p>1575</text:p>
          </table:table-cell>
          <table:table-cell office:value-type="float" office:value="2017" table:style-name="ce1">
            <text:p>2017</text:p>
          </table:table-cell>
          <table:table-cell office:value-type="float" office:value="1927" table:style-name="ce1">
            <text:p>1927</text:p>
          </table:table-cell>
          <table:table-cell office:value-type="float" office:value="1225" table:style-name="ce1">
            <text:p>1225</text:p>
          </table:table-cell>
          <table:table-cell office:value-type="float" office:value="1165" table:style-name="ce1">
            <text:p>1165</text:p>
          </table:table-cell>
          <table:table-cell office:value-type="float" office:value="1007" table:style-name="ce1">
            <text:p>1007</text:p>
          </table:table-cell>
          <table:table-cell office:value-type="float" office:value="682" table:style-name="ce1">
            <text:p>682</text:p>
          </table:table-cell>
          <table:table-cell office:value-type="float" office:value="421" table:style-name="ce1">
            <text:p>421</text:p>
          </table:table-cell>
          <table:table-cell office:value-type="float" office:value="375" table:style-name="ce1">
            <text:p>37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51" table:style-name="ce1">
            <text:p>151</text:p>
          </table:table-cell>
          <table:table-cell office:value-type="float" office:value="185" table:style-name="ce1">
            <text:p>185</text:p>
          </table:table-cell>
          <table:table-cell office:value-type="float" office:value="205" table:style-name="ce1">
            <text:p>205</text:p>
          </table:table-cell>
          <table:table-cell office:value-type="float" office:value="266" table:style-name="ce1">
            <text:p>266</text:p>
          </table:table-cell>
          <table:table-cell office:value-type="float" office:value="315" table:style-name="ce1">
            <text:p>315</text:p>
          </table:table-cell>
          <table:table-cell office:value-type="float" office:value="367" table:style-name="ce1">
            <text:p>367</text:p>
          </table:table-cell>
          <table:table-cell office:value-type="float" office:value="462" table:style-name="ce1">
            <text:p>462</text:p>
          </table:table-cell>
          <table:table-cell office:value-type="float" office:value="417" table:style-name="ce1">
            <text:p>417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112" table:style-name="ce1">
            <text:p>112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06" table:style-name="ce1">
            <text:p>206</text:p>
          </table:table-cell>
          <table:table-cell office:value-type="float" office:value="332" table:style-name="ce1">
            <text:p>332</text:p>
          </table:table-cell>
          <table:table-cell office:value-type="float" office:value="552" table:style-name="ce1">
            <text:p>552</text:p>
          </table:table-cell>
          <table:table-cell office:value-type="float" office:value="726" table:style-name="ce1">
            <text:p>726</text:p>
          </table:table-cell>
          <table:table-cell office:value-type="float" office:value="1023" table:style-name="ce1">
            <text:p>1023</text:p>
          </table:table-cell>
          <table:table-cell office:value-type="float" office:value="1113" table:style-name="ce1">
            <text:p>1113</text:p>
          </table:table-cell>
          <table:table-cell office:value-type="float" office:value="1116" table:style-name="ce1">
            <text:p>1116</text:p>
          </table:table-cell>
          <table:table-cell office:value-type="float" office:value="1157" table:style-name="ce1">
            <text:p>1157</text:p>
          </table:table-cell>
          <table:table-cell office:value-type="float" office:value="1473" table:style-name="ce1">
            <text:p>1473</text:p>
          </table:table-cell>
          <table:table-cell office:value-type="float" office:value="1435" table:style-name="ce1">
            <text:p>1435</text:p>
          </table:table-cell>
          <table:table-cell office:value-type="float" office:value="711" table:style-name="ce1">
            <text:p>711</text:p>
          </table:table-cell>
          <table:table-cell office:value-type="float" office:value="517" table:style-name="ce1">
            <text:p>517</text:p>
          </table:table-cell>
          <table:table-cell office:value-type="float" office:value="331" table:style-name="ce1">
            <text:p>331</text:p>
          </table:table-cell>
          <table:table-cell office:value-type="float" office:value="191" table:style-name="ce1">
            <text:p>191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137" table:style-name="ce1">
            <text:p>137</text:p>
          </table:table-cell>
          <table:table-cell office:value-type="float" office:value="256" table:style-name="ce1">
            <text:p>256</text:p>
          </table:table-cell>
          <table:table-cell office:value-type="float" office:value="388" table:style-name="ce1">
            <text:p>388</text:p>
          </table:table-cell>
          <table:table-cell office:value-type="float" office:value="441" table:style-name="ce1">
            <text:p>441</text:p>
          </table:table-cell>
          <table:table-cell office:value-type="float" office:value="522" table:style-name="ce1">
            <text:p>522</text:p>
          </table:table-cell>
          <table:table-cell office:value-type="float" office:value="630" table:style-name="ce1">
            <text:p>630</text:p>
          </table:table-cell>
          <table:table-cell office:value-type="float" office:value="788" table:style-name="ce1">
            <text:p>788</text:p>
          </table:table-cell>
          <table:table-cell office:value-type="float" office:value="968" table:style-name="ce1">
            <text:p>968</text:p>
          </table:table-cell>
          <table:table-cell office:value-type="float" office:value="734" table:style-name="ce1">
            <text:p>734</text:p>
          </table:table-cell>
          <table:table-cell office:value-type="float" office:value="394" table:style-name="ce1">
            <text:p>394</text:p>
          </table:table-cell>
          <table:table-cell office:value-type="float" office:value="379" table:style-name="ce1">
            <text:p>379</text:p>
          </table:table-cell>
          <table:table-cell office:value-type="float" office:value="296" table:style-name="ce1">
            <text:p>296</text:p>
          </table:table-cell>
          <table:table-cell office:value-type="float" office:value="172" table:style-name="ce1">
            <text:p>172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129" table:style-name="ce1">
            <text:p>129</text:p>
          </table:table-cell>
          <table:table-cell office:value-type="float" office:value="169" table:style-name="ce1">
            <text:p>169</text:p>
          </table:table-cell>
          <table:table-cell office:value-type="float" office:value="190" table:style-name="ce1">
            <text:p>190</text:p>
          </table:table-cell>
          <table:table-cell office:value-type="float" office:value="268" table:style-name="ce1">
            <text:p>268</text:p>
          </table:table-cell>
          <table:table-cell office:value-type="float" office:value="352" table:style-name="ce1">
            <text:p>352</text:p>
          </table:table-cell>
          <table:table-cell office:value-type="float" office:value="435" table:style-name="ce1">
            <text:p>435</text:p>
          </table:table-cell>
          <table:table-cell office:value-type="float" office:value="499" table:style-name="ce1">
            <text:p>499</text:p>
          </table:table-cell>
          <table:table-cell office:value-type="float" office:value="405" table:style-name="ce1">
            <text:p>405</text:p>
          </table:table-cell>
          <table:table-cell office:value-type="float" office:value="285" table:style-name="ce1">
            <text:p>285</text:p>
          </table:table-cell>
          <table:table-cell office:value-type="float" office:value="244" table:style-name="ce1">
            <text:p>244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168" table:style-name="ce1">
            <text:p>168</text:p>
          </table:table-cell>
          <table:table-cell office:value-type="float" office:value="205" table:style-name="ce1">
            <text:p>205</text:p>
          </table:table-cell>
          <table:table-cell office:value-type="float" office:value="267" table:style-name="ce1">
            <text:p>267</text:p>
          </table:table-cell>
          <table:table-cell office:value-type="float" office:value="332" table:style-name="ce1">
            <text:p>332</text:p>
          </table:table-cell>
          <table:table-cell office:value-type="float" office:value="436" table:style-name="ce1">
            <text:p>436</text:p>
          </table:table-cell>
          <table:table-cell office:value-type="float" office:value="435" table:style-name="ce1">
            <text:p>435</text:p>
          </table:table-cell>
          <table:table-cell office:value-type="float" office:value="504" table:style-name="ce1">
            <text:p>504</text:p>
          </table:table-cell>
          <table:table-cell office:value-type="float" office:value="465" table:style-name="ce1">
            <text:p>465</text:p>
          </table:table-cell>
          <table:table-cell office:value-type="float" office:value="288" table:style-name="ce1">
            <text:p>288</text:p>
          </table:table-cell>
          <table:table-cell office:value-type="float" office:value="245" table:style-name="ce1">
            <text:p>245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03" table:style-name="ce1">
            <text:p>103</text:p>
          </table:table-cell>
          <table:table-cell office:value-type="float" office:value="212" table:style-name="ce1">
            <text:p>212</text:p>
          </table:table-cell>
          <table:table-cell office:value-type="float" office:value="292" table:style-name="ce1">
            <text:p>292</text:p>
          </table:table-cell>
          <table:table-cell office:value-type="float" office:value="418" table:style-name="ce1">
            <text:p>418</text:p>
          </table:table-cell>
          <table:table-cell office:value-type="float" office:value="629" table:style-name="ce1">
            <text:p>629</text:p>
          </table:table-cell>
          <table:table-cell office:value-type="float" office:value="713" table:style-name="ce1">
            <text:p>713</text:p>
          </table:table-cell>
          <table:table-cell office:value-type="float" office:value="886" table:style-name="ce1">
            <text:p>886</text:p>
          </table:table-cell>
          <table:table-cell office:value-type="float" office:value="986" table:style-name="ce1">
            <text:p>986</text:p>
          </table:table-cell>
          <table:table-cell office:value-type="float" office:value="1174" table:style-name="ce1">
            <text:p>1174</text:p>
          </table:table-cell>
          <table:table-cell office:value-type="float" office:value="1122" table:style-name="ce1">
            <text:p>1122</text:p>
          </table:table-cell>
          <table:table-cell office:value-type="float" office:value="713" table:style-name="ce1">
            <text:p>713</text:p>
          </table:table-cell>
          <table:table-cell office:value-type="float" office:value="674" table:style-name="ce1">
            <text:p>674</text:p>
          </table:table-cell>
          <table:table-cell office:value-type="float" office:value="507" table:style-name="ce1">
            <text:p>507</text:p>
          </table:table-cell>
          <table:table-cell office:value-type="float" office:value="298" table:style-name="ce1">
            <text:p>298</text:p>
          </table:table-cell>
          <table:table-cell office:value-type="float" office:value="158" table:style-name="ce1">
            <text:p>158</text:p>
          </table:table-cell>
          <table:table-cell office:value-type="float" office:value="110" table:style-name="ce1">
            <text:p>1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office:value-type="float" office:value="237" table:style-name="ce1">
            <text:p>237</text:p>
          </table:table-cell>
          <table:table-cell office:value-type="float" office:value="350" table:style-name="ce1">
            <text:p>350</text:p>
          </table:table-cell>
          <table:table-cell office:value-type="float" office:value="323" table:style-name="ce1">
            <text:p>323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178" table:style-name="ce1">
            <text:p>178</text:p>
          </table:table-cell>
          <table:table-cell office:value-type="float" office:value="409" table:style-name="ce1">
            <text:p>409</text:p>
          </table:table-cell>
          <table:table-cell office:value-type="float" office:value="704" table:style-name="ce1">
            <text:p>704</text:p>
          </table:table-cell>
          <table:table-cell office:value-type="float" office:value="1016" table:style-name="ce1">
            <text:p>1016</text:p>
          </table:table-cell>
          <table:table-cell office:value-type="float" office:value="1152" table:style-name="ce1">
            <text:p>1152</text:p>
          </table:table-cell>
          <table:table-cell office:value-type="float" office:value="1214" table:style-name="ce1">
            <text:p>1214</text:p>
          </table:table-cell>
          <table:table-cell office:value-type="float" office:value="1149" table:style-name="ce1">
            <text:p>1149</text:p>
          </table:table-cell>
          <table:table-cell office:value-type="float" office:value="1179" table:style-name="ce1">
            <text:p>1179</text:p>
          </table:table-cell>
          <table:table-cell office:value-type="float" office:value="1459" table:style-name="ce1">
            <text:p>1459</text:p>
          </table:table-cell>
          <table:table-cell office:value-type="float" office:value="1451" table:style-name="ce1">
            <text:p>1451</text:p>
          </table:table-cell>
          <table:table-cell office:value-type="float" office:value="808" table:style-name="ce1">
            <text:p>808</text:p>
          </table:table-cell>
          <table:table-cell office:value-type="float" office:value="784" table:style-name="ce1">
            <text:p>784</text:p>
          </table:table-cell>
          <table:table-cell office:value-type="float" office:value="487" table:style-name="ce1">
            <text:p>487</text:p>
          </table:table-cell>
          <table:table-cell office:value-type="float" office:value="197" table:style-name="ce1">
            <text:p>197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202" table:style-name="ce1">
            <text:p>202</text:p>
          </table:table-cell>
          <table:table-cell office:value-type="float" office:value="268" table:style-name="ce1">
            <text:p>268</text:p>
          </table:table-cell>
          <table:table-cell office:value-type="float" office:value="341" table:style-name="ce1">
            <text:p>341</text:p>
          </table:table-cell>
          <table:table-cell office:value-type="float" office:value="353" table:style-name="ce1">
            <text:p>353</text:p>
          </table:table-cell>
          <table:table-cell office:value-type="float" office:value="185" table:style-name="ce1">
            <text:p>185</text:p>
          </table:table-cell>
          <table:table-cell office:value-type="float" office:value="153" table:style-name="ce1">
            <text:p>153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94" table:style-name="ce1">
            <text:p>194</text:p>
          </table:table-cell>
          <table:table-cell office:value-type="float" office:value="320" table:style-name="ce1">
            <text:p>320</text:p>
          </table:table-cell>
          <table:table-cell office:value-type="float" office:value="437" table:style-name="ce1">
            <text:p>437</text:p>
          </table:table-cell>
          <table:table-cell office:value-type="float" office:value="563" table:style-name="ce1">
            <text:p>563</text:p>
          </table:table-cell>
          <table:table-cell office:value-type="float" office:value="473" table:style-name="ce1">
            <text:p>473</text:p>
          </table:table-cell>
          <table:table-cell office:value-type="float" office:value="511" table:style-name="ce1">
            <text:p>511</text:p>
          </table:table-cell>
          <table:table-cell office:value-type="float" office:value="732" table:style-name="ce1">
            <text:p>732</text:p>
          </table:table-cell>
          <table:table-cell office:value-type="float" office:value="798" table:style-name="ce1">
            <text:p>798</text:p>
          </table:table-cell>
          <table:table-cell office:value-type="float" office:value="672" table:style-name="ce1">
            <text:p>672</text:p>
          </table:table-cell>
          <table:table-cell office:value-type="float" office:value="366" table:style-name="ce1">
            <text:p>366</text:p>
          </table:table-cell>
          <table:table-cell office:value-type="float" office:value="284" table:style-name="ce1">
            <text:p>284</text:p>
          </table:table-cell>
          <table:table-cell office:value-type="float" office:value="196" table:style-name="ce1">
            <text:p>196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10" table:style-name="ce1">
            <text:p>110</text:p>
          </table:table-cell>
          <table:table-cell office:value-type="float" office:value="144" table:style-name="ce1">
            <text:p>144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335" table:style-name="ce1">
            <text:p>335</text:p>
          </table:table-cell>
          <table:table-cell office:value-type="float" office:value="472" table:style-name="ce1">
            <text:p>472</text:p>
          </table:table-cell>
          <table:table-cell office:value-type="float" office:value="456" table:style-name="ce1">
            <text:p>456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46" table:style-name="ce1">
            <text:p>246</text:p>
          </table:table-cell>
          <table:table-cell office:value-type="float" office:value="379" table:style-name="ce1">
            <text:p>379</text:p>
          </table:table-cell>
          <table:table-cell office:value-type="float" office:value="650" table:style-name="ce1">
            <text:p>650</text:p>
          </table:table-cell>
          <table:table-cell office:value-type="float" office:value="825" table:style-name="ce1">
            <text:p>825</text:p>
          </table:table-cell>
          <table:table-cell office:value-type="float" office:value="956" table:style-name="ce1">
            <text:p>956</text:p>
          </table:table-cell>
          <table:table-cell office:value-type="float" office:value="974" table:style-name="ce1">
            <text:p>974</text:p>
          </table:table-cell>
          <table:table-cell office:value-type="float" office:value="1187" table:style-name="ce1">
            <text:p>1187</text:p>
          </table:table-cell>
          <table:table-cell office:value-type="float" office:value="1470" table:style-name="ce1">
            <text:p>1470</text:p>
          </table:table-cell>
          <table:table-cell office:value-type="float" office:value="1587" table:style-name="ce1">
            <text:p>1587</text:p>
          </table:table-cell>
          <table:table-cell office:value-type="float" office:value="1295" table:style-name="ce1">
            <text:p>1295</text:p>
          </table:table-cell>
          <table:table-cell office:value-type="float" office:value="673" table:style-name="ce1">
            <text:p>673</text:p>
          </table:table-cell>
          <table:table-cell office:value-type="float" office:value="589" table:style-name="ce1">
            <text:p>589</text:p>
          </table:table-cell>
          <table:table-cell office:value-type="float" office:value="381" table:style-name="ce1">
            <text:p>381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200" table:style-name="ce1">
            <text:p>200</text:p>
          </table:table-cell>
          <table:table-cell office:value-type="float" office:value="339" table:style-name="ce1">
            <text:p>339</text:p>
          </table:table-cell>
          <table:table-cell office:value-type="float" office:value="586" table:style-name="ce1">
            <text:p>586</text:p>
          </table:table-cell>
          <table:table-cell office:value-type="float" office:value="798" table:style-name="ce1">
            <text:p>798</text:p>
          </table:table-cell>
          <table:table-cell office:value-type="float" office:value="825" table:style-name="ce1">
            <text:p>825</text:p>
          </table:table-cell>
          <table:table-cell office:value-type="float" office:value="810" table:style-name="ce1">
            <text:p>810</text:p>
          </table:table-cell>
          <table:table-cell office:value-type="float" office:value="869" table:style-name="ce1">
            <text:p>869</text:p>
          </table:table-cell>
          <table:table-cell office:value-type="float" office:value="951" table:style-name="ce1">
            <text:p>951</text:p>
          </table:table-cell>
          <table:table-cell office:value-type="float" office:value="1275" table:style-name="ce1">
            <text:p>1275</text:p>
          </table:table-cell>
          <table:table-cell office:value-type="float" office:value="1211" table:style-name="ce1">
            <text:p>1211</text:p>
          </table:table-cell>
          <table:table-cell office:value-type="float" office:value="558" table:style-name="ce1">
            <text:p>558</text:p>
          </table:table-cell>
          <table:table-cell office:value-type="float" office:value="453" table:style-name="ce1">
            <text:p>453</text:p>
          </table:table-cell>
          <table:table-cell office:value-type="float" office:value="320" table:style-name="ce1">
            <text:p>320</text:p>
          </table:table-cell>
          <table:table-cell office:value-type="float" office:value="236" table:style-name="ce1">
            <text:p>236</text:p>
          </table:table-cell>
          <table:table-cell office:value-type="float" office:value="130" table:style-name="ce1">
            <text:p>13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173" table:style-name="ce1">
            <text:p>173</text:p>
          </table:table-cell>
          <table:table-cell office:value-type="float" office:value="234" table:style-name="ce1">
            <text:p>234</text:p>
          </table:table-cell>
          <table:table-cell office:value-type="float" office:value="349" table:style-name="ce1">
            <text:p>349</text:p>
          </table:table-cell>
          <table:table-cell office:value-type="float" office:value="479" table:style-name="ce1">
            <text:p>479</text:p>
          </table:table-cell>
          <table:table-cell office:value-type="float" office:value="583" table:style-name="ce1">
            <text:p>583</text:p>
          </table:table-cell>
          <table:table-cell office:value-type="float" office:value="625" table:style-name="ce1">
            <text:p>625</text:p>
          </table:table-cell>
          <table:table-cell office:value-type="float" office:value="775" table:style-name="ce1">
            <text:p>775</text:p>
          </table:table-cell>
          <table:table-cell office:value-type="float" office:value="933" table:style-name="ce1">
            <text:p>933</text:p>
          </table:table-cell>
          <table:table-cell office:value-type="float" office:value="892" table:style-name="ce1">
            <text:p>892</text:p>
          </table:table-cell>
          <table:table-cell office:value-type="float" office:value="513" table:style-name="ce1">
            <text:p>513</text:p>
          </table:table-cell>
          <table:table-cell office:value-type="float" office:value="473" table:style-name="ce1">
            <text:p>473</text:p>
          </table:table-cell>
          <table:table-cell office:value-type="float" office:value="349" table:style-name="ce1">
            <text:p>349</text:p>
          </table:table-cell>
          <table:table-cell office:value-type="float" office:value="233" table:style-name="ce1">
            <text:p>233</text:p>
          </table:table-cell>
          <table:table-cell office:value-type="float" office:value="159" table:style-name="ce1">
            <text:p>159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47" table:style-name="ce1">
            <text:p>147</text:p>
          </table:table-cell>
          <table:table-cell office:value-type="float" office:value="195" table:style-name="ce1">
            <text:p>195</text:p>
          </table:table-cell>
          <table:table-cell office:value-type="float" office:value="217" table:style-name="ce1">
            <text:p>217</text:p>
          </table:table-cell>
          <table:table-cell office:value-type="float" office:value="269" table:style-name="ce1">
            <text:p>269</text:p>
          </table:table-cell>
          <table:table-cell office:value-type="float" office:value="397" table:style-name="ce1">
            <text:p>397</text:p>
          </table:table-cell>
          <table:table-cell office:value-type="float" office:value="598" table:style-name="ce1">
            <text:p>598</text:p>
          </table:table-cell>
          <table:table-cell office:value-type="float" office:value="637" table:style-name="ce1">
            <text:p>637</text:p>
          </table:table-cell>
          <table:table-cell office:value-type="float" office:value="428" table:style-name="ce1">
            <text:p>428</text:p>
          </table:table-cell>
          <table:table-cell office:value-type="float" office:value="417" table:style-name="ce1">
            <text:p>417</text:p>
          </table:table-cell>
          <table:table-cell office:value-type="float" office:value="402" table:style-name="ce1">
            <text:p>402</text:p>
          </table:table-cell>
          <table:table-cell office:value-type="float" office:value="281" table:style-name="ce1">
            <text:p>281</text:p>
          </table:table-cell>
          <table:table-cell office:value-type="float" office:value="166" table:style-name="ce1">
            <text:p>166</text:p>
          </table:table-cell>
          <table:table-cell office:value-type="float" office:value="138" table:style-name="ce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99" table:style-name="ce1">
            <text:p>199</text:p>
          </table:table-cell>
          <table:table-cell office:value-type="float" office:value="303" table:style-name="ce1">
            <text:p>303</text:p>
          </table:table-cell>
          <table:table-cell office:value-type="float" office:value="418" table:style-name="ce1">
            <text:p>418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618" table:style-name="ce1">
            <text:p>618</text:p>
          </table:table-cell>
          <table:table-cell office:value-type="float" office:value="702" table:style-name="ce1">
            <text:p>702</text:p>
          </table:table-cell>
          <table:table-cell office:value-type="float" office:value="814" table:style-name="ce1">
            <text:p>814</text:p>
          </table:table-cell>
          <table:table-cell office:value-type="float" office:value="813" table:style-name="ce1">
            <text:p>813</text:p>
          </table:table-cell>
          <table:table-cell office:value-type="float" office:value="645" table:style-name="ce1">
            <text:p>645</text:p>
          </table:table-cell>
          <table:table-cell office:value-type="float" office:value="568" table:style-name="ce1">
            <text:p>568</text:p>
          </table:table-cell>
          <table:table-cell office:value-type="float" office:value="389" table:style-name="ce1">
            <text:p>389</text:p>
          </table:table-cell>
          <table:table-cell office:value-type="float" office:value="222" table:style-name="ce1">
            <text:p>22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84" table:style-name="ce1">
            <text:p>184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327" table:style-name="ce1">
            <text:p>327</text:p>
          </table:table-cell>
          <table:table-cell office:value-type="float" office:value="395" table:style-name="ce1">
            <text:p>395</text:p>
          </table:table-cell>
          <table:table-cell office:value-type="float" office:value="453" table:style-name="ce1">
            <text:p>453</text:p>
          </table:table-cell>
          <table:table-cell office:value-type="float" office:value="502" table:style-name="ce1">
            <text:p>502</text:p>
          </table:table-cell>
          <table:table-cell office:value-type="float" office:value="482" table:style-name="ce1">
            <text:p>482</text:p>
          </table:table-cell>
          <table:table-cell office:value-type="float" office:value="249" table:style-name="ce1">
            <text:p>249</text:p>
          </table:table-cell>
          <table:table-cell office:value-type="float" office:value="253" table:style-name="ce1">
            <text:p>253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float" office:value="236" table:style-name="ce1">
            <text:p>236</text:p>
          </table:table-cell>
          <table:table-cell office:value-type="float" office:value="215" table:style-name="ce1">
            <text:p>215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223" table:style-name="ce1">
            <text:p>223</text:p>
          </table:table-cell>
          <table:table-cell office:value-type="float" office:value="357" table:style-name="ce1">
            <text:p>357</text:p>
          </table:table-cell>
          <table:table-cell office:value-type="float" office:value="613" table:style-name="ce1">
            <text:p>613</text:p>
          </table:table-cell>
          <table:table-cell office:value-type="float" office:value="832" table:style-name="ce1">
            <text:p>832</text:p>
          </table:table-cell>
          <table:table-cell office:value-type="float" office:value="1031" table:style-name="ce1">
            <text:p>1031</text:p>
          </table:table-cell>
          <table:table-cell office:value-type="float" office:value="1079" table:style-name="ce1">
            <text:p>1079</text:p>
          </table:table-cell>
          <table:table-cell office:value-type="float" office:value="1276" table:style-name="ce1">
            <text:p>1276</text:p>
          </table:table-cell>
          <table:table-cell office:value-type="float" office:value="1530" table:style-name="ce1">
            <text:p>1530</text:p>
          </table:table-cell>
          <table:table-cell office:value-type="float" office:value="1902" table:style-name="ce1">
            <text:p>1902</text:p>
          </table:table-cell>
          <table:table-cell office:value-type="float" office:value="1627" table:style-name="ce1">
            <text:p>1627</text:p>
          </table:table-cell>
          <table:table-cell office:value-type="float" office:value="875" table:style-name="ce1">
            <text:p>875</text:p>
          </table:table-cell>
          <table:table-cell office:value-type="float" office:value="707" table:style-name="ce1">
            <text:p>707</text:p>
          </table:table-cell>
          <table:table-cell office:value-type="float" office:value="448" table:style-name="ce1">
            <text:p>448</text:p>
          </table:table-cell>
          <table:table-cell office:value-type="float" office:value="215" table:style-name="ce1">
            <text:p>21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172" table:style-name="ce1">
            <text:p>172</text:p>
          </table:table-cell>
          <table:table-cell office:value-type="float" office:value="222" table:style-name="ce1">
            <text:p>222</text:p>
          </table:table-cell>
          <table:table-cell office:value-type="float" office:value="358" table:style-name="ce1">
            <text:p>358</text:p>
          </table:table-cell>
          <table:table-cell office:value-type="float" office:value="422" table:style-name="ce1">
            <text:p>422</text:p>
          </table:table-cell>
          <table:table-cell office:value-type="float" office:value="466" table:style-name="ce1">
            <text:p>466</text:p>
          </table:table-cell>
          <table:table-cell office:value-type="float" office:value="555" table:style-name="ce1">
            <text:p>555</text:p>
          </table:table-cell>
          <table:table-cell office:value-type="float" office:value="662" table:style-name="ce1">
            <text:p>662</text:p>
          </table:table-cell>
          <table:table-cell office:value-type="float" office:value="830" table:style-name="ce1">
            <text:p>830</text:p>
          </table:table-cell>
          <table:table-cell office:value-type="float" office:value="720" table:style-name="ce1">
            <text:p>720</text:p>
          </table:table-cell>
          <table:table-cell office:value-type="float" office:value="387" table:style-name="ce1">
            <text:p>387</text:p>
          </table:table-cell>
          <table:table-cell office:value-type="float" office:value="287" table:style-name="ce1">
            <text:p>287</text:p>
          </table:table-cell>
          <table:table-cell office:value-type="float" office:value="177" table:style-name="ce1">
            <text:p>177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34" table:style-name="ce1">
            <text:p>134</text:p>
          </table:table-cell>
          <table:table-cell office:value-type="float" office:value="214" table:style-name="ce1">
            <text:p>214</text:p>
          </table:table-cell>
          <table:table-cell office:value-type="float" office:value="291" table:style-name="ce1">
            <text:p>291</text:p>
          </table:table-cell>
          <table:table-cell office:value-type="float" office:value="390" table:style-name="ce1">
            <text:p>390</text:p>
          </table:table-cell>
          <table:table-cell office:value-type="float" office:value="404" table:style-name="ce1">
            <text:p>404</text:p>
          </table:table-cell>
          <table:table-cell office:value-type="float" office:value="449" table:style-name="ce1">
            <text:p>449</text:p>
          </table:table-cell>
          <table:table-cell office:value-type="float" office:value="542" table:style-name="ce1">
            <text:p>542</text:p>
          </table:table-cell>
          <table:table-cell office:value-type="float" office:value="746" table:style-name="ce1">
            <text:p>746</text:p>
          </table:table-cell>
          <table:table-cell office:value-type="float" office:value="800" table:style-name="ce1">
            <text:p>800</text:p>
          </table:table-cell>
          <table:table-cell office:value-type="float" office:value="469" table:style-name="ce1">
            <text:p>469</text:p>
          </table:table-cell>
          <table:table-cell office:value-type="float" office:value="394" table:style-name="ce1">
            <text:p>394</text:p>
          </table:table-cell>
          <table:table-cell office:value-type="float" office:value="200" table:style-name="ce1">
            <text:p>200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48" table:style-name="ce1">
            <text:p>148</text:p>
          </table:table-cell>
          <table:table-cell office:value-type="float" office:value="415" table:style-name="ce1">
            <text:p>415</text:p>
          </table:table-cell>
          <table:table-cell office:value-type="float" office:value="733" table:style-name="ce1">
            <text:p>733</text:p>
          </table:table-cell>
          <table:table-cell office:value-type="float" office:value="1075" table:style-name="ce1">
            <text:p>1075</text:p>
          </table:table-cell>
          <table:table-cell office:value-type="float" office:value="1420" table:style-name="ce1">
            <text:p>1420</text:p>
          </table:table-cell>
          <table:table-cell office:value-type="float" office:value="1665" table:style-name="ce1">
            <text:p>1665</text:p>
          </table:table-cell>
          <table:table-cell office:value-type="float" office:value="1849" table:style-name="ce1">
            <text:p>1849</text:p>
          </table:table-cell>
          <table:table-cell office:value-type="float" office:value="2104" table:style-name="ce1">
            <text:p>2104</text:p>
          </table:table-cell>
          <table:table-cell office:value-type="float" office:value="2255" table:style-name="ce1">
            <text:p>2255</text:p>
          </table:table-cell>
          <table:table-cell office:value-type="float" office:value="2585" table:style-name="ce1">
            <text:p>2585</text:p>
          </table:table-cell>
          <table:table-cell office:value-type="float" office:value="2499" table:style-name="ce1">
            <text:p>2499</text:p>
          </table:table-cell>
          <table:table-cell office:value-type="float" office:value="1480" table:style-name="ce1">
            <text:p>1480</text:p>
          </table:table-cell>
          <table:table-cell office:value-type="float" office:value="1221" table:style-name="ce1">
            <text:p>1221</text:p>
          </table:table-cell>
          <table:table-cell office:value-type="float" office:value="805" table:style-name="ce1">
            <text:p>805</text:p>
          </table:table-cell>
          <table:table-cell office:value-type="float" office:value="357" table:style-name="ce1">
            <text:p>357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253" table:style-name="ce1">
            <text:p>253</text:p>
          </table:table-cell>
          <table:table-cell office:value-type="float" office:value="478" table:style-name="ce1">
            <text:p>478</text:p>
          </table:table-cell>
          <table:table-cell office:value-type="float" office:value="636" table:style-name="ce1">
            <text:p>636</text:p>
          </table:table-cell>
          <table:table-cell office:value-type="float" office:value="699" table:style-name="ce1">
            <text:p>699</text:p>
          </table:table-cell>
          <table:table-cell office:value-type="float" office:value="774" table:style-name="ce1">
            <text:p>774</text:p>
          </table:table-cell>
          <table:table-cell office:value-type="float" office:value="793" table:style-name="ce1">
            <text:p>793</text:p>
          </table:table-cell>
          <table:table-cell office:value-type="float" office:value="898" table:style-name="ce1">
            <text:p>898</text:p>
          </table:table-cell>
          <table:table-cell office:value-type="float" office:value="1200" table:style-name="ce1">
            <text:p>1200</text:p>
          </table:table-cell>
          <table:table-cell office:value-type="float" office:value="1085" table:style-name="ce1">
            <text:p>1085</text:p>
          </table:table-cell>
          <table:table-cell office:value-type="float" office:value="632" table:style-name="ce1">
            <text:p>632</text:p>
          </table:table-cell>
          <table:table-cell office:value-type="float" office:value="581" table:style-name="ce1">
            <text:p>581</text:p>
          </table:table-cell>
          <table:table-cell office:value-type="float" office:value="474" table:style-name="ce1">
            <text:p>474</text:p>
          </table:table-cell>
          <table:table-cell office:value-type="float" office:value="342" table:style-name="ce1">
            <text:p>342</text:p>
          </table:table-cell>
          <table:table-cell office:value-type="float" office:value="199" table:style-name="ce1">
            <text:p>199</text:p>
          </table:table-cell>
          <table:table-cell office:value-type="float" office:value="132" table:style-name="ce1">
            <text:p>1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34" table:style-name="ce1">
            <text:p>134</text:p>
          </table:table-cell>
          <table:table-cell office:value-type="float" office:value="194" table:style-name="ce1">
            <text:p>194</text:p>
          </table:table-cell>
          <table:table-cell office:value-type="float" office:value="275" table:style-name="ce1">
            <text:p>275</text:p>
          </table:table-cell>
          <table:table-cell office:value-type="float" office:value="334" table:style-name="ce1">
            <text:p>334</text:p>
          </table:table-cell>
          <table:table-cell office:value-type="float" office:value="343" table:style-name="ce1">
            <text:p>343</text:p>
          </table:table-cell>
          <table:table-cell office:value-type="float" office:value="441" table:style-name="ce1">
            <text:p>441</text:p>
          </table:table-cell>
          <table:table-cell office:value-type="float" office:value="493" table:style-name="ce1">
            <text:p>493</text:p>
          </table:table-cell>
          <table:table-cell office:value-type="float" office:value="533" table:style-name="ce1">
            <text:p>533</text:p>
          </table:table-cell>
          <table:table-cell office:value-type="float" office:value="575" table:style-name="ce1">
            <text:p>575</text:p>
          </table:table-cell>
          <table:table-cell office:value-type="float" office:value="467" table:style-name="ce1">
            <text:p>467</text:p>
          </table:table-cell>
          <table:table-cell office:value-type="float" office:value="293" table:style-name="ce1">
            <text:p>293</text:p>
          </table:table-cell>
          <table:table-cell office:value-type="float" office:value="232" table:style-name="ce1">
            <text:p>232</text:p>
          </table:table-cell>
          <table:table-cell office:value-type="float" office:value="151" table:style-name="ce1">
            <text:p>151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55" table:style-name="ce1">
            <text:p>155</text:p>
          </table:table-cell>
          <table:table-cell office:value-type="float" office:value="334" table:style-name="ce1">
            <text:p>334</text:p>
          </table:table-cell>
          <table:table-cell office:value-type="float" office:value="586" table:style-name="ce1">
            <text:p>586</text:p>
          </table:table-cell>
          <table:table-cell office:value-type="float" office:value="851" table:style-name="ce1">
            <text:p>851</text:p>
          </table:table-cell>
          <table:table-cell office:value-type="float" office:value="1115" table:style-name="ce1">
            <text:p>1115</text:p>
          </table:table-cell>
          <table:table-cell office:value-type="float" office:value="1237" table:style-name="ce1">
            <text:p>1237</text:p>
          </table:table-cell>
          <table:table-cell office:value-type="float" office:value="1367" table:style-name="ce1">
            <text:p>1367</text:p>
          </table:table-cell>
          <table:table-cell office:value-type="float" office:value="1498" table:style-name="ce1">
            <text:p>1498</text:p>
          </table:table-cell>
          <table:table-cell office:value-type="float" office:value="1659" table:style-name="ce1">
            <text:p>1659</text:p>
          </table:table-cell>
          <table:table-cell office:value-type="float" office:value="1674" table:style-name="ce1">
            <text:p>1674</text:p>
          </table:table-cell>
          <table:table-cell office:value-type="float" office:value="1305" table:style-name="ce1">
            <text:p>1305</text:p>
          </table:table-cell>
          <table:table-cell office:value-type="float" office:value="652" table:style-name="ce1">
            <text:p>652</text:p>
          </table:table-cell>
          <table:table-cell office:value-type="float" office:value="548" table:style-name="ce1">
            <text:p>548</text:p>
          </table:table-cell>
          <table:table-cell office:value-type="float" office:value="301" table:style-name="ce1">
            <text:p>301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office:value-type="float" office:value="213" table:style-name="ce1">
            <text:p>213</text:p>
          </table:table-cell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260" table:style-name="ce1">
            <text:p>260</text:p>
          </table:table-cell>
          <table:table-cell office:value-type="float" office:value="349" table:style-name="ce1">
            <text:p>349</text:p>
          </table:table-cell>
          <table:table-cell office:value-type="float" office:value="364" table:style-name="ce1">
            <text:p>364</text:p>
          </table:table-cell>
          <table:table-cell office:value-type="float" office:value="316" table:style-name="ce1">
            <text:p>316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227" table:style-name="ce1">
            <text:p>227</text:p>
          </table:table-cell>
          <table:table-cell office:value-type="float" office:value="454" table:style-name="ce1">
            <text:p>454</text:p>
          </table:table-cell>
          <table:table-cell office:value-type="float" office:value="726" table:style-name="ce1">
            <text:p>726</text:p>
          </table:table-cell>
          <table:table-cell office:value-type="float" office:value="921" table:style-name="ce1">
            <text:p>921</text:p>
          </table:table-cell>
          <table:table-cell office:value-type="float" office:value="965" table:style-name="ce1">
            <text:p>965</text:p>
          </table:table-cell>
          <table:table-cell office:value-type="float" office:value="974" table:style-name="ce1">
            <text:p>974</text:p>
          </table:table-cell>
          <table:table-cell office:value-type="float" office:value="1126" table:style-name="ce1">
            <text:p>1126</text:p>
          </table:table-cell>
          <table:table-cell office:value-type="float" office:value="1285" table:style-name="ce1">
            <text:p>1285</text:p>
          </table:table-cell>
          <table:table-cell office:value-type="float" office:value="1360" table:style-name="ce1">
            <text:p>1360</text:p>
          </table:table-cell>
          <table:table-cell office:value-type="float" office:value="1095" table:style-name="ce1">
            <text:p>1095</text:p>
          </table:table-cell>
          <table:table-cell office:value-type="float" office:value="571" table:style-name="ce1">
            <text:p>571</text:p>
          </table:table-cell>
          <table:table-cell office:value-type="float" office:value="413" table:style-name="ce1">
            <text:p>413</text:p>
          </table:table-cell>
          <table:table-cell office:value-type="float" office:value="231" table:style-name="ce1">
            <text:p>231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67" table:style-name="ce1">
            <text:p>167</text:p>
          </table:table-cell>
          <table:table-cell office:value-type="float" office:value="420" table:style-name="ce1">
            <text:p>420</text:p>
          </table:table-cell>
          <table:table-cell office:value-type="float" office:value="787" table:style-name="ce1">
            <text:p>787</text:p>
          </table:table-cell>
          <table:table-cell office:value-type="float" office:value="1101" table:style-name="ce1">
            <text:p>1101</text:p>
          </table:table-cell>
          <table:table-cell office:value-type="float" office:value="1181" table:style-name="ce1">
            <text:p>1181</text:p>
          </table:table-cell>
          <table:table-cell office:value-type="float" office:value="1097" table:style-name="ce1">
            <text:p>1097</text:p>
          </table:table-cell>
          <table:table-cell office:value-type="float" office:value="1191" table:style-name="ce1">
            <text:p>1191</text:p>
          </table:table-cell>
          <table:table-cell office:value-type="float" office:value="1274" table:style-name="ce1">
            <text:p>1274</text:p>
          </table:table-cell>
          <table:table-cell office:value-type="float" office:value="1505" table:style-name="ce1">
            <text:p>1505</text:p>
          </table:table-cell>
          <table:table-cell office:value-type="float" office:value="1483" table:style-name="ce1">
            <text:p>1483</text:p>
          </table:table-cell>
          <table:table-cell office:value-type="float" office:value="708" table:style-name="ce1">
            <text:p>708</text:p>
          </table:table-cell>
          <table:table-cell office:value-type="float" office:value="585" table:style-name="ce1">
            <text:p>585</text:p>
          </table:table-cell>
          <table:table-cell office:value-type="float" office:value="335" table:style-name="ce1">
            <text:p>335</text:p>
          </table:table-cell>
          <table:table-cell office:value-type="float" office:value="167" table:style-name="ce1">
            <text:p>16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353" table:style-name="ce1">
            <text:p>353</text:p>
          </table:table-cell>
          <table:table-cell office:value-type="float" office:value="860" table:style-name="ce1">
            <text:p>860</text:p>
          </table:table-cell>
          <table:table-cell office:value-type="float" office:value="1528" table:style-name="ce1">
            <text:p>1528</text:p>
          </table:table-cell>
          <table:table-cell office:value-type="float" office:value="2311" table:style-name="ce1">
            <text:p>2311</text:p>
          </table:table-cell>
          <table:table-cell office:value-type="float" office:value="2974" table:style-name="ce1">
            <text:p>2974</text:p>
          </table:table-cell>
          <table:table-cell office:value-type="float" office:value="3139" table:style-name="ce1">
            <text:p>3139</text:p>
          </table:table-cell>
          <table:table-cell office:value-type="float" office:value="3198" table:style-name="ce1">
            <text:p>3198</text:p>
          </table:table-cell>
          <table:table-cell office:value-type="float" office:value="3771" table:style-name="ce1">
            <text:p>3771</text:p>
          </table:table-cell>
          <table:table-cell office:value-type="float" office:value="3986" table:style-name="ce1">
            <text:p>3986</text:p>
          </table:table-cell>
          <table:table-cell office:value-type="float" office:value="4384" table:style-name="ce1">
            <text:p>4384</text:p>
          </table:table-cell>
          <table:table-cell office:value-type="float" office:value="3773" table:style-name="ce1">
            <text:p>3773</text:p>
          </table:table-cell>
          <table:table-cell office:value-type="float" office:value="2576" table:style-name="ce1">
            <text:p>2576</text:p>
          </table:table-cell>
          <table:table-cell office:value-type="float" office:value="1716" table:style-name="ce1">
            <text:p>1716</text:p>
          </table:table-cell>
          <table:table-cell office:value-type="float" office:value="1005" table:style-name="ce1">
            <text:p>1005</text:p>
          </table:table-cell>
          <table:table-cell office:value-type="float" office:value="401" table:style-name="ce1">
            <text:p>401</text:p>
          </table:table-cell>
          <table:table-cell office:value-type="float" office:value="157" table:style-name="ce1">
            <text:p>157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114" table:style-name="ce1">
            <text:p>114</text:p>
          </table:table-cell>
          <table:table-cell office:value-type="float" office:value="177" table:style-name="ce1">
            <text:p>177</text:p>
          </table:table-cell>
          <table:table-cell office:value-type="float" office:value="229" table:style-name="ce1">
            <text:p>229</text:p>
          </table:table-cell>
          <table:table-cell office:value-type="float" office:value="271" table:style-name="ce1">
            <text:p>271</text:p>
          </table:table-cell>
          <table:table-cell office:value-type="float" office:value="311" table:style-name="ce1">
            <text:p>311</text:p>
          </table:table-cell>
          <table:table-cell office:value-type="float" office:value="409" table:style-name="ce1">
            <text:p>409</text:p>
          </table:table-cell>
          <table:table-cell office:value-type="float" office:value="445" table:style-name="ce1">
            <text:p>445</text:p>
          </table:table-cell>
          <table:table-cell office:value-type="float" office:value="474" table:style-name="ce1">
            <text:p>474</text:p>
          </table:table-cell>
          <table:table-cell office:value-type="float" office:value="388" table:style-name="ce1">
            <text:p>388</text:p>
          </table:table-cell>
          <table:table-cell office:value-type="float" office:value="182" table:style-name="ce1">
            <text:p>182</text:p>
          </table:table-cell>
          <table:table-cell office:value-type="float" office:value="159" table:style-name="ce1">
            <text:p>159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253" table:style-name="ce1">
            <text:p>253</text:p>
          </table:table-cell>
          <table:table-cell office:value-type="float" office:value="461" table:style-name="ce1">
            <text:p>461</text:p>
          </table:table-cell>
          <table:table-cell office:value-type="float" office:value="559" table:style-name="ce1">
            <text:p>559</text:p>
          </table:table-cell>
          <table:table-cell office:value-type="float" office:value="535" table:style-name="ce1">
            <text:p>535</text:p>
          </table:table-cell>
          <table:table-cell office:value-type="float" office:value="600" table:style-name="ce1">
            <text:p>600</text:p>
          </table:table-cell>
          <table:table-cell office:value-type="float" office:value="690" table:style-name="ce1">
            <text:p>690</text:p>
          </table:table-cell>
          <table:table-cell office:value-type="float" office:value="781" table:style-name="ce1">
            <text:p>781</text:p>
          </table:table-cell>
          <table:table-cell office:value-type="float" office:value="802" table:style-name="ce1">
            <text:p>802</text:p>
          </table:table-cell>
          <table:table-cell office:value-type="float" office:value="651" table:style-name="ce1">
            <text:p>651</text:p>
          </table:table-cell>
          <table:table-cell office:value-type="float" office:value="310" table:style-name="ce1">
            <text:p>310</text:p>
          </table:table-cell>
          <table:table-cell office:value-type="float" office:value="293" table:style-name="ce1">
            <text:p>293</text:p>
          </table:table-cell>
          <table:table-cell office:value-type="float" office:value="162" table:style-name="ce1">
            <text:p>162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6" table:style-name="ce1">
            <text:p>106</text:p>
          </table:table-cell>
          <table:table-cell office:value-type="float" office:value="221" table:style-name="ce1">
            <text:p>221</text:p>
          </table:table-cell>
          <table:table-cell office:value-type="float" office:value="364" table:style-name="ce1">
            <text:p>364</text:p>
          </table:table-cell>
          <table:table-cell office:value-type="float" office:value="453" table:style-name="ce1">
            <text:p>453</text:p>
          </table:table-cell>
          <table:table-cell office:value-type="float" office:value="457" table:style-name="ce1">
            <text:p>457</text:p>
          </table:table-cell>
          <table:table-cell office:value-type="float" office:value="465" table:style-name="ce1">
            <text:p>465</text:p>
          </table:table-cell>
          <table:table-cell office:value-type="float" office:value="505" table:style-name="ce1">
            <text:p>505</text:p>
          </table:table-cell>
          <table:table-cell office:value-type="float" office:value="590" table:style-name="ce1">
            <text:p>590</text:p>
          </table:table-cell>
          <table:table-cell office:value-type="float" office:value="625" table:style-name="ce1">
            <text:p>625</text:p>
          </table:table-cell>
          <table:table-cell office:value-type="float" office:value="445" table:style-name="ce1">
            <text:p>445</text:p>
          </table:table-cell>
          <table:table-cell office:value-type="float" office:value="214" table:style-name="ce1">
            <text:p>214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128" table:style-name="ce1">
            <text:p>128</text:p>
          </table:table-cell>
          <table:table-cell office:value-type="float" office:value="211" table:style-name="ce1">
            <text:p>211</text:p>
          </table:table-cell>
          <table:table-cell office:value-type="float" office:value="284" table:style-name="ce1">
            <text:p>284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446" table:style-name="ce1">
            <text:p>446</text:p>
          </table:table-cell>
          <table:table-cell office:value-type="float" office:value="450" table:style-name="ce1">
            <text:p>450</text:p>
          </table:table-cell>
          <table:table-cell office:value-type="float" office:value="549" table:style-name="ce1">
            <text:p>549</text:p>
          </table:table-cell>
          <table:table-cell office:value-type="float" office:value="481" table:style-name="ce1">
            <text:p>481</text:p>
          </table:table-cell>
          <table:table-cell office:value-type="float" office:value="248" table:style-name="ce1">
            <text:p>248</text:p>
          </table:table-cell>
          <table:table-cell office:value-type="float" office:value="237" table:style-name="ce1">
            <text:p>237</text:p>
          </table:table-cell>
          <table:table-cell office:value-type="float" office:value="143" table:style-name="ce1">
            <text:p>14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189" table:style-name="ce1">
            <text:p>189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314" table:style-name="ce1">
            <text:p>314</text:p>
          </table:table-cell>
          <table:table-cell office:value-type="float" office:value="375" table:style-name="ce1">
            <text:p>375</text:p>
          </table:table-cell>
          <table:table-cell office:value-type="float" office:value="543" table:style-name="ce1">
            <text:p>543</text:p>
          </table:table-cell>
          <table:table-cell office:value-type="float" office:value="684" table:style-name="ce1">
            <text:p>684</text:p>
          </table:table-cell>
          <table:table-cell office:value-type="float" office:value="529" table:style-name="ce1">
            <text:p>529</text:p>
          </table:table-cell>
          <table:table-cell office:value-type="float" office:value="285" table:style-name="ce1">
            <text:p>285</text:p>
          </table:table-cell>
          <table:table-cell office:value-type="float" office:value="269" table:style-name="ce1">
            <text:p>269</text:p>
          </table:table-cell>
          <table:table-cell office:value-type="float" office:value="165" table:style-name="ce1">
            <text:p>165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65" table:style-name="ce1">
            <text:p>165</text:p>
          </table:table-cell>
          <table:table-cell office:value-type="float" office:value="271" table:style-name="ce1">
            <text:p>271</text:p>
          </table:table-cell>
          <table:table-cell office:value-type="float" office:value="376" table:style-name="ce1">
            <text:p>376</text:p>
          </table:table-cell>
          <table:table-cell office:value-type="float" office:value="466" table:style-name="ce1">
            <text:p>466</text:p>
          </table:table-cell>
          <table:table-cell office:value-type="float" office:value="534" table:style-name="ce1">
            <text:p>534</text:p>
          </table:table-cell>
          <table:table-cell office:value-type="float" office:value="672" table:style-name="ce1">
            <text:p>672</text:p>
          </table:table-cell>
          <table:table-cell office:value-type="float" office:value="963" table:style-name="ce1">
            <text:p>963</text:p>
          </table:table-cell>
          <table:table-cell office:value-type="float" office:value="1243" table:style-name="ce1">
            <text:p>1243</text:p>
          </table:table-cell>
          <table:table-cell office:value-type="float" office:value="936" table:style-name="ce1">
            <text:p>936</text:p>
          </table:table-cell>
          <table:table-cell office:value-type="float" office:value="479" table:style-name="ce1">
            <text:p>479</text:p>
          </table:table-cell>
          <table:table-cell office:value-type="float" office:value="491" table:style-name="ce1">
            <text:p>491</text:p>
          </table:table-cell>
          <table:table-cell office:value-type="float" office:value="366" table:style-name="ce1">
            <text:p>366</text:p>
          </table:table-cell>
          <table:table-cell office:value-type="float" office:value="204" table:style-name="ce1">
            <text:p>204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16" table:style-name="ce1">
            <text:p>116</text:p>
          </table:table-cell>
          <table:table-cell office:value-type="float" office:value="165" table:style-name="ce1">
            <text:p>165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184" table:style-name="ce1">
            <text:p>184</text:p>
          </table:table-cell>
          <table:table-cell office:value-type="float" office:value="246" table:style-name="ce1">
            <text:p>246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189" table:style-name="ce1">
            <text:p>189</text:p>
          </table:table-cell>
          <table:table-cell office:value-type="float" office:value="130" table:style-name="ce1">
            <text:p>130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193" table:style-name="ce1">
            <text:p>193</text:p>
          </table:table-cell>
          <table:table-cell office:value-type="float" office:value="240" table:style-name="ce1">
            <text:p>240</text:p>
          </table:table-cell>
          <table:table-cell office:value-type="float" office:value="326" table:style-name="ce1">
            <text:p>326</text:p>
          </table:table-cell>
          <table:table-cell office:value-type="float" office:value="285" table:style-name="ce1">
            <text:p>285</text:p>
          </table:table-cell>
          <table:table-cell office:value-type="float" office:value="181" table:style-name="ce1">
            <text:p>181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178" table:style-name="ce1">
            <text:p>178</text:p>
          </table:table-cell>
          <table:table-cell office:value-type="float" office:value="270" table:style-name="ce1">
            <text:p>270</text:p>
          </table:table-cell>
          <table:table-cell office:value-type="float" office:value="390" table:style-name="ce1">
            <text:p>390</text:p>
          </table:table-cell>
          <table:table-cell office:value-type="float" office:value="487" table:style-name="ce1">
            <text:p>487</text:p>
          </table:table-cell>
          <table:table-cell office:value-type="float" office:value="496" table:style-name="ce1">
            <text:p>496</text:p>
          </table:table-cell>
          <table:table-cell office:value-type="float" office:value="532" table:style-name="ce1">
            <text:p>532</text:p>
          </table:table-cell>
          <table:table-cell office:value-type="float" office:value="769" table:style-name="ce1">
            <text:p>769</text:p>
          </table:table-cell>
          <table:table-cell office:value-type="float" office:value="819" table:style-name="ce1">
            <text:p>819</text:p>
          </table:table-cell>
          <table:table-cell office:value-type="float" office:value="666" table:style-name="ce1">
            <text:p>666</text:p>
          </table:table-cell>
          <table:table-cell office:value-type="float" office:value="372" table:style-name="ce1">
            <text:p>372</text:p>
          </table:table-cell>
          <table:table-cell office:value-type="float" office:value="286" table:style-name="ce1">
            <text:p>286</text:p>
          </table:table-cell>
          <table:table-cell office:value-type="float" office:value="185" table:style-name="ce1">
            <text:p>185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181" table:style-name="ce1">
            <text:p>181</text:p>
          </table:table-cell>
          <table:table-cell office:value-type="float" office:value="267" table:style-name="ce1">
            <text:p>267</text:p>
          </table:table-cell>
          <table:table-cell office:value-type="float" office:value="336" table:style-name="ce1">
            <text:p>336</text:p>
          </table:table-cell>
          <table:table-cell office:value-type="float" office:value="372" table:style-name="ce1">
            <text:p>372</text:p>
          </table:table-cell>
          <table:table-cell office:value-type="float" office:value="452" table:style-name="ce1">
            <text:p>452</text:p>
          </table:table-cell>
          <table:table-cell office:value-type="float" office:value="552" table:style-name="ce1">
            <text:p>552</text:p>
          </table:table-cell>
          <table:table-cell office:value-type="float" office:value="663" table:style-name="ce1">
            <text:p>663</text:p>
          </table:table-cell>
          <table:table-cell office:value-type="float" office:value="754" table:style-name="ce1">
            <text:p>754</text:p>
          </table:table-cell>
          <table:table-cell office:value-type="float" office:value="535" table:style-name="ce1">
            <text:p>535</text:p>
          </table:table-cell>
          <table:table-cell office:value-type="float" office:value="305" table:style-name="ce1">
            <text:p>305</text:p>
          </table:table-cell>
          <table:table-cell office:value-type="float" office:value="260" table:style-name="ce1">
            <text:p>260</text:p>
          </table:table-cell>
          <table:table-cell office:value-type="float" office:value="158" table:style-name="ce1">
            <text:p>158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92" table:style-name="ce1">
            <text:p>192</text:p>
          </table:table-cell>
          <table:table-cell office:value-type="float" office:value="424" table:style-name="ce1">
            <text:p>424</text:p>
          </table:table-cell>
          <table:table-cell office:value-type="float" office:value="636" table:style-name="ce1">
            <text:p>636</text:p>
          </table:table-cell>
          <table:table-cell office:value-type="float" office:value="869" table:style-name="ce1">
            <text:p>869</text:p>
          </table:table-cell>
          <table:table-cell office:value-type="float" office:value="1100" table:style-name="ce1">
            <text:p>1100</text:p>
          </table:table-cell>
          <table:table-cell office:value-type="float" office:value="1295" table:style-name="ce1">
            <text:p>1295</text:p>
          </table:table-cell>
          <table:table-cell office:value-type="float" office:value="1431" table:style-name="ce1">
            <text:p>1431</text:p>
          </table:table-cell>
          <table:table-cell office:value-type="float" office:value="1680" table:style-name="ce1">
            <text:p>1680</text:p>
          </table:table-cell>
          <table:table-cell office:value-type="float" office:value="2037" table:style-name="ce1">
            <text:p>2037</text:p>
          </table:table-cell>
          <table:table-cell office:value-type="float" office:value="1487" table:style-name="ce1">
            <text:p>1487</text:p>
          </table:table-cell>
          <table:table-cell office:value-type="float" office:value="896" table:style-name="ce1">
            <text:p>896</text:p>
          </table:table-cell>
          <table:table-cell office:value-type="float" office:value="857" table:style-name="ce1">
            <text:p>857</text:p>
          </table:table-cell>
          <table:table-cell office:value-type="float" office:value="642" table:style-name="ce1">
            <text:p>642</text:p>
          </table:table-cell>
          <table:table-cell office:value-type="float" office:value="375" table:style-name="ce1">
            <text:p>375</text:p>
          </table:table-cell>
          <table:table-cell office:value-type="float" office:value="233" table:style-name="ce1">
            <text:p>233</text:p>
          </table:table-cell>
          <table:table-cell office:value-type="float" office:value="186" table:style-name="ce1">
            <text:p>1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58" table:style-name="ce1">
            <text:p>158</text:p>
          </table:table-cell>
          <table:table-cell office:value-type="float" office:value="237" table:style-name="ce1">
            <text:p>237</text:p>
          </table:table-cell>
          <table:table-cell office:value-type="float" office:value="322" table:style-name="ce1">
            <text:p>322</text:p>
          </table:table-cell>
          <table:table-cell office:value-type="float" office:value="379" table:style-name="ce1">
            <text:p>379</text:p>
          </table:table-cell>
          <table:table-cell office:value-type="float" office:value="508" table:style-name="ce1">
            <text:p>508</text:p>
          </table:table-cell>
          <table:table-cell office:value-type="float" office:value="571" table:style-name="ce1">
            <text:p>571</text:p>
          </table:table-cell>
          <table:table-cell office:value-type="float" office:value="785" table:style-name="ce1">
            <text:p>785</text:p>
          </table:table-cell>
          <table:table-cell office:value-type="float" office:value="694" table:style-name="ce1">
            <text:p>694</text:p>
          </table:table-cell>
          <table:table-cell office:value-type="float" office:value="408" table:style-name="ce1">
            <text:p>408</text:p>
          </table:table-cell>
          <table:table-cell office:value-type="float" office:value="398" table:style-name="ce1">
            <text:p>398</text:p>
          </table:table-cell>
          <table:table-cell office:value-type="float" office:value="257" table:style-name="ce1">
            <text:p>257</text:p>
          </table:table-cell>
          <table:table-cell office:value-type="float" office:value="166" table:style-name="ce1">
            <text:p>166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211" table:style-name="ce1">
            <text:p>211</text:p>
          </table:table-cell>
          <table:table-cell office:value-type="float" office:value="400" table:style-name="ce1">
            <text:p>400</text:p>
          </table:table-cell>
          <table:table-cell office:value-type="float" office:value="651" table:style-name="ce1">
            <text:p>651</text:p>
          </table:table-cell>
          <table:table-cell office:value-type="float" office:value="785" table:style-name="ce1">
            <text:p>785</text:p>
          </table:table-cell>
          <table:table-cell office:value-type="float" office:value="817" table:style-name="ce1">
            <text:p>817</text:p>
          </table:table-cell>
          <table:table-cell office:value-type="float" office:value="881" table:style-name="ce1">
            <text:p>881</text:p>
          </table:table-cell>
          <table:table-cell office:value-type="float" office:value="913" table:style-name="ce1">
            <text:p>913</text:p>
          </table:table-cell>
          <table:table-cell office:value-type="float" office:value="985" table:style-name="ce1">
            <text:p>985</text:p>
          </table:table-cell>
          <table:table-cell office:value-type="float" office:value="1122" table:style-name="ce1">
            <text:p>1122</text:p>
          </table:table-cell>
          <table:table-cell office:value-type="float" office:value="810" table:style-name="ce1">
            <text:p>810</text:p>
          </table:table-cell>
          <table:table-cell office:value-type="float" office:value="385" table:style-name="ce1">
            <text:p>385</text:p>
          </table:table-cell>
          <table:table-cell office:value-type="float" office:value="348" table:style-name="ce1">
            <text:p>348</text:p>
          </table:table-cell>
          <table:table-cell office:value-type="float" office:value="203" table:style-name="ce1">
            <text:p>203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309" table:style-name="ce1">
            <text:p>309</text:p>
          </table:table-cell>
          <table:table-cell office:value-type="float" office:value="598" table:style-name="ce1">
            <text:p>598</text:p>
          </table:table-cell>
          <table:table-cell office:value-type="float" office:value="962" table:style-name="ce1">
            <text:p>962</text:p>
          </table:table-cell>
          <table:table-cell office:value-type="float" office:value="1288" table:style-name="ce1">
            <text:p>1288</text:p>
          </table:table-cell>
          <table:table-cell office:value-type="float" office:value="1433" table:style-name="ce1">
            <text:p>1433</text:p>
          </table:table-cell>
          <table:table-cell office:value-type="float" office:value="1493" table:style-name="ce1">
            <text:p>1493</text:p>
          </table:table-cell>
          <table:table-cell office:value-type="float" office:value="1673" table:style-name="ce1">
            <text:p>1673</text:p>
          </table:table-cell>
          <table:table-cell office:value-type="float" office:value="2031" table:style-name="ce1">
            <text:p>2031</text:p>
          </table:table-cell>
          <table:table-cell office:value-type="float" office:value="2350" table:style-name="ce1">
            <text:p>2350</text:p>
          </table:table-cell>
          <table:table-cell office:value-type="float" office:value="1669" table:style-name="ce1">
            <text:p>1669</text:p>
          </table:table-cell>
          <table:table-cell office:value-type="float" office:value="864" table:style-name="ce1">
            <text:p>864</text:p>
          </table:table-cell>
          <table:table-cell office:value-type="float" office:value="789" table:style-name="ce1">
            <text:p>789</text:p>
          </table:table-cell>
          <table:table-cell office:value-type="float" office:value="461" table:style-name="ce1">
            <text:p>461</text:p>
          </table:table-cell>
          <table:table-cell office:value-type="float" office:value="195" table:style-name="ce1">
            <text:p>195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232" table:style-name="ce1">
            <text:p>232</text:p>
          </table:table-cell>
          <table:table-cell office:value-type="float" office:value="296" table:style-name="ce1">
            <text:p>296</text:p>
          </table:table-cell>
          <table:table-cell office:value-type="float" office:value="294" table:style-name="ce1">
            <text:p>294</text:p>
          </table:table-cell>
          <table:table-cell office:value-type="float" office:value="391" table:style-name="ce1">
            <text:p>391</text:p>
          </table:table-cell>
          <table:table-cell office:value-type="float" office:value="385" table:style-name="ce1">
            <text:p>385</text:p>
          </table:table-cell>
          <table:table-cell office:value-type="float" office:value="422" table:style-name="ce1">
            <text:p>422</text:p>
          </table:table-cell>
          <table:table-cell office:value-type="float" office:value="357" table:style-name="ce1">
            <text:p>357</text:p>
          </table:table-cell>
          <table:table-cell office:value-type="float" office:value="254" table:style-name="ce1">
            <text:p>254</text:p>
          </table:table-cell>
          <table:table-cell office:value-type="float" office:value="192" table:style-name="ce1">
            <text:p>192</text:p>
          </table:table-cell>
          <table:table-cell office:value-type="float" office:value="130" table:style-name="ce1">
            <text:p>130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27" table:style-name="ce1">
            <text:p>127</text:p>
          </table:table-cell>
          <table:table-cell office:value-type="float" office:value="347" table:style-name="ce1">
            <text:p>347</text:p>
          </table:table-cell>
          <table:table-cell office:value-type="float" office:value="826" table:style-name="ce1">
            <text:p>826</text:p>
          </table:table-cell>
          <table:table-cell office:value-type="float" office:value="1323" table:style-name="ce1">
            <text:p>1323</text:p>
          </table:table-cell>
          <table:table-cell office:value-type="float" office:value="1660" table:style-name="ce1">
            <text:p>1660</text:p>
          </table:table-cell>
          <table:table-cell office:value-type="float" office:value="1772" table:style-name="ce1">
            <text:p>1772</text:p>
          </table:table-cell>
          <table:table-cell office:value-type="float" office:value="1709" table:style-name="ce1">
            <text:p>1709</text:p>
          </table:table-cell>
          <table:table-cell office:value-type="float" office:value="1617" table:style-name="ce1">
            <text:p>1617</text:p>
          </table:table-cell>
          <table:table-cell office:value-type="float" office:value="1912" table:style-name="ce1">
            <text:p>1912</text:p>
          </table:table-cell>
          <table:table-cell office:value-type="float" office:value="2515" table:style-name="ce1">
            <text:p>2515</text:p>
          </table:table-cell>
          <table:table-cell office:value-type="float" office:value="2251" table:style-name="ce1">
            <text:p>2251</text:p>
          </table:table-cell>
          <table:table-cell office:value-type="float" office:value="1179" table:style-name="ce1">
            <text:p>1179</text:p>
          </table:table-cell>
          <table:table-cell office:value-type="float" office:value="968" table:style-name="ce1">
            <text:p>968</text:p>
          </table:table-cell>
          <table:table-cell office:value-type="float" office:value="600" table:style-name="ce1">
            <text:p>600</text:p>
          </table:table-cell>
          <table:table-cell office:value-type="float" office:value="234" table:style-name="ce1">
            <text:p>23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401" table:style-name="ce1">
            <text:p>401</text:p>
          </table:table-cell>
          <table:table-cell office:value-type="float" office:value="737" table:style-name="ce1">
            <text:p>737</text:p>
          </table:table-cell>
          <table:table-cell office:value-type="float" office:value="1121" table:style-name="ce1">
            <text:p>1121</text:p>
          </table:table-cell>
          <table:table-cell office:value-type="float" office:value="1393" table:style-name="ce1">
            <text:p>1393</text:p>
          </table:table-cell>
          <table:table-cell office:value-type="float" office:value="1724" table:style-name="ce1">
            <text:p>1724</text:p>
          </table:table-cell>
          <table:table-cell office:value-type="float" office:value="1785" table:style-name="ce1">
            <text:p>1785</text:p>
          </table:table-cell>
          <table:table-cell office:value-type="float" office:value="2007" table:style-name="ce1">
            <text:p>2007</text:p>
          </table:table-cell>
          <table:table-cell office:value-type="float" office:value="2274" table:style-name="ce1">
            <text:p>2274</text:p>
          </table:table-cell>
          <table:table-cell office:value-type="float" office:value="2724" table:style-name="ce1">
            <text:p>2724</text:p>
          </table:table-cell>
          <table:table-cell office:value-type="float" office:value="2135" table:style-name="ce1">
            <text:p>2135</text:p>
          </table:table-cell>
          <table:table-cell office:value-type="float" office:value="1093" table:style-name="ce1">
            <text:p>1093</text:p>
          </table:table-cell>
          <table:table-cell office:value-type="float" office:value="781" table:style-name="ce1">
            <text:p>781</text:p>
          </table:table-cell>
          <table:table-cell office:value-type="float" office:value="549" table:style-name="ce1">
            <text:p>549</text:p>
          </table:table-cell>
          <table:table-cell office:value-type="float" office:value="207" table:style-name="ce1">
            <text:p>20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158" table:style-name="ce1">
            <text:p>158</text:p>
          </table:table-cell>
          <table:table-cell office:value-type="float" office:value="289" table:style-name="ce1">
            <text:p>289</text:p>
          </table:table-cell>
          <table:table-cell office:value-type="float" office:value="414" table:style-name="ce1">
            <text:p>414</text:p>
          </table:table-cell>
          <table:table-cell office:value-type="float" office:value="526" table:style-name="ce1">
            <text:p>526</text:p>
          </table:table-cell>
          <table:table-cell office:value-type="float" office:value="580" table:style-name="ce1">
            <text:p>580</text:p>
          </table:table-cell>
          <table:table-cell office:value-type="float" office:value="696" table:style-name="ce1">
            <text:p>696</text:p>
          </table:table-cell>
          <table:table-cell office:value-type="float" office:value="799" table:style-name="ce1">
            <text:p>799</text:p>
          </table:table-cell>
          <table:table-cell office:value-type="float" office:value="932" table:style-name="ce1">
            <text:p>932</text:p>
          </table:table-cell>
          <table:table-cell office:value-type="float" office:value="971" table:style-name="ce1">
            <text:p>971</text:p>
          </table:table-cell>
          <table:table-cell office:value-type="float" office:value="697" table:style-name="ce1">
            <text:p>697</text:p>
          </table:table-cell>
          <table:table-cell office:value-type="float" office:value="359" table:style-name="ce1">
            <text:p>359</text:p>
          </table:table-cell>
          <table:table-cell office:value-type="float" office:value="300" table:style-name="ce1">
            <text:p>300</text:p>
          </table:table-cell>
          <table:table-cell office:value-type="float" office:value="147" table:style-name="ce1">
            <text:p>14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number-rows-repeated="1048405" table:style-name="ro2">
          <table:table-cell table:number-columns-repeated="16384"/>
        </table:table-row>
      </table:table>
      <table:table table:name="9_2" table:style-name="ta1">
        <table:table-column table:style-name="co1" table:default-cell-style-name="ce1"/>
        <table:table-column table:style-name="co11" table:number-columns-repeated="2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2" table:style-name="ce3">
            <text:p>9.1 Starosna struktura - muškarci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6">
            <text:p>Opstina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45-49</text:p>
          </table:table-cell>
          <table:table-cell office:value-type="string" table:style-name="ce6">
            <text:p>50-54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85-89</text:p>
          </table:table-cell>
          <table:table-cell office:value-type="string" table:style-name="ce6">
            <text:p>90-94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100+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64" table:style-name="ce1">
            <text:p>164</text:p>
          </table:table-cell>
          <table:table-cell office:value-type="float" office:value="266" table:style-name="ce1">
            <text:p>266</text:p>
          </table:table-cell>
          <table:table-cell office:value-type="float" office:value="351" table:style-name="ce1">
            <text:p>351</text:p>
          </table:table-cell>
          <table:table-cell office:value-type="float" office:value="471" table:style-name="ce1">
            <text:p>471</text:p>
          </table:table-cell>
          <table:table-cell office:value-type="float" office:value="498" table:style-name="ce1">
            <text:p>498</text:p>
          </table:table-cell>
          <table:table-cell office:value-type="float" office:value="487" table:style-name="ce1">
            <text:p>487</text:p>
          </table:table-cell>
          <table:table-cell office:value-type="float" office:value="528" table:style-name="ce1">
            <text:p>528</text:p>
          </table:table-cell>
          <table:table-cell office:value-type="float" office:value="518" table:style-name="ce1">
            <text:p>518</text:p>
          </table:table-cell>
          <table:table-cell office:value-type="float" office:value="545" table:style-name="ce1">
            <text:p>545</text:p>
          </table:table-cell>
          <table:table-cell office:value-type="float" office:value="423" table:style-name="ce1">
            <text:p>423</text:p>
          </table:table-cell>
          <table:table-cell office:value-type="float" office:value="297" table:style-name="ce1">
            <text:p>297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43" table:style-name="ce1">
            <text:p>143</text:p>
          </table:table-cell>
          <table:table-cell office:value-type="float" office:value="240" table:style-name="ce1">
            <text:p>240</text:p>
          </table:table-cell>
          <table:table-cell office:value-type="float" office:value="319" table:style-name="ce1">
            <text:p>319</text:p>
          </table:table-cell>
          <table:table-cell office:value-type="float" office:value="516" table:style-name="ce1">
            <text:p>516</text:p>
          </table:table-cell>
          <table:table-cell office:value-type="float" office:value="686" table:style-name="ce1">
            <text:p>686</text:p>
          </table:table-cell>
          <table:table-cell office:value-type="float" office:value="829" table:style-name="ce1">
            <text:p>829</text:p>
          </table:table-cell>
          <table:table-cell office:value-type="float" office:value="981" table:style-name="ce1">
            <text:p>981</text:p>
          </table:table-cell>
          <table:table-cell office:value-type="float" office:value="1163" table:style-name="ce1">
            <text:p>1163</text:p>
          </table:table-cell>
          <table:table-cell office:value-type="float" office:value="942" table:style-name="ce1">
            <text:p>942</text:p>
          </table:table-cell>
          <table:table-cell office:value-type="float" office:value="528" table:style-name="ce1">
            <text:p>528</text:p>
          </table:table-cell>
          <table:table-cell office:value-type="float" office:value="404" table:style-name="ce1">
            <text:p>404</text:p>
          </table:table-cell>
          <table:table-cell office:value-type="float" office:value="275" table:style-name="ce1">
            <text:p>275</text:p>
          </table:table-cell>
          <table:table-cell office:value-type="float" office:value="180" table:style-name="ce1">
            <text:p>180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office:value-type="float" office:value="240" table:style-name="ce1">
            <text:p>240</text:p>
          </table:table-cell>
          <table:table-cell office:value-type="float" office:value="405" table:style-name="ce1">
            <text:p>405</text:p>
          </table:table-cell>
          <table:table-cell office:value-type="float" office:value="580" table:style-name="ce1">
            <text:p>580</text:p>
          </table:table-cell>
          <table:table-cell office:value-type="float" office:value="823" table:style-name="ce1">
            <text:p>823</text:p>
          </table:table-cell>
          <table:table-cell office:value-type="float" office:value="1156" table:style-name="ce1">
            <text:p>1156</text:p>
          </table:table-cell>
          <table:table-cell office:value-type="float" office:value="1218" table:style-name="ce1">
            <text:p>1218</text:p>
          </table:table-cell>
          <table:table-cell office:value-type="float" office:value="1342" table:style-name="ce1">
            <text:p>1342</text:p>
          </table:table-cell>
          <table:table-cell office:value-type="float" office:value="1581" table:style-name="ce1">
            <text:p>1581</text:p>
          </table:table-cell>
          <table:table-cell office:value-type="float" office:value="1840" table:style-name="ce1">
            <text:p>1840</text:p>
          </table:table-cell>
          <table:table-cell office:value-type="float" office:value="1658" table:style-name="ce1">
            <text:p>1658</text:p>
          </table:table-cell>
          <table:table-cell office:value-type="float" office:value="774" table:style-name="ce1">
            <text:p>774</text:p>
          </table:table-cell>
          <table:table-cell office:value-type="float" office:value="731" table:style-name="ce1">
            <text:p>731</text:p>
          </table:table-cell>
          <table:table-cell office:value-type="float" office:value="522" table:style-name="ce1">
            <text:p>522</text:p>
          </table:table-cell>
          <table:table-cell office:value-type="float" office:value="345" table:style-name="ce1">
            <text:p>345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167" table:style-name="ce1">
            <text:p>167</text:p>
          </table:table-cell>
          <table:table-cell office:value-type="float" office:value="257" table:style-name="ce1">
            <text:p>257</text:p>
          </table:table-cell>
          <table:table-cell office:value-type="float" office:value="433" table:style-name="ce1">
            <text:p>433</text:p>
          </table:table-cell>
          <table:table-cell office:value-type="float" office:value="447" table:style-name="ce1">
            <text:p>447</text:p>
          </table:table-cell>
          <table:table-cell office:value-type="float" office:value="654" table:style-name="ce1">
            <text:p>654</text:p>
          </table:table-cell>
          <table:table-cell office:value-type="float" office:value="715" table:style-name="ce1">
            <text:p>715</text:p>
          </table:table-cell>
          <table:table-cell office:value-type="float" office:value="790" table:style-name="ce1">
            <text:p>790</text:p>
          </table:table-cell>
          <table:table-cell office:value-type="float" office:value="892" table:style-name="ce1">
            <text:p>892</text:p>
          </table:table-cell>
          <table:table-cell office:value-type="float" office:value="1061" table:style-name="ce1">
            <text:p>1061</text:p>
          </table:table-cell>
          <table:table-cell office:value-type="float" office:value="826" table:style-name="ce1">
            <text:p>826</text:p>
          </table:table-cell>
          <table:table-cell office:value-type="float" office:value="503" table:style-name="ce1">
            <text:p>503</text:p>
          </table:table-cell>
          <table:table-cell office:value-type="float" office:value="410" table:style-name="ce1">
            <text:p>410</text:p>
          </table:table-cell>
          <table:table-cell office:value-type="float" office:value="245" table:style-name="ce1">
            <text:p>245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61" table:style-name="ce1">
            <text:p>161</text:p>
          </table:table-cell>
          <table:table-cell office:value-type="float" office:value="264" table:style-name="ce1">
            <text:p>264</text:p>
          </table:table-cell>
          <table:table-cell office:value-type="float" office:value="401" table:style-name="ce1">
            <text:p>401</text:p>
          </table:table-cell>
          <table:table-cell office:value-type="float" office:value="578" table:style-name="ce1">
            <text:p>578</text:p>
          </table:table-cell>
          <table:table-cell office:value-type="float" office:value="664" table:style-name="ce1">
            <text:p>664</text:p>
          </table:table-cell>
          <table:table-cell office:value-type="float" office:value="632" table:style-name="ce1">
            <text:p>632</text:p>
          </table:table-cell>
          <table:table-cell office:value-type="float" office:value="739" table:style-name="ce1">
            <text:p>739</text:p>
          </table:table-cell>
          <table:table-cell office:value-type="float" office:value="803" table:style-name="ce1">
            <text:p>803</text:p>
          </table:table-cell>
          <table:table-cell office:value-type="float" office:value="836" table:style-name="ce1">
            <text:p>836</text:p>
          </table:table-cell>
          <table:table-cell office:value-type="float" office:value="728" table:style-name="ce1">
            <text:p>728</text:p>
          </table:table-cell>
          <table:table-cell office:value-type="float" office:value="363" table:style-name="ce1">
            <text:p>363</text:p>
          </table:table-cell>
          <table:table-cell office:value-type="float" office:value="294" table:style-name="ce1">
            <text:p>294</text:p>
          </table:table-cell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17" table:style-name="ce1">
            <text:p>117</text:p>
          </table:table-cell>
          <table:table-cell office:value-type="float" office:value="248" table:style-name="ce1">
            <text:p>248</text:p>
          </table:table-cell>
          <table:table-cell office:value-type="float" office:value="432" table:style-name="ce1">
            <text:p>432</text:p>
          </table:table-cell>
          <table:table-cell office:value-type="float" office:value="665" table:style-name="ce1">
            <text:p>665</text:p>
          </table:table-cell>
          <table:table-cell office:value-type="float" office:value="880" table:style-name="ce1">
            <text:p>880</text:p>
          </table:table-cell>
          <table:table-cell office:value-type="float" office:value="1105" table:style-name="ce1">
            <text:p>1105</text:p>
          </table:table-cell>
          <table:table-cell office:value-type="float" office:value="1096" table:style-name="ce1">
            <text:p>1096</text:p>
          </table:table-cell>
          <table:table-cell office:value-type="float" office:value="1123" table:style-name="ce1">
            <text:p>1123</text:p>
          </table:table-cell>
          <table:table-cell office:value-type="float" office:value="1403" table:style-name="ce1">
            <text:p>1403</text:p>
          </table:table-cell>
          <table:table-cell office:value-type="float" office:value="1538" table:style-name="ce1">
            <text:p>1538</text:p>
          </table:table-cell>
          <table:table-cell office:value-type="float" office:value="1131" table:style-name="ce1">
            <text:p>1131</text:p>
          </table:table-cell>
          <table:table-cell office:value-type="float" office:value="585" table:style-name="ce1">
            <text:p>585</text:p>
          </table:table-cell>
          <table:table-cell office:value-type="float" office:value="431" table:style-name="ce1">
            <text:p>431</text:p>
          </table:table-cell>
          <table:table-cell office:value-type="float" office:value="274" table:style-name="ce1">
            <text:p>274</text:p>
          </table:table-cell>
          <table:table-cell office:value-type="float" office:value="160" table:style-name="ce1">
            <text:p>160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55" table:style-name="ce1">
            <text:p>155</text:p>
          </table:table-cell>
          <table:table-cell office:value-type="float" office:value="268" table:style-name="ce1">
            <text:p>268</text:p>
          </table:table-cell>
          <table:table-cell office:value-type="float" office:value="339" table:style-name="ce1">
            <text:p>339</text:p>
          </table:table-cell>
          <table:table-cell office:value-type="float" office:value="476" table:style-name="ce1">
            <text:p>476</text:p>
          </table:table-cell>
          <table:table-cell office:value-type="float" office:value="551" table:style-name="ce1">
            <text:p>551</text:p>
          </table:table-cell>
          <table:table-cell office:value-type="float" office:value="680" table:style-name="ce1">
            <text:p>680</text:p>
          </table:table-cell>
          <table:table-cell office:value-type="float" office:value="734" table:style-name="ce1">
            <text:p>734</text:p>
          </table:table-cell>
          <table:table-cell office:value-type="float" office:value="917" table:style-name="ce1">
            <text:p>917</text:p>
          </table:table-cell>
          <table:table-cell office:value-type="float" office:value="642" table:style-name="ce1">
            <text:p>642</text:p>
          </table:table-cell>
          <table:table-cell office:value-type="float" office:value="385" table:style-name="ce1">
            <text:p>385</text:p>
          </table:table-cell>
          <table:table-cell office:value-type="float" office:value="338" table:style-name="ce1">
            <text:p>338</text:p>
          </table:table-cell>
          <table:table-cell office:value-type="float" office:value="246" table:style-name="ce1">
            <text:p>246</text:p>
          </table:table-cell>
          <table:table-cell office:value-type="float" office:value="151" table:style-name="ce1">
            <text:p>15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37" table:style-name="ce1">
            <text:p>137</text:p>
          </table:table-cell>
          <table:table-cell office:value-type="float" office:value="180" table:style-name="ce1">
            <text:p>180</text:p>
          </table:table-cell>
          <table:table-cell office:value-type="float" office:value="249" table:style-name="ce1">
            <text:p>249</text:p>
          </table:table-cell>
          <table:table-cell office:value-type="float" office:value="296" table:style-name="ce1">
            <text:p>296</text:p>
          </table:table-cell>
          <table:table-cell office:value-type="float" office:value="414" table:style-name="ce1">
            <text:p>414</text:p>
          </table:table-cell>
          <table:table-cell office:value-type="float" office:value="586" table:style-name="ce1">
            <text:p>586</text:p>
          </table:table-cell>
          <table:table-cell office:value-type="float" office:value="836" table:style-name="ce1">
            <text:p>836</text:p>
          </table:table-cell>
          <table:table-cell office:value-type="float" office:value="821" table:style-name="ce1">
            <text:p>821</text:p>
          </table:table-cell>
          <table:table-cell office:value-type="float" office:value="466" table:style-name="ce1">
            <text:p>466</text:p>
          </table:table-cell>
          <table:table-cell office:value-type="float" office:value="600" table:style-name="ce1">
            <text:p>600</text:p>
          </table:table-cell>
          <table:table-cell office:value-type="float" office:value="743" table:style-name="ce1">
            <text:p>743</text:p>
          </table:table-cell>
          <table:table-cell office:value-type="float" office:value="558" table:style-name="ce1">
            <text:p>558</text:p>
          </table:table-cell>
          <table:table-cell office:value-type="float" office:value="398" table:style-name="ce1">
            <text:p>398</text:p>
          </table:table-cell>
          <table:table-cell office:value-type="float" office:value="500" table:style-name="ce1">
            <text:p>5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189" table:style-name="ce1">
            <text:p>189</text:p>
          </table:table-cell>
          <table:table-cell office:value-type="float" office:value="332" table:style-name="ce1">
            <text:p>332</text:p>
          </table:table-cell>
          <table:table-cell office:value-type="float" office:value="575" table:style-name="ce1">
            <text:p>575</text:p>
          </table:table-cell>
          <table:table-cell office:value-type="float" office:value="769" table:style-name="ce1">
            <text:p>769</text:p>
          </table:table-cell>
          <table:table-cell office:value-type="float" office:value="990" table:style-name="ce1">
            <text:p>990</text:p>
          </table:table-cell>
          <table:table-cell office:value-type="float" office:value="1117" table:style-name="ce1">
            <text:p>1117</text:p>
          </table:table-cell>
          <table:table-cell office:value-type="float" office:value="1379" table:style-name="ce1">
            <text:p>1379</text:p>
          </table:table-cell>
          <table:table-cell office:value-type="float" office:value="1496" table:style-name="ce1">
            <text:p>1496</text:p>
          </table:table-cell>
          <table:table-cell office:value-type="float" office:value="1700" table:style-name="ce1">
            <text:p>1700</text:p>
          </table:table-cell>
          <table:table-cell office:value-type="float" office:value="1283" table:style-name="ce1">
            <text:p>1283</text:p>
          </table:table-cell>
          <table:table-cell office:value-type="float" office:value="767" table:style-name="ce1">
            <text:p>767</text:p>
          </table:table-cell>
          <table:table-cell office:value-type="float" office:value="656" table:style-name="ce1">
            <text:p>656</text:p>
          </table:table-cell>
          <table:table-cell office:value-type="float" office:value="488" table:style-name="ce1">
            <text:p>488</text:p>
          </table:table-cell>
          <table:table-cell office:value-type="float" office:value="330" table:style-name="ce1">
            <text:p>330</text:p>
          </table:table-cell>
          <table:table-cell office:value-type="float" office:value="190" table:style-name="ce1">
            <text:p>190</text:p>
          </table:table-cell>
          <table:table-cell office:value-type="float" office:value="285" table:style-name="ce1">
            <text:p>2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168" table:style-name="ce1">
            <text:p>168</text:p>
          </table:table-cell>
          <table:table-cell office:value-type="float" office:value="278" table:style-name="ce1">
            <text:p>278</text:p>
          </table:table-cell>
          <table:table-cell office:value-type="float" office:value="545" table:style-name="ce1">
            <text:p>545</text:p>
          </table:table-cell>
          <table:table-cell office:value-type="float" office:value="794" table:style-name="ce1">
            <text:p>794</text:p>
          </table:table-cell>
          <table:table-cell office:value-type="float" office:value="1007" table:style-name="ce1">
            <text:p>1007</text:p>
          </table:table-cell>
          <table:table-cell office:value-type="float" office:value="981" table:style-name="ce1">
            <text:p>981</text:p>
          </table:table-cell>
          <table:table-cell office:value-type="float" office:value="1058" table:style-name="ce1">
            <text:p>1058</text:p>
          </table:table-cell>
          <table:table-cell office:value-type="float" office:value="1156" table:style-name="ce1">
            <text:p>1156</text:p>
          </table:table-cell>
          <table:table-cell office:value-type="float" office:value="1456" table:style-name="ce1">
            <text:p>1456</text:p>
          </table:table-cell>
          <table:table-cell office:value-type="float" office:value="1301" table:style-name="ce1">
            <text:p>1301</text:p>
          </table:table-cell>
          <table:table-cell office:value-type="float" office:value="779" table:style-name="ce1">
            <text:p>779</text:p>
          </table:table-cell>
          <table:table-cell office:value-type="float" office:value="748" table:style-name="ce1">
            <text:p>748</text:p>
          </table:table-cell>
          <table:table-cell office:value-type="float" office:value="645" table:style-name="ce1">
            <text:p>645</text:p>
          </table:table-cell>
          <table:table-cell office:value-type="float" office:value="445" table:style-name="ce1">
            <text:p>445</text:p>
          </table:table-cell>
          <table:table-cell office:value-type="float" office:value="269" table:style-name="ce1">
            <text:p>269</text:p>
          </table:table-cell>
          <table:table-cell office:value-type="float" office:value="250" table:style-name="ce1">
            <text:p>25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120" table:style-name="ce1">
            <text:p>120</text:p>
          </table:table-cell>
          <table:table-cell office:value-type="float" office:value="173" table:style-name="ce1">
            <text:p>173</text:p>
          </table:table-cell>
          <table:table-cell office:value-type="float" office:value="299" table:style-name="ce1">
            <text:p>299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363" table:style-name="ce1">
            <text:p>363</text:p>
          </table:table-cell>
          <table:table-cell office:value-type="float" office:value="473" table:style-name="ce1">
            <text:p>473</text:p>
          </table:table-cell>
          <table:table-cell office:value-type="float" office:value="562" table:style-name="ce1">
            <text:p>562</text:p>
          </table:table-cell>
          <table:table-cell office:value-type="float" office:value="523" table:style-name="ce1">
            <text:p>523</text:p>
          </table:table-cell>
          <table:table-cell office:value-type="float" office:value="279" table:style-name="ce1">
            <text:p>279</text:p>
          </table:table-cell>
          <table:table-cell office:value-type="float" office:value="227" table:style-name="ce1">
            <text:p>227</text:p>
          </table:table-cell>
          <table:table-cell office:value-type="float" office:value="192" table:style-name="ce1">
            <text:p>192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13" table:style-name="ce1">
            <text:p>113</text:p>
          </table:table-cell>
          <table:table-cell office:value-type="float" office:value="172" table:style-name="ce1">
            <text:p>172</text:p>
          </table:table-cell>
          <table:table-cell office:value-type="float" office:value="265" table:style-name="ce1">
            <text:p>265</text:p>
          </table:table-cell>
          <table:table-cell office:value-type="float" office:value="319" table:style-name="ce1">
            <text:p>319</text:p>
          </table:table-cell>
          <table:table-cell office:value-type="float" office:value="353" table:style-name="ce1">
            <text:p>353</text:p>
          </table:table-cell>
          <table:table-cell office:value-type="float" office:value="397" table:style-name="ce1">
            <text:p>397</text:p>
          </table:table-cell>
          <table:table-cell office:value-type="float" office:value="510" table:style-name="ce1">
            <text:p>510</text:p>
          </table:table-cell>
          <table:table-cell office:value-type="float" office:value="537" table:style-name="ce1">
            <text:p>537</text:p>
          </table:table-cell>
          <table:table-cell office:value-type="float" office:value="526" table:style-name="ce1">
            <text:p>526</text:p>
          </table:table-cell>
          <table:table-cell office:value-type="float" office:value="385" table:style-name="ce1">
            <text:p>385</text:p>
          </table:table-cell>
          <table:table-cell office:value-type="float" office:value="218" table:style-name="ce1">
            <text:p>218</text:p>
          </table:table-cell>
          <table:table-cell office:value-type="float" office:value="156" table:style-name="ce1">
            <text:p>156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275" table:style-name="ce1">
            <text:p>275</text:p>
          </table:table-cell>
          <table:table-cell office:value-type="float" office:value="533" table:style-name="ce1">
            <text:p>533</text:p>
          </table:table-cell>
          <table:table-cell office:value-type="float" office:value="848" table:style-name="ce1">
            <text:p>848</text:p>
          </table:table-cell>
          <table:table-cell office:value-type="float" office:value="1001" table:style-name="ce1">
            <text:p>1001</text:p>
          </table:table-cell>
          <table:table-cell office:value-type="float" office:value="1203" table:style-name="ce1">
            <text:p>1203</text:p>
          </table:table-cell>
          <table:table-cell office:value-type="float" office:value="1196" table:style-name="ce1">
            <text:p>1196</text:p>
          </table:table-cell>
          <table:table-cell office:value-type="float" office:value="1283" table:style-name="ce1">
            <text:p>1283</text:p>
          </table:table-cell>
          <table:table-cell office:value-type="float" office:value="1301" table:style-name="ce1">
            <text:p>1301</text:p>
          </table:table-cell>
          <table:table-cell office:value-type="float" office:value="1456" table:style-name="ce1">
            <text:p>1456</text:p>
          </table:table-cell>
          <table:table-cell office:value-type="float" office:value="1234" table:style-name="ce1">
            <text:p>1234</text:p>
          </table:table-cell>
          <table:table-cell office:value-type="float" office:value="514" table:style-name="ce1">
            <text:p>514</text:p>
          </table:table-cell>
          <table:table-cell office:value-type="float" office:value="399" table:style-name="ce1">
            <text:p>399</text:p>
          </table:table-cell>
          <table:table-cell office:value-type="float" office:value="228" table:style-name="ce1">
            <text:p>228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office:value-type="float" office:value="319" table:style-name="ce1">
            <text:p>319</text:p>
          </table:table-cell>
          <table:table-cell office:value-type="float" office:value="525" table:style-name="ce1">
            <text:p>525</text:p>
          </table:table-cell>
          <table:table-cell office:value-type="float" office:value="741" table:style-name="ce1">
            <text:p>741</text:p>
          </table:table-cell>
          <table:table-cell office:value-type="float" office:value="906" table:style-name="ce1">
            <text:p>906</text:p>
          </table:table-cell>
          <table:table-cell office:value-type="float" office:value="982" table:style-name="ce1">
            <text:p>982</text:p>
          </table:table-cell>
          <table:table-cell office:value-type="float" office:value="974" table:style-name="ce1">
            <text:p>974</text:p>
          </table:table-cell>
          <table:table-cell office:value-type="float" office:value="1046" table:style-name="ce1">
            <text:p>1046</text:p>
          </table:table-cell>
          <table:table-cell office:value-type="float" office:value="1212" table:style-name="ce1">
            <text:p>1212</text:p>
          </table:table-cell>
          <table:table-cell office:value-type="float" office:value="1160" table:style-name="ce1">
            <text:p>1160</text:p>
          </table:table-cell>
          <table:table-cell office:value-type="float" office:value="829" table:style-name="ce1">
            <text:p>829</text:p>
          </table:table-cell>
          <table:table-cell office:value-type="float" office:value="557" table:style-name="ce1">
            <text:p>557</text:p>
          </table:table-cell>
          <table:table-cell office:value-type="float" office:value="344" table:style-name="ce1">
            <text:p>344</text:p>
          </table:table-cell>
          <table:table-cell office:value-type="float" office:value="208" table:style-name="ce1">
            <text:p>208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169" table:style-name="ce1">
            <text:p>169</text:p>
          </table:table-cell>
          <table:table-cell office:value-type="float" office:value="238" table:style-name="ce1">
            <text:p>238</text:p>
          </table:table-cell>
          <table:table-cell office:value-type="float" office:value="306" table:style-name="ce1">
            <text:p>306</text:p>
          </table:table-cell>
          <table:table-cell office:value-type="float" office:value="455" table:style-name="ce1">
            <text:p>455</text:p>
          </table:table-cell>
          <table:table-cell office:value-type="float" office:value="591" table:style-name="ce1">
            <text:p>591</text:p>
          </table:table-cell>
          <table:table-cell office:value-type="float" office:value="748" table:style-name="ce1">
            <text:p>748</text:p>
          </table:table-cell>
          <table:table-cell office:value-type="float" office:value="935" table:style-name="ce1">
            <text:p>935</text:p>
          </table:table-cell>
          <table:table-cell office:value-type="float" office:value="887" table:style-name="ce1">
            <text:p>887</text:p>
          </table:table-cell>
          <table:table-cell office:value-type="float" office:value="551" table:style-name="ce1">
            <text:p>551</text:p>
          </table:table-cell>
          <table:table-cell office:value-type="float" office:value="502" table:style-name="ce1">
            <text:p>502</text:p>
          </table:table-cell>
          <table:table-cell office:value-type="float" office:value="486" table:style-name="ce1">
            <text:p>486</text:p>
          </table:table-cell>
          <table:table-cell office:value-type="float" office:value="321" table:style-name="ce1">
            <text:p>321</text:p>
          </table:table-cell>
          <table:table-cell office:value-type="float" office:value="210" table:style-name="ce1">
            <text:p>210</text:p>
          </table:table-cell>
          <table:table-cell office:value-type="float" office:value="427" table:style-name="ce1">
            <text:p>4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207" table:style-name="ce1">
            <text:p>207</text:p>
          </table:table-cell>
          <table:table-cell office:value-type="float" office:value="302" table:style-name="ce1">
            <text:p>302</text:p>
          </table:table-cell>
          <table:table-cell office:value-type="float" office:value="412" table:style-name="ce1">
            <text:p>412</text:p>
          </table:table-cell>
          <table:table-cell office:value-type="float" office:value="477" table:style-name="ce1">
            <text:p>477</text:p>
          </table:table-cell>
          <table:table-cell office:value-type="float" office:value="525" table:style-name="ce1">
            <text:p>525</text:p>
          </table:table-cell>
          <table:table-cell office:value-type="float" office:value="563" table:style-name="ce1">
            <text:p>563</text:p>
          </table:table-cell>
          <table:table-cell office:value-type="float" office:value="675" table:style-name="ce1">
            <text:p>675</text:p>
          </table:table-cell>
          <table:table-cell office:value-type="float" office:value="758" table:style-name="ce1">
            <text:p>758</text:p>
          </table:table-cell>
          <table:table-cell office:value-type="float" office:value="693" table:style-name="ce1">
            <text:p>693</text:p>
          </table:table-cell>
          <table:table-cell office:value-type="float" office:value="277" table:style-name="ce1">
            <text:p>277</text:p>
          </table:table-cell>
          <table:table-cell office:value-type="float" office:value="259" table:style-name="ce1">
            <text:p>259</text:p>
          </table:table-cell>
          <table:table-cell office:value-type="float" office:value="133" table:style-name="ce1">
            <text:p>13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142" table:style-name="ce1">
            <text:p>142</text:p>
          </table:table-cell>
          <table:table-cell office:value-type="float" office:value="277" table:style-name="ce1">
            <text:p>277</text:p>
          </table:table-cell>
          <table:table-cell office:value-type="float" office:value="391" table:style-name="ce1">
            <text:p>391</text:p>
          </table:table-cell>
          <table:table-cell office:value-type="float" office:value="537" table:style-name="ce1">
            <text:p>537</text:p>
          </table:table-cell>
          <table:table-cell office:value-type="float" office:value="593" table:style-name="ce1">
            <text:p>593</text:p>
          </table:table-cell>
          <table:table-cell office:value-type="float" office:value="691" table:style-name="ce1">
            <text:p>691</text:p>
          </table:table-cell>
          <table:table-cell office:value-type="float" office:value="797" table:style-name="ce1">
            <text:p>797</text:p>
          </table:table-cell>
          <table:table-cell office:value-type="float" office:value="717" table:style-name="ce1">
            <text:p>717</text:p>
          </table:table-cell>
          <table:table-cell office:value-type="float" office:value="652" table:style-name="ce1">
            <text:p>652</text:p>
          </table:table-cell>
          <table:table-cell office:value-type="float" office:value="509" table:style-name="ce1">
            <text:p>509</text:p>
          </table:table-cell>
          <table:table-cell office:value-type="float" office:value="285" table:style-name="ce1">
            <text:p>285</text:p>
          </table:table-cell>
          <table:table-cell office:value-type="float" office:value="197" table:style-name="ce1">
            <text:p>197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196" table:style-name="ce1">
            <text:p>196</text:p>
          </table:table-cell>
          <table:table-cell office:value-type="float" office:value="374" table:style-name="ce1">
            <text:p>374</text:p>
          </table:table-cell>
          <table:table-cell office:value-type="float" office:value="542" table:style-name="ce1">
            <text:p>542</text:p>
          </table:table-cell>
          <table:table-cell office:value-type="float" office:value="799" table:style-name="ce1">
            <text:p>799</text:p>
          </table:table-cell>
          <table:table-cell office:value-type="float" office:value="1014" table:style-name="ce1">
            <text:p>1014</text:p>
          </table:table-cell>
          <table:table-cell office:value-type="float" office:value="1026" table:style-name="ce1">
            <text:p>1026</text:p>
          </table:table-cell>
          <table:table-cell office:value-type="float" office:value="996" table:style-name="ce1">
            <text:p>996</text:p>
          </table:table-cell>
          <table:table-cell office:value-type="float" office:value="1026" table:style-name="ce1">
            <text:p>1026</text:p>
          </table:table-cell>
          <table:table-cell office:value-type="float" office:value="1127" table:style-name="ce1">
            <text:p>1127</text:p>
          </table:table-cell>
          <table:table-cell office:value-type="float" office:value="1120" table:style-name="ce1">
            <text:p>1120</text:p>
          </table:table-cell>
          <table:table-cell office:value-type="float" office:value="847" table:style-name="ce1">
            <text:p>847</text:p>
          </table:table-cell>
          <table:table-cell office:value-type="float" office:value="494" table:style-name="ce1">
            <text:p>494</text:p>
          </table:table-cell>
          <table:table-cell office:value-type="float" office:value="372" table:style-name="ce1">
            <text:p>372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43" table:style-name="ce1">
            <text:p>143</text:p>
          </table:table-cell>
          <table:table-cell office:value-type="float" office:value="173" table:style-name="ce1">
            <text:p>173</text:p>
          </table:table-cell>
          <table:table-cell office:value-type="float" office:value="275" table:style-name="ce1">
            <text:p>275</text:p>
          </table:table-cell>
          <table:table-cell office:value-type="float" office:value="308" table:style-name="ce1">
            <text:p>308</text:p>
          </table:table-cell>
          <table:table-cell office:value-type="float" office:value="446" table:style-name="ce1">
            <text:p>446</text:p>
          </table:table-cell>
          <table:table-cell office:value-type="float" office:value="527" table:style-name="ce1">
            <text:p>527</text:p>
          </table:table-cell>
          <table:table-cell office:value-type="float" office:value="564" table:style-name="ce1">
            <text:p>564</text:p>
          </table:table-cell>
          <table:table-cell office:value-type="float" office:value="666" table:style-name="ce1">
            <text:p>666</text:p>
          </table:table-cell>
          <table:table-cell office:value-type="float" office:value="599" table:style-name="ce1">
            <text:p>599</text:p>
          </table:table-cell>
          <table:table-cell office:value-type="float" office:value="383" table:style-name="ce1">
            <text:p>383</text:p>
          </table:table-cell>
          <table:table-cell office:value-type="float" office:value="325" table:style-name="ce1">
            <text:p>325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206" table:style-name="ce1">
            <text:p>206</text:p>
          </table:table-cell>
          <table:table-cell office:value-type="float" office:value="331" table:style-name="ce1">
            <text:p>331</text:p>
          </table:table-cell>
          <table:table-cell office:value-type="float" office:value="477" table:style-name="ce1">
            <text:p>477</text:p>
          </table:table-cell>
          <table:table-cell office:value-type="float" office:value="600" table:style-name="ce1">
            <text:p>600</text:p>
          </table:table-cell>
          <table:table-cell office:value-type="float" office:value="829" table:style-name="ce1">
            <text:p>829</text:p>
          </table:table-cell>
          <table:table-cell office:value-type="float" office:value="888" table:style-name="ce1">
            <text:p>888</text:p>
          </table:table-cell>
          <table:table-cell office:value-type="float" office:value="906" table:style-name="ce1">
            <text:p>906</text:p>
          </table:table-cell>
          <table:table-cell office:value-type="float" office:value="878" table:style-name="ce1">
            <text:p>878</text:p>
          </table:table-cell>
          <table:table-cell office:value-type="float" office:value="908" table:style-name="ce1">
            <text:p>908</text:p>
          </table:table-cell>
          <table:table-cell office:value-type="float" office:value="605" table:style-name="ce1">
            <text:p>605</text:p>
          </table:table-cell>
          <table:table-cell office:value-type="float" office:value="319" table:style-name="ce1">
            <text:p>319</text:p>
          </table:table-cell>
          <table:table-cell office:value-type="float" office:value="258" table:style-name="ce1">
            <text:p>258</text:p>
          </table:table-cell>
          <table:table-cell office:value-type="float" office:value="143" table:style-name="ce1">
            <text:p>143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153" table:style-name="ce1">
            <text:p>153</text:p>
          </table:table-cell>
          <table:table-cell office:value-type="float" office:value="211" table:style-name="ce1">
            <text:p>211</text:p>
          </table:table-cell>
          <table:table-cell office:value-type="float" office:value="325" table:style-name="ce1">
            <text:p>325</text:p>
          </table:table-cell>
          <table:table-cell office:value-type="float" office:value="433" table:style-name="ce1">
            <text:p>433</text:p>
          </table:table-cell>
          <table:table-cell office:value-type="float" office:value="496" table:style-name="ce1">
            <text:p>496</text:p>
          </table:table-cell>
          <table:table-cell office:value-type="float" office:value="441" table:style-name="ce1">
            <text:p>441</text:p>
          </table:table-cell>
          <table:table-cell office:value-type="float" office:value="568" table:style-name="ce1">
            <text:p>568</text:p>
          </table:table-cell>
          <table:table-cell office:value-type="float" office:value="440" table:style-name="ce1">
            <text:p>440</text:p>
          </table:table-cell>
          <table:table-cell office:value-type="float" office:value="268" table:style-name="ce1">
            <text:p>268</text:p>
          </table:table-cell>
          <table:table-cell office:value-type="float" office:value="202" table:style-name="ce1">
            <text:p>202</text:p>
          </table:table-cell>
          <table:table-cell office:value-type="float" office:value="131" table:style-name="ce1">
            <text:p>131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46" table:style-name="ce1">
            <text:p>146</text:p>
          </table:table-cell>
          <table:table-cell office:value-type="float" office:value="200" table:style-name="ce1">
            <text:p>200</text:p>
          </table:table-cell>
          <table:table-cell office:value-type="float" office:value="253" table:style-name="ce1">
            <text:p>253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449" table:style-name="ce1">
            <text:p>449</text:p>
          </table:table-cell>
          <table:table-cell office:value-type="float" office:value="523" table:style-name="ce1">
            <text:p>523</text:p>
          </table:table-cell>
          <table:table-cell office:value-type="float" office:value="646" table:style-name="ce1">
            <text:p>646</text:p>
          </table:table-cell>
          <table:table-cell office:value-type="float" office:value="573" table:style-name="ce1">
            <text:p>573</text:p>
          </table:table-cell>
          <table:table-cell office:value-type="float" office:value="366" table:style-name="ce1">
            <text:p>366</text:p>
          </table:table-cell>
          <table:table-cell office:value-type="float" office:value="304" table:style-name="ce1">
            <text:p>304</text:p>
          </table:table-cell>
          <table:table-cell office:value-type="float" office:value="263" table:style-name="ce1">
            <text:p>263</text:p>
          </table:table-cell>
          <table:table-cell office:value-type="float" office:value="159" table:style-name="ce1">
            <text:p>159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12" table:style-name="ce1">
            <text:p>112</text:p>
          </table:table-cell>
          <table:table-cell office:value-type="float" office:value="202" table:style-name="ce1">
            <text:p>202</text:p>
          </table:table-cell>
          <table:table-cell office:value-type="float" office:value="409" table:style-name="ce1">
            <text:p>409</text:p>
          </table:table-cell>
          <table:table-cell office:value-type="float" office:value="586" table:style-name="ce1">
            <text:p>586</text:p>
          </table:table-cell>
          <table:table-cell office:value-type="float" office:value="709" table:style-name="ce1">
            <text:p>709</text:p>
          </table:table-cell>
          <table:table-cell office:value-type="float" office:value="843" table:style-name="ce1">
            <text:p>843</text:p>
          </table:table-cell>
          <table:table-cell office:value-type="float" office:value="976" table:style-name="ce1">
            <text:p>976</text:p>
          </table:table-cell>
          <table:table-cell office:value-type="float" office:value="1069" table:style-name="ce1">
            <text:p>1069</text:p>
          </table:table-cell>
          <table:table-cell office:value-type="float" office:value="1388" table:style-name="ce1">
            <text:p>1388</text:p>
          </table:table-cell>
          <table:table-cell office:value-type="float" office:value="1470" table:style-name="ce1">
            <text:p>1470</text:p>
          </table:table-cell>
          <table:table-cell office:value-type="float" office:value="1392" table:style-name="ce1">
            <text:p>1392</text:p>
          </table:table-cell>
          <table:table-cell office:value-type="float" office:value="807" table:style-name="ce1">
            <text:p>807</text:p>
          </table:table-cell>
          <table:table-cell office:value-type="float" office:value="537" table:style-name="ce1">
            <text:p>537</text:p>
          </table:table-cell>
          <table:table-cell office:value-type="float" office:value="348" table:style-name="ce1">
            <text:p>348</text:p>
          </table:table-cell>
          <table:table-cell office:value-type="float" office:value="181" table:style-name="ce1">
            <text:p>181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24" table:style-name="ce1">
            <text:p>124</text:p>
          </table:table-cell>
          <table:table-cell office:value-type="float" office:value="191" table:style-name="ce1">
            <text:p>191</text:p>
          </table:table-cell>
          <table:table-cell office:value-type="float" office:value="291" table:style-name="ce1">
            <text:p>291</text:p>
          </table:table-cell>
          <table:table-cell office:value-type="float" office:value="353" table:style-name="ce1">
            <text:p>353</text:p>
          </table:table-cell>
          <table:table-cell office:value-type="float" office:value="432" table:style-name="ce1">
            <text:p>432</text:p>
          </table:table-cell>
          <table:table-cell office:value-type="float" office:value="462" table:style-name="ce1">
            <text:p>462</text:p>
          </table:table-cell>
          <table:table-cell office:value-type="float" office:value="531" table:style-name="ce1">
            <text:p>531</text:p>
          </table:table-cell>
          <table:table-cell office:value-type="float" office:value="466" table:style-name="ce1">
            <text:p>466</text:p>
          </table:table-cell>
          <table:table-cell office:value-type="float" office:value="362" table:style-name="ce1">
            <text:p>362</text:p>
          </table:table-cell>
          <table:table-cell office:value-type="float" office:value="283" table:style-name="ce1">
            <text:p>283</text:p>
          </table:table-cell>
          <table:table-cell office:value-type="float" office:value="266" table:style-name="ce1">
            <text:p>266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147" table:style-name="ce1">
            <text:p>147</text:p>
          </table:table-cell>
          <table:table-cell office:value-type="float" office:value="202" table:style-name="ce1">
            <text:p>202</text:p>
          </table:table-cell>
          <table:table-cell office:value-type="float" office:value="320" table:style-name="ce1">
            <text:p>320</text:p>
          </table:table-cell>
          <table:table-cell office:value-type="float" office:value="458" table:style-name="ce1">
            <text:p>458</text:p>
          </table:table-cell>
          <table:table-cell office:value-type="float" office:value="613" table:style-name="ce1">
            <text:p>613</text:p>
          </table:table-cell>
          <table:table-cell office:value-type="float" office:value="755" table:style-name="ce1">
            <text:p>755</text:p>
          </table:table-cell>
          <table:table-cell office:value-type="float" office:value="884" table:style-name="ce1">
            <text:p>884</text:p>
          </table:table-cell>
          <table:table-cell office:value-type="float" office:value="1004" table:style-name="ce1">
            <text:p>1004</text:p>
          </table:table-cell>
          <table:table-cell office:value-type="float" office:value="796" table:style-name="ce1">
            <text:p>796</text:p>
          </table:table-cell>
          <table:table-cell office:value-type="float" office:value="488" table:style-name="ce1">
            <text:p>488</text:p>
          </table:table-cell>
          <table:table-cell office:value-type="float" office:value="400" table:style-name="ce1">
            <text:p>400</text:p>
          </table:table-cell>
          <table:table-cell office:value-type="float" office:value="246" table:style-name="ce1">
            <text:p>246</text:p>
          </table:table-cell>
          <table:table-cell office:value-type="float" office:value="145" table:style-name="ce1">
            <text:p>145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50" table:style-name="ce1">
            <text:p>150</text:p>
          </table:table-cell>
          <table:table-cell office:value-type="float" office:value="285" table:style-name="ce1">
            <text:p>285</text:p>
          </table:table-cell>
          <table:table-cell office:value-type="float" office:value="481" table:style-name="ce1">
            <text:p>481</text:p>
          </table:table-cell>
          <table:table-cell office:value-type="float" office:value="648" table:style-name="ce1">
            <text:p>648</text:p>
          </table:table-cell>
          <table:table-cell office:value-type="float" office:value="889" table:style-name="ce1">
            <text:p>889</text:p>
          </table:table-cell>
          <table:table-cell office:value-type="float" office:value="1178" table:style-name="ce1">
            <text:p>1178</text:p>
          </table:table-cell>
          <table:table-cell office:value-type="float" office:value="1202" table:style-name="ce1">
            <text:p>1202</text:p>
          </table:table-cell>
          <table:table-cell office:value-type="float" office:value="1184" table:style-name="ce1">
            <text:p>1184</text:p>
          </table:table-cell>
          <table:table-cell office:value-type="float" office:value="1020" table:style-name="ce1">
            <text:p>1020</text:p>
          </table:table-cell>
          <table:table-cell office:value-type="float" office:value="779" table:style-name="ce1">
            <text:p>779</text:p>
          </table:table-cell>
          <table:table-cell office:value-type="float" office:value="556" table:style-name="ce1">
            <text:p>556</text:p>
          </table:table-cell>
          <table:table-cell office:value-type="float" office:value="413" table:style-name="ce1">
            <text:p>413</text:p>
          </table:table-cell>
          <table:table-cell office:value-type="float" office:value="252" table:style-name="ce1">
            <text:p>252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73" table:style-name="ce1">
            <text:p>173</text:p>
          </table:table-cell>
          <table:table-cell office:value-type="float" office:value="382" table:style-name="ce1">
            <text:p>382</text:p>
          </table:table-cell>
          <table:table-cell office:value-type="float" office:value="757" table:style-name="ce1">
            <text:p>757</text:p>
          </table:table-cell>
          <table:table-cell office:value-type="float" office:value="1186" table:style-name="ce1">
            <text:p>1186</text:p>
          </table:table-cell>
          <table:table-cell office:value-type="float" office:value="1447" table:style-name="ce1">
            <text:p>1447</text:p>
          </table:table-cell>
          <table:table-cell office:value-type="float" office:value="1787" table:style-name="ce1">
            <text:p>1787</text:p>
          </table:table-cell>
          <table:table-cell office:value-type="float" office:value="1841" table:style-name="ce1">
            <text:p>1841</text:p>
          </table:table-cell>
          <table:table-cell office:value-type="float" office:value="2293" table:style-name="ce1">
            <text:p>2293</text:p>
          </table:table-cell>
          <table:table-cell office:value-type="float" office:value="2477" table:style-name="ce1">
            <text:p>2477</text:p>
          </table:table-cell>
          <table:table-cell office:value-type="float" office:value="2712" table:style-name="ce1">
            <text:p>2712</text:p>
          </table:table-cell>
          <table:table-cell office:value-type="float" office:value="2003" table:style-name="ce1">
            <text:p>2003</text:p>
          </table:table-cell>
          <table:table-cell office:value-type="float" office:value="1252" table:style-name="ce1">
            <text:p>1252</text:p>
          </table:table-cell>
          <table:table-cell office:value-type="float" office:value="1053" table:style-name="ce1">
            <text:p>1053</text:p>
          </table:table-cell>
          <table:table-cell office:value-type="float" office:value="797" table:style-name="ce1">
            <text:p>797</text:p>
          </table:table-cell>
          <table:table-cell office:value-type="float" office:value="408" table:style-name="ce1">
            <text:p>408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215" table:style-name="ce1">
            <text:p>215</text:p>
          </table:table-cell>
          <table:table-cell office:value-type="float" office:value="302" table:style-name="ce1">
            <text:p>302</text:p>
          </table:table-cell>
          <table:table-cell office:value-type="float" office:value="446" table:style-name="ce1">
            <text:p>446</text:p>
          </table:table-cell>
          <table:table-cell office:value-type="float" office:value="506" table:style-name="ce1">
            <text:p>506</text:p>
          </table:table-cell>
          <table:table-cell office:value-type="float" office:value="538" table:style-name="ce1">
            <text:p>538</text:p>
          </table:table-cell>
          <table:table-cell office:value-type="float" office:value="614" table:style-name="ce1">
            <text:p>614</text:p>
          </table:table-cell>
          <table:table-cell office:value-type="float" office:value="843" table:style-name="ce1">
            <text:p>843</text:p>
          </table:table-cell>
          <table:table-cell office:value-type="float" office:value="741" table:style-name="ce1">
            <text:p>741</text:p>
          </table:table-cell>
          <table:table-cell office:value-type="float" office:value="378" table:style-name="ce1">
            <text:p>378</text:p>
          </table:table-cell>
          <table:table-cell office:value-type="float" office:value="326" table:style-name="ce1">
            <text:p>326</text:p>
          </table:table-cell>
          <table:table-cell office:value-type="float" office:value="280" table:style-name="ce1">
            <text:p>280</text:p>
          </table:table-cell>
          <table:table-cell office:value-type="float" office:value="254" table:style-name="ce1">
            <text:p>254</text:p>
          </table:table-cell>
          <table:table-cell office:value-type="float" office:value="165" table:style-name="ce1">
            <text:p>165</text:p>
          </table:table-cell>
          <table:table-cell office:value-type="float" office:value="247" table:style-name="ce1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02" table:style-name="ce1">
            <text:p>102</text:p>
          </table:table-cell>
          <table:table-cell office:value-type="float" office:value="213" table:style-name="ce1">
            <text:p>213</text:p>
          </table:table-cell>
          <table:table-cell office:value-type="float" office:value="344" table:style-name="ce1">
            <text:p>344</text:p>
          </table:table-cell>
          <table:table-cell office:value-type="float" office:value="503" table:style-name="ce1">
            <text:p>503</text:p>
          </table:table-cell>
          <table:table-cell office:value-type="float" office:value="694" table:style-name="ce1">
            <text:p>694</text:p>
          </table:table-cell>
          <table:table-cell office:value-type="float" office:value="915" table:style-name="ce1">
            <text:p>915</text:p>
          </table:table-cell>
          <table:table-cell office:value-type="float" office:value="1121" table:style-name="ce1">
            <text:p>1121</text:p>
          </table:table-cell>
          <table:table-cell office:value-type="float" office:value="1131" table:style-name="ce1">
            <text:p>1131</text:p>
          </table:table-cell>
          <table:table-cell office:value-type="float" office:value="1281" table:style-name="ce1">
            <text:p>1281</text:p>
          </table:table-cell>
          <table:table-cell office:value-type="float" office:value="1622" table:style-name="ce1">
            <text:p>1622</text:p>
          </table:table-cell>
          <table:table-cell office:value-type="float" office:value="1475" table:style-name="ce1">
            <text:p>1475</text:p>
          </table:table-cell>
          <table:table-cell office:value-type="float" office:value="839" table:style-name="ce1">
            <text:p>839</text:p>
          </table:table-cell>
          <table:table-cell office:value-type="float" office:value="743" table:style-name="ce1">
            <text:p>743</text:p>
          </table:table-cell>
          <table:table-cell office:value-type="float" office:value="694" table:style-name="ce1">
            <text:p>694</text:p>
          </table:table-cell>
          <table:table-cell office:value-type="float" office:value="534" table:style-name="ce1">
            <text:p>534</text:p>
          </table:table-cell>
          <table:table-cell office:value-type="float" office:value="377" table:style-name="ce1">
            <text:p>377</text:p>
          </table:table-cell>
          <table:table-cell office:value-type="float" office:value="359" table:style-name="ce1">
            <text:p>35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172" table:style-name="ce1">
            <text:p>172</text:p>
          </table:table-cell>
          <table:table-cell office:value-type="float" office:value="277" table:style-name="ce1">
            <text:p>277</text:p>
          </table:table-cell>
          <table:table-cell office:value-type="float" office:value="395" table:style-name="ce1">
            <text:p>395</text:p>
          </table:table-cell>
          <table:table-cell office:value-type="float" office:value="598" table:style-name="ce1">
            <text:p>598</text:p>
          </table:table-cell>
          <table:table-cell office:value-type="float" office:value="733" table:style-name="ce1">
            <text:p>733</text:p>
          </table:table-cell>
          <table:table-cell office:value-type="float" office:value="755" table:style-name="ce1">
            <text:p>755</text:p>
          </table:table-cell>
          <table:table-cell office:value-type="float" office:value="781" table:style-name="ce1">
            <text:p>781</text:p>
          </table:table-cell>
          <table:table-cell office:value-type="float" office:value="939" table:style-name="ce1">
            <text:p>939</text:p>
          </table:table-cell>
          <table:table-cell office:value-type="float" office:value="934" table:style-name="ce1">
            <text:p>934</text:p>
          </table:table-cell>
          <table:table-cell office:value-type="float" office:value="560" table:style-name="ce1">
            <text:p>560</text:p>
          </table:table-cell>
          <table:table-cell office:value-type="float" office:value="394" table:style-name="ce1">
            <text:p>394</text:p>
          </table:table-cell>
          <table:table-cell office:value-type="float" office:value="266" table:style-name="ce1">
            <text:p>266</text:p>
          </table:table-cell>
          <table:table-cell office:value-type="float" office:value="253" table:style-name="ce1">
            <text:p>253</text:p>
          </table:table-cell>
          <table:table-cell office:value-type="float" office:value="155" table:style-name="ce1">
            <text:p>155</text:p>
          </table:table-cell>
          <table:table-cell office:value-type="float" office:value="190" table:style-name="ce1">
            <text:p>1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198" table:style-name="ce1">
            <text:p>198</text:p>
          </table:table-cell>
          <table:table-cell office:value-type="float" office:value="348" table:style-name="ce1">
            <text:p>348</text:p>
          </table:table-cell>
          <table:table-cell office:value-type="float" office:value="379" table:style-name="ce1">
            <text:p>379</text:p>
          </table:table-cell>
          <table:table-cell office:value-type="float" office:value="547" table:style-name="ce1">
            <text:p>547</text:p>
          </table:table-cell>
          <table:table-cell office:value-type="float" office:value="621" table:style-name="ce1">
            <text:p>621</text:p>
          </table:table-cell>
          <table:table-cell office:value-type="float" office:value="731" table:style-name="ce1">
            <text:p>731</text:p>
          </table:table-cell>
          <table:table-cell office:value-type="float" office:value="690" table:style-name="ce1">
            <text:p>690</text:p>
          </table:table-cell>
          <table:table-cell office:value-type="float" office:value="731" table:style-name="ce1">
            <text:p>731</text:p>
          </table:table-cell>
          <table:table-cell office:value-type="float" office:value="570" table:style-name="ce1">
            <text:p>570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177" table:style-name="ce1">
            <text:p>177</text:p>
          </table:table-cell>
          <table:table-cell office:value-type="float" office:value="266" table:style-name="ce1">
            <text:p>266</text:p>
          </table:table-cell>
          <table:table-cell office:value-type="float" office:value="436" table:style-name="ce1">
            <text:p>436</text:p>
          </table:table-cell>
          <table:table-cell office:value-type="float" office:value="537" table:style-name="ce1">
            <text:p>537</text:p>
          </table:table-cell>
          <table:table-cell office:value-type="float" office:value="668" table:style-name="ce1">
            <text:p>668</text:p>
          </table:table-cell>
          <table:table-cell office:value-type="float" office:value="744" table:style-name="ce1">
            <text:p>744</text:p>
          </table:table-cell>
          <table:table-cell office:value-type="float" office:value="862" table:style-name="ce1">
            <text:p>862</text:p>
          </table:table-cell>
          <table:table-cell office:value-type="float" office:value="1016" table:style-name="ce1">
            <text:p>1016</text:p>
          </table:table-cell>
          <table:table-cell office:value-type="float" office:value="888" table:style-name="ce1">
            <text:p>888</text:p>
          </table:table-cell>
          <table:table-cell office:value-type="float" office:value="502" table:style-name="ce1">
            <text:p>502</text:p>
          </table:table-cell>
          <table:table-cell office:value-type="float" office:value="425" table:style-name="ce1">
            <text:p>425</text:p>
          </table:table-cell>
          <table:table-cell office:value-type="float" office:value="348" table:style-name="ce1">
            <text:p>348</text:p>
          </table:table-cell>
          <table:table-cell office:value-type="float" office:value="228" table:style-name="ce1">
            <text:p>228</text:p>
          </table:table-cell>
          <table:table-cell office:value-type="float" office:value="132" table:style-name="ce1">
            <text:p>132</text:p>
          </table:table-cell>
          <table:table-cell office:value-type="float" office:value="164" table:style-name="ce1">
            <text:p>16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95" table:style-name="ce1">
            <text:p>195</text:p>
          </table:table-cell>
          <table:table-cell office:value-type="float" office:value="247" table:style-name="ce1">
            <text:p>247</text:p>
          </table:table-cell>
          <table:table-cell office:value-type="float" office:value="356" table:style-name="ce1">
            <text:p>356</text:p>
          </table:table-cell>
          <table:table-cell office:value-type="float" office:value="388" table:style-name="ce1">
            <text:p>388</text:p>
          </table:table-cell>
          <table:table-cell office:value-type="float" office:value="456" table:style-name="ce1">
            <text:p>456</text:p>
          </table:table-cell>
          <table:table-cell office:value-type="float" office:value="533" table:style-name="ce1">
            <text:p>533</text:p>
          </table:table-cell>
          <table:table-cell office:value-type="float" office:value="531" table:style-name="ce1">
            <text:p>531</text:p>
          </table:table-cell>
          <table:table-cell office:value-type="float" office:value="445" table:style-name="ce1">
            <text:p>445</text:p>
          </table:table-cell>
          <table:table-cell office:value-type="float" office:value="251" table:style-name="ce1">
            <text:p>251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551" table:style-name="ce1">
            <text:p>551</text:p>
          </table:table-cell>
          <table:table-cell office:value-type="float" office:value="1092" table:style-name="ce1">
            <text:p>1092</text:p>
          </table:table-cell>
          <table:table-cell office:value-type="float" office:value="2001" table:style-name="ce1">
            <text:p>2001</text:p>
          </table:table-cell>
          <table:table-cell office:value-type="float" office:value="2420" table:style-name="ce1">
            <text:p>2420</text:p>
          </table:table-cell>
          <table:table-cell office:value-type="float" office:value="2496" table:style-name="ce1">
            <text:p>2496</text:p>
          </table:table-cell>
          <table:table-cell office:value-type="float" office:value="2466" table:style-name="ce1">
            <text:p>2466</text:p>
          </table:table-cell>
          <table:table-cell office:value-type="float" office:value="2352" table:style-name="ce1">
            <text:p>2352</text:p>
          </table:table-cell>
          <table:table-cell office:value-type="float" office:value="2408" table:style-name="ce1">
            <text:p>2408</text:p>
          </table:table-cell>
          <table:table-cell office:value-type="float" office:value="2739" table:style-name="ce1">
            <text:p>2739</text:p>
          </table:table-cell>
          <table:table-cell office:value-type="float" office:value="2476" table:style-name="ce1">
            <text:p>2476</text:p>
          </table:table-cell>
          <table:table-cell office:value-type="float" office:value="1380" table:style-name="ce1">
            <text:p>1380</text:p>
          </table:table-cell>
          <table:table-cell office:value-type="float" office:value="1345" table:style-name="ce1">
            <text:p>1345</text:p>
          </table:table-cell>
          <table:table-cell office:value-type="float" office:value="1000" table:style-name="ce1">
            <text:p>1000</text:p>
          </table:table-cell>
          <table:table-cell office:value-type="float" office:value="425" table:style-name="ce1">
            <text:p>425</text:p>
          </table:table-cell>
          <table:table-cell office:value-type="float" office:value="145" table:style-name="ce1">
            <text:p>145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14" table:style-name="ce1">
            <text:p>114</text:p>
          </table:table-cell>
          <table:table-cell office:value-type="float" office:value="235" table:style-name="ce1">
            <text:p>235</text:p>
          </table:table-cell>
          <table:table-cell office:value-type="float" office:value="483" table:style-name="ce1">
            <text:p>483</text:p>
          </table:table-cell>
          <table:table-cell office:value-type="float" office:value="734" table:style-name="ce1">
            <text:p>734</text:p>
          </table:table-cell>
          <table:table-cell office:value-type="float" office:value="982" table:style-name="ce1">
            <text:p>982</text:p>
          </table:table-cell>
          <table:table-cell office:value-type="float" office:value="1331" table:style-name="ce1">
            <text:p>1331</text:p>
          </table:table-cell>
          <table:table-cell office:value-type="float" office:value="1685" table:style-name="ce1">
            <text:p>1685</text:p>
          </table:table-cell>
          <table:table-cell office:value-type="float" office:value="1976" table:style-name="ce1">
            <text:p>1976</text:p>
          </table:table-cell>
          <table:table-cell office:value-type="float" office:value="2160" table:style-name="ce1">
            <text:p>2160</text:p>
          </table:table-cell>
          <table:table-cell office:value-type="float" office:value="2332" table:style-name="ce1">
            <text:p>2332</text:p>
          </table:table-cell>
          <table:table-cell office:value-type="float" office:value="2044" table:style-name="ce1">
            <text:p>2044</text:p>
          </table:table-cell>
          <table:table-cell office:value-type="float" office:value="1247" table:style-name="ce1">
            <text:p>1247</text:p>
          </table:table-cell>
          <table:table-cell office:value-type="float" office:value="1119" table:style-name="ce1">
            <text:p>1119</text:p>
          </table:table-cell>
          <table:table-cell office:value-type="float" office:value="957" table:style-name="ce1">
            <text:p>957</text:p>
          </table:table-cell>
          <table:table-cell office:value-type="float" office:value="596" table:style-name="ce1">
            <text:p>596</text:p>
          </table:table-cell>
          <table:table-cell office:value-type="float" office:value="340" table:style-name="ce1">
            <text:p>340</text:p>
          </table:table-cell>
          <table:table-cell office:value-type="float" office:value="294" table:style-name="ce1">
            <text:p>29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28" table:style-name="ce1">
            <text:p>128</text:p>
          </table:table-cell>
          <table:table-cell office:value-type="float" office:value="195" table:style-name="ce1">
            <text:p>195</text:p>
          </table:table-cell>
          <table:table-cell office:value-type="float" office:value="230" table:style-name="ce1">
            <text:p>230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479" table:style-name="ce1">
            <text:p>479</text:p>
          </table:table-cell>
          <table:table-cell office:value-type="float" office:value="509" table:style-name="ce1">
            <text:p>509</text:p>
          </table:table-cell>
          <table:table-cell office:value-type="float" office:value="403" table:style-name="ce1">
            <text:p>403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office:value-type="float" office:value="246" table:style-name="ce1">
            <text:p>246</text:p>
          </table:table-cell>
          <table:table-cell office:value-type="float" office:value="190" table:style-name="ce1">
            <text:p>190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22" table:style-name="ce1">
            <text:p>122</text:p>
          </table:table-cell>
          <table:table-cell office:value-type="float" office:value="288" table:style-name="ce1">
            <text:p>288</text:p>
          </table:table-cell>
          <table:table-cell office:value-type="float" office:value="545" table:style-name="ce1">
            <text:p>545</text:p>
          </table:table-cell>
          <table:table-cell office:value-type="float" office:value="888" table:style-name="ce1">
            <text:p>888</text:p>
          </table:table-cell>
          <table:table-cell office:value-type="float" office:value="1303" table:style-name="ce1">
            <text:p>1303</text:p>
          </table:table-cell>
          <table:table-cell office:value-type="float" office:value="1421" table:style-name="ce1">
            <text:p>1421</text:p>
          </table:table-cell>
          <table:table-cell office:value-type="float" office:value="1396" table:style-name="ce1">
            <text:p>1396</text:p>
          </table:table-cell>
          <table:table-cell office:value-type="float" office:value="1435" table:style-name="ce1">
            <text:p>1435</text:p>
          </table:table-cell>
          <table:table-cell office:value-type="float" office:value="1376" table:style-name="ce1">
            <text:p>1376</text:p>
          </table:table-cell>
          <table:table-cell office:value-type="float" office:value="1580" table:style-name="ce1">
            <text:p>1580</text:p>
          </table:table-cell>
          <table:table-cell office:value-type="float" office:value="1458" table:style-name="ce1">
            <text:p>1458</text:p>
          </table:table-cell>
          <table:table-cell office:value-type="float" office:value="789" table:style-name="ce1">
            <text:p>789</text:p>
          </table:table-cell>
          <table:table-cell office:value-type="float" office:value="612" table:style-name="ce1">
            <text:p>612</text:p>
          </table:table-cell>
          <table:table-cell office:value-type="float" office:value="415" table:style-name="ce1">
            <text:p>415</text:p>
          </table:table-cell>
          <table:table-cell office:value-type="float" office:value="242" table:style-name="ce1">
            <text:p>242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28" table:style-name="ce1">
            <text:p>228</text:p>
          </table:table-cell>
          <table:table-cell office:value-type="float" office:value="405" table:style-name="ce1">
            <text:p>405</text:p>
          </table:table-cell>
          <table:table-cell office:value-type="float" office:value="691" table:style-name="ce1">
            <text:p>691</text:p>
          </table:table-cell>
          <table:table-cell office:value-type="float" office:value="834" table:style-name="ce1">
            <text:p>834</text:p>
          </table:table-cell>
          <table:table-cell office:value-type="float" office:value="975" table:style-name="ce1">
            <text:p>975</text:p>
          </table:table-cell>
          <table:table-cell office:value-type="float" office:value="1015" table:style-name="ce1">
            <text:p>1015</text:p>
          </table:table-cell>
          <table:table-cell office:value-type="float" office:value="1234" table:style-name="ce1">
            <text:p>1234</text:p>
          </table:table-cell>
          <table:table-cell office:value-type="float" office:value="1182" table:style-name="ce1">
            <text:p>1182</text:p>
          </table:table-cell>
          <table:table-cell office:value-type="float" office:value="1311" table:style-name="ce1">
            <text:p>1311</text:p>
          </table:table-cell>
          <table:table-cell office:value-type="float" office:value="1066" table:style-name="ce1">
            <text:p>1066</text:p>
          </table:table-cell>
          <table:table-cell office:value-type="float" office:value="548" table:style-name="ce1">
            <text:p>548</text:p>
          </table:table-cell>
          <table:table-cell office:value-type="float" office:value="460" table:style-name="ce1">
            <text:p>460</text:p>
          </table:table-cell>
          <table:table-cell office:value-type="float" office:value="278" table:style-name="ce1">
            <text:p>278</text:p>
          </table:table-cell>
          <table:table-cell office:value-type="float" office:value="107" table:style-name="ce1">
            <text:p>10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168" table:style-name="ce1">
            <text:p>168</text:p>
          </table:table-cell>
          <table:table-cell office:value-type="float" office:value="294" table:style-name="ce1">
            <text:p>294</text:p>
          </table:table-cell>
          <table:table-cell office:value-type="float" office:value="464" table:style-name="ce1">
            <text:p>464</text:p>
          </table:table-cell>
          <table:table-cell office:value-type="float" office:value="718" table:style-name="ce1">
            <text:p>718</text:p>
          </table:table-cell>
          <table:table-cell office:value-type="float" office:value="841" table:style-name="ce1">
            <text:p>841</text:p>
          </table:table-cell>
          <table:table-cell office:value-type="float" office:value="911" table:style-name="ce1">
            <text:p>911</text:p>
          </table:table-cell>
          <table:table-cell office:value-type="float" office:value="1046" table:style-name="ce1">
            <text:p>1046</text:p>
          </table:table-cell>
          <table:table-cell office:value-type="float" office:value="1150" table:style-name="ce1">
            <text:p>1150</text:p>
          </table:table-cell>
          <table:table-cell office:value-type="float" office:value="1349" table:style-name="ce1">
            <text:p>1349</text:p>
          </table:table-cell>
          <table:table-cell office:value-type="float" office:value="1098" table:style-name="ce1">
            <text:p>1098</text:p>
          </table:table-cell>
          <table:table-cell office:value-type="float" office:value="590" table:style-name="ce1">
            <text:p>590</text:p>
          </table:table-cell>
          <table:table-cell office:value-type="float" office:value="534" table:style-name="ce1">
            <text:p>534</text:p>
          </table:table-cell>
          <table:table-cell office:value-type="float" office:value="350" table:style-name="ce1">
            <text:p>350</text:p>
          </table:table-cell>
          <table:table-cell office:value-type="float" office:value="222" table:style-name="ce1">
            <text:p>22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50" table:style-name="ce1">
            <text:p>150</text:p>
          </table:table-cell>
          <table:table-cell office:value-type="float" office:value="285" table:style-name="ce1">
            <text:p>285</text:p>
          </table:table-cell>
          <table:table-cell office:value-type="float" office:value="461" table:style-name="ce1">
            <text:p>461</text:p>
          </table:table-cell>
          <table:table-cell office:value-type="float" office:value="729" table:style-name="ce1">
            <text:p>729</text:p>
          </table:table-cell>
          <table:table-cell office:value-type="float" office:value="1067" table:style-name="ce1">
            <text:p>1067</text:p>
          </table:table-cell>
          <table:table-cell office:value-type="float" office:value="1193" table:style-name="ce1">
            <text:p>1193</text:p>
          </table:table-cell>
          <table:table-cell office:value-type="float" office:value="1194" table:style-name="ce1">
            <text:p>1194</text:p>
          </table:table-cell>
          <table:table-cell office:value-type="float" office:value="1301" table:style-name="ce1">
            <text:p>1301</text:p>
          </table:table-cell>
          <table:table-cell office:value-type="float" office:value="1531" table:style-name="ce1">
            <text:p>1531</text:p>
          </table:table-cell>
          <table:table-cell office:value-type="float" office:value="1707" table:style-name="ce1">
            <text:p>1707</text:p>
          </table:table-cell>
          <table:table-cell office:value-type="float" office:value="1379" table:style-name="ce1">
            <text:p>1379</text:p>
          </table:table-cell>
          <table:table-cell office:value-type="float" office:value="712" table:style-name="ce1">
            <text:p>712</text:p>
          </table:table-cell>
          <table:table-cell office:value-type="float" office:value="576" table:style-name="ce1">
            <text:p>576</text:p>
          </table:table-cell>
          <table:table-cell office:value-type="float" office:value="313" table:style-name="ce1">
            <text:p>313</text:p>
          </table:table-cell>
          <table:table-cell office:value-type="float" office:value="185" table:style-name="ce1">
            <text:p>1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38" table:style-name="ce1">
            <text:p>138</text:p>
          </table:table-cell>
          <table:table-cell office:value-type="float" office:value="182" table:style-name="ce1">
            <text:p>182</text:p>
          </table:table-cell>
          <table:table-cell office:value-type="float" office:value="273" table:style-name="ce1">
            <text:p>273</text:p>
          </table:table-cell>
          <table:table-cell office:value-type="float" office:value="420" table:style-name="ce1">
            <text:p>420</text:p>
          </table:table-cell>
          <table:table-cell office:value-type="float" office:value="465" table:style-name="ce1">
            <text:p>465</text:p>
          </table:table-cell>
          <table:table-cell office:value-type="float" office:value="641" table:style-name="ce1">
            <text:p>641</text:p>
          </table:table-cell>
          <table:table-cell office:value-type="float" office:value="629" table:style-name="ce1">
            <text:p>629</text:p>
          </table:table-cell>
          <table:table-cell office:value-type="float" office:value="494" table:style-name="ce1">
            <text:p>494</text:p>
          </table:table-cell>
          <table:table-cell office:value-type="float" office:value="568" table:style-name="ce1">
            <text:p>568</text:p>
          </table:table-cell>
          <table:table-cell office:value-type="float" office:value="545" table:style-name="ce1">
            <text:p>545</text:p>
          </table:table-cell>
          <table:table-cell office:value-type="float" office:value="473" table:style-name="ce1">
            <text:p>473</text:p>
          </table:table-cell>
          <table:table-cell office:value-type="float" office:value="293" table:style-name="ce1">
            <text:p>293</text:p>
          </table:table-cell>
          <table:table-cell office:value-type="float" office:value="264" table:style-name="ce1">
            <text:p>26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86" table:style-name="ce1">
            <text:p>186</text:p>
          </table:table-cell>
          <table:table-cell office:value-type="float" office:value="268" table:style-name="ce1">
            <text:p>268</text:p>
          </table:table-cell>
          <table:table-cell office:value-type="float" office:value="294" table:style-name="ce1">
            <text:p>294</text:p>
          </table:table-cell>
          <table:table-cell office:value-type="float" office:value="323" table:style-name="ce1">
            <text:p>323</text:p>
          </table:table-cell>
          <table:table-cell office:value-type="float" office:value="411" table:style-name="ce1">
            <text:p>411</text:p>
          </table:table-cell>
          <table:table-cell office:value-type="float" office:value="499" table:style-name="ce1">
            <text:p>499</text:p>
          </table:table-cell>
          <table:table-cell office:value-type="float" office:value="471" table:style-name="ce1">
            <text:p>471</text:p>
          </table:table-cell>
          <table:table-cell office:value-type="float" office:value="219" table:style-name="ce1">
            <text:p>219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227" table:style-name="ce1">
            <text:p>227</text:p>
          </table:table-cell>
          <table:table-cell office:value-type="float" office:value="448" table:style-name="ce1">
            <text:p>448</text:p>
          </table:table-cell>
          <table:table-cell office:value-type="float" office:value="729" table:style-name="ce1">
            <text:p>729</text:p>
          </table:table-cell>
          <table:table-cell office:value-type="float" office:value="996" table:style-name="ce1">
            <text:p>996</text:p>
          </table:table-cell>
          <table:table-cell office:value-type="float" office:value="1167" table:style-name="ce1">
            <text:p>1167</text:p>
          </table:table-cell>
          <table:table-cell office:value-type="float" office:value="1261" table:style-name="ce1">
            <text:p>1261</text:p>
          </table:table-cell>
          <table:table-cell office:value-type="float" office:value="1398" table:style-name="ce1">
            <text:p>1398</text:p>
          </table:table-cell>
          <table:table-cell office:value-type="float" office:value="1599" table:style-name="ce1">
            <text:p>1599</text:p>
          </table:table-cell>
          <table:table-cell office:value-type="float" office:value="1952" table:style-name="ce1">
            <text:p>1952</text:p>
          </table:table-cell>
          <table:table-cell office:value-type="float" office:value="1403" table:style-name="ce1">
            <text:p>1403</text:p>
          </table:table-cell>
          <table:table-cell office:value-type="float" office:value="782" table:style-name="ce1">
            <text:p>782</text:p>
          </table:table-cell>
          <table:table-cell office:value-type="float" office:value="719" table:style-name="ce1">
            <text:p>719</text:p>
          </table:table-cell>
          <table:table-cell office:value-type="float" office:value="510" table:style-name="ce1">
            <text:p>510</text:p>
          </table:table-cell>
          <table:table-cell office:value-type="float" office:value="240" table:style-name="ce1">
            <text:p>240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49" table:style-name="ce1">
            <text:p>149</text:p>
          </table:table-cell>
          <table:table-cell office:value-type="float" office:value="283" table:style-name="ce1">
            <text:p>283</text:p>
          </table:table-cell>
          <table:table-cell office:value-type="float" office:value="613" table:style-name="ce1">
            <text:p>613</text:p>
          </table:table-cell>
          <table:table-cell office:value-type="float" office:value="1099" table:style-name="ce1">
            <text:p>1099</text:p>
          </table:table-cell>
          <table:table-cell office:value-type="float" office:value="1587" table:style-name="ce1">
            <text:p>1587</text:p>
          </table:table-cell>
          <table:table-cell office:value-type="float" office:value="1781" table:style-name="ce1">
            <text:p>1781</text:p>
          </table:table-cell>
          <table:table-cell office:value-type="float" office:value="1923" table:style-name="ce1">
            <text:p>1923</text:p>
          </table:table-cell>
          <table:table-cell office:value-type="float" office:value="2117" table:style-name="ce1">
            <text:p>2117</text:p>
          </table:table-cell>
          <table:table-cell office:value-type="float" office:value="2561" table:style-name="ce1">
            <text:p>2561</text:p>
          </table:table-cell>
          <table:table-cell office:value-type="float" office:value="3352" table:style-name="ce1">
            <text:p>3352</text:p>
          </table:table-cell>
          <table:table-cell office:value-type="float" office:value="3146" table:style-name="ce1">
            <text:p>3146</text:p>
          </table:table-cell>
          <table:table-cell office:value-type="float" office:value="1908" table:style-name="ce1">
            <text:p>1908</text:p>
          </table:table-cell>
          <table:table-cell office:value-type="float" office:value="1616" table:style-name="ce1">
            <text:p>1616</text:p>
          </table:table-cell>
          <table:table-cell office:value-type="float" office:value="1351" table:style-name="ce1">
            <text:p>1351</text:p>
          </table:table-cell>
          <table:table-cell office:value-type="float" office:value="883" table:style-name="ce1">
            <text:p>883</text:p>
          </table:table-cell>
          <table:table-cell office:value-type="float" office:value="518" table:style-name="ce1">
            <text:p>518</text:p>
          </table:table-cell>
          <table:table-cell office:value-type="float" office:value="495" table:style-name="ce1">
            <text:p>49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73" table:style-name="ce1">
            <text:p>173</text:p>
          </table:table-cell>
          <table:table-cell office:value-type="float" office:value="231" table:style-name="ce1">
            <text:p>231</text:p>
          </table:table-cell>
          <table:table-cell office:value-type="float" office:value="389" table:style-name="ce1">
            <text:p>389</text:p>
          </table:table-cell>
          <table:table-cell office:value-type="float" office:value="583" table:style-name="ce1">
            <text:p>583</text:p>
          </table:table-cell>
          <table:table-cell office:value-type="float" office:value="584" table:style-name="ce1">
            <text:p>584</text:p>
          </table:table-cell>
          <table:table-cell office:value-type="float" office:value="635" table:style-name="ce1">
            <text:p>635</text:p>
          </table:table-cell>
          <table:table-cell office:value-type="float" office:value="770" table:style-name="ce1">
            <text:p>770</text:p>
          </table:table-cell>
          <table:table-cell office:value-type="float" office:value="921" table:style-name="ce1">
            <text:p>921</text:p>
          </table:table-cell>
          <table:table-cell office:value-type="float" office:value="708" table:style-name="ce1">
            <text:p>708</text:p>
          </table:table-cell>
          <table:table-cell office:value-type="float" office:value="449" table:style-name="ce1">
            <text:p>449</text:p>
          </table:table-cell>
          <table:table-cell office:value-type="float" office:value="360" table:style-name="ce1">
            <text:p>360</text:p>
          </table:table-cell>
          <table:table-cell office:value-type="float" office:value="251" table:style-name="ce1">
            <text:p>251</text:p>
          </table:table-cell>
          <table:table-cell office:value-type="float" office:value="164" table:style-name="ce1">
            <text:p>164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office:value-type="float" office:value="212" table:style-name="ce1">
            <text:p>212</text:p>
          </table:table-cell>
          <table:table-cell office:value-type="float" office:value="306" table:style-name="ce1">
            <text:p>306</text:p>
          </table:table-cell>
          <table:table-cell office:value-type="float" office:value="385" table:style-name="ce1">
            <text:p>385</text:p>
          </table:table-cell>
          <table:table-cell office:value-type="float" office:value="484" table:style-name="ce1">
            <text:p>484</text:p>
          </table:table-cell>
          <table:table-cell office:value-type="float" office:value="524" table:style-name="ce1">
            <text:p>524</text:p>
          </table:table-cell>
          <table:table-cell office:value-type="float" office:value="594" table:style-name="ce1">
            <text:p>594</text:p>
          </table:table-cell>
          <table:table-cell office:value-type="float" office:value="579" table:style-name="ce1">
            <text:p>579</text:p>
          </table:table-cell>
          <table:table-cell office:value-type="float" office:value="414" table:style-name="ce1">
            <text:p>414</text:p>
          </table:table-cell>
          <table:table-cell office:value-type="float" office:value="383" table:style-name="ce1">
            <text:p>383</text:p>
          </table:table-cell>
          <table:table-cell office:value-type="float" office:value="270" table:style-name="ce1">
            <text:p>270</text:p>
          </table:table-cell>
          <table:table-cell office:value-type="float" office:value="195" table:style-name="ce1">
            <text:p>195</text:p>
          </table:table-cell>
          <table:table-cell office:value-type="float" office:value="127" table:style-name="ce1">
            <text:p>127</text:p>
          </table:table-cell>
          <table:table-cell office:value-type="float" office:value="221" table:style-name="ce1">
            <text:p>2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22" table:style-name="ce1">
            <text:p>122</text:p>
          </table:table-cell>
          <table:table-cell office:value-type="float" office:value="189" table:style-name="ce1">
            <text:p>189</text:p>
          </table:table-cell>
          <table:table-cell office:value-type="float" office:value="234" table:style-name="ce1">
            <text:p>234</text:p>
          </table:table-cell>
          <table:table-cell office:value-type="float" office:value="323" table:style-name="ce1">
            <text:p>323</text:p>
          </table:table-cell>
          <table:table-cell office:value-type="float" office:value="414" table:style-name="ce1">
            <text:p>414</text:p>
          </table:table-cell>
          <table:table-cell office:value-type="float" office:value="491" table:style-name="ce1">
            <text:p>491</text:p>
          </table:table-cell>
          <table:table-cell office:value-type="float" office:value="580" table:style-name="ce1">
            <text:p>580</text:p>
          </table:table-cell>
          <table:table-cell office:value-type="float" office:value="710" table:style-name="ce1">
            <text:p>710</text:p>
          </table:table-cell>
          <table:table-cell office:value-type="float" office:value="759" table:style-name="ce1">
            <text:p>759</text:p>
          </table:table-cell>
          <table:table-cell office:value-type="float" office:value="562" table:style-name="ce1">
            <text:p>562</text:p>
          </table:table-cell>
          <table:table-cell office:value-type="float" office:value="600" table:style-name="ce1">
            <text:p>600</text:p>
          </table:table-cell>
          <table:table-cell office:value-type="float" office:value="528" table:style-name="ce1">
            <text:p>528</text:p>
          </table:table-cell>
          <table:table-cell office:value-type="float" office:value="410" table:style-name="ce1">
            <text:p>410</text:p>
          </table:table-cell>
          <table:table-cell office:value-type="float" office:value="292" table:style-name="ce1">
            <text:p>292</text:p>
          </table:table-cell>
          <table:table-cell office:value-type="float" office:value="449" table:style-name="ce1">
            <text:p>4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211" table:style-name="ce1">
            <text:p>211</text:p>
          </table:table-cell>
          <table:table-cell office:value-type="float" office:value="355" table:style-name="ce1">
            <text:p>355</text:p>
          </table:table-cell>
          <table:table-cell office:value-type="float" office:value="447" table:style-name="ce1">
            <text:p>447</text:p>
          </table:table-cell>
          <table:table-cell office:value-type="float" office:value="571" table:style-name="ce1">
            <text:p>571</text:p>
          </table:table-cell>
          <table:table-cell office:value-type="float" office:value="669" table:style-name="ce1">
            <text:p>669</text:p>
          </table:table-cell>
          <table:table-cell office:value-type="float" office:value="697" table:style-name="ce1">
            <text:p>697</text:p>
          </table:table-cell>
          <table:table-cell office:value-type="float" office:value="763" table:style-name="ce1">
            <text:p>763</text:p>
          </table:table-cell>
          <table:table-cell office:value-type="float" office:value="713" table:style-name="ce1">
            <text:p>713</text:p>
          </table:table-cell>
          <table:table-cell office:value-type="float" office:value="711" table:style-name="ce1">
            <text:p>711</text:p>
          </table:table-cell>
          <table:table-cell office:value-type="float" office:value="460" table:style-name="ce1">
            <text:p>460</text:p>
          </table:table-cell>
          <table:table-cell office:value-type="float" office:value="219" table:style-name="ce1">
            <text:p>219</text:p>
          </table:table-cell>
          <table:table-cell office:value-type="float" office:value="148" table:style-name="ce1">
            <text:p>148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0" table:style-name="ce1">
            <text:p>110</text:p>
          </table:table-cell>
          <table:table-cell office:value-type="float" office:value="164" table:style-name="ce1">
            <text:p>164</text:p>
          </table:table-cell>
          <table:table-cell office:value-type="float" office:value="210" table:style-name="ce1">
            <text:p>210</text:p>
          </table:table-cell>
          <table:table-cell office:value-type="float" office:value="374" table:style-name="ce1">
            <text:p>374</text:p>
          </table:table-cell>
          <table:table-cell office:value-type="float" office:value="400" table:style-name="ce1">
            <text:p>400</text:p>
          </table:table-cell>
          <table:table-cell office:value-type="float" office:value="420" table:style-name="ce1">
            <text:p>420</text:p>
          </table:table-cell>
          <table:table-cell office:value-type="float" office:value="466" table:style-name="ce1">
            <text:p>466</text:p>
          </table:table-cell>
          <table:table-cell office:value-type="float" office:value="590" table:style-name="ce1">
            <text:p>590</text:p>
          </table:table-cell>
          <table:table-cell office:value-type="float" office:value="554" table:style-name="ce1">
            <text:p>554</text:p>
          </table:table-cell>
          <table:table-cell office:value-type="float" office:value="277" table:style-name="ce1">
            <text:p>277</text:p>
          </table:table-cell>
          <table:table-cell office:value-type="float" office:value="228" table:style-name="ce1">
            <text:p>228</text:p>
          </table:table-cell>
          <table:table-cell office:value-type="float" office:value="163" table:style-name="ce1">
            <text:p>163</text:p>
          </table:table-cell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32" table:style-name="ce1">
            <text:p>132</text:p>
          </table:table-cell>
          <table:table-cell office:value-type="float" office:value="238" table:style-name="ce1">
            <text:p>238</text:p>
          </table:table-cell>
          <table:table-cell office:value-type="float" office:value="339" table:style-name="ce1">
            <text:p>339</text:p>
          </table:table-cell>
          <table:table-cell office:value-type="float" office:value="396" table:style-name="ce1">
            <text:p>396</text:p>
          </table:table-cell>
          <table:table-cell office:value-type="float" office:value="372" table:style-name="ce1">
            <text:p>372</text:p>
          </table:table-cell>
          <table:table-cell office:value-type="float" office:value="461" table:style-name="ce1">
            <text:p>461</text:p>
          </table:table-cell>
          <table:table-cell office:value-type="float" office:value="640" table:style-name="ce1">
            <text:p>640</text:p>
          </table:table-cell>
          <table:table-cell office:value-type="float" office:value="572" table:style-name="ce1">
            <text:p>572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291" table:style-name="ce1">
            <text:p>291</text:p>
          </table:table-cell>
          <table:table-cell office:value-type="float" office:value="265" table:style-name="ce1">
            <text:p>265</text:p>
          </table:table-cell>
          <table:table-cell office:value-type="float" office:value="150" table:style-name="ce1">
            <text:p>150</text:p>
          </table:table-cell>
          <table:table-cell office:value-type="float" office:value="169" table:style-name="ce1">
            <text:p>1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149" table:style-name="ce1">
            <text:p>149</text:p>
          </table:table-cell>
          <table:table-cell office:value-type="float" office:value="252" table:style-name="ce1">
            <text:p>252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486" table:style-name="ce1">
            <text:p>486</text:p>
          </table:table-cell>
          <table:table-cell office:value-type="float" office:value="619" table:style-name="ce1">
            <text:p>619</text:p>
          </table:table-cell>
          <table:table-cell office:value-type="float" office:value="694" table:style-name="ce1">
            <text:p>694</text:p>
          </table:table-cell>
          <table:table-cell office:value-type="float" office:value="677" table:style-name="ce1">
            <text:p>677</text:p>
          </table:table-cell>
          <table:table-cell office:value-type="float" office:value="749" table:style-name="ce1">
            <text:p>749</text:p>
          </table:table-cell>
          <table:table-cell office:value-type="float" office:value="526" table:style-name="ce1">
            <text:p>526</text:p>
          </table:table-cell>
          <table:table-cell office:value-type="float" office:value="308" table:style-name="ce1">
            <text:p>308</text:p>
          </table:table-cell>
          <table:table-cell office:value-type="float" office:value="250" table:style-name="ce1">
            <text:p>250</text:p>
          </table:table-cell>
          <table:table-cell office:value-type="float" office:value="132" table:style-name="ce1">
            <text:p>132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office:value-type="float" office:value="229" table:style-name="ce1">
            <text:p>229</text:p>
          </table:table-cell>
          <table:table-cell office:value-type="float" office:value="342" table:style-name="ce1">
            <text:p>342</text:p>
          </table:table-cell>
          <table:table-cell office:value-type="float" office:value="410" table:style-name="ce1">
            <text:p>410</text:p>
          </table:table-cell>
          <table:table-cell office:value-type="float" office:value="492" table:style-name="ce1">
            <text:p>492</text:p>
          </table:table-cell>
          <table:table-cell office:value-type="float" office:value="506" table:style-name="ce1">
            <text:p>506</text:p>
          </table:table-cell>
          <table:table-cell office:value-type="float" office:value="638" table:style-name="ce1">
            <text:p>638</text:p>
          </table:table-cell>
          <table:table-cell office:value-type="float" office:value="625" table:style-name="ce1">
            <text:p>625</text:p>
          </table:table-cell>
          <table:table-cell office:value-type="float" office:value="378" table:style-name="ce1">
            <text:p>378</text:p>
          </table:table-cell>
          <table:table-cell office:value-type="float" office:value="379" table:style-name="ce1">
            <text:p>379</text:p>
          </table:table-cell>
          <table:table-cell office:value-type="float" office:value="257" table:style-name="ce1">
            <text:p>257</text:p>
          </table:table-cell>
          <table:table-cell office:value-type="float" office:value="141" table:style-name="ce1">
            <text:p>141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09" table:style-name="ce1">
            <text:p>209</text:p>
          </table:table-cell>
          <table:table-cell office:value-type="float" office:value="332" table:style-name="ce1">
            <text:p>332</text:p>
          </table:table-cell>
          <table:table-cell office:value-type="float" office:value="530" table:style-name="ce1">
            <text:p>530</text:p>
          </table:table-cell>
          <table:table-cell office:value-type="float" office:value="757" table:style-name="ce1">
            <text:p>757</text:p>
          </table:table-cell>
          <table:table-cell office:value-type="float" office:value="982" table:style-name="ce1">
            <text:p>982</text:p>
          </table:table-cell>
          <table:table-cell office:value-type="float" office:value="1103" table:style-name="ce1">
            <text:p>1103</text:p>
          </table:table-cell>
          <table:table-cell office:value-type="float" office:value="1259" table:style-name="ce1">
            <text:p>1259</text:p>
          </table:table-cell>
          <table:table-cell office:value-type="float" office:value="1431" table:style-name="ce1">
            <text:p>1431</text:p>
          </table:table-cell>
          <table:table-cell office:value-type="float" office:value="1775" table:style-name="ce1">
            <text:p>1775</text:p>
          </table:table-cell>
          <table:table-cell office:value-type="float" office:value="1765" table:style-name="ce1">
            <text:p>1765</text:p>
          </table:table-cell>
          <table:table-cell office:value-type="float" office:value="1074" table:style-name="ce1">
            <text:p>1074</text:p>
          </table:table-cell>
          <table:table-cell office:value-type="float" office:value="802" table:style-name="ce1">
            <text:p>802</text:p>
          </table:table-cell>
          <table:table-cell office:value-type="float" office:value="452" table:style-name="ce1">
            <text:p>452</text:p>
          </table:table-cell>
          <table:table-cell office:value-type="float" office:value="232" table:style-name="ce1">
            <text:p>232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93" table:style-name="ce1">
            <text:p>293</text:p>
          </table:table-cell>
          <table:table-cell office:value-type="float" office:value="750" table:style-name="ce1">
            <text:p>750</text:p>
          </table:table-cell>
          <table:table-cell office:value-type="float" office:value="1352" table:style-name="ce1">
            <text:p>1352</text:p>
          </table:table-cell>
          <table:table-cell office:value-type="float" office:value="2179" table:style-name="ce1">
            <text:p>2179</text:p>
          </table:table-cell>
          <table:table-cell office:value-type="float" office:value="2782" table:style-name="ce1">
            <text:p>2782</text:p>
          </table:table-cell>
          <table:table-cell office:value-type="float" office:value="2795" table:style-name="ce1">
            <text:p>2795</text:p>
          </table:table-cell>
          <table:table-cell office:value-type="float" office:value="2577" table:style-name="ce1">
            <text:p>2577</text:p>
          </table:table-cell>
          <table:table-cell office:value-type="float" office:value="2356" table:style-name="ce1">
            <text:p>2356</text:p>
          </table:table-cell>
          <table:table-cell office:value-type="float" office:value="2422" table:style-name="ce1">
            <text:p>2422</text:p>
          </table:table-cell>
          <table:table-cell office:value-type="float" office:value="2703" table:style-name="ce1">
            <text:p>2703</text:p>
          </table:table-cell>
          <table:table-cell office:value-type="float" office:value="2600" table:style-name="ce1">
            <text:p>2600</text:p>
          </table:table-cell>
          <table:table-cell office:value-type="float" office:value="1460" table:style-name="ce1">
            <text:p>1460</text:p>
          </table:table-cell>
          <table:table-cell office:value-type="float" office:value="1398" table:style-name="ce1">
            <text:p>1398</text:p>
          </table:table-cell>
          <table:table-cell office:value-type="float" office:value="935" table:style-name="ce1">
            <text:p>935</text:p>
          </table:table-cell>
          <table:table-cell office:value-type="float" office:value="445" table:style-name="ce1">
            <text:p>445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412" table:style-name="ce1">
            <text:p>412</text:p>
          </table:table-cell>
          <table:table-cell office:value-type="float" office:value="969" table:style-name="ce1">
            <text:p>969</text:p>
          </table:table-cell>
          <table:table-cell office:value-type="float" office:value="1672" table:style-name="ce1">
            <text:p>1672</text:p>
          </table:table-cell>
          <table:table-cell office:value-type="float" office:value="2261" table:style-name="ce1">
            <text:p>2261</text:p>
          </table:table-cell>
          <table:table-cell office:value-type="float" office:value="2279" table:style-name="ce1">
            <text:p>2279</text:p>
          </table:table-cell>
          <table:table-cell office:value-type="float" office:value="2271" table:style-name="ce1">
            <text:p>2271</text:p>
          </table:table-cell>
          <table:table-cell office:value-type="float" office:value="2145" table:style-name="ce1">
            <text:p>2145</text:p>
          </table:table-cell>
          <table:table-cell office:value-type="float" office:value="2200" table:style-name="ce1">
            <text:p>2200</text:p>
          </table:table-cell>
          <table:table-cell office:value-type="float" office:value="2550" table:style-name="ce1">
            <text:p>2550</text:p>
          </table:table-cell>
          <table:table-cell office:value-type="float" office:value="2176" table:style-name="ce1">
            <text:p>2176</text:p>
          </table:table-cell>
          <table:table-cell office:value-type="float" office:value="1201" table:style-name="ce1">
            <text:p>1201</text:p>
          </table:table-cell>
          <table:table-cell office:value-type="float" office:value="1013" table:style-name="ce1">
            <text:p>1013</text:p>
          </table:table-cell>
          <table:table-cell office:value-type="float" office:value="645" table:style-name="ce1">
            <text:p>645</text:p>
          </table:table-cell>
          <table:table-cell office:value-type="float" office:value="248" table:style-name="ce1">
            <text:p>24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30" table:style-name="ce1">
            <text:p>130</text:p>
          </table:table-cell>
          <table:table-cell office:value-type="float" office:value="318" table:style-name="ce1">
            <text:p>318</text:p>
          </table:table-cell>
          <table:table-cell office:value-type="float" office:value="679" table:style-name="ce1">
            <text:p>679</text:p>
          </table:table-cell>
          <table:table-cell office:value-type="float" office:value="1212" table:style-name="ce1">
            <text:p>1212</text:p>
          </table:table-cell>
          <table:table-cell office:value-type="float" office:value="1883" table:style-name="ce1">
            <text:p>1883</text:p>
          </table:table-cell>
          <table:table-cell office:value-type="float" office:value="2565" table:style-name="ce1">
            <text:p>2565</text:p>
          </table:table-cell>
          <table:table-cell office:value-type="float" office:value="2809" table:style-name="ce1">
            <text:p>2809</text:p>
          </table:table-cell>
          <table:table-cell office:value-type="float" office:value="2988" table:style-name="ce1">
            <text:p>2988</text:p>
          </table:table-cell>
          <table:table-cell office:value-type="float" office:value="3289" table:style-name="ce1">
            <text:p>3289</text:p>
          </table:table-cell>
          <table:table-cell office:value-type="float" office:value="3355" table:style-name="ce1">
            <text:p>3355</text:p>
          </table:table-cell>
          <table:table-cell office:value-type="float" office:value="3890" table:style-name="ce1">
            <text:p>3890</text:p>
          </table:table-cell>
          <table:table-cell office:value-type="float" office:value="3164" table:style-name="ce1">
            <text:p>3164</text:p>
          </table:table-cell>
          <table:table-cell office:value-type="float" office:value="1726" table:style-name="ce1">
            <text:p>1726</text:p>
          </table:table-cell>
          <table:table-cell office:value-type="float" office:value="1343" table:style-name="ce1">
            <text:p>1343</text:p>
          </table:table-cell>
          <table:table-cell office:value-type="float" office:value="899" table:style-name="ce1">
            <text:p>899</text:p>
          </table:table-cell>
          <table:table-cell office:value-type="float" office:value="407" table:style-name="ce1">
            <text:p>407</text:p>
          </table:table-cell>
          <table:table-cell office:value-type="float" office:value="189" table:style-name="ce1">
            <text:p>189</text:p>
          </table:table-cell>
          <table:table-cell office:value-type="float" office:value="210" table:style-name="ce1">
            <text:p>2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282" table:style-name="ce1">
            <text:p>282</text:p>
          </table:table-cell>
          <table:table-cell office:value-type="float" office:value="392" table:style-name="ce1">
            <text:p>392</text:p>
          </table:table-cell>
          <table:table-cell office:value-type="float" office:value="556" table:style-name="ce1">
            <text:p>556</text:p>
          </table:table-cell>
          <table:table-cell office:value-type="float" office:value="765" table:style-name="ce1">
            <text:p>765</text:p>
          </table:table-cell>
          <table:table-cell office:value-type="float" office:value="943" table:style-name="ce1">
            <text:p>943</text:p>
          </table:table-cell>
          <table:table-cell office:value-type="float" office:value="1064" table:style-name="ce1">
            <text:p>1064</text:p>
          </table:table-cell>
          <table:table-cell office:value-type="float" office:value="1199" table:style-name="ce1">
            <text:p>1199</text:p>
          </table:table-cell>
          <table:table-cell office:value-type="float" office:value="1295" table:style-name="ce1">
            <text:p>1295</text:p>
          </table:table-cell>
          <table:table-cell office:value-type="float" office:value="807" table:style-name="ce1">
            <text:p>807</text:p>
          </table:table-cell>
          <table:table-cell office:value-type="float" office:value="395" table:style-name="ce1">
            <text:p>395</text:p>
          </table:table-cell>
          <table:table-cell office:value-type="float" office:value="292" table:style-name="ce1">
            <text:p>292</text:p>
          </table:table-cell>
          <table:table-cell office:value-type="float" office:value="151" table:style-name="ce1">
            <text:p>15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float" office:value="302" table:style-name="ce1">
            <text:p>302</text:p>
          </table:table-cell>
          <table:table-cell office:value-type="float" office:value="564" table:style-name="ce1">
            <text:p>564</text:p>
          </table:table-cell>
          <table:table-cell office:value-type="float" office:value="915" table:style-name="ce1">
            <text:p>915</text:p>
          </table:table-cell>
          <table:table-cell office:value-type="float" office:value="1242" table:style-name="ce1">
            <text:p>1242</text:p>
          </table:table-cell>
          <table:table-cell office:value-type="float" office:value="1431" table:style-name="ce1">
            <text:p>1431</text:p>
          </table:table-cell>
          <table:table-cell office:value-type="float" office:value="1492" table:style-name="ce1">
            <text:p>1492</text:p>
          </table:table-cell>
          <table:table-cell office:value-type="float" office:value="1657" table:style-name="ce1">
            <text:p>1657</text:p>
          </table:table-cell>
          <table:table-cell office:value-type="float" office:value="1905" table:style-name="ce1">
            <text:p>1905</text:p>
          </table:table-cell>
          <table:table-cell office:value-type="float" office:value="1962" table:style-name="ce1">
            <text:p>1962</text:p>
          </table:table-cell>
          <table:table-cell office:value-type="float" office:value="1679" table:style-name="ce1">
            <text:p>1679</text:p>
          </table:table-cell>
          <table:table-cell office:value-type="float" office:value="801" table:style-name="ce1">
            <text:p>801</text:p>
          </table:table-cell>
          <table:table-cell office:value-type="float" office:value="719" table:style-name="ce1">
            <text:p>719</text:p>
          </table:table-cell>
          <table:table-cell office:value-type="float" office:value="488" table:style-name="ce1">
            <text:p>488</text:p>
          </table:table-cell>
          <table:table-cell office:value-type="float" office:value="238" table:style-name="ce1">
            <text:p>238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21" table:style-name="ce1">
            <text:p>121</text:p>
          </table:table-cell>
          <table:table-cell office:value-type="float" office:value="248" table:style-name="ce1">
            <text:p>248</text:p>
          </table:table-cell>
          <table:table-cell office:value-type="float" office:value="418" table:style-name="ce1">
            <text:p>418</text:p>
          </table:table-cell>
          <table:table-cell office:value-type="float" office:value="514" table:style-name="ce1">
            <text:p>514</text:p>
          </table:table-cell>
          <table:table-cell office:value-type="float" office:value="527" table:style-name="ce1">
            <text:p>527</text:p>
          </table:table-cell>
          <table:table-cell office:value-type="float" office:value="584" table:style-name="ce1">
            <text:p>584</text:p>
          </table:table-cell>
          <table:table-cell office:value-type="float" office:value="677" table:style-name="ce1">
            <text:p>677</text:p>
          </table:table-cell>
          <table:table-cell office:value-type="float" office:value="742" table:style-name="ce1">
            <text:p>742</text:p>
          </table:table-cell>
          <table:table-cell office:value-type="float" office:value="712" table:style-name="ce1">
            <text:p>712</text:p>
          </table:table-cell>
          <table:table-cell office:value-type="float" office:value="541" table:style-name="ce1">
            <text:p>541</text:p>
          </table:table-cell>
          <table:table-cell office:value-type="float" office:value="296" table:style-name="ce1">
            <text:p>296</text:p>
          </table:table-cell>
          <table:table-cell office:value-type="float" office:value="203" table:style-name="ce1">
            <text:p>203</text:p>
          </table:table-cell>
          <table:table-cell office:value-type="float" office:value="118" table:style-name="ce1">
            <text:p>11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63" table:style-name="ce1">
            <text:p>163</text:p>
          </table:table-cell>
          <table:table-cell office:value-type="float" office:value="354" table:style-name="ce1">
            <text:p>354</text:p>
          </table:table-cell>
          <table:table-cell office:value-type="float" office:value="613" table:style-name="ce1">
            <text:p>613</text:p>
          </table:table-cell>
          <table:table-cell office:value-type="float" office:value="1011" table:style-name="ce1">
            <text:p>1011</text:p>
          </table:table-cell>
          <table:table-cell office:value-type="float" office:value="1343" table:style-name="ce1">
            <text:p>1343</text:p>
          </table:table-cell>
          <table:table-cell office:value-type="float" office:value="1688" table:style-name="ce1">
            <text:p>1688</text:p>
          </table:table-cell>
          <table:table-cell office:value-type="float" office:value="1825" table:style-name="ce1">
            <text:p>1825</text:p>
          </table:table-cell>
          <table:table-cell office:value-type="float" office:value="1797" table:style-name="ce1">
            <text:p>1797</text:p>
          </table:table-cell>
          <table:table-cell office:value-type="float" office:value="1969" table:style-name="ce1">
            <text:p>1969</text:p>
          </table:table-cell>
          <table:table-cell office:value-type="float" office:value="2257" table:style-name="ce1">
            <text:p>2257</text:p>
          </table:table-cell>
          <table:table-cell office:value-type="float" office:value="1995" table:style-name="ce1">
            <text:p>1995</text:p>
          </table:table-cell>
          <table:table-cell office:value-type="float" office:value="1079" table:style-name="ce1">
            <text:p>1079</text:p>
          </table:table-cell>
          <table:table-cell office:value-type="float" office:value="809" table:style-name="ce1">
            <text:p>809</text:p>
          </table:table-cell>
          <table:table-cell office:value-type="float" office:value="589" table:style-name="ce1">
            <text:p>589</text:p>
          </table:table-cell>
          <table:table-cell office:value-type="float" office:value="352" table:style-name="ce1">
            <text:p>352</text:p>
          </table:table-cell>
          <table:table-cell office:value-type="float" office:value="156" table:style-name="ce1">
            <text:p>156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252" table:style-name="ce1">
            <text:p>252</text:p>
          </table:table-cell>
          <table:table-cell office:value-type="float" office:value="404" table:style-name="ce1">
            <text:p>404</text:p>
          </table:table-cell>
          <table:table-cell office:value-type="float" office:value="566" table:style-name="ce1">
            <text:p>566</text:p>
          </table:table-cell>
          <table:table-cell office:value-type="float" office:value="658" table:style-name="ce1">
            <text:p>658</text:p>
          </table:table-cell>
          <table:table-cell office:value-type="float" office:value="703" table:style-name="ce1">
            <text:p>703</text:p>
          </table:table-cell>
          <table:table-cell office:value-type="float" office:value="699" table:style-name="ce1">
            <text:p>699</text:p>
          </table:table-cell>
          <table:table-cell office:value-type="float" office:value="757" table:style-name="ce1">
            <text:p>757</text:p>
          </table:table-cell>
          <table:table-cell office:value-type="float" office:value="770" table:style-name="ce1">
            <text:p>770</text:p>
          </table:table-cell>
          <table:table-cell office:value-type="float" office:value="667" table:style-name="ce1">
            <text:p>667</text:p>
          </table:table-cell>
          <table:table-cell office:value-type="float" office:value="475" table:style-name="ce1">
            <text:p>475</text:p>
          </table:table-cell>
          <table:table-cell office:value-type="float" office:value="302" table:style-name="ce1">
            <text:p>302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48" table:style-name="ce1">
            <text:p>148</text:p>
          </table:table-cell>
          <table:table-cell office:value-type="float" office:value="368" table:style-name="ce1">
            <text:p>368</text:p>
          </table:table-cell>
          <table:table-cell office:value-type="float" office:value="647" table:style-name="ce1">
            <text:p>647</text:p>
          </table:table-cell>
          <table:table-cell office:value-type="float" office:value="901" table:style-name="ce1">
            <text:p>901</text:p>
          </table:table-cell>
          <table:table-cell office:value-type="float" office:value="1065" table:style-name="ce1">
            <text:p>1065</text:p>
          </table:table-cell>
          <table:table-cell office:value-type="float" office:value="1192" table:style-name="ce1">
            <text:p>1192</text:p>
          </table:table-cell>
          <table:table-cell office:value-type="float" office:value="1223" table:style-name="ce1">
            <text:p>1223</text:p>
          </table:table-cell>
          <table:table-cell office:value-type="float" office:value="1281" table:style-name="ce1">
            <text:p>1281</text:p>
          </table:table-cell>
          <table:table-cell office:value-type="float" office:value="1292" table:style-name="ce1">
            <text:p>1292</text:p>
          </table:table-cell>
          <table:table-cell office:value-type="float" office:value="1287" table:style-name="ce1">
            <text:p>1287</text:p>
          </table:table-cell>
          <table:table-cell office:value-type="float" office:value="996" table:style-name="ce1">
            <text:p>996</text:p>
          </table:table-cell>
          <table:table-cell office:value-type="float" office:value="423" table:style-name="ce1">
            <text:p>423</text:p>
          </table:table-cell>
          <table:table-cell office:value-type="float" office:value="291" table:style-name="ce1">
            <text:p>291</text:p>
          </table:table-cell>
          <table:table-cell office:value-type="float" office:value="151" table:style-name="ce1">
            <text:p>15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float" office:value="157" table:style-name="ce1">
            <text:p>157</text:p>
          </table:table-cell>
          <table:table-cell office:value-type="float" office:value="277" table:style-name="ce1">
            <text:p>277</text:p>
          </table:table-cell>
          <table:table-cell office:value-type="float" office:value="439" table:style-name="ce1">
            <text:p>439</text:p>
          </table:table-cell>
          <table:table-cell office:value-type="float" office:value="592" table:style-name="ce1">
            <text:p>592</text:p>
          </table:table-cell>
          <table:table-cell office:value-type="float" office:value="780" table:style-name="ce1">
            <text:p>780</text:p>
          </table:table-cell>
          <table:table-cell office:value-type="float" office:value="756" table:style-name="ce1">
            <text:p>756</text:p>
          </table:table-cell>
          <table:table-cell office:value-type="float" office:value="780" table:style-name="ce1">
            <text:p>780</text:p>
          </table:table-cell>
          <table:table-cell office:value-type="float" office:value="931" table:style-name="ce1">
            <text:p>931</text:p>
          </table:table-cell>
          <table:table-cell office:value-type="float" office:value="786" table:style-name="ce1">
            <text:p>786</text:p>
          </table:table-cell>
          <table:table-cell office:value-type="float" office:value="427" table:style-name="ce1">
            <text:p>427</text:p>
          </table:table-cell>
          <table:table-cell office:value-type="float" office:value="253" table:style-name="ce1">
            <text:p>253</text:p>
          </table:table-cell>
          <table:table-cell office:value-type="float" office:value="160" table:style-name="ce1">
            <text:p>16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204" table:style-name="ce1">
            <text:p>204</text:p>
          </table:table-cell>
          <table:table-cell office:value-type="float" office:value="283" table:style-name="ce1">
            <text:p>283</text:p>
          </table:table-cell>
          <table:table-cell office:value-type="float" office:value="379" table:style-name="ce1">
            <text:p>379</text:p>
          </table:table-cell>
          <table:table-cell office:value-type="float" office:value="456" table:style-name="ce1">
            <text:p>456</text:p>
          </table:table-cell>
          <table:table-cell office:value-type="float" office:value="557" table:style-name="ce1">
            <text:p>557</text:p>
          </table:table-cell>
          <table:table-cell office:value-type="float" office:value="666" table:style-name="ce1">
            <text:p>666</text:p>
          </table:table-cell>
          <table:table-cell office:value-type="float" office:value="814" table:style-name="ce1">
            <text:p>814</text:p>
          </table:table-cell>
          <table:table-cell office:value-type="float" office:value="988" table:style-name="ce1">
            <text:p>988</text:p>
          </table:table-cell>
          <table:table-cell office:value-type="float" office:value="755" table:style-name="ce1">
            <text:p>755</text:p>
          </table:table-cell>
          <table:table-cell office:value-type="float" office:value="394" table:style-name="ce1">
            <text:p>394</text:p>
          </table:table-cell>
          <table:table-cell office:value-type="float" office:value="494" table:style-name="ce1">
            <text:p>494</text:p>
          </table:table-cell>
          <table:table-cell office:value-type="float" office:value="352" table:style-name="ce1">
            <text:p>352</text:p>
          </table:table-cell>
          <table:table-cell office:value-type="float" office:value="246" table:style-name="ce1">
            <text:p>246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204" table:style-name="ce1">
            <text:p>204</text:p>
          </table:table-cell>
          <table:table-cell office:value-type="float" office:value="361" table:style-name="ce1">
            <text:p>361</text:p>
          </table:table-cell>
          <table:table-cell office:value-type="float" office:value="519" table:style-name="ce1">
            <text:p>519</text:p>
          </table:table-cell>
          <table:table-cell office:value-type="float" office:value="673" table:style-name="ce1">
            <text:p>673</text:p>
          </table:table-cell>
          <table:table-cell office:value-type="float" office:value="624" table:style-name="ce1">
            <text:p>624</text:p>
          </table:table-cell>
          <table:table-cell office:value-type="float" office:value="727" table:style-name="ce1">
            <text:p>727</text:p>
          </table:table-cell>
          <table:table-cell office:value-type="float" office:value="981" table:style-name="ce1">
            <text:p>981</text:p>
          </table:table-cell>
          <table:table-cell office:value-type="float" office:value="1317" table:style-name="ce1">
            <text:p>1317</text:p>
          </table:table-cell>
          <table:table-cell office:value-type="float" office:value="1481" table:style-name="ce1">
            <text:p>1481</text:p>
          </table:table-cell>
          <table:table-cell office:value-type="float" office:value="807" table:style-name="ce1">
            <text:p>807</text:p>
          </table:table-cell>
          <table:table-cell office:value-type="float" office:value="732" table:style-name="ce1">
            <text:p>732</text:p>
          </table:table-cell>
          <table:table-cell office:value-type="float" office:value="645" table:style-name="ce1">
            <text:p>645</text:p>
          </table:table-cell>
          <table:table-cell office:value-type="float" office:value="537" table:style-name="ce1">
            <text:p>537</text:p>
          </table:table-cell>
          <table:table-cell office:value-type="float" office:value="337" table:style-name="ce1">
            <text:p>337</text:p>
          </table:table-cell>
          <table:table-cell office:value-type="float" office:value="353" table:style-name="ce1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194" table:style-name="ce1">
            <text:p>194</text:p>
          </table:table-cell>
          <table:table-cell office:value-type="float" office:value="338" table:style-name="ce1">
            <text:p>338</text:p>
          </table:table-cell>
          <table:table-cell office:value-type="float" office:value="500" table:style-name="ce1">
            <text:p>500</text:p>
          </table:table-cell>
          <table:table-cell office:value-type="float" office:value="606" table:style-name="ce1">
            <text:p>606</text:p>
          </table:table-cell>
          <table:table-cell office:value-type="float" office:value="646" table:style-name="ce1">
            <text:p>646</text:p>
          </table:table-cell>
          <table:table-cell office:value-type="float" office:value="732" table:style-name="ce1">
            <text:p>732</text:p>
          </table:table-cell>
          <table:table-cell office:value-type="float" office:value="701" table:style-name="ce1">
            <text:p>701</text:p>
          </table:table-cell>
          <table:table-cell office:value-type="float" office:value="690" table:style-name="ce1">
            <text:p>690</text:p>
          </table:table-cell>
          <table:table-cell office:value-type="float" office:value="744" table:style-name="ce1">
            <text:p>744</text:p>
          </table:table-cell>
          <table:table-cell office:value-type="float" office:value="520" table:style-name="ce1">
            <text:p>520</text:p>
          </table:table-cell>
          <table:table-cell office:value-type="float" office:value="305" table:style-name="ce1">
            <text:p>305</text:p>
          </table:table-cell>
          <table:table-cell office:value-type="float" office:value="171" table:style-name="ce1">
            <text:p>171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14" table:style-name="ce1">
            <text:p>114</text:p>
          </table:table-cell>
          <table:table-cell office:value-type="float" office:value="240" table:style-name="ce1">
            <text:p>240</text:p>
          </table:table-cell>
          <table:table-cell office:value-type="float" office:value="380" table:style-name="ce1">
            <text:p>380</text:p>
          </table:table-cell>
          <table:table-cell office:value-type="float" office:value="607" table:style-name="ce1">
            <text:p>607</text:p>
          </table:table-cell>
          <table:table-cell office:value-type="float" office:value="718" table:style-name="ce1">
            <text:p>718</text:p>
          </table:table-cell>
          <table:table-cell office:value-type="float" office:value="889" table:style-name="ce1">
            <text:p>889</text:p>
          </table:table-cell>
          <table:table-cell office:value-type="float" office:value="1002" table:style-name="ce1">
            <text:p>1002</text:p>
          </table:table-cell>
          <table:table-cell office:value-type="float" office:value="1144" table:style-name="ce1">
            <text:p>1144</text:p>
          </table:table-cell>
          <table:table-cell office:value-type="float" office:value="1243" table:style-name="ce1">
            <text:p>1243</text:p>
          </table:table-cell>
          <table:table-cell office:value-type="float" office:value="1292" table:style-name="ce1">
            <text:p>1292</text:p>
          </table:table-cell>
          <table:table-cell office:value-type="float" office:value="1008" table:style-name="ce1">
            <text:p>1008</text:p>
          </table:table-cell>
          <table:table-cell office:value-type="float" office:value="565" table:style-name="ce1">
            <text:p>565</text:p>
          </table:table-cell>
          <table:table-cell office:value-type="float" office:value="395" table:style-name="ce1">
            <text:p>395</text:p>
          </table:table-cell>
          <table:table-cell office:value-type="float" office:value="259" table:style-name="ce1">
            <text:p>259</text:p>
          </table:table-cell>
          <table:table-cell office:value-type="float" office:value="159" table:style-name="ce1">
            <text:p>15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195" table:style-name="ce1">
            <text:p>195</text:p>
          </table:table-cell>
          <table:table-cell office:value-type="float" office:value="292" table:style-name="ce1">
            <text:p>292</text:p>
          </table:table-cell>
          <table:table-cell office:value-type="float" office:value="332" table:style-name="ce1">
            <text:p>332</text:p>
          </table:table-cell>
          <table:table-cell office:value-type="float" office:value="391" table:style-name="ce1">
            <text:p>391</text:p>
          </table:table-cell>
          <table:table-cell office:value-type="float" office:value="438" table:style-name="ce1">
            <text:p>438</text:p>
          </table:table-cell>
          <table:table-cell office:value-type="float" office:value="541" table:style-name="ce1">
            <text:p>541</text:p>
          </table:table-cell>
          <table:table-cell office:value-type="float" office:value="641" table:style-name="ce1">
            <text:p>641</text:p>
          </table:table-cell>
          <table:table-cell office:value-type="float" office:value="507" table:style-name="ce1">
            <text:p>507</text:p>
          </table:table-cell>
          <table:table-cell office:value-type="float" office:value="291" table:style-name="ce1">
            <text:p>291</text:p>
          </table:table-cell>
          <table:table-cell office:value-type="float" office:value="227" table:style-name="ce1">
            <text:p>227</text:p>
          </table:table-cell>
          <table:table-cell office:value-type="float" office:value="165" table:style-name="ce1">
            <text:p>165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220" table:style-name="ce1">
            <text:p>220</text:p>
          </table:table-cell>
          <table:table-cell office:value-type="float" office:value="280" table:style-name="ce1">
            <text:p>280</text:p>
          </table:table-cell>
          <table:table-cell office:value-type="float" office:value="308" table:style-name="ce1">
            <text:p>308</text:p>
          </table:table-cell>
          <table:table-cell office:value-type="float" office:value="285" table:style-name="ce1">
            <text:p>285</text:p>
          </table:table-cell>
          <table:table-cell office:value-type="float" office:value="360" table:style-name="ce1">
            <text:p>360</text:p>
          </table:table-cell>
          <table:table-cell office:value-type="float" office:value="424" table:style-name="ce1">
            <text:p>424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20" table:style-name="ce1">
            <text:p>120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220" table:style-name="ce1">
            <text:p>220</text:p>
          </table:table-cell>
          <table:table-cell office:value-type="float" office:value="273" table:style-name="ce1">
            <text:p>273</text:p>
          </table:table-cell>
          <table:table-cell office:value-type="float" office:value="320" table:style-name="ce1">
            <text:p>320</text:p>
          </table:table-cell>
          <table:table-cell office:value-type="float" office:value="375" table:style-name="ce1">
            <text:p>375</text:p>
          </table:table-cell>
          <table:table-cell office:value-type="float" office:value="420" table:style-name="ce1">
            <text:p>420</text:p>
          </table:table-cell>
          <table:table-cell office:value-type="float" office:value="426" table:style-name="ce1">
            <text:p>426</text:p>
          </table:table-cell>
          <table:table-cell office:value-type="float" office:value="415" table:style-name="ce1">
            <text:p>415</text:p>
          </table:table-cell>
          <table:table-cell office:value-type="float" office:value="264" table:style-name="ce1">
            <text:p>264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45" table:style-name="ce1">
            <text:p>245</text:p>
          </table:table-cell>
          <table:table-cell office:value-type="float" office:value="583" table:style-name="ce1">
            <text:p>583</text:p>
          </table:table-cell>
          <table:table-cell office:value-type="float" office:value="1230" table:style-name="ce1">
            <text:p>1230</text:p>
          </table:table-cell>
          <table:table-cell office:value-type="float" office:value="1970" table:style-name="ce1">
            <text:p>1970</text:p>
          </table:table-cell>
          <table:table-cell office:value-type="float" office:value="2613" table:style-name="ce1">
            <text:p>2613</text:p>
          </table:table-cell>
          <table:table-cell office:value-type="float" office:value="2979" table:style-name="ce1">
            <text:p>2979</text:p>
          </table:table-cell>
          <table:table-cell office:value-type="float" office:value="3155" table:style-name="ce1">
            <text:p>3155</text:p>
          </table:table-cell>
          <table:table-cell office:value-type="float" office:value="4026" table:style-name="ce1">
            <text:p>4026</text:p>
          </table:table-cell>
          <table:table-cell office:value-type="float" office:value="4980" table:style-name="ce1">
            <text:p>4980</text:p>
          </table:table-cell>
          <table:table-cell office:value-type="float" office:value="6445" table:style-name="ce1">
            <text:p>6445</text:p>
          </table:table-cell>
          <table:table-cell office:value-type="float" office:value="5204" table:style-name="ce1">
            <text:p>5204</text:p>
          </table:table-cell>
          <table:table-cell office:value-type="float" office:value="2899" table:style-name="ce1">
            <text:p>2899</text:p>
          </table:table-cell>
          <table:table-cell office:value-type="float" office:value="2859" table:style-name="ce1">
            <text:p>2859</text:p>
          </table:table-cell>
          <table:table-cell office:value-type="float" office:value="2314" table:style-name="ce1">
            <text:p>2314</text:p>
          </table:table-cell>
          <table:table-cell office:value-type="float" office:value="1490" table:style-name="ce1">
            <text:p>1490</text:p>
          </table:table-cell>
          <table:table-cell office:value-type="float" office:value="686" table:style-name="ce1">
            <text:p>686</text:p>
          </table:table-cell>
          <table:table-cell office:value-type="float" office:value="604" table:style-name="ce1">
            <text:p>60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07" table:style-name="ce1">
            <text:p>107</text:p>
          </table:table-cell>
          <table:table-cell office:value-type="float" office:value="232" table:style-name="ce1">
            <text:p>232</text:p>
          </table:table-cell>
          <table:table-cell office:value-type="float" office:value="489" table:style-name="ce1">
            <text:p>489</text:p>
          </table:table-cell>
          <table:table-cell office:value-type="float" office:value="865" table:style-name="ce1">
            <text:p>865</text:p>
          </table:table-cell>
          <table:table-cell office:value-type="float" office:value="1472" table:style-name="ce1">
            <text:p>1472</text:p>
          </table:table-cell>
          <table:table-cell office:value-type="float" office:value="2101" table:style-name="ce1">
            <text:p>2101</text:p>
          </table:table-cell>
          <table:table-cell office:value-type="float" office:value="2868" table:style-name="ce1">
            <text:p>2868</text:p>
          </table:table-cell>
          <table:table-cell office:value-type="float" office:value="3148" table:style-name="ce1">
            <text:p>3148</text:p>
          </table:table-cell>
          <table:table-cell office:value-type="float" office:value="3346" table:style-name="ce1">
            <text:p>3346</text:p>
          </table:table-cell>
          <table:table-cell office:value-type="float" office:value="3580" table:style-name="ce1">
            <text:p>3580</text:p>
          </table:table-cell>
          <table:table-cell office:value-type="float" office:value="4344" table:style-name="ce1">
            <text:p>4344</text:p>
          </table:table-cell>
          <table:table-cell office:value-type="float" office:value="3311" table:style-name="ce1">
            <text:p>3311</text:p>
          </table:table-cell>
          <table:table-cell office:value-type="float" office:value="1878" table:style-name="ce1">
            <text:p>1878</text:p>
          </table:table-cell>
          <table:table-cell office:value-type="float" office:value="1673" table:style-name="ce1">
            <text:p>1673</text:p>
          </table:table-cell>
          <table:table-cell office:value-type="float" office:value="1110" table:style-name="ce1">
            <text:p>1110</text:p>
          </table:table-cell>
          <table:table-cell office:value-type="float" office:value="585" table:style-name="ce1">
            <text:p>585</text:p>
          </table:table-cell>
          <table:table-cell office:value-type="float" office:value="237" table:style-name="ce1">
            <text:p>237</text:p>
          </table:table-cell>
          <table:table-cell office:value-type="float" office:value="207" table:style-name="ce1">
            <text:p>20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196" table:style-name="ce1">
            <text:p>196</text:p>
          </table:table-cell>
          <table:table-cell office:value-type="float" office:value="275" table:style-name="ce1">
            <text:p>275</text:p>
          </table:table-cell>
          <table:table-cell office:value-type="float" office:value="382" table:style-name="ce1">
            <text:p>382</text:p>
          </table:table-cell>
          <table:table-cell office:value-type="float" office:value="577" table:style-name="ce1">
            <text:p>577</text:p>
          </table:table-cell>
          <table:table-cell office:value-type="float" office:value="672" table:style-name="ce1">
            <text:p>672</text:p>
          </table:table-cell>
          <table:table-cell office:value-type="float" office:value="852" table:style-name="ce1">
            <text:p>852</text:p>
          </table:table-cell>
          <table:table-cell office:value-type="float" office:value="955" table:style-name="ce1">
            <text:p>955</text:p>
          </table:table-cell>
          <table:table-cell office:value-type="float" office:value="1077" table:style-name="ce1">
            <text:p>1077</text:p>
          </table:table-cell>
          <table:table-cell office:value-type="float" office:value="733" table:style-name="ce1">
            <text:p>733</text:p>
          </table:table-cell>
          <table:table-cell office:value-type="float" office:value="453" table:style-name="ce1">
            <text:p>453</text:p>
          </table:table-cell>
          <table:table-cell office:value-type="float" office:value="399" table:style-name="ce1">
            <text:p>399</text:p>
          </table:table-cell>
          <table:table-cell office:value-type="float" office:value="310" table:style-name="ce1">
            <text:p>310</text:p>
          </table:table-cell>
          <table:table-cell office:value-type="float" office:value="200" table:style-name="ce1">
            <text:p>20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office:value-type="float" office:value="382" table:style-name="ce1">
            <text:p>382</text:p>
          </table:table-cell>
          <table:table-cell office:value-type="float" office:value="688" table:style-name="ce1">
            <text:p>688</text:p>
          </table:table-cell>
          <table:table-cell office:value-type="float" office:value="1206" table:style-name="ce1">
            <text:p>1206</text:p>
          </table:table-cell>
          <table:table-cell office:value-type="float" office:value="1619" table:style-name="ce1">
            <text:p>1619</text:p>
          </table:table-cell>
          <table:table-cell office:value-type="float" office:value="2163" table:style-name="ce1">
            <text:p>2163</text:p>
          </table:table-cell>
          <table:table-cell office:value-type="float" office:value="2186" table:style-name="ce1">
            <text:p>2186</text:p>
          </table:table-cell>
          <table:table-cell office:value-type="float" office:value="2234" table:style-name="ce1">
            <text:p>2234</text:p>
          </table:table-cell>
          <table:table-cell office:value-type="float" office:value="2650" table:style-name="ce1">
            <text:p>2650</text:p>
          </table:table-cell>
          <table:table-cell office:value-type="float" office:value="3497" table:style-name="ce1">
            <text:p>3497</text:p>
          </table:table-cell>
          <table:table-cell office:value-type="float" office:value="3024" table:style-name="ce1">
            <text:p>3024</text:p>
          </table:table-cell>
          <table:table-cell office:value-type="float" office:value="1604" table:style-name="ce1">
            <text:p>1604</text:p>
          </table:table-cell>
          <table:table-cell office:value-type="float" office:value="1288" table:style-name="ce1">
            <text:p>1288</text:p>
          </table:table-cell>
          <table:table-cell office:value-type="float" office:value="908" table:style-name="ce1">
            <text:p>908</text:p>
          </table:table-cell>
          <table:table-cell office:value-type="float" office:value="527" table:style-name="ce1">
            <text:p>527</text:p>
          </table:table-cell>
          <table:table-cell office:value-type="float" office:value="183" table:style-name="ce1">
            <text:p>183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10" table:style-name="ce1">
            <text:p>110</text:p>
          </table:table-cell>
          <table:table-cell office:value-type="float" office:value="246" table:style-name="ce1">
            <text:p>246</text:p>
          </table:table-cell>
          <table:table-cell office:value-type="float" office:value="448" table:style-name="ce1">
            <text:p>448</text:p>
          </table:table-cell>
          <table:table-cell office:value-type="float" office:value="709" table:style-name="ce1">
            <text:p>709</text:p>
          </table:table-cell>
          <table:table-cell office:value-type="float" office:value="878" table:style-name="ce1">
            <text:p>878</text:p>
          </table:table-cell>
          <table:table-cell office:value-type="float" office:value="986" table:style-name="ce1">
            <text:p>986</text:p>
          </table:table-cell>
          <table:table-cell office:value-type="float" office:value="1080" table:style-name="ce1">
            <text:p>1080</text:p>
          </table:table-cell>
          <table:table-cell office:value-type="float" office:value="1313" table:style-name="ce1">
            <text:p>1313</text:p>
          </table:table-cell>
          <table:table-cell office:value-type="float" office:value="1330" table:style-name="ce1">
            <text:p>1330</text:p>
          </table:table-cell>
          <table:table-cell office:value-type="float" office:value="1314" table:style-name="ce1">
            <text:p>1314</text:p>
          </table:table-cell>
          <table:table-cell office:value-type="float" office:value="1111" table:style-name="ce1">
            <text:p>1111</text:p>
          </table:table-cell>
          <table:table-cell office:value-type="float" office:value="636" table:style-name="ce1">
            <text:p>636</text:p>
          </table:table-cell>
          <table:table-cell office:value-type="float" office:value="557" table:style-name="ce1">
            <text:p>557</text:p>
          </table:table-cell>
          <table:table-cell office:value-type="float" office:value="304" table:style-name="ce1">
            <text:p>304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117" table:style-name="ce1">
            <text:p>117</text:p>
          </table:table-cell>
          <table:table-cell office:value-type="float" office:value="211" table:style-name="ce1">
            <text:p>211</text:p>
          </table:table-cell>
          <table:table-cell office:value-type="float" office:value="356" table:style-name="ce1">
            <text:p>356</text:p>
          </table:table-cell>
          <table:table-cell office:value-type="float" office:value="432" table:style-name="ce1">
            <text:p>432</text:p>
          </table:table-cell>
          <table:table-cell office:value-type="float" office:value="690" table:style-name="ce1">
            <text:p>690</text:p>
          </table:table-cell>
          <table:table-cell office:value-type="float" office:value="922" table:style-name="ce1">
            <text:p>922</text:p>
          </table:table-cell>
          <table:table-cell office:value-type="float" office:value="1065" table:style-name="ce1">
            <text:p>1065</text:p>
          </table:table-cell>
          <table:table-cell office:value-type="float" office:value="1331" table:style-name="ce1">
            <text:p>1331</text:p>
          </table:table-cell>
          <table:table-cell office:value-type="float" office:value="1605" table:style-name="ce1">
            <text:p>1605</text:p>
          </table:table-cell>
          <table:table-cell office:value-type="float" office:value="1442" table:style-name="ce1">
            <text:p>1442</text:p>
          </table:table-cell>
          <table:table-cell office:value-type="float" office:value="1108" table:style-name="ce1">
            <text:p>1108</text:p>
          </table:table-cell>
          <table:table-cell office:value-type="float" office:value="1058" table:style-name="ce1">
            <text:p>1058</text:p>
          </table:table-cell>
          <table:table-cell office:value-type="float" office:value="762" table:style-name="ce1">
            <text:p>762</text:p>
          </table:table-cell>
          <table:table-cell office:value-type="float" office:value="517" table:style-name="ce1">
            <text:p>517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175" table:style-name="ce1">
            <text:p>175</text:p>
          </table:table-cell>
          <table:table-cell office:value-type="float" office:value="240" table:style-name="ce1">
            <text:p>240</text:p>
          </table:table-cell>
          <table:table-cell office:value-type="float" office:value="400" table:style-name="ce1">
            <text:p>400</text:p>
          </table:table-cell>
          <table:table-cell office:value-type="float" office:value="456" table:style-name="ce1">
            <text:p>456</text:p>
          </table:table-cell>
          <table:table-cell office:value-type="float" office:value="453" table:style-name="ce1">
            <text:p>453</text:p>
          </table:table-cell>
          <table:table-cell office:value-type="float" office:value="445" table:style-name="ce1">
            <text:p>445</text:p>
          </table:table-cell>
          <table:table-cell office:value-type="float" office:value="622" table:style-name="ce1">
            <text:p>622</text:p>
          </table:table-cell>
          <table:table-cell office:value-type="float" office:value="544" table:style-name="ce1">
            <text:p>544</text:p>
          </table:table-cell>
          <table:table-cell office:value-type="float" office:value="263" table:style-name="ce1">
            <text:p>263</text:p>
          </table:table-cell>
          <table:table-cell office:value-type="float" office:value="204" table:style-name="ce1">
            <text:p>204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285" table:style-name="ce1">
            <text:p>285</text:p>
          </table:table-cell>
          <table:table-cell office:value-type="float" office:value="533" table:style-name="ce1">
            <text:p>533</text:p>
          </table:table-cell>
          <table:table-cell office:value-type="float" office:value="844" table:style-name="ce1">
            <text:p>844</text:p>
          </table:table-cell>
          <table:table-cell office:value-type="float" office:value="1031" table:style-name="ce1">
            <text:p>1031</text:p>
          </table:table-cell>
          <table:table-cell office:value-type="float" office:value="1231" table:style-name="ce1">
            <text:p>1231</text:p>
          </table:table-cell>
          <table:table-cell office:value-type="float" office:value="1333" table:style-name="ce1">
            <text:p>1333</text:p>
          </table:table-cell>
          <table:table-cell office:value-type="float" office:value="1544" table:style-name="ce1">
            <text:p>1544</text:p>
          </table:table-cell>
          <table:table-cell office:value-type="float" office:value="1727" table:style-name="ce1">
            <text:p>1727</text:p>
          </table:table-cell>
          <table:table-cell office:value-type="float" office:value="2030" table:style-name="ce1">
            <text:p>2030</text:p>
          </table:table-cell>
          <table:table-cell office:value-type="float" office:value="1474" table:style-name="ce1">
            <text:p>1474</text:p>
          </table:table-cell>
          <table:table-cell office:value-type="float" office:value="734" table:style-name="ce1">
            <text:p>734</text:p>
          </table:table-cell>
          <table:table-cell office:value-type="float" office:value="810" table:style-name="ce1">
            <text:p>810</text:p>
          </table:table-cell>
          <table:table-cell office:value-type="float" office:value="686" table:style-name="ce1">
            <text:p>686</text:p>
          </table:table-cell>
          <table:table-cell office:value-type="float" office:value="520" table:style-name="ce1">
            <text:p>520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31" table:style-name="ce1">
            <text:p>131</text:p>
          </table:table-cell>
          <table:table-cell office:value-type="float" office:value="241" table:style-name="ce1">
            <text:p>241</text:p>
          </table:table-cell>
          <table:table-cell office:value-type="float" office:value="313" table:style-name="ce1">
            <text:p>313</text:p>
          </table:table-cell>
          <table:table-cell office:value-type="float" office:value="415" table:style-name="ce1">
            <text:p>415</text:p>
          </table:table-cell>
          <table:table-cell office:value-type="float" office:value="440" table:style-name="ce1">
            <text:p>440</text:p>
          </table:table-cell>
          <table:table-cell office:value-type="float" office:value="528" table:style-name="ce1">
            <text:p>528</text:p>
          </table:table-cell>
          <table:table-cell office:value-type="float" office:value="560" table:style-name="ce1">
            <text:p>560</text:p>
          </table:table-cell>
          <table:table-cell office:value-type="float" office:value="599" table:style-name="ce1">
            <text:p>599</text:p>
          </table:table-cell>
          <table:table-cell office:value-type="float" office:value="471" table:style-name="ce1">
            <text:p>471</text:p>
          </table:table-cell>
          <table:table-cell office:value-type="float" office:value="211" table:style-name="ce1">
            <text:p>211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151" table:style-name="ce1">
            <text:p>151</text:p>
          </table:table-cell>
          <table:table-cell office:value-type="float" office:value="172" table:style-name="ce1">
            <text:p>172</text:p>
          </table:table-cell>
          <table:table-cell office:value-type="float" office:value="215" table:style-name="ce1">
            <text:p>215</text:p>
          </table:table-cell>
          <table:table-cell office:value-type="float" office:value="251" table:style-name="ce1">
            <text:p>251</text:p>
          </table:table-cell>
          <table:table-cell office:value-type="float" office:value="294" table:style-name="ce1">
            <text:p>294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160" table:style-name="ce1">
            <text:p>160</text:p>
          </table:table-cell>
          <table:table-cell office:value-type="float" office:value="146" table:style-name="ce1">
            <text:p>146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153" table:style-name="ce1">
            <text:p>153</text:p>
          </table:table-cell>
          <table:table-cell office:value-type="float" office:value="231" table:style-name="ce1">
            <text:p>231</text:p>
          </table:table-cell>
          <table:table-cell office:value-type="float" office:value="273" table:style-name="ce1">
            <text:p>273</text:p>
          </table:table-cell>
          <table:table-cell office:value-type="float" office:value="456" table:style-name="ce1">
            <text:p>456</text:p>
          </table:table-cell>
          <table:table-cell office:value-type="float" office:value="548" table:style-name="ce1">
            <text:p>548</text:p>
          </table:table-cell>
          <table:table-cell office:value-type="float" office:value="654" table:style-name="ce1">
            <text:p>654</text:p>
          </table:table-cell>
          <table:table-cell office:value-type="float" office:value="579" table:style-name="ce1">
            <text:p>579</text:p>
          </table:table-cell>
          <table:table-cell office:value-type="float" office:value="637" table:style-name="ce1">
            <text:p>637</text:p>
          </table:table-cell>
          <table:table-cell office:value-type="float" office:value="470" table:style-name="ce1">
            <text:p>470</text:p>
          </table:table-cell>
          <table:table-cell office:value-type="float" office:value="254" table:style-name="ce1">
            <text:p>254</text:p>
          </table:table-cell>
          <table:table-cell office:value-type="float" office:value="174" table:style-name="ce1">
            <text:p>174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442" table:style-name="ce1">
            <text:p>442</text:p>
          </table:table-cell>
          <table:table-cell office:value-type="float" office:value="825" table:style-name="ce1">
            <text:p>825</text:p>
          </table:table-cell>
          <table:table-cell office:value-type="float" office:value="1247" table:style-name="ce1">
            <text:p>1247</text:p>
          </table:table-cell>
          <table:table-cell office:value-type="float" office:value="1829" table:style-name="ce1">
            <text:p>1829</text:p>
          </table:table-cell>
          <table:table-cell office:value-type="float" office:value="2524" table:style-name="ce1">
            <text:p>2524</text:p>
          </table:table-cell>
          <table:table-cell office:value-type="float" office:value="2907" table:style-name="ce1">
            <text:p>2907</text:p>
          </table:table-cell>
          <table:table-cell office:value-type="float" office:value="3624" table:style-name="ce1">
            <text:p>3624</text:p>
          </table:table-cell>
          <table:table-cell office:value-type="float" office:value="3969" table:style-name="ce1">
            <text:p>3969</text:p>
          </table:table-cell>
          <table:table-cell office:value-type="float" office:value="4622" table:style-name="ce1">
            <text:p>4622</text:p>
          </table:table-cell>
          <table:table-cell office:value-type="float" office:value="4036" table:style-name="ce1">
            <text:p>4036</text:p>
          </table:table-cell>
          <table:table-cell office:value-type="float" office:value="2420" table:style-name="ce1">
            <text:p>2420</text:p>
          </table:table-cell>
          <table:table-cell office:value-type="float" office:value="2413" table:style-name="ce1">
            <text:p>2413</text:p>
          </table:table-cell>
          <table:table-cell office:value-type="float" office:value="1982" table:style-name="ce1">
            <text:p>1982</text:p>
          </table:table-cell>
          <table:table-cell office:value-type="float" office:value="1388" table:style-name="ce1">
            <text:p>1388</text:p>
          </table:table-cell>
          <table:table-cell office:value-type="float" office:value="782" table:style-name="ce1">
            <text:p>782</text:p>
          </table:table-cell>
          <table:table-cell office:value-type="float" office:value="871" table:style-name="ce1">
            <text:p>8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205" table:style-name="ce1">
            <text:p>205</text:p>
          </table:table-cell>
          <table:table-cell office:value-type="float" office:value="461" table:style-name="ce1">
            <text:p>461</text:p>
          </table:table-cell>
          <table:table-cell office:value-type="float" office:value="806" table:style-name="ce1">
            <text:p>806</text:p>
          </table:table-cell>
          <table:table-cell office:value-type="float" office:value="1243" table:style-name="ce1">
            <text:p>1243</text:p>
          </table:table-cell>
          <table:table-cell office:value-type="float" office:value="1628" table:style-name="ce1">
            <text:p>1628</text:p>
          </table:table-cell>
          <table:table-cell office:value-type="float" office:value="2061" table:style-name="ce1">
            <text:p>2061</text:p>
          </table:table-cell>
          <table:table-cell office:value-type="float" office:value="2269" table:style-name="ce1">
            <text:p>2269</text:p>
          </table:table-cell>
          <table:table-cell office:value-type="float" office:value="2459" table:style-name="ce1">
            <text:p>2459</text:p>
          </table:table-cell>
          <table:table-cell office:value-type="float" office:value="2864" table:style-name="ce1">
            <text:p>2864</text:p>
          </table:table-cell>
          <table:table-cell office:value-type="float" office:value="2948" table:style-name="ce1">
            <text:p>2948</text:p>
          </table:table-cell>
          <table:table-cell office:value-type="float" office:value="2163" table:style-name="ce1">
            <text:p>2163</text:p>
          </table:table-cell>
          <table:table-cell office:value-type="float" office:value="1219" table:style-name="ce1">
            <text:p>1219</text:p>
          </table:table-cell>
          <table:table-cell office:value-type="float" office:value="913" table:style-name="ce1">
            <text:p>913</text:p>
          </table:table-cell>
          <table:table-cell office:value-type="float" office:value="692" table:style-name="ce1">
            <text:p>692</text:p>
          </table:table-cell>
          <table:table-cell office:value-type="float" office:value="421" table:style-name="ce1">
            <text:p>421</text:p>
          </table:table-cell>
          <table:table-cell office:value-type="float" office:value="153" table:style-name="ce1">
            <text:p>153</text:p>
          </table:table-cell>
          <table:table-cell office:value-type="float" office:value="113" table:style-name="ce1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198" table:style-name="ce1">
            <text:p>198</text:p>
          </table:table-cell>
          <table:table-cell office:value-type="float" office:value="305" table:style-name="ce1">
            <text:p>305</text:p>
          </table:table-cell>
          <table:table-cell office:value-type="float" office:value="428" table:style-name="ce1">
            <text:p>428</text:p>
          </table:table-cell>
          <table:table-cell office:value-type="float" office:value="609" table:style-name="ce1">
            <text:p>609</text:p>
          </table:table-cell>
          <table:table-cell office:value-type="float" office:value="675" table:style-name="ce1">
            <text:p>675</text:p>
          </table:table-cell>
          <table:table-cell office:value-type="float" office:value="822" table:style-name="ce1">
            <text:p>822</text:p>
          </table:table-cell>
          <table:table-cell office:value-type="float" office:value="950" table:style-name="ce1">
            <text:p>950</text:p>
          </table:table-cell>
          <table:table-cell office:value-type="float" office:value="1180" table:style-name="ce1">
            <text:p>1180</text:p>
          </table:table-cell>
          <table:table-cell office:value-type="float" office:value="825" table:style-name="ce1">
            <text:p>825</text:p>
          </table:table-cell>
          <table:table-cell office:value-type="float" office:value="464" table:style-name="ce1">
            <text:p>464</text:p>
          </table:table-cell>
          <table:table-cell office:value-type="float" office:value="411" table:style-name="ce1">
            <text:p>411</text:p>
          </table:table-cell>
          <table:table-cell office:value-type="float" office:value="264" table:style-name="ce1">
            <text:p>264</text:p>
          </table:table-cell>
          <table:table-cell office:value-type="float" office:value="127" table:style-name="ce1">
            <text:p>127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61" table:style-name="ce1">
            <text:p>161</text:p>
          </table:table-cell>
          <table:table-cell office:value-type="float" office:value="201" table:style-name="ce1">
            <text:p>201</text:p>
          </table:table-cell>
          <table:table-cell office:value-type="float" office:value="335" table:style-name="ce1">
            <text:p>335</text:p>
          </table:table-cell>
          <table:table-cell office:value-type="float" office:value="467" table:style-name="ce1">
            <text:p>467</text:p>
          </table:table-cell>
          <table:table-cell office:value-type="float" office:value="485" table:style-name="ce1">
            <text:p>485</text:p>
          </table:table-cell>
          <table:table-cell office:value-type="float" office:value="542" table:style-name="ce1">
            <text:p>542</text:p>
          </table:table-cell>
          <table:table-cell office:value-type="float" office:value="654" table:style-name="ce1">
            <text:p>654</text:p>
          </table:table-cell>
          <table:table-cell office:value-type="float" office:value="762" table:style-name="ce1">
            <text:p>762</text:p>
          </table:table-cell>
          <table:table-cell office:value-type="float" office:value="600" table:style-name="ce1">
            <text:p>600</text:p>
          </table:table-cell>
          <table:table-cell office:value-type="float" office:value="364" table:style-name="ce1">
            <text:p>364</text:p>
          </table:table-cell>
          <table:table-cell office:value-type="float" office:value="308" table:style-name="ce1">
            <text:p>308</text:p>
          </table:table-cell>
          <table:table-cell office:value-type="float" office:value="268" table:style-name="ce1">
            <text:p>268</text:p>
          </table:table-cell>
          <table:table-cell office:value-type="float" office:value="157" table:style-name="ce1">
            <text:p>15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134" table:style-name="ce1">
            <text:p>134</text:p>
          </table:table-cell>
          <table:table-cell office:value-type="float" office:value="228" table:style-name="ce1">
            <text:p>228</text:p>
          </table:table-cell>
          <table:table-cell office:value-type="float" office:value="310" table:style-name="ce1">
            <text:p>310</text:p>
          </table:table-cell>
          <table:table-cell office:value-type="float" office:value="409" table:style-name="ce1">
            <text:p>409</text:p>
          </table:table-cell>
          <table:table-cell office:value-type="float" office:value="425" table:style-name="ce1">
            <text:p>425</text:p>
          </table:table-cell>
          <table:table-cell office:value-type="float" office:value="535" table:style-name="ce1">
            <text:p>535</text:p>
          </table:table-cell>
          <table:table-cell office:value-type="float" office:value="604" table:style-name="ce1">
            <text:p>604</text:p>
          </table:table-cell>
          <table:table-cell office:value-type="float" office:value="530" table:style-name="ce1">
            <text:p>530</text:p>
          </table:table-cell>
          <table:table-cell office:value-type="float" office:value="385" table:style-name="ce1">
            <text:p>385</text:p>
          </table:table-cell>
          <table:table-cell office:value-type="float" office:value="205" table:style-name="ce1">
            <text:p>205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225" table:style-name="ce1">
            <text:p>225</text:p>
          </table:table-cell>
          <table:table-cell office:value-type="float" office:value="297" table:style-name="ce1">
            <text:p>297</text:p>
          </table:table-cell>
          <table:table-cell office:value-type="float" office:value="441" table:style-name="ce1">
            <text:p>441</text:p>
          </table:table-cell>
          <table:table-cell office:value-type="float" office:value="519" table:style-name="ce1">
            <text:p>519</text:p>
          </table:table-cell>
          <table:table-cell office:value-type="float" office:value="546" table:style-name="ce1">
            <text:p>546</text:p>
          </table:table-cell>
          <table:table-cell office:value-type="float" office:value="627" table:style-name="ce1">
            <text:p>627</text:p>
          </table:table-cell>
          <table:table-cell office:value-type="float" office:value="633" table:style-name="ce1">
            <text:p>633</text:p>
          </table:table-cell>
          <table:table-cell office:value-type="float" office:value="569" table:style-name="ce1">
            <text:p>569</text:p>
          </table:table-cell>
          <table:table-cell office:value-type="float" office:value="319" table:style-name="ce1">
            <text:p>319</text:p>
          </table:table-cell>
          <table:table-cell office:value-type="float" office:value="216" table:style-name="ce1">
            <text:p>216</text:p>
          </table:table-cell>
          <table:table-cell office:value-type="float" office:value="142" table:style-name="ce1">
            <text:p>142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160" table:style-name="ce1">
            <text:p>160</text:p>
          </table:table-cell>
          <table:table-cell office:value-type="float" office:value="204" table:style-name="ce1">
            <text:p>204</text:p>
          </table:table-cell>
          <table:table-cell office:value-type="float" office:value="255" table:style-name="ce1">
            <text:p>255</text:p>
          </table:table-cell>
          <table:table-cell office:value-type="float" office:value="263" table:style-name="ce1">
            <text:p>263</text:p>
          </table:table-cell>
          <table:table-cell office:value-type="float" office:value="328" table:style-name="ce1">
            <text:p>328</text:p>
          </table:table-cell>
          <table:table-cell office:value-type="float" office:value="338" table:style-name="ce1">
            <text:p>338</text:p>
          </table:table-cell>
          <table:table-cell office:value-type="float" office:value="353" table:style-name="ce1">
            <text:p>353</text:p>
          </table:table-cell>
          <table:table-cell office:value-type="float" office:value="192" table:style-name="ce1">
            <text:p>192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22" table:style-name="ce1">
            <text:p>122</text:p>
          </table:table-cell>
          <table:table-cell office:value-type="float" office:value="184" table:style-name="ce1">
            <text:p>184</text:p>
          </table:table-cell>
          <table:table-cell office:value-type="float" office:value="281" table:style-name="ce1">
            <text:p>281</text:p>
          </table:table-cell>
          <table:table-cell office:value-type="float" office:value="290" table:style-name="ce1">
            <text:p>290</text:p>
          </table:table-cell>
          <table:table-cell office:value-type="float" office:value="351" table:style-name="ce1">
            <text:p>351</text:p>
          </table:table-cell>
          <table:table-cell office:value-type="float" office:value="343" table:style-name="ce1">
            <text:p>343</text:p>
          </table:table-cell>
          <table:table-cell office:value-type="float" office:value="350" table:style-name="ce1">
            <text:p>350</text:p>
          </table:table-cell>
          <table:table-cell office:value-type="float" office:value="436" table:style-name="ce1">
            <text:p>436</text:p>
          </table:table-cell>
          <table:table-cell office:value-type="float" office:value="431" table:style-name="ce1">
            <text:p>431</text:p>
          </table:table-cell>
          <table:table-cell office:value-type="float" office:value="335" table:style-name="ce1">
            <text:p>335</text:p>
          </table:table-cell>
          <table:table-cell office:value-type="float" office:value="188" table:style-name="ce1">
            <text:p>188</text:p>
          </table:table-cell>
          <table:table-cell office:value-type="float" office:value="126" table:style-name="ce1">
            <text:p>126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69" table:style-name="ce1">
            <text:p>169</text:p>
          </table:table-cell>
          <table:table-cell office:value-type="float" office:value="219" table:style-name="ce1">
            <text:p>219</text:p>
          </table:table-cell>
          <table:table-cell office:value-type="float" office:value="341" table:style-name="ce1">
            <text:p>341</text:p>
          </table:table-cell>
          <table:table-cell office:value-type="float" office:value="406" table:style-name="ce1">
            <text:p>406</text:p>
          </table:table-cell>
          <table:table-cell office:value-type="float" office:value="384" table:style-name="ce1">
            <text:p>384</text:p>
          </table:table-cell>
          <table:table-cell office:value-type="float" office:value="424" table:style-name="ce1">
            <text:p>424</text:p>
          </table:table-cell>
          <table:table-cell office:value-type="float" office:value="537" table:style-name="ce1">
            <text:p>537</text:p>
          </table:table-cell>
          <table:table-cell office:value-type="float" office:value="473" table:style-name="ce1">
            <text:p>473</text:p>
          </table:table-cell>
          <table:table-cell office:value-type="float" office:value="223" table:style-name="ce1">
            <text:p>223</text:p>
          </table:table-cell>
          <table:table-cell office:value-type="float" office:value="166" table:style-name="ce1">
            <text:p>166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07" table:style-name="ce1">
            <text:p>107</text:p>
          </table:table-cell>
          <table:table-cell office:value-type="float" office:value="153" table:style-name="ce1">
            <text:p>153</text:p>
          </table:table-cell>
          <table:table-cell office:value-type="float" office:value="227" table:style-name="ce1">
            <text:p>227</text:p>
          </table:table-cell>
          <table:table-cell office:value-type="float" office:value="320" table:style-name="ce1">
            <text:p>320</text:p>
          </table:table-cell>
          <table:table-cell office:value-type="float" office:value="434" table:style-name="ce1">
            <text:p>434</text:p>
          </table:table-cell>
          <table:table-cell office:value-type="float" office:value="412" table:style-name="ce1">
            <text:p>412</text:p>
          </table:table-cell>
          <table:table-cell office:value-type="float" office:value="460" table:style-name="ce1">
            <text:p>460</text:p>
          </table:table-cell>
          <table:table-cell office:value-type="float" office:value="348" table:style-name="ce1">
            <text:p>348</text:p>
          </table:table-cell>
          <table:table-cell office:value-type="float" office:value="209" table:style-name="ce1">
            <text:p>209</text:p>
          </table:table-cell>
          <table:table-cell office:value-type="float" office:value="170" table:style-name="ce1">
            <text:p>170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204" table:style-name="ce1">
            <text:p>204</text:p>
          </table:table-cell>
          <table:table-cell office:value-type="float" office:value="464" table:style-name="ce1">
            <text:p>464</text:p>
          </table:table-cell>
          <table:table-cell office:value-type="float" office:value="870" table:style-name="ce1">
            <text:p>870</text:p>
          </table:table-cell>
          <table:table-cell office:value-type="float" office:value="1446" table:style-name="ce1">
            <text:p>1446</text:p>
          </table:table-cell>
          <table:table-cell office:value-type="float" office:value="2024" table:style-name="ce1">
            <text:p>2024</text:p>
          </table:table-cell>
          <table:table-cell office:value-type="float" office:value="2208" table:style-name="ce1">
            <text:p>2208</text:p>
          </table:table-cell>
          <table:table-cell office:value-type="float" office:value="2236" table:style-name="ce1">
            <text:p>2236</text:p>
          </table:table-cell>
          <table:table-cell office:value-type="float" office:value="2403" table:style-name="ce1">
            <text:p>2403</text:p>
          </table:table-cell>
          <table:table-cell office:value-type="float" office:value="2630" table:style-name="ce1">
            <text:p>2630</text:p>
          </table:table-cell>
          <table:table-cell office:value-type="float" office:value="3180" table:style-name="ce1">
            <text:p>3180</text:p>
          </table:table-cell>
          <table:table-cell office:value-type="float" office:value="3229" table:style-name="ce1">
            <text:p>3229</text:p>
          </table:table-cell>
          <table:table-cell office:value-type="float" office:value="1987" table:style-name="ce1">
            <text:p>1987</text:p>
          </table:table-cell>
          <table:table-cell office:value-type="float" office:value="1764" table:style-name="ce1">
            <text:p>1764</text:p>
          </table:table-cell>
          <table:table-cell office:value-type="float" office:value="1384" table:style-name="ce1">
            <text:p>1384</text:p>
          </table:table-cell>
          <table:table-cell office:value-type="float" office:value="705" table:style-name="ce1">
            <text:p>705</text:p>
          </table:table-cell>
          <table:table-cell office:value-type="float" office:value="368" table:style-name="ce1">
            <text:p>368</text:p>
          </table:table-cell>
          <table:table-cell office:value-type="float" office:value="234" table:style-name="ce1">
            <text:p>2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241" table:style-name="ce1">
            <text:p>241</text:p>
          </table:table-cell>
          <table:table-cell office:value-type="float" office:value="308" table:style-name="ce1">
            <text:p>308</text:p>
          </table:table-cell>
          <table:table-cell office:value-type="float" office:value="451" table:style-name="ce1">
            <text:p>451</text:p>
          </table:table-cell>
          <table:table-cell office:value-type="float" office:value="547" table:style-name="ce1">
            <text:p>547</text:p>
          </table:table-cell>
          <table:table-cell office:value-type="float" office:value="536" table:style-name="ce1">
            <text:p>536</text:p>
          </table:table-cell>
          <table:table-cell office:value-type="float" office:value="743" table:style-name="ce1">
            <text:p>743</text:p>
          </table:table-cell>
          <table:table-cell office:value-type="float" office:value="696" table:style-name="ce1">
            <text:p>696</text:p>
          </table:table-cell>
          <table:table-cell office:value-type="float" office:value="495" table:style-name="ce1">
            <text:p>495</text:p>
          </table:table-cell>
          <table:table-cell office:value-type="float" office:value="496" table:style-name="ce1">
            <text:p>496</text:p>
          </table:table-cell>
          <table:table-cell office:value-type="float" office:value="388" table:style-name="ce1">
            <text:p>388</text:p>
          </table:table-cell>
          <table:table-cell office:value-type="float" office:value="320" table:style-name="ce1">
            <text:p>320</text:p>
          </table:table-cell>
          <table:table-cell office:value-type="float" office:value="204" table:style-name="ce1">
            <text:p>204</text:p>
          </table:table-cell>
          <table:table-cell office:value-type="float" office:value="288" table:style-name="ce1">
            <text:p>2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118" table:style-name="ce1">
            <text:p>118</text:p>
          </table:table-cell>
          <table:table-cell office:value-type="float" office:value="188" table:style-name="ce1">
            <text:p>188</text:p>
          </table:table-cell>
          <table:table-cell office:value-type="float" office:value="332" table:style-name="ce1">
            <text:p>332</text:p>
          </table:table-cell>
          <table:table-cell office:value-type="float" office:value="439" table:style-name="ce1">
            <text:p>439</text:p>
          </table:table-cell>
          <table:table-cell office:value-type="float" office:value="539" table:style-name="ce1">
            <text:p>539</text:p>
          </table:table-cell>
          <table:table-cell office:value-type="float" office:value="598" table:style-name="ce1">
            <text:p>598</text:p>
          </table:table-cell>
          <table:table-cell office:value-type="float" office:value="732" table:style-name="ce1">
            <text:p>732</text:p>
          </table:table-cell>
          <table:table-cell office:value-type="float" office:value="799" table:style-name="ce1">
            <text:p>799</text:p>
          </table:table-cell>
          <table:table-cell office:value-type="float" office:value="990" table:style-name="ce1">
            <text:p>990</text:p>
          </table:table-cell>
          <table:table-cell office:value-type="float" office:value="773" table:style-name="ce1">
            <text:p>773</text:p>
          </table:table-cell>
          <table:table-cell office:value-type="float" office:value="460" table:style-name="ce1">
            <text:p>460</text:p>
          </table:table-cell>
          <table:table-cell office:value-type="float" office:value="411" table:style-name="ce1">
            <text:p>411</text:p>
          </table:table-cell>
          <table:table-cell office:value-type="float" office:value="296" table:style-name="ce1">
            <text:p>296</text:p>
          </table:table-cell>
          <table:table-cell office:value-type="float" office:value="184" table:style-name="ce1">
            <text:p>184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28" table:style-name="ce1">
            <text:p>128</text:p>
          </table:table-cell>
          <table:table-cell office:value-type="float" office:value="259" table:style-name="ce1">
            <text:p>259</text:p>
          </table:table-cell>
          <table:table-cell office:value-type="float" office:value="504" table:style-name="ce1">
            <text:p>504</text:p>
          </table:table-cell>
          <table:table-cell office:value-type="float" office:value="744" table:style-name="ce1">
            <text:p>744</text:p>
          </table:table-cell>
          <table:table-cell office:value-type="float" office:value="1001" table:style-name="ce1">
            <text:p>1001</text:p>
          </table:table-cell>
          <table:table-cell office:value-type="float" office:value="1173" table:style-name="ce1">
            <text:p>1173</text:p>
          </table:table-cell>
          <table:table-cell office:value-type="float" office:value="1313" table:style-name="ce1">
            <text:p>1313</text:p>
          </table:table-cell>
          <table:table-cell office:value-type="float" office:value="1409" table:style-name="ce1">
            <text:p>1409</text:p>
          </table:table-cell>
          <table:table-cell office:value-type="float" office:value="1721" table:style-name="ce1">
            <text:p>1721</text:p>
          </table:table-cell>
          <table:table-cell office:value-type="float" office:value="2046" table:style-name="ce1">
            <text:p>2046</text:p>
          </table:table-cell>
          <table:table-cell office:value-type="float" office:value="1871" table:style-name="ce1">
            <text:p>1871</text:p>
          </table:table-cell>
          <table:table-cell office:value-type="float" office:value="994" table:style-name="ce1">
            <text:p>994</text:p>
          </table:table-cell>
          <table:table-cell office:value-type="float" office:value="894" table:style-name="ce1">
            <text:p>894</text:p>
          </table:table-cell>
          <table:table-cell office:value-type="float" office:value="840" table:style-name="ce1">
            <text:p>840</text:p>
          </table:table-cell>
          <table:table-cell office:value-type="float" office:value="631" table:style-name="ce1">
            <text:p>631</text:p>
          </table:table-cell>
          <table:table-cell office:value-type="float" office:value="374" table:style-name="ce1">
            <text:p>374</text:p>
          </table:table-cell>
          <table:table-cell office:value-type="float" office:value="398" table:style-name="ce1">
            <text:p>3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150" table:style-name="ce1">
            <text:p>150</text:p>
          </table:table-cell>
          <table:table-cell office:value-type="float" office:value="251" table:style-name="ce1">
            <text:p>251</text:p>
          </table:table-cell>
          <table:table-cell office:value-type="float" office:value="410" table:style-name="ce1">
            <text:p>410</text:p>
          </table:table-cell>
          <table:table-cell office:value-type="float" office:value="574" table:style-name="ce1">
            <text:p>574</text:p>
          </table:table-cell>
          <table:table-cell office:value-type="float" office:value="865" table:style-name="ce1">
            <text:p>865</text:p>
          </table:table-cell>
          <table:table-cell office:value-type="float" office:value="938" table:style-name="ce1">
            <text:p>938</text:p>
          </table:table-cell>
          <table:table-cell office:value-type="float" office:value="990" table:style-name="ce1">
            <text:p>990</text:p>
          </table:table-cell>
          <table:table-cell office:value-type="float" office:value="1082" table:style-name="ce1">
            <text:p>1082</text:p>
          </table:table-cell>
          <table:table-cell office:value-type="float" office:value="1334" table:style-name="ce1">
            <text:p>1334</text:p>
          </table:table-cell>
          <table:table-cell office:value-type="float" office:value="1336" table:style-name="ce1">
            <text:p>1336</text:p>
          </table:table-cell>
          <table:table-cell office:value-type="float" office:value="793" table:style-name="ce1">
            <text:p>793</text:p>
          </table:table-cell>
          <table:table-cell office:value-type="float" office:value="506" table:style-name="ce1">
            <text:p>506</text:p>
          </table:table-cell>
          <table:table-cell office:value-type="float" office:value="327" table:style-name="ce1">
            <text:p>327</text:p>
          </table:table-cell>
          <table:table-cell office:value-type="float" office:value="201" table:style-name="ce1">
            <text:p>201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157" table:style-name="ce1">
            <text:p>157</text:p>
          </table:table-cell>
          <table:table-cell office:value-type="float" office:value="197" table:style-name="ce1">
            <text:p>197</text:p>
          </table:table-cell>
          <table:table-cell office:value-type="float" office:value="263" table:style-name="ce1">
            <text:p>263</text:p>
          </table:table-cell>
          <table:table-cell office:value-type="float" office:value="336" table:style-name="ce1">
            <text:p>336</text:p>
          </table:table-cell>
          <table:table-cell office:value-type="float" office:value="386" table:style-name="ce1">
            <text:p>386</text:p>
          </table:table-cell>
          <table:table-cell office:value-type="float" office:value="499" table:style-name="ce1">
            <text:p>499</text:p>
          </table:table-cell>
          <table:table-cell office:value-type="float" office:value="640" table:style-name="ce1">
            <text:p>640</text:p>
          </table:table-cell>
          <table:table-cell office:value-type="float" office:value="689" table:style-name="ce1">
            <text:p>689</text:p>
          </table:table-cell>
          <table:table-cell office:value-type="float" office:value="485" table:style-name="ce1">
            <text:p>485</text:p>
          </table:table-cell>
          <table:table-cell office:value-type="float" office:value="440" table:style-name="ce1">
            <text:p>440</text:p>
          </table:table-cell>
          <table:table-cell office:value-type="float" office:value="429" table:style-name="ce1">
            <text:p>429</text:p>
          </table:table-cell>
          <table:table-cell office:value-type="float" office:value="305" table:style-name="ce1">
            <text:p>305</text:p>
          </table:table-cell>
          <table:table-cell office:value-type="float" office:value="163" table:style-name="ce1">
            <text:p>163</text:p>
          </table:table-cell>
          <table:table-cell office:value-type="float" office:value="214" table:style-name="ce1">
            <text:p>2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office:value-type="float" office:value="248" table:style-name="ce1">
            <text:p>248</text:p>
          </table:table-cell>
          <table:table-cell office:value-type="float" office:value="314" table:style-name="ce1">
            <text:p>314</text:p>
          </table:table-cell>
          <table:table-cell office:value-type="float" office:value="388" table:style-name="ce1">
            <text:p>388</text:p>
          </table:table-cell>
          <table:table-cell office:value-type="float" office:value="492" table:style-name="ce1">
            <text:p>492</text:p>
          </table:table-cell>
          <table:table-cell office:value-type="float" office:value="617" table:style-name="ce1">
            <text:p>617</text:p>
          </table:table-cell>
          <table:table-cell office:value-type="float" office:value="802" table:style-name="ce1">
            <text:p>802</text:p>
          </table:table-cell>
          <table:table-cell office:value-type="float" office:value="850" table:style-name="ce1">
            <text:p>850</text:p>
          </table:table-cell>
          <table:table-cell office:value-type="float" office:value="580" table:style-name="ce1">
            <text:p>580</text:p>
          </table:table-cell>
          <table:table-cell office:value-type="float" office:value="332" table:style-name="ce1">
            <text:p>332</text:p>
          </table:table-cell>
          <table:table-cell office:value-type="float" office:value="241" table:style-name="ce1">
            <text:p>241</text:p>
          </table:table-cell>
          <table:table-cell office:value-type="float" office:value="169" table:style-name="ce1">
            <text:p>169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249" table:style-name="ce1">
            <text:p>249</text:p>
          </table:table-cell>
          <table:table-cell office:value-type="float" office:value="251" table:style-name="ce1">
            <text:p>251</text:p>
          </table:table-cell>
          <table:table-cell office:value-type="float" office:value="328" table:style-name="ce1">
            <text:p>328</text:p>
          </table:table-cell>
          <table:table-cell office:value-type="float" office:value="401" table:style-name="ce1">
            <text:p>401</text:p>
          </table:table-cell>
          <table:table-cell office:value-type="float" office:value="369" table:style-name="ce1">
            <text:p>369</text:p>
          </table:table-cell>
          <table:table-cell office:value-type="float" office:value="431" table:style-name="ce1">
            <text:p>431</text:p>
          </table:table-cell>
          <table:table-cell office:value-type="float" office:value="324" table:style-name="ce1">
            <text:p>324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210" table:style-name="ce1">
            <text:p>210</text:p>
          </table:table-cell>
          <table:table-cell office:value-type="float" office:value="639" table:style-name="ce1">
            <text:p>639</text:p>
          </table:table-cell>
          <table:table-cell office:value-type="float" office:value="1580" table:style-name="ce1">
            <text:p>1580</text:p>
          </table:table-cell>
          <table:table-cell office:value-type="float" office:value="2827" table:style-name="ce1">
            <text:p>2827</text:p>
          </table:table-cell>
          <table:table-cell office:value-type="float" office:value="3832" table:style-name="ce1">
            <text:p>3832</text:p>
          </table:table-cell>
          <table:table-cell office:value-type="float" office:value="3863" table:style-name="ce1">
            <text:p>3863</text:p>
          </table:table-cell>
          <table:table-cell office:value-type="float" office:value="3815" table:style-name="ce1">
            <text:p>3815</text:p>
          </table:table-cell>
          <table:table-cell office:value-type="float" office:value="3492" table:style-name="ce1">
            <text:p>3492</text:p>
          </table:table-cell>
          <table:table-cell office:value-type="float" office:value="3469" table:style-name="ce1">
            <text:p>3469</text:p>
          </table:table-cell>
          <table:table-cell office:value-type="float" office:value="4680" table:style-name="ce1">
            <text:p>4680</text:p>
          </table:table-cell>
          <table:table-cell office:value-type="float" office:value="4590" table:style-name="ce1">
            <text:p>4590</text:p>
          </table:table-cell>
          <table:table-cell office:value-type="float" office:value="2760" table:style-name="ce1">
            <text:p>2760</text:p>
          </table:table-cell>
          <table:table-cell office:value-type="float" office:value="2884" table:style-name="ce1">
            <text:p>2884</text:p>
          </table:table-cell>
          <table:table-cell office:value-type="float" office:value="2150" table:style-name="ce1">
            <text:p>2150</text:p>
          </table:table-cell>
          <table:table-cell office:value-type="float" office:value="1042" table:style-name="ce1">
            <text:p>1042</text:p>
          </table:table-cell>
          <table:table-cell office:value-type="float" office:value="775" table:style-name="ce1">
            <text:p>775</text:p>
          </table:table-cell>
          <table:table-cell office:value-type="float" office:value="210" table:style-name="ce1">
            <text:p>2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float" office:value="262" table:style-name="ce1">
            <text:p>262</text:p>
          </table:table-cell>
          <table:table-cell office:value-type="float" office:value="410" table:style-name="ce1">
            <text:p>410</text:p>
          </table:table-cell>
          <table:table-cell office:value-type="float" office:value="543" table:style-name="ce1">
            <text:p>543</text:p>
          </table:table-cell>
          <table:table-cell office:value-type="float" office:value="535" table:style-name="ce1">
            <text:p>535</text:p>
          </table:table-cell>
          <table:table-cell office:value-type="float" office:value="612" table:style-name="ce1">
            <text:p>612</text:p>
          </table:table-cell>
          <table:table-cell office:value-type="float" office:value="569" table:style-name="ce1">
            <text:p>569</text:p>
          </table:table-cell>
          <table:table-cell office:value-type="float" office:value="642" table:style-name="ce1">
            <text:p>642</text:p>
          </table:table-cell>
          <table:table-cell office:value-type="float" office:value="642" table:style-name="ce1">
            <text:p>642</text:p>
          </table:table-cell>
          <table:table-cell office:value-type="float" office:value="590" table:style-name="ce1">
            <text:p>590</text:p>
          </table:table-cell>
          <table:table-cell office:value-type="float" office:value="385" table:style-name="ce1">
            <text:p>385</text:p>
          </table:table-cell>
          <table:table-cell office:value-type="float" office:value="183" table:style-name="ce1">
            <text:p>183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211" table:style-name="ce1">
            <text:p>211</text:p>
          </table:table-cell>
          <table:table-cell office:value-type="float" office:value="273" table:style-name="ce1">
            <text:p>273</text:p>
          </table:table-cell>
          <table:table-cell office:value-type="float" office:value="286" table:style-name="ce1">
            <text:p>286</text:p>
          </table:table-cell>
          <table:table-cell office:value-type="float" office:value="256" table:style-name="ce1">
            <text:p>256</text:p>
          </table:table-cell>
          <table:table-cell office:value-type="float" office:value="269" table:style-name="ce1">
            <text:p>269</text:p>
          </table:table-cell>
          <table:table-cell office:value-type="float" office:value="278" table:style-name="ce1">
            <text:p>278</text:p>
          </table:table-cell>
          <table:table-cell office:value-type="float" office:value="217" table:style-name="ce1">
            <text:p>217</text:p>
          </table:table-cell>
          <table:table-cell office:value-type="float" office:value="139" table:style-name="ce1">
            <text:p>13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15" table:style-name="ce1">
            <text:p>115</text:p>
          </table:table-cell>
          <table:table-cell office:value-type="float" office:value="281" table:style-name="ce1">
            <text:p>281</text:p>
          </table:table-cell>
          <table:table-cell office:value-type="float" office:value="516" table:style-name="ce1">
            <text:p>516</text:p>
          </table:table-cell>
          <table:table-cell office:value-type="float" office:value="875" table:style-name="ce1">
            <text:p>875</text:p>
          </table:table-cell>
          <table:table-cell office:value-type="float" office:value="1339" table:style-name="ce1">
            <text:p>1339</text:p>
          </table:table-cell>
          <table:table-cell office:value-type="float" office:value="1695" table:style-name="ce1">
            <text:p>1695</text:p>
          </table:table-cell>
          <table:table-cell office:value-type="float" office:value="2219" table:style-name="ce1">
            <text:p>2219</text:p>
          </table:table-cell>
          <table:table-cell office:value-type="float" office:value="2533" table:style-name="ce1">
            <text:p>2533</text:p>
          </table:table-cell>
          <table:table-cell office:value-type="float" office:value="2741" table:style-name="ce1">
            <text:p>2741</text:p>
          </table:table-cell>
          <table:table-cell office:value-type="float" office:value="2765" table:style-name="ce1">
            <text:p>2765</text:p>
          </table:table-cell>
          <table:table-cell office:value-type="float" office:value="2613" table:style-name="ce1">
            <text:p>2613</text:p>
          </table:table-cell>
          <table:table-cell office:value-type="float" office:value="1850" table:style-name="ce1">
            <text:p>1850</text:p>
          </table:table-cell>
          <table:table-cell office:value-type="float" office:value="1078" table:style-name="ce1">
            <text:p>1078</text:p>
          </table:table-cell>
          <table:table-cell office:value-type="float" office:value="838" table:style-name="ce1">
            <text:p>838</text:p>
          </table:table-cell>
          <table:table-cell office:value-type="float" office:value="491" table:style-name="ce1">
            <text:p>491</text:p>
          </table:table-cell>
          <table:table-cell office:value-type="float" office:value="300" table:style-name="ce1">
            <text:p>300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172" table:style-name="ce1">
            <text:p>172</text:p>
          </table:table-cell>
          <table:table-cell office:value-type="float" office:value="364" table:style-name="ce1">
            <text:p>364</text:p>
          </table:table-cell>
          <table:table-cell office:value-type="float" office:value="916" table:style-name="ce1">
            <text:p>916</text:p>
          </table:table-cell>
          <table:table-cell office:value-type="float" office:value="1986" table:style-name="ce1">
            <text:p>1986</text:p>
          </table:table-cell>
          <table:table-cell office:value-type="float" office:value="3842" table:style-name="ce1">
            <text:p>3842</text:p>
          </table:table-cell>
          <table:table-cell office:value-type="float" office:value="6199" table:style-name="ce1">
            <text:p>6199</text:p>
          </table:table-cell>
          <table:table-cell office:value-type="float" office:value="7626" table:style-name="ce1">
            <text:p>7626</text:p>
          </table:table-cell>
          <table:table-cell office:value-type="float" office:value="8387" table:style-name="ce1">
            <text:p>8387</text:p>
          </table:table-cell>
          <table:table-cell office:value-type="float" office:value="8221" table:style-name="ce1">
            <text:p>8221</text:p>
          </table:table-cell>
          <table:table-cell office:value-type="float" office:value="8374" table:style-name="ce1">
            <text:p>8374</text:p>
          </table:table-cell>
          <table:table-cell office:value-type="float" office:value="8212" table:style-name="ce1">
            <text:p>8212</text:p>
          </table:table-cell>
          <table:table-cell office:value-type="float" office:value="8720" table:style-name="ce1">
            <text:p>8720</text:p>
          </table:table-cell>
          <table:table-cell office:value-type="float" office:value="7376" table:style-name="ce1">
            <text:p>7376</text:p>
          </table:table-cell>
          <table:table-cell office:value-type="float" office:value="3848" table:style-name="ce1">
            <text:p>3848</text:p>
          </table:table-cell>
          <table:table-cell office:value-type="float" office:value="3386" table:style-name="ce1">
            <text:p>3386</text:p>
          </table:table-cell>
          <table:table-cell office:value-type="float" office:value="1922" table:style-name="ce1">
            <text:p>1922</text:p>
          </table:table-cell>
          <table:table-cell office:value-type="float" office:value="749" table:style-name="ce1">
            <text:p>749</text:p>
          </table:table-cell>
          <table:table-cell office:value-type="float" office:value="256" table:style-name="ce1">
            <text:p>256</text:p>
          </table:table-cell>
          <table:table-cell office:value-type="float" office:value="149" table:style-name="ce1">
            <text:p>1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158" table:style-name="ce1">
            <text:p>158</text:p>
          </table:table-cell>
          <table:table-cell office:value-type="float" office:value="334" table:style-name="ce1">
            <text:p>334</text:p>
          </table:table-cell>
          <table:table-cell office:value-type="float" office:value="573" table:style-name="ce1">
            <text:p>573</text:p>
          </table:table-cell>
          <table:table-cell office:value-type="float" office:value="948" table:style-name="ce1">
            <text:p>948</text:p>
          </table:table-cell>
          <table:table-cell office:value-type="float" office:value="1279" table:style-name="ce1">
            <text:p>1279</text:p>
          </table:table-cell>
          <table:table-cell office:value-type="float" office:value="1531" table:style-name="ce1">
            <text:p>1531</text:p>
          </table:table-cell>
          <table:table-cell office:value-type="float" office:value="1654" table:style-name="ce1">
            <text:p>1654</text:p>
          </table:table-cell>
          <table:table-cell office:value-type="float" office:value="1860" table:style-name="ce1">
            <text:p>1860</text:p>
          </table:table-cell>
          <table:table-cell office:value-type="float" office:value="2216" table:style-name="ce1">
            <text:p>2216</text:p>
          </table:table-cell>
          <table:table-cell office:value-type="float" office:value="2697" table:style-name="ce1">
            <text:p>2697</text:p>
          </table:table-cell>
          <table:table-cell office:value-type="float" office:value="2391" table:style-name="ce1">
            <text:p>2391</text:p>
          </table:table-cell>
          <table:table-cell office:value-type="float" office:value="1394" table:style-name="ce1">
            <text:p>1394</text:p>
          </table:table-cell>
          <table:table-cell office:value-type="float" office:value="1454" table:style-name="ce1">
            <text:p>1454</text:p>
          </table:table-cell>
          <table:table-cell office:value-type="float" office:value="1160" table:style-name="ce1">
            <text:p>1160</text:p>
          </table:table-cell>
          <table:table-cell office:value-type="float" office:value="832" table:style-name="ce1">
            <text:p>832</text:p>
          </table:table-cell>
          <table:table-cell office:value-type="float" office:value="428" table:style-name="ce1">
            <text:p>428</text:p>
          </table:table-cell>
          <table:table-cell office:value-type="float" office:value="379" table:style-name="ce1">
            <text:p>37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40" table:style-name="ce1">
            <text:p>140</text:p>
          </table:table-cell>
          <table:table-cell office:value-type="float" office:value="203" table:style-name="ce1">
            <text:p>203</text:p>
          </table:table-cell>
          <table:table-cell office:value-type="float" office:value="305" table:style-name="ce1">
            <text:p>305</text:p>
          </table:table-cell>
          <table:table-cell office:value-type="float" office:value="343" table:style-name="ce1">
            <text:p>343</text:p>
          </table:table-cell>
          <table:table-cell office:value-type="float" office:value="385" table:style-name="ce1">
            <text:p>385</text:p>
          </table:table-cell>
          <table:table-cell office:value-type="float" office:value="416" table:style-name="ce1">
            <text:p>416</text:p>
          </table:table-cell>
          <table:table-cell office:value-type="float" office:value="469" table:style-name="ce1">
            <text:p>469</text:p>
          </table:table-cell>
          <table:table-cell office:value-type="float" office:value="544" table:style-name="ce1">
            <text:p>544</text:p>
          </table:table-cell>
          <table:table-cell office:value-type="float" office:value="407" table:style-name="ce1">
            <text:p>407</text:p>
          </table:table-cell>
          <table:table-cell office:value-type="float" office:value="201" table:style-name="ce1">
            <text:p>201</text:p>
          </table:table-cell>
          <table:table-cell office:value-type="float" office:value="179" table:style-name="ce1">
            <text:p>17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164" table:style-name="ce1">
            <text:p>164</text:p>
          </table:table-cell>
          <table:table-cell office:value-type="float" office:value="230" table:style-name="ce1">
            <text:p>230</text:p>
          </table:table-cell>
          <table:table-cell office:value-type="float" office:value="344" table:style-name="ce1">
            <text:p>344</text:p>
          </table:table-cell>
          <table:table-cell office:value-type="float" office:value="385" table:style-name="ce1">
            <text:p>385</text:p>
          </table:table-cell>
          <table:table-cell office:value-type="float" office:value="485" table:style-name="ce1">
            <text:p>485</text:p>
          </table:table-cell>
          <table:table-cell office:value-type="float" office:value="584" table:style-name="ce1">
            <text:p>584</text:p>
          </table:table-cell>
          <table:table-cell office:value-type="float" office:value="577" table:style-name="ce1">
            <text:p>577</text:p>
          </table:table-cell>
          <table:table-cell office:value-type="float" office:value="415" table:style-name="ce1">
            <text:p>415</text:p>
          </table:table-cell>
          <table:table-cell office:value-type="float" office:value="290" table:style-name="ce1">
            <text:p>290</text:p>
          </table:table-cell>
          <table:table-cell office:value-type="float" office:value="244" table:style-name="ce1">
            <text:p>244</text:p>
          </table:table-cell>
          <table:table-cell office:value-type="float" office:value="202" table:style-name="ce1">
            <text:p>202</text:p>
          </table:table-cell>
          <table:table-cell office:value-type="float" office:value="116" table:style-name="ce1">
            <text:p>11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93" table:style-name="ce1">
            <text:p>193</text:p>
          </table:table-cell>
          <table:table-cell office:value-type="float" office:value="345" table:style-name="ce1">
            <text:p>345</text:p>
          </table:table-cell>
          <table:table-cell office:value-type="float" office:value="554" table:style-name="ce1">
            <text:p>554</text:p>
          </table:table-cell>
          <table:table-cell office:value-type="float" office:value="625" table:style-name="ce1">
            <text:p>625</text:p>
          </table:table-cell>
          <table:table-cell office:value-type="float" office:value="771" table:style-name="ce1">
            <text:p>771</text:p>
          </table:table-cell>
          <table:table-cell office:value-type="float" office:value="814" table:style-name="ce1">
            <text:p>814</text:p>
          </table:table-cell>
          <table:table-cell office:value-type="float" office:value="991" table:style-name="ce1">
            <text:p>991</text:p>
          </table:table-cell>
          <table:table-cell office:value-type="float" office:value="965" table:style-name="ce1">
            <text:p>965</text:p>
          </table:table-cell>
          <table:table-cell office:value-type="float" office:value="1121" table:style-name="ce1">
            <text:p>1121</text:p>
          </table:table-cell>
          <table:table-cell office:value-type="float" office:value="1032" table:style-name="ce1">
            <text:p>1032</text:p>
          </table:table-cell>
          <table:table-cell office:value-type="float" office:value="459" table:style-name="ce1">
            <text:p>459</text:p>
          </table:table-cell>
          <table:table-cell office:value-type="float" office:value="315" table:style-name="ce1">
            <text:p>315</text:p>
          </table:table-cell>
          <table:table-cell office:value-type="float" office:value="198" table:style-name="ce1">
            <text:p>198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05" table:style-name="ce1">
            <text:p>205</text:p>
          </table:table-cell>
          <table:table-cell office:value-type="float" office:value="538" table:style-name="ce1">
            <text:p>538</text:p>
          </table:table-cell>
          <table:table-cell office:value-type="float" office:value="1096" table:style-name="ce1">
            <text:p>1096</text:p>
          </table:table-cell>
          <table:table-cell office:value-type="float" office:value="1921" table:style-name="ce1">
            <text:p>1921</text:p>
          </table:table-cell>
          <table:table-cell office:value-type="float" office:value="2529" table:style-name="ce1">
            <text:p>2529</text:p>
          </table:table-cell>
          <table:table-cell office:value-type="float" office:value="2710" table:style-name="ce1">
            <text:p>2710</text:p>
          </table:table-cell>
          <table:table-cell office:value-type="float" office:value="2661" table:style-name="ce1">
            <text:p>2661</text:p>
          </table:table-cell>
          <table:table-cell office:value-type="float" office:value="2708" table:style-name="ce1">
            <text:p>2708</text:p>
          </table:table-cell>
          <table:table-cell office:value-type="float" office:value="2832" table:style-name="ce1">
            <text:p>2832</text:p>
          </table:table-cell>
          <table:table-cell office:value-type="float" office:value="3276" table:style-name="ce1">
            <text:p>3276</text:p>
          </table:table-cell>
          <table:table-cell office:value-type="float" office:value="2703" table:style-name="ce1">
            <text:p>2703</text:p>
          </table:table-cell>
          <table:table-cell office:value-type="float" office:value="1557" table:style-name="ce1">
            <text:p>1557</text:p>
          </table:table-cell>
          <table:table-cell office:value-type="float" office:value="1338" table:style-name="ce1">
            <text:p>1338</text:p>
          </table:table-cell>
          <table:table-cell office:value-type="float" office:value="957" table:style-name="ce1">
            <text:p>957</text:p>
          </table:table-cell>
          <table:table-cell office:value-type="float" office:value="504" table:style-name="ce1">
            <text:p>504</text:p>
          </table:table-cell>
          <table:table-cell office:value-type="float" office:value="228" table:style-name="ce1">
            <text:p>228</text:p>
          </table:table-cell>
          <table:table-cell office:value-type="float" office:value="156" table:style-name="ce1">
            <text:p>15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239" table:style-name="ce1">
            <text:p>239</text:p>
          </table:table-cell>
          <table:table-cell office:value-type="float" office:value="357" table:style-name="ce1">
            <text:p>357</text:p>
          </table:table-cell>
          <table:table-cell office:value-type="float" office:value="406" table:style-name="ce1">
            <text:p>406</text:p>
          </table:table-cell>
          <table:table-cell office:value-type="float" office:value="535" table:style-name="ce1">
            <text:p>535</text:p>
          </table:table-cell>
          <table:table-cell office:value-type="float" office:value="607" table:style-name="ce1">
            <text:p>607</text:p>
          </table:table-cell>
          <table:table-cell office:value-type="float" office:value="806" table:style-name="ce1">
            <text:p>806</text:p>
          </table:table-cell>
          <table:table-cell office:value-type="float" office:value="835" table:style-name="ce1">
            <text:p>835</text:p>
          </table:table-cell>
          <table:table-cell office:value-type="float" office:value="547" table:style-name="ce1">
            <text:p>547</text:p>
          </table:table-cell>
          <table:table-cell office:value-type="float" office:value="492" table:style-name="ce1">
            <text:p>492</text:p>
          </table:table-cell>
          <table:table-cell office:value-type="float" office:value="414" table:style-name="ce1">
            <text:p>414</text:p>
          </table:table-cell>
          <table:table-cell office:value-type="float" office:value="310" table:style-name="ce1">
            <text:p>310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172" table:style-name="ce1">
            <text:p>172</text:p>
          </table:table-cell>
          <table:table-cell office:value-type="float" office:value="363" table:style-name="ce1">
            <text:p>363</text:p>
          </table:table-cell>
          <table:table-cell office:value-type="float" office:value="623" table:style-name="ce1">
            <text:p>623</text:p>
          </table:table-cell>
          <table:table-cell office:value-type="float" office:value="872" table:style-name="ce1">
            <text:p>872</text:p>
          </table:table-cell>
          <table:table-cell office:value-type="float" office:value="970" table:style-name="ce1">
            <text:p>970</text:p>
          </table:table-cell>
          <table:table-cell office:value-type="float" office:value="1001" table:style-name="ce1">
            <text:p>1001</text:p>
          </table:table-cell>
          <table:table-cell office:value-type="float" office:value="1133" table:style-name="ce1">
            <text:p>1133</text:p>
          </table:table-cell>
          <table:table-cell office:value-type="float" office:value="1251" table:style-name="ce1">
            <text:p>1251</text:p>
          </table:table-cell>
          <table:table-cell office:value-type="float" office:value="1564" table:style-name="ce1">
            <text:p>1564</text:p>
          </table:table-cell>
          <table:table-cell office:value-type="float" office:value="1661" table:style-name="ce1">
            <text:p>1661</text:p>
          </table:table-cell>
          <table:table-cell office:value-type="float" office:value="1065" table:style-name="ce1">
            <text:p>1065</text:p>
          </table:table-cell>
          <table:table-cell office:value-type="float" office:value="1022" table:style-name="ce1">
            <text:p>1022</text:p>
          </table:table-cell>
          <table:table-cell office:value-type="float" office:value="809" table:style-name="ce1">
            <text:p>809</text:p>
          </table:table-cell>
          <table:table-cell office:value-type="float" office:value="485" table:style-name="ce1">
            <text:p>485</text:p>
          </table:table-cell>
          <table:table-cell office:value-type="float" office:value="282" table:style-name="ce1">
            <text:p>282</text:p>
          </table:table-cell>
          <table:table-cell office:value-type="float" office:value="298" table:style-name="ce1">
            <text:p>2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246" table:style-name="ce1">
            <text:p>246</text:p>
          </table:table-cell>
          <table:table-cell office:value-type="float" office:value="570" table:style-name="ce1">
            <text:p>570</text:p>
          </table:table-cell>
          <table:table-cell office:value-type="float" office:value="1108" table:style-name="ce1">
            <text:p>1108</text:p>
          </table:table-cell>
          <table:table-cell office:value-type="float" office:value="1704" table:style-name="ce1">
            <text:p>1704</text:p>
          </table:table-cell>
          <table:table-cell office:value-type="float" office:value="2074" table:style-name="ce1">
            <text:p>2074</text:p>
          </table:table-cell>
          <table:table-cell office:value-type="float" office:value="2380" table:style-name="ce1">
            <text:p>2380</text:p>
          </table:table-cell>
          <table:table-cell office:value-type="float" office:value="2486" table:style-name="ce1">
            <text:p>2486</text:p>
          </table:table-cell>
          <table:table-cell office:value-type="float" office:value="2583" table:style-name="ce1">
            <text:p>2583</text:p>
          </table:table-cell>
          <table:table-cell office:value-type="float" office:value="2651" table:style-name="ce1">
            <text:p>2651</text:p>
          </table:table-cell>
          <table:table-cell office:value-type="float" office:value="3044" table:style-name="ce1">
            <text:p>3044</text:p>
          </table:table-cell>
          <table:table-cell office:value-type="float" office:value="2363" table:style-name="ce1">
            <text:p>2363</text:p>
          </table:table-cell>
          <table:table-cell office:value-type="float" office:value="1215" table:style-name="ce1">
            <text:p>1215</text:p>
          </table:table-cell>
          <table:table-cell office:value-type="float" office:value="907" table:style-name="ce1">
            <text:p>907</text:p>
          </table:table-cell>
          <table:table-cell office:value-type="float" office:value="471" table:style-name="ce1">
            <text:p>471</text:p>
          </table:table-cell>
          <table:table-cell office:value-type="float" office:value="185" table:style-name="ce1">
            <text:p>185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213" table:style-name="ce1">
            <text:p>213</text:p>
          </table:table-cell>
          <table:table-cell office:value-type="float" office:value="402" table:style-name="ce1">
            <text:p>402</text:p>
          </table:table-cell>
          <table:table-cell office:value-type="float" office:value="610" table:style-name="ce1">
            <text:p>610</text:p>
          </table:table-cell>
          <table:table-cell office:value-type="float" office:value="816" table:style-name="ce1">
            <text:p>8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office:value-type="float" office:value="1376" table:style-name="ce1">
            <text:p>1376</text:p>
          </table:table-cell>
          <table:table-cell office:value-type="float" office:value="1683" table:style-name="ce1">
            <text:p>1683</text:p>
          </table:table-cell>
          <table:table-cell office:value-type="float" office:value="1946" table:style-name="ce1">
            <text:p>1946</text:p>
          </table:table-cell>
          <table:table-cell office:value-type="float" office:value="1543" table:style-name="ce1">
            <text:p>1543</text:p>
          </table:table-cell>
          <table:table-cell office:value-type="float" office:value="831" table:style-name="ce1">
            <text:p>831</text:p>
          </table:table-cell>
          <table:table-cell office:value-type="float" office:value="676" table:style-name="ce1">
            <text:p>676</text:p>
          </table:table-cell>
          <table:table-cell office:value-type="float" office:value="468" table:style-name="ce1">
            <text:p>468</text:p>
          </table:table-cell>
          <table:table-cell office:value-type="float" office:value="258" table:style-name="ce1">
            <text:p>258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380" table:style-name="ce1">
            <text:p>380</text:p>
          </table:table-cell>
          <table:table-cell office:value-type="float" office:value="454" table:style-name="ce1">
            <text:p>454</text:p>
          </table:table-cell>
          <table:table-cell office:value-type="float" office:value="733" table:style-name="ce1">
            <text:p>733</text:p>
          </table:table-cell>
          <table:table-cell office:value-type="float" office:value="917" table:style-name="ce1">
            <text:p>917</text:p>
          </table:table-cell>
          <table:table-cell office:value-type="float" office:value="898" table:style-name="ce1">
            <text:p>898</text:p>
          </table:table-cell>
          <table:table-cell office:value-type="float" office:value="1054" table:style-name="ce1">
            <text:p>1054</text:p>
          </table:table-cell>
          <table:table-cell office:value-type="float" office:value="1271" table:style-name="ce1">
            <text:p>1271</text:p>
          </table:table-cell>
          <table:table-cell office:value-type="float" office:value="1323" table:style-name="ce1">
            <text:p>1323</text:p>
          </table:table-cell>
          <table:table-cell office:value-type="float" office:value="759" table:style-name="ce1">
            <text:p>759</text:p>
          </table:table-cell>
          <table:table-cell office:value-type="float" office:value="548" table:style-name="ce1">
            <text:p>548</text:p>
          </table:table-cell>
          <table:table-cell office:value-type="float" office:value="508" table:style-name="ce1">
            <text:p>508</text:p>
          </table:table-cell>
          <table:table-cell office:value-type="float" office:value="500" table:style-name="ce1">
            <text:p>500</text:p>
          </table:table-cell>
          <table:table-cell office:value-type="float" office:value="338" table:style-name="ce1">
            <text:p>338</text:p>
          </table:table-cell>
          <table:table-cell office:value-type="float" office:value="500" table:style-name="ce1">
            <text:p>5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287" table:style-name="ce1">
            <text:p>287</text:p>
          </table:table-cell>
          <table:table-cell office:value-type="float" office:value="420" table:style-name="ce1">
            <text:p>420</text:p>
          </table:table-cell>
          <table:table-cell office:value-type="float" office:value="474" table:style-name="ce1">
            <text:p>474</text:p>
          </table:table-cell>
          <table:table-cell office:value-type="float" office:value="624" table:style-name="ce1">
            <text:p>624</text:p>
          </table:table-cell>
          <table:table-cell office:value-type="float" office:value="620" table:style-name="ce1">
            <text:p>620</text:p>
          </table:table-cell>
          <table:table-cell office:value-type="float" office:value="829" table:style-name="ce1">
            <text:p>829</text:p>
          </table:table-cell>
          <table:table-cell office:value-type="float" office:value="837" table:style-name="ce1">
            <text:p>837</text:p>
          </table:table-cell>
          <table:table-cell office:value-type="float" office:value="786" table:style-name="ce1">
            <text:p>786</text:p>
          </table:table-cell>
          <table:table-cell office:value-type="float" office:value="584" table:style-name="ce1">
            <text:p>584</text:p>
          </table:table-cell>
          <table:table-cell office:value-type="float" office:value="316" table:style-name="ce1">
            <text:p>316</text:p>
          </table:table-cell>
          <table:table-cell office:value-type="float" office:value="289" table:style-name="ce1">
            <text:p>289</text:p>
          </table:table-cell>
          <table:table-cell office:value-type="float" office:value="183" table:style-name="ce1">
            <text:p>183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office:value-type="float" office:value="507" table:style-name="ce1">
            <text:p>507</text:p>
          </table:table-cell>
          <table:table-cell office:value-type="float" office:value="699" table:style-name="ce1">
            <text:p>699</text:p>
          </table:table-cell>
          <table:table-cell office:value-type="float" office:value="949" table:style-name="ce1">
            <text:p>949</text:p>
          </table:table-cell>
          <table:table-cell office:value-type="float" office:value="1211" table:style-name="ce1">
            <text:p>1211</text:p>
          </table:table-cell>
          <table:table-cell office:value-type="float" office:value="1368" table:style-name="ce1">
            <text:p>1368</text:p>
          </table:table-cell>
          <table:table-cell office:value-type="float" office:value="1860" table:style-name="ce1">
            <text:p>1860</text:p>
          </table:table-cell>
          <table:table-cell office:value-type="float" office:value="2201" table:style-name="ce1">
            <text:p>2201</text:p>
          </table:table-cell>
          <table:table-cell office:value-type="float" office:value="2606" table:style-name="ce1">
            <text:p>2606</text:p>
          </table:table-cell>
          <table:table-cell office:value-type="float" office:value="2557" table:style-name="ce1">
            <text:p>2557</text:p>
          </table:table-cell>
          <table:table-cell office:value-type="float" office:value="1664" table:style-name="ce1">
            <text:p>1664</text:p>
          </table:table-cell>
          <table:table-cell office:value-type="float" office:value="1718" table:style-name="ce1">
            <text:p>1718</text:p>
          </table:table-cell>
          <table:table-cell office:value-type="float" office:value="1561" table:style-name="ce1">
            <text:p>1561</text:p>
          </table:table-cell>
          <table:table-cell office:value-type="float" office:value="1228" table:style-name="ce1">
            <text:p>1228</text:p>
          </table:table-cell>
          <table:table-cell office:value-type="float" office:value="953" table:style-name="ce1">
            <text:p>953</text:p>
          </table:table-cell>
          <table:table-cell office:value-type="float" office:value="1214" table:style-name="ce1">
            <text:p>12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151" table:style-name="ce1">
            <text:p>151</text:p>
          </table:table-cell>
          <table:table-cell office:value-type="float" office:value="204" table:style-name="ce1">
            <text:p>204</text:p>
          </table:table-cell>
          <table:table-cell office:value-type="float" office:value="271" table:style-name="ce1">
            <text:p>271</text:p>
          </table:table-cell>
          <table:table-cell office:value-type="float" office:value="326" table:style-name="ce1">
            <text:p>326</text:p>
          </table:table-cell>
          <table:table-cell office:value-type="float" office:value="360" table:style-name="ce1">
            <text:p>360</text:p>
          </table:table-cell>
          <table:table-cell office:value-type="float" office:value="440" table:style-name="ce1">
            <text:p>440</text:p>
          </table:table-cell>
          <table:table-cell office:value-type="float" office:value="497" table:style-name="ce1">
            <text:p>497</text:p>
          </table:table-cell>
          <table:table-cell office:value-type="float" office:value="616" table:style-name="ce1">
            <text:p>616</text:p>
          </table:table-cell>
          <table:table-cell office:value-type="float" office:value="431" table:style-name="ce1">
            <text:p>431</text:p>
          </table:table-cell>
          <table:table-cell office:value-type="float" office:value="191" table:style-name="ce1">
            <text:p>191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28" table:style-name="ce1">
            <text:p>128</text:p>
          </table:table-cell>
          <table:table-cell office:value-type="float" office:value="245" table:style-name="ce1">
            <text:p>245</text:p>
          </table:table-cell>
          <table:table-cell office:value-type="float" office:value="418" table:style-name="ce1">
            <text:p>418</text:p>
          </table:table-cell>
          <table:table-cell office:value-type="float" office:value="738" table:style-name="ce1">
            <text:p>738</text:p>
          </table:table-cell>
          <table:table-cell office:value-type="float" office:value="992" table:style-name="ce1">
            <text:p>992</text:p>
          </table:table-cell>
          <table:table-cell office:value-type="float" office:value="1358" table:style-name="ce1">
            <text:p>1358</text:p>
          </table:table-cell>
          <table:table-cell office:value-type="float" office:value="1491" table:style-name="ce1">
            <text:p>1491</text:p>
          </table:table-cell>
          <table:table-cell office:value-type="float" office:value="1427" table:style-name="ce1">
            <text:p>1427</text:p>
          </table:table-cell>
          <table:table-cell office:value-type="float" office:value="1402" table:style-name="ce1">
            <text:p>1402</text:p>
          </table:table-cell>
          <table:table-cell office:value-type="float" office:value="1668" table:style-name="ce1">
            <text:p>1668</text:p>
          </table:table-cell>
          <table:table-cell office:value-type="float" office:value="1544" table:style-name="ce1">
            <text:p>1544</text:p>
          </table:table-cell>
          <table:table-cell office:value-type="float" office:value="755" table:style-name="ce1">
            <text:p>755</text:p>
          </table:table-cell>
          <table:table-cell office:value-type="float" office:value="473" table:style-name="ce1">
            <text:p>473</text:p>
          </table:table-cell>
          <table:table-cell office:value-type="float" office:value="342" table:style-name="ce1">
            <text:p>342</text:p>
          </table:table-cell>
          <table:table-cell office:value-type="float" office:value="225" table:style-name="ce1">
            <text:p>225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43" table:style-name="ce1">
            <text:p>143</text:p>
          </table:table-cell>
          <table:table-cell office:value-type="float" office:value="286" table:style-name="ce1">
            <text:p>286</text:p>
          </table:table-cell>
          <table:table-cell office:value-type="float" office:value="392" table:style-name="ce1">
            <text:p>392</text:p>
          </table:table-cell>
          <table:table-cell office:value-type="float" office:value="577" table:style-name="ce1">
            <text:p>577</text:p>
          </table:table-cell>
          <table:table-cell office:value-type="float" office:value="704" table:style-name="ce1">
            <text:p>704</text:p>
          </table:table-cell>
          <table:table-cell office:value-type="float" office:value="838" table:style-name="ce1">
            <text:p>838</text:p>
          </table:table-cell>
          <table:table-cell office:value-type="float" office:value="974" table:style-name="ce1">
            <text:p>974</text:p>
          </table:table-cell>
          <table:table-cell office:value-type="float" office:value="1122" table:style-name="ce1">
            <text:p>1122</text:p>
          </table:table-cell>
          <table:table-cell office:value-type="float" office:value="1386" table:style-name="ce1">
            <text:p>1386</text:p>
          </table:table-cell>
          <table:table-cell office:value-type="float" office:value="1032" table:style-name="ce1">
            <text:p>1032</text:p>
          </table:table-cell>
          <table:table-cell office:value-type="float" office:value="563" table:style-name="ce1">
            <text:p>563</text:p>
          </table:table-cell>
          <table:table-cell office:value-type="float" office:value="529" table:style-name="ce1">
            <text:p>529</text:p>
          </table:table-cell>
          <table:table-cell office:value-type="float" office:value="434" table:style-name="ce1">
            <text:p>434</text:p>
          </table:table-cell>
          <table:table-cell office:value-type="float" office:value="328" table:style-name="ce1">
            <text:p>328</text:p>
          </table:table-cell>
          <table:table-cell office:value-type="float" office:value="169" table:style-name="ce1">
            <text:p>169</text:p>
          </table:table-cell>
          <table:table-cell office:value-type="float" office:value="195" table:style-name="ce1">
            <text:p>19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48" table:style-name="ce1">
            <text:p>148</text:p>
          </table:table-cell>
          <table:table-cell office:value-type="float" office:value="301" table:style-name="ce1">
            <text:p>301</text:p>
          </table:table-cell>
          <table:table-cell office:value-type="float" office:value="569" table:style-name="ce1">
            <text:p>569</text:p>
          </table:table-cell>
          <table:table-cell office:value-type="float" office:value="723" table:style-name="ce1">
            <text:p>723</text:p>
          </table:table-cell>
          <table:table-cell office:value-type="float" office:value="901" table:style-name="ce1">
            <text:p>901</text:p>
          </table:table-cell>
          <table:table-cell office:value-type="float" office:value="1009" table:style-name="ce1">
            <text:p>1009</text:p>
          </table:table-cell>
          <table:table-cell office:value-type="float" office:value="1102" table:style-name="ce1">
            <text:p>1102</text:p>
          </table:table-cell>
          <table:table-cell office:value-type="float" office:value="996" table:style-name="ce1">
            <text:p>996</text:p>
          </table:table-cell>
          <table:table-cell office:value-type="float" office:value="816" table:style-name="ce1">
            <text:p>816</text:p>
          </table:table-cell>
          <table:table-cell office:value-type="float" office:value="548" table:style-name="ce1">
            <text:p>548</text:p>
          </table:table-cell>
          <table:table-cell office:value-type="float" office:value="497" table:style-name="ce1">
            <text:p>497</text:p>
          </table:table-cell>
          <table:table-cell office:value-type="float" office:value="327" table:style-name="ce1">
            <text:p>327</text:p>
          </table:table-cell>
          <table:table-cell office:value-type="float" office:value="191" table:style-name="ce1">
            <text:p>191</text:p>
          </table:table-cell>
          <table:table-cell office:value-type="float" office:value="111" table:style-name="ce1">
            <text:p>11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136" table:style-name="ce1">
            <text:p>136</text:p>
          </table:table-cell>
          <table:table-cell office:value-type="float" office:value="201" table:style-name="ce1">
            <text:p>201</text:p>
          </table:table-cell>
          <table:table-cell office:value-type="float" office:value="255" table:style-name="ce1">
            <text:p>255</text:p>
          </table:table-cell>
          <table:table-cell office:value-type="float" office:value="383" table:style-name="ce1">
            <text:p>383</text:p>
          </table:table-cell>
          <table:table-cell office:value-type="float" office:value="542" table:style-name="ce1">
            <text:p>542</text:p>
          </table:table-cell>
          <table:table-cell office:value-type="float" office:value="765" table:style-name="ce1">
            <text:p>765</text:p>
          </table:table-cell>
          <table:table-cell office:value-type="float" office:value="914" table:style-name="ce1">
            <text:p>914</text:p>
          </table:table-cell>
          <table:table-cell office:value-type="float" office:value="964" table:style-name="ce1">
            <text:p>964</text:p>
          </table:table-cell>
          <table:table-cell office:value-type="float" office:value="754" table:style-name="ce1">
            <text:p>754</text:p>
          </table:table-cell>
          <table:table-cell office:value-type="float" office:value="497" table:style-name="ce1">
            <text:p>497</text:p>
          </table:table-cell>
          <table:table-cell office:value-type="float" office:value="387" table:style-name="ce1">
            <text:p>387</text:p>
          </table:table-cell>
          <table:table-cell office:value-type="float" office:value="247" table:style-name="ce1">
            <text:p>247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221" table:style-name="ce1">
            <text:p>221</text:p>
          </table:table-cell>
          <table:table-cell office:value-type="float" office:value="353" table:style-name="ce1">
            <text:p>353</text:p>
          </table:table-cell>
          <table:table-cell office:value-type="float" office:value="491" table:style-name="ce1">
            <text:p>491</text:p>
          </table:table-cell>
          <table:table-cell office:value-type="float" office:value="679" table:style-name="ce1">
            <text:p>679</text:p>
          </table:table-cell>
          <table:table-cell office:value-type="float" office:value="945" table:style-name="ce1">
            <text:p>945</text:p>
          </table:table-cell>
          <table:table-cell office:value-type="float" office:value="1100" table:style-name="ce1">
            <text:p>1100</text:p>
          </table:table-cell>
          <table:table-cell office:value-type="float" office:value="1147" table:style-name="ce1">
            <text:p>1147</text:p>
          </table:table-cell>
          <table:table-cell office:value-type="float" office:value="1089" table:style-name="ce1">
            <text:p>1089</text:p>
          </table:table-cell>
          <table:table-cell office:value-type="float" office:value="949" table:style-name="ce1">
            <text:p>949</text:p>
          </table:table-cell>
          <table:table-cell office:value-type="float" office:value="580" table:style-name="ce1">
            <text:p>580</text:p>
          </table:table-cell>
          <table:table-cell office:value-type="float" office:value="517" table:style-name="ce1">
            <text:p>517</text:p>
          </table:table-cell>
          <table:table-cell office:value-type="float" office:value="297" table:style-name="ce1">
            <text:p>297</text:p>
          </table:table-cell>
          <table:table-cell office:value-type="float" office:value="131" table:style-name="ce1">
            <text:p>131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187" table:style-name="ce1">
            <text:p>187</text:p>
          </table:table-cell>
          <table:table-cell office:value-type="float" office:value="294" table:style-name="ce1">
            <text:p>294</text:p>
          </table:table-cell>
          <table:table-cell office:value-type="float" office:value="532" table:style-name="ce1">
            <text:p>532</text:p>
          </table:table-cell>
          <table:table-cell office:value-type="float" office:value="701" table:style-name="ce1">
            <text:p>701</text:p>
          </table:table-cell>
          <table:table-cell office:value-type="float" office:value="1022" table:style-name="ce1">
            <text:p>1022</text:p>
          </table:table-cell>
          <table:table-cell office:value-type="float" office:value="1297" table:style-name="ce1">
            <text:p>1297</text:p>
          </table:table-cell>
          <table:table-cell office:value-type="float" office:value="1443" table:style-name="ce1">
            <text:p>1443</text:p>
          </table:table-cell>
          <table:table-cell office:value-type="float" office:value="1674" table:style-name="ce1">
            <text:p>1674</text:p>
          </table:table-cell>
          <table:table-cell office:value-type="float" office:value="2072" table:style-name="ce1">
            <text:p>2072</text:p>
          </table:table-cell>
          <table:table-cell office:value-type="float" office:value="1972" table:style-name="ce1">
            <text:p>1972</text:p>
          </table:table-cell>
          <table:table-cell office:value-type="float" office:value="1387" table:style-name="ce1">
            <text:p>1387</text:p>
          </table:table-cell>
          <table:table-cell office:value-type="float" office:value="1379" table:style-name="ce1">
            <text:p>1379</text:p>
          </table:table-cell>
          <table:table-cell office:value-type="float" office:value="1150" table:style-name="ce1">
            <text:p>1150</text:p>
          </table:table-cell>
          <table:table-cell office:value-type="float" office:value="901" table:style-name="ce1">
            <text:p>901</text:p>
          </table:table-cell>
          <table:table-cell office:value-type="float" office:value="511" table:style-name="ce1">
            <text:p>511</text:p>
          </table:table-cell>
          <table:table-cell office:value-type="float" office:value="667" table:style-name="ce1">
            <text:p>6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148" table:style-name="ce1">
            <text:p>148</text:p>
          </table:table-cell>
          <table:table-cell office:value-type="float" office:value="208" table:style-name="ce1">
            <text:p>208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08" table:style-name="ce1">
            <text:p>308</text:p>
          </table:table-cell>
          <table:table-cell office:value-type="float" office:value="472" table:style-name="ce1">
            <text:p>472</text:p>
          </table:table-cell>
          <table:table-cell office:value-type="float" office:value="413" table:style-name="ce1">
            <text:p>413</text:p>
          </table:table-cell>
          <table:table-cell office:value-type="float" office:value="231" table:style-name="ce1">
            <text:p>231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200" table:style-name="ce1">
            <text:p>200</text:p>
          </table:table-cell>
          <table:table-cell office:value-type="float" office:value="375" table:style-name="ce1">
            <text:p>375</text:p>
          </table:table-cell>
          <table:table-cell office:value-type="float" office:value="813" table:style-name="ce1">
            <text:p>813</text:p>
          </table:table-cell>
          <table:table-cell office:value-type="float" office:value="1195" table:style-name="ce1">
            <text:p>1195</text:p>
          </table:table-cell>
          <table:table-cell office:value-type="float" office:value="1318" table:style-name="ce1">
            <text:p>1318</text:p>
          </table:table-cell>
          <table:table-cell office:value-type="float" office:value="1326" table:style-name="ce1">
            <text:p>1326</text:p>
          </table:table-cell>
          <table:table-cell office:value-type="float" office:value="1276" table:style-name="ce1">
            <text:p>1276</text:p>
          </table:table-cell>
          <table:table-cell office:value-type="float" office:value="1237" table:style-name="ce1">
            <text:p>1237</text:p>
          </table:table-cell>
          <table:table-cell office:value-type="float" office:value="1502" table:style-name="ce1">
            <text:p>1502</text:p>
          </table:table-cell>
          <table:table-cell office:value-type="float" office:value="1317" table:style-name="ce1">
            <text:p>1317</text:p>
          </table:table-cell>
          <table:table-cell office:value-type="float" office:value="945" table:style-name="ce1">
            <text:p>945</text:p>
          </table:table-cell>
          <table:table-cell office:value-type="float" office:value="1022" table:style-name="ce1">
            <text:p>1022</text:p>
          </table:table-cell>
          <table:table-cell office:value-type="float" office:value="687" table:style-name="ce1">
            <text:p>687</text:p>
          </table:table-cell>
          <table:table-cell office:value-type="float" office:value="279" table:style-name="ce1">
            <text:p>279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70" table:style-name="ce1">
            <text:p>170</text:p>
          </table:table-cell>
          <table:table-cell office:value-type="float" office:value="250" table:style-name="ce1">
            <text:p>250</text:p>
          </table:table-cell>
          <table:table-cell office:value-type="float" office:value="344" table:style-name="ce1">
            <text:p>344</text:p>
          </table:table-cell>
          <table:table-cell office:value-type="float" office:value="346" table:style-name="ce1">
            <text:p>346</text:p>
          </table:table-cell>
          <table:table-cell office:value-type="float" office:value="355" table:style-name="ce1">
            <text:p>355</text:p>
          </table:table-cell>
          <table:table-cell office:value-type="float" office:value="439" table:style-name="ce1">
            <text:p>439</text:p>
          </table:table-cell>
          <table:table-cell office:value-type="float" office:value="601" table:style-name="ce1">
            <text:p>601</text:p>
          </table:table-cell>
          <table:table-cell office:value-type="float" office:value="515" table:style-name="ce1">
            <text:p>515</text:p>
          </table:table-cell>
          <table:table-cell office:value-type="float" office:value="277" table:style-name="ce1">
            <text:p>277</text:p>
          </table:table-cell>
          <table:table-cell office:value-type="float" office:value="218" table:style-name="ce1">
            <text:p>218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16" table:style-name="ce1">
            <text:p>116</text:p>
          </table:table-cell>
          <table:table-cell office:value-type="float" office:value="166" table:style-name="ce1">
            <text:p>1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office:value-type="float" office:value="256" table:style-name="ce1">
            <text:p>256</text:p>
          </table:table-cell>
          <table:table-cell office:value-type="float" office:value="487" table:style-name="ce1">
            <text:p>487</text:p>
          </table:table-cell>
          <table:table-cell office:value-type="float" office:value="722" table:style-name="ce1">
            <text:p>722</text:p>
          </table:table-cell>
          <table:table-cell office:value-type="float" office:value="845" table:style-name="ce1">
            <text:p>845</text:p>
          </table:table-cell>
          <table:table-cell office:value-type="float" office:value="927" table:style-name="ce1">
            <text:p>927</text:p>
          </table:table-cell>
          <table:table-cell office:value-type="float" office:value="935" table:style-name="ce1">
            <text:p>935</text:p>
          </table:table-cell>
          <table:table-cell office:value-type="float" office:value="1177" table:style-name="ce1">
            <text:p>1177</text:p>
          </table:table-cell>
          <table:table-cell office:value-type="float" office:value="1440" table:style-name="ce1">
            <text:p>1440</text:p>
          </table:table-cell>
          <table:table-cell office:value-type="float" office:value="1139" table:style-name="ce1">
            <text:p>1139</text:p>
          </table:table-cell>
          <table:table-cell office:value-type="float" office:value="611" table:style-name="ce1">
            <text:p>611</text:p>
          </table:table-cell>
          <table:table-cell office:value-type="float" office:value="517" table:style-name="ce1">
            <text:p>517</text:p>
          </table:table-cell>
          <table:table-cell office:value-type="float" office:value="350" table:style-name="ce1">
            <text:p>350</text:p>
          </table:table-cell>
          <table:table-cell office:value-type="float" office:value="221" table:style-name="ce1">
            <text:p>221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141" table:style-name="ce1">
            <text:p>141</text:p>
          </table:table-cell>
          <table:table-cell office:value-type="float" office:value="199" table:style-name="ce1">
            <text:p>199</text:p>
          </table:table-cell>
          <table:table-cell office:value-type="float" office:value="291" table:style-name="ce1">
            <text:p>291</text:p>
          </table:table-cell>
          <table:table-cell office:value-type="float" office:value="356" table:style-name="ce1">
            <text:p>356</text:p>
          </table:table-cell>
          <table:table-cell office:value-type="float" office:value="405" table:style-name="ce1">
            <text:p>405</text:p>
          </table:table-cell>
          <table:table-cell office:value-type="float" office:value="540" table:style-name="ce1">
            <text:p>540</text:p>
          </table:table-cell>
          <table:table-cell office:value-type="float" office:value="773" table:style-name="ce1">
            <text:p>773</text:p>
          </table:table-cell>
          <table:table-cell office:value-type="float" office:value="689" table:style-name="ce1">
            <text:p>689</text:p>
          </table:table-cell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office:value-type="float" office:value="316" table:style-name="ce1">
            <text:p>316</text:p>
          </table:table-cell>
          <table:table-cell office:value-type="float" office:value="254" table:style-name="ce1">
            <text:p>254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43" table:style-name="ce1">
            <text:p>143</text:p>
          </table:table-cell>
          <table:table-cell office:value-type="float" office:value="363" table:style-name="ce1">
            <text:p>363</text:p>
          </table:table-cell>
          <table:table-cell office:value-type="float" office:value="585" table:style-name="ce1">
            <text:p>585</text:p>
          </table:table-cell>
          <table:table-cell office:value-type="float" office:value="926" table:style-name="ce1">
            <text:p>926</text:p>
          </table:table-cell>
          <table:table-cell office:value-type="float" office:value="1227" table:style-name="ce1">
            <text:p>1227</text:p>
          </table:table-cell>
          <table:table-cell office:value-type="float" office:value="1335" table:style-name="ce1">
            <text:p>1335</text:p>
          </table:table-cell>
          <table:table-cell office:value-type="float" office:value="1496" table:style-name="ce1">
            <text:p>1496</text:p>
          </table:table-cell>
          <table:table-cell office:value-type="float" office:value="1623" table:style-name="ce1">
            <text:p>1623</text:p>
          </table:table-cell>
          <table:table-cell office:value-type="float" office:value="1882" table:style-name="ce1">
            <text:p>1882</text:p>
          </table:table-cell>
          <table:table-cell office:value-type="float" office:value="1888" table:style-name="ce1">
            <text:p>1888</text:p>
          </table:table-cell>
          <table:table-cell office:value-type="float" office:value="1501" table:style-name="ce1">
            <text:p>1501</text:p>
          </table:table-cell>
          <table:table-cell office:value-type="float" office:value="651" table:style-name="ce1">
            <text:p>651</text:p>
          </table:table-cell>
          <table:table-cell office:value-type="float" office:value="535" table:style-name="ce1">
            <text:p>535</text:p>
          </table:table-cell>
          <table:table-cell office:value-type="float" office:value="255" table:style-name="ce1">
            <text:p>255</text:p>
          </table:table-cell>
          <table:table-cell office:value-type="float" office:value="105" table:style-name="ce1">
            <text:p>10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95" table:style-name="ce1">
            <text:p>195</text:p>
          </table:table-cell>
          <table:table-cell office:value-type="float" office:value="338" table:style-name="ce1">
            <text:p>338</text:p>
          </table:table-cell>
          <table:table-cell office:value-type="float" office:value="607" table:style-name="ce1">
            <text:p>607</text:p>
          </table:table-cell>
          <table:table-cell office:value-type="float" office:value="807" table:style-name="ce1">
            <text:p>807</text:p>
          </table:table-cell>
          <table:table-cell office:value-type="float" office:value="920" table:style-name="ce1">
            <text:p>920</text:p>
          </table:table-cell>
          <table:table-cell office:value-type="float" office:value="903" table:style-name="ce1">
            <text:p>903</text:p>
          </table:table-cell>
          <table:table-cell office:value-type="float" office:value="878" table:style-name="ce1">
            <text:p>878</text:p>
          </table:table-cell>
          <table:table-cell office:value-type="float" office:value="968" table:style-name="ce1">
            <text:p>968</text:p>
          </table:table-cell>
          <table:table-cell office:value-type="float" office:value="1159" table:style-name="ce1">
            <text:p>1159</text:p>
          </table:table-cell>
          <table:table-cell office:value-type="float" office:value="1042" table:style-name="ce1">
            <text:p>1042</text:p>
          </table:table-cell>
          <table:table-cell office:value-type="float" office:value="526" table:style-name="ce1">
            <text:p>526</text:p>
          </table:table-cell>
          <table:table-cell office:value-type="float" office:value="427" table:style-name="ce1">
            <text:p>427</text:p>
          </table:table-cell>
          <table:table-cell office:value-type="float" office:value="286" table:style-name="ce1">
            <text:p>286</text:p>
          </table:table-cell>
          <table:table-cell office:value-type="float" office:value="206" table:style-name="ce1">
            <text:p>206</text:p>
          </table:table-cell>
          <table:table-cell office:value-type="float" office:value="107" table:style-name="ce1">
            <text:p>107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145" table:style-name="ce1">
            <text:p>145</text:p>
          </table:table-cell>
          <table:table-cell office:value-type="float" office:value="242" table:style-name="ce1">
            <text:p>242</text:p>
          </table:table-cell>
          <table:table-cell office:value-type="float" office:value="335" table:style-name="ce1">
            <text:p>335</text:p>
          </table:table-cell>
          <table:table-cell office:value-type="float" office:value="492" table:style-name="ce1">
            <text:p>492</text:p>
          </table:table-cell>
          <table:table-cell office:value-type="float" office:value="732" table:style-name="ce1">
            <text:p>732</text:p>
          </table:table-cell>
          <table:table-cell office:value-type="float" office:value="767" table:style-name="ce1">
            <text:p>767</text:p>
          </table:table-cell>
          <table:table-cell office:value-type="float" office:value="817" table:style-name="ce1">
            <text:p>817</text:p>
          </table:table-cell>
          <table:table-cell office:value-type="float" office:value="930" table:style-name="ce1">
            <text:p>930</text:p>
          </table:table-cell>
          <table:table-cell office:value-type="float" office:value="1172" table:style-name="ce1">
            <text:p>1172</text:p>
          </table:table-cell>
          <table:table-cell office:value-type="float" office:value="1065" table:style-name="ce1">
            <text:p>1065</text:p>
          </table:table-cell>
          <table:table-cell office:value-type="float" office:value="585" table:style-name="ce1">
            <text:p>585</text:p>
          </table:table-cell>
          <table:table-cell office:value-type="float" office:value="506" table:style-name="ce1">
            <text:p>506</text:p>
          </table:table-cell>
          <table:table-cell office:value-type="float" office:value="380" table:style-name="ce1">
            <text:p>380</text:p>
          </table:table-cell>
          <table:table-cell office:value-type="float" office:value="295" table:style-name="ce1">
            <text:p>295</text:p>
          </table:table-cell>
          <table:table-cell office:value-type="float" office:value="176" table:style-name="ce1">
            <text:p>176</text:p>
          </table:table-cell>
          <table:table-cell office:value-type="float" office:value="239" table:style-name="ce1">
            <text:p>2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54" table:style-name="ce1">
            <text:p>154</text:p>
          </table:table-cell>
          <table:table-cell office:value-type="float" office:value="236" table:style-name="ce1">
            <text:p>236</text:p>
          </table:table-cell>
          <table:table-cell office:value-type="float" office:value="311" table:style-name="ce1">
            <text:p>311</text:p>
          </table:table-cell>
          <table:table-cell office:value-type="float" office:value="340" table:style-name="ce1">
            <text:p>340</text:p>
          </table:table-cell>
          <table:table-cell office:value-type="float" office:value="447" table:style-name="ce1">
            <text:p>447</text:p>
          </table:table-cell>
          <table:table-cell office:value-type="float" office:value="588" table:style-name="ce1">
            <text:p>588</text:p>
          </table:table-cell>
          <table:table-cell office:value-type="float" office:value="878" table:style-name="ce1">
            <text:p>878</text:p>
          </table:table-cell>
          <table:table-cell office:value-type="float" office:value="963" table:style-name="ce1">
            <text:p>963</text:p>
          </table:table-cell>
          <table:table-cell office:value-type="float" office:value="647" table:style-name="ce1">
            <text:p>647</text:p>
          </table:table-cell>
          <table:table-cell office:value-type="float" office:value="566" table:style-name="ce1">
            <text:p>566</text:p>
          </table:table-cell>
          <table:table-cell office:value-type="float" office:value="534" table:style-name="ce1">
            <text:p>534</text:p>
          </table:table-cell>
          <table:table-cell office:value-type="float" office:value="375" table:style-name="ce1">
            <text:p>375</text:p>
          </table:table-cell>
          <table:table-cell office:value-type="float" office:value="222" table:style-name="ce1">
            <text:p>222</text:p>
          </table:table-cell>
          <table:table-cell office:value-type="float" office:value="244" table:style-name="ce1">
            <text:p>2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office:value-type="float" office:value="245" table:style-name="ce1">
            <text:p>245</text:p>
          </table:table-cell>
          <table:table-cell office:value-type="float" office:value="310" table:style-name="ce1">
            <text:p>310</text:p>
          </table:table-cell>
          <table:table-cell office:value-type="float" office:value="254" table:style-name="ce1">
            <text:p>25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113" table:style-name="ce1">
            <text:p>113</text:p>
          </table:table-cell>
          <table:table-cell office:value-type="float" office:value="206" table:style-name="ce1">
            <text:p>206</text:p>
          </table:table-cell>
          <table:table-cell office:value-type="float" office:value="391" table:style-name="ce1">
            <text:p>391</text:p>
          </table:table-cell>
          <table:table-cell office:value-type="float" office:value="475" table:style-name="ce1">
            <text:p>475</text:p>
          </table:table-cell>
          <table:table-cell office:value-type="float" office:value="649" table:style-name="ce1">
            <text:p>649</text:p>
          </table:table-cell>
          <table:table-cell office:value-type="float" office:value="640" table:style-name="ce1">
            <text:p>640</text:p>
          </table:table-cell>
          <table:table-cell office:value-type="float" office:value="634" table:style-name="ce1">
            <text:p>634</text:p>
          </table:table-cell>
          <table:table-cell office:value-type="float" office:value="777" table:style-name="ce1">
            <text:p>777</text:p>
          </table:table-cell>
          <table:table-cell office:value-type="float" office:value="780" table:style-name="ce1">
            <text:p>780</text:p>
          </table:table-cell>
          <table:table-cell office:value-type="float" office:value="708" table:style-name="ce1">
            <text:p>708</text:p>
          </table:table-cell>
          <table:table-cell office:value-type="float" office:value="558" table:style-name="ce1">
            <text:p>558</text:p>
          </table:table-cell>
          <table:table-cell office:value-type="float" office:value="396" table:style-name="ce1">
            <text:p>396</text:p>
          </table:table-cell>
          <table:table-cell office:value-type="float" office:value="258" table:style-name="ce1">
            <text:p>258</text:p>
          </table:table-cell>
          <table:table-cell office:value-type="float" office:value="136" table:style-name="ce1">
            <text:p>136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office:value-type="float" office:value="229" table:style-name="ce1">
            <text:p>229</text:p>
          </table:table-cell>
          <table:table-cell office:value-type="float" office:value="273" table:style-name="ce1">
            <text:p>273</text:p>
          </table:table-cell>
          <table:table-cell office:value-type="float" office:value="305" table:style-name="ce1">
            <text:p>305</text:p>
          </table:table-cell>
          <table:table-cell office:value-type="float" office:value="343" table:style-name="ce1">
            <text:p>343</text:p>
          </table:table-cell>
          <table:table-cell office:value-type="float" office:value="462" table:style-name="ce1">
            <text:p>462</text:p>
          </table:table-cell>
          <table:table-cell office:value-type="float" office:value="581" table:style-name="ce1">
            <text:p>581</text:p>
          </table:table-cell>
          <table:table-cell office:value-type="float" office:value="587" table:style-name="ce1">
            <text:p>587</text:p>
          </table:table-cell>
          <table:table-cell office:value-type="float" office:value="652" table:style-name="ce1">
            <text:p>652</text:p>
          </table:table-cell>
          <table:table-cell office:value-type="float" office:value="518" table:style-name="ce1">
            <text:p>518</text:p>
          </table:table-cell>
          <table:table-cell office:value-type="float" office:value="208" table:style-name="ce1">
            <text:p>208</text:p>
          </table:table-cell>
          <table:table-cell office:value-type="float" office:value="233" table:style-name="ce1">
            <text:p>233</text:p>
          </table:table-cell>
          <table:table-cell office:value-type="float" office:value="124" table:style-name="ce1">
            <text:p>124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02" table:style-name="ce1">
            <text:p>202</text:p>
          </table:table-cell>
          <table:table-cell office:value-type="float" office:value="350" table:style-name="ce1">
            <text:p>350</text:p>
          </table:table-cell>
          <table:table-cell office:value-type="float" office:value="452" table:style-name="ce1">
            <text:p>452</text:p>
          </table:table-cell>
          <table:table-cell office:value-type="float" office:value="670" table:style-name="ce1">
            <text:p>670</text:p>
          </table:table-cell>
          <table:table-cell office:value-type="float" office:value="803" table:style-name="ce1">
            <text:p>803</text:p>
          </table:table-cell>
          <table:table-cell office:value-type="float" office:value="859" table:style-name="ce1">
            <text:p>859</text:p>
          </table:table-cell>
          <table:table-cell office:value-type="float" office:value="833" table:style-name="ce1">
            <text:p>833</text:p>
          </table:table-cell>
          <table:table-cell office:value-type="float" office:value="800" table:style-name="ce1">
            <text:p>800</text:p>
          </table:table-cell>
          <table:table-cell office:value-type="float" office:value="680" table:style-name="ce1">
            <text:p>680</text:p>
          </table:table-cell>
          <table:table-cell office:value-type="float" office:value="401" table:style-name="ce1">
            <text:p>401</text:p>
          </table:table-cell>
          <table:table-cell office:value-type="float" office:value="340" table:style-name="ce1">
            <text:p>340</text:p>
          </table:table-cell>
          <table:table-cell office:value-type="float" office:value="215" table:style-name="ce1">
            <text:p>215</text:p>
          </table:table-cell>
          <table:table-cell office:value-type="float" office:value="103" table:style-name="ce1">
            <text:p>10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381" table:style-name="ce1">
            <text:p>381</text:p>
          </table:table-cell>
          <table:table-cell office:value-type="float" office:value="646" table:style-name="ce1">
            <text:p>646</text:p>
          </table:table-cell>
          <table:table-cell office:value-type="float" office:value="1079" table:style-name="ce1">
            <text:p>1079</text:p>
          </table:table-cell>
          <table:table-cell office:value-type="float" office:value="1448" table:style-name="ce1">
            <text:p>1448</text:p>
          </table:table-cell>
          <table:table-cell office:value-type="float" office:value="1873" table:style-name="ce1">
            <text:p>1873</text:p>
          </table:table-cell>
          <table:table-cell office:value-type="float" office:value="2018" table:style-name="ce1">
            <text:p>2018</text:p>
          </table:table-cell>
          <table:table-cell office:value-type="float" office:value="2126" table:style-name="ce1">
            <text:p>2126</text:p>
          </table:table-cell>
          <table:table-cell office:value-type="float" office:value="2533" table:style-name="ce1">
            <text:p>2533</text:p>
          </table:table-cell>
          <table:table-cell office:value-type="float" office:value="2903" table:style-name="ce1">
            <text:p>2903</text:p>
          </table:table-cell>
          <table:table-cell office:value-type="float" office:value="2487" table:style-name="ce1">
            <text:p>2487</text:p>
          </table:table-cell>
          <table:table-cell office:value-type="float" office:value="1239" table:style-name="ce1">
            <text:p>1239</text:p>
          </table:table-cell>
          <table:table-cell office:value-type="float" office:value="991" table:style-name="ce1">
            <text:p>991</text:p>
          </table:table-cell>
          <table:table-cell office:value-type="float" office:value="724" table:style-name="ce1">
            <text:p>724</text:p>
          </table:table-cell>
          <table:table-cell office:value-type="float" office:value="368" table:style-name="ce1">
            <text:p>368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77" table:style-name="ce1">
            <text:p>177</text:p>
          </table:table-cell>
          <table:table-cell office:value-type="float" office:value="345" table:style-name="ce1">
            <text:p>345</text:p>
          </table:table-cell>
          <table:table-cell office:value-type="float" office:value="471" table:style-name="ce1">
            <text:p>471</text:p>
          </table:table-cell>
          <table:table-cell office:value-type="float" office:value="632" table:style-name="ce1">
            <text:p>632</text:p>
          </table:table-cell>
          <table:table-cell office:value-type="float" office:value="791" table:style-name="ce1">
            <text:p>791</text:p>
          </table:table-cell>
          <table:table-cell office:value-type="float" office:value="835" table:style-name="ce1">
            <text:p>835</text:p>
          </table:table-cell>
          <table:table-cell office:value-type="float" office:value="830" table:style-name="ce1">
            <text:p>830</text:p>
          </table:table-cell>
          <table:table-cell office:value-type="float" office:value="1016" table:style-name="ce1">
            <text:p>1016</text:p>
          </table:table-cell>
          <table:table-cell office:value-type="float" office:value="1230" table:style-name="ce1">
            <text:p>1230</text:p>
          </table:table-cell>
          <table:table-cell office:value-type="float" office:value="1011" table:style-name="ce1">
            <text:p>1011</text:p>
          </table:table-cell>
          <table:table-cell office:value-type="float" office:value="523" table:style-name="ce1">
            <text:p>523</text:p>
          </table:table-cell>
          <table:table-cell office:value-type="float" office:value="460" table:style-name="ce1">
            <text:p>460</text:p>
          </table:table-cell>
          <table:table-cell office:value-type="float" office:value="358" table:style-name="ce1">
            <text:p>358</text:p>
          </table:table-cell>
          <table:table-cell office:value-type="float" office:value="197" table:style-name="ce1">
            <text:p>197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73" table:style-name="ce1">
            <text:p>173</text:p>
          </table:table-cell>
          <table:table-cell office:value-type="float" office:value="273" table:style-name="ce1">
            <text:p>273</text:p>
          </table:table-cell>
          <table:table-cell office:value-type="float" office:value="371" table:style-name="ce1">
            <text:p>371</text:p>
          </table:table-cell>
          <table:table-cell office:value-type="float" office:value="503" table:style-name="ce1">
            <text:p>503</text:p>
          </table:table-cell>
          <table:table-cell office:value-type="float" office:value="535" table:style-name="ce1">
            <text:p>535</text:p>
          </table:table-cell>
          <table:table-cell office:value-type="float" office:value="564" table:style-name="ce1">
            <text:p>564</text:p>
          </table:table-cell>
          <table:table-cell office:value-type="float" office:value="714" table:style-name="ce1">
            <text:p>714</text:p>
          </table:table-cell>
          <table:table-cell office:value-type="float" office:value="802" table:style-name="ce1">
            <text:p>802</text:p>
          </table:table-cell>
          <table:table-cell office:value-type="float" office:value="836" table:style-name="ce1">
            <text:p>836</text:p>
          </table:table-cell>
          <table:table-cell office:value-type="float" office:value="444" table:style-name="ce1">
            <text:p>444</text:p>
          </table:table-cell>
          <table:table-cell office:value-type="float" office:value="338" table:style-name="ce1">
            <text:p>338</text:p>
          </table:table-cell>
          <table:table-cell office:value-type="float" office:value="225" table:style-name="ce1">
            <text:p>225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220" table:style-name="ce1">
            <text:p>220</text:p>
          </table:table-cell>
          <table:table-cell office:value-type="float" office:value="447" table:style-name="ce1">
            <text:p>447</text:p>
          </table:table-cell>
          <table:table-cell office:value-type="float" office:value="873" table:style-name="ce1">
            <text:p>873</text:p>
          </table:table-cell>
          <table:table-cell office:value-type="float" office:value="1315" table:style-name="ce1">
            <text:p>1315</text:p>
          </table:table-cell>
          <table:table-cell office:value-type="float" office:value="1783" table:style-name="ce1">
            <text:p>1783</text:p>
          </table:table-cell>
          <table:table-cell office:value-type="float" office:value="1957" table:style-name="ce1">
            <text:p>1957</text:p>
          </table:table-cell>
          <table:table-cell office:value-type="float" office:value="2103" table:style-name="ce1">
            <text:p>2103</text:p>
          </table:table-cell>
          <table:table-cell office:value-type="float" office:value="2368" table:style-name="ce1">
            <text:p>2368</text:p>
          </table:table-cell>
          <table:table-cell office:value-type="float" office:value="2421" table:style-name="ce1">
            <text:p>2421</text:p>
          </table:table-cell>
          <table:table-cell office:value-type="float" office:value="2514" table:style-name="ce1">
            <text:p>2514</text:p>
          </table:table-cell>
          <table:table-cell office:value-type="float" office:value="2274" table:style-name="ce1">
            <text:p>2274</text:p>
          </table:table-cell>
          <table:table-cell office:value-type="float" office:value="1140" table:style-name="ce1">
            <text:p>1140</text:p>
          </table:table-cell>
          <table:table-cell office:value-type="float" office:value="886" table:style-name="ce1">
            <text:p>886</text:p>
          </table:table-cell>
          <table:table-cell office:value-type="float" office:value="559" table:style-name="ce1">
            <text:p>559</text:p>
          </table:table-cell>
          <table:table-cell office:value-type="float" office:value="286" table:style-name="ce1">
            <text:p>286</text:p>
          </table:table-cell>
          <table:table-cell office:value-type="float" office:value="119" table:style-name="ce1">
            <text:p>119</text:p>
          </table:table-cell>
          <table:table-cell office:value-type="float" office:value="160" table:style-name="ce1">
            <text:p>1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192" table:style-name="ce1">
            <text:p>192</text:p>
          </table:table-cell>
          <table:table-cell office:value-type="float" office:value="355" table:style-name="ce1">
            <text:p>355</text:p>
          </table:table-cell>
          <table:table-cell office:value-type="float" office:value="630" table:style-name="ce1">
            <text:p>630</text:p>
          </table:table-cell>
          <table:table-cell office:value-type="float" office:value="859" table:style-name="ce1">
            <text:p>859</text:p>
          </table:table-cell>
          <table:table-cell office:value-type="float" office:value="1058" table:style-name="ce1">
            <text:p>1058</text:p>
          </table:table-cell>
          <table:table-cell office:value-type="float" office:value="1141" table:style-name="ce1">
            <text:p>1141</text:p>
          </table:table-cell>
          <table:table-cell office:value-type="float" office:value="1149" table:style-name="ce1">
            <text:p>1149</text:p>
          </table:table-cell>
          <table:table-cell office:value-type="float" office:value="1378" table:style-name="ce1">
            <text:p>1378</text:p>
          </table:table-cell>
          <table:table-cell office:value-type="float" office:value="1675" table:style-name="ce1">
            <text:p>1675</text:p>
          </table:table-cell>
          <table:table-cell office:value-type="float" office:value="1541" table:style-name="ce1">
            <text:p>1541</text:p>
          </table:table-cell>
          <table:table-cell office:value-type="float" office:value="898" table:style-name="ce1">
            <text:p>898</text:p>
          </table:table-cell>
          <table:table-cell office:value-type="float" office:value="937" table:style-name="ce1">
            <text:p>937</text:p>
          </table:table-cell>
          <table:table-cell office:value-type="float" office:value="839" table:style-name="ce1">
            <text:p>839</text:p>
          </table:table-cell>
          <table:table-cell office:value-type="float" office:value="549" table:style-name="ce1">
            <text:p>549</text:p>
          </table:table-cell>
          <table:table-cell office:value-type="float" office:value="321" table:style-name="ce1">
            <text:p>321</text:p>
          </table:table-cell>
          <table:table-cell office:value-type="float" office:value="243" table:style-name="ce1">
            <text:p>2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141" table:style-name="ce1">
            <text:p>141</text:p>
          </table:table-cell>
          <table:table-cell office:value-type="float" office:value="270" table:style-name="ce1">
            <text:p>270</text:p>
          </table:table-cell>
          <table:table-cell office:value-type="float" office:value="344" table:style-name="ce1">
            <text:p>344</text:p>
          </table:table-cell>
          <table:table-cell office:value-type="float" office:value="415" table:style-name="ce1">
            <text:p>415</text:p>
          </table:table-cell>
          <table:table-cell office:value-type="float" office:value="476" table:style-name="ce1">
            <text:p>476</text:p>
          </table:table-cell>
          <table:table-cell office:value-type="float" office:value="485" table:style-name="ce1">
            <text:p>485</text:p>
          </table:table-cell>
          <table:table-cell office:value-type="float" office:value="515" table:style-name="ce1">
            <text:p>515</text:p>
          </table:table-cell>
          <table:table-cell office:value-type="float" office:value="588" table:style-name="ce1">
            <text:p>588</text:p>
          </table:table-cell>
          <table:table-cell office:value-type="float" office:value="598" table:style-name="ce1">
            <text:p>598</text:p>
          </table:table-cell>
          <table:table-cell office:value-type="float" office:value="446" table:style-name="ce1">
            <text:p>446</text:p>
          </table:table-cell>
          <table:table-cell office:value-type="float" office:value="215" table:style-name="ce1">
            <text:p>215</text:p>
          </table:table-cell>
          <table:table-cell office:value-type="float" office:value="139" table:style-name="ce1">
            <text:p>139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206" table:style-name="ce1">
            <text:p>206</text:p>
          </table:table-cell>
          <table:table-cell office:value-type="float" office:value="480" table:style-name="ce1">
            <text:p>480</text:p>
          </table:table-cell>
          <table:table-cell office:value-type="float" office:value="783" table:style-name="ce1">
            <text:p>783</text:p>
          </table:table-cell>
          <table:table-cell office:value-type="float" office:value="1214" table:style-name="ce1">
            <text:p>1214</text:p>
          </table:table-cell>
          <table:table-cell office:value-type="float" office:value="1549" table:style-name="ce1">
            <text:p>1549</text:p>
          </table:table-cell>
          <table:table-cell office:value-type="float" office:value="1774" table:style-name="ce1">
            <text:p>1774</text:p>
          </table:table-cell>
          <table:table-cell office:value-type="float" office:value="1802" table:style-name="ce1">
            <text:p>1802</text:p>
          </table:table-cell>
          <table:table-cell office:value-type="float" office:value="2157" table:style-name="ce1">
            <text:p>2157</text:p>
          </table:table-cell>
          <table:table-cell office:value-type="float" office:value="2096" table:style-name="ce1">
            <text:p>2096</text:p>
          </table:table-cell>
          <table:table-cell office:value-type="float" office:value="2001" table:style-name="ce1">
            <text:p>2001</text:p>
          </table:table-cell>
          <table:table-cell office:value-type="float" office:value="1392" table:style-name="ce1">
            <text:p>1392</text:p>
          </table:table-cell>
          <table:table-cell office:value-type="float" office:value="704" table:style-name="ce1">
            <text:p>704</text:p>
          </table:table-cell>
          <table:table-cell office:value-type="float" office:value="505" table:style-name="ce1">
            <text:p>505</text:p>
          </table:table-cell>
          <table:table-cell office:value-type="float" office:value="255" table:style-name="ce1">
            <text:p>255</text:p>
          </table:table-cell>
          <table:table-cell office:value-type="float" office:value="128" table:style-name="ce1">
            <text:p>1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05" table:style-name="ce1">
            <text:p>105</text:p>
          </table:table-cell>
          <table:table-cell office:value-type="float" office:value="208" table:style-name="ce1">
            <text:p>208</text:p>
          </table:table-cell>
          <table:table-cell office:value-type="float" office:value="274" table:style-name="ce1">
            <text:p>274</text:p>
          </table:table-cell>
          <table:table-cell office:value-type="float" office:value="326" table:style-name="ce1">
            <text:p>32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92" table:style-name="ce1">
            <text:p>392</text:p>
          </table:table-cell>
          <table:table-cell office:value-type="float" office:value="416" table:style-name="ce1">
            <text:p>416</text:p>
          </table:table-cell>
          <table:table-cell office:value-type="float" office:value="341" table:style-name="ce1">
            <text:p>341</text:p>
          </table:table-cell>
          <table:table-cell office:value-type="float" office:value="188" table:style-name="ce1">
            <text:p>188</text:p>
          </table:table-cell>
          <table:table-cell office:value-type="float" office:value="150" table:style-name="ce1">
            <text:p>150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136" table:style-name="ce1">
            <text:p>136</text:p>
          </table:table-cell>
          <table:table-cell office:value-type="float" office:value="352" table:style-name="ce1">
            <text:p>352</text:p>
          </table:table-cell>
          <table:table-cell office:value-type="float" office:value="586" table:style-name="ce1">
            <text:p>586</text:p>
          </table:table-cell>
          <table:table-cell office:value-type="float" office:value="938" table:style-name="ce1">
            <text:p>938</text:p>
          </table:table-cell>
          <table:table-cell office:value-type="float" office:value="1323" table:style-name="ce1">
            <text:p>1323</text:p>
          </table:table-cell>
          <table:table-cell office:value-type="float" office:value="1453" table:style-name="ce1">
            <text:p>1453</text:p>
          </table:table-cell>
          <table:table-cell office:value-type="float" office:value="1415" table:style-name="ce1">
            <text:p>1415</text:p>
          </table:table-cell>
          <table:table-cell office:value-type="float" office:value="1458" table:style-name="ce1">
            <text:p>1458</text:p>
          </table:table-cell>
          <table:table-cell office:value-type="float" office:value="1610" table:style-name="ce1">
            <text:p>1610</text:p>
          </table:table-cell>
          <table:table-cell office:value-type="float" office:value="1761" table:style-name="ce1">
            <text:p>1761</text:p>
          </table:table-cell>
          <table:table-cell office:value-type="float" office:value="1310" table:style-name="ce1">
            <text:p>1310</text:p>
          </table:table-cell>
          <table:table-cell office:value-type="float" office:value="609" table:style-name="ce1">
            <text:p>609</text:p>
          </table:table-cell>
          <table:table-cell office:value-type="float" office:value="405" table:style-name="ce1">
            <text:p>405</text:p>
          </table:table-cell>
          <table:table-cell office:value-type="float" office:value="240" table:style-name="ce1">
            <text:p>240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186" table:style-name="ce1">
            <text:p>186</text:p>
          </table:table-cell>
          <table:table-cell office:value-type="float" office:value="408" table:style-name="ce1">
            <text:p>408</text:p>
          </table:table-cell>
          <table:table-cell office:value-type="float" office:value="695" table:style-name="ce1">
            <text:p>695</text:p>
          </table:table-cell>
          <table:table-cell office:value-type="float" office:value="1010" table:style-name="ce1">
            <text:p>1010</text:p>
          </table:table-cell>
          <table:table-cell office:value-type="float" office:value="1112" table:style-name="ce1">
            <text:p>1112</text:p>
          </table:table-cell>
          <table:table-cell office:value-type="float" office:value="1074" table:style-name="ce1">
            <text:p>1074</text:p>
          </table:table-cell>
          <table:table-cell office:value-type="float" office:value="1059" table:style-name="ce1">
            <text:p>1059</text:p>
          </table:table-cell>
          <table:table-cell office:value-type="float" office:value="1023" table:style-name="ce1">
            <text:p>1023</text:p>
          </table:table-cell>
          <table:table-cell office:value-type="float" office:value="1188" table:style-name="ce1">
            <text:p>1188</text:p>
          </table:table-cell>
          <table:table-cell office:value-type="float" office:value="1079" table:style-name="ce1">
            <text:p>1079</text:p>
          </table:table-cell>
          <table:table-cell office:value-type="float" office:value="619" table:style-name="ce1">
            <text:p>619</text:p>
          </table:table-cell>
          <table:table-cell office:value-type="float" office:value="460" table:style-name="ce1">
            <text:p>460</text:p>
          </table:table-cell>
          <table:table-cell office:value-type="float" office:value="289" table:style-name="ce1">
            <text:p>289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80" table:style-name="ce1">
            <text:p>180</text:p>
          </table:table-cell>
          <table:table-cell office:value-type="float" office:value="381" table:style-name="ce1">
            <text:p>381</text:p>
          </table:table-cell>
          <table:table-cell office:value-type="float" office:value="973" table:style-name="ce1">
            <text:p>973</text:p>
          </table:table-cell>
          <table:table-cell office:value-type="float" office:value="1758" table:style-name="ce1">
            <text:p>1758</text:p>
          </table:table-cell>
          <table:table-cell office:value-type="float" office:value="2674" table:style-name="ce1">
            <text:p>2674</text:p>
          </table:table-cell>
          <table:table-cell office:value-type="float" office:value="3435" table:style-name="ce1">
            <text:p>3435</text:p>
          </table:table-cell>
          <table:table-cell office:value-type="float" office:value="3683" table:style-name="ce1">
            <text:p>3683</text:p>
          </table:table-cell>
          <table:table-cell office:value-type="float" office:value="3446" table:style-name="ce1">
            <text:p>3446</text:p>
          </table:table-cell>
          <table:table-cell office:value-type="float" office:value="3855" table:style-name="ce1">
            <text:p>3855</text:p>
          </table:table-cell>
          <table:table-cell office:value-type="float" office:value="3793" table:style-name="ce1">
            <text:p>3793</text:p>
          </table:table-cell>
          <table:table-cell office:value-type="float" office:value="3784" table:style-name="ce1">
            <text:p>3784</text:p>
          </table:table-cell>
          <table:table-cell office:value-type="float" office:value="2994" table:style-name="ce1">
            <text:p>2994</text:p>
          </table:table-cell>
          <table:table-cell office:value-type="float" office:value="1843" table:style-name="ce1">
            <text:p>1843</text:p>
          </table:table-cell>
          <table:table-cell office:value-type="float" office:value="1175" table:style-name="ce1">
            <text:p>1175</text:p>
          </table:table-cell>
          <table:table-cell office:value-type="float" office:value="578" table:style-name="ce1">
            <text:p>578</text:p>
          </table:table-cell>
          <table:table-cell office:value-type="float" office:value="207" table:style-name="ce1">
            <text:p>207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5" table:style-name="ce1">
            <text:p>195</text:p>
          </table:table-cell>
          <table:table-cell office:value-type="float" office:value="286" table:style-name="ce1">
            <text:p>286</text:p>
          </table:table-cell>
          <table:table-cell office:value-type="float" office:value="388" table:style-name="ce1">
            <text:p>388</text:p>
          </table:table-cell>
          <table:table-cell office:value-type="float" office:value="519" table:style-name="ce1">
            <text:p>519</text:p>
          </table:table-cell>
          <table:table-cell office:value-type="float" office:value="605" table:style-name="ce1">
            <text:p>605</text:p>
          </table:table-cell>
          <table:table-cell office:value-type="float" office:value="645" table:style-name="ce1">
            <text:p>645</text:p>
          </table:table-cell>
          <table:table-cell office:value-type="float" office:value="699" table:style-name="ce1">
            <text:p>699</text:p>
          </table:table-cell>
          <table:table-cell office:value-type="float" office:value="809" table:style-name="ce1">
            <text:p>809</text:p>
          </table:table-cell>
          <table:table-cell office:value-type="float" office:value="610" table:style-name="ce1">
            <text:p>610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office:value-type="float" office:value="196" table:style-name="ce1">
            <text:p>196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179" table:style-name="ce1">
            <text:p>179</text:p>
          </table:table-cell>
          <table:table-cell office:value-type="float" office:value="393" table:style-name="ce1">
            <text:p>393</text:p>
          </table:table-cell>
          <table:table-cell office:value-type="float" office:value="645" table:style-name="ce1">
            <text:p>645</text:p>
          </table:table-cell>
          <table:table-cell office:value-type="float" office:value="891" table:style-name="ce1">
            <text:p>891</text:p>
          </table:table-cell>
          <table:table-cell office:value-type="float" office:value="947" table:style-name="ce1">
            <text:p>947</text:p>
          </table:table-cell>
          <table:table-cell office:value-type="float" office:value="940" table:style-name="ce1">
            <text:p>940</text:p>
          </table:table-cell>
          <table:table-cell office:value-type="float" office:value="996" table:style-name="ce1">
            <text:p>996</text:p>
          </table:table-cell>
          <table:table-cell office:value-type="float" office:value="968" table:style-name="ce1">
            <text:p>968</text:p>
          </table:table-cell>
          <table:table-cell office:value-type="float" office:value="1165" table:style-name="ce1">
            <text:p>1165</text:p>
          </table:table-cell>
          <table:table-cell office:value-type="float" office:value="833" table:style-name="ce1">
            <text:p>833</text:p>
          </table:table-cell>
          <table:table-cell office:value-type="float" office:value="432" table:style-name="ce1">
            <text:p>432</text:p>
          </table:table-cell>
          <table:table-cell office:value-type="float" office:value="319" table:style-name="ce1">
            <text:p>319</text:p>
          </table:table-cell>
          <table:table-cell office:value-type="float" office:value="182" table:style-name="ce1">
            <text:p>182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161" table:style-name="ce1">
            <text:p>161</text:p>
          </table:table-cell>
          <table:table-cell office:value-type="float" office:value="273" table:style-name="ce1">
            <text:p>273</text:p>
          </table:table-cell>
          <table:table-cell office:value-type="float" office:value="443" table:style-name="ce1">
            <text:p>443</text:p>
          </table:table-cell>
          <table:table-cell office:value-type="float" office:value="580" table:style-name="ce1">
            <text:p>580</text:p>
          </table:table-cell>
          <table:table-cell office:value-type="float" office:value="621" table:style-name="ce1">
            <text:p>621</text:p>
          </table:table-cell>
          <table:table-cell office:value-type="float" office:value="561" table:style-name="ce1">
            <text:p>561</text:p>
          </table:table-cell>
          <table:table-cell office:value-type="float" office:value="595" table:style-name="ce1">
            <text:p>595</text:p>
          </table:table-cell>
          <table:table-cell office:value-type="float" office:value="585" table:style-name="ce1">
            <text:p>585</text:p>
          </table:table-cell>
          <table:table-cell office:value-type="float" office:value="592" table:style-name="ce1">
            <text:p>592</text:p>
          </table:table-cell>
          <table:table-cell office:value-type="float" office:value="448" table:style-name="ce1">
            <text:p>448</text:p>
          </table:table-cell>
          <table:table-cell office:value-type="float" office:value="211" table:style-name="ce1">
            <text:p>211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123" table:style-name="ce1">
            <text:p>123</text:p>
          </table:table-cell>
          <table:table-cell office:value-type="float" office:value="226" table:style-name="ce1">
            <text:p>226</text:p>
          </table:table-cell>
          <table:table-cell office:value-type="float" office:value="328" table:style-name="ce1">
            <text:p>328</text:p>
          </table:table-cell>
          <table:table-cell office:value-type="float" office:value="412" table:style-name="ce1">
            <text:p>412</text:p>
          </table:table-cell>
          <table:table-cell office:value-type="float" office:value="500" table:style-name="ce1">
            <text:p>500</text:p>
          </table:table-cell>
          <table:table-cell office:value-type="float" office:value="565" table:style-name="ce1">
            <text:p>565</text:p>
          </table:table-cell>
          <table:table-cell office:value-type="float" office:value="627" table:style-name="ce1">
            <text:p>627</text:p>
          </table:table-cell>
          <table:table-cell office:value-type="float" office:value="653" table:style-name="ce1">
            <text:p>653</text:p>
          </table:table-cell>
          <table:table-cell office:value-type="float" office:value="634" table:style-name="ce1">
            <text:p>634</text:p>
          </table:table-cell>
          <table:table-cell office:value-type="float" office:value="502" table:style-name="ce1">
            <text:p>502</text:p>
          </table:table-cell>
          <table:table-cell office:value-type="float" office:value="243" table:style-name="ce1">
            <text:p>243</text:p>
          </table:table-cell>
          <table:table-cell office:value-type="float" office:value="187" table:style-name="ce1">
            <text:p>187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32" table:style-name="ce1">
            <text:p>132</text:p>
          </table:table-cell>
          <table:table-cell office:value-type="float" office:value="235" table:style-name="ce1">
            <text:p>235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574" table:style-name="ce1">
            <text:p>574</text:p>
          </table:table-cell>
          <table:table-cell office:value-type="float" office:value="638" table:style-name="ce1">
            <text:p>638</text:p>
          </table:table-cell>
          <table:table-cell office:value-type="float" office:value="648" table:style-name="ce1">
            <text:p>648</text:p>
          </table:table-cell>
          <table:table-cell office:value-type="float" office:value="829" table:style-name="ce1">
            <text:p>829</text:p>
          </table:table-cell>
          <table:table-cell office:value-type="float" office:value="1013" table:style-name="ce1">
            <text:p>1013</text:p>
          </table:table-cell>
          <table:table-cell office:value-type="float" office:value="722" table:style-name="ce1">
            <text:p>722</text:p>
          </table:table-cell>
          <table:table-cell office:value-type="float" office:value="339" table:style-name="ce1">
            <text:p>339</text:p>
          </table:table-cell>
          <table:table-cell office:value-type="float" office:value="317" table:style-name="ce1">
            <text:p>317</text:p>
          </table:table-cell>
          <table:table-cell office:value-type="float" office:value="193" table:style-name="ce1">
            <text:p>193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219" table:style-name="ce1">
            <text:p>219</text:p>
          </table:table-cell>
          <table:table-cell office:value-type="float" office:value="292" table:style-name="ce1">
            <text:p>292</text:p>
          </table:table-cell>
          <table:table-cell office:value-type="float" office:value="335" table:style-name="ce1">
            <text:p>335</text:p>
          </table:table-cell>
          <table:table-cell office:value-type="float" office:value="329" table:style-name="ce1">
            <text:p>329</text:p>
          </table:table-cell>
          <table:table-cell office:value-type="float" office:value="259" table:style-name="ce1">
            <text:p>259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53" table:style-name="ce1">
            <text:p>153</text:p>
          </table:table-cell>
          <table:table-cell office:value-type="float" office:value="133" table:style-name="ce1">
            <text:p>133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office:value-type="float" office:value="268" table:style-name="ce1">
            <text:p>268</text:p>
          </table:table-cell>
          <table:table-cell office:value-type="float" office:value="454" table:style-name="ce1">
            <text:p>454</text:p>
          </table:table-cell>
          <table:table-cell office:value-type="float" office:value="599" table:style-name="ce1">
            <text:p>599</text:p>
          </table:table-cell>
          <table:table-cell office:value-type="float" office:value="852" table:style-name="ce1">
            <text:p>852</text:p>
          </table:table-cell>
          <table:table-cell office:value-type="float" office:value="828" table:style-name="ce1">
            <text:p>828</text:p>
          </table:table-cell>
          <table:table-cell office:value-type="float" office:value="991" table:style-name="ce1">
            <text:p>991</text:p>
          </table:table-cell>
          <table:table-cell office:value-type="float" office:value="1308" table:style-name="ce1">
            <text:p>1308</text:p>
          </table:table-cell>
          <table:table-cell office:value-type="float" office:value="1781" table:style-name="ce1">
            <text:p>1781</text:p>
          </table:table-cell>
          <table:table-cell office:value-type="float" office:value="1471" table:style-name="ce1">
            <text:p>1471</text:p>
          </table:table-cell>
          <table:table-cell office:value-type="float" office:value="741" table:style-name="ce1">
            <text:p>741</text:p>
          </table:table-cell>
          <table:table-cell office:value-type="float" office:value="706" table:style-name="ce1">
            <text:p>706</text:p>
          </table:table-cell>
          <table:table-cell office:value-type="float" office:value="456" table:style-name="ce1">
            <text:p>456</text:p>
          </table:table-cell>
          <table:table-cell office:value-type="float" office:value="304" table:style-name="ce1">
            <text:p>304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179" table:style-name="ce1">
            <text:p>179</text:p>
          </table:table-cell>
          <table:table-cell office:value-type="float" office:value="383" table:style-name="ce1">
            <text:p>383</text:p>
          </table:table-cell>
          <table:table-cell office:value-type="float" office:value="509" table:style-name="ce1">
            <text:p>509</text:p>
          </table:table-cell>
          <table:table-cell office:value-type="float" office:value="678" table:style-name="ce1">
            <text:p>678</text:p>
          </table:table-cell>
          <table:table-cell office:value-type="float" office:value="901" table:style-name="ce1">
            <text:p>901</text:p>
          </table:table-cell>
          <table:table-cell office:value-type="float" office:value="951" table:style-name="ce1">
            <text:p>951</text:p>
          </table:table-cell>
          <table:table-cell office:value-type="float" office:value="865" table:style-name="ce1">
            <text:p>865</text:p>
          </table:table-cell>
          <table:table-cell office:value-type="float" office:value="849" table:style-name="ce1">
            <text:p>849</text:p>
          </table:table-cell>
          <table:table-cell office:value-type="float" office:value="743" table:style-name="ce1">
            <text:p>743</text:p>
          </table:table-cell>
          <table:table-cell office:value-type="float" office:value="588" table:style-name="ce1">
            <text:p>588</text:p>
          </table:table-cell>
          <table:table-cell office:value-type="float" office:value="352" table:style-name="ce1">
            <text:p>352</text:p>
          </table:table-cell>
          <table:table-cell office:value-type="float" office:value="280" table:style-name="ce1">
            <text:p>280</text:p>
          </table:table-cell>
          <table:table-cell office:value-type="float" office:value="166" table:style-name="ce1">
            <text:p>166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22" table:style-name="ce1">
            <text:p>122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297" table:style-name="ce1">
            <text:p>297</text:p>
          </table:table-cell>
          <table:table-cell office:value-type="float" office:value="300" table:style-name="ce1">
            <text:p>300</text:p>
          </table:table-cell>
          <table:table-cell office:value-type="float" office:value="392" table:style-name="ce1">
            <text:p>392</text:p>
          </table:table-cell>
          <table:table-cell office:value-type="float" office:value="486" table:style-name="ce1">
            <text:p>486</text:p>
          </table:table-cell>
          <table:table-cell office:value-type="float" office:value="427" table:style-name="ce1">
            <text:p>427</text:p>
          </table:table-cell>
          <table:table-cell office:value-type="float" office:value="204" table:style-name="ce1">
            <text:p>204</text:p>
          </table:table-cell>
          <table:table-cell office:value-type="float" office:value="182" table:style-name="ce1">
            <text:p>182</text:p>
          </table:table-cell>
          <table:table-cell office:value-type="float" office:value="181" table:style-name="ce1">
            <text:p>18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76" table:style-name="ce1">
            <text:p>176</text:p>
          </table:table-cell>
          <table:table-cell office:value-type="float" office:value="233" table:style-name="ce1">
            <text:p>233</text:p>
          </table:table-cell>
          <table:table-cell office:value-type="float" office:value="404" table:style-name="ce1">
            <text:p>404</text:p>
          </table:table-cell>
          <table:table-cell office:value-type="float" office:value="520" table:style-name="ce1">
            <text:p>520</text:p>
          </table:table-cell>
          <table:table-cell office:value-type="float" office:value="701" table:style-name="ce1">
            <text:p>701</text:p>
          </table:table-cell>
          <table:table-cell office:value-type="float" office:value="723" table:style-name="ce1">
            <text:p>723</text:p>
          </table:table-cell>
          <table:table-cell office:value-type="float" office:value="771" table:style-name="ce1">
            <text:p>771</text:p>
          </table:table-cell>
          <table:table-cell office:value-type="float" office:value="870" table:style-name="ce1">
            <text:p>870</text:p>
          </table:table-cell>
          <table:table-cell office:value-type="float" office:value="925" table:style-name="ce1">
            <text:p>925</text:p>
          </table:table-cell>
          <table:table-cell office:value-type="float" office:value="731" table:style-name="ce1">
            <text:p>731</text:p>
          </table:table-cell>
          <table:table-cell office:value-type="float" office:value="384" table:style-name="ce1">
            <text:p>384</text:p>
          </table:table-cell>
          <table:table-cell office:value-type="float" office:value="291" table:style-name="ce1">
            <text:p>291</text:p>
          </table:table-cell>
          <table:table-cell office:value-type="float" office:value="204" table:style-name="ce1">
            <text:p>204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347" table:style-name="ce1">
            <text:p>347</text:p>
          </table:table-cell>
          <table:table-cell office:value-type="float" office:value="487" table:style-name="ce1">
            <text:p>487</text:p>
          </table:table-cell>
          <table:table-cell office:value-type="float" office:value="679" table:style-name="ce1">
            <text:p>679</text:p>
          </table:table-cell>
          <table:table-cell office:value-type="float" office:value="794" table:style-name="ce1">
            <text:p>794</text:p>
          </table:table-cell>
          <table:table-cell office:value-type="float" office:value="857" table:style-name="ce1">
            <text:p>857</text:p>
          </table:table-cell>
          <table:table-cell office:value-type="float" office:value="1012" table:style-name="ce1">
            <text:p>1012</text:p>
          </table:table-cell>
          <table:table-cell office:value-type="float" office:value="1065" table:style-name="ce1">
            <text:p>1065</text:p>
          </table:table-cell>
          <table:table-cell office:value-type="float" office:value="1136" table:style-name="ce1">
            <text:p>1136</text:p>
          </table:table-cell>
          <table:table-cell office:value-type="float" office:value="766" table:style-name="ce1">
            <text:p>766</text:p>
          </table:table-cell>
          <table:table-cell office:value-type="float" office:value="410" table:style-name="ce1">
            <text:p>410</text:p>
          </table:table-cell>
          <table:table-cell office:value-type="float" office:value="268" table:style-name="ce1">
            <text:p>268</text:p>
          </table:table-cell>
          <table:table-cell office:value-type="float" office:value="206" table:style-name="ce1">
            <text:p>206</text:p>
          </table:table-cell>
          <table:table-cell office:value-type="float" office:value="106" table:style-name="ce1">
            <text:p>10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269" table:style-name="ce1">
            <text:p>269</text:p>
          </table:table-cell>
          <table:table-cell office:value-type="float" office:value="545" table:style-name="ce1">
            <text:p>545</text:p>
          </table:table-cell>
          <table:table-cell office:value-type="float" office:value="834" table:style-name="ce1">
            <text:p>834</text:p>
          </table:table-cell>
          <table:table-cell office:value-type="float" office:value="1121" table:style-name="ce1">
            <text:p>1121</text:p>
          </table:table-cell>
          <table:table-cell office:value-type="float" office:value="1383" table:style-name="ce1">
            <text:p>1383</text:p>
          </table:table-cell>
          <table:table-cell office:value-type="float" office:value="1746" table:style-name="ce1">
            <text:p>1746</text:p>
          </table:table-cell>
          <table:table-cell office:value-type="float" office:value="2163" table:style-name="ce1">
            <text:p>2163</text:p>
          </table:table-cell>
          <table:table-cell office:value-type="float" office:value="2396" table:style-name="ce1">
            <text:p>2396</text:p>
          </table:table-cell>
          <table:table-cell office:value-type="float" office:value="2879" table:style-name="ce1">
            <text:p>2879</text:p>
          </table:table-cell>
          <table:table-cell office:value-type="float" office:value="2252" table:style-name="ce1">
            <text:p>2252</text:p>
          </table:table-cell>
          <table:table-cell office:value-type="float" office:value="1370" table:style-name="ce1">
            <text:p>1370</text:p>
          </table:table-cell>
          <table:table-cell office:value-type="float" office:value="1356" table:style-name="ce1">
            <text:p>1356</text:p>
          </table:table-cell>
          <table:table-cell office:value-type="float" office:value="916" table:style-name="ce1">
            <text:p>916</text:p>
          </table:table-cell>
          <table:table-cell office:value-type="float" office:value="592" table:style-name="ce1">
            <text:p>592</text:p>
          </table:table-cell>
          <table:table-cell office:value-type="float" office:value="311" table:style-name="ce1">
            <text:p>311</text:p>
          </table:table-cell>
          <table:table-cell office:value-type="float" office:value="299" table:style-name="ce1">
            <text:p>29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158" table:style-name="ce1">
            <text:p>158</text:p>
          </table:table-cell>
          <table:table-cell office:value-type="float" office:value="239" table:style-name="ce1">
            <text:p>239</text:p>
          </table:table-cell>
          <table:table-cell office:value-type="float" office:value="373" table:style-name="ce1">
            <text:p>373</text:p>
          </table:table-cell>
          <table:table-cell office:value-type="float" office:value="519" table:style-name="ce1">
            <text:p>519</text:p>
          </table:table-cell>
          <table:table-cell office:value-type="float" office:value="608" table:style-name="ce1">
            <text:p>608</text:p>
          </table:table-cell>
          <table:table-cell office:value-type="float" office:value="816" table:style-name="ce1">
            <text:p>816</text:p>
          </table:table-cell>
          <table:table-cell office:value-type="float" office:value="903" table:style-name="ce1">
            <text:p>903</text:p>
          </table:table-cell>
          <table:table-cell office:value-type="float" office:value="1177" table:style-name="ce1">
            <text:p>1177</text:p>
          </table:table-cell>
          <table:table-cell office:value-type="float" office:value="1210" table:style-name="ce1">
            <text:p>1210</text:p>
          </table:table-cell>
          <table:table-cell office:value-type="float" office:value="784" table:style-name="ce1">
            <text:p>784</text:p>
          </table:table-cell>
          <table:table-cell office:value-type="float" office:value="734" table:style-name="ce1">
            <text:p>734</text:p>
          </table:table-cell>
          <table:table-cell office:value-type="float" office:value="644" table:style-name="ce1">
            <text:p>644</text:p>
          </table:table-cell>
          <table:table-cell office:value-type="float" office:value="438" table:style-name="ce1">
            <text:p>438</text:p>
          </table:table-cell>
          <table:table-cell office:value-type="float" office:value="250" table:style-name="ce1">
            <text:p>250</text:p>
          </table:table-cell>
          <table:table-cell office:value-type="float" office:value="309" table:style-name="ce1">
            <text:p>30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223" table:style-name="ce1">
            <text:p>223</text:p>
          </table:table-cell>
          <table:table-cell office:value-type="float" office:value="135" table:style-name="ce1">
            <text:p>13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31" table:style-name="ce1">
            <text:p>131</text:p>
          </table:table-cell>
          <table:table-cell office:value-type="float" office:value="237" table:style-name="ce1">
            <text:p>237</text:p>
          </table:table-cell>
          <table:table-cell office:value-type="float" office:value="477" table:style-name="ce1">
            <text:p>477</text:p>
          </table:table-cell>
          <table:table-cell office:value-type="float" office:value="830" table:style-name="ce1">
            <text:p>830</text:p>
          </table:table-cell>
          <table:table-cell office:value-type="float" office:value="1045" table:style-name="ce1">
            <text:p>1045</text:p>
          </table:table-cell>
          <table:table-cell office:value-type="float" office:value="1219" table:style-name="ce1">
            <text:p>1219</text:p>
          </table:table-cell>
          <table:table-cell office:value-type="float" office:value="1251" table:style-name="ce1">
            <text:p>1251</text:p>
          </table:table-cell>
          <table:table-cell office:value-type="float" office:value="1303" table:style-name="ce1">
            <text:p>1303</text:p>
          </table:table-cell>
          <table:table-cell office:value-type="float" office:value="1362" table:style-name="ce1">
            <text:p>1362</text:p>
          </table:table-cell>
          <table:table-cell office:value-type="float" office:value="1488" table:style-name="ce1">
            <text:p>1488</text:p>
          </table:table-cell>
          <table:table-cell office:value-type="float" office:value="1022" table:style-name="ce1">
            <text:p>1022</text:p>
          </table:table-cell>
          <table:table-cell office:value-type="float" office:value="537" table:style-name="ce1">
            <text:p>537</text:p>
          </table:table-cell>
          <table:table-cell office:value-type="float" office:value="455" table:style-name="ce1">
            <text:p>455</text:p>
          </table:table-cell>
          <table:table-cell office:value-type="float" office:value="296" table:style-name="ce1">
            <text:p>296</text:p>
          </table:table-cell>
          <table:table-cell office:value-type="float" office:value="125" table:style-name="ce1">
            <text:p>125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90" table:style-name="ce1">
            <text:p>190</text:p>
          </table:table-cell>
          <table:table-cell office:value-type="float" office:value="462" table:style-name="ce1">
            <text:p>462</text:p>
          </table:table-cell>
          <table:table-cell office:value-type="float" office:value="912" table:style-name="ce1">
            <text:p>912</text:p>
          </table:table-cell>
          <table:table-cell office:value-type="float" office:value="1434" table:style-name="ce1">
            <text:p>1434</text:p>
          </table:table-cell>
          <table:table-cell office:value-type="float" office:value="1721" table:style-name="ce1">
            <text:p>1721</text:p>
          </table:table-cell>
          <table:table-cell office:value-type="float" office:value="2040" table:style-name="ce1">
            <text:p>2040</text:p>
          </table:table-cell>
          <table:table-cell office:value-type="float" office:value="2061" table:style-name="ce1">
            <text:p>2061</text:p>
          </table:table-cell>
          <table:table-cell office:value-type="float" office:value="2199" table:style-name="ce1">
            <text:p>2199</text:p>
          </table:table-cell>
          <table:table-cell office:value-type="float" office:value="2475" table:style-name="ce1">
            <text:p>2475</text:p>
          </table:table-cell>
          <table:table-cell office:value-type="float" office:value="2687" table:style-name="ce1">
            <text:p>2687</text:p>
          </table:table-cell>
          <table:table-cell office:value-type="float" office:value="2068" table:style-name="ce1">
            <text:p>2068</text:p>
          </table:table-cell>
          <table:table-cell office:value-type="float" office:value="978" table:style-name="ce1">
            <text:p>978</text:p>
          </table:table-cell>
          <table:table-cell office:value-type="float" office:value="910" table:style-name="ce1">
            <text:p>910</text:p>
          </table:table-cell>
          <table:table-cell office:value-type="float" office:value="615" table:style-name="ce1">
            <text:p>615</text:p>
          </table:table-cell>
          <table:table-cell office:value-type="float" office:value="296" table:style-name="ce1">
            <text:p>296</text:p>
          </table:table-cell>
          <table:table-cell office:value-type="float" office:value="139" table:style-name="ce1">
            <text:p>139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28" table:style-name="ce1">
            <text:p>128</text:p>
          </table:table-cell>
          <table:table-cell office:value-type="float" office:value="209" table:style-name="ce1">
            <text:p>209</text:p>
          </table:table-cell>
          <table:table-cell office:value-type="float" office:value="286" table:style-name="ce1">
            <text:p>286</text:p>
          </table:table-cell>
          <table:table-cell office:value-type="float" office:value="282" table:style-name="ce1">
            <text:p>282</text:p>
          </table:table-cell>
          <table:table-cell office:value-type="float" office:value="334" table:style-name="ce1">
            <text:p>334</text:p>
          </table:table-cell>
          <table:table-cell office:value-type="float" office:value="354" table:style-name="ce1">
            <text:p>354</text:p>
          </table:table-cell>
          <table:table-cell office:value-type="float" office:value="433" table:style-name="ce1">
            <text:p>433</text:p>
          </table:table-cell>
          <table:table-cell office:value-type="float" office:value="400" table:style-name="ce1">
            <text:p>400</text:p>
          </table:table-cell>
          <table:table-cell office:value-type="float" office:value="398" table:style-name="ce1">
            <text:p>398</text:p>
          </table:table-cell>
          <table:table-cell office:value-type="float" office:value="349" table:style-name="ce1">
            <text:p>349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34" table:style-name="ce1">
            <text:p>134</text:p>
          </table:table-cell>
          <table:table-cell office:value-type="float" office:value="369" table:style-name="ce1">
            <text:p>369</text:p>
          </table:table-cell>
          <table:table-cell office:value-type="float" office:value="859" table:style-name="ce1">
            <text:p>859</text:p>
          </table:table-cell>
          <table:table-cell office:value-type="float" office:value="1514" table:style-name="ce1">
            <text:p>1514</text:p>
          </table:table-cell>
          <table:table-cell office:value-type="float" office:value="2025" table:style-name="ce1">
            <text:p>2025</text:p>
          </table:table-cell>
          <table:table-cell office:value-type="float" office:value="1977" table:style-name="ce1">
            <text:p>1977</text:p>
          </table:table-cell>
          <table:table-cell office:value-type="float" office:value="1954" table:style-name="ce1">
            <text:p>1954</text:p>
          </table:table-cell>
          <table:table-cell office:value-type="float" office:value="1879" table:style-name="ce1">
            <text:p>1879</text:p>
          </table:table-cell>
          <table:table-cell office:value-type="float" office:value="1973" table:style-name="ce1">
            <text:p>1973</text:p>
          </table:table-cell>
          <table:table-cell office:value-type="float" office:value="2398" table:style-name="ce1">
            <text:p>2398</text:p>
          </table:table-cell>
          <table:table-cell office:value-type="float" office:value="2266" table:style-name="ce1">
            <text:p>2266</text:p>
          </table:table-cell>
          <table:table-cell office:value-type="float" office:value="1283" table:style-name="ce1">
            <text:p>1283</text:p>
          </table:table-cell>
          <table:table-cell office:value-type="float" office:value="1289" table:style-name="ce1">
            <text:p>1289</text:p>
          </table:table-cell>
          <table:table-cell office:value-type="float" office:value="795" table:style-name="ce1">
            <text:p>795</text:p>
          </table:table-cell>
          <table:table-cell office:value-type="float" office:value="325" table:style-name="ce1">
            <text:p>325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27" table:style-name="ce1">
            <text:p>127</text:p>
          </table:table-cell>
          <table:table-cell office:value-type="float" office:value="255" table:style-name="ce1">
            <text:p>255</text:p>
          </table:table-cell>
          <table:table-cell office:value-type="float" office:value="613" table:style-name="ce1">
            <text:p>613</text:p>
          </table:table-cell>
          <table:table-cell office:value-type="float" office:value="1119" table:style-name="ce1">
            <text:p>1119</text:p>
          </table:table-cell>
          <table:table-cell office:value-type="float" office:value="1646" table:style-name="ce1">
            <text:p>1646</text:p>
          </table:table-cell>
          <table:table-cell office:value-type="float" office:value="2257" table:style-name="ce1">
            <text:p>2257</text:p>
          </table:table-cell>
          <table:table-cell office:value-type="float" office:value="2684" table:style-name="ce1">
            <text:p>2684</text:p>
          </table:table-cell>
          <table:table-cell office:value-type="float" office:value="2907" table:style-name="ce1">
            <text:p>2907</text:p>
          </table:table-cell>
          <table:table-cell office:value-type="float" office:value="3099" table:style-name="ce1">
            <text:p>3099</text:p>
          </table:table-cell>
          <table:table-cell office:value-type="float" office:value="3219" table:style-name="ce1">
            <text:p>3219</text:p>
          </table:table-cell>
          <table:table-cell office:value-type="float" office:value="3618" table:style-name="ce1">
            <text:p>3618</text:p>
          </table:table-cell>
          <table:table-cell office:value-type="float" office:value="2788" table:style-name="ce1">
            <text:p>2788</text:p>
          </table:table-cell>
          <table:table-cell office:value-type="float" office:value="1478" table:style-name="ce1">
            <text:p>1478</text:p>
          </table:table-cell>
          <table:table-cell office:value-type="float" office:value="1078" table:style-name="ce1">
            <text:p>1078</text:p>
          </table:table-cell>
          <table:table-cell office:value-type="float" office:value="700" table:style-name="ce1">
            <text:p>700</text:p>
          </table:table-cell>
          <table:table-cell office:value-type="float" office:value="329" table:style-name="ce1">
            <text:p>329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02" table:style-name="ce1">
            <text:p>102</text:p>
          </table:table-cell>
          <table:table-cell office:value-type="float" office:value="213" table:style-name="ce1">
            <text:p>213</text:p>
          </table:table-cell>
          <table:table-cell office:value-type="float" office:value="372" table:style-name="ce1">
            <text:p>372</text:p>
          </table:table-cell>
          <table:table-cell office:value-type="float" office:value="618" table:style-name="ce1">
            <text:p>618</text:p>
          </table:table-cell>
          <table:table-cell office:value-type="float" office:value="728" table:style-name="ce1">
            <text:p>728</text:p>
          </table:table-cell>
          <table:table-cell office:value-type="float" office:value="876" table:style-name="ce1">
            <text:p>876</text:p>
          </table:table-cell>
          <table:table-cell office:value-type="float" office:value="930" table:style-name="ce1">
            <text:p>930</text:p>
          </table:table-cell>
          <table:table-cell office:value-type="float" office:value="1038" table:style-name="ce1">
            <text:p>1038</text:p>
          </table:table-cell>
          <table:table-cell office:value-type="float" office:value="1105" table:style-name="ce1">
            <text:p>1105</text:p>
          </table:table-cell>
          <table:table-cell office:value-type="float" office:value="986" table:style-name="ce1">
            <text:p>986</text:p>
          </table:table-cell>
          <table:table-cell office:value-type="float" office:value="659" table:style-name="ce1">
            <text:p>659</text:p>
          </table:table-cell>
          <table:table-cell office:value-type="float" office:value="256" table:style-name="ce1">
            <text:p>256</text:p>
          </table:table-cell>
          <table:table-cell office:value-type="float" office:value="212" table:style-name="ce1">
            <text:p>212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number-rows-repeated="1048405" table:style-name="ro2">
          <table:table-cell table:number-columns-repeated="16384"/>
        </table:table-row>
      </table:table>
      <table:table table:name="iskljucivo_vlasnistvo_zena" table:style-name="ta1">
        <table:table-column table:style-name="co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Procenat nepokretnosti gde su žene 100 % vlasnic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32.970375595133135" table:formula="of:=(['4'.B5]/['3'.B5])*100" table:style-name="ce10">
            <text:p>32,97</text:p>
          </table:table-cell>
          <table:table-cell office:value-type="float" office:value="30.308941374947278" table:formula="of:=(['4'.C5]/['3'.C5])*100" table:style-name="ce10">
            <text:p>30,31</text:p>
          </table:table-cell>
          <table:table-cell office:value-type="float" office:value="45.528455284552841" table:formula="of:=(['4'.D5]/['3'.D5])*100" table:style-name="ce10">
            <text:p>45,53</text:p>
          </table:table-cell>
          <table:table-cell office:value-type="float" office:value="31.879298446015085" table:formula="of:=(['4'.E5]/['3'.E5])*100" table:style-name="ce10">
            <text:p>31,88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19.009143480242756" table:formula="of:=(['4'.B6]/['3'.B6])*100" table:style-name="ce10">
            <text:p>19,01</text:p>
          </table:table-cell>
          <table:table-cell office:value-type="float" office:value="19.56258411843876" table:formula="of:=(['4'.C6]/['3'.C6])*100" table:style-name="ce10">
            <text:p>19,56</text:p>
          </table:table-cell>
          <table:table-cell office:value-type="float" office:value="31.362889983579638" table:formula="of:=(['4'.D6]/['3'.D6])*100" table:style-name="ce10">
            <text:p>31,36</text:p>
          </table:table-cell>
          <table:table-cell office:value-type="float" office:value="19.191003508881614" table:formula="of:=(['4'.E6]/['3'.E6])*100" table:style-name="ce10">
            <text:p>19,19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28.173886333218757" table:formula="of:=(['4'.B7]/['3'.B7])*100" table:style-name="ce10">
            <text:p>28,17</text:p>
          </table:table-cell>
          <table:table-cell office:value-type="float" office:value="29.505560023293864" table:formula="of:=(['4'.C7]/['3'.C7])*100" table:style-name="ce10">
            <text:p>29,51</text:p>
          </table:table-cell>
          <table:table-cell office:value-type="float" office:value="44.706994328922498" table:formula="of:=(['4'.D7]/['3'.D7])*100" table:style-name="ce10">
            <text:p>44,71</text:p>
          </table:table-cell>
          <table:table-cell office:value-type="float" office:value="28.648447773140472" table:formula="of:=(['4'.E7]/['3'.E7])*100" table:style-name="ce10">
            <text:p>28,65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26.736676203039078" table:formula="of:=(['4'.B8]/['3'.B8])*100" table:style-name="ce10">
            <text:p>26,74</text:p>
          </table:table-cell>
          <table:table-cell office:value-type="float" office:value="25.461781048205435" table:formula="of:=(['4'.C8]/['3'.C8])*100" table:style-name="ce10">
            <text:p>25,46</text:p>
          </table:table-cell>
          <table:table-cell office:value-type="float" office:value="46.327683615819211" table:formula="of:=(['4'.D8]/['3'.D8])*100" table:style-name="ce10">
            <text:p>46,33</text:p>
          </table:table-cell>
          <table:table-cell office:value-type="float" office:value="26.741622574955908" table:formula="of:=(['4'.E8]/['3'.E8])*100" table:style-name="ce10">
            <text:p>26,74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33.895962886190901" table:formula="of:=(['4'.B9]/['3'.B9])*100" table:style-name="ce10">
            <text:p>33,90</text:p>
          </table:table-cell>
          <table:table-cell office:value-type="float" office:value="30.070134424313267" table:formula="of:=(['4'.C9]/['3'.C9])*100" table:style-name="ce10">
            <text:p>30,07</text:p>
          </table:table-cell>
          <table:table-cell office:value-type="float" office:value="47.671840354767184" table:formula="of:=(['4'.D9]/['3'.D9])*100" table:style-name="ce10">
            <text:p>47,67</text:p>
          </table:table-cell>
          <table:table-cell office:value-type="float" office:value="33.296284188732699" table:formula="of:=(['4'.E9]/['3'.E9])*100" table:style-name="ce10">
            <text:p>33,30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22.030031971836046" table:formula="of:=(['4'.B10]/['3'.B10])*100" table:style-name="ce10">
            <text:p>22,03</text:p>
          </table:table-cell>
          <table:table-cell office:value-type="float" office:value="26.237069249522303" table:formula="of:=(['4'.C10]/['3'.C10])*100" table:style-name="ce10">
            <text:p>26,24</text:p>
          </table:table-cell>
          <table:table-cell office:value-type="float" office:value="44.757033248081839" table:formula="of:=(['4'.D10]/['3'.D10])*100" table:style-name="ce10">
            <text:p>44,76</text:p>
          </table:table-cell>
          <table:table-cell office:value-type="float" office:value="24.072711707976083" table:formula="of:=(['4'.E10]/['3'.E10])*100" table:style-name="ce10">
            <text:p>24,07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18.50628705052204" table:formula="of:=(['4'.B11]/['3'.B11])*100" table:style-name="ce10">
            <text:p>18,51</text:p>
          </table:table-cell>
          <table:table-cell office:value-type="float" office:value="20.267201068804276" table:formula="of:=(['4'.C11]/['3'.C11])*100" table:style-name="ce10">
            <text:p>20,27</text:p>
          </table:table-cell>
          <table:table-cell office:value-type="float" office:value="38.235294117647058" table:formula="of:=(['4'.D11]/['3'.D11])*100" table:style-name="ce10">
            <text:p>38,24</text:p>
          </table:table-cell>
          <table:table-cell office:value-type="float" office:value="18.996560438017688" table:formula="of:=(['4'.E11]/['3'.E11])*100" table:style-name="ce10">
            <text:p>19,00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20.263316323605299" table:formula="of:=(['4'.B12]/['3'.B12])*100" table:style-name="ce10">
            <text:p>20,26</text:p>
          </table:table-cell>
          <table:table-cell office:value-type="float" office:value="20.462682456623522" table:formula="of:=(['4'.C12]/['3'.C12])*100" table:style-name="ce10">
            <text:p>20,46</text:p>
          </table:table-cell>
          <table:table-cell office:value-type="float" office:value="31.330472103004293" table:formula="of:=(['4'.D12]/['3'.D12])*100" table:style-name="ce10">
            <text:p>31,33</text:p>
          </table:table-cell>
          <table:table-cell office:value-type="float" office:value="20.29879767961889" table:formula="of:=(['4'.E12]/['3'.E12])*100" table:style-name="ce10">
            <text:p>20,30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16.564790432823475" table:formula="of:=(['4'.B13]/['3'.B13])*100" table:style-name="ce10">
            <text:p>16,56</text:p>
          </table:table-cell>
          <table:table-cell office:value-type="float" office:value="20.707560232622544" table:formula="of:=(['4'.C13]/['3'.C13])*100" table:style-name="ce10">
            <text:p>20,71</text:p>
          </table:table-cell>
          <table:table-cell office:value-type="float" office:value="30.285035629453681" table:formula="of:=(['4'.D13]/['3'.D13])*100" table:style-name="ce10">
            <text:p>30,29</text:p>
          </table:table-cell>
          <table:table-cell office:value-type="float" office:value="17.338310290349778" table:formula="of:=(['4'.E13]/['3'.E13])*100" table:style-name="ce10">
            <text:p>17,34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24.415278478882719" table:formula="of:=(['4'.B14]/['3'.B14])*100" table:style-name="ce10">
            <text:p>24,42</text:p>
          </table:table-cell>
          <table:table-cell office:value-type="float" office:value="28.267836060043855" table:formula="of:=(['4'.C14]/['3'.C14])*100" table:style-name="ce10">
            <text:p>28,27</text:p>
          </table:table-cell>
          <table:table-cell office:value-type="float" office:value="39.587852494577007" table:formula="of:=(['4'.D14]/['3'.D14])*100" table:style-name="ce10">
            <text:p>39,59</text:p>
          </table:table-cell>
          <table:table-cell office:value-type="float" office:value="25.512587116823894" table:formula="of:=(['4'.E14]/['3'.E14])*100" table:style-name="ce10">
            <text:p>25,51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20.096400528648058" table:formula="of:=(['4'.B15]/['3'.B15])*100" table:style-name="ce10">
            <text:p>20,10</text:p>
          </table:table-cell>
          <table:table-cell office:value-type="float" office:value="21.313622754491018" table:formula="of:=(['4'.C15]/['3'.C15])*100" table:style-name="ce10">
            <text:p>21,31</text:p>
          </table:table-cell>
          <table:table-cell office:value-type="float" office:value="40.764331210191088" table:formula="of:=(['4'.D15]/['3'.D15])*100" table:style-name="ce10">
            <text:p>40,76</text:p>
          </table:table-cell>
          <table:table-cell office:value-type="float" office:value="20.510451185317361" table:formula="of:=(['4'.E15]/['3'.E15])*100" table:style-name="ce10">
            <text:p>20,51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31.311893823379279" table:formula="of:=(['4'.B16]/['3'.B16])*100" table:style-name="ce10">
            <text:p>31,31</text:p>
          </table:table-cell>
          <table:table-cell office:value-type="float" office:value="27.559904461052469" table:formula="of:=(['4'.C16]/['3'.C16])*100" table:style-name="ce10">
            <text:p>27,56</text:p>
          </table:table-cell>
          <table:table-cell office:value-type="float" office:value="43.150684931506852" table:formula="of:=(['4'.D16]/['3'.D16])*100" table:style-name="ce10">
            <text:p>43,15</text:p>
          </table:table-cell>
          <table:table-cell office:value-type="float" office:value="29.935181522169135" table:formula="of:=(['4'.E16]/['3'.E16])*100" table:style-name="ce10">
            <text:p>29,94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29.968321536405483" table:formula="of:=(['4'.B17]/['3'.B17])*100" table:style-name="ce10">
            <text:p>29,97</text:p>
          </table:table-cell>
          <table:table-cell office:value-type="float" office:value="27.972306223141814" table:formula="of:=(['4'.C17]/['3'.C17])*100" table:style-name="ce10">
            <text:p>27,97</text:p>
          </table:table-cell>
          <table:table-cell office:value-type="float" office:value="44.806517311608964" table:formula="of:=(['4'.D17]/['3'.D17])*100" table:style-name="ce10">
            <text:p>44,81</text:p>
          </table:table-cell>
          <table:table-cell office:value-type="float" office:value="29.874131183926174" table:formula="of:=(['4'.E17]/['3'.E17])*100" table:style-name="ce10">
            <text:p>29,87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34.425710248038591" table:formula="of:=(['4'.B18]/['3'.B18])*100" table:style-name="ce10">
            <text:p>34,43</text:p>
          </table:table-cell>
          <table:table-cell office:value-type="float" office:value="32.251931654763936" table:formula="of:=(['4'.C18]/['3'.C18])*100" table:style-name="ce10">
            <text:p>32,25</text:p>
          </table:table-cell>
          <table:table-cell office:value-type="float" office:value="42.16182048040455" table:formula="of:=(['4'.D18]/['3'.D18])*100" table:style-name="ce10">
            <text:p>42,16</text:p>
          </table:table-cell>
          <table:table-cell office:value-type="float" office:value="33.505875602204398" table:formula="of:=(['4'.E18]/['3'.E18])*100" table:style-name="ce10">
            <text:p>33,51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39.946269890473239" table:formula="of:=(['4'.B19]/['3'.B19])*100" table:style-name="ce10">
            <text:p>39,95</text:p>
          </table:table-cell>
          <table:table-cell office:value-type="float" office:value="28.985801217038539" table:formula="of:=(['4'.C19]/['3'.C19])*100" table:style-name="ce10">
            <text:p>28,99</text:p>
          </table:table-cell>
          <table:table-cell office:value-type="float" office:value="35.175879396984925" table:formula="of:=(['4'.D19]/['3'.D19])*100" table:style-name="ce10">
            <text:p>35,18</text:p>
          </table:table-cell>
          <table:table-cell office:value-type="float" office:value="34.430176565008026" table:formula="of:=(['4'.E19]/['3'.E19])*100" table:style-name="ce10">
            <text:p>34,43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23.910859579297707" table:formula="of:=(['4'.B20]/['3'.B20])*100" table:style-name="ce10">
            <text:p>23,91</text:p>
          </table:table-cell>
          <table:table-cell office:value-type="float" office:value="23.004657138268829" table:formula="of:=(['4'.C20]/['3'.C20])*100" table:style-name="ce10">
            <text:p>23,00</text:p>
          </table:table-cell>
          <table:table-cell office:value-type="float" office:value="36" table:formula="of:=(['4'.D20]/['3'.D20])*100" table:style-name="ce10">
            <text:p>36,00</text:p>
          </table:table-cell>
          <table:table-cell office:value-type="float" office:value="23.848869315997341" table:formula="of:=(['4'.E20]/['3'.E20])*100" table:style-name="ce10">
            <text:p>23,85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22.962567837098195" table:formula="of:=(['4'.B21]/['3'.B21])*100" table:style-name="ce10">
            <text:p>22,96</text:p>
          </table:table-cell>
          <table:table-cell office:value-type="float" office:value="26.229323731292897" table:formula="of:=(['4'.C21]/['3'.C21])*100" table:style-name="ce10">
            <text:p>26,23</text:p>
          </table:table-cell>
          <table:table-cell office:value-type="float" office:value="48.492791612057665" table:formula="of:=(['4'.D21]/['3'.D21])*100" table:style-name="ce10">
            <text:p>48,49</text:p>
          </table:table-cell>
          <table:table-cell office:value-type="float" office:value="23.881898120072773" table:formula="of:=(['4'.E21]/['3'.E21])*100" table:style-name="ce10">
            <text:p>23,88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29.27875406013159" table:formula="of:=(['4'.B22]/['3'.B22])*100" table:style-name="ce10">
            <text:p>29,28</text:p>
          </table:table-cell>
          <table:table-cell office:value-type="float" office:value="29.004963898916969" table:formula="of:=(['4'.C22]/['3'.C22])*100" table:style-name="ce10">
            <text:p>29,00</text:p>
          </table:table-cell>
          <table:table-cell office:value-type="float" office:value="43.113772455089823" table:formula="of:=(['4'.D22]/['3'.D22])*100" table:style-name="ce10">
            <text:p>43,11</text:p>
          </table:table-cell>
          <table:table-cell office:value-type="float" office:value="29.812978098368287" table:formula="of:=(['4'.E22]/['3'.E22])*100" table:style-name="ce10">
            <text:p>29,81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35.122913505311075" table:formula="of:=(['4'.B23]/['3'.B23])*100" table:style-name="ce10">
            <text:p>35,12</text:p>
          </table:table-cell>
          <table:table-cell office:value-type="float" office:value="30.982677502138579" table:formula="of:=(['4'.C23]/['3'.C23])*100" table:style-name="ce10">
            <text:p>30,98</text:p>
          </table:table-cell>
          <table:table-cell office:value-type="float" office:value="40.144546649145866" table:formula="of:=(['4'.D23]/['3'.D23])*100" table:style-name="ce10">
            <text:p>40,14</text:p>
          </table:table-cell>
          <table:table-cell office:value-type="float" office:value="33.074568725653869" table:formula="of:=(['4'.E23]/['3'.E23])*100" table:style-name="ce10">
            <text:p>33,07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23.388443710473474" table:formula="of:=(['4'.B24]/['3'.B24])*100" table:style-name="ce10">
            <text:p>23,39</text:p>
          </table:table-cell>
          <table:table-cell office:value-type="float" office:value="24.923109555626262" table:formula="of:=(['4'.C24]/['3'.C24])*100" table:style-name="ce10">
            <text:p>24,92</text:p>
          </table:table-cell>
          <table:table-cell office:value-type="float" office:value="37.539432176656149" table:formula="of:=(['4'.D24]/['3'.D24])*100" table:style-name="ce10">
            <text:p>37,54</text:p>
          </table:table-cell>
          <table:table-cell office:value-type="float" office:value="23.689178684181304" table:formula="of:=(['4'.E24]/['3'.E24])*100" table:style-name="ce10">
            <text:p>23,69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19.264038426312254" table:formula="of:=(['4'.B25]/['3'.B25])*100" table:style-name="ce10">
            <text:p>19,26</text:p>
          </table:table-cell>
          <table:table-cell office:value-type="float" office:value="22.196071718943898" table:formula="of:=(['4'.C25]/['3'.C25])*100" table:style-name="ce10">
            <text:p>22,20</text:p>
          </table:table-cell>
          <table:table-cell office:value-type="float" office:value="31.25" table:formula="of:=(['4'.D25]/['3'.D25])*100" table:style-name="ce10">
            <text:p>31,25</text:p>
          </table:table-cell>
          <table:table-cell office:value-type="float" office:value="20.26967710076541" table:formula="of:=(['4'.E25]/['3'.E25])*100" table:style-name="ce10">
            <text:p>20,27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24.857613752529574" table:formula="of:=(['4'.B26]/['3'.B26])*100" table:style-name="ce10">
            <text:p>24,86</text:p>
          </table:table-cell>
          <table:table-cell office:value-type="float" office:value="24.281255133891904" table:formula="of:=(['4'.C26]/['3'.C26])*100" table:style-name="ce10">
            <text:p>24,28</text:p>
          </table:table-cell>
          <table:table-cell office:value-type="float" office:value="28.571428571428569" table:formula="of:=(['4'.D26]/['3'.D26])*100" table:style-name="ce10">
            <text:p>28,57</text:p>
          </table:table-cell>
          <table:table-cell office:value-type="float" office:value="24.808759285543125" table:formula="of:=(['4'.E26]/['3'.E26])*100" table:style-name="ce10">
            <text:p>24,81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35.818202787754963" table:formula="of:=(['4'.B27]/['3'.B27])*100" table:style-name="ce10">
            <text:p>35,82</text:p>
          </table:table-cell>
          <table:table-cell office:value-type="float" office:value="34.73451327433628" table:formula="of:=(['4'.C27]/['3'.C27])*100" table:style-name="ce10">
            <text:p>34,73</text:p>
          </table:table-cell>
          <table:table-cell office:value-type="float" office:value="43.666666666666664" table:formula="of:=(['4'.D27]/['3'.D27])*100" table:style-name="ce10">
            <text:p>43,67</text:p>
          </table:table-cell>
          <table:table-cell office:value-type="float" office:value="35.765458359183434" table:formula="of:=(['4'.E27]/['3'.E27])*100" table:style-name="ce10">
            <text:p>35,77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36.893967142231794" table:formula="of:=(['4'.B28]/['3'.B28])*100" table:style-name="ce10">
            <text:p>36,89</text:p>
          </table:table-cell>
          <table:table-cell office:value-type="float" office:value="35.348029521007184" table:formula="of:=(['4'.C28]/['3'.C28])*100" table:style-name="ce10">
            <text:p>35,35</text:p>
          </table:table-cell>
          <table:table-cell office:value-type="float" office:value="41.406622769348225" table:formula="of:=(['4'.D28]/['3'.D28])*100" table:style-name="ce10">
            <text:p>41,41</text:p>
          </table:table-cell>
          <table:table-cell office:value-type="float" office:value="37.000426135371335" table:formula="of:=(['4'.E28]/['3'.E28])*100" table:style-name="ce10">
            <text:p>37,00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20.601136667048099" table:formula="of:=(['4'.B29]/['3'.B29])*100" table:style-name="ce10">
            <text:p>20,60</text:p>
          </table:table-cell>
          <table:table-cell office:value-type="float" office:value="21.478913922588099" table:formula="of:=(['4'.C29]/['3'.C29])*100" table:style-name="ce10">
            <text:p>21,48</text:p>
          </table:table-cell>
          <table:table-cell office:value-type="float" office:value="41.509433962264154" table:formula="of:=(['4'.D29]/['3'.D29])*100" table:style-name="ce10">
            <text:p>41,51</text:p>
          </table:table-cell>
          <table:table-cell office:value-type="float" office:value="20.687500550035644" table:formula="of:=(['4'.E29]/['3'.E29])*100" table:style-name="ce10">
            <text:p>20,69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15.841210644879657" table:formula="of:=(['4'.B30]/['3'.B30])*100" table:style-name="ce10">
            <text:p>15,84</text:p>
          </table:table-cell>
          <table:table-cell office:value-type="float" office:value="16.997863247863247" table:formula="of:=(['4'.C30]/['3'.C30])*100" table:style-name="ce10">
            <text:p>17,00</text:p>
          </table:table-cell>
          <table:table-cell office:value-type="float" office:value="29.863813229571985" table:formula="of:=(['4'.D30]/['3'.D30])*100" table:style-name="ce10">
            <text:p>29,86</text:p>
          </table:table-cell>
          <table:table-cell office:value-type="float" office:value="16.08588183977124" table:formula="of:=(['4'.E30]/['3'.E30])*100" table:style-name="ce10">
            <text:p>16,09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13.172136557268853" table:formula="of:=(['4'.B31]/['3'.B31])*100" table:style-name="ce10">
            <text:p>13,17</text:p>
          </table:table-cell>
          <table:table-cell office:value-type="float" office:value="11.988220765650233" table:formula="of:=(['4'.C31]/['3'.C31])*100" table:style-name="ce10">
            <text:p>11,99</text:p>
          </table:table-cell>
          <table:table-cell office:value-type="float" office:value="20.728929384965831" table:formula="of:=(['4'.D31]/['3'.D31])*100" table:style-name="ce10">
            <text:p>20,73</text:p>
          </table:table-cell>
          <table:table-cell office:value-type="float" office:value="13.110618534937723" table:formula="of:=(['4'.E31]/['3'.E31])*100" table:style-name="ce10">
            <text:p>13,11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21.74934854220955" table:formula="of:=(['4'.B32]/['3'.B32])*100" table:style-name="ce10">
            <text:p>21,75</text:p>
          </table:table-cell>
          <table:table-cell office:value-type="float" office:value="27.097767513471897" table:formula="of:=(['4'.C32]/['3'.C32])*100" table:style-name="ce10">
            <text:p>27,10</text:p>
          </table:table-cell>
          <table:table-cell office:value-type="float" office:value="42.60850161776191" table:formula="of:=(['4'.D32]/['3'.D32])*100" table:style-name="ce10">
            <text:p>42,61</text:p>
          </table:table-cell>
          <table:table-cell office:value-type="float" office:value="24.106133487021481" table:formula="of:=(['4'.E32]/['3'.E32])*100" table:style-name="ce10">
            <text:p>24,11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23.584020027120058" table:formula="of:=(['4'.B33]/['3'.B33])*100" table:style-name="ce10">
            <text:p>23,58</text:p>
          </table:table-cell>
          <table:table-cell office:value-type="float" office:value="24.006608121032954" table:formula="of:=(['4'.C33]/['3'.C33])*100" table:style-name="ce10">
            <text:p>24,01</text:p>
          </table:table-cell>
          <table:table-cell office:value-type="float" office:value="44.574780058651022" table:formula="of:=(['4'.D33]/['3'.D33])*100" table:style-name="ce10">
            <text:p>44,57</text:p>
          </table:table-cell>
          <table:table-cell office:value-type="float" office:value="23.757280433654344" table:formula="of:=(['4'.E33]/['3'.E33])*100" table:style-name="ce10">
            <text:p>23,76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20.420273552762428" table:formula="of:=(['4'.B34]/['3'.B34])*100" table:style-name="ce10">
            <text:p>20,42</text:p>
          </table:table-cell>
          <table:table-cell office:value-type="float" office:value="22.158218125960062" table:formula="of:=(['4'.C34]/['3'.C34])*100" table:style-name="ce10">
            <text:p>22,16</text:p>
          </table:table-cell>
          <table:table-cell office:value-type="float" office:value="45.652173913043477" table:formula="of:=(['4'.D34]/['3'.D34])*100" table:style-name="ce10">
            <text:p>45,65</text:p>
          </table:table-cell>
          <table:table-cell office:value-type="float" office:value="21.347619101212114" table:formula="of:=(['4'.E34]/['3'.E34])*100" table:style-name="ce10">
            <text:p>21,35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32.627048501903658" table:formula="of:=(['4'.B35]/['3'.B35])*100" table:style-name="ce10">
            <text:p>32,63</text:p>
          </table:table-cell>
          <table:table-cell office:value-type="float" office:value="32.018405542343089" table:formula="of:=(['4'.C35]/['3'.C35])*100" table:style-name="ce10">
            <text:p>32,02</text:p>
          </table:table-cell>
          <table:table-cell office:value-type="float" office:value="36.964980544747085" table:formula="of:=(['4'.D35]/['3'.D35])*100" table:style-name="ce10">
            <text:p>36,96</text:p>
          </table:table-cell>
          <table:table-cell office:value-type="float" office:value="32.576789594888261" table:formula="of:=(['4'.E35]/['3'.E35])*100" table:style-name="ce10">
            <text:p>32,58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21.760777743693811" table:formula="of:=(['4'.B36]/['3'.B36])*100" table:style-name="ce10">
            <text:p>21,76</text:p>
          </table:table-cell>
          <table:table-cell office:value-type="float" office:value="24.210665959140357" table:formula="of:=(['4'.C36]/['3'.C36])*100" table:style-name="ce10">
            <text:p>24,21</text:p>
          </table:table-cell>
          <table:table-cell office:value-type="float" office:value="43.303571428571431" table:formula="of:=(['4'.D36]/['3'.D36])*100" table:style-name="ce10">
            <text:p>43,30</text:p>
          </table:table-cell>
          <table:table-cell office:value-type="float" office:value="22.225324584671228" table:formula="of:=(['4'.E36]/['3'.E36])*100" table:style-name="ce10">
            <text:p>22,23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21.790284540815868" table:formula="of:=(['4'.B37]/['3'.B37])*100" table:style-name="ce10">
            <text:p>21,79</text:p>
          </table:table-cell>
          <table:table-cell office:value-type="float" office:value="20.502956472180667" table:formula="of:=(['4'.C37]/['3'.C37])*100" table:style-name="ce10">
            <text:p>20,50</text:p>
          </table:table-cell>
          <table:table-cell office:value-type="float" office:value="39.051094890510953" table:formula="of:=(['4'.D37]/['3'.D37])*100" table:style-name="ce10">
            <text:p>39,05</text:p>
          </table:table-cell>
          <table:table-cell office:value-type="float" office:value="21.721994004663038" table:formula="of:=(['4'.E37]/['3'.E37])*100" table:style-name="ce10">
            <text:p>21,72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33.416993887382098" table:formula="of:=(['4'.B38]/['3'.B38])*100" table:style-name="ce10">
            <text:p>33,42</text:p>
          </table:table-cell>
          <table:table-cell office:value-type="float" office:value="32.763744427934618" table:formula="of:=(['4'.C38]/['3'.C38])*100" table:style-name="ce10">
            <text:p>32,76</text:p>
          </table:table-cell>
          <table:table-cell office:value-type="float" office:value="42.65129682997118" table:formula="of:=(['4'.D38]/['3'.D38])*100" table:style-name="ce10">
            <text:p>42,65</text:p>
          </table:table-cell>
          <table:table-cell office:value-type="float" office:value="33.395889028557264" table:formula="of:=(['4'.E38]/['3'.E38])*100" table:style-name="ce10">
            <text:p>33,40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24.824617346938776" table:formula="of:=(['4'.B39]/['3'.B39])*100" table:style-name="ce10">
            <text:p>24,82</text:p>
          </table:table-cell>
          <table:table-cell office:value-type="float" office:value="27.119455886579175" table:formula="of:=(['4'.C39]/['3'.C39])*100" table:style-name="ce10">
            <text:p>27,12</text:p>
          </table:table-cell>
          <table:table-cell office:value-type="float" office:value="43.263006797930828" table:formula="of:=(['4'.D39]/['3'.D39])*100" table:style-name="ce10">
            <text:p>43,26</text:p>
          </table:table-cell>
          <table:table-cell office:value-type="float" office:value="36.588989416752916" table:formula="of:=(['4'.E39]/['3'.E39])*100" table:style-name="ce10">
            <text:p>36,59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17.125534861092049" table:formula="of:=(['4'.B40]/['3'.B40])*100" table:style-name="ce10">
            <text:p>17,13</text:p>
          </table:table-cell>
          <table:table-cell office:value-type="float" office:value="18.621351409911167" table:formula="of:=(['4'.C40]/['3'.C40])*100" table:style-name="ce10">
            <text:p>18,62</text:p>
          </table:table-cell>
          <table:table-cell office:value-type="float" office:value="35.538184004810589" table:formula="of:=(['4'.D40]/['3'.D40])*100" table:style-name="ce10">
            <text:p>35,54</text:p>
          </table:table-cell>
          <table:table-cell office:value-type="float" office:value="17.684672501339595" table:formula="of:=(['4'.E40]/['3'.E40])*100" table:style-name="ce10">
            <text:p>17,68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14.626786189757699" table:formula="of:=(['4'.B41]/['3'.B41])*100" table:style-name="ce10">
            <text:p>14,63</text:p>
          </table:table-cell>
          <table:table-cell office:value-type="float" office:value="15.923038646541714" table:formula="of:=(['4'.C41]/['3'.C41])*100" table:style-name="ce10">
            <text:p>15,92</text:p>
          </table:table-cell>
          <table:table-cell office:value-type="float" office:value="35.106382978723403" table:formula="of:=(['4'.D41]/['3'.D41])*100" table:style-name="ce10">
            <text:p>35,11</text:p>
          </table:table-cell>
          <table:table-cell office:value-type="float" office:value="14.817057685921354" table:formula="of:=(['4'.E41]/['3'.E41])*100" table:style-name="ce10">
            <text:p>14,82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21.410891089108912" table:formula="of:=(['4'.B42]/['3'.B42])*100" table:style-name="ce10">
            <text:p>21,41</text:p>
          </table:table-cell>
          <table:table-cell office:value-type="float" office:value="27.819041188386223" table:formula="of:=(['4'.C42]/['3'.C42])*100" table:style-name="ce10">
            <text:p>27,82</text:p>
          </table:table-cell>
          <table:table-cell office:value-type="float" office:value="46.261213223762624" table:formula="of:=(['4'.D42]/['3'.D42])*100" table:style-name="ce10">
            <text:p>46,26</text:p>
          </table:table-cell>
          <table:table-cell office:value-type="float" office:value="44.874308624272039" table:formula="of:=(['4'.E42]/['3'.E42])*100" table:style-name="ce10">
            <text:p>44,87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29.851315287838354" table:formula="of:=(['4'.B43]/['3'.B43])*100" table:style-name="ce10">
            <text:p>29,85</text:p>
          </table:table-cell>
          <table:table-cell office:value-type="float" office:value="25.922944220816564" table:formula="of:=(['4'.C43]/['3'.C43])*100" table:style-name="ce10">
            <text:p>25,92</text:p>
          </table:table-cell>
          <table:table-cell office:value-type="float" office:value="45.654565456545654" table:formula="of:=(['4'.D43]/['3'.D43])*100" table:style-name="ce10">
            <text:p>45,65</text:p>
          </table:table-cell>
          <table:table-cell office:value-type="float" office:value="29.621635347892333" table:formula="of:=(['4'.E43]/['3'.E43])*100" table:style-name="ce10">
            <text:p>29,62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25.670111102478437" table:formula="of:=(['4'.B44]/['3'.B44])*100" table:style-name="ce10">
            <text:p>25,67</text:p>
          </table:table-cell>
          <table:table-cell office:value-type="float" office:value="26.908333333333335" table:formula="of:=(['4'.C44]/['3'.C44])*100" table:style-name="ce10">
            <text:p>26,91</text:p>
          </table:table-cell>
          <table:table-cell office:value-type="float" office:value="43.256068625661612" table:formula="of:=(['4'.D44]/['3'.D44])*100" table:style-name="ce10">
            <text:p>43,26</text:p>
          </table:table-cell>
          <table:table-cell office:value-type="float" office:value="27.652784710832208" table:formula="of:=(['4'.E44]/['3'.E44])*100" table:style-name="ce10">
            <text:p>27,65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28.842729035003391" table:formula="of:=(['4'.B45]/['3'.B45])*100" table:style-name="ce10">
            <text:p>28,84</text:p>
          </table:table-cell>
          <table:table-cell office:value-type="float" office:value="29.622952104726817" table:formula="of:=(['4'.C45]/['3'.C45])*100" table:style-name="ce10">
            <text:p>29,62</text:p>
          </table:table-cell>
          <table:table-cell office:value-type="float" office:value="44.726203601617051" table:formula="of:=(['4'.D45]/['3'.D45])*100" table:style-name="ce10">
            <text:p>44,73</text:p>
          </table:table-cell>
          <table:table-cell office:value-type="float" office:value="29.969176014490451" table:formula="of:=(['4'.E45]/['3'.E45])*100" table:style-name="ce10">
            <text:p>29,97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20.786386981998735" table:formula="of:=(['4'.B46]/['3'.B46])*100" table:style-name="ce10">
            <text:p>20,79</text:p>
          </table:table-cell>
          <table:table-cell office:value-type="float" office:value="19.790088725384116" table:formula="of:=(['4'.C46]/['3'.C46])*100" table:style-name="ce10">
            <text:p>19,79</text:p>
          </table:table-cell>
          <table:table-cell office:value-type="float" office:value="35.398230088495573" table:formula="of:=(['4'.D46]/['3'.D46])*100" table:style-name="ce10">
            <text:p>35,40</text:p>
          </table:table-cell>
          <table:table-cell office:value-type="float" office:value="20.716963104512715" table:formula="of:=(['4'.E46]/['3'.E46])*100" table:style-name="ce10">
            <text:p>20,72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31.580717146088709" table:formula="of:=(['4'.B47]/['3'.B47])*100" table:style-name="ce10">
            <text:p>31,58</text:p>
          </table:table-cell>
          <table:table-cell office:value-type="float" office:value="32.851985559566785" table:formula="of:=(['4'.C47]/['3'.C47])*100" table:style-name="ce10">
            <text:p>32,85</text:p>
          </table:table-cell>
          <table:table-cell office:value-type="float" office:value="47.368421052631575" table:formula="of:=(['4'.D47]/['3'.D47])*100" table:style-name="ce10">
            <text:p>47,37</text:p>
          </table:table-cell>
          <table:table-cell office:value-type="float" office:value="31.840783333758321" table:formula="of:=(['4'.E47]/['3'.E47])*100" table:style-name="ce10">
            <text:p>31,84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23.654523028789747" table:formula="of:=(['4'.B48]/['3'.B48])*100" table:style-name="ce10">
            <text:p>23,65</text:p>
          </table:table-cell>
          <table:table-cell office:value-type="float" office:value="25.861960685800415" table:formula="of:=(['4'.C48]/['3'.C48])*100" table:style-name="ce10">
            <text:p>25,86</text:p>
          </table:table-cell>
          <table:table-cell office:value-type="float" office:value="39.74918211559433" table:formula="of:=(['4'.D48]/['3'.D48])*100" table:style-name="ce10">
            <text:p>39,75</text:p>
          </table:table-cell>
          <table:table-cell office:value-type="float" office:value="24.443904319694251" table:formula="of:=(['4'.E48]/['3'.E48])*100" table:style-name="ce10">
            <text:p>24,44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20.504567679728268" table:formula="of:=(['4'.B49]/['3'.B49])*100" table:style-name="ce10">
            <text:p>20,50</text:p>
          </table:table-cell>
          <table:table-cell office:value-type="float" office:value="24.172363193872805" table:formula="of:=(['4'.C49]/['3'.C49])*100" table:style-name="ce10">
            <text:p>24,17</text:p>
          </table:table-cell>
          <table:table-cell office:value-type="float" office:value="31.216241385732914" table:formula="of:=(['4'.D49]/['3'.D49])*100" table:style-name="ce10">
            <text:p>31,22</text:p>
          </table:table-cell>
          <table:table-cell office:value-type="float" office:value="22.009348870893412" table:formula="of:=(['4'.E49]/['3'.E49])*100" table:style-name="ce10">
            <text:p>22,01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26.749661284232502" table:formula="of:=(['4'.B50]/['3'.B50])*100" table:style-name="ce10">
            <text:p>26,75</text:p>
          </table:table-cell>
          <table:table-cell office:value-type="float" office:value="26.341255158673686" table:formula="of:=(['4'.C50]/['3'.C50])*100" table:style-name="ce10">
            <text:p>26,34</text:p>
          </table:table-cell>
          <table:table-cell office:value-type="float" office:value="42.558326629123087" table:formula="of:=(['4'.D50]/['3'.D50])*100" table:style-name="ce10">
            <text:p>42,56</text:p>
          </table:table-cell>
          <table:table-cell office:value-type="float" office:value="26.881710222796006" table:formula="of:=(['4'.E50]/['3'.E50])*100" table:style-name="ce10">
            <text:p>26,88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23.930593027561763" table:formula="of:=(['4'.B51]/['3'.B51])*100" table:style-name="ce10">
            <text:p>23,93</text:p>
          </table:table-cell>
          <table:table-cell office:value-type="float" office:value="22.448221417293581" table:formula="of:=(['4'.C51]/['3'.C51])*100" table:style-name="ce10">
            <text:p>22,45</text:p>
          </table:table-cell>
          <table:table-cell office:value-type="float" office:value="36.637168141592916" table:formula="of:=(['4'.D51]/['3'.D51])*100" table:style-name="ce10">
            <text:p>36,64</text:p>
          </table:table-cell>
          <table:table-cell office:value-type="float" office:value="23.847629125057868" table:formula="of:=(['4'.E51]/['3'.E51])*100" table:style-name="ce10">
            <text:p>23,85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19.45784965871049" table:formula="of:=(['4'.B52]/['3'.B52])*100" table:style-name="ce10">
            <text:p>19,46</text:p>
          </table:table-cell>
          <table:table-cell office:value-type="float" office:value="17.571680281915746" table:formula="of:=(['4'.C52]/['3'.C52])*100" table:style-name="ce10">
            <text:p>17,57</text:p>
          </table:table-cell>
          <table:table-cell office:value-type="float" office:value="37.362637362637365" table:formula="of:=(['4'.D52]/['3'.D52])*100" table:style-name="ce10">
            <text:p>37,36</text:p>
          </table:table-cell>
          <table:table-cell office:value-type="float" office:value="19.263986548456131" table:formula="of:=(['4'.E52]/['3'.E52])*100" table:style-name="ce10">
            <text:p>19,26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27.871789767071469" table:formula="of:=(['4'.B53]/['3'.B53])*100" table:style-name="ce10">
            <text:p>27,87</text:p>
          </table:table-cell>
          <table:table-cell office:value-type="float" office:value="25.394031522521804" table:formula="of:=(['4'.C53]/['3'.C53])*100" table:style-name="ce10">
            <text:p>25,39</text:p>
          </table:table-cell>
          <table:table-cell office:value-type="float" office:value="46.880907372400756" table:formula="of:=(['4'.D53]/['3'.D53])*100" table:style-name="ce10">
            <text:p>46,88</text:p>
          </table:table-cell>
          <table:table-cell office:value-type="float" office:value="27.323493170437562" table:formula="of:=(['4'.E53]/['3'.E53])*100" table:style-name="ce10">
            <text:p>27,32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26.761310531235001" table:formula="of:=(['4'.B54]/['3'.B54])*100" table:style-name="ce10">
            <text:p>26,76</text:p>
          </table:table-cell>
          <table:table-cell office:value-type="float" office:value="28.482888709242793" table:formula="of:=(['4'.C54]/['3'.C54])*100" table:style-name="ce10">
            <text:p>28,48</text:p>
          </table:table-cell>
          <table:table-cell office:value-type="float" office:value="50.40650406504065" table:formula="of:=(['4'.D54]/['3'.D54])*100" table:style-name="ce10">
            <text:p>50,41</text:p>
          </table:table-cell>
          <table:table-cell office:value-type="float" office:value="27.094118645506239" table:formula="of:=(['4'.E54]/['3'.E54])*100" table:style-name="ce10">
            <text:p>27,09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28.432800809896541" table:formula="of:=(['4'.B55]/['3'.B55])*100" table:style-name="ce10">
            <text:p>28,43</text:p>
          </table:table-cell>
          <table:table-cell office:value-type="float" office:value="28.722900691091546" table:formula="of:=(['4'.C55]/['3'.C55])*100" table:style-name="ce10">
            <text:p>28,72</text:p>
          </table:table-cell>
          <table:table-cell office:value-type="float" office:value="40.723981900452486" table:formula="of:=(['4'.D55]/['3'.D55])*100" table:style-name="ce10">
            <text:p>40,72</text:p>
          </table:table-cell>
          <table:table-cell office:value-type="float" office:value="28.495783486958224" table:formula="of:=(['4'.E55]/['3'.E55])*100" table:style-name="ce10">
            <text:p>28,50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29.84824572052932" table:formula="of:=(['4'.B56]/['3'.B56])*100" table:style-name="ce10">
            <text:p>29,85</text:p>
          </table:table-cell>
          <table:table-cell office:value-type="float" office:value="27.187726344900241" table:formula="of:=(['4'.C56]/['3'.C56])*100" table:style-name="ce10">
            <text:p>27,19</text:p>
          </table:table-cell>
          <table:table-cell office:value-type="float" office:value="38.648648648648646" table:formula="of:=(['4'.D56]/['3'.D56])*100" table:style-name="ce10">
            <text:p>38,65</text:p>
          </table:table-cell>
          <table:table-cell office:value-type="float" office:value="29.193542702054913" table:formula="of:=(['4'.E56]/['3'.E56])*100" table:style-name="ce10">
            <text:p>29,19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20.998518139075394" table:formula="of:=(['4'.B57]/['3'.B57])*100" table:style-name="ce10">
            <text:p>21,00</text:p>
          </table:table-cell>
          <table:table-cell office:value-type="float" office:value="20.478865703584805" table:formula="of:=(['4'.C57]/['3'.C57])*100" table:style-name="ce10">
            <text:p>20,48</text:p>
          </table:table-cell>
          <table:table-cell office:value-type="float" office:value="28.346456692913385" table:formula="of:=(['4'.D57]/['3'.D57])*100" table:style-name="ce10">
            <text:p>28,35</text:p>
          </table:table-cell>
          <table:table-cell office:value-type="float" office:value="20.951111396633689" table:formula="of:=(['4'.E57]/['3'.E57])*100" table:style-name="ce10">
            <text:p>20,95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40.558970889588295" table:formula="of:=(['4'.B58]/['3'.B58])*100" table:style-name="ce10">
            <text:p>40,56</text:p>
          </table:table-cell>
          <table:table-cell office:value-type="float" office:value="37.256134352373287" table:formula="of:=(['4'.C58]/['3'.C58])*100" table:style-name="ce10">
            <text:p>37,26</text:p>
          </table:table-cell>
          <table:table-cell office:value-type="float" office:value="46.851385390428213" table:formula="of:=(['4'.D58]/['3'.D58])*100" table:style-name="ce10">
            <text:p>46,85</text:p>
          </table:table-cell>
          <table:table-cell office:value-type="float" office:value="40.150972549713906" table:formula="of:=(['4'.E58]/['3'.E58])*100" table:style-name="ce10">
            <text:p>40,15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20.894308943089431" table:formula="of:=(['4'.B59]/['3'.B59])*100" table:style-name="ce10">
            <text:p>20,89</text:p>
          </table:table-cell>
          <table:table-cell office:value-type="float" office:value="26.939655172413797" table:formula="of:=(['4'.C59]/['3'.C59])*100" table:style-name="ce10">
            <text:p>26,94</text:p>
          </table:table-cell>
          <table:table-cell office:value-type="float" office:value="43.262499740346065" table:formula="of:=(['4'.D59]/['3'.D59])*100" table:style-name="ce10">
            <text:p>43,26</text:p>
          </table:table-cell>
          <table:table-cell office:value-type="float" office:value="39.344369883016952" table:formula="of:=(['4'.E59]/['3'.E59])*100" table:style-name="ce10">
            <text:p>39,34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22.239049394221809" table:formula="of:=(['4'.B60]/['3'.B60])*100" table:style-name="ce10">
            <text:p>22,24</text:p>
          </table:table-cell>
          <table:table-cell office:value-type="float" office:value="26.580522070939207" table:formula="of:=(['4'.C60]/['3'.C60])*100" table:style-name="ce10">
            <text:p>26,58</text:p>
          </table:table-cell>
          <table:table-cell office:value-type="float" office:value="44.078066914498145" table:formula="of:=(['4'.D60]/['3'.D60])*100" table:style-name="ce10">
            <text:p>44,08</text:p>
          </table:table-cell>
          <table:table-cell office:value-type="float" office:value="35.799213017122192" table:formula="of:=(['4'.E60]/['3'.E60])*100" table:style-name="ce10">
            <text:p>35,80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27.607860014280266" table:formula="of:=(['4'.B61]/['3'.B61])*100" table:style-name="ce10">
            <text:p>27,61</text:p>
          </table:table-cell>
          <table:table-cell office:value-type="float" office:value="28.954787029192019" table:formula="of:=(['4'.C61]/['3'.C61])*100" table:style-name="ce10">
            <text:p>28,95</text:p>
          </table:table-cell>
          <table:table-cell office:value-type="float" office:value="44.540065021992731" table:formula="of:=(['4'.D61]/['3'.D61])*100" table:style-name="ce10">
            <text:p>44,54</text:p>
          </table:table-cell>
          <table:table-cell office:value-type="float" office:value="29.097133076593924" table:formula="of:=(['4'.E61]/['3'.E61])*100" table:style-name="ce10">
            <text:p>29,10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18.689408080929727" table:formula="of:=(['4'.B62]/['3'.B62])*100" table:style-name="ce10">
            <text:p>18,69</text:p>
          </table:table-cell>
          <table:table-cell office:value-type="float" office:value="23.450092994420334" table:formula="of:=(['4'.C62]/['3'.C62])*100" table:style-name="ce10">
            <text:p>23,45</text:p>
          </table:table-cell>
          <table:table-cell office:value-type="float" office:value="31.122900088417332" table:formula="of:=(['4'.D62]/['3'.D62])*100" table:style-name="ce10">
            <text:p>31,12</text:p>
          </table:table-cell>
          <table:table-cell office:value-type="float" office:value="19.294429206469307" table:formula="of:=(['4'.E62]/['3'.E62])*100" table:style-name="ce10">
            <text:p>19,29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26.793403375818119" table:formula="of:=(['4'.B63]/['3'.B63])*100" table:style-name="ce10">
            <text:p>26,79</text:p>
          </table:table-cell>
          <table:table-cell office:value-type="float" office:value="25.731594117934435" table:formula="of:=(['4'.C63]/['3'.C63])*100" table:style-name="ce10">
            <text:p>25,73</text:p>
          </table:table-cell>
          <table:table-cell office:value-type="float" office:value="44.595103578154429" table:formula="of:=(['4'.D63]/['3'.D63])*100" table:style-name="ce10">
            <text:p>44,60</text:p>
          </table:table-cell>
          <table:table-cell office:value-type="float" office:value="27.160351865693094" table:formula="of:=(['4'.E63]/['3'.E63])*100" table:style-name="ce10">
            <text:p>27,16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27.420114164656034" table:formula="of:=(['4'.B64]/['3'.B64])*100" table:style-name="ce10">
            <text:p>27,42</text:p>
          </table:table-cell>
          <table:table-cell office:value-type="float" office:value="30.078813166434866" table:formula="of:=(['4'.C64]/['3'.C64])*100" table:style-name="ce10">
            <text:p>30,08</text:p>
          </table:table-cell>
          <table:table-cell office:value-type="float" office:value="45.995893223819301" table:formula="of:=(['4'.D64]/['3'.D64])*100" table:style-name="ce10">
            <text:p>46,00</text:p>
          </table:table-cell>
          <table:table-cell office:value-type="float" office:value="28.253568429890848" table:formula="of:=(['4'.E64]/['3'.E64])*100" table:style-name="ce10">
            <text:p>28,25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24.856506566259529" table:formula="of:=(['4'.B65]/['3'.B65])*100" table:style-name="ce10">
            <text:p>24,86</text:p>
          </table:table-cell>
          <table:table-cell office:value-type="float" office:value="25.650996988066645" table:formula="of:=(['4'.C65]/['3'.C65])*100" table:style-name="ce10">
            <text:p>25,65</text:p>
          </table:table-cell>
          <table:table-cell office:value-type="float" office:value="44.078643022359294" table:formula="of:=(['4'.D65]/['3'.D65])*100" table:style-name="ce10">
            <text:p>44,08</text:p>
          </table:table-cell>
          <table:table-cell office:value-type="float" office:value="26.995273570789557" table:formula="of:=(['4'.E65]/['3'.E65])*100" table:style-name="ce10">
            <text:p>27,00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33.951497860199716" table:formula="of:=(['4'.B66]/['3'.B66])*100" table:style-name="ce10">
            <text:p>33,95</text:p>
          </table:table-cell>
          <table:table-cell office:value-type="float" office:value="31.497321582858127" table:formula="of:=(['4'.C66]/['3'.C66])*100" table:style-name="ce10">
            <text:p>31,50</text:p>
          </table:table-cell>
          <table:table-cell office:value-type="float" office:value="47.211895910780669" table:formula="of:=(['4'.D66]/['3'.D66])*100" table:style-name="ce10">
            <text:p>47,21</text:p>
          </table:table-cell>
          <table:table-cell office:value-type="float" office:value="33.170969313200196" table:formula="of:=(['4'.E66]/['3'.E66])*100" table:style-name="ce10">
            <text:p>33,17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27.334238735024496" table:formula="of:=(['4'.B67]/['3'.B67])*100" table:style-name="ce10">
            <text:p>27,33</text:p>
          </table:table-cell>
          <table:table-cell office:value-type="float" office:value="30.302211586707323" table:formula="of:=(['4'.C67]/['3'.C67])*100" table:style-name="ce10">
            <text:p>30,30</text:p>
          </table:table-cell>
          <table:table-cell office:value-type="float" office:value="43.268945022288264" table:formula="of:=(['4'.D67]/['3'.D67])*100" table:style-name="ce10">
            <text:p>43,27</text:p>
          </table:table-cell>
          <table:table-cell office:value-type="float" office:value="29.185340670562205" table:formula="of:=(['4'.E67]/['3'.E67])*100" table:style-name="ce10">
            <text:p>29,19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30.765902900176258" table:formula="of:=(['4'.B68]/['3'.B68])*100" table:style-name="ce10">
            <text:p>30,77</text:p>
          </table:table-cell>
          <table:table-cell office:value-type="float" office:value="31.004528918256735" table:formula="of:=(['4'.C68]/['3'.C68])*100" table:style-name="ce10">
            <text:p>31,00</text:p>
          </table:table-cell>
          <table:table-cell office:value-type="float" office:value="42.373853211009177" table:formula="of:=(['4'.D68]/['3'.D68])*100" table:style-name="ce10">
            <text:p>42,37</text:p>
          </table:table-cell>
          <table:table-cell office:value-type="float" office:value="31.068111255684528" table:formula="of:=(['4'.E68]/['3'.E68])*100" table:style-name="ce10">
            <text:p>31,07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20.977622202775347" table:formula="of:=(['4'.B69]/['3'.B69])*100" table:style-name="ce10">
            <text:p>20,98</text:p>
          </table:table-cell>
          <table:table-cell office:value-type="float" office:value="22.359065515490094" table:formula="of:=(['4'.C69]/['3'.C69])*100" table:style-name="ce10">
            <text:p>22,36</text:p>
          </table:table-cell>
          <table:table-cell office:value-type="float" office:value="35.064935064935064" table:formula="of:=(['4'.D69]/['3'.D69])*100" table:style-name="ce10">
            <text:p>35,06</text:p>
          </table:table-cell>
          <table:table-cell office:value-type="float" office:value="21.181450416256659" table:formula="of:=(['4'.E69]/['3'.E69])*100" table:style-name="ce10">
            <text:p>21,18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37.088852462968099" table:formula="of:=(['4'.B70]/['3'.B70])*100" table:style-name="ce10">
            <text:p>37,09</text:p>
          </table:table-cell>
          <table:table-cell office:value-type="float" office:value="35.408943466172381" table:formula="of:=(['4'.C70]/['3'.C70])*100" table:style-name="ce10">
            <text:p>35,41</text:p>
          </table:table-cell>
          <table:table-cell office:value-type="float" office:value="43.96355353075171" table:formula="of:=(['4'.D70]/['3'.D70])*100" table:style-name="ce10">
            <text:p>43,96</text:p>
          </table:table-cell>
          <table:table-cell office:value-type="float" office:value="36.964091699261189" table:formula="of:=(['4'.E70]/['3'.E70])*100" table:style-name="ce10">
            <text:p>36,96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30.641559232565225" table:formula="of:=(['4'.B71]/['3'.B71])*100" table:style-name="ce10">
            <text:p>30,64</text:p>
          </table:table-cell>
          <table:table-cell office:value-type="float" office:value="27.862616770151593" table:formula="of:=(['4'.C71]/['3'.C71])*100" table:style-name="ce10">
            <text:p>27,86</text:p>
          </table:table-cell>
          <table:table-cell office:value-type="float" office:value="45.882352941176471" table:formula="of:=(['4'.D71]/['3'.D71])*100" table:style-name="ce10">
            <text:p>45,88</text:p>
          </table:table-cell>
          <table:table-cell office:value-type="float" office:value="29.869318477638362" table:formula="of:=(['4'.E71]/['3'.E71])*100" table:style-name="ce10">
            <text:p>29,87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24.488259769586218" table:formula="of:=(['4'.B72]/['3'.B72])*100" table:style-name="ce10">
            <text:p>24,49</text:p>
          </table:table-cell>
          <table:table-cell office:value-type="float" office:value="24.363592699327569" table:formula="of:=(['4'.C72]/['3'.C72])*100" table:style-name="ce10">
            <text:p>24,36</text:p>
          </table:table-cell>
          <table:table-cell office:value-type="float" office:value="44.990046449900468" table:formula="of:=(['4'.D72]/['3'.D72])*100" table:style-name="ce10">
            <text:p>44,99</text:p>
          </table:table-cell>
          <table:table-cell office:value-type="float" office:value="24.862079173282382" table:formula="of:=(['4'.E72]/['3'.E72])*100" table:style-name="ce10">
            <text:p>24,86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23.003060673348134" table:formula="of:=(['4'.B73]/['3'.B73])*100" table:style-name="ce10">
            <text:p>23,00</text:p>
          </table:table-cell>
          <table:table-cell office:value-type="float" office:value="24.384063071941434" table:formula="of:=(['4'.C73]/['3'.C73])*100" table:style-name="ce10">
            <text:p>24,38</text:p>
          </table:table-cell>
          <table:table-cell office:value-type="float" office:value="37.371663244353179" table:formula="of:=(['4'.D73]/['3'.D73])*100" table:style-name="ce10">
            <text:p>37,37</text:p>
          </table:table-cell>
          <table:table-cell office:value-type="float" office:value="23.294951284322408" table:formula="of:=(['4'.E73]/['3'.E73])*100" table:style-name="ce10">
            <text:p>23,29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28.74672549289949" table:formula="of:=(['4'.B74]/['3'.B74])*100" table:style-name="ce10">
            <text:p>28,75</text:p>
          </table:table-cell>
          <table:table-cell office:value-type="float" office:value="30.972578417833891" table:formula="of:=(['4'.C74]/['3'.C74])*100" table:style-name="ce10">
            <text:p>30,97</text:p>
          </table:table-cell>
          <table:table-cell office:value-type="float" office:value="39.705882352941174" table:formula="of:=(['4'.D74]/['3'.D74])*100" table:style-name="ce10">
            <text:p>39,71</text:p>
          </table:table-cell>
          <table:table-cell office:value-type="float" office:value="30.660722116649612" table:formula="of:=(['4'.E74]/['3'.E74])*100" table:style-name="ce10">
            <text:p>30,66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22.186648206636956" table:formula="of:=(['4'.B75]/['3'.B75])*100" table:style-name="ce10">
            <text:p>22,19</text:p>
          </table:table-cell>
          <table:table-cell office:value-type="float" office:value="24.894908921064925" table:formula="of:=(['4'.C75]/['3'.C75])*100" table:style-name="ce10">
            <text:p>24,89</text:p>
          </table:table-cell>
          <table:table-cell office:value-type="float" office:value="37.356321839080458" table:formula="of:=(['4'.D75]/['3'.D75])*100" table:style-name="ce10">
            <text:p>37,36</text:p>
          </table:table-cell>
          <table:table-cell office:value-type="float" office:value="22.703036018716674" table:formula="of:=(['4'.E75]/['3'.E75])*100" table:style-name="ce10">
            <text:p>22,70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21.106651335698817" table:formula="of:=(['4'.B76]/['3'.B76])*100" table:style-name="ce10">
            <text:p>21,11</text:p>
          </table:table-cell>
          <table:table-cell office:value-type="float" office:value="22.524034359178565" table:formula="of:=(['4'.C76]/['3'.C76])*100" table:style-name="ce10">
            <text:p>22,52</text:p>
          </table:table-cell>
          <table:table-cell office:value-type="float" office:value="42.408178720181752" table:formula="of:=(['4'.D76]/['3'.D76])*100" table:style-name="ce10">
            <text:p>42,41</text:p>
          </table:table-cell>
          <table:table-cell office:value-type="float" office:value="23.463905147831309" table:formula="of:=(['4'.E76]/['3'.E76])*100" table:style-name="ce10">
            <text:p>23,46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23.105472892272317" table:formula="of:=(['4'.B77]/['3'.B77])*100" table:style-name="ce10">
            <text:p>23,11</text:p>
          </table:table-cell>
          <table:table-cell office:value-type="float" office:value="25.487966255892815" table:formula="of:=(['4'.C77]/['3'.C77])*100" table:style-name="ce10">
            <text:p>25,49</text:p>
          </table:table-cell>
          <table:table-cell office:value-type="float" office:value="40.11989679769313" table:formula="of:=(['4'.D77]/['3'.D77])*100" table:style-name="ce10">
            <text:p>40,12</text:p>
          </table:table-cell>
          <table:table-cell office:value-type="float" office:value="24.51561175825454" table:formula="of:=(['4'.E77]/['3'.E77])*100" table:style-name="ce10">
            <text:p>24,52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14.760090688958465" table:formula="of:=(['4'.B78]/['3'.B78])*100" table:style-name="ce10">
            <text:p>14,76</text:p>
          </table:table-cell>
          <table:table-cell office:value-type="float" office:value="17.522658610271904" table:formula="of:=(['4'.C78]/['3'.C78])*100" table:style-name="ce10">
            <text:p>17,52</text:p>
          </table:table-cell>
          <table:table-cell office:value-type="float" office:value="39.191919191919197" table:formula="of:=(['4'.D78]/['3'.D78])*100" table:style-name="ce10">
            <text:p>39,19</text:p>
          </table:table-cell>
          <table:table-cell office:value-type="float" office:value="15.234964065917644" table:formula="of:=(['4'.E78]/['3'.E78])*100" table:style-name="ce10">
            <text:p>15,23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27.01990893670208" table:formula="of:=(['4'.B79]/['3'.B79])*100" table:style-name="ce10">
            <text:p>27,02</text:p>
          </table:table-cell>
          <table:table-cell office:value-type="float" office:value="28.471652623468298" table:formula="of:=(['4'.C79]/['3'.C79])*100" table:style-name="ce10">
            <text:p>28,47</text:p>
          </table:table-cell>
          <table:table-cell office:value-type="float" office:value="43.337075048107756" table:formula="of:=(['4'.D79]/['3'.D79])*100" table:style-name="ce10">
            <text:p>43,34</text:p>
          </table:table-cell>
          <table:table-cell office:value-type="float" office:value="28.269989833857551" table:formula="of:=(['4'.E79]/['3'.E79])*100" table:style-name="ce10">
            <text:p>28,27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29.671342569922516" table:formula="of:=(['4'.B80]/['3'.B80])*100" table:style-name="ce10">
            <text:p>29,67</text:p>
          </table:table-cell>
          <table:table-cell office:value-type="float" office:value="26.744491573139147" table:formula="of:=(['4'.C80]/['3'.C80])*100" table:style-name="ce10">
            <text:p>26,74</text:p>
          </table:table-cell>
          <table:table-cell office:value-type="float" office:value="41.639344262295083" table:formula="of:=(['4'.D80]/['3'.D80])*100" table:style-name="ce10">
            <text:p>41,64</text:p>
          </table:table-cell>
          <table:table-cell office:value-type="float" office:value="28.783946318921316" table:formula="of:=(['4'.E80]/['3'.E80])*100" table:style-name="ce10">
            <text:p>28,78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13.89624712685144" table:formula="of:=(['4'.B81]/['3'.B81])*100" table:style-name="ce10">
            <text:p>13,90</text:p>
          </table:table-cell>
          <table:table-cell office:value-type="float" office:value="16.822109057618583" table:formula="of:=(['4'.C81]/['3'.C81])*100" table:style-name="ce10">
            <text:p>16,82</text:p>
          </table:table-cell>
          <table:table-cell office:value-type="float" office:value="41.081703107019564" table:formula="of:=(['4'.D81]/['3'.D81])*100" table:style-name="ce10">
            <text:p>41,08</text:p>
          </table:table-cell>
          <table:table-cell office:value-type="float" office:value="14.544272526329477" table:formula="of:=(['4'.E81]/['3'.E81])*100" table:style-name="ce10">
            <text:p>14,54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31.43633249478135" table:formula="of:=(['4'.B82]/['3'.B82])*100" table:style-name="ce10">
            <text:p>31,44</text:p>
          </table:table-cell>
          <table:table-cell office:value-type="float" office:value="30.43987645116626" table:formula="of:=(['4'.C82]/['3'.C82])*100" table:style-name="ce10">
            <text:p>30,44</text:p>
          </table:table-cell>
          <table:table-cell office:value-type="float" office:value="46.128500823723229" table:formula="of:=(['4'.D82]/['3'.D82])*100" table:style-name="ce10">
            <text:p>46,13</text:p>
          </table:table-cell>
          <table:table-cell office:value-type="float" office:value="31.431167972807099" table:formula="of:=(['4'.E82]/['3'.E82])*100" table:style-name="ce10">
            <text:p>31,43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19.953339263834572" table:formula="of:=(['4'.B83]/['3'.B83])*100" table:style-name="ce10">
            <text:p>19,95</text:p>
          </table:table-cell>
          <table:table-cell office:value-type="float" office:value="21.538183787687309" table:formula="of:=(['4'.C83]/['3'.C83])*100" table:style-name="ce10">
            <text:p>21,54</text:p>
          </table:table-cell>
          <table:table-cell office:value-type="float" office:value="39.962632343782438" table:formula="of:=(['4'.D83]/['3'.D83])*100" table:style-name="ce10">
            <text:p>39,96</text:p>
          </table:table-cell>
          <table:table-cell office:value-type="float" office:value="21.468159431202398" table:formula="of:=(['4'.E83]/['3'.E83])*100" table:style-name="ce10">
            <text:p>21,47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20.089895720963682" table:formula="of:=(['4'.B84]/['3'.B84])*100" table:style-name="ce10">
            <text:p>20,09</text:p>
          </table:table-cell>
          <table:table-cell office:value-type="float" office:value="21.371591856173357" table:formula="of:=(['4'.C84]/['3'.C84])*100" table:style-name="ce10">
            <text:p>21,37</text:p>
          </table:table-cell>
          <table:table-cell office:value-type="float" office:value="32.753623188405797" table:formula="of:=(['4'.D84]/['3'.D84])*100" table:style-name="ce10">
            <text:p>32,75</text:p>
          </table:table-cell>
          <table:table-cell office:value-type="float" office:value="20.503912020572304" table:formula="of:=(['4'.E84]/['3'.E84])*100" table:style-name="ce10">
            <text:p>20,50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22.131147540983605" table:formula="of:=(['4'.B85]/['3'.B85])*100" table:style-name="ce10">
            <text:p>22,13</text:p>
          </table:table-cell>
          <table:table-cell office:value-type="float" office:value="25.39276580197296" table:formula="of:=(['4'.C85]/['3'.C85])*100" table:style-name="ce10">
            <text:p>25,39</text:p>
          </table:table-cell>
          <table:table-cell office:value-type="float" office:value="36.507936507936506" table:formula="of:=(['4'.D85]/['3'.D85])*100" table:style-name="ce10">
            <text:p>36,51</text:p>
          </table:table-cell>
          <table:table-cell office:value-type="float" office:value="22.810149867445762" table:formula="of:=(['4'.E85]/['3'.E85])*100" table:style-name="ce10">
            <text:p>22,81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25.764892143281219" table:formula="of:=(['4'.B86]/['3'.B86])*100" table:style-name="ce10">
            <text:p>25,76</text:p>
          </table:table-cell>
          <table:table-cell office:value-type="float" office:value="24.285915294779794" table:formula="of:=(['4'.C86]/['3'.C86])*100" table:style-name="ce10">
            <text:p>24,29</text:p>
          </table:table-cell>
          <table:table-cell office:value-type="float" office:value="34.042553191489361" table:formula="of:=(['4'.D86]/['3'.D86])*100" table:style-name="ce10">
            <text:p>34,04</text:p>
          </table:table-cell>
          <table:table-cell office:value-type="float" office:value="25.664507482689302" table:formula="of:=(['4'.E86]/['3'.E86])*100" table:style-name="ce10">
            <text:p>25,66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21.663207614685465" table:formula="of:=(['4'.B87]/['3'.B87])*100" table:style-name="ce10">
            <text:p>21,66</text:p>
          </table:table-cell>
          <table:table-cell office:value-type="float" office:value="21.885873347251216" table:formula="of:=(['4'.C87]/['3'.C87])*100" table:style-name="ce10">
            <text:p>21,89</text:p>
          </table:table-cell>
          <table:table-cell office:value-type="float" office:value="41.069468402069937" table:formula="of:=(['4'.D87]/['3'.D87])*100" table:style-name="ce10">
            <text:p>41,07</text:p>
          </table:table-cell>
          <table:table-cell office:value-type="float" office:value="22.048005643706869" table:formula="of:=(['4'.E87]/['3'.E87])*100" table:style-name="ce10">
            <text:p>22,05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19.105994917027957" table:formula="of:=(['4'.B88]/['3'.B88])*100" table:style-name="ce10">
            <text:p>19,11</text:p>
          </table:table-cell>
          <table:table-cell office:value-type="float" office:value="22.483307652799176" table:formula="of:=(['4'.C88]/['3'.C88])*100" table:style-name="ce10">
            <text:p>22,48</text:p>
          </table:table-cell>
          <table:table-cell office:value-type="float" office:value="40.417154410982228" table:formula="of:=(['4'.D88]/['3'.D88])*100" table:style-name="ce10">
            <text:p>40,42</text:p>
          </table:table-cell>
          <table:table-cell office:value-type="float" office:value="21.442707929822586" table:formula="of:=(['4'.E88]/['3'.E88])*100" table:style-name="ce10">
            <text:p>21,44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23.024663261349652" table:formula="of:=(['4'.B89]/['3'.B89])*100" table:style-name="ce10">
            <text:p>23,02</text:p>
          </table:table-cell>
          <table:table-cell office:value-type="float" office:value="23.494476778714812" table:formula="of:=(['4'.C89]/['3'.C89])*100" table:style-name="ce10">
            <text:p>23,49</text:p>
          </table:table-cell>
          <table:table-cell office:value-type="float" office:value="34.386216798277097" table:formula="of:=(['4'.D89]/['3'.D89])*100" table:style-name="ce10">
            <text:p>34,39</text:p>
          </table:table-cell>
          <table:table-cell office:value-type="float" office:value="23.31081569773329" table:formula="of:=(['4'.E89]/['3'.E89])*100" table:style-name="ce10">
            <text:p>23,31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23.183078609660154" table:formula="of:=(['4'.B90]/['3'.B90])*100" table:style-name="ce10">
            <text:p>23,18</text:p>
          </table:table-cell>
          <table:table-cell office:value-type="float" office:value="25.860331173506118" table:formula="of:=(['4'.C90]/['3'.C90])*100" table:style-name="ce10">
            <text:p>25,86</text:p>
          </table:table-cell>
          <table:table-cell office:value-type="float" office:value="41.621621621621621" table:formula="of:=(['4'.D90]/['3'.D90])*100" table:style-name="ce10">
            <text:p>41,62</text:p>
          </table:table-cell>
          <table:table-cell office:value-type="float" office:value="23.593222866302586" table:formula="of:=(['4'.E90]/['3'.E90])*100" table:style-name="ce10">
            <text:p>23,59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16.312123493975903" table:formula="of:=(['4'.B91]/['3'.B91])*100" table:style-name="ce10">
            <text:p>16,31</text:p>
          </table:table-cell>
          <table:table-cell office:value-type="float" office:value="17.623716153127919" table:formula="of:=(['4'.C91]/['3'.C91])*100" table:style-name="ce10">
            <text:p>17,62</text:p>
          </table:table-cell>
          <table:table-cell office:value-type="float" office:value="32.548179871520347" table:formula="of:=(['4'.D91]/['3'.D91])*100" table:style-name="ce10">
            <text:p>32,55</text:p>
          </table:table-cell>
          <table:table-cell office:value-type="float" office:value="16.672582803156484" table:formula="of:=(['4'.E91]/['3'.E91])*100" table:style-name="ce10">
            <text:p>16,67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29.995131789415119" table:formula="of:=(['4'.B92]/['3'.B92])*100" table:style-name="ce10">
            <text:p>30,00</text:p>
          </table:table-cell>
          <table:table-cell office:value-type="float" office:value="30.712055894157871" table:formula="of:=(['4'.C92]/['3'.C92])*100" table:style-name="ce10">
            <text:p>30,71</text:p>
          </table:table-cell>
          <table:table-cell office:value-type="float" office:value="44.241151769646066" table:formula="of:=(['4'.D92]/['3'.D92])*100" table:style-name="ce10">
            <text:p>44,24</text:p>
          </table:table-cell>
          <table:table-cell office:value-type="float" office:value="30.978608218354076" table:formula="of:=(['4'.E92]/['3'.E92])*100" table:style-name="ce10">
            <text:p>30,98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26.234537357743694" table:formula="of:=(['4'.B93]/['3'.B93])*100" table:style-name="ce10">
            <text:p>26,23</text:p>
          </table:table-cell>
          <table:table-cell office:value-type="float" office:value="25.56844547563805" table:formula="of:=(['4'.C93]/['3'.C93])*100" table:style-name="ce10">
            <text:p>25,57</text:p>
          </table:table-cell>
          <table:table-cell office:value-type="float" office:value="35.018963337547412" table:formula="of:=(['4'.D93]/['3'.D93])*100" table:style-name="ce10">
            <text:p>35,02</text:p>
          </table:table-cell>
          <table:table-cell office:value-type="float" office:value="26.656961152402115" table:formula="of:=(['4'.E93]/['3'.E93])*100" table:style-name="ce10">
            <text:p>26,66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33.497002569226375" table:formula="of:=(['4'.B94]/['3'.B94])*100" table:style-name="ce10">
            <text:p>33,50</text:p>
          </table:table-cell>
          <table:table-cell office:value-type="float" office:value="32.17871876702732" table:formula="of:=(['4'.C94]/['3'.C94])*100" table:style-name="ce10">
            <text:p>32,18</text:p>
          </table:table-cell>
          <table:table-cell office:value-type="float" office:value="36.234817813765183" table:formula="of:=(['4'.D94]/['3'.D94])*100" table:style-name="ce10">
            <text:p>36,23</text:p>
          </table:table-cell>
          <table:table-cell office:value-type="float" office:value="32.9919626652839" table:formula="of:=(['4'.E94]/['3'.E94])*100" table:style-name="ce10">
            <text:p>32,99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29.505487779999186" table:formula="of:=(['4'.B95]/['3'.B95])*100" table:style-name="ce10">
            <text:p>29,51</text:p>
          </table:table-cell>
          <table:table-cell office:value-type="float" office:value="29.17633410672854" table:formula="of:=(['4'.C95]/['3'.C95])*100" table:style-name="ce10">
            <text:p>29,18</text:p>
          </table:table-cell>
          <table:table-cell office:value-type="float" office:value="40.54054054054054" table:formula="of:=(['4'.D95]/['3'.D95])*100" table:style-name="ce10">
            <text:p>40,54</text:p>
          </table:table-cell>
          <table:table-cell office:value-type="float" office:value="29.447180275837248" table:formula="of:=(['4'.E95]/['3'.E95])*100" table:style-name="ce10">
            <text:p>29,45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15.419635099913117" table:formula="of:=(['4'.B96]/['3'.B96])*100" table:style-name="ce10">
            <text:p>15,42</text:p>
          </table:table-cell>
          <table:table-cell office:value-type="float" office:value="15.973561002478656" table:formula="of:=(['4'.C96]/['3'.C96])*100" table:style-name="ce10">
            <text:p>15,97</text:p>
          </table:table-cell>
          <table:table-cell office:value-type="float" office:value="31.858407079646017" table:formula="of:=(['4'.D96]/['3'.D96])*100" table:style-name="ce10">
            <text:p>31,86</text:p>
          </table:table-cell>
          <table:table-cell office:value-type="float" office:value="15.595121353272862" table:formula="of:=(['4'.E96]/['3'.E96])*100" table:style-name="ce10">
            <text:p>15,60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25.561426684280054" table:formula="of:=(['4'.B97]/['3'.B97])*100" table:style-name="ce10">
            <text:p>25,56</text:p>
          </table:table-cell>
          <table:table-cell office:value-type="float" office:value="26.540986033657404" table:formula="of:=(['4'.C97]/['3'.C97])*100" table:style-name="ce10">
            <text:p>26,54</text:p>
          </table:table-cell>
          <table:table-cell office:value-type="float" office:value="40.661003142092397" table:formula="of:=(['4'.D97]/['3'.D97])*100" table:style-name="ce10">
            <text:p>40,66</text:p>
          </table:table-cell>
          <table:table-cell office:value-type="float" office:value="34.223936982557674" table:formula="of:=(['4'.E97]/['3'.E97])*100" table:style-name="ce10">
            <text:p>34,22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18.065420845654362" table:formula="of:=(['4'.B98]/['3'.B98])*100" table:style-name="ce10">
            <text:p>18,07</text:p>
          </table:table-cell>
          <table:table-cell office:value-type="float" office:value="18.803073190456935" table:formula="of:=(['4'.C98]/['3'.C98])*100" table:style-name="ce10">
            <text:p>18,80</text:p>
          </table:table-cell>
          <table:table-cell office:value-type="float" office:value="21.428571428571427" table:formula="of:=(['4'.D98]/['3'.D98])*100" table:style-name="ce10">
            <text:p>21,43</text:p>
          </table:table-cell>
          <table:table-cell office:value-type="float" office:value="18.142253000670618" table:formula="of:=(['4'.E98]/['3'.E98])*100" table:style-name="ce10">
            <text:p>18,14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20.164289165738776" table:formula="of:=(['4'.B99]/['3'.B99])*100" table:style-name="ce10">
            <text:p>20,16</text:p>
          </table:table-cell>
          <table:table-cell office:value-type="float" office:value="24.534838958039266" table:formula="of:=(['4'.C99]/['3'.C99])*100" table:style-name="ce10">
            <text:p>24,53</text:p>
          </table:table-cell>
          <table:table-cell office:value-type="float" office:value="42.105263157894733" table:formula="of:=(['4'.D99]/['3'.D99])*100" table:style-name="ce10">
            <text:p>42,11</text:p>
          </table:table-cell>
          <table:table-cell office:value-type="float" office:value="20.946103279657528" table:formula="of:=(['4'.E99]/['3'.E99])*100" table:style-name="ce10">
            <text:p>20,95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18.643585217242752" table:formula="of:=(['4'.B100]/['3'.B100])*100" table:style-name="ce10">
            <text:p>18,64</text:p>
          </table:table-cell>
          <table:table-cell office:value-type="float" office:value="22.454112484614974" table:formula="of:=(['4'.C100]/['3'.C100])*100" table:style-name="ce10">
            <text:p>22,45</text:p>
          </table:table-cell>
          <table:table-cell office:value-type="float" office:value="42.693288020390824" table:formula="of:=(['4'.D100]/['3'.D100])*100" table:style-name="ce10">
            <text:p>42,69</text:p>
          </table:table-cell>
          <table:table-cell office:value-type="float" office:value="20.302158273381295" table:formula="of:=(['4'.E100]/['3'.E100])*100" table:style-name="ce10">
            <text:p>20,30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35.971526602130979" table:formula="of:=(['4'.B101]/['3'.B101])*100" table:style-name="ce10">
            <text:p>35,97</text:p>
          </table:table-cell>
          <table:table-cell office:value-type="float" office:value="35.627929090538615" table:formula="of:=(['4'.C101]/['3'.C101])*100" table:style-name="ce10">
            <text:p>35,63</text:p>
          </table:table-cell>
          <table:table-cell office:value-type="float" office:value="45.279657997862486" table:formula="of:=(['4'.D101]/['3'.D101])*100" table:style-name="ce10">
            <text:p>45,28</text:p>
          </table:table-cell>
          <table:table-cell office:value-type="float" office:value="36.040740804786523" table:formula="of:=(['4'.E101]/['3'.E101])*100" table:style-name="ce10">
            <text:p>36,04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22.250113493737818" table:formula="of:=(['4'.B102]/['3'.B102])*100" table:style-name="ce10">
            <text:p>22,25</text:p>
          </table:table-cell>
          <table:table-cell office:value-type="float" office:value="23.37123262948926" table:formula="of:=(['4'.C102]/['3'.C102])*100" table:style-name="ce10">
            <text:p>23,37</text:p>
          </table:table-cell>
          <table:table-cell office:value-type="float" office:value="25.72944297082228" table:formula="of:=(['4'.D102]/['3'.D102])*100" table:style-name="ce10">
            <text:p>25,73</text:p>
          </table:table-cell>
          <table:table-cell office:value-type="float" office:value="22.423613513201889" table:formula="of:=(['4'.E102]/['3'.E102])*100" table:style-name="ce10">
            <text:p>22,42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14.974013204101698" table:formula="of:=(['4'.B103]/['3'.B103])*100" table:style-name="ce10">
            <text:p>14,97</text:p>
          </table:table-cell>
          <table:table-cell office:value-type="float" office:value="15.851801725596346" table:formula="of:=(['4'.C103]/['3'.C103])*100" table:style-name="ce10">
            <text:p>15,85</text:p>
          </table:table-cell>
          <table:table-cell office:value-type="float" office:value="34.545454545454547" table:formula="of:=(['4'.D103]/['3'.D103])*100" table:style-name="ce10">
            <text:p>34,55</text:p>
          </table:table-cell>
          <table:table-cell office:value-type="float" office:value="15.674171751887961" table:formula="of:=(['4'.E103]/['3'.E103])*100" table:style-name="ce10">
            <text:p>15,67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28.934495146373155" table:formula="of:=(['4'.B104]/['3'.B104])*100" table:style-name="ce10">
            <text:p>28,93</text:p>
          </table:table-cell>
          <table:table-cell office:value-type="float" office:value="28.272552783109404" table:formula="of:=(['4'.C104]/['3'.C104])*100" table:style-name="ce10">
            <text:p>28,27</text:p>
          </table:table-cell>
          <table:table-cell office:value-type="float" office:value="36.054421768707485" table:formula="of:=(['4'.D104]/['3'.D104])*100" table:style-name="ce10">
            <text:p>36,05</text:p>
          </table:table-cell>
          <table:table-cell office:value-type="float" office:value="28.858293944104307" table:formula="of:=(['4'.E104]/['3'.E104])*100" table:style-name="ce10">
            <text:p>28,86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23.935389133627019" table:formula="of:=(['4'.B105]/['3'.B105])*100" table:style-name="ce10">
            <text:p>23,94</text:p>
          </table:table-cell>
          <table:table-cell office:value-type="float" office:value="26.741871267418716" table:formula="of:=(['4'.C105]/['3'.C105])*100" table:style-name="ce10">
            <text:p>26,74</text:p>
          </table:table-cell>
          <table:table-cell office:value-type="float" office:value="42.181413466889261" table:formula="of:=(['4'.D105]/['3'.D105])*100" table:style-name="ce10">
            <text:p>42,18</text:p>
          </table:table-cell>
          <table:table-cell office:value-type="float" office:value="41.263565976366998" table:formula="of:=(['4'.E105]/['3'.E105])*100" table:style-name="ce10">
            <text:p>41,26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27.925309695934903" table:formula="of:=(['4'.B106]/['3'.B106])*100" table:style-name="ce10">
            <text:p>27,93</text:p>
          </table:table-cell>
          <table:table-cell office:value-type="float" office:value="28.162544169611309" table:formula="of:=(['4'.C106]/['3'.C106])*100" table:style-name="ce10">
            <text:p>28,16</text:p>
          </table:table-cell>
          <table:table-cell office:value-type="float" office:value="39.770867430441896" table:formula="of:=(['4'.D106]/['3'.D106])*100" table:style-name="ce10">
            <text:p>39,77</text:p>
          </table:table-cell>
          <table:table-cell office:value-type="float" office:value="28.174272128138817" table:formula="of:=(['4'.E106]/['3'.E106])*100" table:style-name="ce10">
            <text:p>28,17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29.98812351543943" table:formula="of:=(['4'.B107]/['3'.B107])*100" table:style-name="ce10">
            <text:p>29,99</text:p>
          </table:table-cell>
          <table:table-cell office:value-type="float" office:value="31.743381826854282" table:formula="of:=(['4'.C107]/['3'.C107])*100" table:style-name="ce10">
            <text:p>31,74</text:p>
          </table:table-cell>
          <table:table-cell office:value-type="float" office:value="51.367781155015201" table:formula="of:=(['4'.D107]/['3'.D107])*100" table:style-name="ce10">
            <text:p>51,37</text:p>
          </table:table-cell>
          <table:table-cell office:value-type="float" office:value="31.049114763693119" table:formula="of:=(['4'.E107]/['3'.E107])*100" table:style-name="ce10">
            <text:p>31,05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10.945752604062204" table:formula="of:=(['4'.B108]/['3'.B108])*100" table:style-name="ce10">
            <text:p>10,95</text:p>
          </table:table-cell>
          <table:table-cell office:value-type="float" office:value="12.968755750193207" table:formula="of:=(['4'.C108]/['3'.C108])*100" table:style-name="ce10">
            <text:p>12,97</text:p>
          </table:table-cell>
          <table:table-cell office:value-type="float" office:value="32.819582955575704" table:formula="of:=(['4'.D108]/['3'.D108])*100" table:style-name="ce10">
            <text:p>32,82</text:p>
          </table:table-cell>
          <table:table-cell office:value-type="float" office:value="12.155525368342058" table:formula="of:=(['4'.E108]/['3'.E108])*100" table:style-name="ce10">
            <text:p>12,16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27.808569866282252" table:formula="of:=(['4'.B109]/['3'.B109])*100" table:style-name="ce10">
            <text:p>27,81</text:p>
          </table:table-cell>
          <table:table-cell office:value-type="float" office:value="26.394800586130245" table:formula="of:=(['4'.C109]/['3'.C109])*100" table:style-name="ce10">
            <text:p>26,39</text:p>
          </table:table-cell>
          <table:table-cell office:value-type="float" office:value="44.514550380145067" table:formula="of:=(['4'.D109]/['3'.D109])*100" table:style-name="ce10">
            <text:p>44,51</text:p>
          </table:table-cell>
          <table:table-cell office:value-type="float" office:value="33.803608870762865" table:formula="of:=(['4'.E109]/['3'.E109])*100" table:style-name="ce10">
            <text:p>33,80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20.650759800962994" table:formula="of:=(['4'.B110]/['3'.B110])*100" table:style-name="ce10">
            <text:p>20,65</text:p>
          </table:table-cell>
          <table:table-cell office:value-type="float" office:value="22.655973201919672" table:formula="of:=(['4'.C110]/['3'.C110])*100" table:style-name="ce10">
            <text:p>22,66</text:p>
          </table:table-cell>
          <table:table-cell office:value-type="float" office:value="37.358916478555301" table:formula="of:=(['4'.D110]/['3'.D110])*100" table:style-name="ce10">
            <text:p>37,36</text:p>
          </table:table-cell>
          <table:table-cell office:value-type="float" office:value="21.889199898215132" table:formula="of:=(['4'.E110]/['3'.E110])*100" table:style-name="ce10">
            <text:p>21,89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25.571534979659656" table:formula="of:=(['4'.B111]/['3'.B111])*100" table:style-name="ce10">
            <text:p>25,57</text:p>
          </table:table-cell>
          <table:table-cell office:value-type="float" office:value="23.358449946178688" table:formula="of:=(['4'.C111]/['3'.C111])*100" table:style-name="ce10">
            <text:p>23,36</text:p>
          </table:table-cell>
          <table:table-cell office:value-type="float" office:value="33.333333333333329" table:formula="of:=(['4'.D111]/['3'.D111])*100" table:style-name="ce10">
            <text:p>33,33</text:p>
          </table:table-cell>
          <table:table-cell office:value-type="float" office:value="24.85302712551999" table:formula="of:=(['4'.E111]/['3'.E111])*100" table:style-name="ce10">
            <text:p>24,85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16.991194066638286" table:formula="of:=(['4'.B112]/['3'.B112])*100" table:style-name="ce10">
            <text:p>16,99</text:p>
          </table:table-cell>
          <table:table-cell office:value-type="float" office:value="19.349764027267959" table:formula="of:=(['4'.C112]/['3'.C112])*100" table:style-name="ce10">
            <text:p>19,35</text:p>
          </table:table-cell>
          <table:table-cell office:value-type="float" office:value="33.628318584070797" table:formula="of:=(['4'.D112]/['3'.D112])*100" table:style-name="ce10">
            <text:p>33,63</text:p>
          </table:table-cell>
          <table:table-cell office:value-type="float" office:value="17.21517423181481" table:formula="of:=(['4'.E112]/['3'.E112])*100" table:style-name="ce10">
            <text:p>17,22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26.657437317335798" table:formula="of:=(['4'.B113]/['3'.B113])*100" table:style-name="ce10">
            <text:p>26,66</text:p>
          </table:table-cell>
          <table:table-cell office:value-type="float" office:value="26.00375430180415" table:formula="of:=(['4'.C113]/['3'.C113])*100" table:style-name="ce10">
            <text:p>26,00</text:p>
          </table:table-cell>
          <table:table-cell office:value-type="float" office:value="41.224268689057418" table:formula="of:=(['4'.D113]/['3'.D113])*100" table:style-name="ce10">
            <text:p>41,22</text:p>
          </table:table-cell>
          <table:table-cell office:value-type="float" office:value="26.962660542655435" table:formula="of:=(['4'.E113]/['3'.E113])*100" table:style-name="ce10">
            <text:p>26,96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20.613087050501079" table:formula="of:=(['4'.B114]/['3'.B114])*100" table:style-name="ce10">
            <text:p>20,61</text:p>
          </table:table-cell>
          <table:table-cell office:value-type="float" office:value="25.307961942914371" table:formula="of:=(['4'.C114]/['3'.C114])*100" table:style-name="ce10">
            <text:p>25,31</text:p>
          </table:table-cell>
          <table:table-cell office:value-type="float" office:value="44.375109861135527" table:formula="of:=(['4'.D114]/['3'.D114])*100" table:style-name="ce10">
            <text:p>44,38</text:p>
          </table:table-cell>
          <table:table-cell office:value-type="float" office:value="35.060451958374031" table:formula="of:=(['4'.E114]/['3'.E114])*100" table:style-name="ce10">
            <text:p>35,06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19.86052036632563" table:formula="of:=(['4'.B115]/['3'.B115])*100" table:style-name="ce10">
            <text:p>19,86</text:p>
          </table:table-cell>
          <table:table-cell office:value-type="float" office:value="20.919308840798521" table:formula="of:=(['4'.C115]/['3'.C115])*100" table:style-name="ce10">
            <text:p>20,92</text:p>
          </table:table-cell>
          <table:table-cell office:value-type="float" office:value="24.550898203592812" table:formula="of:=(['4'.D115]/['3'.D115])*100" table:style-name="ce10">
            <text:p>24,55</text:p>
          </table:table-cell>
          <table:table-cell office:value-type="float" office:value="20.103729315880464" table:formula="of:=(['4'.E115]/['3'.E115])*100" table:style-name="ce10">
            <text:p>20,10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18.724636498970167" table:formula="of:=(['4'.B116]/['3'.B116])*100" table:style-name="ce10">
            <text:p>18,72</text:p>
          </table:table-cell>
          <table:table-cell office:value-type="float" office:value="22.314395259672359" table:formula="of:=(['4'.C116]/['3'.C116])*100" table:style-name="ce10">
            <text:p>22,31</text:p>
          </table:table-cell>
          <table:table-cell office:value-type="float" office:value="37.689581856839119" table:formula="of:=(['4'.D116]/['3'.D116])*100" table:style-name="ce10">
            <text:p>37,69</text:p>
          </table:table-cell>
          <table:table-cell office:value-type="float" office:value="21.355253630904212" table:formula="of:=(['4'.E116]/['3'.E116])*100" table:style-name="ce10">
            <text:p>21,36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25.415700238476362" table:formula="of:=(['4'.B117]/['3'.B117])*100" table:style-name="ce10">
            <text:p>25,42</text:p>
          </table:table-cell>
          <table:table-cell office:value-type="float" office:value="28.368848494106263" table:formula="of:=(['4'.C117]/['3'.C117])*100" table:style-name="ce10">
            <text:p>28,37</text:p>
          </table:table-cell>
          <table:table-cell office:value-type="float" office:value="44.171038824763905" table:formula="of:=(['4'.D117]/['3'.D117])*100" table:style-name="ce10">
            <text:p>44,17</text:p>
          </table:table-cell>
          <table:table-cell office:value-type="float" office:value="29.375799800938434" table:formula="of:=(['4'.E117]/['3'.E117])*100" table:style-name="ce10">
            <text:p>29,38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25.329382418428676" table:formula="of:=(['4'.B118]/['3'.B118])*100" table:style-name="ce10">
            <text:p>25,33</text:p>
          </table:table-cell>
          <table:table-cell office:value-type="float" office:value="28.029918278775568" table:formula="of:=(['4'.C118]/['3'.C118])*100" table:style-name="ce10">
            <text:p>28,03</text:p>
          </table:table-cell>
          <table:table-cell office:value-type="float" office:value="45.621780721118469" table:formula="of:=(['4'.D118]/['3'.D118])*100" table:style-name="ce10">
            <text:p>45,62</text:p>
          </table:table-cell>
          <table:table-cell office:value-type="float" office:value="26.301979311579732" table:formula="of:=(['4'.E118]/['3'.E118])*100" table:style-name="ce10">
            <text:p>26,30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28.709457760000983" table:formula="of:=(['4'.B119]/['3'.B119])*100" table:style-name="ce10">
            <text:p>28,71</text:p>
          </table:table-cell>
          <table:table-cell office:value-type="float" office:value="29.458846862161781" table:formula="of:=(['4'.C119]/['3'.C119])*100" table:style-name="ce10">
            <text:p>29,46</text:p>
          </table:table-cell>
          <table:table-cell office:value-type="float" office:value="40.787801778907237" table:formula="of:=(['4'.D119]/['3'.D119])*100" table:style-name="ce10">
            <text:p>40,79</text:p>
          </table:table-cell>
          <table:table-cell office:value-type="float" office:value="28.869146808865189" table:formula="of:=(['4'.E119]/['3'.E119])*100" table:style-name="ce10">
            <text:p>28,87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21.442227066912629" table:formula="of:=(['4'.B120]/['3'.B120])*100" table:style-name="ce10">
            <text:p>21,44</text:p>
          </table:table-cell>
          <table:table-cell office:value-type="float" office:value="20.812095032397409" table:formula="of:=(['4'.C120]/['3'.C120])*100" table:style-name="ce10">
            <text:p>20,81</text:p>
          </table:table-cell>
          <table:table-cell office:value-type="float" office:value="39.663865546218489" table:formula="of:=(['4'.D120]/['3'.D120])*100" table:style-name="ce10">
            <text:p>39,66</text:p>
          </table:table-cell>
          <table:table-cell office:value-type="float" office:value="21.52673573895439" table:formula="of:=(['4'.E120]/['3'.E120])*100" table:style-name="ce10">
            <text:p>21,53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24.369654486961526" table:formula="of:=(['4'.B121]/['3'.B121])*100" table:style-name="ce10">
            <text:p>24,37</text:p>
          </table:table-cell>
          <table:table-cell office:value-type="float" office:value="22.550905213864613" table:formula="of:=(['4'.C121]/['3'.C121])*100" table:style-name="ce10">
            <text:p>22,55</text:p>
          </table:table-cell>
          <table:table-cell office:value-type="float" office:value="36.191934660541094" table:formula="of:=(['4'.D121]/['3'.D121])*100" table:style-name="ce10">
            <text:p>36,19</text:p>
          </table:table-cell>
          <table:table-cell office:value-type="float" office:value="24.25590577602792" table:formula="of:=(['4'.E121]/['3'.E121])*100" table:style-name="ce10">
            <text:p>24,26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28.136030029693543" table:formula="of:=(['4'.B122]/['3'.B122])*100" table:style-name="ce10">
            <text:p>28,14</text:p>
          </table:table-cell>
          <table:table-cell office:value-type="float" office:value="28.685004112217854" table:formula="of:=(['4'.C122]/['3'.C122])*100" table:style-name="ce10">
            <text:p>28,69</text:p>
          </table:table-cell>
          <table:table-cell office:value-type="float" office:value="42.18512898330804" table:formula="of:=(['4'.D122]/['3'.D122])*100" table:style-name="ce10">
            <text:p>42,19</text:p>
          </table:table-cell>
          <table:table-cell office:value-type="float" office:value="28.654375063665071" table:formula="of:=(['4'.E122]/['3'.E122])*100" table:style-name="ce10">
            <text:p>28,65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27.499001198561722" table:formula="of:=(['4'.B123]/['3'.B123])*100" table:style-name="ce10">
            <text:p>27,50</text:p>
          </table:table-cell>
          <table:table-cell office:value-type="float" office:value="30.027445690096293" table:formula="of:=(['4'.C123]/['3'.C123])*100" table:style-name="ce10">
            <text:p>30,03</text:p>
          </table:table-cell>
          <table:table-cell office:value-type="float" office:value="44.266884404525833" table:formula="of:=(['4'.D123]/['3'.D123])*100" table:style-name="ce10">
            <text:p>44,27</text:p>
          </table:table-cell>
          <table:table-cell office:value-type="float" office:value="29.971296642955199" table:formula="of:=(['4'.E123]/['3'.E123])*100" table:style-name="ce10">
            <text:p>29,97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22.606504157648935" table:formula="of:=(['4'.B124]/['3'.B124])*100" table:style-name="ce10">
            <text:p>22,61</text:p>
          </table:table-cell>
          <table:table-cell office:value-type="float" office:value="23.344370860927153" table:formula="of:=(['4'.C124]/['3'.C124])*100" table:style-name="ce10">
            <text:p>23,34</text:p>
          </table:table-cell>
          <table:table-cell office:value-type="float" office:value="36.887115165336375" table:formula="of:=(['4'.D124]/['3'.D124])*100" table:style-name="ce10">
            <text:p>36,89</text:p>
          </table:table-cell>
          <table:table-cell office:value-type="float" office:value="23.010491756477052" table:formula="of:=(['4'.E124]/['3'.E124])*100" table:style-name="ce10">
            <text:p>23,01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9.9419878819131107" table:formula="of:=(['4'.B125]/['3'.B125])*100" table:style-name="ce10">
            <text:p>9,94</text:p>
          </table:table-cell>
          <table:table-cell office:value-type="float" office:value="8.9469517022961202" table:formula="of:=(['4'.C125]/['3'.C125])*100" table:style-name="ce10">
            <text:p>8,95</text:p>
          </table:table-cell>
          <table:table-cell office:value-type="float" office:value="19.217877094972067" table:formula="of:=(['4'.D125]/['3'.D125])*100" table:style-name="ce10">
            <text:p>19,22</text:p>
          </table:table-cell>
          <table:table-cell office:value-type="float" office:value="9.9317821149605336" table:formula="of:=(['4'.E125]/['3'.E125])*100" table:style-name="ce10">
            <text:p>9,93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17.817643472960029" table:formula="of:=(['4'.B126]/['3'.B126])*100" table:style-name="ce10">
            <text:p>17,82</text:p>
          </table:table-cell>
          <table:table-cell office:value-type="float" office:value="17.000285959393764" table:formula="of:=(['4'.C126]/['3'.C126])*100" table:style-name="ce10">
            <text:p>17,00</text:p>
          </table:table-cell>
          <table:table-cell office:value-type="float" office:value="29.843893480257115" table:formula="of:=(['4'.D126]/['3'.D126])*100" table:style-name="ce10">
            <text:p>29,84</text:p>
          </table:table-cell>
          <table:table-cell office:value-type="float" office:value="18.568552896443748" table:formula="of:=(['4'.E126]/['3'.E126])*100" table:style-name="ce10">
            <text:p>18,57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14.085923938772291" table:formula="of:=(['4'.B127]/['3'.B127])*100" table:style-name="ce10">
            <text:p>14,09</text:p>
          </table:table-cell>
          <table:table-cell office:value-type="float" office:value="14.791751735402206" table:formula="of:=(['4'.C127]/['3'.C127])*100" table:style-name="ce10">
            <text:p>14,79</text:p>
          </table:table-cell>
          <table:table-cell office:value-type="float" office:value="32.66499582289056" table:formula="of:=(['4'.D127]/['3'.D127])*100" table:style-name="ce10">
            <text:p>32,66</text:p>
          </table:table-cell>
          <table:table-cell office:value-type="float" office:value="14.558511241874564" table:formula="of:=(['4'.E127]/['3'.E127])*100" table:style-name="ce10">
            <text:p>14,56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17.087885211152781" table:formula="of:=(['4'.B128]/['3'.B128])*100" table:style-name="ce10">
            <text:p>17,09</text:p>
          </table:table-cell>
          <table:table-cell office:value-type="float" office:value="19.013297359799573" table:formula="of:=(['4'.C128]/['3'.C128])*100" table:style-name="ce10">
            <text:p>19,01</text:p>
          </table:table-cell>
          <table:table-cell office:value-type="float" office:value="39.808238636363633" table:formula="of:=(['4'.D128]/['3'.D128])*100" table:style-name="ce10">
            <text:p>39,81</text:p>
          </table:table-cell>
          <table:table-cell office:value-type="float" office:value="17.783941302608024" table:formula="of:=(['4'.E128]/['3'.E128])*100" table:style-name="ce10">
            <text:p>17,78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30.151174668028602" table:formula="of:=(['4'.B129]/['3'.B129])*100" table:style-name="ce10">
            <text:p>30,15</text:p>
          </table:table-cell>
          <table:table-cell office:value-type="float" office:value="31.101166693303501" table:formula="of:=(['4'.C129]/['3'.C129])*100" table:style-name="ce10">
            <text:p>31,10</text:p>
          </table:table-cell>
          <table:table-cell office:value-type="float" office:value="41.975308641975303" table:formula="of:=(['4'.D129]/['3'.D129])*100" table:style-name="ce10">
            <text:p>41,98</text:p>
          </table:table-cell>
          <table:table-cell office:value-type="float" office:value="30.276009260599047" table:formula="of:=(['4'.E129]/['3'.E129])*100" table:style-name="ce10">
            <text:p>30,28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23.628993800667619" table:formula="of:=(['4'.B130]/['3'.B130])*100" table:style-name="ce10">
            <text:p>23,63</text:p>
          </table:table-cell>
          <table:table-cell office:value-type="float" office:value="24.675655049605698" table:formula="of:=(['4'.C130]/['3'.C130])*100" table:style-name="ce10">
            <text:p>24,68</text:p>
          </table:table-cell>
          <table:table-cell office:value-type="float" office:value="41.946387493544904" table:formula="of:=(['4'.D130]/['3'.D130])*100" table:style-name="ce10">
            <text:p>41,95</text:p>
          </table:table-cell>
          <table:table-cell office:value-type="float" office:value="37.028478216543192" table:formula="of:=(['4'.E130]/['3'.E130])*100" table:style-name="ce10">
            <text:p>37,03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20.949329964355005" table:formula="of:=(['4'.B131]/['3'.B131])*100" table:style-name="ce10">
            <text:p>20,95</text:p>
          </table:table-cell>
          <table:table-cell office:value-type="float" office:value="22.322302721754454" table:formula="of:=(['4'.C131]/['3'.C131])*100" table:style-name="ce10">
            <text:p>22,32</text:p>
          </table:table-cell>
          <table:table-cell office:value-type="float" office:value="35.045317220543808" table:formula="of:=(['4'.D131]/['3'.D131])*100" table:style-name="ce10">
            <text:p>35,05</text:p>
          </table:table-cell>
          <table:table-cell office:value-type="float" office:value="21.183988425367737" table:formula="of:=(['4'.E131]/['3'.E131])*100" table:style-name="ce10">
            <text:p>21,18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21.717567214826417" table:formula="of:=(['4'.B132]/['3'.B132])*100" table:style-name="ce10">
            <text:p>21,72</text:p>
          </table:table-cell>
          <table:table-cell office:value-type="float" office:value="21.467514766015448" table:formula="of:=(['4'.C132]/['3'.C132])*100" table:style-name="ce10">
            <text:p>21,47</text:p>
          </table:table-cell>
          <table:table-cell office:value-type="float" office:value="29.205921938088832" table:formula="of:=(['4'.D132]/['3'.D132])*100" table:style-name="ce10">
            <text:p>29,21</text:p>
          </table:table-cell>
          <table:table-cell office:value-type="float" office:value="21.938061205790728" table:formula="of:=(['4'.E132]/['3'.E132])*100" table:style-name="ce10">
            <text:p>21,94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22.359309284507187" table:formula="of:=(['4'.B133]/['3'.B133])*100" table:style-name="ce10">
            <text:p>22,36</text:p>
          </table:table-cell>
          <table:table-cell office:value-type="float" office:value="23.492117888965044" table:formula="of:=(['4'.C133]/['3'.C133])*100" table:style-name="ce10">
            <text:p>23,49</text:p>
          </table:table-cell>
          <table:table-cell office:value-type="float" office:value="39.520958083832333" table:formula="of:=(['4'.D133]/['3'.D133])*100" table:style-name="ce10">
            <text:p>39,52</text:p>
          </table:table-cell>
          <table:table-cell office:value-type="float" office:value="22.471193804306765" table:formula="of:=(['4'.E133]/['3'.E133])*100" table:style-name="ce10">
            <text:p>22,47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24.284070570186653" table:formula="of:=(['4'.B134]/['3'.B134])*100" table:style-name="ce10">
            <text:p>24,28</text:p>
          </table:table-cell>
          <table:table-cell office:value-type="float" office:value="24.553240985513376" table:formula="of:=(['4'.C134]/['3'.C134])*100" table:style-name="ce10">
            <text:p>24,55</text:p>
          </table:table-cell>
          <table:table-cell office:value-type="float" office:value="44.633799959423818" table:formula="of:=(['4'.D134]/['3'.D134])*100" table:style-name="ce10">
            <text:p>44,63</text:p>
          </table:table-cell>
          <table:table-cell office:value-type="float" office:value="25.629424668461461" table:formula="of:=(['4'.E134]/['3'.E134])*100" table:style-name="ce10">
            <text:p>25,63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23.820224719101123" table:formula="of:=(['4'.B135]/['3'.B135])*100" table:style-name="ce10">
            <text:p>23,82</text:p>
          </table:table-cell>
          <table:table-cell office:value-type="float" office:value="26.889375684556406" table:formula="of:=(['4'.C135]/['3'.C135])*100" table:style-name="ce10">
            <text:p>26,89</text:p>
          </table:table-cell>
          <table:table-cell office:value-type="float" office:value="41.998583337873917" table:formula="of:=(['4'.D135]/['3'.D135])*100" table:style-name="ce10">
            <text:p>42,00</text:p>
          </table:table-cell>
          <table:table-cell office:value-type="float" office:value="39.921211258246714" table:formula="of:=(['4'.E135]/['3'.E135])*100" table:style-name="ce10">
            <text:p>39,92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28.021235202954465" table:formula="of:=(['4'.B136]/['3'.B136])*100" table:style-name="ce10">
            <text:p>28,02</text:p>
          </table:table-cell>
          <table:table-cell office:value-type="float" office:value="28.284465399538334" table:formula="of:=(['4'.C136]/['3'.C136])*100" table:style-name="ce10">
            <text:p>28,28</text:p>
          </table:table-cell>
          <table:table-cell office:value-type="float" office:value="42.731277533039645" table:formula="of:=(['4'.D136]/['3'.D136])*100" table:style-name="ce10">
            <text:p>42,73</text:p>
          </table:table-cell>
          <table:table-cell office:value-type="float" office:value="28.304671344491773" table:formula="of:=(['4'.E136]/['3'.E136])*100" table:style-name="ce10">
            <text:p>28,30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23.923619759236196" table:formula="of:=(['4'.B137]/['3'.B137])*100" table:style-name="ce10">
            <text:p>23,92</text:p>
          </table:table-cell>
          <table:table-cell office:value-type="float" office:value="22.034546010394372" table:formula="of:=(['4'.C137]/['3'.C137])*100" table:style-name="ce10">
            <text:p>22,03</text:p>
          </table:table-cell>
          <table:table-cell office:value-type="float" office:value="32.171581769436997" table:formula="of:=(['4'.D137]/['3'.D137])*100" table:style-name="ce10">
            <text:p>32,17</text:p>
          </table:table-cell>
          <table:table-cell office:value-type="float" office:value="23.762013935044472" table:formula="of:=(['4'.E137]/['3'.E137])*100" table:style-name="ce10">
            <text:p>23,76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22.576859892044119" table:formula="of:=(['4'.B138]/['3'.B138])*100" table:style-name="ce10">
            <text:p>22,58</text:p>
          </table:table-cell>
          <table:table-cell office:value-type="float" office:value="24.359412367611892" table:formula="of:=(['4'.C138]/['3'.C138])*100" table:style-name="ce10">
            <text:p>24,36</text:p>
          </table:table-cell>
          <table:table-cell office:value-type="float" office:value="34.307496823379921" table:formula="of:=(['4'.D138]/['3'.D138])*100" table:style-name="ce10">
            <text:p>34,31</text:p>
          </table:table-cell>
          <table:table-cell office:value-type="float" office:value="24.388714733542319" table:formula="of:=(['4'.E138]/['3'.E138])*100" table:style-name="ce10">
            <text:p>24,39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33.727134146341463" table:formula="of:=(['4'.B139]/['3'.B139])*100" table:style-name="ce10">
            <text:p>33,73</text:p>
          </table:table-cell>
          <table:table-cell office:value-type="float" office:value="30.453383709301036" table:formula="of:=(['4'.C139]/['3'.C139])*100" table:style-name="ce10">
            <text:p>30,45</text:p>
          </table:table-cell>
          <table:table-cell office:value-type="float" office:value="44.827586206896555" table:formula="of:=(['4'.D139]/['3'.D139])*100" table:style-name="ce10">
            <text:p>44,83</text:p>
          </table:table-cell>
          <table:table-cell office:value-type="float" office:value="32.812670671764067" table:formula="of:=(['4'.E139]/['3'.E139])*100" table:style-name="ce10">
            <text:p>32,81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27.472705478342569" table:formula="of:=(['4'.B140]/['3'.B140])*100" table:style-name="ce10">
            <text:p>27,47</text:p>
          </table:table-cell>
          <table:table-cell office:value-type="float" office:value="26.688102893890676" table:formula="of:=(['4'.C140]/['3'.C140])*100" table:style-name="ce10">
            <text:p>26,69</text:p>
          </table:table-cell>
          <table:table-cell office:value-type="float" office:value="37.71551724137931" table:formula="of:=(['4'.D140]/['3'.D140])*100" table:style-name="ce10">
            <text:p>37,72</text:p>
          </table:table-cell>
          <table:table-cell office:value-type="float" office:value="27.450368984513045" table:formula="of:=(['4'.E140]/['3'.E140])*100" table:style-name="ce10">
            <text:p>27,45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12.448304383788255" table:formula="of:=(['4'.B141]/['3'.B141])*100" table:style-name="ce10">
            <text:p>12,45</text:p>
          </table:table-cell>
          <table:table-cell office:value-type="float" office:value="13.044000961769656" table:formula="of:=(['4'.C141]/['3'.C141])*100" table:style-name="ce10">
            <text:p>13,04</text:p>
          </table:table-cell>
          <table:table-cell office:value-type="float" office:value="31.678486997635936" table:formula="of:=(['4'.D141]/['3'.D141])*100" table:style-name="ce10">
            <text:p>31,68</text:p>
          </table:table-cell>
          <table:table-cell office:value-type="float" office:value="12.698746771261838" table:formula="of:=(['4'.E141]/['3'.E141])*100" table:style-name="ce10">
            <text:p>12,70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18.397378330261063" table:formula="of:=(['4'.B142]/['3'.B142])*100" table:style-name="ce10">
            <text:p>18,40</text:p>
          </table:table-cell>
          <table:table-cell office:value-type="float" office:value="23.306500607533415" table:formula="of:=(['4'.C142]/['3'.C142])*100" table:style-name="ce10">
            <text:p>23,31</text:p>
          </table:table-cell>
          <table:table-cell office:value-type="float" office:value="40.757263784031117" table:formula="of:=(['4'.D142]/['3'.D142])*100" table:style-name="ce10">
            <text:p>40,76</text:p>
          </table:table-cell>
          <table:table-cell office:value-type="float" office:value="21.692761976275762" table:formula="of:=(['4'.E142]/['3'.E142])*100" table:style-name="ce10">
            <text:p>21,69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17.507872039428648" table:formula="of:=(['4'.B143]/['3'.B143])*100" table:style-name="ce10">
            <text:p>17,51</text:p>
          </table:table-cell>
          <table:table-cell office:value-type="float" office:value="26.481512746918789" table:formula="of:=(['4'.C143]/['3'.C143])*100" table:style-name="ce10">
            <text:p>26,48</text:p>
          </table:table-cell>
          <table:table-cell office:value-type="float" office:value="44.224422442244226" table:formula="of:=(['4'.D143]/['3'.D143])*100" table:style-name="ce10">
            <text:p>44,22</text:p>
          </table:table-cell>
          <table:table-cell office:value-type="float" office:value="20.575694789294339" table:formula="of:=(['4'.E143]/['3'.E143])*100" table:style-name="ce10">
            <text:p>20,58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34.498860682306876" table:formula="of:=(['4'.B144]/['3'.B144])*100" table:style-name="ce10">
            <text:p>34,50</text:p>
          </table:table-cell>
          <table:table-cell office:value-type="float" office:value="33.16962843295638" table:formula="of:=(['4'.C144]/['3'.C144])*100" table:style-name="ce10">
            <text:p>33,17</text:p>
          </table:table-cell>
          <table:table-cell office:value-type="float" office:value="40.425531914893611" table:formula="of:=(['4'.D144]/['3'.D144])*100" table:style-name="ce10">
            <text:p>40,43</text:p>
          </table:table-cell>
          <table:table-cell office:value-type="float" office:value="34.42053786280335" table:formula="of:=(['4'.E144]/['3'.E144])*100" table:style-name="ce10">
            <text:p>34,42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30.819989554273192" table:formula="of:=(['4'.B145]/['3'.B145])*100" table:style-name="ce10">
            <text:p>30,82</text:p>
          </table:table-cell>
          <table:table-cell office:value-type="float" office:value="30.424944635234457" table:formula="of:=(['4'.C145]/['3'.C145])*100" table:style-name="ce10">
            <text:p>30,42</text:p>
          </table:table-cell>
          <table:table-cell office:value-type="float" office:value="45.240688303201914" table:formula="of:=(['4'.D145]/['3'.D145])*100" table:style-name="ce10">
            <text:p>45,24</text:p>
          </table:table-cell>
          <table:table-cell office:value-type="float" office:value="31.538630772615448" table:formula="of:=(['4'.E145]/['3'.E145])*100" table:style-name="ce10">
            <text:p>31,54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22.862627435798167" table:formula="of:=(['4'.B146]/['3'.B146])*100" table:style-name="ce10">
            <text:p>22,86</text:p>
          </table:table-cell>
          <table:table-cell office:value-type="float" office:value="26.888985759953503" table:formula="of:=(['4'.C146]/['3'.C146])*100" table:style-name="ce10">
            <text:p>26,89</text:p>
          </table:table-cell>
          <table:table-cell office:value-type="float" office:value="37.370242214532873" table:formula="of:=(['4'.D146]/['3'.D146])*100" table:style-name="ce10">
            <text:p>37,37</text:p>
          </table:table-cell>
          <table:table-cell office:value-type="float" office:value="23.698482982681373" table:formula="of:=(['4'.E146]/['3'.E146])*100" table:style-name="ce10">
            <text:p>23,70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35.815641247833625" table:formula="of:=(['4'.B147]/['3'.B147])*100" table:style-name="ce10">
            <text:p>35,82</text:p>
          </table:table-cell>
          <table:table-cell office:value-type="float" office:value="30.961862976712791" table:formula="of:=(['4'.C147]/['3'.C147])*100" table:style-name="ce10">
            <text:p>30,96</text:p>
          </table:table-cell>
          <table:table-cell office:value-type="float" office:value="42.777777777777779" table:formula="of:=(['4'.D147]/['3'.D147])*100" table:style-name="ce10">
            <text:p>42,78</text:p>
          </table:table-cell>
          <table:table-cell office:value-type="float" office:value="33.800526331352202" table:formula="of:=(['4'.E147]/['3'.E147])*100" table:style-name="ce10">
            <text:p>33,80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22.477838750527649" table:formula="of:=(['4'.B148]/['3'.B148])*100" table:style-name="ce10">
            <text:p>22,48</text:p>
          </table:table-cell>
          <table:table-cell office:value-type="float" office:value="24.219753646187563" table:formula="of:=(['4'.C148]/['3'.C148])*100" table:style-name="ce10">
            <text:p>24,22</text:p>
          </table:table-cell>
          <table:table-cell office:value-type="float" office:value="43.640897755610972" table:formula="of:=(['4'.D148]/['3'.D148])*100" table:style-name="ce10">
            <text:p>43,64</text:p>
          </table:table-cell>
          <table:table-cell office:value-type="float" office:value="24.094402659600732" table:formula="of:=(['4'.E148]/['3'.E148])*100" table:style-name="ce10">
            <text:p>24,09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29.603151444412024" table:formula="of:=(['4'.B149]/['3'.B149])*100" table:style-name="ce10">
            <text:p>29,60</text:p>
          </table:table-cell>
          <table:table-cell office:value-type="float" office:value="30.412521942656522" table:formula="of:=(['4'.C149]/['3'.C149])*100" table:style-name="ce10">
            <text:p>30,41</text:p>
          </table:table-cell>
          <table:table-cell office:value-type="float" office:value="40.028288543140029" table:formula="of:=(['4'.D149]/['3'.D149])*100" table:style-name="ce10">
            <text:p>40,03</text:p>
          </table:table-cell>
          <table:table-cell office:value-type="float" office:value="30.499409599222062" table:formula="of:=(['4'.E149]/['3'.E149])*100" table:style-name="ce10">
            <text:p>30,50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25.03676372289511" table:formula="of:=(['4'.B150]/['3'.B150])*100" table:style-name="ce10">
            <text:p>25,04</text:p>
          </table:table-cell>
          <table:table-cell office:value-type="float" office:value="24.936625668951272" table:formula="of:=(['4'.C150]/['3'.C150])*100" table:style-name="ce10">
            <text:p>24,94</text:p>
          </table:table-cell>
          <table:table-cell office:value-type="float" office:value="38.315843358075256" table:formula="of:=(['4'.D150]/['3'.D150])*100" table:style-name="ce10">
            <text:p>38,32</text:p>
          </table:table-cell>
          <table:table-cell office:value-type="float" office:value="25.831336847149018" table:formula="of:=(['4'.E150]/['3'.E150])*100" table:style-name="ce10">
            <text:p>25,83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23.423423423423422" table:formula="of:=(['4'.B151]/['3'.B151])*100" table:style-name="ce10">
            <text:p>23,42</text:p>
          </table:table-cell>
          <table:table-cell office:value-type="float" office:value="36.900369003690038" table:formula="of:=(['4'.C151]/['3'.C151])*100" table:style-name="ce10">
            <text:p>36,90</text:p>
          </table:table-cell>
          <table:table-cell office:value-type="float" office:value="47.151609363569861" table:formula="of:=(['4'.D151]/['3'.D151])*100" table:style-name="ce10">
            <text:p>47,15</text:p>
          </table:table-cell>
          <table:table-cell office:value-type="float" office:value="46.908420958030014" table:formula="of:=(['4'.E151]/['3'.E151])*100" table:style-name="ce10">
            <text:p>46,91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32.602970965563813" table:formula="of:=(['4'.B152]/['3'.B152])*100" table:style-name="ce10">
            <text:p>32,60</text:p>
          </table:table-cell>
          <table:table-cell office:value-type="float" office:value="31.170614029242028" table:formula="of:=(['4'.C152]/['3'.C152])*100" table:style-name="ce10">
            <text:p>31,17</text:p>
          </table:table-cell>
          <table:table-cell office:value-type="float" office:value="45.873380693689931" table:formula="of:=(['4'.D152]/['3'.D152])*100" table:style-name="ce10">
            <text:p>45,87</text:p>
          </table:table-cell>
          <table:table-cell office:value-type="float" office:value="33.292264863415987" table:formula="of:=(['4'.E152]/['3'.E152])*100" table:style-name="ce10">
            <text:p>33,29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19.510172346766876" table:formula="of:=(['4'.B153]/['3'.B153])*100" table:style-name="ce10">
            <text:p>19,51</text:p>
          </table:table-cell>
          <table:table-cell office:value-type="float" office:value="22.002551020408163" table:formula="of:=(['4'.C153]/['3'.C153])*100" table:style-name="ce10">
            <text:p>22,00</text:p>
          </table:table-cell>
          <table:table-cell office:value-type="float" office:value="37.227214377406931" table:formula="of:=(['4'.D153]/['3'.D153])*100" table:style-name="ce10">
            <text:p>37,23</text:p>
          </table:table-cell>
          <table:table-cell office:value-type="float" office:value="20.216507075671551" table:formula="of:=(['4'.E153]/['3'.E153])*100" table:style-name="ce10">
            <text:p>20,22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25.67658378642556" table:formula="of:=(['4'.B154]/['3'.B154])*100" table:style-name="ce10">
            <text:p>25,68</text:p>
          </table:table-cell>
          <table:table-cell office:value-type="float" office:value="27.075115400755351" table:formula="of:=(['4'.C154]/['3'.C154])*100" table:style-name="ce10">
            <text:p>27,08</text:p>
          </table:table-cell>
          <table:table-cell office:value-type="float" office:value="30.779137153895686" table:formula="of:=(['4'.D154]/['3'.D154])*100" table:style-name="ce10">
            <text:p>30,78</text:p>
          </table:table-cell>
          <table:table-cell office:value-type="float" office:value="26.500653550960219" table:formula="of:=(['4'.E154]/['3'.E154])*100" table:style-name="ce10">
            <text:p>26,50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30.340481257161567" table:formula="of:=(['4'.B155]/['3'.B155])*100" table:style-name="ce10">
            <text:p>30,34</text:p>
          </table:table-cell>
          <table:table-cell office:value-type="float" office:value="27.284681130834976" table:formula="of:=(['4'.C155]/['3'.C155])*100" table:style-name="ce10">
            <text:p>27,28</text:p>
          </table:table-cell>
          <table:table-cell office:value-type="float" office:value="42.169811320754718" table:formula="of:=(['4'.D155]/['3'.D155])*100" table:style-name="ce10">
            <text:p>42,17</text:p>
          </table:table-cell>
          <table:table-cell office:value-type="float" office:value="29.14911541701769" table:formula="of:=(['4'.E155]/['3'.E155])*100" table:style-name="ce10">
            <text:p>29,15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24.504608294930875" table:formula="of:=(['4'.B156]/['3'.B156])*100" table:style-name="ce10">
            <text:p>24,50</text:p>
          </table:table-cell>
          <table:table-cell office:value-type="float" office:value="24.230359445970954" table:formula="of:=(['4'.C156]/['3'.C156])*100" table:style-name="ce10">
            <text:p>24,23</text:p>
          </table:table-cell>
          <table:table-cell office:value-type="float" office:value="37.341772151898731" table:formula="of:=(['4'.D156]/['3'.D156])*100" table:style-name="ce10">
            <text:p>37,34</text:p>
          </table:table-cell>
          <table:table-cell office:value-type="float" office:value="24.538088429080101" table:formula="of:=(['4'.E156]/['3'.E156])*100" table:style-name="ce10">
            <text:p>24,54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20.422233274451628" table:formula="of:=(['4'.B157]/['3'.B157])*100" table:style-name="ce10">
            <text:p>20,42</text:p>
          </table:table-cell>
          <table:table-cell office:value-type="float" office:value="25.658637561159203" table:formula="of:=(['4'.C157]/['3'.C157])*100" table:style-name="ce10">
            <text:p>25,66</text:p>
          </table:table-cell>
          <table:table-cell office:value-type="float" office:value="35.833333333333336" table:formula="of:=(['4'.D157]/['3'.D157])*100" table:style-name="ce10">
            <text:p>35,83</text:p>
          </table:table-cell>
          <table:table-cell office:value-type="float" office:value="21.355537339833468" table:formula="of:=(['4'.E157]/['3'.E157])*100" table:style-name="ce10">
            <text:p>21,36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9.5996213506594099" table:formula="of:=(['4'.B158]/['3'.B158])*100" table:style-name="ce10">
            <text:p>9,60</text:p>
          </table:table-cell>
          <table:table-cell office:value-type="float" office:value="10.384615384615385" table:formula="of:=(['4'.C158]/['3'.C158])*100" table:style-name="ce10">
            <text:p>10,38</text:p>
          </table:table-cell>
          <table:table-cell office:value-type="float" office:value="23.214285714285715" table:formula="of:=(['4'.D158]/['3'.D158])*100" table:style-name="ce10">
            <text:p>23,21</text:p>
          </table:table-cell>
          <table:table-cell office:value-type="float" office:value="9.6680489612757174" table:formula="of:=(['4'.E158]/['3'.E158])*100" table:style-name="ce10">
            <text:p>9,67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23.318434240823514" table:formula="of:=(['4'.B159]/['3'.B159])*100" table:style-name="ce10">
            <text:p>23,32</text:p>
          </table:table-cell>
          <table:table-cell office:value-type="float" office:value="24.585648945064673" table:formula="of:=(['4'.C159]/['3'.C159])*100" table:style-name="ce10">
            <text:p>24,59</text:p>
          </table:table-cell>
          <table:table-cell office:value-type="float" office:value="40.492338608389851" table:formula="of:=(['4'.D159]/['3'.D159])*100" table:style-name="ce10">
            <text:p>40,49</text:p>
          </table:table-cell>
          <table:table-cell office:value-type="float" office:value="24.015430293427318" table:formula="of:=(['4'.E159]/['3'.E159])*100" table:style-name="ce10">
            <text:p>24,02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10.618327524219886" table:formula="of:=(['4'.B160]/['3'.B160])*100" table:style-name="ce10">
            <text:p>10,62</text:p>
          </table:table-cell>
          <table:table-cell office:value-type="float" office:value="10.537265940521356" table:formula="of:=(['4'.C160]/['3'.C160])*100" table:style-name="ce10">
            <text:p>10,54</text:p>
          </table:table-cell>
          <table:table-cell office:value-type="float" office:value="17.418677859391394" table:formula="of:=(['4'.D160]/['3'.D160])*100" table:style-name="ce10">
            <text:p>17,42</text:p>
          </table:table-cell>
          <table:table-cell office:value-type="float" office:value="10.882744980006018" table:formula="of:=(['4'.E160]/['3'.E160])*100" table:style-name="ce10">
            <text:p>10,88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25.992254236822589" table:formula="of:=(['4'.B161]/['3'.B161])*100" table:style-name="ce10">
            <text:p>25,99</text:p>
          </table:table-cell>
          <table:table-cell office:value-type="float" office:value="25.710247349823323" table:formula="of:=(['4'.C161]/['3'.C161])*100" table:style-name="ce10">
            <text:p>25,71</text:p>
          </table:table-cell>
          <table:table-cell office:value-type="float" office:value="38.423645320197039" table:formula="of:=(['4'.D161]/['3'.D161])*100" table:style-name="ce10">
            <text:p>38,42</text:p>
          </table:table-cell>
          <table:table-cell office:value-type="float" office:value="26.004349318988211" table:formula="of:=(['4'.E161]/['3'.E161])*100" table:style-name="ce10">
            <text:p>26,00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27.28815638802552" table:formula="of:=(['4'.B162]/['3'.B162])*100" table:style-name="ce10">
            <text:p>27,29</text:p>
          </table:table-cell>
          <table:table-cell office:value-type="float" office:value="29.410865744632076" table:formula="of:=(['4'.C162]/['3'.C162])*100" table:style-name="ce10">
            <text:p>29,41</text:p>
          </table:table-cell>
          <table:table-cell office:value-type="float" office:value="46.664125047655361" table:formula="of:=(['4'.D162]/['3'.D162])*100" table:style-name="ce10">
            <text:p>46,66</text:p>
          </table:table-cell>
          <table:table-cell office:value-type="float" office:value="28.504658433156898" table:formula="of:=(['4'.E162]/['3'.E162])*100" table:style-name="ce10">
            <text:p>28,50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19.760613849126692" table:formula="of:=(['4'.B163]/['3'.B163])*100" table:style-name="ce10">
            <text:p>19,76</text:p>
          </table:table-cell>
          <table:table-cell office:value-type="float" office:value="23.784901758014477" table:formula="of:=(['4'.C163]/['3'.C163])*100" table:style-name="ce10">
            <text:p>23,78</text:p>
          </table:table-cell>
          <table:table-cell office:value-type="float" office:value="35.376044568245121" table:formula="of:=(['4'.D163]/['3'.D163])*100" table:style-name="ce10">
            <text:p>35,38</text:p>
          </table:table-cell>
          <table:table-cell office:value-type="float" office:value="20.81038899849819" table:formula="of:=(['4'.E163]/['3'.E163])*100" table:style-name="ce10">
            <text:p>20,81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19.843656043295248" table:formula="of:=(['4'.B164]/['3'.B164])*100" table:style-name="ce10">
            <text:p>19,84</text:p>
          </table:table-cell>
          <table:table-cell office:value-type="float" office:value="20.789973758030946" table:formula="of:=(['4'.C164]/['3'.C164])*100" table:style-name="ce10">
            <text:p>20,79</text:p>
          </table:table-cell>
          <table:table-cell office:value-type="float" office:value="38.264360716491666" table:formula="of:=(['4'.D164]/['3'.D164])*100" table:style-name="ce10">
            <text:p>38,26</text:p>
          </table:table-cell>
          <table:table-cell office:value-type="float" office:value="21.486950944761464" table:formula="of:=(['4'.E164]/['3'.E164])*100" table:style-name="ce10">
            <text:p>21,49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21.092365975307295" table:formula="of:=(['4'.B165]/['3'.B165])*100" table:style-name="ce10">
            <text:p>21,09</text:p>
          </table:table-cell>
          <table:table-cell office:value-type="float" office:value="23.081566943922727" table:formula="of:=(['4'.C165]/['3'.C165])*100" table:style-name="ce10">
            <text:p>23,08</text:p>
          </table:table-cell>
          <table:table-cell office:value-type="float" office:value="28.982725527831093" table:formula="of:=(['4'.D165]/['3'.D165])*100" table:style-name="ce10">
            <text:p>28,98</text:p>
          </table:table-cell>
          <table:table-cell office:value-type="float" office:value="21.81189567067495" table:formula="of:=(['4'.E165]/['3'.E165])*100" table:style-name="ce10">
            <text:p>21,81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25.851564663528109" table:formula="of:=(['4'.B166]/['3'.B166])*100" table:style-name="ce10">
            <text:p>25,85</text:p>
          </table:table-cell>
          <table:table-cell office:value-type="float" office:value="27.214823393167343" table:formula="of:=(['4'.C166]/['3'.C166])*100" table:style-name="ce10">
            <text:p>27,21</text:p>
          </table:table-cell>
          <table:table-cell office:value-type="float" office:value="39.080459770114942" table:formula="of:=(['4'.D166]/['3'.D166])*100" table:style-name="ce10">
            <text:p>39,08</text:p>
          </table:table-cell>
          <table:table-cell office:value-type="float" office:value="26.067166933202117" table:formula="of:=(['4'.E166]/['3'.E166])*100" table:style-name="ce10">
            <text:p>26,07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19.877247543921076" table:formula="of:=(['4'.B167]/['3'.B167])*100" table:style-name="ce10">
            <text:p>19,88</text:p>
          </table:table-cell>
          <table:table-cell office:value-type="float" office:value="24.200336700336699" table:formula="of:=(['4'.C167]/['3'.C167])*100" table:style-name="ce10">
            <text:p>24,20</text:p>
          </table:table-cell>
          <table:table-cell office:value-type="float" office:value="38.879206327925999" table:formula="of:=(['4'.D167]/['3'.D167])*100" table:style-name="ce10">
            <text:p>38,88</text:p>
          </table:table-cell>
          <table:table-cell office:value-type="float" office:value="22.610072853975293" table:formula="of:=(['4'.E167]/['3'.E167])*100" table:style-name="ce10">
            <text:p>22,61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25.571907937789785" table:formula="of:=(['4'.B168]/['3'.B168])*100" table:style-name="ce10">
            <text:p>25,57</text:p>
          </table:table-cell>
          <table:table-cell office:value-type="float" office:value="28.927862022188851" table:formula="of:=(['4'.C168]/['3'.C168])*100" table:style-name="ce10">
            <text:p>28,93</text:p>
          </table:table-cell>
          <table:table-cell office:value-type="float" office:value="42.197069540274441" table:formula="of:=(['4'.D168]/['3'.D168])*100" table:style-name="ce10">
            <text:p>42,20</text:p>
          </table:table-cell>
          <table:table-cell office:value-type="float" office:value="28.264727935384059" table:formula="of:=(['4'.E168]/['3'.E168])*100" table:style-name="ce10">
            <text:p>28,26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28.122024754046333" table:formula="of:=(['4'.B169]/['3'.B169])*100" table:style-name="ce10">
            <text:p>28,12</text:p>
          </table:table-cell>
          <table:table-cell office:value-type="float" office:value="28.530646515533164" table:formula="of:=(['4'.C169]/['3'.C169])*100" table:style-name="ce10">
            <text:p>28,53</text:p>
          </table:table-cell>
          <table:table-cell office:value-type="float" office:value="46.36363636363636" table:formula="of:=(['4'.D169]/['3'.D169])*100" table:style-name="ce10">
            <text:p>46,36</text:p>
          </table:table-cell>
          <table:table-cell office:value-type="float" office:value="28.452994968832073" table:formula="of:=(['4'.E169]/['3'.E169])*100" table:style-name="ce10">
            <text:p>28,45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25.562671546203109" table:formula="of:=(['4'.B170]/['3'.B170])*100" table:style-name="ce10">
            <text:p>25,56</text:p>
          </table:table-cell>
          <table:table-cell office:value-type="float" office:value="25.308476394849787" table:formula="of:=(['4'.C170]/['3'.C170])*100" table:style-name="ce10">
            <text:p>25,31</text:p>
          </table:table-cell>
          <table:table-cell office:value-type="float" office:value="41.924216765453004" table:formula="of:=(['4'.D170]/['3'.D170])*100" table:style-name="ce10">
            <text:p>41,92</text:p>
          </table:table-cell>
          <table:table-cell office:value-type="float" office:value="35.446180184035953" table:formula="of:=(['4'.E170]/['3'.E170])*100" table:style-name="ce10">
            <text:p>35,45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20.379553874652672" table:formula="of:=(['4'.B171]/['3'.B171])*100" table:style-name="ce10">
            <text:p>20,38</text:p>
          </table:table-cell>
          <table:table-cell office:value-type="float" office:value="24.175199089874859" table:formula="of:=(['4'.C171]/['3'.C171])*100" table:style-name="ce10">
            <text:p>24,18</text:p>
          </table:table-cell>
          <table:table-cell office:value-type="float" office:value="44.507315495917872" table:formula="of:=(['4'.D171]/['3'.D171])*100" table:style-name="ce10">
            <text:p>44,51</text:p>
          </table:table-cell>
          <table:table-cell office:value-type="float" office:value="23.391599701764559" table:formula="of:=(['4'.E171]/['3'.E171])*100" table:style-name="ce10">
            <text:p>23,39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28.478101296794716" table:formula="of:=(['4'.B172]/['3'.B172])*100" table:style-name="ce10">
            <text:p>28,48</text:p>
          </table:table-cell>
          <table:table-cell office:value-type="float" office:value="28.720737763064552" table:formula="of:=(['4'.C172]/['3'.C172])*100" table:style-name="ce10">
            <text:p>28,72</text:p>
          </table:table-cell>
          <table:table-cell office:value-type="float" office:value="44.140127388535035" table:formula="of:=(['4'.D172]/['3'.D172])*100" table:style-name="ce10">
            <text:p>44,14</text:p>
          </table:table-cell>
          <table:table-cell office:value-type="float" office:value="28.945506015569713" table:formula="of:=(['4'.E172]/['3'.E172])*100" table:style-name="ce10">
            <text:p>28,95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24.618771610167514" table:formula="of:=(['4'.B173]/['3'.B173])*100" table:style-name="ce10">
            <text:p>24,62</text:p>
          </table:table-cell>
          <table:table-cell office:value-type="float" office:value="26.001502828947391" table:formula="of:=(['4'.C173]/['3'.C173])*100" table:style-name="ce10">
            <text:p>26,00</text:p>
          </table:table-cell>
          <table:table-cell office:value-type="float" office:value="42.498547865636468" table:formula="of:=(['4'.D173]/['3'.D173])*100" table:style-name="ce10">
            <text:p>42,50</text:p>
          </table:table-cell>
          <table:table-cell office:value-type="float" office:value="26.039412525359307" table:formula="of:=(['4'.E173]/['3'.E173])*100" table:style-name="ce10">
            <text:p>26,04</text:p>
          </table:table-cell>
          <table:table-cell table:number-columns-repeated="16379"/>
        </table:table-row>
        <table:table-row table:number-rows-repeated="4" table:style-name="ro1">
          <table:table-cell table:style-name="ce1"/>
          <table:table-cell table:number-columns-repeated="4" table:style-name="ce10"/>
          <table:table-cell table:number-columns-repeated="16379"/>
        </table:table-row>
        <table:table-row table:number-rows-repeated="11" table:style-name="ro1">
          <table:table-cell/>
          <table:table-cell table:number-columns-repeated="4" table:style-name="ce10"/>
          <table:table-cell table:number-columns-repeated="16379"/>
        </table:table-row>
        <table:table-row table:number-rows-repeated="1048389" table:style-name="ro2">
          <table:table-cell table:number-columns-repeated="16384"/>
        </table:table-row>
      </table:table>
      <table:table table:name="iskljucivo_vlasnistvo_muskarci" table:style-name="ta1">
        <table:table-column table:style-name="co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2" table:style-name="ce3">
            <text:p>Procenat nepokretnosti gde su muškarci 100 % vlasnic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44.758420031740428" table:formula="of:=(['5'.B5]/['3'.B5])*100" table:style-name="ce10">
            <text:p>44,76</text:p>
          </table:table-cell>
          <table:table-cell office:value-type="float" office:value="37.547448334036268" table:formula="of:=(['5'.C5]/['3'.C5])*100" table:style-name="ce10">
            <text:p>37,55</text:p>
          </table:table-cell>
          <table:table-cell office:value-type="float" office:value="32.791327913279133" table:formula="of:=(['5'.D5]/['3'.D5])*100" table:style-name="ce10">
            <text:p>32,79</text:p>
          </table:table-cell>
          <table:table-cell office:value-type="float" office:value="41.398348444825203" table:formula="of:=(['5'.E5]/['3'.E5])*100" table:style-name="ce10">
            <text:p>41,40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74.277593557555662" table:formula="of:=(['5'.B6]/['3'.B6])*100" table:style-name="ce10">
            <text:p>74,28</text:p>
          </table:table-cell>
          <table:table-cell office:value-type="float" office:value="73.606998654104984" table:formula="of:=(['5'.C6]/['3'.C6])*100" table:style-name="ce10">
            <text:p>73,61</text:p>
          </table:table-cell>
          <table:table-cell office:value-type="float" office:value="64.039408866995075" table:formula="of:=(['5'.D6]/['3'.D6])*100" table:style-name="ce10">
            <text:p>64,04</text:p>
          </table:table-cell>
          <table:table-cell office:value-type="float" office:value="74.102265534029897" table:formula="of:=(['5'.E6]/['3'.E6])*100" table:style-name="ce10">
            <text:p>74,10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62.194934653668099" table:formula="of:=(['5'.B7]/['3'.B7])*100" table:style-name="ce10">
            <text:p>62,19</text:p>
          </table:table-cell>
          <table:table-cell office:value-type="float" office:value="62.563434180971136" table:formula="of:=(['5'.C7]/['3'.C7])*100" table:style-name="ce10">
            <text:p>62,56</text:p>
          </table:table-cell>
          <table:table-cell office:value-type="float" office:value="48.724007561436672" table:formula="of:=(['5'.D7]/['3'.D7])*100" table:style-name="ce10">
            <text:p>48,72</text:p>
          </table:table-cell>
          <table:table-cell office:value-type="float" office:value="62.107941226916694" table:formula="of:=(['5'.E7]/['3'.E7])*100" table:style-name="ce10">
            <text:p>62,11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64.200914806503008" table:formula="of:=(['5'.B8]/['3'.B8])*100" table:style-name="ce10">
            <text:p>64,20</text:p>
          </table:table-cell>
          <table:table-cell office:value-type="float" office:value="58.68749061420634" table:formula="of:=(['5'.C8]/['3'.C8])*100" table:style-name="ce10">
            <text:p>58,69</text:p>
          </table:table-cell>
          <table:table-cell office:value-type="float" office:value="43.502824858757059" table:formula="of:=(['5'.D8]/['3'.D8])*100" table:style-name="ce10">
            <text:p>43,50</text:p>
          </table:table-cell>
          <table:table-cell office:value-type="float" office:value="62.936783509700177" table:formula="of:=(['5'.E8]/['3'.E8])*100" table:style-name="ce10">
            <text:p>62,94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52.515381831342744" table:formula="of:=(['5'.B9]/['3'.B9])*100" table:style-name="ce10">
            <text:p>52,52</text:p>
          </table:table-cell>
          <table:table-cell office:value-type="float" office:value="45.682349503214489" table:formula="of:=(['5'.C9]/['3'.C9])*100" table:style-name="ce10">
            <text:p>45,68</text:p>
          </table:table-cell>
          <table:table-cell office:value-type="float" office:value="40.853658536585364" table:formula="of:=(['5'.D9]/['3'.D9])*100" table:style-name="ce10">
            <text:p>40,85</text:p>
          </table:table-cell>
          <table:table-cell office:value-type="float" office:value="50.018524572300315" table:formula="of:=(['5'.E9]/['3'.E9])*100" table:style-name="ce10">
            <text:p>50,02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68.633473434637352" table:formula="of:=(['5'.B10]/['3'.B10])*100" table:style-name="ce10">
            <text:p>68,63</text:p>
          </table:table-cell>
          <table:table-cell office:value-type="float" office:value="65.032615141332286" table:formula="of:=(['5'.C10]/['3'.C10])*100" table:style-name="ce10">
            <text:p>65,03</text:p>
          </table:table-cell>
          <table:table-cell office:value-type="float" office:value="50.076726342710998" table:formula="of:=(['5'.D10]/['3'.D10])*100" table:style-name="ce10">
            <text:p>50,08</text:p>
          </table:table-cell>
          <table:table-cell office:value-type="float" office:value="66.93195650138442" table:formula="of:=(['5'.E10]/['3'.E10])*100" table:style-name="ce10">
            <text:p>66,93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70.888802280978851" table:formula="of:=(['5'.B11]/['3'.B11])*100" table:style-name="ce10">
            <text:p>70,89</text:p>
          </table:table-cell>
          <table:table-cell office:value-type="float" office:value="70.501002004008015" table:formula="of:=(['5'.C11]/['3'.C11])*100" table:style-name="ce10">
            <text:p>70,50</text:p>
          </table:table-cell>
          <table:table-cell office:value-type="float" office:value="54.679144385026731" table:formula="of:=(['5'.D11]/['3'.D11])*100" table:style-name="ce10">
            <text:p>54,68</text:p>
          </table:table-cell>
          <table:table-cell office:value-type="float" office:value="70.62508774392812" table:formula="of:=(['5'.E11]/['3'.E11])*100" table:style-name="ce10">
            <text:p>70,63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68.032939625021498" table:formula="of:=(['5'.B12]/['3'.B12])*100" table:style-name="ce10">
            <text:p>68,03</text:p>
          </table:table-cell>
          <table:table-cell office:value-type="float" office:value="66.545028917653539" table:formula="of:=(['5'.C12]/['3'.C12])*100" table:style-name="ce10">
            <text:p>66,55</text:p>
          </table:table-cell>
          <table:table-cell office:value-type="float" office:value="61.373390557939913" table:formula="of:=(['5'.D12]/['3'.D12])*100" table:style-name="ce10">
            <text:p>61,37</text:p>
          </table:table-cell>
          <table:table-cell office:value-type="float" office:value="67.8828142722883" table:formula="of:=(['5'.E12]/['3'.E12])*100" table:style-name="ce10">
            <text:p>67,88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67.57293736275227" table:formula="of:=(['5'.B13]/['3'.B13])*100" table:style-name="ce10">
            <text:p>67,57</text:p>
          </table:table-cell>
          <table:table-cell office:value-type="float" office:value="66.387427305455546" table:formula="of:=(['5'.C13]/['3'.C13])*100" table:style-name="ce10">
            <text:p>66,39</text:p>
          </table:table-cell>
          <table:table-cell office:value-type="float" office:value="61.638954869358678" table:formula="of:=(['5'.D13]/['3'.D13])*100" table:style-name="ce10">
            <text:p>61,64</text:p>
          </table:table-cell>
          <table:table-cell office:value-type="float" office:value="67.31006933359528" table:formula="of:=(['5'.E13]/['3'.E13])*100" table:style-name="ce10">
            <text:p>67,31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65.774861181221596" table:formula="of:=(['5'.B14]/['3'.B14])*100" table:style-name="ce10">
            <text:p>65,77</text:p>
          </table:table-cell>
          <table:table-cell office:value-type="float" office:value="62.82678360600439" table:formula="of:=(['5'.C14]/['3'.C14])*100" table:style-name="ce10">
            <text:p>62,83</text:p>
          </table:table-cell>
          <table:table-cell office:value-type="float" office:value="50.542299349240785" table:formula="of:=(['5'.D14]/['3'.D14])*100" table:style-name="ce10">
            <text:p>50,54</text:p>
          </table:table-cell>
          <table:table-cell office:value-type="float" office:value="64.873761056251269" table:formula="of:=(['5'.E14]/['3'.E14])*100" table:style-name="ce10">
            <text:p>64,87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71.398585089015015" table:formula="of:=(['5'.B15]/['3'.B15])*100" table:style-name="ce10">
            <text:p>71,40</text:p>
          </table:table-cell>
          <table:table-cell office:value-type="float" office:value="71.650449101796411" table:formula="of:=(['5'.C15]/['3'.C15])*100" table:style-name="ce10">
            <text:p>71,65</text:p>
          </table:table-cell>
          <table:table-cell office:value-type="float" office:value="52.866242038216562" table:formula="of:=(['5'.D15]/['3'.D15])*100" table:style-name="ce10">
            <text:p>52,87</text:p>
          </table:table-cell>
          <table:table-cell office:value-type="float" office:value="71.256054040275302" table:formula="of:=(['5'.E15]/['3'.E15])*100" table:style-name="ce10">
            <text:p>71,26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54.66564573762124" table:formula="of:=(['5'.B16]/['3'.B16])*100" table:style-name="ce10">
            <text:p>54,67</text:p>
          </table:table-cell>
          <table:table-cell office:value-type="float" office:value="47.6153786886509" table:formula="of:=(['5'.C16]/['3'.C16])*100" table:style-name="ce10">
            <text:p>47,62</text:p>
          </table:table-cell>
          <table:table-cell office:value-type="float" office:value="45.547945205479451" table:formula="of:=(['5'.D16]/['3'.D16])*100" table:style-name="ce10">
            <text:p>45,55</text:p>
          </table:table-cell>
          <table:table-cell office:value-type="float" office:value="51.800006086242043" table:formula="of:=(['5'.E16]/['3'.E16])*100" table:style-name="ce10">
            <text:p>51,80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57.74884918081473" table:formula="of:=(['5'.B17]/['3'.B17])*100" table:style-name="ce10">
            <text:p>57,75</text:p>
          </table:table-cell>
          <table:table-cell office:value-type="float" office:value="50.565016711761899" table:formula="of:=(['5'.C17]/['3'.C17])*100" table:style-name="ce10">
            <text:p>50,57</text:p>
          </table:table-cell>
          <table:table-cell office:value-type="float" office:value="42.192803801765102" table:formula="of:=(['5'.D17]/['3'.D17])*100" table:style-name="ce10">
            <text:p>42,19</text:p>
          </table:table-cell>
          <table:table-cell office:value-type="float" office:value="54.443373634717595" table:formula="of:=(['5'.E17]/['3'.E17])*100" table:style-name="ce10">
            <text:p>54,44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45.748257882169483" table:formula="of:=(['5'.B18]/['3'.B18])*100" table:style-name="ce10">
            <text:p>45,75</text:p>
          </table:table-cell>
          <table:table-cell office:value-type="float" office:value="41.455626782362835" table:formula="of:=(['5'.C18]/['3'.C18])*100" table:style-name="ce10">
            <text:p>41,46</text:p>
          </table:table-cell>
          <table:table-cell office:value-type="float" office:value="40.89759797724399" table:formula="of:=(['5'.D18]/['3'.D18])*100" table:style-name="ce10">
            <text:p>40,90</text:p>
          </table:table-cell>
          <table:table-cell office:value-type="float" office:value="43.551182890820193" table:formula="of:=(['5'.E18]/['3'.E18])*100" table:style-name="ce10">
            <text:p>43,55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46.187228766274025" table:formula="of:=(['5'.B19]/['3'.B19])*100" table:style-name="ce10">
            <text:p>46,19</text:p>
          </table:table-cell>
          <table:table-cell office:value-type="float" office:value="46.004056795131845" table:formula="of:=(['5'.C19]/['3'.C19])*100" table:style-name="ce10">
            <text:p>46,00</text:p>
          </table:table-cell>
          <table:table-cell office:value-type="float" office:value="41.206030150753769" table:formula="of:=(['5'.D19]/['3'.D19])*100" table:style-name="ce10">
            <text:p>41,21</text:p>
          </table:table-cell>
          <table:table-cell office:value-type="float" office:value="45.997191011235955" table:formula="of:=(['5'.E19]/['3'.E19])*100" table:style-name="ce10">
            <text:p>46,00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62.001058274092991" table:formula="of:=(['5'.B20]/['3'.B20])*100" table:style-name="ce10">
            <text:p>62,00</text:p>
          </table:table-cell>
          <table:table-cell office:value-type="float" office:value="61.289545527541357" table:formula="of:=(['5'.C20]/['3'.C20])*100" table:style-name="ce10">
            <text:p>61,29</text:p>
          </table:table-cell>
          <table:table-cell office:value-type="float" office:value="59" table:formula="of:=(['5'.D20]/['3'.D20])*100" table:style-name="ce10">
            <text:p>59,00</text:p>
          </table:table-cell>
          <table:table-cell office:value-type="float" office:value="61.934920135612181" table:formula="of:=(['5'.E20]/['3'.E20])*100" table:style-name="ce10">
            <text:p>61,93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69.458230901247745" table:formula="of:=(['5'.B21]/['3'.B21])*100" table:style-name="ce10">
            <text:p>69,46</text:p>
          </table:table-cell>
          <table:table-cell office:value-type="float" office:value="55.575559806458877" table:formula="of:=(['5'.C21]/['3'.C21])*100" table:style-name="ce10">
            <text:p>55,58</text:p>
          </table:table-cell>
          <table:table-cell office:value-type="float" office:value="37.876802096985585" table:formula="of:=(['5'.D21]/['3'.D21])*100" table:style-name="ce10">
            <text:p>37,88</text:p>
          </table:table-cell>
          <table:table-cell office:value-type="float" office:value="66.663508186779865" table:formula="of:=(['5'.E21]/['3'.E21])*100" table:style-name="ce10">
            <text:p>66,66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59.269592737569752" table:formula="of:=(['5'.B22]/['3'.B22])*100" table:style-name="ce10">
            <text:p>59,27</text:p>
          </table:table-cell>
          <table:table-cell office:value-type="float" office:value="55.708483754512642" table:formula="of:=(['5'.C22]/['3'.C22])*100" table:style-name="ce10">
            <text:p>55,71</text:p>
          </table:table-cell>
          <table:table-cell office:value-type="float" office:value="46.773120425815037" table:formula="of:=(['5'.D22]/['3'.D22])*100" table:style-name="ce10">
            <text:p>46,77</text:p>
          </table:table-cell>
          <table:table-cell office:value-type="float" office:value="57.80518309531427" table:formula="of:=(['5'.E22]/['3'.E22])*100" table:style-name="ce10">
            <text:p>57,81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46.078907435508349" table:formula="of:=(['5'.B23]/['3'.B23])*100" table:style-name="ce10">
            <text:p>46,08</text:p>
          </table:table-cell>
          <table:table-cell office:value-type="float" office:value="42.033789563729684" table:formula="of:=(['5'.C23]/['3'.C23])*100" table:style-name="ce10">
            <text:p>42,03</text:p>
          </table:table-cell>
          <table:table-cell office:value-type="float" office:value="37.844940867279895" table:formula="of:=(['5'.D23]/['3'.D23])*100" table:style-name="ce10">
            <text:p>37,84</text:p>
          </table:table-cell>
          <table:table-cell office:value-type="float" office:value="43.799387868670003" table:formula="of:=(['5'.E23]/['3'.E23])*100" table:style-name="ce10">
            <text:p>43,80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66.246927017846758" table:formula="of:=(['5'.B24]/['3'.B24])*100" table:style-name="ce10">
            <text:p>66,25</text:p>
          </table:table-cell>
          <table:table-cell office:value-type="float" office:value="67.440873899671232" table:formula="of:=(['5'.C24]/['3'.C24])*100" table:style-name="ce10">
            <text:p>67,44</text:p>
          </table:table-cell>
          <table:table-cell office:value-type="float" office:value="56.151419558359613" table:formula="of:=(['5'.D24]/['3'.D24])*100" table:style-name="ce10">
            <text:p>56,15</text:p>
          </table:table-cell>
          <table:table-cell office:value-type="float" office:value="66.374756080148487" table:formula="of:=(['5'.E24]/['3'.E24])*100" table:style-name="ce10">
            <text:p>66,37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73.638898499989821" table:formula="of:=(['5'.B25]/['3'.B25])*100" table:style-name="ce10">
            <text:p>73,64</text:p>
          </table:table-cell>
          <table:table-cell office:value-type="float" office:value="71.898669177114982" table:formula="of:=(['5'.C25]/['3'.C25])*100" table:style-name="ce10">
            <text:p>71,90</text:p>
          </table:table-cell>
          <table:table-cell office:value-type="float" office:value="61.750000000000007" table:formula="of:=(['5'.D25]/['3'.D25])*100" table:style-name="ce10">
            <text:p>61,75</text:p>
          </table:table-cell>
          <table:table-cell office:value-type="float" office:value="73.015829469699042" table:formula="of:=(['5'.E25]/['3'.E25])*100" table:style-name="ce10">
            <text:p>73,02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65.910750422464687" table:formula="of:=(['5'.B26]/['3'.B26])*100" table:style-name="ce10">
            <text:p>65,91</text:p>
          </table:table-cell>
          <table:table-cell office:value-type="float" office:value="66.962378840151132" table:formula="of:=(['5'.C26]/['3'.C26])*100" table:style-name="ce10">
            <text:p>66,96</text:p>
          </table:table-cell>
          <table:table-cell office:value-type="float" office:value="67.532467532467535" table:formula="of:=(['5'.D26]/['3'.D26])*100" table:style-name="ce10">
            <text:p>67,53</text:p>
          </table:table-cell>
          <table:table-cell office:value-type="float" office:value="66.035649112458756" table:formula="of:=(['5'.E26]/['3'.E26])*100" table:style-name="ce10">
            <text:p>66,04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56.191715820344676" table:formula="of:=(['5'.B27]/['3'.B27])*100" table:style-name="ce10">
            <text:p>56,19</text:p>
          </table:table-cell>
          <table:table-cell office:value-type="float" office:value="57.888312480927674" table:formula="of:=(['5'.C27]/['3'.C27])*100" table:style-name="ce10">
            <text:p>57,89</text:p>
          </table:table-cell>
          <table:table-cell office:value-type="float" office:value="50.555555555555557" table:formula="of:=(['5'.D27]/['3'.D27])*100" table:style-name="ce10">
            <text:p>50,56</text:p>
          </table:table-cell>
          <table:table-cell office:value-type="float" office:value="56.31850276226772" table:formula="of:=(['5'.E27]/['3'.E27])*100" table:style-name="ce10">
            <text:p>56,32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56.093159545101265" table:formula="of:=(['5'.B28]/['3'.B28])*100" table:style-name="ce10">
            <text:p>56,09</text:p>
          </table:table-cell>
          <table:table-cell office:value-type="float" office:value="57.262071294197092" table:formula="of:=(['5'.C28]/['3'.C28])*100" table:style-name="ce10">
            <text:p>57,26</text:p>
          </table:table-cell>
          <table:table-cell office:value-type="float" office:value="54.986162801794066" table:formula="of:=(['5'.D28]/['3'.D28])*100" table:style-name="ce10">
            <text:p>54,99</text:p>
          </table:table-cell>
          <table:table-cell office:value-type="float" office:value="56.181407923323576" table:formula="of:=(['5'.E28]/['3'.E28])*100" table:style-name="ce10">
            <text:p>56,18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51.993935232864175" table:formula="of:=(['5'.B29]/['3'.B29])*100" table:style-name="ce10">
            <text:p>51,99</text:p>
          </table:table-cell>
          <table:table-cell office:value-type="float" office:value="53.067590987868286" table:formula="of:=(['5'.C29]/['3'.C29])*100" table:style-name="ce10">
            <text:p>53,07</text:p>
          </table:table-cell>
          <table:table-cell office:value-type="float" office:value="51.886792452830186" table:formula="of:=(['5'.D29]/['3'.D29])*100" table:style-name="ce10">
            <text:p>51,89</text:p>
          </table:table-cell>
          <table:table-cell office:value-type="float" office:value="52.075614499819586" table:formula="of:=(['5'.E29]/['3'.E29])*100" table:style-name="ce10">
            <text:p>52,08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67.284995203552597" table:formula="of:=(['5'.B30]/['3'.B30])*100" table:style-name="ce10">
            <text:p>67,28</text:p>
          </table:table-cell>
          <table:table-cell office:value-type="float" office:value="68.215811965811966" table:formula="of:=(['5'.C30]/['3'.C30])*100" table:style-name="ce10">
            <text:p>68,22</text:p>
          </table:table-cell>
          <table:table-cell office:value-type="float" office:value="57.879377431906619" table:formula="of:=(['5'.D30]/['3'.D30])*100" table:style-name="ce10">
            <text:p>57,88</text:p>
          </table:table-cell>
          <table:table-cell office:value-type="float" office:value="67.275723355789268" table:formula="of:=(['5'.E30]/['3'.E30])*100" table:style-name="ce10">
            <text:p>67,28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77.703245935081299" table:formula="of:=(['5'.B31]/['3'.B31])*100" table:style-name="ce10">
            <text:p>77,70</text:p>
          </table:table-cell>
          <table:table-cell office:value-type="float" office:value="80.554763940343875" table:formula="of:=(['5'.C31]/['3'.C31])*100" table:style-name="ce10">
            <text:p>80,55</text:p>
          </table:table-cell>
          <table:table-cell office:value-type="float" office:value="67.539863325740328" table:formula="of:=(['5'.D31]/['3'.D31])*100" table:style-name="ce10">
            <text:p>67,54</text:p>
          </table:table-cell>
          <table:table-cell office:value-type="float" office:value="77.925902469917673" table:formula="of:=(['5'.E31]/['3'.E31])*100" table:style-name="ce10">
            <text:p>77,93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68.675942770047698" table:formula="of:=(['5'.B32]/['3'.B32])*100" table:style-name="ce10">
            <text:p>68,68</text:p>
          </table:table-cell>
          <table:table-cell office:value-type="float" office:value="62.878327458368787" table:formula="of:=(['5'.C32]/['3'.C32])*100" table:style-name="ce10">
            <text:p>62,88</text:p>
          </table:table-cell>
          <table:table-cell office:value-type="float" office:value="47.90806649559299" table:formula="of:=(['5'.D32]/['3'.D32])*100" table:style-name="ce10">
            <text:p>47,91</text:p>
          </table:table-cell>
          <table:table-cell office:value-type="float" office:value="66.243285379676223" table:formula="of:=(['5'.E32]/['3'.E32])*100" table:style-name="ce10">
            <text:p>66,24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69.220472167170826" table:formula="of:=(['5'.B33]/['3'.B33])*100" table:style-name="ce10">
            <text:p>69,22</text:p>
          </table:table-cell>
          <table:table-cell office:value-type="float" office:value="69.324406573341449" table:formula="of:=(['5'.C33]/['3'.C33])*100" table:style-name="ce10">
            <text:p>69,32</text:p>
          </table:table-cell>
          <table:table-cell office:value-type="float" office:value="52.785923753665685" table:formula="of:=(['5'.D33]/['3'.D33])*100" table:style-name="ce10">
            <text:p>52,79</text:p>
          </table:table-cell>
          <table:table-cell office:value-type="float" office:value="69.156911366126522" table:formula="of:=(['5'.E33]/['3'.E33])*100" table:style-name="ce10">
            <text:p>69,16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71.893187264635401" table:formula="of:=(['5'.B34]/['3'.B34])*100" table:style-name="ce10">
            <text:p>71,89</text:p>
          </table:table-cell>
          <table:table-cell office:value-type="float" office:value="71.121351766513058" table:formula="of:=(['5'.C34]/['3'.C34])*100" table:style-name="ce10">
            <text:p>71,12</text:p>
          </table:table-cell>
          <table:table-cell office:value-type="float" office:value="48.913043478260867" table:formula="of:=(['5'.D34]/['3'.D34])*100" table:style-name="ce10">
            <text:p>48,91</text:p>
          </table:table-cell>
          <table:table-cell office:value-type="float" office:value="71.286281836291394" table:formula="of:=(['5'.E34]/['3'.E34])*100" table:style-name="ce10">
            <text:p>71,29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62.471153003495715" table:formula="of:=(['5'.B35]/['3'.B35])*100" table:style-name="ce10">
            <text:p>62,47</text:p>
          </table:table-cell>
          <table:table-cell office:value-type="float" office:value="62.082514734774065" table:formula="of:=(['5'.C35]/['3'.C35])*100" table:style-name="ce10">
            <text:p>62,08</text:p>
          </table:table-cell>
          <table:table-cell office:value-type="float" office:value="52.68482490272374" table:formula="of:=(['5'.D35]/['3'.D35])*100" table:style-name="ce10">
            <text:p>52,68</text:p>
          </table:table-cell>
          <table:table-cell office:value-type="float" office:value="62.308228730822869" table:formula="of:=(['5'.E35]/['3'.E35])*100" table:style-name="ce10">
            <text:p>62,31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71.846905306873694" table:formula="of:=(['5'.B36]/['3'.B36])*100" table:style-name="ce10">
            <text:p>71,85</text:p>
          </table:table-cell>
          <table:table-cell office:value-type="float" office:value="69.686919607322892" table:formula="of:=(['5'.C36]/['3'.C36])*100" table:style-name="ce10">
            <text:p>69,69</text:p>
          </table:table-cell>
          <table:table-cell office:value-type="float" office:value="50.446428571428569" table:formula="of:=(['5'.D36]/['3'.D36])*100" table:style-name="ce10">
            <text:p>50,45</text:p>
          </table:table-cell>
          <table:table-cell office:value-type="float" office:value="71.426577052711352" table:formula="of:=(['5'.E36]/['3'.E36])*100" table:style-name="ce10">
            <text:p>71,43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64.364692905759867" table:formula="of:=(['5'.B37]/['3'.B37])*100" table:style-name="ce10">
            <text:p>64,36</text:p>
          </table:table-cell>
          <table:table-cell office:value-type="float" office:value="66.395953551328631" table:formula="of:=(['5'.C37]/['3'.C37])*100" table:style-name="ce10">
            <text:p>66,40</text:p>
          </table:table-cell>
          <table:table-cell office:value-type="float" office:value="54.379562043795616" table:formula="of:=(['5'.D37]/['3'.D37])*100" table:style-name="ce10">
            <text:p>54,38</text:p>
          </table:table-cell>
          <table:table-cell office:value-type="float" office:value="64.547415502228418" table:formula="of:=(['5'.E37]/['3'.E37])*100" table:style-name="ce10">
            <text:p>64,55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57.21774683236854" table:formula="of:=(['5'.B38]/['3'.B38])*100" table:style-name="ce10">
            <text:p>57,22</text:p>
          </table:table-cell>
          <table:table-cell office:value-type="float" office:value="56.671619613670131" table:formula="of:=(['5'.C38]/['3'.C38])*100" table:style-name="ce10">
            <text:p>56,67</text:p>
          </table:table-cell>
          <table:table-cell office:value-type="float" office:value="48.991354466858787" table:formula="of:=(['5'.D38]/['3'.D38])*100" table:style-name="ce10">
            <text:p>48,99</text:p>
          </table:table-cell>
          <table:table-cell office:value-type="float" office:value="57.10213692615477" table:formula="of:=(['5'.E38]/['3'.E38])*100" table:style-name="ce10">
            <text:p>57,10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55.349170918367349" table:formula="of:=(['5'.B39]/['3'.B39])*100" table:style-name="ce10">
            <text:p>55,35</text:p>
          </table:table-cell>
          <table:table-cell office:value-type="float" office:value="60.015327138614808" table:formula="of:=(['5'.C39]/['3'.C39])*100" table:style-name="ce10">
            <text:p>60,02</text:p>
          </table:table-cell>
          <table:table-cell office:value-type="float" office:value="46.05530428188392" table:formula="of:=(['5'.D39]/['3'.D39])*100" table:style-name="ce10">
            <text:p>46,06</text:p>
          </table:table-cell>
          <table:table-cell office:value-type="float" office:value="50.434013287483722" table:formula="of:=(['5'.E39]/['3'.E39])*100" table:style-name="ce10">
            <text:p>50,43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72.679357792442715" table:formula="of:=(['5'.B40]/['3'.B40])*100" table:style-name="ce10">
            <text:p>72,68</text:p>
          </table:table-cell>
          <table:table-cell office:value-type="float" office:value="69.672207261584177" table:formula="of:=(['5'.C40]/['3'.C40])*100" table:style-name="ce10">
            <text:p>69,67</text:p>
          </table:table-cell>
          <table:table-cell office:value-type="float" office:value="53.908598917618768" table:formula="of:=(['5'.D40]/['3'.D40])*100" table:style-name="ce10">
            <text:p>53,91</text:p>
          </table:table-cell>
          <table:table-cell office:value-type="float" office:value="71.864968997984235" table:formula="of:=(['5'.E40]/['3'.E40])*100" table:style-name="ce10">
            <text:p>71,86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72.601402325374991" table:formula="of:=(['5'.B41]/['3'.B41])*100" table:style-name="ce10">
            <text:p>72,60</text:p>
          </table:table-cell>
          <table:table-cell office:value-type="float" office:value="71.902471388289939" table:formula="of:=(['5'.C41]/['3'.C41])*100" table:style-name="ce10">
            <text:p>71,90</text:p>
          </table:table-cell>
          <table:table-cell office:value-type="float" office:value="35.106382978723403" table:formula="of:=(['5'.D41]/['3'.D41])*100" table:style-name="ce10">
            <text:p>35,11</text:p>
          </table:table-cell>
          <table:table-cell office:value-type="float" office:value="72.450235392940172" table:formula="of:=(['5'.E41]/['3'.E41])*100" table:style-name="ce10">
            <text:p>72,45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37.004950495049506" table:formula="of:=(['5'.B42]/['3'.B42])*100" table:style-name="ce10">
            <text:p>37,00</text:p>
          </table:table-cell>
          <table:table-cell office:value-type="float" office:value="42.066171505739362" table:formula="of:=(['5'.C42]/['3'.C42])*100" table:style-name="ce10">
            <text:p>42,07</text:p>
          </table:table-cell>
          <table:table-cell office:value-type="float" office:value="42.886268113669161" table:formula="of:=(['5'.D42]/['3'.D42])*100" table:style-name="ce10">
            <text:p>42,89</text:p>
          </table:table-cell>
          <table:table-cell office:value-type="float" office:value="42.711656082643181" table:formula="of:=(['5'.E42]/['3'.E42])*100" table:style-name="ce10">
            <text:p>42,71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54.70453678993519" table:formula="of:=(['5'.B43]/['3'.B43])*100" table:style-name="ce10">
            <text:p>54,70</text:p>
          </table:table-cell>
          <table:table-cell office:value-type="float" office:value="49.447958596894765" table:formula="of:=(['5'.C43]/['3'.C43])*100" table:style-name="ce10">
            <text:p>49,45</text:p>
          </table:table-cell>
          <table:table-cell office:value-type="float" office:value="43.069306930693067" table:formula="of:=(['5'.D43]/['3'.D43])*100" table:style-name="ce10">
            <text:p>43,07</text:p>
          </table:table-cell>
          <table:table-cell office:value-type="float" office:value="51.874894193329943" table:formula="of:=(['5'.E43]/['3'.E43])*100" table:style-name="ce10">
            <text:p>51,87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61.945458783311324" table:formula="of:=(['5'.B44]/['3'.B44])*100" table:style-name="ce10">
            <text:p>61,95</text:p>
          </table:table-cell>
          <table:table-cell office:value-type="float" office:value="61.050000000000004" table:formula="of:=(['5'.C44]/['3'.C44])*100" table:style-name="ce10">
            <text:p>61,05</text:p>
          </table:table-cell>
          <table:table-cell office:value-type="float" office:value="45.409746304070083" table:formula="of:=(['5'.D44]/['3'.D44])*100" table:style-name="ce10">
            <text:p>45,41</text:p>
          </table:table-cell>
          <table:table-cell office:value-type="float" office:value="60.138700705983027" table:formula="of:=(['5'.E44]/['3'.E44])*100" table:style-name="ce10">
            <text:p>60,14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61.311878457392325" table:formula="of:=(['5'.B45]/['3'.B45])*100" table:style-name="ce10">
            <text:p>61,31</text:p>
          </table:table-cell>
          <table:table-cell office:value-type="float" office:value="48.773222544485378" table:formula="of:=(['5'.C45]/['3'.C45])*100" table:style-name="ce10">
            <text:p>48,77</text:p>
          </table:table-cell>
          <table:table-cell office:value-type="float" office:value="39.103270856302828" table:formula="of:=(['5'.D45]/['3'.D45])*100" table:style-name="ce10">
            <text:p>39,10</text:p>
          </table:table-cell>
          <table:table-cell office:value-type="float" office:value="56.643045536877558" table:formula="of:=(['5'.E45]/['3'.E45])*100" table:style-name="ce10">
            <text:p>56,64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69.123455921522108" table:formula="of:=(['5'.B46]/['3'.B46])*100" table:style-name="ce10">
            <text:p>69,12</text:p>
          </table:table-cell>
          <table:table-cell office:value-type="float" office:value="71.207530837481073" table:formula="of:=(['5'.C46]/['3'.C46])*100" table:style-name="ce10">
            <text:p>71,21</text:p>
          </table:table-cell>
          <table:table-cell office:value-type="float" office:value="56.637168141592923" table:formula="of:=(['5'.D46]/['3'.D46])*100" table:style-name="ce10">
            <text:p>56,64</text:p>
          </table:table-cell>
          <table:table-cell office:value-type="float" office:value="69.287446714684691" table:formula="of:=(['5'.E46]/['3'.E46])*100" table:style-name="ce10">
            <text:p>69,29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62.62647876990799" table:formula="of:=(['5'.B47]/['3'.B47])*100" table:style-name="ce10">
            <text:p>62,63</text:p>
          </table:table-cell>
          <table:table-cell office:value-type="float" office:value="61.62297912415633" table:formula="of:=(['5'.C47]/['3'.C47])*100" table:style-name="ce10">
            <text:p>61,62</text:p>
          </table:table-cell>
          <table:table-cell office:value-type="float" office:value="48.120300751879697" table:formula="of:=(['5'.D47]/['3'.D47])*100" table:style-name="ce10">
            <text:p>48,12</text:p>
          </table:table-cell>
          <table:table-cell office:value-type="float" office:value="62.414259122319407" table:formula="of:=(['5'.E47]/['3'.E47])*100" table:style-name="ce10">
            <text:p>62,41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66.297644475196293" table:formula="of:=(['5'.B48]/['3'.B48])*100" table:style-name="ce10">
            <text:p>66,30</text:p>
          </table:table-cell>
          <table:table-cell office:value-type="float" office:value="64.045720027632981" table:formula="of:=(['5'.C48]/['3'.C48])*100" table:style-name="ce10">
            <text:p>64,05</text:p>
          </table:table-cell>
          <table:table-cell office:value-type="float" office:value="52.998909487459102" table:formula="of:=(['5'.D48]/['3'.D48])*100" table:style-name="ce10">
            <text:p>53,00</text:p>
          </table:table-cell>
          <table:table-cell office:value-type="float" office:value="65.588279665420657" table:formula="of:=(['5'.E48]/['3'.E48])*100" table:style-name="ce10">
            <text:p>65,59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68.049525426978747" table:formula="of:=(['5'.B49]/['3'.B49])*100" table:style-name="ce10">
            <text:p>68,05</text:p>
          </table:table-cell>
          <table:table-cell office:value-type="float" office:value="67.431373250778421" table:formula="of:=(['5'.C49]/['3'.C49])*100" table:style-name="ce10">
            <text:p>67,43</text:p>
          </table:table-cell>
          <table:table-cell office:value-type="float" office:value="60.607189420748739" table:formula="of:=(['5'.D49]/['3'.D49])*100" table:style-name="ce10">
            <text:p>60,61</text:p>
          </table:table-cell>
          <table:table-cell office:value-type="float" office:value="67.511262849994822" table:formula="of:=(['5'.E49]/['3'.E49])*100" table:style-name="ce10">
            <text:p>67,51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69.552228860804476" table:formula="of:=(['5'.B50]/['3'.B50])*100" table:style-name="ce10">
            <text:p>69,55</text:p>
          </table:table-cell>
          <table:table-cell office:value-type="float" office:value="69.624306247331731" table:formula="of:=(['5'.C50]/['3'.C50])*100" table:style-name="ce10">
            <text:p>69,62</text:p>
          </table:table-cell>
          <table:table-cell office:value-type="float" office:value="51.246983105390186" table:formula="of:=(['5'.D50]/['3'.D50])*100" table:style-name="ce10">
            <text:p>51,25</text:p>
          </table:table-cell>
          <table:table-cell office:value-type="float" office:value="69.345851171886125" table:formula="of:=(['5'.E50]/['3'.E50])*100" table:style-name="ce10">
            <text:p>69,35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60.668676929587896" table:formula="of:=(['5'.B51]/['3'.B51])*100" table:style-name="ce10">
            <text:p>60,67</text:p>
          </table:table-cell>
          <table:table-cell office:value-type="float" office:value="60.973344478499115" table:formula="of:=(['5'.C51]/['3'.C51])*100" table:style-name="ce10">
            <text:p>60,97</text:p>
          </table:table-cell>
          <table:table-cell office:value-type="float" office:value="55.221238938053098" table:formula="of:=(['5'.D51]/['3'.D51])*100" table:style-name="ce10">
            <text:p>55,22</text:p>
          </table:table-cell>
          <table:table-cell office:value-type="float" office:value="60.670590569406791" table:formula="of:=(['5'.E51]/['3'.E51])*100" table:style-name="ce10">
            <text:p>60,67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70.655623668536151" table:formula="of:=(['5'.B52]/['3'.B52])*100" table:style-name="ce10">
            <text:p>70,66</text:p>
          </table:table-cell>
          <table:table-cell office:value-type="float" office:value="72.304981579368885" table:formula="of:=(['5'.C52]/['3'.C52])*100" table:style-name="ce10">
            <text:p>72,30</text:p>
          </table:table-cell>
          <table:table-cell office:value-type="float" office:value="54.945054945054949" table:formula="of:=(['5'.D52]/['3'.D52])*100" table:style-name="ce10">
            <text:p>54,95</text:p>
          </table:table-cell>
          <table:table-cell office:value-type="float" office:value="70.82505350045858" table:formula="of:=(['5'.E52]/['3'.E52])*100" table:style-name="ce10">
            <text:p>70,83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58.717897670714713" table:formula="of:=(['5'.B53]/['3'.B53])*100" table:style-name="ce10">
            <text:p>58,72</text:p>
          </table:table-cell>
          <table:table-cell office:value-type="float" office:value="55.788463077046167" table:formula="of:=(['5'.C53]/['3'.C53])*100" table:style-name="ce10">
            <text:p>55,79</text:p>
          </table:table-cell>
          <table:table-cell office:value-type="float" office:value="41.398865784499058" table:formula="of:=(['5'.D53]/['3'.D53])*100" table:style-name="ce10">
            <text:p>41,40</text:p>
          </table:table-cell>
          <table:table-cell office:value-type="float" office:value="57.517762105759907" table:formula="of:=(['5'.E53]/['3'.E53])*100" table:style-name="ce10">
            <text:p>57,52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65.685704903124758" table:formula="of:=(['5'.B54]/['3'.B54])*100" table:style-name="ce10">
            <text:p>65,69</text:p>
          </table:table-cell>
          <table:table-cell office:value-type="float" office:value="64.713015359741306" table:formula="of:=(['5'.C54]/['3'.C54])*100" table:style-name="ce10">
            <text:p>64,71</text:p>
          </table:table-cell>
          <table:table-cell office:value-type="float" office:value="48.780487804878049" table:formula="of:=(['5'.D54]/['3'.D54])*100" table:style-name="ce10">
            <text:p>48,78</text:p>
          </table:table-cell>
          <table:table-cell office:value-type="float" office:value="65.488415513875921" table:formula="of:=(['5'.E54]/['3'.E54])*100" table:style-name="ce10">
            <text:p>65,49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64.753450702486475" table:formula="of:=(['5'.B55]/['3'.B55])*100" table:style-name="ce10">
            <text:p>64,75</text:p>
          </table:table-cell>
          <table:table-cell office:value-type="float" office:value="66.221717315156681" table:formula="of:=(['5'.C55]/['3'.C55])*100" table:style-name="ce10">
            <text:p>66,22</text:p>
          </table:table-cell>
          <table:table-cell office:value-type="float" office:value="52.941176470588239" table:formula="of:=(['5'.D55]/['3'.D55])*100" table:style-name="ce10">
            <text:p>52,94</text:p>
          </table:table-cell>
          <table:table-cell office:value-type="float" office:value="64.893987927916157" table:formula="of:=(['5'.E55]/['3'.E55])*100" table:style-name="ce10">
            <text:p>64,89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59.492533689450042" table:formula="of:=(['5'.B56]/['3'.B56])*100" table:style-name="ce10">
            <text:p>59,49</text:p>
          </table:table-cell>
          <table:table-cell office:value-type="float" office:value="53.460196220451706" table:formula="of:=(['5'.C56]/['3'.C56])*100" table:style-name="ce10">
            <text:p>53,46</text:p>
          </table:table-cell>
          <table:table-cell office:value-type="float" office:value="46.216216216216218" table:formula="of:=(['5'.D56]/['3'.D56])*100" table:style-name="ce10">
            <text:p>46,22</text:p>
          </table:table-cell>
          <table:table-cell office:value-type="float" office:value="57.791406718127668" table:formula="of:=(['5'.E56]/['3'.E56])*100" table:style-name="ce10">
            <text:p>57,79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71.111029801869705" table:formula="of:=(['5'.B57]/['3'.B57])*100" table:style-name="ce10">
            <text:p>71,11</text:p>
          </table:table-cell>
          <table:table-cell office:value-type="float" office:value="72.445157838416264" table:formula="of:=(['5'.C57]/['3'.C57])*100" table:style-name="ce10">
            <text:p>72,45</text:p>
          </table:table-cell>
          <table:table-cell office:value-type="float" office:value="62.204724409448822" table:formula="of:=(['5'.D57]/['3'.D57])*100" table:style-name="ce10">
            <text:p>62,20</text:p>
          </table:table-cell>
          <table:table-cell office:value-type="float" office:value="71.253051522549143" table:formula="of:=(['5'.E57]/['3'.E57])*100" table:style-name="ce10">
            <text:p>71,25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52.658077673520211" table:formula="of:=(['5'.B58]/['3'.B58])*100" table:style-name="ce10">
            <text:p>52,66</text:p>
          </table:table-cell>
          <table:table-cell office:value-type="float" office:value="54.64098954143202" table:formula="of:=(['5'.C58]/['3'.C58])*100" table:style-name="ce10">
            <text:p>54,64</text:p>
          </table:table-cell>
          <table:table-cell office:value-type="float" office:value="47.103274559193956" table:formula="of:=(['5'.D58]/['3'.D58])*100" table:style-name="ce10">
            <text:p>47,10</text:p>
          </table:table-cell>
          <table:table-cell office:value-type="float" office:value="52.868961299200876" table:formula="of:=(['5'.E58]/['3'.E58])*100" table:style-name="ce10">
            <text:p>52,87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50.853658536585364" table:formula="of:=(['5'.B59]/['3'.B59])*100" table:style-name="ce10">
            <text:p>50,85</text:p>
          </table:table-cell>
          <table:table-cell office:value-type="float" office:value="53.06795131845842" table:formula="of:=(['5'.C59]/['3'.C59])*100" table:style-name="ce10">
            <text:p>53,07</text:p>
          </table:table-cell>
          <table:table-cell office:value-type="float" office:value="46.052221599052785" table:formula="of:=(['5'.D59]/['3'.D59])*100" table:style-name="ce10">
            <text:p>46,05</text:p>
          </table:table-cell>
          <table:table-cell office:value-type="float" office:value="47.347782572314557" table:formula="of:=(['5'.E59]/['3'.E59])*100" table:style-name="ce10">
            <text:p>47,35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59.109972041006522" table:formula="of:=(['5'.B60]/['3'.B60])*100" table:style-name="ce10">
            <text:p>59,11</text:p>
          </table:table-cell>
          <table:table-cell office:value-type="float" office:value="57.13294597172839" table:formula="of:=(['5'.C60]/['3'.C60])*100" table:style-name="ce10">
            <text:p>57,13</text:p>
          </table:table-cell>
          <table:table-cell office:value-type="float" office:value="44.933085501858741" table:formula="of:=(['5'.D60]/['3'.D60])*100" table:style-name="ce10">
            <text:p>44,93</text:p>
          </table:table-cell>
          <table:table-cell office:value-type="float" office:value="50.513665851324042" table:formula="of:=(['5'.E60]/['3'.E60])*100" table:style-name="ce10">
            <text:p>50,51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59.69052905447041" table:formula="of:=(['5'.B61]/['3'.B61])*100" table:style-name="ce10">
            <text:p>59,69</text:p>
          </table:table-cell>
          <table:table-cell office:value-type="float" office:value="49.712701224678426" table:formula="of:=(['5'.C61]/['3'.C61])*100" table:style-name="ce10">
            <text:p>49,71</text:p>
          </table:table-cell>
          <table:table-cell office:value-type="float" office:value="40.380569898642186" table:formula="of:=(['5'.D61]/['3'.D61])*100" table:style-name="ce10">
            <text:p>40,38</text:p>
          </table:table-cell>
          <table:table-cell office:value-type="float" office:value="54.906763056550233" table:formula="of:=(['5'.E61]/['3'.E61])*100" table:style-name="ce10">
            <text:p>54,91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64.605286927199373" table:formula="of:=(['5'.B62]/['3'.B62])*100" table:style-name="ce10">
            <text:p>64,61</text:p>
          </table:table-cell>
          <table:table-cell office:value-type="float" office:value="62.042777433354004" table:formula="of:=(['5'.C62]/['3'.C62])*100" table:style-name="ce10">
            <text:p>62,04</text:p>
          </table:table-cell>
          <table:table-cell office:value-type="float" office:value="56.852343059239608" table:formula="of:=(['5'.D62]/['3'.D62])*100" table:style-name="ce10">
            <text:p>56,85</text:p>
          </table:table-cell>
          <table:table-cell office:value-type="float" office:value="64.263420302387487" table:formula="of:=(['5'.E62]/['3'.E62])*100" table:style-name="ce10">
            <text:p>64,26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60.644161212538748" table:formula="of:=(['5'.B63]/['3'.B63])*100" table:style-name="ce10">
            <text:p>60,64</text:p>
          </table:table-cell>
          <table:table-cell office:value-type="float" office:value="55.713518002833553" table:formula="of:=(['5'.C63]/['3'.C63])*100" table:style-name="ce10">
            <text:p>55,71</text:p>
          </table:table-cell>
          <table:table-cell office:value-type="float" office:value="43.126177024482111" table:formula="of:=(['5'.D63]/['3'.D63])*100" table:style-name="ce10">
            <text:p>43,13</text:p>
          </table:table-cell>
          <table:table-cell office:value-type="float" office:value="58.524981314321856" table:formula="of:=(['5'.E63]/['3'.E63])*100" table:style-name="ce10">
            <text:p>58,52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62.831754251750716" table:formula="of:=(['5'.B64]/['3'.B64])*100" table:style-name="ce10">
            <text:p>62,83</text:p>
          </table:table-cell>
          <table:table-cell office:value-type="float" office:value="56.513676402410752" table:formula="of:=(['5'.C64]/['3'.C64])*100" table:style-name="ce10">
            <text:p>56,51</text:p>
          </table:table-cell>
          <table:table-cell office:value-type="float" office:value="43.942505133470227" table:formula="of:=(['5'.D64]/['3'.D64])*100" table:style-name="ce10">
            <text:p>43,94</text:p>
          </table:table-cell>
          <table:table-cell office:value-type="float" office:value="61.122895399708341" table:formula="of:=(['5'.E64]/['3'.E64])*100" table:style-name="ce10">
            <text:p>61,12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67.8781338965929" table:formula="of:=(['5'.B65]/['3'.B65])*100" table:style-name="ce10">
            <text:p>67,88</text:p>
          </table:table-cell>
          <table:table-cell office:value-type="float" office:value="66.018529109001491" table:formula="of:=(['5'.C65]/['3'.C65])*100" table:style-name="ce10">
            <text:p>66,02</text:p>
          </table:table-cell>
          <table:table-cell office:value-type="float" office:value="47.370855821125673" table:formula="of:=(['5'.D65]/['3'.D65])*100" table:style-name="ce10">
            <text:p>47,37</text:p>
          </table:table-cell>
          <table:table-cell office:value-type="float" office:value="65.386229227858223" table:formula="of:=(['5'.E65]/['3'.E65])*100" table:style-name="ce10">
            <text:p>65,39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46.612608554195759" table:formula="of:=(['5'.B66]/['3'.B66])*100" table:style-name="ce10">
            <text:p>46,61</text:p>
          </table:table-cell>
          <table:table-cell office:value-type="float" office:value="41.416105063072408" table:formula="of:=(['5'.C66]/['3'.C66])*100" table:style-name="ce10">
            <text:p>41,42</text:p>
          </table:table-cell>
          <table:table-cell office:value-type="float" office:value="34.014869888475836" table:formula="of:=(['5'.D66]/['3'.D66])*100" table:style-name="ce10">
            <text:p>34,01</text:p>
          </table:table-cell>
          <table:table-cell office:value-type="float" office:value="44.616061467875497" table:formula="of:=(['5'.E66]/['3'.E66])*100" table:style-name="ce10">
            <text:p>44,62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59.269049813260899" table:formula="of:=(['5'.B67]/['3'.B67])*100" table:style-name="ce10">
            <text:p>59,27</text:p>
          </table:table-cell>
          <table:table-cell office:value-type="float" office:value="50.631054845806474" table:formula="of:=(['5'.C67]/['3'.C67])*100" table:style-name="ce10">
            <text:p>50,63</text:p>
          </table:table-cell>
          <table:table-cell office:value-type="float" office:value="36.849925705794952" table:formula="of:=(['5'.D67]/['3'.D67])*100" table:style-name="ce10">
            <text:p>36,85</text:p>
          </table:table-cell>
          <table:table-cell office:value-type="float" office:value="55.024961706473022" table:formula="of:=(['5'.E67]/['3'.E67])*100" table:style-name="ce10">
            <text:p>55,02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62.331357154302189" table:formula="of:=(['5'.B68]/['3'.B68])*100" table:style-name="ce10">
            <text:p>62,33</text:p>
          </table:table-cell>
          <table:table-cell office:value-type="float" office:value="63.011359417922641" table:formula="of:=(['5'.C68]/['3'.C68])*100" table:style-name="ce10">
            <text:p>63,01</text:p>
          </table:table-cell>
          <table:table-cell office:value-type="float" office:value="47.305045871559628" table:formula="of:=(['5'.D68]/['3'.D68])*100" table:style-name="ce10">
            <text:p>47,31</text:p>
          </table:table-cell>
          <table:table-cell office:value-type="float" office:value="62.111745230150859" table:formula="of:=(['5'.E68]/['3'.E68])*100" table:style-name="ce10">
            <text:p>62,11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71.580376118443382" table:formula="of:=(['5'.B69]/['3'.B69])*100" table:style-name="ce10">
            <text:p>71,58</text:p>
          </table:table-cell>
          <table:table-cell office:value-type="float" office:value="70.733875063483993" table:formula="of:=(['5'.C69]/['3'.C69])*100" table:style-name="ce10">
            <text:p>70,73</text:p>
          </table:table-cell>
          <table:table-cell office:value-type="float" office:value="59.090909090909093" table:formula="of:=(['5'.D69]/['3'.D69])*100" table:style-name="ce10">
            <text:p>59,09</text:p>
          </table:table-cell>
          <table:table-cell office:value-type="float" office:value="71.446199022226381" table:formula="of:=(['5'.E69]/['3'.E69])*100" table:style-name="ce10">
            <text:p>71,45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54.214224589907076" table:formula="of:=(['5'.B70]/['3'.B70])*100" table:style-name="ce10">
            <text:p>54,21</text:p>
          </table:table-cell>
          <table:table-cell office:value-type="float" office:value="55.798192771084345" table:formula="of:=(['5'.C70]/['3'.C70])*100" table:style-name="ce10">
            <text:p>55,80</text:p>
          </table:table-cell>
          <table:table-cell office:value-type="float" office:value="49.829157175398628" table:formula="of:=(['5'.D70]/['3'.D70])*100" table:style-name="ce10">
            <text:p>49,83</text:p>
          </table:table-cell>
          <table:table-cell office:value-type="float" office:value="54.341862233811391" table:formula="of:=(['5'.E70]/['3'.E70])*100" table:style-name="ce10">
            <text:p>54,34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59.7858085473556" table:formula="of:=(['5'.B71]/['3'.B71])*100" table:style-name="ce10">
            <text:p>59,79</text:p>
          </table:table-cell>
          <table:table-cell office:value-type="float" office:value="56.939083738882367" table:formula="of:=(['5'.C71]/['3'.C71])*100" table:style-name="ce10">
            <text:p>56,94</text:p>
          </table:table-cell>
          <table:table-cell office:value-type="float" office:value="39.705882352941174" table:formula="of:=(['5'.D71]/['3'.D71])*100" table:style-name="ce10">
            <text:p>39,71</text:p>
          </table:table-cell>
          <table:table-cell office:value-type="float" office:value="58.784123843737525" table:formula="of:=(['5'.E71]/['3'.E71])*100" table:style-name="ce10">
            <text:p>58,78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65.642837727643382" table:formula="of:=(['5'.B72]/['3'.B72])*100" table:style-name="ce10">
            <text:p>65,64</text:p>
          </table:table-cell>
          <table:table-cell office:value-type="float" office:value="61.723503041946849" table:formula="of:=(['5'.C72]/['3'.C72])*100" table:style-name="ce10">
            <text:p>61,72</text:p>
          </table:table-cell>
          <table:table-cell office:value-type="float" office:value="46.2508294625083" table:formula="of:=(['5'.D72]/['3'.D72])*100" table:style-name="ce10">
            <text:p>46,25</text:p>
          </table:table-cell>
          <table:table-cell office:value-type="float" office:value="63.932021852041231" table:formula="of:=(['5'.E72]/['3'.E72])*100" table:style-name="ce10">
            <text:p>63,93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67.466842705395194" table:formula="of:=(['5'.B73]/['3'.B73])*100" table:style-name="ce10">
            <text:p>67,47</text:p>
          </table:table-cell>
          <table:table-cell office:value-type="float" office:value="66.816837955793332" table:formula="of:=(['5'.C73]/['3'.C73])*100" table:style-name="ce10">
            <text:p>66,82</text:p>
          </table:table-cell>
          <table:table-cell office:value-type="float" office:value="55.852156057494859" table:formula="of:=(['5'.D73]/['3'.D73])*100" table:style-name="ce10">
            <text:p>55,85</text:p>
          </table:table-cell>
          <table:table-cell office:value-type="float" office:value="67.288421125757651" table:formula="of:=(['5'.E73]/['3'.E73])*100" table:style-name="ce10">
            <text:p>67,29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63.573693644009374" table:formula="of:=(['5'.B74]/['3'.B74])*100" table:style-name="ce10">
            <text:p>63,57</text:p>
          </table:table-cell>
          <table:table-cell office:value-type="float" office:value="63.109094495955809" table:formula="of:=(['5'.C74]/['3'.C74])*100" table:style-name="ce10">
            <text:p>63,11</text:p>
          </table:table-cell>
          <table:table-cell office:value-type="float" office:value="55.367647058823536" table:formula="of:=(['5'.D74]/['3'.D74])*100" table:style-name="ce10">
            <text:p>55,37</text:p>
          </table:table-cell>
          <table:table-cell office:value-type="float" office:value="62.585879257418512" table:formula="of:=(['5'.E74]/['3'.E74])*100" table:style-name="ce10">
            <text:p>62,59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69.990914204127549" table:formula="of:=(['5'.B75]/['3'.B75])*100" table:style-name="ce10">
            <text:p>69,99</text:p>
          </table:table-cell>
          <table:table-cell office:value-type="float" office:value="67.795422699673054" table:formula="of:=(['5'.C75]/['3'.C75])*100" table:style-name="ce10">
            <text:p>67,80</text:p>
          </table:table-cell>
          <table:table-cell office:value-type="float" office:value="52.298850574712638" table:formula="of:=(['5'.D75]/['3'.D75])*100" table:style-name="ce10">
            <text:p>52,30</text:p>
          </table:table-cell>
          <table:table-cell office:value-type="float" office:value="69.538249483115095" table:formula="of:=(['5'.E75]/['3'.E75])*100" table:style-name="ce10">
            <text:p>69,54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70.161751116315486" table:formula="of:=(['5'.B76]/['3'.B76])*100" table:style-name="ce10">
            <text:p>70,16</text:p>
          </table:table-cell>
          <table:table-cell office:value-type="float" office:value="69.261618977188689" table:formula="of:=(['5'.C76]/['3'.C76])*100" table:style-name="ce10">
            <text:p>69,26</text:p>
          </table:table-cell>
          <table:table-cell office:value-type="float" office:value="49.256910261264672" table:formula="of:=(['5'.D76]/['3'.D76])*100" table:style-name="ce10">
            <text:p>49,26</text:p>
          </table:table-cell>
          <table:table-cell office:value-type="float" office:value="67.996398018910398" table:formula="of:=(['5'.E76]/['3'.E76])*100" table:style-name="ce10">
            <text:p>68,00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65.49052875975309" table:formula="of:=(['5'.B77]/['3'.B77])*100" table:style-name="ce10">
            <text:p>65,49</text:p>
          </table:table-cell>
          <table:table-cell office:value-type="float" office:value="64.711355553717638" table:formula="of:=(['5'.C77]/['3'.C77])*100" table:style-name="ce10">
            <text:p>64,71</text:p>
          </table:table-cell>
          <table:table-cell office:value-type="float" office:value="50.576718773713772" table:formula="of:=(['5'.D77]/['3'.D77])*100" table:style-name="ce10">
            <text:p>50,58</text:p>
          </table:table-cell>
          <table:table-cell office:value-type="float" office:value="64.517522723873782" table:formula="of:=(['5'.E77]/['3'.E77])*100" table:style-name="ce10">
            <text:p>64,52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77.486620293967945" table:formula="of:=(['5'.B78]/['3'.B78])*100" table:style-name="ce10">
            <text:p>77,49</text:p>
          </table:table-cell>
          <table:table-cell office:value-type="float" office:value="75.105740181268885" table:formula="of:=(['5'.C78]/['3'.C78])*100" table:style-name="ce10">
            <text:p>75,11</text:p>
          </table:table-cell>
          <table:table-cell office:value-type="float" office:value="53.939393939393945" table:formula="of:=(['5'.D78]/['3'.D78])*100" table:style-name="ce10">
            <text:p>53,94</text:p>
          </table:table-cell>
          <table:table-cell office:value-type="float" office:value="77.06060564891925" table:formula="of:=(['5'.E78]/['3'.E78])*100" table:style-name="ce10">
            <text:p>77,06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66.560383639215885" table:formula="of:=(['5'.B79]/['3'.B79])*100" table:style-name="ce10">
            <text:p>66,56</text:p>
          </table:table-cell>
          <table:table-cell office:value-type="float" office:value="63.97484651902667" table:formula="of:=(['5'.C79]/['3'.C79])*100" table:style-name="ce10">
            <text:p>63,97</text:p>
          </table:table-cell>
          <table:table-cell office:value-type="float" office:value="49.166132135984611" table:formula="of:=(['5'.D79]/['3'.D79])*100" table:style-name="ce10">
            <text:p>49,17</text:p>
          </table:table-cell>
          <table:table-cell office:value-type="float" office:value="65.028469971697078" table:formula="of:=(['5'.E79]/['3'.E79])*100" table:style-name="ce10">
            <text:p>65,03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49.6932338623729" table:formula="of:=(['5'.B80]/['3'.B80])*100" table:style-name="ce10">
            <text:p>49,69</text:p>
          </table:table-cell>
          <table:table-cell office:value-type="float" office:value="47.974925866146165" table:formula="of:=(['5'.C80]/['3'.C80])*100" table:style-name="ce10">
            <text:p>47,97</text:p>
          </table:table-cell>
          <table:table-cell office:value-type="float" office:value="45.519125683060111" table:formula="of:=(['5'.D80]/['3'.D80])*100" table:style-name="ce10">
            <text:p>45,52</text:p>
          </table:table-cell>
          <table:table-cell office:value-type="float" office:value="48.847882509337218" table:formula="of:=(['5'.E80]/['3'.E80])*100" table:style-name="ce10">
            <text:p>48,85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65.842773065069721" table:formula="of:=(['5'.B81]/['3'.B81])*100" table:style-name="ce10">
            <text:p>65,84</text:p>
          </table:table-cell>
          <table:table-cell office:value-type="float" office:value="65.468901985466616" table:formula="of:=(['5'.C81]/['3'.C81])*100" table:style-name="ce10">
            <text:p>65,47</text:p>
          </table:table-cell>
          <table:table-cell office:value-type="float" office:value="51.323360184119679" table:formula="of:=(['5'.D81]/['3'.D81])*100" table:style-name="ce10">
            <text:p>51,32</text:p>
          </table:table-cell>
          <table:table-cell office:value-type="float" office:value="65.676765050058506" table:formula="of:=(['5'.E81]/['3'.E81])*100" table:style-name="ce10">
            <text:p>65,68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62.152759192849118" table:formula="of:=(['5'.B82]/['3'.B82])*100" table:style-name="ce10">
            <text:p>62,15</text:p>
          </table:table-cell>
          <table:table-cell office:value-type="float" office:value="63.425284907870918" table:formula="of:=(['5'.C82]/['3'.C82])*100" table:style-name="ce10">
            <text:p>63,43</text:p>
          </table:table-cell>
          <table:table-cell office:value-type="float" office:value="48.105436573311366" table:formula="of:=(['5'.D82]/['3'.D82])*100" table:style-name="ce10">
            <text:p>48,11</text:p>
          </table:table-cell>
          <table:table-cell office:value-type="float" office:value="62.193135681238786" table:formula="of:=(['5'.E82]/['3'.E82])*100" table:style-name="ce10">
            <text:p>62,19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71.761862401181617" table:formula="of:=(['5'.B83]/['3'.B83])*100" table:style-name="ce10">
            <text:p>71,76</text:p>
          </table:table-cell>
          <table:table-cell office:value-type="float" office:value="71.818017692724325" table:formula="of:=(['5'.C83]/['3'.C83])*100" table:style-name="ce10">
            <text:p>71,82</text:p>
          </table:table-cell>
          <table:table-cell office:value-type="float" office:value="53.290429728046504" table:formula="of:=(['5'.D83]/['3'.D83])*100" table:style-name="ce10">
            <text:p>53,29</text:p>
          </table:table-cell>
          <table:table-cell office:value-type="float" office:value="70.675076839519576" table:formula="of:=(['5'.E83]/['3'.E83])*100" table:style-name="ce10">
            <text:p>70,68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74.336569579288025" table:formula="of:=(['5'.B84]/['3'.B84])*100" table:style-name="ce10">
            <text:p>74,34</text:p>
          </table:table-cell>
          <table:table-cell office:value-type="float" office:value="73.52065722109775" table:formula="of:=(['5'.C84]/['3'.C84])*100" table:style-name="ce10">
            <text:p>73,52</text:p>
          </table:table-cell>
          <table:table-cell office:value-type="float" office:value="61.449275362318843" table:formula="of:=(['5'.D84]/['3'.D84])*100" table:style-name="ce10">
            <text:p>61,45</text:p>
          </table:table-cell>
          <table:table-cell office:value-type="float" office:value="74.027466214367792" table:formula="of:=(['5'.E84]/['3'.E84])*100" table:style-name="ce10">
            <text:p>74,03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68.387763005034202" table:formula="of:=(['5'.B85]/['3'.B85])*100" table:style-name="ce10">
            <text:p>68,39</text:p>
          </table:table-cell>
          <table:table-cell office:value-type="float" office:value="67.226890756302524" table:formula="of:=(['5'.C85]/['3'.C85])*100" table:style-name="ce10">
            <text:p>67,23</text:p>
          </table:table-cell>
          <table:table-cell office:value-type="float" office:value="58.333333333333336" table:formula="of:=(['5'.D85]/['3'.D85])*100" table:style-name="ce10">
            <text:p>58,33</text:p>
          </table:table-cell>
          <table:table-cell office:value-type="float" office:value="68.078775090623807" table:formula="of:=(['5'.E85]/['3'.E85])*100" table:style-name="ce10">
            <text:p>68,08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66.259647734019396" table:formula="of:=(['5'.B86]/['3'.B86])*100" table:style-name="ce10">
            <text:p>66,26</text:p>
          </table:table-cell>
          <table:table-cell office:value-type="float" office:value="67.102856338820885" table:formula="of:=(['5'.C86]/['3'.C86])*100" table:style-name="ce10">
            <text:p>67,10</text:p>
          </table:table-cell>
          <table:table-cell office:value-type="float" office:value="60.283687943262407" table:formula="of:=(['5'.D86]/['3'.D86])*100" table:style-name="ce10">
            <text:p>60,28</text:p>
          </table:table-cell>
          <table:table-cell office:value-type="float" office:value="66.304702668339033" table:formula="of:=(['5'.E86]/['3'.E86])*100" table:style-name="ce10">
            <text:p>66,30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70.828775222964012" table:formula="of:=(['5'.B87]/['3'.B87])*100" table:style-name="ce10">
            <text:p>70,83</text:p>
          </table:table-cell>
          <table:table-cell office:value-type="float" office:value="68.928322894919972" table:formula="of:=(['5'.C87]/['3'.C87])*100" table:style-name="ce10">
            <text:p>68,93</text:p>
          </table:table-cell>
          <table:table-cell office:value-type="float" office:value="49.709894934922374" table:formula="of:=(['5'.D87]/['3'.D87])*100" table:style-name="ce10">
            <text:p>49,71</text:p>
          </table:table-cell>
          <table:table-cell office:value-type="float" office:value="70.166011458090367" table:formula="of:=(['5'.E87]/['3'.E87])*100" table:style-name="ce10">
            <text:p>70,17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73.718044550754968" table:formula="of:=(['5'.B88]/['3'.B88])*100" table:style-name="ce10">
            <text:p>73,72</text:p>
          </table:table-cell>
          <table:table-cell office:value-type="float" office:value="71.091422701592194" table:formula="of:=(['5'.C88]/['3'.C88])*100" table:style-name="ce10">
            <text:p>71,09</text:p>
          </table:table-cell>
          <table:table-cell office:value-type="float" office:value="52.8466531871874" table:formula="of:=(['5'.D88]/['3'.D88])*100" table:style-name="ce10">
            <text:p>52,85</text:p>
          </table:table-cell>
          <table:table-cell office:value-type="float" office:value="71.616320263693538" table:formula="of:=(['5'.E88]/['3'.E88])*100" table:style-name="ce10">
            <text:p>71,62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67.094859994268276" table:formula="of:=(['5'.B89]/['3'.B89])*100" table:style-name="ce10">
            <text:p>67,09</text:p>
          </table:table-cell>
          <table:table-cell office:value-type="float" office:value="67.608979688799138" table:formula="of:=(['5'.C89]/['3'.C89])*100" table:style-name="ce10">
            <text:p>67,61</text:p>
          </table:table-cell>
          <table:table-cell office:value-type="float" office:value="58.363244795405599" table:formula="of:=(['5'.D89]/['3'.D89])*100" table:style-name="ce10">
            <text:p>58,36</text:p>
          </table:table-cell>
          <table:table-cell office:value-type="float" office:value="66.98152782398634" table:formula="of:=(['5'.E89]/['3'.E89])*100" table:style-name="ce10">
            <text:p>66,98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67.762945766428061" table:formula="of:=(['5'.B90]/['3'.B90])*100" table:style-name="ce10">
            <text:p>67,76</text:p>
          </table:table-cell>
          <table:table-cell office:value-type="float" office:value="64.622030237581001" table:formula="of:=(['5'.C90]/['3'.C90])*100" table:style-name="ce10">
            <text:p>64,62</text:p>
          </table:table-cell>
          <table:table-cell office:value-type="float" office:value="55.135135135135137" table:formula="of:=(['5'.D90]/['3'.D90])*100" table:style-name="ce10">
            <text:p>55,14</text:p>
          </table:table-cell>
          <table:table-cell office:value-type="float" office:value="67.312818027622967" table:formula="of:=(['5'.E90]/['3'.E90])*100" table:style-name="ce10">
            <text:p>67,31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74.510542168674704" table:formula="of:=(['5'.B91]/['3'.B91])*100" table:style-name="ce10">
            <text:p>74,51</text:p>
          </table:table-cell>
          <table:table-cell office:value-type="float" office:value="72.829131652661061" table:formula="of:=(['5'.C91]/['3'.C91])*100" table:style-name="ce10">
            <text:p>72,83</text:p>
          </table:table-cell>
          <table:table-cell office:value-type="float" office:value="61.670235546038541" table:formula="of:=(['5'.D91]/['3'.D91])*100" table:style-name="ce10">
            <text:p>61,67</text:p>
          </table:table-cell>
          <table:table-cell office:value-type="float" office:value="74.150124238866283" table:formula="of:=(['5'.E91]/['3'.E91])*100" table:style-name="ce10">
            <text:p>74,15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62.799916544961398" table:formula="of:=(['5'.B92]/['3'.B92])*100" table:style-name="ce10">
            <text:p>62,80</text:p>
          </table:table-cell>
          <table:table-cell office:value-type="float" office:value="62.895793072692143" table:formula="of:=(['5'.C92]/['3'.C92])*100" table:style-name="ce10">
            <text:p>62,90</text:p>
          </table:table-cell>
          <table:table-cell office:value-type="float" office:value="53.26934613077384" table:formula="of:=(['5'.D92]/['3'.D92])*100" table:style-name="ce10">
            <text:p>53,27</text:p>
          </table:table-cell>
          <table:table-cell office:value-type="float" office:value="62.214744915222376" table:formula="of:=(['5'.E92]/['3'.E92])*100" table:style-name="ce10">
            <text:p>62,21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66.086095992083131" table:formula="of:=(['5'.B93]/['3'.B93])*100" table:style-name="ce10">
            <text:p>66,09</text:p>
          </table:table-cell>
          <table:table-cell office:value-type="float" office:value="66.589327146171698" table:formula="of:=(['5'.C93]/['3'.C93])*100" table:style-name="ce10">
            <text:p>66,59</text:p>
          </table:table-cell>
          <table:table-cell office:value-type="float" office:value="59.544879898862199" table:formula="of:=(['5'.D93]/['3'.D93])*100" table:style-name="ce10">
            <text:p>59,54</text:p>
          </table:table-cell>
          <table:table-cell office:value-type="float" office:value="65.77273772124741" table:formula="of:=(['5'.E93]/['3'.E93])*100" table:style-name="ce10">
            <text:p>65,77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50.842135312589207" table:formula="of:=(['5'.B94]/['3'.B94])*100" table:style-name="ce10">
            <text:p>50,84</text:p>
          </table:table-cell>
          <table:table-cell office:value-type="float" office:value="45.185646454425161" table:formula="of:=(['5'.C94]/['3'.C94])*100" table:style-name="ce10">
            <text:p>45,19</text:p>
          </table:table-cell>
          <table:table-cell office:value-type="float" office:value="41.700404858299592" table:formula="of:=(['5'.D94]/['3'.D94])*100" table:style-name="ce10">
            <text:p>41,70</text:p>
          </table:table-cell>
          <table:table-cell office:value-type="float" office:value="48.340679284417945" table:formula="of:=(['5'.E94]/['3'.E94])*100" table:style-name="ce10">
            <text:p>48,34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64.906768942021301" table:formula="of:=(['5'.B95]/['3'.B95])*100" table:style-name="ce10">
            <text:p>64,91</text:p>
          </table:table-cell>
          <table:table-cell office:value-type="float" office:value="64.608882996353984" table:formula="of:=(['5'.C95]/['3'.C95])*100" table:style-name="ce10">
            <text:p>64,61</text:p>
          </table:table-cell>
          <table:table-cell office:value-type="float" office:value="48.648648648648653" table:formula="of:=(['5'.D95]/['3'.D95])*100" table:style-name="ce10">
            <text:p>48,65</text:p>
          </table:table-cell>
          <table:table-cell office:value-type="float" office:value="64.838113312501022" table:formula="of:=(['5'.E95]/['3'.E95])*100" table:style-name="ce10">
            <text:p>64,84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72.806255430060816" table:formula="of:=(['5'.B96]/['3'.B96])*100" table:style-name="ce10">
            <text:p>72,81</text:p>
          </table:table-cell>
          <table:table-cell office:value-type="float" office:value="71.936105755990084" table:formula="of:=(['5'.C96]/['3'.C96])*100" table:style-name="ce10">
            <text:p>71,94</text:p>
          </table:table-cell>
          <table:table-cell office:value-type="float" office:value="60.619469026548678" table:formula="of:=(['5'.D96]/['3'.D96])*100" table:style-name="ce10">
            <text:p>60,62</text:p>
          </table:table-cell>
          <table:table-cell office:value-type="float" office:value="72.625030644765872" table:formula="of:=(['5'.E96]/['3'.E96])*100" table:style-name="ce10">
            <text:p>72,63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52.892998678996037" table:formula="of:=(['5'.B97]/['3'.B97])*100" table:style-name="ce10">
            <text:p>52,89</text:p>
          </table:table-cell>
          <table:table-cell office:value-type="float" office:value="56.66485712875685" table:formula="of:=(['5'.C97]/['3'.C97])*100" table:style-name="ce10">
            <text:p>56,66</text:p>
          </table:table-cell>
          <table:table-cell office:value-type="float" office:value="50.762248341673455" table:formula="of:=(['5'.D97]/['3'.D97])*100" table:style-name="ce10">
            <text:p>50,76</text:p>
          </table:table-cell>
          <table:table-cell office:value-type="float" office:value="52.944297082228118" table:formula="of:=(['5'.E97]/['3'.E97])*100" table:style-name="ce10">
            <text:p>52,94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75.066304911136172" table:formula="of:=(['5'.B98]/['3'.B98])*100" table:style-name="ce10">
            <text:p>75,07</text:p>
          </table:table-cell>
          <table:table-cell office:value-type="float" office:value="74.632699824774235" table:formula="of:=(['5'.C98]/['3'.C98])*100" table:style-name="ce10">
            <text:p>74,63</text:p>
          </table:table-cell>
          <table:table-cell office:value-type="float" office:value="71.428571428571431" table:formula="of:=(['5'.D98]/['3'.D98])*100" table:style-name="ce10">
            <text:p>71,43</text:p>
          </table:table-cell>
          <table:table-cell office:value-type="float" office:value="75.020186951701859" table:formula="of:=(['5'.E98]/['3'.E98])*100" table:style-name="ce10">
            <text:p>75,02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71.846047185865245" table:formula="of:=(['5'.B99]/['3'.B99])*100" table:style-name="ce10">
            <text:p>71,85</text:p>
          </table:table-cell>
          <table:table-cell office:value-type="float" office:value="66.418580777620946" table:formula="of:=(['5'.C99]/['3'.C99])*100" table:style-name="ce10">
            <text:p>66,42</text:p>
          </table:table-cell>
          <table:table-cell office:value-type="float" office:value="48.512585812356981" table:formula="of:=(['5'.D99]/['3'.D99])*100" table:style-name="ce10">
            <text:p>48,51</text:p>
          </table:table-cell>
          <table:table-cell office:value-type="float" office:value="70.90580164430672" table:formula="of:=(['5'.E99]/['3'.E99])*100" table:style-name="ce10">
            <text:p>70,91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72.913843175217806" table:formula="of:=(['5'.B100]/['3'.B100])*100" table:style-name="ce10">
            <text:p>72,91</text:p>
          </table:table-cell>
          <table:table-cell office:value-type="float" office:value="68.924921068122231" table:formula="of:=(['5'.C100]/['3'.C100])*100" table:style-name="ce10">
            <text:p>68,92</text:p>
          </table:table-cell>
          <table:table-cell office:value-type="float" office:value="50.106202209005943" table:formula="of:=(['5'.D100]/['3'.D100])*100" table:style-name="ce10">
            <text:p>50,11</text:p>
          </table:table-cell>
          <table:table-cell office:value-type="float" office:value="71.277877697841731" table:formula="of:=(['5'.E100]/['3'.E100])*100" table:style-name="ce10">
            <text:p>71,28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57.707358976806333" table:formula="of:=(['5'.B101]/['3'.B101])*100" table:style-name="ce10">
            <text:p>57,71</text:p>
          </table:table-cell>
          <table:table-cell office:value-type="float" office:value="57.562996671873933" table:formula="of:=(['5'.C101]/['3'.C101])*100" table:style-name="ce10">
            <text:p>57,56</text:p>
          </table:table-cell>
          <table:table-cell office:value-type="float" office:value="48.69967937299608" table:formula="of:=(['5'.D101]/['3'.D101])*100" table:style-name="ce10">
            <text:p>48,70</text:p>
          </table:table-cell>
          <table:table-cell office:value-type="float" office:value="57.579674557747836" table:formula="of:=(['5'.E101]/['3'.E101])*100" table:style-name="ce10">
            <text:p>57,58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66.208240980585899" table:formula="of:=(['5'.B102]/['3'.B102])*100" table:style-name="ce10">
            <text:p>66,21</text:p>
          </table:table-cell>
          <table:table-cell office:value-type="float" office:value="66.377910124526267" table:formula="of:=(['5'.C102]/['3'.C102])*100" table:style-name="ce10">
            <text:p>66,38</text:p>
          </table:table-cell>
          <table:table-cell office:value-type="float" office:value="67.108753315649878" table:formula="of:=(['5'.D102]/['3'.D102])*100" table:style-name="ce10">
            <text:p>67,11</text:p>
          </table:table-cell>
          <table:table-cell office:value-type="float" office:value="66.237749337022947" table:formula="of:=(['5'.E102]/['3'.E102])*100" table:style-name="ce10">
            <text:p>66,24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69.728894507655568" table:formula="of:=(['5'.B103]/['3'.B103])*100" table:style-name="ce10">
            <text:p>69,73</text:p>
          </table:table-cell>
          <table:table-cell office:value-type="float" office:value="66.790729149044154" table:formula="of:=(['5'.C103]/['3'.C103])*100" table:style-name="ce10">
            <text:p>66,79</text:p>
          </table:table-cell>
          <table:table-cell office:value-type="float" office:value="55.573122529644273" table:formula="of:=(['5'.D103]/['3'.D103])*100" table:style-name="ce10">
            <text:p>55,57</text:p>
          </table:table-cell>
          <table:table-cell office:value-type="float" office:value="68.904164036379782" table:formula="of:=(['5'.E103]/['3'.E103])*100" table:style-name="ce10">
            <text:p>68,90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63.188871054039595" table:formula="of:=(['5'.B104]/['3'.B104])*100" table:style-name="ce10">
            <text:p>63,19</text:p>
          </table:table-cell>
          <table:table-cell office:value-type="float" office:value="56.890595009596936" table:formula="of:=(['5'.C104]/['3'.C104])*100" table:style-name="ce10">
            <text:p>56,89</text:p>
          </table:table-cell>
          <table:table-cell office:value-type="float" office:value="51.020408163265309" table:formula="of:=(['5'.D104]/['3'.D104])*100" table:style-name="ce10">
            <text:p>51,02</text:p>
          </table:table-cell>
          <table:table-cell office:value-type="float" office:value="62.091171525552767" table:formula="of:=(['5'.E104]/['3'.E104])*100" table:style-name="ce10">
            <text:p>62,09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52.1781693587861" table:formula="of:=(['5'.B105]/['3'.B105])*100" table:style-name="ce10">
            <text:p>52,18</text:p>
          </table:table-cell>
          <table:table-cell office:value-type="float" office:value="59.157266091572659" table:formula="of:=(['5'.C105]/['3'.C105])*100" table:style-name="ce10">
            <text:p>59,16</text:p>
          </table:table-cell>
          <table:table-cell office:value-type="float" office:value="48.120710443331475" table:formula="of:=(['5'.D105]/['3'.D105])*100" table:style-name="ce10">
            <text:p>48,12</text:p>
          </table:table-cell>
          <table:table-cell office:value-type="float" office:value="48.575777819149515" table:formula="of:=(['5'.E105]/['3'.E105])*100" table:style-name="ce10">
            <text:p>48,58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60.562356958622445" table:formula="of:=(['5'.B106]/['3'.B106])*100" table:style-name="ce10">
            <text:p>60,56</text:p>
          </table:table-cell>
          <table:table-cell office:value-type="float" office:value="51.817264008076727" table:formula="of:=(['5'.C106]/['3'.C106])*100" table:style-name="ce10">
            <text:p>51,82</text:p>
          </table:table-cell>
          <table:table-cell office:value-type="float" office:value="47.299509001636665" table:formula="of:=(['5'.D106]/['3'.D106])*100" table:style-name="ce10">
            <text:p>47,30</text:p>
          </table:table-cell>
          <table:table-cell office:value-type="float" office:value="56.780261950446317" table:formula="of:=(['5'.E106]/['3'.E106])*100" table:style-name="ce10">
            <text:p>56,78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59.543603664743806" table:formula="of:=(['5'.B107]/['3'.B107])*100" table:style-name="ce10">
            <text:p>59,54</text:p>
          </table:table-cell>
          <table:table-cell office:value-type="float" office:value="51.168614357262101" table:formula="of:=(['5'.C107]/['3'.C107])*100" table:style-name="ce10">
            <text:p>51,17</text:p>
          </table:table-cell>
          <table:table-cell office:value-type="float" office:value="37.08206686930091" table:formula="of:=(['5'.D107]/['3'.D107])*100" table:style-name="ce10">
            <text:p>37,08</text:p>
          </table:table-cell>
          <table:table-cell office:value-type="float" office:value="55.75769399600059" table:formula="of:=(['5'.E107]/['3'.E107])*100" table:style-name="ce10">
            <text:p>55,76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71.830665757417734" table:formula="of:=(['5'.B108]/['3'.B108])*100" table:style-name="ce10">
            <text:p>71,83</text:p>
          </table:table-cell>
          <table:table-cell office:value-type="float" office:value="75.696463401170277" table:formula="of:=(['5'.C108]/['3'.C108])*100" table:style-name="ce10">
            <text:p>75,70</text:p>
          </table:table-cell>
          <table:table-cell office:value-type="float" office:value="59.111514052583857" table:formula="of:=(['5'.D108]/['3'.D108])*100" table:style-name="ce10">
            <text:p>59,11</text:p>
          </table:table-cell>
          <table:table-cell office:value-type="float" office:value="72.428730205473599" table:formula="of:=(['5'.E108]/['3'.E108])*100" table:style-name="ce10">
            <text:p>72,43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52.803598946164932" table:formula="of:=(['5'.B109]/['3'.B109])*100" table:style-name="ce10">
            <text:p>52,80</text:p>
          </table:table-cell>
          <table:table-cell office:value-type="float" office:value="50.289576251756898" table:formula="of:=(['5'.C109]/['3'.C109])*100" table:style-name="ce10">
            <text:p>50,29</text:p>
          </table:table-cell>
          <table:table-cell office:value-type="float" office:value="41.634186839115614" table:formula="of:=(['5'.D109]/['3'.D109])*100" table:style-name="ce10">
            <text:p>41,63</text:p>
          </table:table-cell>
          <table:table-cell office:value-type="float" office:value="47.619886388656482" table:formula="of:=(['5'.E109]/['3'.E109])*100" table:style-name="ce10">
            <text:p>47,62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69.56370122989847" table:formula="of:=(['5'.B110]/['3'.B110])*100" table:style-name="ce10">
            <text:p>69,56</text:p>
          </table:table-cell>
          <table:table-cell office:value-type="float" office:value="69.204754082520054" table:formula="of:=(['5'.C110]/['3'.C110])*100" table:style-name="ce10">
            <text:p>69,20</text:p>
          </table:table-cell>
          <table:table-cell office:value-type="float" office:value="54.65011286681716" table:formula="of:=(['5'.D110]/['3'.D110])*100" table:style-name="ce10">
            <text:p>54,65</text:p>
          </table:table-cell>
          <table:table-cell office:value-type="float" office:value="68.86200879712095" table:formula="of:=(['5'.E110]/['3'.E110])*100" table:style-name="ce10">
            <text:p>68,86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65.822494700051564" table:formula="of:=(['5'.B111]/['3'.B111])*100" table:style-name="ce10">
            <text:p>65,82</text:p>
          </table:table-cell>
          <table:table-cell office:value-type="float" office:value="64.87262289199856" table:formula="of:=(['5'.C111]/['3'.C111])*100" table:style-name="ce10">
            <text:p>64,87</text:p>
          </table:table-cell>
          <table:table-cell office:value-type="float" office:value="52.057613168724281" table:formula="of:=(['5'.D111]/['3'.D111])*100" table:style-name="ce10">
            <text:p>52,06</text:p>
          </table:table-cell>
          <table:table-cell office:value-type="float" office:value="65.228452573314541" table:formula="of:=(['5'.E111]/['3'.E111])*100" table:style-name="ce10">
            <text:p>65,23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75.970781330525" table:formula="of:=(['5'.B112]/['3'.B112])*100" table:style-name="ce10">
            <text:p>75,97</text:p>
          </table:table-cell>
          <table:table-cell office:value-type="float" office:value="73.046670162558996" table:formula="of:=(['5'.C112]/['3'.C112])*100" table:style-name="ce10">
            <text:p>73,05</text:p>
          </table:table-cell>
          <table:table-cell office:value-type="float" office:value="58.407079646017699" table:formula="of:=(['5'.D112]/['3'.D112])*100" table:style-name="ce10">
            <text:p>58,41</text:p>
          </table:table-cell>
          <table:table-cell office:value-type="float" office:value="75.700222423593374" table:formula="of:=(['5'.E112]/['3'.E112])*100" table:style-name="ce10">
            <text:p>75,70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58.456391324411626" table:formula="of:=(['5'.B113]/['3'.B113])*100" table:style-name="ce10">
            <text:p>58,46</text:p>
          </table:table-cell>
          <table:table-cell office:value-type="float" office:value="53.639587026801536" table:formula="of:=(['5'.C113]/['3'.C113])*100" table:style-name="ce10">
            <text:p>53,64</text:p>
          </table:table-cell>
          <table:table-cell office:value-type="float" office:value="49.133261105092089" table:formula="of:=(['5'.D113]/['3'.D113])*100" table:style-name="ce10">
            <text:p>49,13</text:p>
          </table:table-cell>
          <table:table-cell office:value-type="float" office:value="56.126137620141193" table:formula="of:=(['5'.E113]/['3'.E113])*100" table:style-name="ce10">
            <text:p>56,13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63.267177572542089" table:formula="of:=(['5'.B114]/['3'.B114])*100" table:style-name="ce10">
            <text:p>63,27</text:p>
          </table:table-cell>
          <table:table-cell office:value-type="float" office:value="63.545317976965443" table:formula="of:=(['5'.C114]/['3'.C114])*100" table:style-name="ce10">
            <text:p>63,55</text:p>
          </table:table-cell>
          <table:table-cell office:value-type="float" office:value="46.135817659811337" table:formula="of:=(['5'.D114]/['3'.D114])*100" table:style-name="ce10">
            <text:p>46,14</text:p>
          </table:table-cell>
          <table:table-cell office:value-type="float" office:value="53.467147139056351" table:formula="of:=(['5'.E114]/['3'.E114])*100" table:style-name="ce10">
            <text:p>53,47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69.027091236540599" table:formula="of:=(['5'.B115]/['3'.B115])*100" table:style-name="ce10">
            <text:p>69,03</text:p>
          </table:table-cell>
          <table:table-cell office:value-type="float" office:value="71.514846502264717" table:formula="of:=(['5'.C115]/['3'.C115])*100" table:style-name="ce10">
            <text:p>71,51</text:p>
          </table:table-cell>
          <table:table-cell office:value-type="float" office:value="62.574850299401199" table:formula="of:=(['5'.D115]/['3'.D115])*100" table:style-name="ce10">
            <text:p>62,57</text:p>
          </table:table-cell>
          <table:table-cell office:value-type="float" office:value="69.418374907384532" table:formula="of:=(['5'.E115]/['3'.E115])*100" table:style-name="ce10">
            <text:p>69,42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67.909945551318401" table:formula="of:=(['5'.B116]/['3'.B116])*100" table:style-name="ce10">
            <text:p>67,91</text:p>
          </table:table-cell>
          <table:table-cell office:value-type="float" office:value="63.980481003834086" table:formula="of:=(['5'.C116]/['3'.C116])*100" table:style-name="ce10">
            <text:p>63,98</text:p>
          </table:table-cell>
          <table:table-cell office:value-type="float" office:value="54.486180014174344" table:formula="of:=(['5'.D116]/['3'.D116])*100" table:style-name="ce10">
            <text:p>54,49</text:p>
          </table:table-cell>
          <table:table-cell office:value-type="float" office:value="65.765151837812525" table:formula="of:=(['5'.E116]/['3'.E116])*100" table:style-name="ce10">
            <text:p>65,77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65.185717552513793" table:formula="of:=(['5'.B117]/['3'.B117])*100" table:style-name="ce10">
            <text:p>65,19</text:p>
          </table:table-cell>
          <table:table-cell office:value-type="float" office:value="56.457649125486896" table:formula="of:=(['5'.C117]/['3'.C117])*100" table:style-name="ce10">
            <text:p>56,46</text:p>
          </table:table-cell>
          <table:table-cell office:value-type="float" office:value="45.041972717733472" table:formula="of:=(['5'.D117]/['3'.D117])*100" table:style-name="ce10">
            <text:p>45,04</text:p>
          </table:table-cell>
          <table:table-cell office:value-type="float" office:value="59.107066685624908" table:formula="of:=(['5'.E117]/['3'.E117])*100" table:style-name="ce10">
            <text:p>59,11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67.8326887984866" table:formula="of:=(['5'.B118]/['3'.B118])*100" table:style-name="ce10">
            <text:p>67,83</text:p>
          </table:table-cell>
          <table:table-cell office:value-type="float" office:value="64.255044092525054" table:formula="of:=(['5'.C118]/['3'.C118])*100" table:style-name="ce10">
            <text:p>64,26</text:p>
          </table:table-cell>
          <table:table-cell office:value-type="float" office:value="46.701005641402993" table:formula="of:=(['5'.D118]/['3'.D118])*100" table:style-name="ce10">
            <text:p>46,70</text:p>
          </table:table-cell>
          <table:table-cell office:value-type="float" office:value="66.705692759052909" table:formula="of:=(['5'.E118]/['3'.E118])*100" table:style-name="ce10">
            <text:p>66,71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66.409830132078596" table:formula="of:=(['5'.B119]/['3'.B119])*100" table:style-name="ce10">
            <text:p>66,41</text:p>
          </table:table-cell>
          <table:table-cell office:value-type="float" office:value="65.650233744156395" table:formula="of:=(['5'.C119]/['3'.C119])*100" table:style-name="ce10">
            <text:p>65,65</text:p>
          </table:table-cell>
          <table:table-cell office:value-type="float" office:value="51.461245235069889" table:formula="of:=(['5'.D119]/['3'.D119])*100" table:style-name="ce10">
            <text:p>51,46</text:p>
          </table:table-cell>
          <table:table-cell office:value-type="float" office:value="66.236877187135477" table:formula="of:=(['5'.E119]/['3'.E119])*100" table:style-name="ce10">
            <text:p>66,24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69.840684219352681" table:formula="of:=(['5'.B120]/['3'.B120])*100" table:style-name="ce10">
            <text:p>69,84</text:p>
          </table:table-cell>
          <table:table-cell office:value-type="float" office:value="69.840172786177106" table:formula="of:=(['5'.C120]/['3'.C120])*100" table:style-name="ce10">
            <text:p>69,84</text:p>
          </table:table-cell>
          <table:table-cell office:value-type="float" office:value="51.428571428571423" table:formula="of:=(['5'.D120]/['3'.D120])*100" table:style-name="ce10">
            <text:p>51,43</text:p>
          </table:table-cell>
          <table:table-cell office:value-type="float" office:value="69.579611766106936" table:formula="of:=(['5'.E120]/['3'.E120])*100" table:style-name="ce10">
            <text:p>69,58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63.863351031831137" table:formula="of:=(['5'.B121]/['3'.B121])*100" table:style-name="ce10">
            <text:p>63,86</text:p>
          </table:table-cell>
          <table:table-cell office:value-type="float" office:value="62.394949199314297" table:formula="of:=(['5'.C121]/['3'.C121])*100" table:style-name="ce10">
            <text:p>62,39</text:p>
          </table:table-cell>
          <table:table-cell office:value-type="float" office:value="45.074017355793771" table:formula="of:=(['5'.D121]/['3'.D121])*100" table:style-name="ce10">
            <text:p>45,07</text:p>
          </table:table-cell>
          <table:table-cell office:value-type="float" office:value="63.461086752270589" table:formula="of:=(['5'.E121]/['3'.E121])*100" table:style-name="ce10">
            <text:p>63,46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62.227575774553202" table:formula="of:=(['5'.B122]/['3'.B122])*100" table:style-name="ce10">
            <text:p>62,23</text:p>
          </table:table-cell>
          <table:table-cell office:value-type="float" office:value="56.511011605592621" table:formula="of:=(['5'.C122]/['3'.C122])*100" table:style-name="ce10">
            <text:p>56,51</text:p>
          </table:table-cell>
          <table:table-cell office:value-type="float" office:value="42.18512898330804" table:formula="of:=(['5'.D122]/['3'.D122])*100" table:style-name="ce10">
            <text:p>42,19</text:p>
          </table:table-cell>
          <table:table-cell office:value-type="float" office:value="59.655020203049133" table:formula="of:=(['5'.E122]/['3'.E122])*100" table:style-name="ce10">
            <text:p>59,66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64.308829404714345" table:formula="of:=(['5'.B123]/['3'.B123])*100" table:style-name="ce10">
            <text:p>64,31</text:p>
          </table:table-cell>
          <table:table-cell office:value-type="float" office:value="62.66920965716146" table:formula="of:=(['5'.C123]/['3'.C123])*100" table:style-name="ce10">
            <text:p>62,67</text:p>
          </table:table-cell>
          <table:table-cell office:value-type="float" office:value="47.847894552665345" table:formula="of:=(['5'.D123]/['3'.D123])*100" table:style-name="ce10">
            <text:p>47,85</text:p>
          </table:table-cell>
          <table:table-cell office:value-type="float" office:value="62.107824784724819" table:formula="of:=(['5'.E123]/['3'.E123])*100" table:style-name="ce10">
            <text:p>62,11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67.822360177696766" table:formula="of:=(['5'.B124]/['3'.B124])*100" table:style-name="ce10">
            <text:p>67,82</text:p>
          </table:table-cell>
          <table:table-cell office:value-type="float" office:value="67.284768211920536" table:formula="of:=(['5'.C124]/['3'.C124])*100" table:style-name="ce10">
            <text:p>67,28</text:p>
          </table:table-cell>
          <table:table-cell office:value-type="float" office:value="54.332953249714933" table:formula="of:=(['5'.D124]/['3'.D124])*100" table:style-name="ce10">
            <text:p>54,33</text:p>
          </table:table-cell>
          <table:table-cell office:value-type="float" office:value="67.463659505626524" table:formula="of:=(['5'.E124]/['3'.E124])*100" table:style-name="ce10">
            <text:p>67,46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84.411499290962993" table:formula="of:=(['5'.B125]/['3'.B125])*100" table:style-name="ce10">
            <text:p>84,41</text:p>
          </table:table-cell>
          <table:table-cell office:value-type="float" office:value="87.546657617916523" table:formula="of:=(['5'.C125]/['3'.C125])*100" table:style-name="ce10">
            <text:p>87,55</text:p>
          </table:table-cell>
          <table:table-cell office:value-type="float" office:value="72.067039106145245" table:formula="of:=(['5'.D125]/['3'.D125])*100" table:style-name="ce10">
            <text:p>72,07</text:p>
          </table:table-cell>
          <table:table-cell office:value-type="float" office:value="84.755054512479134" table:formula="of:=(['5'.E125]/['3'.E125])*100" table:style-name="ce10">
            <text:p>84,76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65.688408952364369" table:formula="of:=(['5'.B126]/['3'.B126])*100" table:style-name="ce10">
            <text:p>65,69</text:p>
          </table:table-cell>
          <table:table-cell office:value-type="float" office:value="66.914498141263948" table:formula="of:=(['5'.C126]/['3'.C126])*100" table:style-name="ce10">
            <text:p>66,91</text:p>
          </table:table-cell>
          <table:table-cell office:value-type="float" office:value="62.687480869299051" table:formula="of:=(['5'.D126]/['3'.D126])*100" table:style-name="ce10">
            <text:p>62,69</text:p>
          </table:table-cell>
          <table:table-cell office:value-type="float" office:value="65.660925967345122" table:formula="of:=(['5'.E126]/['3'.E126])*100" table:style-name="ce10">
            <text:p>65,66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73.881568565567306" table:formula="of:=(['5'.B127]/['3'.B127])*100" table:style-name="ce10">
            <text:p>73,88</text:p>
          </table:table-cell>
          <table:table-cell office:value-type="float" office:value="71.396488362596983" table:formula="of:=(['5'.C127]/['3'.C127])*100" table:style-name="ce10">
            <text:p>71,40</text:p>
          </table:table-cell>
          <table:table-cell office:value-type="float" office:value="55.722639933166249" table:formula="of:=(['5'.D127]/['3'.D127])*100" table:style-name="ce10">
            <text:p>55,72</text:p>
          </table:table-cell>
          <table:table-cell office:value-type="float" office:value="73.134594498208756" table:formula="of:=(['5'.E127]/['3'.E127])*100" table:style-name="ce10">
            <text:p>73,13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73.490654136341405" table:formula="of:=(['5'.B128]/['3'.B128])*100" table:style-name="ce10">
            <text:p>73,49</text:p>
          </table:table-cell>
          <table:table-cell office:value-type="float" office:value="72.063981499325493" table:formula="of:=(['5'.C128]/['3'.C128])*100" table:style-name="ce10">
            <text:p>72,06</text:p>
          </table:table-cell>
          <table:table-cell office:value-type="float" office:value="54.723011363636367" table:formula="of:=(['5'.D128]/['3'.D128])*100" table:style-name="ce10">
            <text:p>54,72</text:p>
          </table:table-cell>
          <table:table-cell office:value-type="float" office:value="72.941650833603148" table:formula="of:=(['5'.E128]/['3'.E128])*100" table:style-name="ce10">
            <text:p>72,94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62.708886618998982" table:formula="of:=(['5'.B129]/['3'.B129])*100" table:style-name="ce10">
            <text:p>62,71</text:p>
          </table:table-cell>
          <table:table-cell office:value-type="float" office:value="61.706888285120662" table:formula="of:=(['5'.C129]/['3'.C129])*100" table:style-name="ce10">
            <text:p>61,71</text:p>
          </table:table-cell>
          <table:table-cell office:value-type="float" office:value="53.086419753086425" table:formula="of:=(['5'.D129]/['3'.D129])*100" table:style-name="ce10">
            <text:p>53,09</text:p>
          </table:table-cell>
          <table:table-cell office:value-type="float" office:value="62.581391983793957" table:formula="of:=(['5'.E129]/['3'.E129])*100" table:style-name="ce10">
            <text:p>62,58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56.175488793514546" table:formula="of:=(['5'.B130]/['3'.B130])*100" table:style-name="ce10">
            <text:p>56,18</text:p>
          </table:table-cell>
          <table:table-cell office:value-type="float" office:value="62.426863393538547" table:formula="of:=(['5'.C130]/['3'.C130])*100" table:style-name="ce10">
            <text:p>62,43</text:p>
          </table:table-cell>
          <table:table-cell office:value-type="float" office:value="48.739495798319325" table:formula="of:=(['5'.D130]/['3'.D130])*100" table:style-name="ce10">
            <text:p>48,74</text:p>
          </table:table-cell>
          <table:table-cell office:value-type="float" office:value="51.627812138924753" table:formula="of:=(['5'.E130]/['3'.E130])*100" table:style-name="ce10">
            <text:p>51,63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72.981997022063808" table:formula="of:=(['5'.B131]/['3'.B131])*100" table:style-name="ce10">
            <text:p>72,98</text:p>
          </table:table-cell>
          <table:table-cell office:value-type="float" office:value="71.176816134717058" table:formula="of:=(['5'.C131]/['3'.C131])*100" table:style-name="ce10">
            <text:p>71,18</text:p>
          </table:table-cell>
          <table:table-cell office:value-type="float" office:value="58.308157099697887" table:formula="of:=(['5'.D131]/['3'.D131])*100" table:style-name="ce10">
            <text:p>58,31</text:p>
          </table:table-cell>
          <table:table-cell office:value-type="float" office:value="72.69913994051926" table:formula="of:=(['5'.E131]/['3'.E131])*100" table:style-name="ce10">
            <text:p>72,70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65.861688601476914" table:formula="of:=(['5'.B132]/['3'.B132])*100" table:style-name="ce10">
            <text:p>65,86</text:p>
          </table:table-cell>
          <table:table-cell office:value-type="float" office:value="66.651522035438433" table:formula="of:=(['5'.C132]/['3'.C132])*100" table:style-name="ce10">
            <text:p>66,65</text:p>
          </table:table-cell>
          <table:table-cell office:value-type="float" office:value="57.088380439659034" table:formula="of:=(['5'.D132]/['3'.D132])*100" table:style-name="ce10">
            <text:p>57,09</text:p>
          </table:table-cell>
          <table:table-cell office:value-type="float" office:value="65.651456844420011" table:formula="of:=(['5'.E132]/['3'.E132])*100" table:style-name="ce10">
            <text:p>65,65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70.305332842022338" table:formula="of:=(['5'.B133]/['3'.B133])*100" table:style-name="ce10">
            <text:p>70,31</text:p>
          </table:table-cell>
          <table:table-cell office:value-type="float" office:value="68.283070596298828" table:formula="of:=(['5'.C133]/['3'.C133])*100" table:style-name="ce10">
            <text:p>68,28</text:p>
          </table:table-cell>
          <table:table-cell office:value-type="float" office:value="56.287425149700596" table:formula="of:=(['5'.D133]/['3'.D133])*100" table:style-name="ce10">
            <text:p>56,29</text:p>
          </table:table-cell>
          <table:table-cell office:value-type="float" office:value="70.138364185870799" table:formula="of:=(['5'.E133]/['3'.E133])*100" table:style-name="ce10">
            <text:p>70,14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64.548708770135505" table:formula="of:=(['5'.B134]/['3'.B134])*100" table:style-name="ce10">
            <text:p>64,55</text:p>
          </table:table-cell>
          <table:table-cell office:value-type="float" office:value="59.000387719854785" table:formula="of:=(['5'.C134]/['3'.C134])*100" table:style-name="ce10">
            <text:p>59,00</text:p>
          </table:table-cell>
          <table:table-cell office:value-type="float" office:value="42.300669506999391" table:formula="of:=(['5'.D134]/['3'.D134])*100" table:style-name="ce10">
            <text:p>42,30</text:p>
          </table:table-cell>
          <table:table-cell office:value-type="float" office:value="61.219962109881344" table:formula="of:=(['5'.E134]/['3'.E134])*100" table:style-name="ce10">
            <text:p>61,22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43.258426966292134" table:formula="of:=(['5'.B135]/['3'.B135])*100" table:style-name="ce10">
            <text:p>43,26</text:p>
          </table:table-cell>
          <table:table-cell office:value-type="float" office:value="44.468784227820372" table:formula="of:=(['5'.C135]/['3'.C135])*100" table:style-name="ce10">
            <text:p>44,47</text:p>
          </table:table-cell>
          <table:table-cell office:value-type="float" office:value="46.466517735520078" table:formula="of:=(['5'.D135]/['3'.D135])*100" table:style-name="ce10">
            <text:p>46,47</text:p>
          </table:table-cell>
          <table:table-cell office:value-type="float" office:value="46.157862262091228" table:formula="of:=(['5'.E135]/['3'.E135])*100" table:style-name="ce10">
            <text:p>46,16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64.294742858399005" table:formula="of:=(['5'.B136]/['3'.B136])*100" table:style-name="ce10">
            <text:p>64,29</text:p>
          </table:table-cell>
          <table:table-cell office:value-type="float" office:value="64.215902951721432" table:formula="of:=(['5'.C136]/['3'.C136])*100" table:style-name="ce10">
            <text:p>64,22</text:p>
          </table:table-cell>
          <table:table-cell office:value-type="float" office:value="48.843612334801762" table:formula="of:=(['5'.D136]/['3'.D136])*100" table:style-name="ce10">
            <text:p>48,84</text:p>
          </table:table-cell>
          <table:table-cell office:value-type="float" office:value="64.032591597589217" table:formula="of:=(['5'.E136]/['3'.E136])*100" table:style-name="ce10">
            <text:p>64,03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60.285595682855956" table:formula="of:=(['5'.B137]/['3'.B137])*100" table:style-name="ce10">
            <text:p>60,29</text:p>
          </table:table-cell>
          <table:table-cell office:value-type="float" office:value="62.740752063589113" table:formula="of:=(['5'.C137]/['3'.C137])*100" table:style-name="ce10">
            <text:p>62,74</text:p>
          </table:table-cell>
          <table:table-cell office:value-type="float" office:value="63.270777479892757" table:formula="of:=(['5'.D137]/['3'.D137])*100" table:style-name="ce10">
            <text:p>63,27</text:p>
          </table:table-cell>
          <table:table-cell office:value-type="float" office:value="60.53380331125333" table:formula="of:=(['5'.E137]/['3'.E137])*100" table:style-name="ce10">
            <text:p>60,53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61.957287021825856" table:formula="of:=(['5'.B138]/['3'.B138])*100" table:style-name="ce10">
            <text:p>61,96</text:p>
          </table:table-cell>
          <table:table-cell office:value-type="float" office:value="63.375469764263748" table:formula="of:=(['5'.C138]/['3'.C138])*100" table:style-name="ce10">
            <text:p>63,38</text:p>
          </table:table-cell>
          <table:table-cell office:value-type="float" office:value="60.355781448538757" table:formula="of:=(['5'.D138]/['3'.D138])*100" table:style-name="ce10">
            <text:p>60,36</text:p>
          </table:table-cell>
          <table:table-cell office:value-type="float" office:value="62.319749216300949" table:formula="of:=(['5'.E138]/['3'.E138])*100" table:style-name="ce10">
            <text:p>62,32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46.436737804878049" table:formula="of:=(['5'.B139]/['3'.B139])*100" table:style-name="ce10">
            <text:p>46,44</text:p>
          </table:table-cell>
          <table:table-cell office:value-type="float" office:value="40.515612845871765" table:formula="of:=(['5'.C139]/['3'.C139])*100" table:style-name="ce10">
            <text:p>40,52</text:p>
          </table:table-cell>
          <table:table-cell office:value-type="float" office:value="36.694860117111254" table:formula="of:=(['5'.D139]/['3'.D139])*100" table:style-name="ce10">
            <text:p>36,69</text:p>
          </table:table-cell>
          <table:table-cell office:value-type="float" office:value="43.78154014199891" table:formula="of:=(['5'.E139]/['3'.E139])*100" table:style-name="ce10">
            <text:p>43,78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63.731493180419221" table:formula="of:=(['5'.B140]/['3'.B140])*100" table:style-name="ce10">
            <text:p>63,73</text:p>
          </table:table-cell>
          <table:table-cell office:value-type="float" office:value="56.326017055780788" table:formula="of:=(['5'.C140]/['3'.C140])*100" table:style-name="ce10">
            <text:p>56,33</text:p>
          </table:table-cell>
          <table:table-cell office:value-type="float" office:value="54.956896551724135" table:formula="of:=(['5'.D140]/['3'.D140])*100" table:style-name="ce10">
            <text:p>54,96</text:p>
          </table:table-cell>
          <table:table-cell office:value-type="float" office:value="62.249246440078998" table:formula="of:=(['5'.E140]/['3'.E140])*100" table:style-name="ce10">
            <text:p>62,25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79.574487639003763" table:formula="of:=(['5'.B141]/['3'.B141])*100" table:style-name="ce10">
            <text:p>79,57</text:p>
          </table:table-cell>
          <table:table-cell office:value-type="float" office:value="79.538350565039678" table:formula="of:=(['5'.C141]/['3'.C141])*100" table:style-name="ce10">
            <text:p>79,54</text:p>
          </table:table-cell>
          <table:table-cell office:value-type="float" office:value="64.539007092198588" table:formula="of:=(['5'.D141]/['3'.D141])*100" table:style-name="ce10">
            <text:p>64,54</text:p>
          </table:table-cell>
          <table:table-cell office:value-type="float" office:value="79.447048694154788" table:formula="of:=(['5'.E141]/['3'.E141])*100" table:style-name="ce10">
            <text:p>79,45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72.86319736572608" table:formula="of:=(['5'.B142]/['3'.B142])*100" table:style-name="ce10">
            <text:p>72,86</text:p>
          </table:table-cell>
          <table:table-cell office:value-type="float" office:value="67.580498177399761" table:formula="of:=(['5'.C142]/['3'.C142])*100" table:style-name="ce10">
            <text:p>67,58</text:p>
          </table:table-cell>
          <table:table-cell office:value-type="float" office:value="52.059025394646532" table:formula="of:=(['5'.D142]/['3'.D142])*100" table:style-name="ce10">
            <text:p>52,06</text:p>
          </table:table-cell>
          <table:table-cell office:value-type="float" office:value="69.605982810581537" table:formula="of:=(['5'.E142]/['3'.E142])*100" table:style-name="ce10">
            <text:p>69,61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75.516816501620042" table:formula="of:=(['5'.B143]/['3'.B143])*100" table:style-name="ce10">
            <text:p>75,52</text:p>
          </table:table-cell>
          <table:table-cell office:value-type="float" office:value="65.802802633800439" table:formula="of:=(['5'.C143]/['3'.C143])*100" table:style-name="ce10">
            <text:p>65,80</text:p>
          </table:table-cell>
          <table:table-cell office:value-type="float" office:value="49.064906490649065" table:formula="of:=(['5'.D143]/['3'.D143])*100" table:style-name="ce10">
            <text:p>49,06</text:p>
          </table:table-cell>
          <table:table-cell office:value-type="float" office:value="72.311169711810123" table:formula="of:=(['5'.E143]/['3'.E143])*100" table:style-name="ce10">
            <text:p>72,31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56.445970666581083" table:formula="of:=(['5'.B144]/['3'.B144])*100" table:style-name="ce10">
            <text:p>56,45</text:p>
          </table:table-cell>
          <table:table-cell office:value-type="float" office:value="55.638126009693053" table:formula="of:=(['5'.C144]/['3'.C144])*100" table:style-name="ce10">
            <text:p>55,64</text:p>
          </table:table-cell>
          <table:table-cell office:value-type="float" office:value="46.933667083854822" table:formula="of:=(['5'.D144]/['3'.D144])*100" table:style-name="ce10">
            <text:p>46,93</text:p>
          </table:table-cell>
          <table:table-cell office:value-type="float" office:value="56.250485149143671" table:formula="of:=(['5'.E144]/['3'.E144])*100" table:style-name="ce10">
            <text:p>56,25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51.376415587062581" table:formula="of:=(['5'.B145]/['3'.B145])*100" table:style-name="ce10">
            <text:p>51,38</text:p>
          </table:table-cell>
          <table:table-cell office:value-type="float" office:value="44.851879192476815" table:formula="of:=(['5'.C145]/['3'.C145])*100" table:style-name="ce10">
            <text:p>44,85</text:p>
          </table:table-cell>
          <table:table-cell office:value-type="float" office:value="41.02592027880636" table:formula="of:=(['5'.D145]/['3'.D145])*100" table:style-name="ce10">
            <text:p>41,03</text:p>
          </table:table-cell>
          <table:table-cell office:value-type="float" office:value="48.032293979212923" table:formula="of:=(['5'.E145]/['3'.E145])*100" table:style-name="ce10">
            <text:p>48,03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65.789134081817011" table:formula="of:=(['5'.B146]/['3'.B146])*100" table:style-name="ce10">
            <text:p>65,79</text:p>
          </table:table-cell>
          <table:table-cell office:value-type="float" office:value="63.382737576285962" table:formula="of:=(['5'.C146]/['3'.C146])*100" table:style-name="ce10">
            <text:p>63,38</text:p>
          </table:table-cell>
          <table:table-cell office:value-type="float" office:value="53.633217993079583" table:formula="of:=(['5'.D146]/['3'.D146])*100" table:style-name="ce10">
            <text:p>53,63</text:p>
          </table:table-cell>
          <table:table-cell office:value-type="float" office:value="65.263185474362672" table:formula="of:=(['5'.E146]/['3'.E146])*100" table:style-name="ce10">
            <text:p>65,26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48.261481802426346" table:formula="of:=(['5'.B147]/['3'.B147])*100" table:style-name="ce10">
            <text:p>48,26</text:p>
          </table:table-cell>
          <table:table-cell office:value-type="float" office:value="46.817414782315218" table:formula="of:=(['5'.C147]/['3'.C147])*100" table:style-name="ce10">
            <text:p>46,82</text:p>
          </table:table-cell>
          <table:table-cell office:value-type="float" office:value="40.925925925925924" table:formula="of:=(['5'.D147]/['3'.D147])*100" table:style-name="ce10">
            <text:p>40,93</text:p>
          </table:table-cell>
          <table:table-cell office:value-type="float" office:value="47.511753747893195" table:formula="of:=(['5'.E147]/['3'.E147])*100" table:style-name="ce10">
            <text:p>47,51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68.126055297593922" table:formula="of:=(['5'.B148]/['3'.B148])*100" table:style-name="ce10">
            <text:p>68,13</text:p>
          </table:table-cell>
          <table:table-cell office:value-type="float" office:value="63.077155595858834" table:formula="of:=(['5'.C148]/['3'.C148])*100" table:style-name="ce10">
            <text:p>63,08</text:p>
          </table:table-cell>
          <table:table-cell office:value-type="float" office:value="40.465502909393187" table:formula="of:=(['5'.D148]/['3'.D148])*100" table:style-name="ce10">
            <text:p>40,47</text:p>
          </table:table-cell>
          <table:table-cell office:value-type="float" office:value="65.107552541926566" table:formula="of:=(['5'.E148]/['3'.E148])*100" table:style-name="ce10">
            <text:p>65,11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54.58126641377298" table:formula="of:=(['5'.B149]/['3'.B149])*100" table:style-name="ce10">
            <text:p>54,58</text:p>
          </table:table-cell>
          <table:table-cell office:value-type="float" office:value="48.654183733177298" table:formula="of:=(['5'.C149]/['3'.C149])*100" table:style-name="ce10">
            <text:p>48,65</text:p>
          </table:table-cell>
          <table:table-cell office:value-type="float" office:value="45.544554455445549" table:formula="of:=(['5'.D149]/['3'.D149])*100" table:style-name="ce10">
            <text:p>45,54</text:p>
          </table:table-cell>
          <table:table-cell office:value-type="float" office:value="51.323192331735775" table:formula="of:=(['5'.E149]/['3'.E149])*100" table:style-name="ce10">
            <text:p>51,32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63.514344536242348" table:formula="of:=(['5'.B150]/['3'.B150])*100" table:style-name="ce10">
            <text:p>63,51</text:p>
          </table:table-cell>
          <table:table-cell office:value-type="float" office:value="58.435827621819548" table:formula="of:=(['5'.C150]/['3'.C150])*100" table:style-name="ce10">
            <text:p>58,44</text:p>
          </table:table-cell>
          <table:table-cell office:value-type="float" office:value="47.658049654466346" table:formula="of:=(['5'.D150]/['3'.D150])*100" table:style-name="ce10">
            <text:p>47,66</text:p>
          </table:table-cell>
          <table:table-cell office:value-type="float" office:value="60.796997284778783" table:formula="of:=(['5'.E150]/['3'.E150])*100" table:style-name="ce10">
            <text:p>60,80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53.153153153153156" table:formula="of:=(['5'.B151]/['3'.B151])*100" table:style-name="ce10">
            <text:p>53,15</text:p>
          </table:table-cell>
          <table:table-cell office:value-type="float" office:value="46.494464944649444" table:formula="of:=(['5'.C151]/['3'.C151])*100" table:style-name="ce10">
            <text:p>46,49</text:p>
          </table:table-cell>
          <table:table-cell office:value-type="float" office:value="43.036759326993419" table:formula="of:=(['5'.D151]/['3'.D151])*100" table:style-name="ce10">
            <text:p>43,04</text:p>
          </table:table-cell>
          <table:table-cell office:value-type="float" office:value="43.129325065156827" table:formula="of:=(['5'.E151]/['3'.E151])*100" table:style-name="ce10">
            <text:p>43,13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44.180452397029036" table:formula="of:=(['5'.B152]/['3'.B152])*100" table:style-name="ce10">
            <text:p>44,18</text:p>
          </table:table-cell>
          <table:table-cell office:value-type="float" office:value="39.588692372282722" table:formula="of:=(['5'.C152]/['3'.C152])*100" table:style-name="ce10">
            <text:p>39,59</text:p>
          </table:table-cell>
          <table:table-cell office:value-type="float" office:value="38.784997910572507" table:formula="of:=(['5'.D152]/['3'.D152])*100" table:style-name="ce10">
            <text:p>38,78</text:p>
          </table:table-cell>
          <table:table-cell office:value-type="float" office:value="42.074647430320752" table:formula="of:=(['5'.E152]/['3'.E152])*100" table:style-name="ce10">
            <text:p>42,07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66.652844369573671" table:formula="of:=(['5'.B153]/['3'.B153])*100" table:style-name="ce10">
            <text:p>66,65</text:p>
          </table:table-cell>
          <table:table-cell office:value-type="float" office:value="65.548469387755105" table:formula="of:=(['5'.C153]/['3'.C153])*100" table:style-name="ce10">
            <text:p>65,55</text:p>
          </table:table-cell>
          <table:table-cell office:value-type="float" office:value="56.09756097560976" table:formula="of:=(['5'.D153]/['3'.D153])*100" table:style-name="ce10">
            <text:p>56,10</text:p>
          </table:table-cell>
          <table:table-cell office:value-type="float" office:value="66.295229217862897" table:formula="of:=(['5'.E153]/['3'.E153])*100" table:style-name="ce10">
            <text:p>66,30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57.95711405705908" table:formula="of:=(['5'.B154]/['3'.B154])*100" table:style-name="ce10">
            <text:p>57,96</text:p>
          </table:table-cell>
          <table:table-cell office:value-type="float" office:value="61.510700797314314" table:formula="of:=(['5'.C154]/['3'.C154])*100" table:style-name="ce10">
            <text:p>61,51</text:p>
          </table:table-cell>
          <table:table-cell office:value-type="float" office:value="57.759175788795879" table:formula="of:=(['5'.D154]/['3'.D154])*100" table:style-name="ce10">
            <text:p>57,76</text:p>
          </table:table-cell>
          <table:table-cell office:value-type="float" office:value="59.365887991420053" table:formula="of:=(['5'.E154]/['3'.E154])*100" table:style-name="ce10">
            <text:p>59,37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50.343755115403496" table:formula="of:=(['5'.B155]/['3'.B155])*100" table:style-name="ce10">
            <text:p>50,34</text:p>
          </table:table-cell>
          <table:table-cell office:value-type="float" office:value="45.641025641025642" table:formula="of:=(['5'.C155]/['3'.C155])*100" table:style-name="ce10">
            <text:p>45,64</text:p>
          </table:table-cell>
          <table:table-cell office:value-type="float" office:value="39.811320754716981" table:formula="of:=(['5'.D155]/['3'.D155])*100" table:style-name="ce10">
            <text:p>39,81</text:p>
          </table:table-cell>
          <table:table-cell office:value-type="float" office:value="47.441027801179445" table:formula="of:=(['5'.E155]/['3'.E155])*100" table:style-name="ce10">
            <text:p>47,44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62.165898617511516" table:formula="of:=(['5'.B156]/['3'.B156])*100" table:style-name="ce10">
            <text:p>62,17</text:p>
          </table:table-cell>
          <table:table-cell office:value-type="float" office:value="55.991700779453822" table:formula="of:=(['5'.C156]/['3'.C156])*100" table:style-name="ce10">
            <text:p>55,99</text:p>
          </table:table-cell>
          <table:table-cell office:value-type="float" office:value="50" table:formula="of:=(['5'.D156]/['3'.D156])*100" table:style-name="ce10">
            <text:p>50,00</text:p>
          </table:table-cell>
          <table:table-cell office:value-type="float" office:value="58.917206381248775" table:formula="of:=(['5'.E156]/['3'.E156])*100" table:style-name="ce10">
            <text:p>58,92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72.808657325627252" table:formula="of:=(['5'.B157]/['3'.B157])*100" table:style-name="ce10">
            <text:p>72,81</text:p>
          </table:table-cell>
          <table:table-cell office:value-type="float" office:value="66.315393300715101" table:formula="of:=(['5'.C157]/['3'.C157])*100" table:style-name="ce10">
            <text:p>66,32</text:p>
          </table:table-cell>
          <table:table-cell office:value-type="float" office:value="60" table:formula="of:=(['5'.D157]/['3'.D157])*100" table:style-name="ce10">
            <text:p>60,00</text:p>
          </table:table-cell>
          <table:table-cell office:value-type="float" office:value="71.705710628873845" table:formula="of:=(['5'.E157]/['3'.E157])*100" table:style-name="ce10">
            <text:p>71,71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71.947677545663822" table:formula="of:=(['5'.B158]/['3'.B158])*100" table:style-name="ce10">
            <text:p>71,95</text:p>
          </table:table-cell>
          <table:table-cell office:value-type="float" office:value="72.307692307692307" table:formula="of:=(['5'.C158]/['3'.C158])*100" table:style-name="ce10">
            <text:p>72,31</text:p>
          </table:table-cell>
          <table:table-cell office:value-type="float" office:value="73.214285714285708" table:formula="of:=(['5'.D158]/['3'.D158])*100" table:style-name="ce10">
            <text:p>73,21</text:p>
          </table:table-cell>
          <table:table-cell office:value-type="float" office:value="71.973475970110385" table:formula="of:=(['5'.E158]/['3'.E158])*100" table:style-name="ce10">
            <text:p>71,97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69.137207097385883" table:formula="of:=(['5'.B159]/['3'.B159])*100" table:style-name="ce10">
            <text:p>69,14</text:p>
          </table:table-cell>
          <table:table-cell office:value-type="float" office:value="68.430630010328045" table:formula="of:=(['5'.C159]/['3'.C159])*100" table:style-name="ce10">
            <text:p>68,43</text:p>
          </table:table-cell>
          <table:table-cell office:value-type="float" office:value="53.278070836473248" table:formula="of:=(['5'.D159]/['3'.D159])*100" table:style-name="ce10">
            <text:p>53,28</text:p>
          </table:table-cell>
          <table:table-cell office:value-type="float" office:value="68.563368601870295" table:formula="of:=(['5'.E159]/['3'.E159])*100" table:style-name="ce10">
            <text:p>68,56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82.539726102588034" table:formula="of:=(['5'.B160]/['3'.B160])*100" table:style-name="ce10">
            <text:p>82,54</text:p>
          </table:table-cell>
          <table:table-cell office:value-type="float" office:value="83.955452209031947" table:formula="of:=(['5'.C160]/['3'.C160])*100" table:style-name="ce10">
            <text:p>83,96</text:p>
          </table:table-cell>
          <table:table-cell office:value-type="float" office:value="74.029380902413436" table:formula="of:=(['5'.D160]/['3'.D160])*100" table:style-name="ce10">
            <text:p>74,03</text:p>
          </table:table-cell>
          <table:table-cell office:value-type="float" office:value="82.439695575525647" table:formula="of:=(['5'.E160]/['3'.E160])*100" table:style-name="ce10">
            <text:p>82,44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63.886065866454253" table:formula="of:=(['5'.B161]/['3'.B161])*100" table:style-name="ce10">
            <text:p>63,89</text:p>
          </table:table-cell>
          <table:table-cell office:value-type="float" office:value="66.431095406360413" table:formula="of:=(['5'.C161]/['3'.C161])*100" table:style-name="ce10">
            <text:p>66,43</text:p>
          </table:table-cell>
          <table:table-cell office:value-type="float" office:value="54.679802955665025" table:formula="of:=(['5'.D161]/['3'.D161])*100" table:style-name="ce10">
            <text:p>54,68</text:p>
          </table:table-cell>
          <table:table-cell office:value-type="float" office:value="64.255465262675969" table:formula="of:=(['5'.E161]/['3'.E161])*100" table:style-name="ce10">
            <text:p>64,26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65.716505807295917" table:formula="of:=(['5'.B162]/['3'.B162])*100" table:style-name="ce10">
            <text:p>65,72</text:p>
          </table:table-cell>
          <table:table-cell office:value-type="float" office:value="61.786505692672122" table:formula="of:=(['5'.C162]/['3'.C162])*100" table:style-name="ce10">
            <text:p>61,79</text:p>
          </table:table-cell>
          <table:table-cell office:value-type="float" office:value="48.455966450629049" table:formula="of:=(['5'.D162]/['3'.D162])*100" table:style-name="ce10">
            <text:p>48,46</text:p>
          </table:table-cell>
          <table:table-cell office:value-type="float" office:value="64.219828520134953" table:formula="of:=(['5'.E162]/['3'.E162])*100" table:style-name="ce10">
            <text:p>64,22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72.00345196330413" table:formula="of:=(['5'.B163]/['3'.B163])*100" table:style-name="ce10">
            <text:p>72,00</text:p>
          </table:table-cell>
          <table:table-cell office:value-type="float" office:value="68.370512631112419" table:formula="of:=(['5'.C163]/['3'.C163])*100" table:style-name="ce10">
            <text:p>68,37</text:p>
          </table:table-cell>
          <table:table-cell office:value-type="float" office:value="55.153203342618383" table:formula="of:=(['5'.D163]/['3'.D163])*100" table:style-name="ce10">
            <text:p>55,15</text:p>
          </table:table-cell>
          <table:table-cell office:value-type="float" office:value="71.012102829883091" table:formula="of:=(['5'.E163]/['3'.E163])*100" table:style-name="ce10">
            <text:p>71,01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65.927262199060152" table:formula="of:=(['5'.B164]/['3'.B164])*100" table:style-name="ce10">
            <text:p>65,93</text:p>
          </table:table-cell>
          <table:table-cell office:value-type="float" office:value="63.754411365487286" table:formula="of:=(['5'.C164]/['3'.C164])*100" table:style-name="ce10">
            <text:p>63,75</text:p>
          </table:table-cell>
          <table:table-cell office:value-type="float" office:value="53.839818818200534" table:formula="of:=(['5'.D164]/['3'.D164])*100" table:style-name="ce10">
            <text:p>53,84</text:p>
          </table:table-cell>
          <table:table-cell office:value-type="float" office:value="64.566922659474741" table:formula="of:=(['5'.E164]/['3'.E164])*100" table:style-name="ce10">
            <text:p>64,57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67.389823117385745" table:formula="of:=(['5'.B165]/['3'.B165])*100" table:style-name="ce10">
            <text:p>67,39</text:p>
          </table:table-cell>
          <table:table-cell office:value-type="float" office:value="68.916018245237453" table:formula="of:=(['5'.C165]/['3'.C165])*100" table:style-name="ce10">
            <text:p>68,92</text:p>
          </table:table-cell>
          <table:table-cell office:value-type="float" office:value="63.531669865642989" table:formula="of:=(['5'.D165]/['3'.D165])*100" table:style-name="ce10">
            <text:p>63,53</text:p>
          </table:table-cell>
          <table:table-cell office:value-type="float" office:value="67.745673524439127" table:formula="of:=(['5'.E165]/['3'.E165])*100" table:style-name="ce10">
            <text:p>67,75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57.636388811963442" table:formula="of:=(['5'.B166]/['3'.B166])*100" table:style-name="ce10">
            <text:p>57,64</text:p>
          </table:table-cell>
          <table:table-cell office:value-type="float" office:value="56.282570932252462" table:formula="of:=(['5'.C166]/['3'.C166])*100" table:style-name="ce10">
            <text:p>56,28</text:p>
          </table:table-cell>
          <table:table-cell office:value-type="float" office:value="52.873563218390807" table:formula="of:=(['5'.D166]/['3'.D166])*100" table:style-name="ce10">
            <text:p>52,87</text:p>
          </table:table-cell>
          <table:table-cell office:value-type="float" office:value="57.467093123385418" table:formula="of:=(['5'.E166]/['3'.E166])*100" table:style-name="ce10">
            <text:p>57,47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63.788025456717399" table:formula="of:=(['5'.B167]/['3'.B167])*100" table:style-name="ce10">
            <text:p>63,79</text:p>
          </table:table-cell>
          <table:table-cell office:value-type="float" office:value="61.012906846240178" table:formula="of:=(['5'.C167]/['3'.C167])*100" table:style-name="ce10">
            <text:p>61,01</text:p>
          </table:table-cell>
          <table:table-cell office:value-type="float" office:value="50.85132055235286" table:formula="of:=(['5'.D167]/['3'.D167])*100" table:style-name="ce10">
            <text:p>50,85</text:p>
          </table:table-cell>
          <table:table-cell office:value-type="float" office:value="61.946468165980363" table:formula="of:=(['5'.E167]/['3'.E167])*100" table:style-name="ce10">
            <text:p>61,95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64.964286211553727" table:formula="of:=(['5'.B168]/['3'.B168])*100" table:style-name="ce10">
            <text:p>64,96</text:p>
          </table:table-cell>
          <table:table-cell office:value-type="float" office:value="61.978586308802861" table:formula="of:=(['5'.C168]/['3'.C168])*100" table:style-name="ce10">
            <text:p>61,98</text:p>
          </table:table-cell>
          <table:table-cell office:value-type="float" office:value="49.399178230870611" table:formula="of:=(['5'.D168]/['3'.D168])*100" table:style-name="ce10">
            <text:p>49,40</text:p>
          </table:table-cell>
          <table:table-cell office:value-type="float" office:value="62.473780620912869" table:formula="of:=(['5'.E168]/['3'.E168])*100" table:style-name="ce10">
            <text:p>62,47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57.735639479530306" table:formula="of:=(['5'.B169]/['3'.B169])*100" table:style-name="ce10">
            <text:p>57,74</text:p>
          </table:table-cell>
          <table:table-cell office:value-type="float" office:value="43.694374475230894" table:formula="of:=(['5'.C169]/['3'.C169])*100" table:style-name="ce10">
            <text:p>43,69</text:p>
          </table:table-cell>
          <table:table-cell office:value-type="float" office:value="30.909090909090907" table:formula="of:=(['5'.D169]/['3'.D169])*100" table:style-name="ce10">
            <text:p>30,91</text:p>
          </table:table-cell>
          <table:table-cell office:value-type="float" office:value="54.716324399582319" table:formula="of:=(['5'.E169]/['3'.E169])*100" table:style-name="ce10">
            <text:p>54,72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54.107959743824338" table:formula="of:=(['5'.B170]/['3'.B170])*100" table:style-name="ce10">
            <text:p>54,11</text:p>
          </table:table-cell>
          <table:table-cell office:value-type="float" office:value="58.623927038626611" table:formula="of:=(['5'.C170]/['3'.C170])*100" table:style-name="ce10">
            <text:p>58,62</text:p>
          </table:table-cell>
          <table:table-cell office:value-type="float" office:value="46.560118543607118" table:formula="of:=(['5'.D170]/['3'.D170])*100" table:style-name="ce10">
            <text:p>46,56</text:p>
          </table:table-cell>
          <table:table-cell office:value-type="float" office:value="50.250374491761185" table:formula="of:=(['5'.E170]/['3'.E170])*100" table:style-name="ce10">
            <text:p>50,25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71.106051250385931" table:formula="of:=(['5'.B171]/['3'.B171])*100" table:style-name="ce10">
            <text:p>71,11</text:p>
          </table:table-cell>
          <table:table-cell office:value-type="float" office:value="67.173999938505062" table:formula="of:=(['5'.C171]/['3'.C171])*100" table:style-name="ce10">
            <text:p>67,17</text:p>
          </table:table-cell>
          <table:table-cell office:value-type="float" office:value="47.142510710532697" table:formula="of:=(['5'.D171]/['3'.D171])*100" table:style-name="ce10">
            <text:p>47,14</text:p>
          </table:table-cell>
          <table:table-cell office:value-type="float" office:value="68.056222903377233" table:formula="of:=(['5'.E171]/['3'.E171])*100" table:style-name="ce10">
            <text:p>68,06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61.531685833129437" table:formula="of:=(['5'.B172]/['3'.B172])*100" table:style-name="ce10">
            <text:p>61,53</text:p>
          </table:table-cell>
          <table:table-cell office:value-type="float" office:value="55.1288720737763" table:formula="of:=(['5'.C172]/['3'.C172])*100" table:style-name="ce10">
            <text:p>55,13</text:p>
          </table:table-cell>
          <table:table-cell office:value-type="float" office:value="41.019108280254777" table:formula="of:=(['5'.D172]/['3'.D172])*100" table:style-name="ce10">
            <text:p>41,02</text:p>
          </table:table-cell>
          <table:table-cell office:value-type="float" office:value="58.895966029723986" table:formula="of:=(['5'.E172]/['3'.E172])*100" table:style-name="ce10">
            <text:p>58,90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64.888933183641626" table:formula="of:=(['5'.B173]/['3'.B173])*100" table:style-name="ce10">
            <text:p>64,89</text:p>
          </table:table-cell>
          <table:table-cell office:value-type="float" office:value="60.117404563167078" table:formula="of:=(['5'.C173]/['3'.C173])*100" table:style-name="ce10">
            <text:p>60,12</text:p>
          </table:table-cell>
          <table:table-cell office:value-type="float" office:value="47.05561948599923" table:formula="of:=(['5'.D173]/['3'.D173])*100" table:style-name="ce10">
            <text:p>47,06</text:p>
          </table:table-cell>
          <table:table-cell office:value-type="float" office:value="62.794011569820832" table:formula="of:=(['5'.E173]/['3'.E173])*100" table:style-name="ce10">
            <text:p>62,79</text:p>
          </table:table-cell>
          <table:table-cell table:number-columns-repeated="16379"/>
        </table:table-row>
        <table:table-row table:number-rows-repeated="1048404" table:style-name="ro2">
          <table:table-cell table:number-columns-repeated="16384"/>
        </table:table-row>
      </table:table>
      <table:table table:name="zajednicko__suvlasnicko" table:style-name="ta2">
        <table:table-column table:style-name="co17" table:default-cell-style-name="ce1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5">
            <text:p><text:s text:c="4"/>Procenat nepokretnosti sa upisanim zajednickim vlasnistvom ili susvojinom zene i muskaraca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22.271204373126423" table:formula="of:=100-(((['5'.B5]+['4'.B5])/['3'.B5])*100)" table:style-name="ce10">
            <text:p>22,27</text:p>
          </table:table-cell>
          <table:table-cell office:value-type="float" office:value="32.143610291016444" table:formula="of:=100-(((['5'.C5]+['4'.C5])/['3'.C5])*100)" table:style-name="ce10">
            <text:p>32,14</text:p>
          </table:table-cell>
          <table:table-cell office:value-type="float" office:value="21.680216802168019" table:formula="of:=100-(((['5'.D5]+['4'.D5])/['3'.D5])*100)" table:style-name="ce10">
            <text:p>21,68</text:p>
          </table:table-cell>
          <table:table-cell office:value-type="float" office:value="26.722353109159698" table:formula="of:=100-(((['5'.E5]+['4'.E5])/['3'.E5])*100)" table:style-name="ce10">
            <text:p>26,72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6.7132629622015827" table:formula="of:=100-(((['5'.B6]+['4'.B6])/['3'.B6])*100)" table:style-name="ce10">
            <text:p>6,71</text:p>
          </table:table-cell>
          <table:table-cell office:value-type="float" office:value="6.8304172274562518" table:formula="of:=100-(((['5'.C6]+['4'.C6])/['3'.C6])*100)" table:style-name="ce10">
            <text:p>6,83</text:p>
          </table:table-cell>
          <table:table-cell office:value-type="float" office:value="4.5977011494252906" table:formula="of:=100-(((['5'.D6]+['4'.D6])/['3'.D6])*100)" table:style-name="ce10">
            <text:p>4,60</text:p>
          </table:table-cell>
          <table:table-cell office:value-type="float" office:value="6.7067309570884959" table:formula="of:=100-(((['5'.E6]+['4'.E6])/['3'.E6])*100)" table:style-name="ce10">
            <text:p>6,71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9.6311790131131403" table:formula="of:=100-(((['5'.B7]+['4'.B7])/['3'.B7])*100)" table:style-name="ce10">
            <text:p>9,63</text:p>
          </table:table-cell>
          <table:table-cell office:value-type="float" office:value="7.931005795735004" table:formula="of:=100-(((['5'.C7]+['4'.C7])/['3'.C7])*100)" table:style-name="ce10">
            <text:p>7,93</text:p>
          </table:table-cell>
          <table:table-cell office:value-type="float" office:value="6.5689981096408303" table:formula="of:=100-(((['5'.D7]+['4'.D7])/['3'.D7])*100)" table:style-name="ce10">
            <text:p>6,57</text:p>
          </table:table-cell>
          <table:table-cell office:value-type="float" office:value="9.2436109999428311" table:formula="of:=100-(((['5'.E7]+['4'.E7])/['3'.E7])*100)" table:style-name="ce10">
            <text:p>9,24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9.0624089904579108" table:formula="of:=100-(((['5'.B8]+['4'.B8])/['3'.B8])*100)" table:style-name="ce10">
            <text:p>9,06</text:p>
          </table:table-cell>
          <table:table-cell office:value-type="float" office:value="15.850728337588222" table:formula="of:=100-(((['5'.C8]+['4'.C8])/['3'.C8])*100)" table:style-name="ce10">
            <text:p>15,85</text:p>
          </table:table-cell>
          <table:table-cell office:value-type="float" office:value="10.169491525423723" table:formula="of:=100-(((['5'.D8]+['4'.D8])/['3'.D8])*100)" table:style-name="ce10">
            <text:p>10,17</text:p>
          </table:table-cell>
          <table:table-cell office:value-type="float" office:value="10.321593915343925" table:formula="of:=100-(((['5'.E8]+['4'.E8])/['3'.E8])*100)" table:style-name="ce10">
            <text:p>10,32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13.588655282466362" table:formula="of:=100-(((['5'.B9]+['4'.B9])/['3'.B9])*100)" table:style-name="ce10">
            <text:p>13,59</text:p>
          </table:table-cell>
          <table:table-cell office:value-type="float" office:value="24.247516072472237" table:formula="of:=100-(((['5'.C9]+['4'.C9])/['3'.C9])*100)" table:style-name="ce10">
            <text:p>24,25</text:p>
          </table:table-cell>
          <table:table-cell office:value-type="float" office:value="11.474501108647445" table:formula="of:=100-(((['5'.D9]+['4'.D9])/['3'.D9])*100)" table:style-name="ce10">
            <text:p>11,47</text:p>
          </table:table-cell>
          <table:table-cell office:value-type="float" office:value="16.685191238966979" table:formula="of:=100-(((['5'.E9]+['4'.E9])/['3'.E9])*100)" table:style-name="ce10">
            <text:p>16,69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9.3364945935265951" table:formula="of:=100-(((['5'.B10]+['4'.B10])/['3'.B10])*100)" table:style-name="ce10">
            <text:p>9,34</text:p>
          </table:table-cell>
          <table:table-cell office:value-type="float" office:value="8.7303156091454213" table:formula="of:=100-(((['5'.C10]+['4'.C10])/['3'.C10])*100)" table:style-name="ce10">
            <text:p>8,73</text:p>
          </table:table-cell>
          <table:table-cell office:value-type="float" office:value="5.1662404092071625" table:formula="of:=100-(((['5'.D10]+['4'.D10])/['3'.D10])*100)" table:style-name="ce10">
            <text:p>5,17</text:p>
          </table:table-cell>
          <table:table-cell office:value-type="float" office:value="8.9953317906395114" table:formula="of:=100-(((['5'.E10]+['4'.E10])/['3'.E10])*100)" table:style-name="ce10">
            <text:p>9,00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10.604910668499116" table:formula="of:=100-(((['5'.B11]+['4'.B11])/['3'.B11])*100)" table:style-name="ce10">
            <text:p>10,60</text:p>
          </table:table-cell>
          <table:table-cell office:value-type="float" office:value="9.2317969271877018" table:formula="of:=100-(((['5'.C11]+['4'.C11])/['3'.C11])*100)" table:style-name="ce10">
            <text:p>9,23</text:p>
          </table:table-cell>
          <table:table-cell office:value-type="float" office:value="7.0855614973261964" table:formula="of:=100-(((['5'.D11]+['4'.D11])/['3'.D11])*100)" table:style-name="ce10">
            <text:p>7,09</text:p>
          </table:table-cell>
          <table:table-cell office:value-type="float" office:value="10.378351818054185" table:formula="of:=100-(((['5'.E11]+['4'.E11])/['3'.E11])*100)" table:style-name="ce10">
            <text:p>10,38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11.703744051373207" table:formula="of:=100-(((['5'.B12]+['4'.B12])/['3'.B12])*100)" table:style-name="ce10">
            <text:p>11,70</text:p>
          </table:table-cell>
          <table:table-cell office:value-type="float" office:value="12.992288625722935" table:formula="of:=100-(((['5'.C12]+['4'.C12])/['3'.C12])*100)" table:style-name="ce10">
            <text:p>12,99</text:p>
          </table:table-cell>
          <table:table-cell office:value-type="float" office:value="7.2961373390558037" table:formula="of:=100-(((['5'.D12]+['4'.D12])/['3'.D12])*100)" table:style-name="ce10">
            <text:p>7,30</text:p>
          </table:table-cell>
          <table:table-cell office:value-type="float" office:value="11.818388048092814" table:formula="of:=100-(((['5'.E12]+['4'.E12])/['3'.E12])*100)" table:style-name="ce10">
            <text:p>11,82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15.862272204424244" table:formula="of:=100-(((['5'.B13]+['4'.B13])/['3'.B13])*100)" table:style-name="ce10">
            <text:p>15,86</text:p>
          </table:table-cell>
          <table:table-cell office:value-type="float" office:value="12.905012461921899" table:formula="of:=100-(((['5'.C13]+['4'.C13])/['3'.C13])*100)" table:style-name="ce10">
            <text:p>12,91</text:p>
          </table:table-cell>
          <table:table-cell office:value-type="float" office:value="8.0760095011876558" table:formula="of:=100-(((['5'.D13]+['4'.D13])/['3'.D13])*100)" table:style-name="ce10">
            <text:p>8,08</text:p>
          </table:table-cell>
          <table:table-cell office:value-type="float" office:value="15.351620376054939" table:formula="of:=100-(((['5'.E13]+['4'.E13])/['3'.E13])*100)" table:style-name="ce10">
            <text:p>15,35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9.8098603398956641" table:formula="of:=100-(((['5'.B14]+['4'.B14])/['3'.B14])*100)" table:style-name="ce10">
            <text:p>9,81</text:p>
          </table:table-cell>
          <table:table-cell office:value-type="float" office:value="8.9053803339517685" table:formula="of:=100-(((['5'.C14]+['4'.C14])/['3'.C14])*100)" table:style-name="ce10">
            <text:p>8,91</text:p>
          </table:table-cell>
          <table:table-cell office:value-type="float" office:value="9.8698481561822149" table:formula="of:=100-(((['5'.D14]+['4'.D14])/['3'.D14])*100)" table:style-name="ce10">
            <text:p>9,87</text:p>
          </table:table-cell>
          <table:table-cell office:value-type="float" office:value="9.613651826924837" table:formula="of:=100-(((['5'.E14]+['4'.E14])/['3'.E14])*100)" table:style-name="ce10">
            <text:p>9,61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8.5050143823369382" table:formula="of:=100-(((['5'.B15]+['4'.B15])/['3'.B15])*100)" table:style-name="ce10">
            <text:p>8,51</text:p>
          </table:table-cell>
          <table:table-cell office:value-type="float" office:value="7.0359281437125816" table:formula="of:=100-(((['5'.C15]+['4'.C15])/['3'.C15])*100)" table:style-name="ce10">
            <text:p>7,04</text:p>
          </table:table-cell>
          <table:table-cell office:value-type="float" office:value="6.369426751592357" table:formula="of:=100-(((['5'.D15]+['4'.D15])/['3'.D15])*100)" table:style-name="ce10">
            <text:p>6,37</text:p>
          </table:table-cell>
          <table:table-cell office:value-type="float" office:value="8.2334947744073474" table:formula="of:=100-(((['5'.E15]+['4'.E15])/['3'.E15])*100)" table:style-name="ce10">
            <text:p>8,23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14.022460438999488" table:formula="of:=100-(((['5'.B16]+['4'.B16])/['3'.B16])*100)" table:style-name="ce10">
            <text:p>14,02</text:p>
          </table:table-cell>
          <table:table-cell office:value-type="float" office:value="24.824716850296639" table:formula="of:=100-(((['5'.C16]+['4'.C16])/['3'.C16])*100)" table:style-name="ce10">
            <text:p>24,82</text:p>
          </table:table-cell>
          <table:table-cell office:value-type="float" office:value="11.301369863013704" table:formula="of:=100-(((['5'.D16]+['4'.D16])/['3'.D16])*100)" table:style-name="ce10">
            <text:p>11,30</text:p>
          </table:table-cell>
          <table:table-cell office:value-type="float" office:value="18.264812391588819" table:formula="of:=100-(((['5'.E16]+['4'.E16])/['3'.E16])*100)" table:style-name="ce10">
            <text:p>18,26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12.282829282779787" table:formula="of:=100-(((['5'.B17]+['4'.B17])/['3'.B17])*100)" table:style-name="ce10">
            <text:p>12,28</text:p>
          </table:table-cell>
          <table:table-cell office:value-type="float" office:value="21.462677065096287" table:formula="of:=100-(((['5'.C17]+['4'.C17])/['3'.C17])*100)" table:style-name="ce10">
            <text:p>21,46</text:p>
          </table:table-cell>
          <table:table-cell office:value-type="float" office:value="13.000678886625934" table:formula="of:=100-(((['5'.D17]+['4'.D17])/['3'.D17])*100)" table:style-name="ce10">
            <text:p>13,00</text:p>
          </table:table-cell>
          <table:table-cell office:value-type="float" office:value="15.682495181356231" table:formula="of:=100-(((['5'.E17]+['4'.E17])/['3'.E17])*100)" table:style-name="ce10">
            <text:p>15,68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19.826031869791919" table:formula="of:=100-(((['5'.B18]+['4'.B18])/['3'.B18])*100)" table:style-name="ce10">
            <text:p>19,83</text:p>
          </table:table-cell>
          <table:table-cell office:value-type="float" office:value="26.292441562873222" table:formula="of:=100-(((['5'.C18]+['4'.C18])/['3'.C18])*100)" table:style-name="ce10">
            <text:p>26,29</text:p>
          </table:table-cell>
          <table:table-cell office:value-type="float" office:value="16.940581542351453" table:formula="of:=100-(((['5'.D18]+['4'.D18])/['3'.D18])*100)" table:style-name="ce10">
            <text:p>16,94</text:p>
          </table:table-cell>
          <table:table-cell office:value-type="float" office:value="22.942941506975416" table:formula="of:=100-(((['5'.E18]+['4'.E18])/['3'.E18])*100)" table:style-name="ce10">
            <text:p>22,94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13.866501343252736" table:formula="of:=100-(((['5'.B19]+['4'.B19])/['3'.B19])*100)" table:style-name="ce10">
            <text:p>13,87</text:p>
          </table:table-cell>
          <table:table-cell office:value-type="float" office:value="25.010141987829613" table:formula="of:=100-(((['5'.C19]+['4'.C19])/['3'.C19])*100)" table:style-name="ce10">
            <text:p>25,01</text:p>
          </table:table-cell>
          <table:table-cell office:value-type="float" office:value="23.618090452261313" table:formula="of:=100-(((['5'.D19]+['4'.D19])/['3'.D19])*100)" table:style-name="ce10">
            <text:p>23,62</text:p>
          </table:table-cell>
          <table:table-cell office:value-type="float" office:value="19.572632423756019" table:formula="of:=100-(((['5'.E19]+['4'.E19])/['3'.E19])*100)" table:style-name="ce10">
            <text:p>19,57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14.08808214660931" table:formula="of:=100-(((['5'.B20]+['4'.B20])/['3'.B20])*100)" table:style-name="ce10">
            <text:p>14,09</text:p>
          </table:table-cell>
          <table:table-cell office:value-type="float" office:value="15.705797334189825" table:formula="of:=100-(((['5'.C20]+['4'.C20])/['3'.C20])*100)" table:style-name="ce10">
            <text:p>15,71</text:p>
          </table:table-cell>
          <table:table-cell office:value-type="float" office:value="5" table:formula="of:=100-(((['5'.D20]+['4'.D20])/['3'.D20])*100)" table:style-name="ce10">
            <text:p>5,00</text:p>
          </table:table-cell>
          <table:table-cell office:value-type="float" office:value="14.216210548390478" table:formula="of:=100-(((['5'.E20]+['4'.E20])/['3'.E20])*100)" table:style-name="ce10">
            <text:p>14,22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7.5792012616540632" table:formula="of:=100-(((['5'.B21]+['4'.B21])/['3'.B21])*100)" table:style-name="ce10">
            <text:p>7,58</text:p>
          </table:table-cell>
          <table:table-cell office:value-type="float" office:value="18.195116462248222" table:formula="of:=100-(((['5'.C21]+['4'.C21])/['3'.C21])*100)" table:style-name="ce10">
            <text:p>18,20</text:p>
          </table:table-cell>
          <table:table-cell office:value-type="float" office:value="13.630406290956756" table:formula="of:=100-(((['5'.D21]+['4'.D21])/['3'.D21])*100)" table:style-name="ce10">
            <text:p>13,63</text:p>
          </table:table-cell>
          <table:table-cell office:value-type="float" office:value="9.4545936931473591" table:formula="of:=100-(((['5'.E21]+['4'.E21])/['3'.E21])*100)" table:style-name="ce10">
            <text:p>9,45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11.451653202298658" table:formula="of:=100-(((['5'.B22]+['4'.B22])/['3'.B22])*100)" table:style-name="ce10">
            <text:p>11,45</text:p>
          </table:table-cell>
          <table:table-cell office:value-type="float" office:value="15.286552346570389" table:formula="of:=100-(((['5'.C22]+['4'.C22])/['3'.C22])*100)" table:style-name="ce10">
            <text:p>15,29</text:p>
          </table:table-cell>
          <table:table-cell office:value-type="float" office:value="10.113107119095147" table:formula="of:=100-(((['5'.D22]+['4'.D22])/['3'.D22])*100)" table:style-name="ce10">
            <text:p>10,11</text:p>
          </table:table-cell>
          <table:table-cell office:value-type="float" office:value="12.381838806317447" table:formula="of:=100-(((['5'.E22]+['4'.E22])/['3'.E22])*100)" table:style-name="ce10">
            <text:p>12,38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18.798179059180569" table:formula="of:=100-(((['5'.B23]+['4'.B23])/['3'.B23])*100)" table:style-name="ce10">
            <text:p>18,80</text:p>
          </table:table-cell>
          <table:table-cell office:value-type="float" office:value="26.983532934131745" table:formula="of:=100-(((['5'.C23]+['4'.C23])/['3'.C23])*100)" table:style-name="ce10">
            <text:p>26,98</text:p>
          </table:table-cell>
          <table:table-cell office:value-type="float" office:value="22.010512483574246" table:formula="of:=100-(((['5'.D23]+['4'.D23])/['3'.D23])*100)" table:style-name="ce10">
            <text:p>22,01</text:p>
          </table:table-cell>
          <table:table-cell office:value-type="float" office:value="23.126043405676128" table:formula="of:=100-(((['5'.E23]+['4'.E23])/['3'.E23])*100)" table:style-name="ce10">
            <text:p>23,13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10.364629271679775" table:formula="of:=100-(((['5'.B24]+['4'.B24])/['3'.B24])*100)" table:style-name="ce10">
            <text:p>10,36</text:p>
          </table:table-cell>
          <table:table-cell office:value-type="float" office:value="7.6360165447025139" table:formula="of:=100-(((['5'.C24]+['4'.C24])/['3'.C24])*100)" table:style-name="ce10">
            <text:p>7,64</text:p>
          </table:table-cell>
          <table:table-cell office:value-type="float" office:value="6.3091482649842305" table:formula="of:=100-(((['5'.D24]+['4'.D24])/['3'.D24])*100)" table:style-name="ce10">
            <text:p>6,31</text:p>
          </table:table-cell>
          <table:table-cell office:value-type="float" office:value="9.9360652356701991" table:formula="of:=100-(((['5'.E24]+['4'.E24])/['3'.E24])*100)" table:style-name="ce10">
            <text:p>9,94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7.0970630736979246" table:formula="of:=100-(((['5'.B25]+['4'.B25])/['3'.B25])*100)" table:style-name="ce10">
            <text:p>7,10</text:p>
          </table:table-cell>
          <table:table-cell office:value-type="float" office:value="5.9052591039411197" table:formula="of:=100-(((['5'.C25]+['4'.C25])/['3'.C25])*100)" table:style-name="ce10">
            <text:p>5,91</text:p>
          </table:table-cell>
          <table:table-cell office:value-type="float" office:value="7" table:formula="of:=100-(((['5'.D25]+['4'.D25])/['3'.D25])*100)" table:style-name="ce10">
            <text:p>7,00</text:p>
          </table:table-cell>
          <table:table-cell office:value-type="float" office:value="6.714493429535537" table:formula="of:=100-(((['5'.E25]+['4'.E25])/['3'.E25])*100)" table:style-name="ce10">
            <text:p>6,71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9.2316358250057391" table:formula="of:=100-(((['5'.B26]+['4'.B26])/['3'.B26])*100)" table:style-name="ce10">
            <text:p>9,23</text:p>
          </table:table-cell>
          <table:table-cell office:value-type="float" office:value="8.7563660259569502" table:formula="of:=100-(((['5'.C26]+['4'.C26])/['3'.C26])*100)" table:style-name="ce10">
            <text:p>8,76</text:p>
          </table:table-cell>
          <table:table-cell office:value-type="float" office:value="3.8961038961038952" table:formula="of:=100-(((['5'.D26]+['4'.D26])/['3'.D26])*100)" table:style-name="ce10">
            <text:p>3,90</text:p>
          </table:table-cell>
          <table:table-cell office:value-type="float" office:value="9.1555916019981254" table:formula="of:=100-(((['5'.E26]+['4'.E26])/['3'.E26])*100)" table:style-name="ce10">
            <text:p>9,16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7.9900813919003468" table:formula="of:=100-(((['5'.B27]+['4'.B27])/['3'.B27])*100)" table:style-name="ce10">
            <text:p>7,99</text:p>
          </table:table-cell>
          <table:table-cell office:value-type="float" office:value="7.3771742447360396" table:formula="of:=100-(((['5'.C27]+['4'.C27])/['3'.C27])*100)" table:style-name="ce10">
            <text:p>7,38</text:p>
          </table:table-cell>
          <table:table-cell office:value-type="float" office:value="5.7777777777777857" table:formula="of:=100-(((['5'.D27]+['4'.D27])/['3'.D27])*100)" table:style-name="ce10">
            <text:p>5,78</text:p>
          </table:table-cell>
          <table:table-cell office:value-type="float" office:value="7.9160388785488465" table:formula="of:=100-(((['5'.E27]+['4'.E27])/['3'.E27])*100)" table:style-name="ce10">
            <text:p>7,92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7.0128733126669403" table:formula="of:=100-(((['5'.B28]+['4'.B28])/['3'.B28])*100)" table:style-name="ce10">
            <text:p>7,01</text:p>
          </table:table-cell>
          <table:table-cell office:value-type="float" office:value="7.3898991847957092" table:formula="of:=100-(((['5'.C28]+['4'.C28])/['3'.C28])*100)" table:style-name="ce10">
            <text:p>7,39</text:p>
          </table:table-cell>
          <table:table-cell office:value-type="float" office:value="3.6072144288577164" table:formula="of:=100-(((['5'.D28]+['4'.D28])/['3'.D28])*100)" table:style-name="ce10">
            <text:p>3,61</text:p>
          </table:table-cell>
          <table:table-cell office:value-type="float" office:value="6.8181659413050824" table:formula="of:=100-(((['5'.E28]+['4'.E28])/['3'.E28])*100)" table:style-name="ce10">
            <text:p>6,82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27.40492810008773" table:formula="of:=100-(((['5'.B29]+['4'.B29])/['3'.B29])*100)" table:style-name="ce10">
            <text:p>27,40</text:p>
          </table:table-cell>
          <table:table-cell office:value-type="float" office:value="25.453495089543622" table:formula="of:=100-(((['5'.C29]+['4'.C29])/['3'.C29])*100)" table:style-name="ce10">
            <text:p>25,45</text:p>
          </table:table-cell>
          <table:table-cell office:value-type="float" office:value="6.6037735849056531" table:formula="of:=100-(((['5'.D29]+['4'.D29])/['3'.D29])*100)" table:style-name="ce10">
            <text:p>6,60</text:p>
          </table:table-cell>
          <table:table-cell office:value-type="float" office:value="27.23688495014477" table:formula="of:=100-(((['5'.E29]+['4'.E29])/['3'.E29])*100)" table:style-name="ce10">
            <text:p>27,24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16.873794151567736" table:formula="of:=100-(((['5'.B30]+['4'.B30])/['3'.B30])*100)" table:style-name="ce10">
            <text:p>16,87</text:p>
          </table:table-cell>
          <table:table-cell office:value-type="float" office:value="14.786324786324784" table:formula="of:=100-(((['5'.C30]+['4'.C30])/['3'.C30])*100)" table:style-name="ce10">
            <text:p>14,79</text:p>
          </table:table-cell>
          <table:table-cell office:value-type="float" office:value="12.256809338521407" table:formula="of:=100-(((['5'.D30]+['4'.D30])/['3'.D30])*100)" table:style-name="ce10">
            <text:p>12,26</text:p>
          </table:table-cell>
          <table:table-cell office:value-type="float" office:value="16.6383948044395" table:formula="of:=100-(((['5'.E30]+['4'.E30])/['3'.E30])*100)" table:style-name="ce10">
            <text:p>16,64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9.1246175076498446" table:formula="of:=100-(((['5'.B31]+['4'.B31])/['3'.B31])*100)" table:style-name="ce10">
            <text:p>9,12</text:p>
          </table:table-cell>
          <table:table-cell office:value-type="float" office:value="7.4570152940058847" table:formula="of:=100-(((['5'.C31]+['4'.C31])/['3'.C31])*100)" table:style-name="ce10">
            <text:p>7,46</text:p>
          </table:table-cell>
          <table:table-cell office:value-type="float" office:value="11.731207289293849" table:formula="of:=100-(((['5'.D31]+['4'.D31])/['3'.D31])*100)" table:style-name="ce10">
            <text:p>11,73</text:p>
          </table:table-cell>
          <table:table-cell office:value-type="float" office:value="8.9634789951445981" table:formula="of:=100-(((['5'.E31]+['4'.E31])/['3'.E31])*100)" table:style-name="ce10">
            <text:p>8,96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9.5747086877427563" table:formula="of:=100-(((['5'.B32]+['4'.B32])/['3'.B32])*100)" table:style-name="ce10">
            <text:p>9,57</text:p>
          </table:table-cell>
          <table:table-cell office:value-type="float" office:value="10.023905028159305" table:formula="of:=100-(((['5'.C32]+['4'.C32])/['3'.C32])*100)" table:style-name="ce10">
            <text:p>10,02</text:p>
          </table:table-cell>
          <table:table-cell office:value-type="float" office:value="9.4834318866450928" table:formula="of:=100-(((['5'.D32]+['4'.D32])/['3'.D32])*100)" table:style-name="ce10">
            <text:p>9,48</text:p>
          </table:table-cell>
          <table:table-cell office:value-type="float" office:value="9.6505811333023104" table:formula="of:=100-(((['5'.E32]+['4'.E32])/['3'.E32])*100)" table:style-name="ce10">
            <text:p>9,65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7.1955078057091271" table:formula="of:=100-(((['5'.B33]+['4'.B33])/['3'.B33])*100)" table:style-name="ce10">
            <text:p>7,20</text:p>
          </table:table-cell>
          <table:table-cell office:value-type="float" office:value="6.668985305625597" table:formula="of:=100-(((['5'.C33]+['4'.C33])/['3'.C33])*100)" table:style-name="ce10">
            <text:p>6,67</text:p>
          </table:table-cell>
          <table:table-cell office:value-type="float" office:value="2.6392961876832857" table:formula="of:=100-(((['5'.D33]+['4'.D33])/['3'.D33])*100)" table:style-name="ce10">
            <text:p>2,64</text:p>
          </table:table-cell>
          <table:table-cell office:value-type="float" office:value="7.0858082002191338" table:formula="of:=100-(((['5'.E33]+['4'.E33])/['3'.E33])*100)" table:style-name="ce10">
            <text:p>7,09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7.6865391826021749" table:formula="of:=100-(((['5'.B34]+['4'.B34])/['3'.B34])*100)" table:style-name="ce10">
            <text:p>7,69</text:p>
          </table:table-cell>
          <table:table-cell office:value-type="float" office:value="6.7204301075268802" table:formula="of:=100-(((['5'.C34]+['4'.C34])/['3'.C34])*100)" table:style-name="ce10">
            <text:p>6,72</text:p>
          </table:table-cell>
          <table:table-cell office:value-type="float" office:value="5.4347826086956559" table:formula="of:=100-(((['5'.D34]+['4'.D34])/['3'.D34])*100)" table:style-name="ce10">
            <text:p>5,43</text:p>
          </table:table-cell>
          <table:table-cell office:value-type="float" office:value="7.3660990624964739" table:formula="of:=100-(((['5'.E34]+['4'.E34])/['3'.E34])*100)" table:style-name="ce10">
            <text:p>7,37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4.9017984946006123" table:formula="of:=100-(((['5'.B35]+['4'.B35])/['3'.B35])*100)" table:style-name="ce10">
            <text:p>4,90</text:p>
          </table:table-cell>
          <table:table-cell office:value-type="float" office:value="5.8990797228828455" table:formula="of:=100-(((['5'.C35]+['4'.C35])/['3'.C35])*100)" table:style-name="ce10">
            <text:p>5,90</text:p>
          </table:table-cell>
          <table:table-cell office:value-type="float" office:value="10.350194552529175" table:formula="of:=100-(((['5'.D35]+['4'.D35])/['3'.D35])*100)" table:style-name="ce10">
            <text:p>10,35</text:p>
          </table:table-cell>
          <table:table-cell office:value-type="float" office:value="5.1149816742888703" table:formula="of:=100-(((['5'.E35]+['4'.E35])/['3'.E35])*100)" table:style-name="ce10">
            <text:p>5,11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6.3923169494324981" table:formula="of:=100-(((['5'.B36]+['4'.B36])/['3'.B36])*100)" table:style-name="ce10">
            <text:p>6,39</text:p>
          </table:table-cell>
          <table:table-cell office:value-type="float" office:value="6.1024144335367509" table:formula="of:=100-(((['5'.C36]+['4'.C36])/['3'.C36])*100)" table:style-name="ce10">
            <text:p>6,10</text:p>
          </table:table-cell>
          <table:table-cell office:value-type="float" office:value="6.25" table:formula="of:=100-(((['5'.D36]+['4'.D36])/['3'.D36])*100)" table:style-name="ce10">
            <text:p>6,25</text:p>
          </table:table-cell>
          <table:table-cell office:value-type="float" office:value="6.3480983626174208" table:formula="of:=100-(((['5'.E36]+['4'.E36])/['3'.E36])*100)" table:style-name="ce10">
            <text:p>6,35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13.845022553424272" table:formula="of:=100-(((['5'.B37]+['4'.B37])/['3'.B37])*100)" table:style-name="ce10">
            <text:p>13,85</text:p>
          </table:table-cell>
          <table:table-cell office:value-type="float" office:value="13.101089976490698" table:formula="of:=100-(((['5'.C37]+['4'.C37])/['3'.C37])*100)" table:style-name="ce10">
            <text:p>13,10</text:p>
          </table:table-cell>
          <table:table-cell office:value-type="float" office:value="6.5693430656934311" table:formula="of:=100-(((['5'.D37]+['4'.D37])/['3'.D37])*100)" table:style-name="ce10">
            <text:p>6,57</text:p>
          </table:table-cell>
          <table:table-cell office:value-type="float" office:value="13.730590493108537" table:formula="of:=100-(((['5'.E37]+['4'.E37])/['3'.E37])*100)" table:style-name="ce10">
            <text:p>13,73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9.3652592802493615" table:formula="of:=100-(((['5'.B38]+['4'.B38])/['3'.B38])*100)" table:style-name="ce10">
            <text:p>9,37</text:p>
          </table:table-cell>
          <table:table-cell office:value-type="float" office:value="10.564635958395243" table:formula="of:=100-(((['5'.C38]+['4'.C38])/['3'.C38])*100)" table:style-name="ce10">
            <text:p>10,56</text:p>
          </table:table-cell>
          <table:table-cell office:value-type="float" office:value="8.3573487031700324" table:formula="of:=100-(((['5'.D38]+['4'.D38])/['3'.D38])*100)" table:style-name="ce10">
            <text:p>8,36</text:p>
          </table:table-cell>
          <table:table-cell office:value-type="float" office:value="9.501974045287966" table:formula="of:=100-(((['5'.E38]+['4'.E38])/['3'.E38])*100)" table:style-name="ce10">
            <text:p>9,50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19.826211734693871" table:formula="of:=100-(((['5'.B39]+['4'.B39])/['3'.B39])*100)" table:style-name="ce10">
            <text:p>19,83</text:p>
          </table:table-cell>
          <table:table-cell office:value-type="float" office:value="12.865216974806017" table:formula="of:=100-(((['5'.C39]+['4'.C39])/['3'.C39])*100)" table:style-name="ce10">
            <text:p>12,87</text:p>
          </table:table-cell>
          <table:table-cell office:value-type="float" office:value="10.681688920185252" table:formula="of:=100-(((['5'.D39]+['4'.D39])/['3'.D39])*100)" table:style-name="ce10">
            <text:p>10,68</text:p>
          </table:table-cell>
          <table:table-cell office:value-type="float" office:value="12.976997295763354" table:formula="of:=100-(((['5'.E39]+['4'.E39])/['3'.E39])*100)" table:style-name="ce10">
            <text:p>12,98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10.195107346465235" table:formula="of:=100-(((['5'.B40]+['4'.B40])/['3'.B40])*100)" table:style-name="ce10">
            <text:p>10,20</text:p>
          </table:table-cell>
          <table:table-cell office:value-type="float" office:value="11.706441328504653" table:formula="of:=100-(((['5'.C40]+['4'.C40])/['3'.C40])*100)" table:style-name="ce10">
            <text:p>11,71</text:p>
          </table:table-cell>
          <table:table-cell office:value-type="float" office:value="10.55321707757065" table:formula="of:=100-(((['5'.D40]+['4'.D40])/['3'.D40])*100)" table:style-name="ce10">
            <text:p>10,55</text:p>
          </table:table-cell>
          <table:table-cell office:value-type="float" office:value="10.450358500676174" table:formula="of:=100-(((['5'.E40]+['4'.E40])/['3'.E40])*100)" table:style-name="ce10">
            <text:p>10,45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12.771811484867314" table:formula="of:=100-(((['5'.B41]+['4'.B41])/['3'.B41])*100)" table:style-name="ce10">
            <text:p>12,77</text:p>
          </table:table-cell>
          <table:table-cell office:value-type="float" office:value="12.174489965168362" table:formula="of:=100-(((['5'.C41]+['4'.C41])/['3'.C41])*100)" table:style-name="ce10">
            <text:p>12,17</text:p>
          </table:table-cell>
          <table:table-cell office:value-type="float" office:value="29.787234042553195" table:formula="of:=100-(((['5'.D41]+['4'.D41])/['3'.D41])*100)" table:style-name="ce10">
            <text:p>29,79</text:p>
          </table:table-cell>
          <table:table-cell office:value-type="float" office:value="12.732706921138487" table:formula="of:=100-(((['5'.E41]+['4'.E41])/['3'.E41])*100)" table:style-name="ce10">
            <text:p>12,73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41.584158415841586" table:formula="of:=100-(((['5'.B42]+['4'.B42])/['3'.B42])*100)" table:style-name="ce10">
            <text:p>41,58</text:p>
          </table:table-cell>
          <table:table-cell office:value-type="float" office:value="30.114787305874415" table:formula="of:=100-(((['5'.C42]+['4'.C42])/['3'.C42])*100)" table:style-name="ce10">
            <text:p>30,11</text:p>
          </table:table-cell>
          <table:table-cell office:value-type="float" office:value="10.85251866256823" table:formula="of:=100-(((['5'.D42]+['4'.D42])/['3'.D42])*100)" table:style-name="ce10">
            <text:p>10,85</text:p>
          </table:table-cell>
          <table:table-cell office:value-type="float" office:value="12.41403529308478" table:formula="of:=100-(((['5'.E42]+['4'.E42])/['3'.E42])*100)" table:style-name="ce10">
            <text:p>12,41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15.444147922226463" table:formula="of:=100-(((['5'.B43]+['4'.B43])/['3'.B43])*100)" table:style-name="ce10">
            <text:p>15,44</text:p>
          </table:table-cell>
          <table:table-cell office:value-type="float" office:value="24.629097182288675" table:formula="of:=100-(((['5'.C43]+['4'.C43])/['3'.C43])*100)" table:style-name="ce10">
            <text:p>24,63</text:p>
          </table:table-cell>
          <table:table-cell office:value-type="float" office:value="11.276127612761272" table:formula="of:=100-(((['5'.D43]+['4'.D43])/['3'.D43])*100)" table:style-name="ce10">
            <text:p>11,28</text:p>
          </table:table-cell>
          <table:table-cell office:value-type="float" office:value="18.503470458777727" table:formula="of:=100-(((['5'.E43]+['4'.E43])/['3'.E43])*100)" table:style-name="ce10">
            <text:p>18,50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12.384430114210247" table:formula="of:=100-(((['5'.B44]+['4'.B44])/['3'.B44])*100)" table:style-name="ce10">
            <text:p>12,38</text:p>
          </table:table-cell>
          <table:table-cell office:value-type="float" office:value="12.041666666666657" table:formula="of:=100-(((['5'.C44]+['4'.C44])/['3'.C44])*100)" table:style-name="ce10">
            <text:p>12,04</text:p>
          </table:table-cell>
          <table:table-cell office:value-type="float" office:value="11.334185070268305" table:formula="of:=100-(((['5'.D44]+['4'.D44])/['3'.D44])*100)" table:style-name="ce10">
            <text:p>11,33</text:p>
          </table:table-cell>
          <table:table-cell office:value-type="float" office:value="12.208514583184765" table:formula="of:=100-(((['5'.E44]+['4'.E44])/['3'.E44])*100)" table:style-name="ce10">
            <text:p>12,21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9.8453925076042879" table:formula="of:=100-(((['5'.B45]+['4'.B45])/['3'.B45])*100)" table:style-name="ce10">
            <text:p>9,85</text:p>
          </table:table-cell>
          <table:table-cell office:value-type="float" office:value="21.603825350787801" table:formula="of:=100-(((['5'.C45]+['4'.C45])/['3'.C45])*100)" table:style-name="ce10">
            <text:p>21,60</text:p>
          </table:table-cell>
          <table:table-cell office:value-type="float" office:value="16.170525542080114" table:formula="of:=100-(((['5'.D45]+['4'.D45])/['3'.D45])*100)" table:style-name="ce10">
            <text:p>16,17</text:p>
          </table:table-cell>
          <table:table-cell office:value-type="float" office:value="13.387778448631977" table:formula="of:=100-(((['5'.E45]+['4'.E45])/['3'.E45])*100)" table:style-name="ce10">
            <text:p>13,39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10.090157096479146" table:formula="of:=100-(((['5'.B46]+['4'.B46])/['3'.B46])*100)" table:style-name="ce10">
            <text:p>10,09</text:p>
          </table:table-cell>
          <table:table-cell office:value-type="float" office:value="9.0023804371348177" table:formula="of:=100-(((['5'.C46]+['4'.C46])/['3'.C46])*100)" table:style-name="ce10">
            <text:p>9,00</text:p>
          </table:table-cell>
          <table:table-cell office:value-type="float" office:value="7.9646017699115106" table:formula="of:=100-(((['5'.D46]+['4'.D46])/['3'.D46])*100)" table:style-name="ce10">
            <text:p>7,96</text:p>
          </table:table-cell>
          <table:table-cell office:value-type="float" office:value="9.99559018080258" table:formula="of:=100-(((['5'.E46]+['4'.E46])/['3'.E46])*100)" table:style-name="ce10">
            <text:p>10,00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5.7928040840032935" table:formula="of:=100-(((['5'.B47]+['4'.B47])/['3'.B47])*100)" table:style-name="ce10">
            <text:p>5,79</text:p>
          </table:table-cell>
          <table:table-cell office:value-type="float" office:value="5.5250353162768846" table:formula="of:=100-(((['5'.C47]+['4'.C47])/['3'.C47])*100)" table:style-name="ce10">
            <text:p>5,53</text:p>
          </table:table-cell>
          <table:table-cell office:value-type="float" office:value="4.5112781954887282" table:formula="of:=100-(((['5'.D47]+['4'.D47])/['3'.D47])*100)" table:style-name="ce10">
            <text:p>4,51</text:p>
          </table:table-cell>
          <table:table-cell office:value-type="float" office:value="5.7449575439222826" table:formula="of:=100-(((['5'.E47]+['4'.E47])/['3'.E47])*100)" table:style-name="ce10">
            <text:p>5,74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10.047832496013953" table:formula="of:=100-(((['5'.B48]+['4'.B48])/['3'.B48])*100)" table:style-name="ce10">
            <text:p>10,05</text:p>
          </table:table-cell>
          <table:table-cell office:value-type="float" office:value="10.092319286566592" table:formula="of:=100-(((['5'.C48]+['4'.C48])/['3'.C48])*100)" table:style-name="ce10">
            <text:p>10,09</text:p>
          </table:table-cell>
          <table:table-cell office:value-type="float" office:value="7.2519083969465612" table:formula="of:=100-(((['5'.D48]+['4'.D48])/['3'.D48])*100)" table:style-name="ce10">
            <text:p>7,25</text:p>
          </table:table-cell>
          <table:table-cell office:value-type="float" office:value="9.9678160148850878" table:formula="of:=100-(((['5'.E48]+['4'.E48])/['3'.E48])*100)" table:style-name="ce10">
            <text:p>9,97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11.445906893292985" table:formula="of:=100-(((['5'.B49]+['4'.B49])/['3'.B49])*100)" table:style-name="ce10">
            <text:p>11,45</text:p>
          </table:table-cell>
          <table:table-cell office:value-type="float" office:value="8.3962635553487672" table:formula="of:=100-(((['5'.C49]+['4'.C49])/['3'.C49])*100)" table:style-name="ce10">
            <text:p>8,40</text:p>
          </table:table-cell>
          <table:table-cell office:value-type="float" office:value="8.1765691935183469" table:formula="of:=100-(((['5'.D49]+['4'.D49])/['3'.D49])*100)" table:style-name="ce10">
            <text:p>8,18</text:p>
          </table:table-cell>
          <table:table-cell office:value-type="float" office:value="10.479388279111774" table:formula="of:=100-(((['5'.E49]+['4'.E49])/['3'.E49])*100)" table:style-name="ce10">
            <text:p>10,48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3.6981098549630218" table:formula="of:=100-(((['5'.B50]+['4'.B50])/['3'.B50])*100)" table:style-name="ce10">
            <text:p>3,70</text:p>
          </table:table-cell>
          <table:table-cell office:value-type="float" office:value="4.0344385939945937" table:formula="of:=100-(((['5'.C50]+['4'.C50])/['3'.C50])*100)" table:style-name="ce10">
            <text:p>4,03</text:p>
          </table:table-cell>
          <table:table-cell office:value-type="float" office:value="6.1946902654867273" table:formula="of:=100-(((['5'.D50]+['4'.D50])/['3'.D50])*100)" table:style-name="ce10">
            <text:p>6,19</text:p>
          </table:table-cell>
          <table:table-cell office:value-type="float" office:value="3.7724386053178591" table:formula="of:=100-(((['5'.E50]+['4'.E50])/['3'.E50])*100)" table:style-name="ce10">
            <text:p>3,77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15.400730042850341" table:formula="of:=100-(((['5'.B51]+['4'.B51])/['3'.B51])*100)" table:style-name="ce10">
            <text:p>15,40</text:p>
          </table:table-cell>
          <table:table-cell office:value-type="float" office:value="16.57843410420729" table:formula="of:=100-(((['5'.C51]+['4'.C51])/['3'.C51])*100)" table:style-name="ce10">
            <text:p>16,58</text:p>
          </table:table-cell>
          <table:table-cell office:value-type="float" office:value="8.1415929203539861" table:formula="of:=100-(((['5'.D51]+['4'.D51])/['3'.D51])*100)" table:style-name="ce10">
            <text:p>8,14</text:p>
          </table:table-cell>
          <table:table-cell office:value-type="float" office:value="15.481780305535352" table:formula="of:=100-(((['5'.E51]+['4'.E51])/['3'.E51])*100)" table:style-name="ce10">
            <text:p>15,48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9.8865266727533623" table:formula="of:=100-(((['5'.B52]+['4'.B52])/['3'.B52])*100)" table:style-name="ce10">
            <text:p>9,89</text:p>
          </table:table-cell>
          <table:table-cell office:value-type="float" office:value="10.123338138715368" table:formula="of:=100-(((['5'.C52]+['4'.C52])/['3'.C52])*100)" table:style-name="ce10">
            <text:p>10,12</text:p>
          </table:table-cell>
          <table:table-cell office:value-type="float" office:value="7.6923076923076934" table:formula="of:=100-(((['5'.D52]+['4'.D52])/['3'.D52])*100)" table:style-name="ce10">
            <text:p>7,69</text:p>
          </table:table-cell>
          <table:table-cell office:value-type="float" office:value="9.910959951085303" table:formula="of:=100-(((['5'.E52]+['4'.E52])/['3'.E52])*100)" table:style-name="ce10">
            <text:p>9,91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13.410312562213818" table:formula="of:=100-(((['5'.B53]+['4'.B53])/['3'.B53])*100)" table:style-name="ce10">
            <text:p>13,41</text:p>
          </table:table-cell>
          <table:table-cell office:value-type="float" office:value="18.817505400432026" table:formula="of:=100-(((['5'.C53]+['4'.C53])/['3'.C53])*100)" table:style-name="ce10">
            <text:p>18,82</text:p>
          </table:table-cell>
          <table:table-cell office:value-type="float" office:value="11.720226843100193" table:formula="of:=100-(((['5'.D53]+['4'.D53])/['3'.D53])*100)" table:style-name="ce10">
            <text:p>11,72</text:p>
          </table:table-cell>
          <table:table-cell office:value-type="float" office:value="15.158744723802528" table:formula="of:=100-(((['5'.E53]+['4'.E53])/['3'.E53])*100)" table:style-name="ce10">
            <text:p>15,16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7.5529845656402301" table:formula="of:=100-(((['5'.B54]+['4'.B54])/['3'.B54])*100)" table:style-name="ce10">
            <text:p>7,55</text:p>
          </table:table-cell>
          <table:table-cell office:value-type="float" office:value="6.8040959310158939" table:formula="of:=100-(((['5'.C54]+['4'.C54])/['3'.C54])*100)" table:style-name="ce10">
            <text:p>6,80</text:p>
          </table:table-cell>
          <table:table-cell office:value-type="float" office:value="0.81300813008130035" table:formula="of:=100-(((['5'.D54]+['4'.D54])/['3'.D54])*100)" table:style-name="ce10">
            <text:p>0,81</text:p>
          </table:table-cell>
          <table:table-cell office:value-type="float" office:value="7.4174658406178366" table:formula="of:=100-(((['5'.E54]+['4'.E54])/['3'.E54])*100)" table:style-name="ce10">
            <text:p>7,42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6.8137484876169765" table:formula="of:=100-(((['5'.B55]+['4'.B55])/['3'.B55])*100)" table:style-name="ce10">
            <text:p>6,81</text:p>
          </table:table-cell>
          <table:table-cell office:value-type="float" office:value="5.0553819937517801" table:formula="of:=100-(((['5'.C55]+['4'.C55])/['3'.C55])*100)" table:style-name="ce10">
            <text:p>5,06</text:p>
          </table:table-cell>
          <table:table-cell office:value-type="float" office:value="6.3348416289592819" table:formula="of:=100-(((['5'.D55]+['4'.D55])/['3'.D55])*100)" table:style-name="ce10">
            <text:p>6,33</text:p>
          </table:table-cell>
          <table:table-cell office:value-type="float" office:value="6.6102285851256255" table:formula="of:=100-(((['5'.E55]+['4'.E55])/['3'.E55])*100)" table:style-name="ce10">
            <text:p>6,61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10.659220590020638" table:formula="of:=100-(((['5'.B56]+['4'.B56])/['3'.B56])*100)" table:style-name="ce10">
            <text:p>10,66</text:p>
          </table:table-cell>
          <table:table-cell office:value-type="float" office:value="19.352077434648052" table:formula="of:=100-(((['5'.C56]+['4'.C56])/['3'.C56])*100)" table:style-name="ce10">
            <text:p>19,35</text:p>
          </table:table-cell>
          <table:table-cell office:value-type="float" office:value="15.13513513513513" table:formula="of:=100-(((['5'.D56]+['4'.D56])/['3'.D56])*100)" table:style-name="ce10">
            <text:p>15,14</text:p>
          </table:table-cell>
          <table:table-cell office:value-type="float" office:value="13.015050579817427" table:formula="of:=100-(((['5'.E56]+['4'.E56])/['3'.E56])*100)" table:style-name="ce10">
            <text:p>13,02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7.8904520590548941" table:formula="of:=100-(((['5'.B57]+['4'.B57])/['3'.B57])*100)" table:style-name="ce10">
            <text:p>7,89</text:p>
          </table:table-cell>
          <table:table-cell office:value-type="float" office:value="7.0759764579989337" table:formula="of:=100-(((['5'.C57]+['4'.C57])/['3'.C57])*100)" table:style-name="ce10">
            <text:p>7,08</text:p>
          </table:table-cell>
          <table:table-cell office:value-type="float" office:value="9.4488188976378069" table:formula="of:=100-(((['5'.D57]+['4'.D57])/['3'.D57])*100)" table:style-name="ce10">
            <text:p>9,45</text:p>
          </table:table-cell>
          <table:table-cell office:value-type="float" office:value="7.7958370808171651" table:formula="of:=100-(((['5'.E57]+['4'.E57])/['3'.E57])*100)" table:style-name="ce10">
            <text:p>7,80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6.7829514368914943" table:formula="of:=100-(((['5'.B58]+['4'.B58])/['3'.B58])*100)" table:style-name="ce10">
            <text:p>6,78</text:p>
          </table:table-cell>
          <table:table-cell office:value-type="float" office:value="8.1028761061946852" table:formula="of:=100-(((['5'.C58]+['4'.C58])/['3'.C58])*100)" table:style-name="ce10">
            <text:p>8,10</text:p>
          </table:table-cell>
          <table:table-cell office:value-type="float" office:value="6.0453400503778312" table:formula="of:=100-(((['5'.D58]+['4'.D58])/['3'.D58])*100)" table:style-name="ce10">
            <text:p>6,05</text:p>
          </table:table-cell>
          <table:table-cell office:value-type="float" office:value="6.9800661510852251" table:formula="of:=100-(((['5'.E58]+['4'.E58])/['3'.E58])*100)" table:style-name="ce10">
            <text:p>6,98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28.252032520325201" table:formula="of:=100-(((['5'.B59]+['4'.B59])/['3'.B59])*100)" table:style-name="ce10">
            <text:p>28,25</text:p>
          </table:table-cell>
          <table:table-cell office:value-type="float" office:value="19.992393509127794" table:formula="of:=100-(((['5'.C59]+['4'.C59])/['3'.C59])*100)" table:style-name="ce10">
            <text:p>19,99</text:p>
          </table:table-cell>
          <table:table-cell office:value-type="float" office:value="10.685278660601156" table:formula="of:=100-(((['5'.D59]+['4'.D59])/['3'.D59])*100)" table:style-name="ce10">
            <text:p>10,69</text:p>
          </table:table-cell>
          <table:table-cell office:value-type="float" office:value="13.307847544668491" table:formula="of:=100-(((['5'.E59]+['4'.E59])/['3'.E59])*100)" table:style-name="ce10">
            <text:p>13,31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18.650978564771663" table:formula="of:=100-(((['5'.B60]+['4'.B60])/['3'.B60])*100)" table:style-name="ce10">
            <text:p>18,65</text:p>
          </table:table-cell>
          <table:table-cell office:value-type="float" office:value="16.2865319573324" table:formula="of:=100-(((['5'.C60]+['4'.C60])/['3'.C60])*100)" table:style-name="ce10">
            <text:p>16,29</text:p>
          </table:table-cell>
          <table:table-cell office:value-type="float" office:value="10.988847583643121" table:formula="of:=100-(((['5'.D60]+['4'.D60])/['3'.D60])*100)" table:style-name="ce10">
            <text:p>10,99</text:p>
          </table:table-cell>
          <table:table-cell office:value-type="float" office:value="13.687121131553752" table:formula="of:=100-(((['5'.E60]+['4'.E60])/['3'.E60])*100)" table:style-name="ce10">
            <text:p>13,69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12.701610931249334" table:formula="of:=100-(((['5'.B61]+['4'.B61])/['3'.B61])*100)" table:style-name="ce10">
            <text:p>12,70</text:p>
          </table:table-cell>
          <table:table-cell office:value-type="float" office:value="21.332511746129555" table:formula="of:=100-(((['5'.C61]+['4'.C61])/['3'.C61])*100)" table:style-name="ce10">
            <text:p>21,33</text:p>
          </table:table-cell>
          <table:table-cell office:value-type="float" office:value="15.079365079365076" table:formula="of:=100-(((['5'.D61]+['4'.D61])/['3'.D61])*100)" table:style-name="ce10">
            <text:p>15,08</text:p>
          </table:table-cell>
          <table:table-cell office:value-type="float" office:value="15.996103866855847" table:formula="of:=100-(((['5'.E61]+['4'.E61])/['3'.E61])*100)" table:style-name="ce10">
            <text:p>16,00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16.705304991870889" table:formula="of:=100-(((['5'.B62]+['4'.B62])/['3'.B62])*100)" table:style-name="ce10">
            <text:p>16,71</text:p>
          </table:table-cell>
          <table:table-cell office:value-type="float" office:value="14.507129572225665" table:formula="of:=100-(((['5'.C62]+['4'.C62])/['3'.C62])*100)" table:style-name="ce10">
            <text:p>14,51</text:p>
          </table:table-cell>
          <table:table-cell office:value-type="float" office:value="12.02475685234306" table:formula="of:=100-(((['5'.D62]+['4'.D62])/['3'.D62])*100)" table:style-name="ce10">
            <text:p>12,02</text:p>
          </table:table-cell>
          <table:table-cell office:value-type="float" office:value="16.442150491143209" table:formula="of:=100-(((['5'.E62]+['4'.E62])/['3'.E62])*100)" table:style-name="ce10">
            <text:p>16,44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12.562435411643122" table:formula="of:=100-(((['5'.B63]+['4'.B63])/['3'.B63])*100)" table:style-name="ce10">
            <text:p>12,56</text:p>
          </table:table-cell>
          <table:table-cell office:value-type="float" office:value="18.554887879232012" table:formula="of:=100-(((['5'.C63]+['4'.C63])/['3'.C63])*100)" table:style-name="ce10">
            <text:p>18,55</text:p>
          </table:table-cell>
          <table:table-cell office:value-type="float" office:value="12.278719397363474" table:formula="of:=100-(((['5'.D63]+['4'.D63])/['3'.D63])*100)" table:style-name="ce10">
            <text:p>12,28</text:p>
          </table:table-cell>
          <table:table-cell office:value-type="float" office:value="14.31466681998505" table:formula="of:=100-(((['5'.E63]+['4'.E63])/['3'.E63])*100)" table:style-name="ce10">
            <text:p>14,31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9.7481315835932492" table:formula="of:=100-(((['5'.B64]+['4'.B64])/['3'.B64])*100)" table:style-name="ce10">
            <text:p>9,75</text:p>
          </table:table-cell>
          <table:table-cell office:value-type="float" office:value="13.407510431154378" table:formula="of:=100-(((['5'.C64]+['4'.C64])/['3'.C64])*100)" table:style-name="ce10">
            <text:p>13,41</text:p>
          </table:table-cell>
          <table:table-cell office:value-type="float" office:value="10.061601642710471" table:formula="of:=100-(((['5'.D64]+['4'.D64])/['3'.D64])*100)" table:style-name="ce10">
            <text:p>10,06</text:p>
          </table:table-cell>
          <table:table-cell office:value-type="float" office:value="10.623536170400811" table:formula="of:=100-(((['5'.E64]+['4'.E64])/['3'.E64])*100)" table:style-name="ce10">
            <text:p>10,62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7.2653595371475745" table:formula="of:=100-(((['5'.B65]+['4'.B65])/['3'.B65])*100)" table:style-name="ce10">
            <text:p>7,27</text:p>
          </table:table-cell>
          <table:table-cell office:value-type="float" office:value="8.3304739029318711" table:formula="of:=100-(((['5'.C65]+['4'.C65])/['3'.C65])*100)" table:style-name="ce10">
            <text:p>8,33</text:p>
          </table:table-cell>
          <table:table-cell office:value-type="float" office:value="8.5505011565150397" table:formula="of:=100-(((['5'.D65]+['4'.D65])/['3'.D65])*100)" table:style-name="ce10">
            <text:p>8,55</text:p>
          </table:table-cell>
          <table:table-cell office:value-type="float" office:value="7.6184972013522128" table:formula="of:=100-(((['5'.E65]+['4'.E65])/['3'.E65])*100)" table:style-name="ce10">
            <text:p>7,62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19.435893585604518" table:formula="of:=100-(((['5'.B66]+['4'.B66])/['3'.B66])*100)" table:style-name="ce10">
            <text:p>19,44</text:p>
          </table:table-cell>
          <table:table-cell office:value-type="float" office:value="27.086573354069472" table:formula="of:=100-(((['5'.C66]+['4'.C66])/['3'.C66])*100)" table:style-name="ce10">
            <text:p>27,09</text:p>
          </table:table-cell>
          <table:table-cell office:value-type="float" office:value="18.773234200743488" table:formula="of:=100-(((['5'.D66]+['4'.D66])/['3'.D66])*100)" table:style-name="ce10">
            <text:p>18,77</text:p>
          </table:table-cell>
          <table:table-cell office:value-type="float" office:value="22.212969218924314" table:formula="of:=100-(((['5'.E66]+['4'.E66])/['3'.E66])*100)" table:style-name="ce10">
            <text:p>22,21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13.396711451714609" table:formula="of:=100-(((['5'.B67]+['4'.B67])/['3'.B67])*100)" table:style-name="ce10">
            <text:p>13,40</text:p>
          </table:table-cell>
          <table:table-cell office:value-type="float" office:value="19.06673356748621" table:formula="of:=100-(((['5'.C67]+['4'.C67])/['3'.C67])*100)" table:style-name="ce10">
            <text:p>19,07</text:p>
          </table:table-cell>
          <table:table-cell office:value-type="float" office:value="19.881129271916791" table:formula="of:=100-(((['5'.D67]+['4'.D67])/['3'.D67])*100)" table:style-name="ce10">
            <text:p>19,88</text:p>
          </table:table-cell>
          <table:table-cell office:value-type="float" office:value="15.789697622964766" table:formula="of:=100-(((['5'.E67]+['4'.E67])/['3'.E67])*100)" table:style-name="ce10">
            <text:p>15,79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6.9027399455215459" table:formula="of:=100-(((['5'.B68]+['4'.B68])/['3'.B68])*100)" table:style-name="ce10">
            <text:p>6,90</text:p>
          </table:table-cell>
          <table:table-cell office:value-type="float" office:value="5.9841116638206273" table:formula="of:=100-(((['5'.C68]+['4'.C68])/['3'.C68])*100)" table:style-name="ce10">
            <text:p>5,98</text:p>
          </table:table-cell>
          <table:table-cell office:value-type="float" office:value="10.321100917431195" table:formula="of:=100-(((['5'.D68]+['4'.D68])/['3'.D68])*100)" table:style-name="ce10">
            <text:p>10,32</text:p>
          </table:table-cell>
          <table:table-cell office:value-type="float" office:value="6.820143514164613" table:formula="of:=100-(((['5'.E68]+['4'.E68])/['3'.E68])*100)" table:style-name="ce10">
            <text:p>6,82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7.4420016787812671" table:formula="of:=100-(((['5'.B69]+['4'.B69])/['3'.B69])*100)" table:style-name="ce10">
            <text:p>7,44</text:p>
          </table:table-cell>
          <table:table-cell office:value-type="float" office:value="6.9070594210258918" table:formula="of:=100-(((['5'.C69]+['4'.C69])/['3'.C69])*100)" table:style-name="ce10">
            <text:p>6,91</text:p>
          </table:table-cell>
          <table:table-cell office:value-type="float" office:value="5.8441558441558357" table:formula="of:=100-(((['5'.D69]+['4'.D69])/['3'.D69])*100)" table:style-name="ce10">
            <text:p>5,84</text:p>
          </table:table-cell>
          <table:table-cell office:value-type="float" office:value="7.3723505615169529" table:formula="of:=100-(((['5'.E69]+['4'.E69])/['3'.E69])*100)" table:style-name="ce10">
            <text:p>7,37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8.6969229471248326" table:formula="of:=100-(((['5'.B70]+['4'.B70])/['3'.B70])*100)" table:style-name="ce10">
            <text:p>8,70</text:p>
          </table:table-cell>
          <table:table-cell office:value-type="float" office:value="8.7928637627432806" table:formula="of:=100-(((['5'.C70]+['4'.C70])/['3'.C70])*100)" table:style-name="ce10">
            <text:p>8,79</text:p>
          </table:table-cell>
          <table:table-cell office:value-type="float" office:value="6.2072892938496551" table:formula="of:=100-(((['5'.D70]+['4'.D70])/['3'.D70])*100)" table:style-name="ce10">
            <text:p>6,21</text:p>
          </table:table-cell>
          <table:table-cell office:value-type="float" office:value="8.6940460669274131" table:formula="of:=100-(((['5'.E70]+['4'.E70])/['3'.E70])*100)" table:style-name="ce10">
            <text:p>8,69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9.5726322200791856" table:formula="of:=100-(((['5'.B71]+['4'.B71])/['3'.B71])*100)" table:style-name="ce10">
            <text:p>9,57</text:p>
          </table:table-cell>
          <table:table-cell office:value-type="float" office:value="15.19829949096605" table:formula="of:=100-(((['5'.C71]+['4'.C71])/['3'.C71])*100)" table:style-name="ce10">
            <text:p>15,20</text:p>
          </table:table-cell>
          <table:table-cell office:value-type="float" office:value="14.411764705882362" table:formula="of:=100-(((['5'.D71]+['4'.D71])/['3'.D71])*100)" table:style-name="ce10">
            <text:p>14,41</text:p>
          </table:table-cell>
          <table:table-cell office:value-type="float" office:value="11.346557678624109" table:formula="of:=100-(((['5'.E71]+['4'.E71])/['3'.E71])*100)" table:style-name="ce10">
            <text:p>11,35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9.8689025027704105" table:formula="of:=100-(((['5'.B72]+['4'.B72])/['3'.B72])*100)" table:style-name="ce10">
            <text:p>9,87</text:p>
          </table:table-cell>
          <table:table-cell office:value-type="float" office:value="13.91290425872559" table:formula="of:=100-(((['5'.C72]+['4'.C72])/['3'.C72])*100)" table:style-name="ce10">
            <text:p>13,91</text:p>
          </table:table-cell>
          <table:table-cell office:value-type="float" office:value="8.7591240875912462" table:formula="of:=100-(((['5'.D72]+['4'.D72])/['3'.D72])*100)" table:style-name="ce10">
            <text:p>8,76</text:p>
          </table:table-cell>
          <table:table-cell office:value-type="float" office:value="11.205898974676387" table:formula="of:=100-(((['5'.E72]+['4'.E72])/['3'.E72])*100)" table:style-name="ce10">
            <text:p>11,21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9.5300966212566749" table:formula="of:=100-(((['5'.B73]+['4'.B73])/['3'.B73])*100)" table:style-name="ce10">
            <text:p>9,53</text:p>
          </table:table-cell>
          <table:table-cell office:value-type="float" office:value="8.7990989722652415" table:formula="of:=100-(((['5'.C73]+['4'.C73])/['3'.C73])*100)" table:style-name="ce10">
            <text:p>8,80</text:p>
          </table:table-cell>
          <table:table-cell office:value-type="float" office:value="6.776180698151947" table:formula="of:=100-(((['5'.D73]+['4'.D73])/['3'.D73])*100)" table:style-name="ce10">
            <text:p>6,78</text:p>
          </table:table-cell>
          <table:table-cell office:value-type="float" office:value="9.4166275899199405" table:formula="of:=100-(((['5'.E73]+['4'.E73])/['3'.E73])*100)" table:style-name="ce10">
            <text:p>9,42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7.6795808630911466" table:formula="of:=100-(((['5'.B74]+['4'.B74])/['3'.B74])*100)" table:style-name="ce10">
            <text:p>7,68</text:p>
          </table:table-cell>
          <table:table-cell office:value-type="float" office:value="5.9183270862102972" table:formula="of:=100-(((['5'.C74]+['4'.C74])/['3'.C74])*100)" table:style-name="ce10">
            <text:p>5,92</text:p>
          </table:table-cell>
          <table:table-cell office:value-type="float" office:value="4.9264705882353041" table:formula="of:=100-(((['5'.D74]+['4'.D74])/['3'.D74])*100)" table:style-name="ce10">
            <text:p>4,93</text:p>
          </table:table-cell>
          <table:table-cell office:value-type="float" office:value="6.7533986259318795" table:formula="of:=100-(((['5'.E74]+['4'.E74])/['3'.E74])*100)" table:style-name="ce10">
            <text:p>6,75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7.8224375892354914" table:formula="of:=100-(((['5'.B75]+['4'.B75])/['3'.B75])*100)" table:style-name="ce10">
            <text:p>7,82</text:p>
          </table:table-cell>
          <table:table-cell office:value-type="float" office:value="7.3096683792620212" table:formula="of:=100-(((['5'.C75]+['4'.C75])/['3'.C75])*100)" table:style-name="ce10">
            <text:p>7,31</text:p>
          </table:table-cell>
          <table:table-cell office:value-type="float" office:value="10.34482758620689" table:formula="of:=100-(((['5'.D75]+['4'.D75])/['3'.D75])*100)" table:style-name="ce10">
            <text:p>10,34</text:p>
          </table:table-cell>
          <table:table-cell office:value-type="float" office:value="7.7587144981682314" table:formula="of:=100-(((['5'.E75]+['4'.E75])/['3'.E75])*100)" table:style-name="ce10">
            <text:p>7,76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8.731597547985686" table:formula="of:=100-(((['5'.B76]+['4'.B76])/['3'.B76])*100)" table:style-name="ce10">
            <text:p>8,73</text:p>
          </table:table-cell>
          <table:table-cell office:value-type="float" office:value="8.2143466636327389" table:formula="of:=100-(((['5'.C76]+['4'.C76])/['3'.C76])*100)" table:style-name="ce10">
            <text:p>8,21</text:p>
          </table:table-cell>
          <table:table-cell office:value-type="float" office:value="8.3349110185535835" table:formula="of:=100-(((['5'.D76]+['4'.D76])/['3'.D76])*100)" table:style-name="ce10">
            <text:p>8,33</text:p>
          </table:table-cell>
          <table:table-cell office:value-type="float" office:value="8.5396968332582901" table:formula="of:=100-(((['5'.E76]+['4'.E76])/['3'.E76])*100)" table:style-name="ce10">
            <text:p>8,54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11.403998347974593" table:formula="of:=100-(((['5'.B77]+['4'.B77])/['3'.B77])*100)" table:style-name="ce10">
            <text:p>11,40</text:p>
          </table:table-cell>
          <table:table-cell office:value-type="float" office:value="9.8006781903895472" table:formula="of:=100-(((['5'.C77]+['4'.C77])/['3'.C77])*100)" table:style-name="ce10">
            <text:p>9,80</text:p>
          </table:table-cell>
          <table:table-cell office:value-type="float" office:value="9.3033844285931053" table:formula="of:=100-(((['5'.D77]+['4'.D77])/['3'.D77])*100)" table:style-name="ce10">
            <text:p>9,30</text:p>
          </table:table-cell>
          <table:table-cell office:value-type="float" office:value="10.966865517871682" table:formula="of:=100-(((['5'.E77]+['4'.E77])/['3'.E77])*100)" table:style-name="ce10">
            <text:p>10,97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7.753289017073584" table:formula="of:=100-(((['5'.B78]+['4'.B78])/['3'.B78])*100)" table:style-name="ce10">
            <text:p>7,75</text:p>
          </table:table-cell>
          <table:table-cell office:value-type="float" office:value="7.3716012084592109" table:formula="of:=100-(((['5'.C78]+['4'.C78])/['3'.C78])*100)" table:style-name="ce10">
            <text:p>7,37</text:p>
          </table:table-cell>
          <table:table-cell office:value-type="float" office:value="6.868686868686865" table:formula="of:=100-(((['5'.D78]+['4'.D78])/['3'.D78])*100)" table:style-name="ce10">
            <text:p>6,87</text:p>
          </table:table-cell>
          <table:table-cell office:value-type="float" office:value="7.7044302851630988" table:formula="of:=100-(((['5'.E78]+['4'.E78])/['3'.E78])*100)" table:style-name="ce10">
            <text:p>7,70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6.4197074240820342" table:formula="of:=100-(((['5'.B79]+['4'.B79])/['3'.B79])*100)" table:style-name="ce10">
            <text:p>6,42</text:p>
          </table:table-cell>
          <table:table-cell office:value-type="float" office:value="7.5535008575050426" table:formula="of:=100-(((['5'.C79]+['4'.C79])/['3'.C79])*100)" table:style-name="ce10">
            <text:p>7,55</text:p>
          </table:table-cell>
          <table:table-cell office:value-type="float" office:value="7.4967928159076394" table:formula="of:=100-(((['5'.D79]+['4'.D79])/['3'.D79])*100)" table:style-name="ce10">
            <text:p>7,50</text:p>
          </table:table-cell>
          <table:table-cell office:value-type="float" office:value="6.7015401944453714" table:formula="of:=100-(((['5'.E79]+['4'.E79])/['3'.E79])*100)" table:style-name="ce10">
            <text:p>6,70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20.635423567704578" table:formula="of:=100-(((['5'.B80]+['4'.B80])/['3'.B80])*100)" table:style-name="ce10">
            <text:p>20,64</text:p>
          </table:table-cell>
          <table:table-cell office:value-type="float" office:value="25.280582560714691" table:formula="of:=100-(((['5'.C80]+['4'.C80])/['3'.C80])*100)" table:style-name="ce10">
            <text:p>25,28</text:p>
          </table:table-cell>
          <table:table-cell office:value-type="float" office:value="12.841530054644807" table:formula="of:=100-(((['5'.D80]+['4'.D80])/['3'.D80])*100)" table:style-name="ce10">
            <text:p>12,84</text:p>
          </table:table-cell>
          <table:table-cell office:value-type="float" office:value="22.368171171741466" table:formula="of:=100-(((['5'.E80]+['4'.E80])/['3'.E80])*100)" table:style-name="ce10">
            <text:p>22,37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20.260979808078829" table:formula="of:=100-(((['5'.B81]+['4'.B81])/['3'.B81])*100)" table:style-name="ce10">
            <text:p>20,26</text:p>
          </table:table-cell>
          <table:table-cell office:value-type="float" office:value="17.708988956914808" table:formula="of:=100-(((['5'.C81]+['4'.C81])/['3'.C81])*100)" table:style-name="ce10">
            <text:p>17,71</text:p>
          </table:table-cell>
          <table:table-cell office:value-type="float" office:value="7.5949367088607573" table:formula="of:=100-(((['5'.D81]+['4'.D81])/['3'.D81])*100)" table:style-name="ce10">
            <text:p>7,59</text:p>
          </table:table-cell>
          <table:table-cell office:value-type="float" office:value="19.778962423612015" table:formula="of:=100-(((['5'.E81]+['4'.E81])/['3'.E81])*100)" table:style-name="ce10">
            <text:p>19,78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6.4109083123695285" table:formula="of:=100-(((['5'.B82]+['4'.B82])/['3'.B82])*100)" table:style-name="ce10">
            <text:p>6,41</text:p>
          </table:table-cell>
          <table:table-cell office:value-type="float" office:value="6.1348386409628262" table:formula="of:=100-(((['5'.C82]+['4'.C82])/['3'.C82])*100)" table:style-name="ce10">
            <text:p>6,13</text:p>
          </table:table-cell>
          <table:table-cell office:value-type="float" office:value="5.7660626029654054" table:formula="of:=100-(((['5'.D82]+['4'.D82])/['3'.D82])*100)" table:style-name="ce10">
            <text:p>5,77</text:p>
          </table:table-cell>
          <table:table-cell office:value-type="float" office:value="6.3756963459541112" table:formula="of:=100-(((['5'.E82]+['4'.E82])/['3'.E82])*100)" table:style-name="ce10">
            <text:p>6,38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8.2847983349838046" table:formula="of:=100-(((['5'.B83]+['4'.B83])/['3'.B83])*100)" table:style-name="ce10">
            <text:p>8,28</text:p>
          </table:table-cell>
          <table:table-cell office:value-type="float" office:value="6.6437985195883726" table:formula="of:=100-(((['5'.C83]+['4'.C83])/['3'.C83])*100)" table:style-name="ce10">
            <text:p>6,64</text:p>
          </table:table-cell>
          <table:table-cell office:value-type="float" office:value="6.7469379281710644" table:formula="of:=100-(((['5'.D83]+['4'.D83])/['3'.D83])*100)" table:style-name="ce10">
            <text:p>6,75</text:p>
          </table:table-cell>
          <table:table-cell office:value-type="float" office:value="7.8567637292780148" table:formula="of:=100-(((['5'.E83]+['4'.E83])/['3'.E83])*100)" table:style-name="ce10">
            <text:p>7,86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5.5735346997482935" table:formula="of:=100-(((['5'.B84]+['4'.B84])/['3'.B84])*100)" table:style-name="ce10">
            <text:p>5,57</text:p>
          </table:table-cell>
          <table:table-cell office:value-type="float" office:value="5.1077509227288971" table:formula="of:=100-(((['5'.C84]+['4'.C84])/['3'.C84])*100)" table:style-name="ce10">
            <text:p>5,11</text:p>
          </table:table-cell>
          <table:table-cell office:value-type="float" office:value="5.7971014492753596" table:formula="of:=100-(((['5'.D84]+['4'.D84])/['3'.D84])*100)" table:style-name="ce10">
            <text:p>5,80</text:p>
          </table:table-cell>
          <table:table-cell office:value-type="float" office:value="5.4686217650599076" table:formula="of:=100-(((['5'.E84]+['4'.E84])/['3'.E84])*100)" table:style-name="ce10">
            <text:p>5,47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9.4810894539821788" table:formula="of:=100-(((['5'.B85]+['4'.B85])/['3'.B85])*100)" table:style-name="ce10">
            <text:p>9,48</text:p>
          </table:table-cell>
          <table:table-cell office:value-type="float" office:value="7.3803434417245057" table:formula="of:=100-(((['5'.C85]+['4'.C85])/['3'.C85])*100)" table:style-name="ce10">
            <text:p>7,38</text:p>
          </table:table-cell>
          <table:table-cell office:value-type="float" office:value="5.1587301587301653" table:formula="of:=100-(((['5'.D85]+['4'.D85])/['3'.D85])*100)" table:style-name="ce10">
            <text:p>5,16</text:p>
          </table:table-cell>
          <table:table-cell office:value-type="float" office:value="9.1110750419304338" table:formula="of:=100-(((['5'.E85]+['4'.E85])/['3'.E85])*100)" table:style-name="ce10">
            <text:p>9,11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7.9754601226993884" table:formula="of:=100-(((['5'.B86]+['4'.B86])/['3'.B86])*100)" table:style-name="ce10">
            <text:p>7,98</text:p>
          </table:table-cell>
          <table:table-cell office:value-type="float" office:value="8.611228366399331" table:formula="of:=100-(((['5'.C86]+['4'.C86])/['3'.C86])*100)" table:style-name="ce10">
            <text:p>8,61</text:p>
          </table:table-cell>
          <table:table-cell office:value-type="float" office:value="5.6737588652482174" table:formula="of:=100-(((['5'.D86]+['4'.D86])/['3'.D86])*100)" table:style-name="ce10">
            <text:p>5,67</text:p>
          </table:table-cell>
          <table:table-cell office:value-type="float" office:value="8.0307898489716649" table:formula="of:=100-(((['5'.E86]+['4'.E86])/['3'.E86])*100)" table:style-name="ce10">
            <text:p>8,03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7.5080171623505265" table:formula="of:=100-(((['5'.B87]+['4'.B87])/['3'.B87])*100)" table:style-name="ce10">
            <text:p>7,51</text:p>
          </table:table-cell>
          <table:table-cell office:value-type="float" office:value="9.1858037578288076" table:formula="of:=100-(((['5'.C87]+['4'.C87])/['3'.C87])*100)" table:style-name="ce10">
            <text:p>9,19</text:p>
          </table:table-cell>
          <table:table-cell office:value-type="float" office:value="9.2206366630076815" table:formula="of:=100-(((['5'.D87]+['4'.D87])/['3'.D87])*100)" table:style-name="ce10">
            <text:p>9,22</text:p>
          </table:table-cell>
          <table:table-cell office:value-type="float" office:value="7.785982898202775" table:formula="of:=100-(((['5'.E87]+['4'.E87])/['3'.E87])*100)" table:style-name="ce10">
            <text:p>7,79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7.1759605322170756" table:formula="of:=100-(((['5'.B88]+['4'.B88])/['3'.B88])*100)" table:style-name="ce10">
            <text:p>7,18</text:p>
          </table:table-cell>
          <table:table-cell office:value-type="float" office:value="6.4252696456086369" table:formula="of:=100-(((['5'.C88]+['4'.C88])/['3'.C88])*100)" table:style-name="ce10">
            <text:p>6,43</text:p>
          </table:table-cell>
          <table:table-cell office:value-type="float" office:value="6.7361924018303796" table:formula="of:=100-(((['5'.D88]+['4'.D88])/['3'.D88])*100)" table:style-name="ce10">
            <text:p>6,74</text:p>
          </table:table-cell>
          <table:table-cell office:value-type="float" office:value="6.9409718064838728" table:formula="of:=100-(((['5'.E88]+['4'.E88])/['3'.E88])*100)" table:style-name="ce10">
            <text:p>6,94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9.8804767443820651" table:formula="of:=100-(((['5'.B89]+['4'.B89])/['3'.B89])*100)" table:style-name="ce10">
            <text:p>9,88</text:p>
          </table:table-cell>
          <table:table-cell office:value-type="float" office:value="8.8965435324860493" table:formula="of:=100-(((['5'.C89]+['4'.C89])/['3'.C89])*100)" table:style-name="ce10">
            <text:p>8,90</text:p>
          </table:table-cell>
          <table:table-cell office:value-type="float" office:value="7.250538406317304" table:formula="of:=100-(((['5'.D89]+['4'.D89])/['3'.D89])*100)" table:style-name="ce10">
            <text:p>7,25</text:p>
          </table:table-cell>
          <table:table-cell office:value-type="float" office:value="9.70765647828037" table:formula="of:=100-(((['5'.E89]+['4'.E89])/['3'.E89])*100)" table:style-name="ce10">
            <text:p>9,71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9.0539756239117821" table:formula="of:=100-(((['5'.B90]+['4'.B90])/['3'.B90])*100)" table:style-name="ce10">
            <text:p>9,05</text:p>
          </table:table-cell>
          <table:table-cell office:value-type="float" office:value="9.5176385889128881" table:formula="of:=100-(((['5'.C90]+['4'.C90])/['3'.C90])*100)" table:style-name="ce10">
            <text:p>9,52</text:p>
          </table:table-cell>
          <table:table-cell office:value-type="float" office:value="3.2432432432432421" table:formula="of:=100-(((['5'.D90]+['4'.D90])/['3'.D90])*100)" table:style-name="ce10">
            <text:p>3,24</text:p>
          </table:table-cell>
          <table:table-cell office:value-type="float" office:value="9.0939591060744505" table:formula="of:=100-(((['5'.E90]+['4'.E90])/['3'.E90])*100)" table:style-name="ce10">
            <text:p>9,09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9.177334337349393" table:formula="of:=100-(((['5'.B91]+['4'.B91])/['3'.B91])*100)" table:style-name="ce10">
            <text:p>9,18</text:p>
          </table:table-cell>
          <table:table-cell office:value-type="float" office:value="9.5471521942110229" table:formula="of:=100-(((['5'.C91]+['4'.C91])/['3'.C91])*100)" table:style-name="ce10">
            <text:p>9,55</text:p>
          </table:table-cell>
          <table:table-cell office:value-type="float" office:value="5.7815845824411127" table:formula="of:=100-(((['5'.D91]+['4'.D91])/['3'.D91])*100)" table:style-name="ce10">
            <text:p>5,78</text:p>
          </table:table-cell>
          <table:table-cell office:value-type="float" office:value="9.1772929579772295" table:formula="of:=100-(((['5'.E91]+['4'.E91])/['3'.E91])*100)" table:style-name="ce10">
            <text:p>9,18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7.2049516656234829" table:formula="of:=100-(((['5'.B92]+['4'.B92])/['3'.B92])*100)" table:style-name="ce10">
            <text:p>7,20</text:p>
          </table:table-cell>
          <table:table-cell office:value-type="float" office:value="6.3921510331500002" table:formula="of:=100-(((['5'.C92]+['4'.C92])/['3'.C92])*100)" table:style-name="ce10">
            <text:p>6,39</text:p>
          </table:table-cell>
          <table:table-cell office:value-type="float" office:value="2.4895020995800934" table:formula="of:=100-(((['5'.D92]+['4'.D92])/['3'.D92])*100)" table:style-name="ce10">
            <text:p>2,49</text:p>
          </table:table-cell>
          <table:table-cell office:value-type="float" office:value="6.8066468664235487" table:formula="of:=100-(((['5'.E92]+['4'.E92])/['3'.E92])*100)" table:style-name="ce10">
            <text:p>6,81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7.6793666501731792" table:formula="of:=100-(((['5'.B93]+['4'.B93])/['3'.B93])*100)" table:style-name="ce10">
            <text:p>7,68</text:p>
          </table:table-cell>
          <table:table-cell office:value-type="float" office:value="7.8422273781902589" table:formula="of:=100-(((['5'.C93]+['4'.C93])/['3'.C93])*100)" table:style-name="ce10">
            <text:p>7,84</text:p>
          </table:table-cell>
          <table:table-cell office:value-type="float" office:value="5.4361567635903896" table:formula="of:=100-(((['5'.D93]+['4'.D93])/['3'.D93])*100)" table:style-name="ce10">
            <text:p>5,44</text:p>
          </table:table-cell>
          <table:table-cell office:value-type="float" office:value="7.570301126350472" table:formula="of:=100-(((['5'.E93]+['4'.E93])/['3'.E93])*100)" table:style-name="ce10">
            <text:p>7,57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15.660862118184411" table:formula="of:=100-(((['5'.B94]+['4'.B94])/['3'.B94])*100)" table:style-name="ce10">
            <text:p>15,66</text:p>
          </table:table-cell>
          <table:table-cell office:value-type="float" office:value="22.635634778547526" table:formula="of:=100-(((['5'.C94]+['4'.C94])/['3'.C94])*100)" table:style-name="ce10">
            <text:p>22,64</text:p>
          </table:table-cell>
          <table:table-cell office:value-type="float" office:value="22.064777327935232" table:formula="of:=100-(((['5'.D94]+['4'.D94])/['3'.D94])*100)" table:style-name="ce10">
            <text:p>22,06</text:p>
          </table:table-cell>
          <table:table-cell office:value-type="float" office:value="18.667358050298162" table:formula="of:=100-(((['5'.E94]+['4'.E94])/['3'.E94])*100)" table:style-name="ce10">
            <text:p>18,67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5.5877432779795129" table:formula="of:=100-(((['5'.B95]+['4'.B95])/['3'.B95])*100)" table:style-name="ce10">
            <text:p>5,59</text:p>
          </table:table-cell>
          <table:table-cell office:value-type="float" office:value="6.2147828969174697" table:formula="of:=100-(((['5'.C95]+['4'.C95])/['3'.C95])*100)" table:style-name="ce10">
            <text:p>6,21</text:p>
          </table:table-cell>
          <table:table-cell office:value-type="float" office:value="10.810810810810807" table:formula="of:=100-(((['5'.D95]+['4'.D95])/['3'.D95])*100)" table:style-name="ce10">
            <text:p>10,81</text:p>
          </table:table-cell>
          <table:table-cell office:value-type="float" office:value="5.714706411661723" table:formula="of:=100-(((['5'.E95]+['4'.E95])/['3'.E95])*100)" table:style-name="ce10">
            <text:p>5,71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11.774109470026062" table:formula="of:=100-(((['5'.B96]+['4'.B96])/['3'.B96])*100)" table:style-name="ce10">
            <text:p>11,77</text:p>
          </table:table-cell>
          <table:table-cell office:value-type="float" office:value="12.090333241531255" table:formula="of:=100-(((['5'.C96]+['4'.C96])/['3'.C96])*100)" table:style-name="ce10">
            <text:p>12,09</text:p>
          </table:table-cell>
          <table:table-cell office:value-type="float" office:value="7.5221238938053148" table:formula="of:=100-(((['5'.D96]+['4'.D96])/['3'.D96])*100)" table:style-name="ce10">
            <text:p>7,52</text:p>
          </table:table-cell>
          <table:table-cell office:value-type="float" office:value="11.77984800196127" table:formula="of:=100-(((['5'.E96]+['4'.E96])/['3'.E96])*100)" table:style-name="ce10">
            <text:p>11,78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21.545574636723913" table:formula="of:=100-(((['5'.B97]+['4'.B97])/['3'.B97])*100)" table:style-name="ce10">
            <text:p>21,55</text:p>
          </table:table-cell>
          <table:table-cell office:value-type="float" office:value="16.794156837585746" table:formula="of:=100-(((['5'.C97]+['4'.C97])/['3'.C97])*100)" table:style-name="ce10">
            <text:p>16,79</text:p>
          </table:table-cell>
          <table:table-cell office:value-type="float" office:value="8.5767485162341472" table:formula="of:=100-(((['5'.D97]+['4'.D97])/['3'.D97])*100)" table:style-name="ce10">
            <text:p>8,58</text:p>
          </table:table-cell>
          <table:table-cell office:value-type="float" office:value="12.831765935214207" table:formula="of:=100-(((['5'.E97]+['4'.E97])/['3'.E97])*100)" table:style-name="ce10">
            <text:p>12,83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6.8682742432094557" table:formula="of:=100-(((['5'.B98]+['4'.B98])/['3'.B98])*100)" table:style-name="ce10">
            <text:p>6,87</text:p>
          </table:table-cell>
          <table:table-cell office:value-type="float" office:value="6.5642269847688368" table:formula="of:=100-(((['5'.C98]+['4'.C98])/['3'.C98])*100)" table:style-name="ce10">
            <text:p>6,56</text:p>
          </table:table-cell>
          <table:table-cell office:value-type="float" office:value="7.1428571428571388" table:formula="of:=100-(((['5'.D98]+['4'.D98])/['3'.D98])*100)" table:style-name="ce10">
            <text:p>7,14</text:p>
          </table:table-cell>
          <table:table-cell office:value-type="float" office:value="6.8375600476275196" table:formula="of:=100-(((['5'.E98]+['4'.E98])/['3'.E98])*100)" table:style-name="ce10">
            <text:p>6,84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7.9896636483959753" table:formula="of:=100-(((['5'.B99]+['4'.B99])/['3'.B99])*100)" table:style-name="ce10">
            <text:p>7,99</text:p>
          </table:table-cell>
          <table:table-cell office:value-type="float" office:value="9.0465802643397808" table:formula="of:=100-(((['5'.C99]+['4'.C99])/['3'.C99])*100)" table:style-name="ce10">
            <text:p>9,05</text:p>
          </table:table-cell>
          <table:table-cell office:value-type="float" office:value="9.382151029748286" table:formula="of:=100-(((['5'.D99]+['4'.D99])/['3'.D99])*100)" table:style-name="ce10">
            <text:p>9,38</text:p>
          </table:table-cell>
          <table:table-cell office:value-type="float" office:value="8.1480950760357587" table:formula="of:=100-(((['5'.E99]+['4'.E99])/['3'.E99])*100)" table:style-name="ce10">
            <text:p>8,15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8.4425716075394348" table:formula="of:=100-(((['5'.B100]+['4'.B100])/['3'.B100])*100)" table:style-name="ce10">
            <text:p>8,44</text:p>
          </table:table-cell>
          <table:table-cell office:value-type="float" office:value="8.620966447262802" table:formula="of:=100-(((['5'.C100]+['4'.C100])/['3'.C100])*100)" table:style-name="ce10">
            <text:p>8,62</text:p>
          </table:table-cell>
          <table:table-cell office:value-type="float" office:value="7.2005097706032188" table:formula="of:=100-(((['5'.D100]+['4'.D100])/['3'.D100])*100)" table:style-name="ce10">
            <text:p>7,20</text:p>
          </table:table-cell>
          <table:table-cell office:value-type="float" office:value="8.4199640287769881" table:formula="of:=100-(((['5'.E100]+['4'.E100])/['3'.E100])*100)" table:style-name="ce10">
            <text:p>8,42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6.3211144210626742" table:formula="of:=100-(((['5'.B101]+['4'.B101])/['3'.B101])*100)" table:style-name="ce10">
            <text:p>6,32</text:p>
          </table:table-cell>
          <table:table-cell office:value-type="float" office:value="6.8090742375874527" table:formula="of:=100-(((['5'.C101]+['4'.C101])/['3'.C101])*100)" table:style-name="ce10">
            <text:p>6,81</text:p>
          </table:table-cell>
          <table:table-cell office:value-type="float" office:value="6.0206626291414267" table:formula="of:=100-(((['5'.D101]+['4'.D101])/['3'.D101])*100)" table:style-name="ce10">
            <text:p>6,02</text:p>
          </table:table-cell>
          <table:table-cell office:value-type="float" office:value="6.3795846374656264" table:formula="of:=100-(((['5'.E101]+['4'.E101])/['3'.E101])*100)" table:style-name="ce10">
            <text:p>6,38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11.541645525676287" table:formula="of:=100-(((['5'.B102]+['4'.B102])/['3'.B102])*100)" table:style-name="ce10">
            <text:p>11,54</text:p>
          </table:table-cell>
          <table:table-cell office:value-type="float" office:value="10.250857245984477" table:formula="of:=100-(((['5'.C102]+['4'.C102])/['3'.C102])*100)" table:style-name="ce10">
            <text:p>10,25</text:p>
          </table:table-cell>
          <table:table-cell office:value-type="float" office:value="7.1618037135278456" table:formula="of:=100-(((['5'.D102]+['4'.D102])/['3'.D102])*100)" table:style-name="ce10">
            <text:p>7,16</text:p>
          </table:table-cell>
          <table:table-cell office:value-type="float" office:value="11.338637149775167" table:formula="of:=100-(((['5'.E102]+['4'.E102])/['3'.E102])*100)" table:style-name="ce10">
            <text:p>11,34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15.297092288242737" table:formula="of:=100-(((['5'.B103]+['4'.B103])/['3'.B103])*100)" table:style-name="ce10">
            <text:p>15,30</text:p>
          </table:table-cell>
          <table:table-cell office:value-type="float" office:value="17.357469125359501" table:formula="of:=100-(((['5'.C103]+['4'.C103])/['3'.C103])*100)" table:style-name="ce10">
            <text:p>17,36</text:p>
          </table:table-cell>
          <table:table-cell office:value-type="float" office:value="9.8814229249011873" table:formula="of:=100-(((['5'.D103]+['4'.D103])/['3'.D103])*100)" table:style-name="ce10">
            <text:p>9,88</text:p>
          </table:table-cell>
          <table:table-cell office:value-type="float" office:value="15.421664211732249" table:formula="of:=100-(((['5'.E103]+['4'.E103])/['3'.E103])*100)" table:style-name="ce10">
            <text:p>15,42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7.8766337995872533" table:formula="of:=100-(((['5'.B104]+['4'.B104])/['3'.B104])*100)" table:style-name="ce10">
            <text:p>7,88</text:p>
          </table:table-cell>
          <table:table-cell office:value-type="float" office:value="14.836852207293674" table:formula="of:=100-(((['5'.C104]+['4'.C104])/['3'.C104])*100)" table:style-name="ce10">
            <text:p>14,84</text:p>
          </table:table-cell>
          <table:table-cell office:value-type="float" office:value="12.925170068027214" table:formula="of:=100-(((['5'.D104]+['4'.D104])/['3'.D104])*100)" table:style-name="ce10">
            <text:p>12,93</text:p>
          </table:table-cell>
          <table:table-cell office:value-type="float" office:value="9.0505345303429294" table:formula="of:=100-(((['5'.E104]+['4'.E104])/['3'.E104])*100)" table:style-name="ce10">
            <text:p>9,05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23.886441507586881" table:formula="of:=100-(((['5'.B105]+['4'.B105])/['3'.B105])*100)" table:style-name="ce10">
            <text:p>23,89</text:p>
          </table:table-cell>
          <table:table-cell office:value-type="float" office:value="14.100862641008632" table:formula="of:=100-(((['5'.C105]+['4'.C105])/['3'.C105])*100)" table:style-name="ce10">
            <text:p>14,10</text:p>
          </table:table-cell>
          <table:table-cell office:value-type="float" office:value="9.6978760897792711" table:formula="of:=100-(((['5'.D105]+['4'.D105])/['3'.D105])*100)" table:style-name="ce10">
            <text:p>9,70</text:p>
          </table:table-cell>
          <table:table-cell office:value-type="float" office:value="10.160656204483473" table:formula="of:=100-(((['5'.E105]+['4'.E105])/['3'.E105])*100)" table:style-name="ce10">
            <text:p>10,16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11.512333345442656" table:formula="of:=100-(((['5'.B106]+['4'.B106])/['3'.B106])*100)" table:style-name="ce10">
            <text:p>11,51</text:p>
          </table:table-cell>
          <table:table-cell office:value-type="float" office:value="20.020191822311958" table:formula="of:=100-(((['5'.C106]+['4'.C106])/['3'.C106])*100)" table:style-name="ce10">
            <text:p>20,02</text:p>
          </table:table-cell>
          <table:table-cell office:value-type="float" office:value="12.929623567921439" table:formula="of:=100-(((['5'.D106]+['4'.D106])/['3'.D106])*100)" table:style-name="ce10">
            <text:p>12,93</text:p>
          </table:table-cell>
          <table:table-cell office:value-type="float" office:value="15.045465921414873" table:formula="of:=100-(((['5'.E106]+['4'.E106])/['3'.E106])*100)" table:style-name="ce10">
            <text:p>15,05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10.468272819816761" table:formula="of:=100-(((['5'.B107]+['4'.B107])/['3'.B107])*100)" table:style-name="ce10">
            <text:p>10,47</text:p>
          </table:table-cell>
          <table:table-cell office:value-type="float" office:value="17.08800381588361" table:formula="of:=100-(((['5'.C107]+['4'.C107])/['3'.C107])*100)" table:style-name="ce10">
            <text:p>17,09</text:p>
          </table:table-cell>
          <table:table-cell office:value-type="float" office:value="11.550151975683889" table:formula="of:=100-(((['5'.D107]+['4'.D107])/['3'.D107])*100)" table:style-name="ce10">
            <text:p>11,55</text:p>
          </table:table-cell>
          <table:table-cell office:value-type="float" office:value="13.193191240306305" table:formula="of:=100-(((['5'.E107]+['4'.E107])/['3'.E107])*100)" table:style-name="ce10">
            <text:p>13,19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17.223581638520074" table:formula="of:=100-(((['5'.B108]+['4'.B108])/['3'.B108])*100)" table:style-name="ce10">
            <text:p>17,22</text:p>
          </table:table-cell>
          <table:table-cell office:value-type="float" office:value="11.334780848636512" table:formula="of:=100-(((['5'.C108]+['4'.C108])/['3'.C108])*100)" table:style-name="ce10">
            <text:p>11,33</text:p>
          </table:table-cell>
          <table:table-cell office:value-type="float" office:value="8.0689029918404316" table:formula="of:=100-(((['5'.D108]+['4'.D108])/['3'.D108])*100)" table:style-name="ce10">
            <text:p>8,07</text:p>
          </table:table-cell>
          <table:table-cell office:value-type="float" office:value="15.415744426184347" table:formula="of:=100-(((['5'.E108]+['4'.E108])/['3'.E108])*100)" table:style-name="ce10">
            <text:p>15,42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19.38783118755282" table:formula="of:=100-(((['5'.B109]+['4'.B109])/['3'.B109])*100)" table:style-name="ce10">
            <text:p>19,39</text:p>
          </table:table-cell>
          <table:table-cell office:value-type="float" office:value="23.315623162112871" table:formula="of:=100-(((['5'.C109]+['4'.C109])/['3'.C109])*100)" table:style-name="ce10">
            <text:p>23,32</text:p>
          </table:table-cell>
          <table:table-cell office:value-type="float" office:value="13.851262780739319" table:formula="of:=100-(((['5'.D109]+['4'.D109])/['3'.D109])*100)" table:style-name="ce10">
            <text:p>13,85</text:p>
          </table:table-cell>
          <table:table-cell office:value-type="float" office:value="18.57650474058066" table:formula="of:=100-(((['5'.E109]+['4'.E109])/['3'.E109])*100)" table:style-name="ce10">
            <text:p>18,58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9.7855389691385284" table:formula="of:=100-(((['5'.B110]+['4'.B110])/['3'.B110])*100)" table:style-name="ce10">
            <text:p>9,79</text:p>
          </table:table-cell>
          <table:table-cell office:value-type="float" office:value="8.1392727155602813" table:formula="of:=100-(((['5'.C110]+['4'.C110])/['3'.C110])*100)" table:style-name="ce10">
            <text:p>8,14</text:p>
          </table:table-cell>
          <table:table-cell office:value-type="float" office:value="7.9909706546275316" table:formula="of:=100-(((['5'.D110]+['4'.D110])/['3'.D110])*100)" table:style-name="ce10">
            <text:p>7,99</text:p>
          </table:table-cell>
          <table:table-cell office:value-type="float" office:value="9.248791304663925" table:formula="of:=100-(((['5'.E110]+['4'.E110])/['3'.E110])*100)" table:style-name="ce10">
            <text:p>9,25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8.6059703202887761" table:formula="of:=100-(((['5'.B111]+['4'.B111])/['3'.B111])*100)" table:style-name="ce10">
            <text:p>8,61</text:p>
          </table:table-cell>
          <table:table-cell office:value-type="float" office:value="11.768927161822745" table:formula="of:=100-(((['5'.C111]+['4'.C111])/['3'.C111])*100)" table:style-name="ce10">
            <text:p>11,77</text:p>
          </table:table-cell>
          <table:table-cell office:value-type="float" office:value="14.609053497942384" table:formula="of:=100-(((['5'.D111]+['4'.D111])/['3'.D111])*100)" table:style-name="ce10">
            <text:p>14,61</text:p>
          </table:table-cell>
          <table:table-cell office:value-type="float" office:value="9.9185203011654721" table:formula="of:=100-(((['5'.E111]+['4'.E111])/['3'.E111])*100)" table:style-name="ce10">
            <text:p>9,92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7.0380246028367281" table:formula="of:=100-(((['5'.B112]+['4'.B112])/['3'.B112])*100)" table:style-name="ce10">
            <text:p>7,04</text:p>
          </table:table-cell>
          <table:table-cell office:value-type="float" office:value="7.6035658101730519" table:formula="of:=100-(((['5'.C112]+['4'.C112])/['3'.C112])*100)" table:style-name="ce10">
            <text:p>7,60</text:p>
          </table:table-cell>
          <table:table-cell office:value-type="float" office:value="7.9646017699115106" table:formula="of:=100-(((['5'.D112]+['4'.D112])/['3'.D112])*100)" table:style-name="ce10">
            <text:p>7,96</text:p>
          </table:table-cell>
          <table:table-cell office:value-type="float" office:value="7.0846033445918124" table:formula="of:=100-(((['5'.E112]+['4'.E112])/['3'.E112])*100)" table:style-name="ce10">
            <text:p>7,08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14.886171358252582" table:formula="of:=100-(((['5'.B113]+['4'.B113])/['3'.B113])*100)" table:style-name="ce10">
            <text:p>14,89</text:p>
          </table:table-cell>
          <table:table-cell office:value-type="float" office:value="20.3566586713943" table:formula="of:=100-(((['5'.C113]+['4'.C113])/['3'.C113])*100)" table:style-name="ce10">
            <text:p>20,36</text:p>
          </table:table-cell>
          <table:table-cell office:value-type="float" office:value="9.6424702058504863" table:formula="of:=100-(((['5'.D113]+['4'.D113])/['3'.D113])*100)" table:style-name="ce10">
            <text:p>9,64</text:p>
          </table:table-cell>
          <table:table-cell office:value-type="float" office:value="16.911201837203365" table:formula="of:=100-(((['5'.E113]+['4'.E113])/['3'.E113])*100)" table:style-name="ce10">
            <text:p>16,91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16.119735376956839" table:formula="of:=100-(((['5'.B114]+['4'.B114])/['3'.B114])*100)" table:style-name="ce10">
            <text:p>16,12</text:p>
          </table:table-cell>
          <table:table-cell office:value-type="float" office:value="11.146720080120176" table:formula="of:=100-(((['5'.C114]+['4'.C114])/['3'.C114])*100)" table:style-name="ce10">
            <text:p>11,15</text:p>
          </table:table-cell>
          <table:table-cell office:value-type="float" office:value="9.4890724790531351" table:formula="of:=100-(((['5'.D114]+['4'.D114])/['3'.D114])*100)" table:style-name="ce10">
            <text:p>9,49</text:p>
          </table:table-cell>
          <table:table-cell office:value-type="float" office:value="11.472400902569618" table:formula="of:=100-(((['5'.E114]+['4'.E114])/['3'.E114])*100)" table:style-name="ce10">
            <text:p>11,47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11.11238839713377" table:formula="of:=100-(((['5'.B115]+['4'.B115])/['3'.B115])*100)" table:style-name="ce10">
            <text:p>11,11</text:p>
          </table:table-cell>
          <table:table-cell office:value-type="float" office:value="7.5658446569367612" table:formula="of:=100-(((['5'.C115]+['4'.C115])/['3'.C115])*100)" table:style-name="ce10">
            <text:p>7,57</text:p>
          </table:table-cell>
          <table:table-cell office:value-type="float" office:value="12.874251497005986" table:formula="of:=100-(((['5'.D115]+['4'.D115])/['3'.D115])*100)" table:style-name="ce10">
            <text:p>12,87</text:p>
          </table:table-cell>
          <table:table-cell office:value-type="float" office:value="10.477895776734997" table:formula="of:=100-(((['5'.E115]+['4'.E115])/['3'.E115])*100)" table:style-name="ce10">
            <text:p>10,48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13.365417949711443" table:formula="of:=100-(((['5'.B116]+['4'.B116])/['3'.B116])*100)" table:style-name="ce10">
            <text:p>13,37</text:p>
          </table:table-cell>
          <table:table-cell office:value-type="float" office:value="13.705123736493547" table:formula="of:=100-(((['5'.C116]+['4'.C116])/['3'.C116])*100)" table:style-name="ce10">
            <text:p>13,71</text:p>
          </table:table-cell>
          <table:table-cell office:value-type="float" office:value="7.8242381289865364" table:formula="of:=100-(((['5'.D116]+['4'.D116])/['3'.D116])*100)" table:style-name="ce10">
            <text:p>7,82</text:p>
          </table:table-cell>
          <table:table-cell office:value-type="float" office:value="12.879594531283274" table:formula="of:=100-(((['5'.E116]+['4'.E116])/['3'.E116])*100)" table:style-name="ce10">
            <text:p>12,88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9.398582209009831" table:formula="of:=100-(((['5'.B117]+['4'.B117])/['3'.B117])*100)" table:style-name="ce10">
            <text:p>9,40</text:p>
          </table:table-cell>
          <table:table-cell office:value-type="float" office:value="15.173502380406831" table:formula="of:=100-(((['5'.C117]+['4'.C117])/['3'.C117])*100)" table:style-name="ce10">
            <text:p>15,17</text:p>
          </table:table-cell>
          <table:table-cell office:value-type="float" office:value="10.786988457502616" table:formula="of:=100-(((['5'.D117]+['4'.D117])/['3'.D117])*100)" table:style-name="ce10">
            <text:p>10,79</text:p>
          </table:table-cell>
          <table:table-cell office:value-type="float" office:value="11.517133513436647" table:formula="of:=100-(((['5'.E117]+['4'.E117])/['3'.E117])*100)" table:style-name="ce10">
            <text:p>11,52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6.8379287830847204" table:formula="of:=100-(((['5'.B118]+['4'.B118])/['3'.B118])*100)" table:style-name="ce10">
            <text:p>6,84</text:p>
          </table:table-cell>
          <table:table-cell office:value-type="float" office:value="7.7150376286993776" table:formula="of:=100-(((['5'.C118]+['4'.C118])/['3'.C118])*100)" table:style-name="ce10">
            <text:p>7,72</text:p>
          </table:table-cell>
          <table:table-cell office:value-type="float" office:value="7.6772136374785447" table:formula="of:=100-(((['5'.D118]+['4'.D118])/['3'.D118])*100)" table:style-name="ce10">
            <text:p>7,68</text:p>
          </table:table-cell>
          <table:table-cell office:value-type="float" office:value="6.992327929367363" table:formula="of:=100-(((['5'.E118]+['4'.E118])/['3'.E118])*100)" table:style-name="ce10">
            <text:p>6,99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4.8807121079204308" table:formula="of:=100-(((['5'.B119]+['4'.B119])/['3'.B119])*100)" table:style-name="ce10">
            <text:p>4,88</text:p>
          </table:table-cell>
          <table:table-cell office:value-type="float" office:value="4.8909193936818269" table:formula="of:=100-(((['5'.C119]+['4'.C119])/['3'.C119])*100)" table:style-name="ce10">
            <text:p>4,89</text:p>
          </table:table-cell>
          <table:table-cell office:value-type="float" office:value="7.750952986022881" table:formula="of:=100-(((['5'.D119]+['4'.D119])/['3'.D119])*100)" table:style-name="ce10">
            <text:p>7,75</text:p>
          </table:table-cell>
          <table:table-cell office:value-type="float" office:value="4.8939760039993274" table:formula="of:=100-(((['5'.E119]+['4'.E119])/['3'.E119])*100)" table:style-name="ce10">
            <text:p>4,89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8.7170887137346966" table:formula="of:=100-(((['5'.B120]+['4'.B120])/['3'.B120])*100)" table:style-name="ce10">
            <text:p>8,72</text:p>
          </table:table-cell>
          <table:table-cell office:value-type="float" office:value="9.347732181425485" table:formula="of:=100-(((['5'.C120]+['4'.C120])/['3'.C120])*100)" table:style-name="ce10">
            <text:p>9,35</text:p>
          </table:table-cell>
          <table:table-cell office:value-type="float" office:value="8.9075630252100808" table:formula="of:=100-(((['5'.D120]+['4'.D120])/['3'.D120])*100)" table:style-name="ce10">
            <text:p>8,91</text:p>
          </table:table-cell>
          <table:table-cell office:value-type="float" office:value="8.8936524949386637" table:formula="of:=100-(((['5'.E120]+['4'.E120])/['3'.E120])*100)" table:style-name="ce10">
            <text:p>8,89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11.766994481207334" table:formula="of:=100-(((['5'.B121]+['4'.B121])/['3'.B121])*100)" table:style-name="ce10">
            <text:p>11,77</text:p>
          </table:table-cell>
          <table:table-cell office:value-type="float" office:value="15.054145586821093" table:formula="of:=100-(((['5'.C121]+['4'.C121])/['3'.C121])*100)" table:style-name="ce10">
            <text:p>15,05</text:p>
          </table:table-cell>
          <table:table-cell office:value-type="float" office:value="18.734047983665135" table:formula="of:=100-(((['5'.D121]+['4'.D121])/['3'.D121])*100)" table:style-name="ce10">
            <text:p>18,73</text:p>
          </table:table-cell>
          <table:table-cell office:value-type="float" office:value="12.283007471701495" table:formula="of:=100-(((['5'.E121]+['4'.E121])/['3'.E121])*100)" table:style-name="ce10">
            <text:p>12,28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9.6363941957532688" table:formula="of:=100-(((['5'.B122]+['4'.B122])/['3'.B122])*100)" table:style-name="ce10">
            <text:p>9,64</text:p>
          </table:table-cell>
          <table:table-cell office:value-type="float" office:value="14.803984282189532" table:formula="of:=100-(((['5'.C122]+['4'.C122])/['3'.C122])*100)" table:style-name="ce10">
            <text:p>14,80</text:p>
          </table:table-cell>
          <table:table-cell office:value-type="float" office:value="15.62974203338392" table:formula="of:=100-(((['5'.D122]+['4'.D122])/['3'.D122])*100)" table:style-name="ce10">
            <text:p>15,63</text:p>
          </table:table-cell>
          <table:table-cell office:value-type="float" office:value="11.690604733285795" table:formula="of:=100-(((['5'.E122]+['4'.E122])/['3'.E122])*100)" table:style-name="ce10">
            <text:p>11,69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8.1921693967239406" table:formula="of:=100-(((['5'.B123]+['4'.B123])/['3'.B123])*100)" table:style-name="ce10">
            <text:p>8,19</text:p>
          </table:table-cell>
          <table:table-cell office:value-type="float" office:value="7.3033446527422399" table:formula="of:=100-(((['5'.C123]+['4'.C123])/['3'.C123])*100)" table:style-name="ce10">
            <text:p>7,30</text:p>
          </table:table-cell>
          <table:table-cell office:value-type="float" office:value="7.8852210428088227" table:formula="of:=100-(((['5'.D123]+['4'.D123])/['3'.D123])*100)" table:style-name="ce10">
            <text:p>7,89</text:p>
          </table:table-cell>
          <table:table-cell office:value-type="float" office:value="7.9208785723199782" table:formula="of:=100-(((['5'.E123]+['4'.E123])/['3'.E123])*100)" table:style-name="ce10">
            <text:p>7,92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9.5711356646542782" table:formula="of:=100-(((['5'.B124]+['4'.B124])/['3'.B124])*100)" table:style-name="ce10">
            <text:p>9,57</text:p>
          </table:table-cell>
          <table:table-cell office:value-type="float" office:value="9.3708609271523073" table:formula="of:=100-(((['5'.C124]+['4'.C124])/['3'.C124])*100)" table:style-name="ce10">
            <text:p>9,37</text:p>
          </table:table-cell>
          <table:table-cell office:value-type="float" office:value="8.7799315849486845" table:formula="of:=100-(((['5'.D124]+['4'.D124])/['3'.D124])*100)" table:style-name="ce10">
            <text:p>8,78</text:p>
          </table:table-cell>
          <table:table-cell office:value-type="float" office:value="9.5258487378964105" table:formula="of:=100-(((['5'.E124]+['4'.E124])/['3'.E124])*100)" table:style-name="ce10">
            <text:p>9,53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5.6465128271238854" table:formula="of:=100-(((['5'.B125]+['4'.B125])/['3'.B125])*100)" table:style-name="ce10">
            <text:p>5,65</text:p>
          </table:table-cell>
          <table:table-cell office:value-type="float" office:value="3.5063906797873585" table:formula="of:=100-(((['5'.C125]+['4'.C125])/['3'.C125])*100)" table:style-name="ce10">
            <text:p>3,51</text:p>
          </table:table-cell>
          <table:table-cell office:value-type="float" office:value="8.7150837988826879" table:formula="of:=100-(((['5'.D125]+['4'.D125])/['3'.D125])*100)" table:style-name="ce10">
            <text:p>8,72</text:p>
          </table:table-cell>
          <table:table-cell office:value-type="float" office:value="5.3131633725603393" table:formula="of:=100-(((['5'.E125]+['4'.E125])/['3'.E125])*100)" table:style-name="ce10">
            <text:p>5,31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16.493947574675602" table:formula="of:=100-(((['5'.B126]+['4'.B126])/['3'.B126])*100)" table:style-name="ce10">
            <text:p>16,49</text:p>
          </table:table-cell>
          <table:table-cell office:value-type="float" office:value="16.085215899342302" table:formula="of:=100-(((['5'.C126]+['4'.C126])/['3'.C126])*100)" table:style-name="ce10">
            <text:p>16,09</text:p>
          </table:table-cell>
          <table:table-cell office:value-type="float" office:value="7.4686256504438262" table:formula="of:=100-(((['5'.D126]+['4'.D126])/['3'.D126])*100)" table:style-name="ce10">
            <text:p>7,47</text:p>
          </table:table-cell>
          <table:table-cell office:value-type="float" office:value="15.77052113621113" table:formula="of:=100-(((['5'.E126]+['4'.E126])/['3'.E126])*100)" table:style-name="ce10">
            <text:p>15,77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12.032507495660411" table:formula="of:=100-(((['5'.B127]+['4'.B127])/['3'.B127])*100)" table:style-name="ce10">
            <text:p>12,03</text:p>
          </table:table-cell>
          <table:table-cell office:value-type="float" office:value="13.811759902000816" table:formula="of:=100-(((['5'.C127]+['4'.C127])/['3'.C127])*100)" table:style-name="ce10">
            <text:p>13,81</text:p>
          </table:table-cell>
          <table:table-cell office:value-type="float" office:value="11.61236424394319" table:formula="of:=100-(((['5'.D127]+['4'.D127])/['3'.D127])*100)" table:style-name="ce10">
            <text:p>11,61</text:p>
          </table:table-cell>
          <table:table-cell office:value-type="float" office:value="12.306894259916675" table:formula="of:=100-(((['5'.E127]+['4'.E127])/['3'.E127])*100)" table:style-name="ce10">
            <text:p>12,31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9.4214606525058144" table:formula="of:=100-(((['5'.B128]+['4'.B128])/['3'.B128])*100)" table:style-name="ce10">
            <text:p>9,42</text:p>
          </table:table-cell>
          <table:table-cell office:value-type="float" office:value="8.922721140874927" table:formula="of:=100-(((['5'.C128]+['4'.C128])/['3'.C128])*100)" table:style-name="ce10">
            <text:p>8,92</text:p>
          </table:table-cell>
          <table:table-cell office:value-type="float" office:value="5.46875" table:formula="of:=100-(((['5'.D128]+['4'.D128])/['3'.D128])*100)" table:style-name="ce10">
            <text:p>5,47</text:p>
          </table:table-cell>
          <table:table-cell office:value-type="float" office:value="9.2744078637888094" table:formula="of:=100-(((['5'.E128]+['4'.E128])/['3'.E128])*100)" table:style-name="ce10">
            <text:p>9,27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7.139938712972409" table:formula="of:=100-(((['5'.B129]+['4'.B129])/['3'.B129])*100)" table:style-name="ce10">
            <text:p>7,14</text:p>
          </table:table-cell>
          <table:table-cell office:value-type="float" office:value="7.1919450215758332" table:formula="of:=100-(((['5'.C129]+['4'.C129])/['3'.C129])*100)" table:style-name="ce10">
            <text:p>7,19</text:p>
          </table:table-cell>
          <table:table-cell office:value-type="float" office:value="4.9382716049382651" table:formula="of:=100-(((['5'.D129]+['4'.D129])/['3'.D129])*100)" table:style-name="ce10">
            <text:p>4,94</text:p>
          </table:table-cell>
          <table:table-cell office:value-type="float" office:value="7.142598755606997" table:formula="of:=100-(((['5'.E129]+['4'.E129])/['3'.E129])*100)" table:style-name="ce10">
            <text:p>7,14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20.195517405817824" table:formula="of:=100-(((['5'.B130]+['4'.B130])/['3'.B130])*100)" table:style-name="ce10">
            <text:p>20,20</text:p>
          </table:table-cell>
          <table:table-cell office:value-type="float" office:value="12.897481556855766" table:formula="of:=100-(((['5'.C130]+['4'.C130])/['3'.C130])*100)" table:style-name="ce10">
            <text:p>12,90</text:p>
          </table:table-cell>
          <table:table-cell office:value-type="float" office:value="9.3141167081357708" table:formula="of:=100-(((['5'.D130]+['4'.D130])/['3'.D130])*100)" table:style-name="ce10">
            <text:p>9,31</text:p>
          </table:table-cell>
          <table:table-cell office:value-type="float" office:value="11.343709644532055" table:formula="of:=100-(((['5'.E130]+['4'.E130])/['3'.E130])*100)" table:style-name="ce10">
            <text:p>11,34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6.0686730135811899" table:formula="of:=100-(((['5'.B131]+['4'.B131])/['3'.B131])*100)" table:style-name="ce10">
            <text:p>6,07</text:p>
          </table:table-cell>
          <table:table-cell office:value-type="float" office:value="6.5008811435284883" table:formula="of:=100-(((['5'.C131]+['4'.C131])/['3'.C131])*100)" table:style-name="ce10">
            <text:p>6,50</text:p>
          </table:table-cell>
          <table:table-cell office:value-type="float" office:value="6.6465256797583123" table:formula="of:=100-(((['5'.D131]+['4'.D131])/['3'.D131])*100)" table:style-name="ce10">
            <text:p>6,65</text:p>
          </table:table-cell>
          <table:table-cell office:value-type="float" office:value="6.1168716341130107" table:formula="of:=100-(((['5'.E131]+['4'.E131])/['3'.E131])*100)" table:style-name="ce10">
            <text:p>6,12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12.420744183696669" table:formula="of:=100-(((['5'.B132]+['4'.B132])/['3'.B132])*100)" table:style-name="ce10">
            <text:p>12,42</text:p>
          </table:table-cell>
          <table:table-cell office:value-type="float" office:value="11.880963198546112" table:formula="of:=100-(((['5'.C132]+['4'.C132])/['3'.C132])*100)" table:style-name="ce10">
            <text:p>11,88</text:p>
          </table:table-cell>
          <table:table-cell office:value-type="float" office:value="13.705697622252131" table:formula="of:=100-(((['5'.D132]+['4'.D132])/['3'.D132])*100)" table:style-name="ce10">
            <text:p>13,71</text:p>
          </table:table-cell>
          <table:table-cell office:value-type="float" office:value="12.410481949789272" table:formula="of:=100-(((['5'.E132]+['4'.E132])/['3'.E132])*100)" table:style-name="ce10">
            <text:p>12,41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7.3353578734704712" table:formula="of:=100-(((['5'.B133]+['4'.B133])/['3'.B133])*100)" table:style-name="ce10">
            <text:p>7,34</text:p>
          </table:table-cell>
          <table:table-cell office:value-type="float" office:value="8.2248115147361176" table:formula="of:=100-(((['5'.C133]+['4'.C133])/['3'.C133])*100)" table:style-name="ce10">
            <text:p>8,22</text:p>
          </table:table-cell>
          <table:table-cell office:value-type="float" office:value="4.1916167664670638" table:formula="of:=100-(((['5'.D133]+['4'.D133])/['3'.D133])*100)" table:style-name="ce10">
            <text:p>4,19</text:p>
          </table:table-cell>
          <table:table-cell office:value-type="float" office:value="7.3904420098224364" table:formula="of:=100-(((['5'.E133]+['4'.E133])/['3'.E133])*100)" table:style-name="ce10">
            <text:p>7,39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11.167220659677838" table:formula="of:=100-(((['5'.B134]+['4'.B134])/['3'.B134])*100)" table:style-name="ce10">
            <text:p>11,17</text:p>
          </table:table-cell>
          <table:table-cell office:value-type="float" office:value="16.446371294631845" table:formula="of:=100-(((['5'.C134]+['4'.C134])/['3'.C134])*100)" table:style-name="ce10">
            <text:p>16,45</text:p>
          </table:table-cell>
          <table:table-cell office:value-type="float" office:value="13.065530533576791" table:formula="of:=100-(((['5'.D134]+['4'.D134])/['3'.D134])*100)" table:style-name="ce10">
            <text:p>13,07</text:p>
          </table:table-cell>
          <table:table-cell office:value-type="float" office:value="13.150613221657196" table:formula="of:=100-(((['5'.E134]+['4'.E134])/['3'.E134])*100)" table:style-name="ce10">
            <text:p>13,15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32.921348314606746" table:formula="of:=100-(((['5'.B135]+['4'.B135])/['3'.B135])*100)" table:style-name="ce10">
            <text:p>32,92</text:p>
          </table:table-cell>
          <table:table-cell office:value-type="float" office:value="28.641840087623223" table:formula="of:=100-(((['5'.C135]+['4'.C135])/['3'.C135])*100)" table:style-name="ce10">
            <text:p>28,64</text:p>
          </table:table-cell>
          <table:table-cell office:value-type="float" office:value="11.534898926606004" table:formula="of:=100-(((['5'.D135]+['4'.D135])/['3'.D135])*100)" table:style-name="ce10">
            <text:p>11,53</text:p>
          </table:table-cell>
          <table:table-cell office:value-type="float" office:value="13.920926479662072" table:formula="of:=100-(((['5'.E135]+['4'.E135])/['3'.E135])*100)" table:style-name="ce10">
            <text:p>13,92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7.6840219386465378" table:formula="of:=100-(((['5'.B136]+['4'.B136])/['3'.B136])*100)" table:style-name="ce10">
            <text:p>7,68</text:p>
          </table:table-cell>
          <table:table-cell office:value-type="float" office:value="7.4996316487402339" table:formula="of:=100-(((['5'.C136]+['4'.C136])/['3'.C136])*100)" table:style-name="ce10">
            <text:p>7,50</text:p>
          </table:table-cell>
          <table:table-cell office:value-type="float" office:value="8.4251101321585793" table:formula="of:=100-(((['5'.D136]+['4'.D136])/['3'.D136])*100)" table:style-name="ce10">
            <text:p>8,43</text:p>
          </table:table-cell>
          <table:table-cell office:value-type="float" office:value="7.662737057919017" table:formula="of:=100-(((['5'.E136]+['4'.E136])/['3'.E136])*100)" table:style-name="ce10">
            <text:p>7,66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15.790784557907841" table:formula="of:=100-(((['5'.B137]+['4'.B137])/['3'.B137])*100)" table:style-name="ce10">
            <text:p>15,79</text:p>
          </table:table-cell>
          <table:table-cell office:value-type="float" office:value="15.224701926016508" table:formula="of:=100-(((['5'.C137]+['4'.C137])/['3'.C137])*100)" table:style-name="ce10">
            <text:p>15,22</text:p>
          </table:table-cell>
          <table:table-cell office:value-type="float" office:value="4.5576407506702452" table:formula="of:=100-(((['5'.D137]+['4'.D137])/['3'.D137])*100)" table:style-name="ce10">
            <text:p>4,56</text:p>
          </table:table-cell>
          <table:table-cell office:value-type="float" office:value="15.704182753702199" table:formula="of:=100-(((['5'.E137]+['4'.E137])/['3'.E137])*100)" table:style-name="ce10">
            <text:p>15,70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15.465853086130025" table:formula="of:=100-(((['5'.B138]+['4'.B138])/['3'.B138])*100)" table:style-name="ce10">
            <text:p>15,47</text:p>
          </table:table-cell>
          <table:table-cell office:value-type="float" office:value="12.265117868124364" table:formula="of:=100-(((['5'.C138]+['4'.C138])/['3'.C138])*100)" table:style-name="ce10">
            <text:p>12,27</text:p>
          </table:table-cell>
          <table:table-cell office:value-type="float" office:value="5.3367217280813151" table:formula="of:=100-(((['5'.D138]+['4'.D138])/['3'.D138])*100)" table:style-name="ce10">
            <text:p>5,34</text:p>
          </table:table-cell>
          <table:table-cell office:value-type="float" office:value="13.291536050156736" table:formula="of:=100-(((['5'.E138]+['4'.E138])/['3'.E138])*100)" table:style-name="ce10">
            <text:p>13,29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19.836128048780495" table:formula="of:=100-(((['5'.B139]+['4'.B139])/['3'.B139])*100)" table:style-name="ce10">
            <text:p>19,84</text:p>
          </table:table-cell>
          <table:table-cell office:value-type="float" office:value="29.031003444827206" table:formula="of:=100-(((['5'.C139]+['4'.C139])/['3'.C139])*100)" table:style-name="ce10">
            <text:p>29,03</text:p>
          </table:table-cell>
          <table:table-cell office:value-type="float" office:value="18.477553675992198" table:formula="of:=100-(((['5'.D139]+['4'.D139])/['3'.D139])*100)" table:style-name="ce10">
            <text:p>18,48</text:p>
          </table:table-cell>
          <table:table-cell office:value-type="float" office:value="23.40578918623703" table:formula="of:=100-(((['5'.E139]+['4'.E139])/['3'.E139])*100)" table:style-name="ce10">
            <text:p>23,41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8.7958013412382172" table:formula="of:=100-(((['5'.B140]+['4'.B140])/['3'.B140])*100)" table:style-name="ce10">
            <text:p>8,80</text:p>
          </table:table-cell>
          <table:table-cell office:value-type="float" office:value="16.985880050328532" table:formula="of:=100-(((['5'.C140]+['4'.C140])/['3'.C140])*100)" table:style-name="ce10">
            <text:p>16,99</text:p>
          </table:table-cell>
          <table:table-cell office:value-type="float" office:value="7.3275862068965552" table:formula="of:=100-(((['5'.D140]+['4'.D140])/['3'.D140])*100)" table:style-name="ce10">
            <text:p>7,33</text:p>
          </table:table-cell>
          <table:table-cell office:value-type="float" office:value="10.300384575407961" table:formula="of:=100-(((['5'.E140]+['4'.E140])/['3'.E140])*100)" table:style-name="ce10">
            <text:p>10,30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7.977207977207982" table:formula="of:=100-(((['5'.B141]+['4'.B141])/['3'.B141])*100)" table:style-name="ce10">
            <text:p>7,98</text:p>
          </table:table-cell>
          <table:table-cell office:value-type="float" office:value="7.4176484731906811" table:formula="of:=100-(((['5'.C141]+['4'.C141])/['3'.C141])*100)" table:style-name="ce10">
            <text:p>7,42</text:p>
          </table:table-cell>
          <table:table-cell office:value-type="float" office:value="3.7825059101654972" table:formula="of:=100-(((['5'.D141]+['4'.D141])/['3'.D141])*100)" table:style-name="ce10">
            <text:p>3,78</text:p>
          </table:table-cell>
          <table:table-cell office:value-type="float" office:value="7.8542045345833742" table:formula="of:=100-(((['5'.E141]+['4'.E141])/['3'.E141])*100)" table:style-name="ce10">
            <text:p>7,85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8.7394243040128572" table:formula="of:=100-(((['5'.B142]+['4'.B142])/['3'.B142])*100)" table:style-name="ce10">
            <text:p>8,74</text:p>
          </table:table-cell>
          <table:table-cell office:value-type="float" office:value="9.1130012150668307" table:formula="of:=100-(((['5'.C142]+['4'.C142])/['3'.C142])*100)" table:style-name="ce10">
            <text:p>9,11</text:p>
          </table:table-cell>
          <table:table-cell office:value-type="float" office:value="7.1837108213223502" table:formula="of:=100-(((['5'.D142]+['4'.D142])/['3'.D142])*100)" table:style-name="ce10">
            <text:p>7,18</text:p>
          </table:table-cell>
          <table:table-cell office:value-type="float" office:value="8.7012552131427015" table:formula="of:=100-(((['5'.E142]+['4'.E142])/['3'.E142])*100)" table:style-name="ce10">
            <text:p>8,70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6.9753114589513103" table:formula="of:=100-(((['5'.B143]+['4'.B143])/['3'.B143])*100)" table:style-name="ce10">
            <text:p>6,98</text:p>
          </table:table-cell>
          <table:table-cell office:value-type="float" office:value="7.7156846192807649" table:formula="of:=100-(((['5'.C143]+['4'.C143])/['3'.C143])*100)" table:style-name="ce10">
            <text:p>7,72</text:p>
          </table:table-cell>
          <table:table-cell office:value-type="float" office:value="6.7106710671067162" table:formula="of:=100-(((['5'.D143]+['4'.D143])/['3'.D143])*100)" table:style-name="ce10">
            <text:p>6,71</text:p>
          </table:table-cell>
          <table:table-cell office:value-type="float" office:value="7.1131354988955309" table:formula="of:=100-(((['5'.E143]+['4'.E143])/['3'.E143])*100)" table:style-name="ce10">
            <text:p>7,11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9.0551686511120266" table:formula="of:=100-(((['5'.B144]+['4'.B144])/['3'.B144])*100)" table:style-name="ce10">
            <text:p>9,06</text:p>
          </table:table-cell>
          <table:table-cell office:value-type="float" office:value="11.19224555735056" table:formula="of:=100-(((['5'.C144]+['4'.C144])/['3'.C144])*100)" table:style-name="ce10">
            <text:p>11,19</text:p>
          </table:table-cell>
          <table:table-cell office:value-type="float" office:value="12.64080100125156" table:formula="of:=100-(((['5'.D144]+['4'.D144])/['3'.D144])*100)" table:style-name="ce10">
            <text:p>12,64</text:p>
          </table:table-cell>
          <table:table-cell office:value-type="float" office:value="9.328976988052986" table:formula="of:=100-(((['5'.E144]+['4'.E144])/['3'.E144])*100)" table:style-name="ce10">
            <text:p>9,33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17.803594858664212" table:formula="of:=100-(((['5'.B145]+['4'.B145])/['3'.B145])*100)" table:style-name="ce10">
            <text:p>17,80</text:p>
          </table:table-cell>
          <table:table-cell office:value-type="float" office:value="24.723176172288731" table:formula="of:=100-(((['5'.C145]+['4'.C145])/['3'.C145])*100)" table:style-name="ce10">
            <text:p>24,72</text:p>
          </table:table-cell>
          <table:table-cell office:value-type="float" office:value="13.733391417991726" table:formula="of:=100-(((['5'.D145]+['4'.D145])/['3'.D145])*100)" table:style-name="ce10">
            <text:p>13,73</text:p>
          </table:table-cell>
          <table:table-cell office:value-type="float" office:value="20.429075248171642" table:formula="of:=100-(((['5'.E145]+['4'.E145])/['3'.E145])*100)" table:style-name="ce10">
            <text:p>20,43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11.348238482384815" table:formula="of:=100-(((['5'.B146]+['4'.B146])/['3'.B146])*100)" table:style-name="ce10">
            <text:p>11,35</text:p>
          </table:table-cell>
          <table:table-cell office:value-type="float" office:value="9.7282766637605391" table:formula="of:=100-(((['5'.C146]+['4'.C146])/['3'.C146])*100)" table:style-name="ce10">
            <text:p>9,73</text:p>
          </table:table-cell>
          <table:table-cell office:value-type="float" office:value="8.9965397923875514" table:formula="of:=100-(((['5'.D146]+['4'.D146])/['3'.D146])*100)" table:style-name="ce10">
            <text:p>9,00</text:p>
          </table:table-cell>
          <table:table-cell office:value-type="float" office:value="11.038331542955959" table:formula="of:=100-(((['5'.E146]+['4'.E146])/['3'.E146])*100)" table:style-name="ce10">
            <text:p>11,04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15.922876949740044" table:formula="of:=100-(((['5'.B147]+['4'.B147])/['3'.B147])*100)" table:style-name="ce10">
            <text:p>15,92</text:p>
          </table:table-cell>
          <table:table-cell office:value-type="float" office:value="22.220722240971995" table:formula="of:=100-(((['5'.C147]+['4'.C147])/['3'.C147])*100)" table:style-name="ce10">
            <text:p>22,22</text:p>
          </table:table-cell>
          <table:table-cell office:value-type="float" office:value="16.296296296296305" table:formula="of:=100-(((['5'.D147]+['4'.D147])/['3'.D147])*100)" table:style-name="ce10">
            <text:p>16,30</text:p>
          </table:table-cell>
          <table:table-cell office:value-type="float" office:value="18.687719920754603" table:formula="of:=100-(((['5'.E147]+['4'.E147])/['3'.E147])*100)" table:style-name="ce10">
            <text:p>18,69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9.3961059518784253" table:formula="of:=100-(((['5'.B148]+['4'.B148])/['3'.B148])*100)" table:style-name="ce10">
            <text:p>9,40</text:p>
          </table:table-cell>
          <table:table-cell office:value-type="float" office:value="12.703090757953603" table:formula="of:=100-(((['5'.C148]+['4'.C148])/['3'.C148])*100)" table:style-name="ce10">
            <text:p>12,70</text:p>
          </table:table-cell>
          <table:table-cell office:value-type="float" office:value="15.893599334995841" table:formula="of:=100-(((['5'.D148]+['4'.D148])/['3'.D148])*100)" table:style-name="ce10">
            <text:p>15,89</text:p>
          </table:table-cell>
          <table:table-cell office:value-type="float" office:value="10.798044798472702" table:formula="of:=100-(((['5'.E148]+['4'.E148])/['3'.E148])*100)" table:style-name="ce10">
            <text:p>10,80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15.815582141815" table:formula="of:=100-(((['5'.B149]+['4'.B149])/['3'.B149])*100)" table:style-name="ce10">
            <text:p>15,82</text:p>
          </table:table-cell>
          <table:table-cell office:value-type="float" office:value="20.93329432416617" table:formula="of:=100-(((['5'.C149]+['4'.C149])/['3'.C149])*100)" table:style-name="ce10">
            <text:p>20,93</text:p>
          </table:table-cell>
          <table:table-cell office:value-type="float" office:value="14.427157001414429" table:formula="of:=100-(((['5'.D149]+['4'.D149])/['3'.D149])*100)" table:style-name="ce10">
            <text:p>14,43</text:p>
          </table:table-cell>
          <table:table-cell office:value-type="float" office:value="18.177398069042155" table:formula="of:=100-(((['5'.E149]+['4'.E149])/['3'.E149])*100)" table:style-name="ce10">
            <text:p>18,18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11.44889174086255" table:formula="of:=100-(((['5'.B150]+['4'.B150])/['3'.B150])*100)" table:style-name="ce10">
            <text:p>11,45</text:p>
          </table:table-cell>
          <table:table-cell office:value-type="float" office:value="16.627546709229179" table:formula="of:=100-(((['5'.C150]+['4'.C150])/['3'.C150])*100)" table:style-name="ce10">
            <text:p>16,63</text:p>
          </table:table-cell>
          <table:table-cell office:value-type="float" office:value="14.026106987458405" table:formula="of:=100-(((['5'.D150]+['4'.D150])/['3'.D150])*100)" table:style-name="ce10">
            <text:p>14,03</text:p>
          </table:table-cell>
          <table:table-cell office:value-type="float" office:value="13.371665868072185" table:formula="of:=100-(((['5'.E150]+['4'.E150])/['3'.E150])*100)" table:style-name="ce10">
            <text:p>13,37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23.423423423423429" table:formula="of:=100-(((['5'.B151]+['4'.B151])/['3'.B151])*100)" table:style-name="ce10">
            <text:p>23,42</text:p>
          </table:table-cell>
          <table:table-cell office:value-type="float" office:value="16.605166051660518" table:formula="of:=100-(((['5'.C151]+['4'.C151])/['3'.C151])*100)" table:style-name="ce10">
            <text:p>16,61</text:p>
          </table:table-cell>
          <table:table-cell office:value-type="float" office:value="9.81163130943672" table:formula="of:=100-(((['5'.D151]+['4'.D151])/['3'.D151])*100)" table:style-name="ce10">
            <text:p>9,81</text:p>
          </table:table-cell>
          <table:table-cell office:value-type="float" office:value="9.9622539768131588" table:formula="of:=100-(((['5'.E151]+['4'.E151])/['3'.E151])*100)" table:style-name="ce10">
            <text:p>9,96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23.216576637407158" table:formula="of:=100-(((['5'.B152]+['4'.B152])/['3'.B152])*100)" table:style-name="ce10">
            <text:p>23,22</text:p>
          </table:table-cell>
          <table:table-cell office:value-type="float" office:value="29.240693598475247" table:formula="of:=100-(((['5'.C152]+['4'.C152])/['3'.C152])*100)" table:style-name="ce10">
            <text:p>29,24</text:p>
          </table:table-cell>
          <table:table-cell office:value-type="float" office:value="15.341621395737576" table:formula="of:=100-(((['5'.D152]+['4'.D152])/['3'.D152])*100)" table:style-name="ce10">
            <text:p>15,34</text:p>
          </table:table-cell>
          <table:table-cell office:value-type="float" office:value="24.633087706263254" table:formula="of:=100-(((['5'.E152]+['4'.E152])/['3'.E152])*100)" table:style-name="ce10">
            <text:p>24,63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13.83698328365945" table:formula="of:=100-(((['5'.B153]+['4'.B153])/['3'.B153])*100)" table:style-name="ce10">
            <text:p>13,84</text:p>
          </table:table-cell>
          <table:table-cell office:value-type="float" office:value="12.448979591836746" table:formula="of:=100-(((['5'.C153]+['4'.C153])/['3'.C153])*100)" table:style-name="ce10">
            <text:p>12,45</text:p>
          </table:table-cell>
          <table:table-cell office:value-type="float" office:value="6.6752246469833096" table:formula="of:=100-(((['5'.D153]+['4'.D153])/['3'.D153])*100)" table:style-name="ce10">
            <text:p>6,68</text:p>
          </table:table-cell>
          <table:table-cell office:value-type="float" office:value="13.48826370646556" table:formula="of:=100-(((['5'.E153]+['4'.E153])/['3'.E153])*100)" table:style-name="ce10">
            <text:p>13,49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16.36630215651536" table:formula="of:=100-(((['5'.B154]+['4'.B154])/['3'.B154])*100)" table:style-name="ce10">
            <text:p>16,37</text:p>
          </table:table-cell>
          <table:table-cell office:value-type="float" office:value="11.414183801930349" table:formula="of:=100-(((['5'.C154]+['4'.C154])/['3'.C154])*100)" table:style-name="ce10">
            <text:p>11,41</text:p>
          </table:table-cell>
          <table:table-cell office:value-type="float" office:value="11.461687057308438" table:formula="of:=100-(((['5'.D154]+['4'.D154])/['3'.D154])*100)" table:style-name="ce10">
            <text:p>11,46</text:p>
          </table:table-cell>
          <table:table-cell office:value-type="float" office:value="14.133458457619724" table:formula="of:=100-(((['5'.E154]+['4'.E154])/['3'.E154])*100)" table:style-name="ce10">
            <text:p>14,13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19.315763627434933" table:formula="of:=100-(((['5'.B155]+['4'.B155])/['3'.B155])*100)" table:style-name="ce10">
            <text:p>19,32</text:p>
          </table:table-cell>
          <table:table-cell office:value-type="float" office:value="27.074293228139382" table:formula="of:=100-(((['5'.C155]+['4'.C155])/['3'.C155])*100)" table:style-name="ce10">
            <text:p>27,07</text:p>
          </table:table-cell>
          <table:table-cell office:value-type="float" office:value="18.018867924528308" table:formula="of:=100-(((['5'.D155]+['4'.D155])/['3'.D155])*100)" table:style-name="ce10">
            <text:p>18,02</text:p>
          </table:table-cell>
          <table:table-cell office:value-type="float" office:value="23.409856781802858" table:formula="of:=100-(((['5'.E155]+['4'.E155])/['3'.E155])*100)" table:style-name="ce10">
            <text:p>23,41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13.329493087557609" table:formula="of:=100-(((['5'.B156]+['4'.B156])/['3'.B156])*100)" table:style-name="ce10">
            <text:p>13,33</text:p>
          </table:table-cell>
          <table:table-cell office:value-type="float" office:value="19.777939774575231" table:formula="of:=100-(((['5'.C156]+['4'.C156])/['3'.C156])*100)" table:style-name="ce10">
            <text:p>19,78</text:p>
          </table:table-cell>
          <table:table-cell office:value-type="float" office:value="12.658227848101262" table:formula="of:=100-(((['5'.D156]+['4'.D156])/['3'.D156])*100)" table:style-name="ce10">
            <text:p>12,66</text:p>
          </table:table-cell>
          <table:table-cell office:value-type="float" office:value="16.544705189671134" table:formula="of:=100-(((['5'.E156]+['4'.E156])/['3'.E156])*100)" table:style-name="ce10">
            <text:p>16,54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6.7691093999211205" table:formula="of:=100-(((['5'.B157]+['4'.B157])/['3'.B157])*100)" table:style-name="ce10">
            <text:p>6,77</text:p>
          </table:table-cell>
          <table:table-cell office:value-type="float" office:value="8.025969138125717" table:formula="of:=100-(((['5'.C157]+['4'.C157])/['3'.C157])*100)" table:style-name="ce10">
            <text:p>8,03</text:p>
          </table:table-cell>
          <table:table-cell office:value-type="float" office:value="4.1666666666666572" table:formula="of:=100-(((['5'.D157]+['4'.D157])/['3'.D157])*100)" table:style-name="ce10">
            <text:p>4,17</text:p>
          </table:table-cell>
          <table:table-cell office:value-type="float" office:value="6.9387520312926938" table:formula="of:=100-(((['5'.E157]+['4'.E157])/['3'.E157])*100)" table:style-name="ce10">
            <text:p>6,94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18.452701103676773" table:formula="of:=100-(((['5'.B158]+['4'.B158])/['3'.B158])*100)" table:style-name="ce10">
            <text:p>18,45</text:p>
          </table:table-cell>
          <table:table-cell office:value-type="float" office:value="17.307692307692307" table:formula="of:=100-(((['5'.C158]+['4'.C158])/['3'.C158])*100)" table:style-name="ce10">
            <text:p>17,31</text:p>
          </table:table-cell>
          <table:table-cell office:value-type="float" office:value="3.5714285714285694" table:formula="of:=100-(((['5'.D158]+['4'.D158])/['3'.D158])*100)" table:style-name="ce10">
            <text:p>3,57</text:p>
          </table:table-cell>
          <table:table-cell office:value-type="float" office:value="18.358475068613899" table:formula="of:=100-(((['5'.E158]+['4'.E158])/['3'.E158])*100)" table:style-name="ce10">
            <text:p>18,36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7.5443586617905964" table:formula="of:=100-(((['5'.B159]+['4'.B159])/['3'.B159])*100)" table:style-name="ce10">
            <text:p>7,54</text:p>
          </table:table-cell>
          <table:table-cell office:value-type="float" office:value="6.983721044607293" table:formula="of:=100-(((['5'.C159]+['4'.C159])/['3'.C159])*100)" table:style-name="ce10">
            <text:p>6,98</text:p>
          </table:table-cell>
          <table:table-cell office:value-type="float" office:value="6.2295905551368946" table:formula="of:=100-(((['5'.D159]+['4'.D159])/['3'.D159])*100)" table:style-name="ce10">
            <text:p>6,23</text:p>
          </table:table-cell>
          <table:table-cell office:value-type="float" office:value="7.4212011047023907" table:formula="of:=100-(((['5'.E159]+['4'.E159])/['3'.E159])*100)" table:style-name="ce10">
            <text:p>7,42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6.8419463731920871" table:formula="of:=100-(((['5'.B160]+['4'.B160])/['3'.B160])*100)" table:style-name="ce10">
            <text:p>6,84</text:p>
          </table:table-cell>
          <table:table-cell office:value-type="float" office:value="5.5072818504467023" table:formula="of:=100-(((['5'.C160]+['4'.C160])/['3'.C160])*100)" table:style-name="ce10">
            <text:p>5,51</text:p>
          </table:table-cell>
          <table:table-cell office:value-type="float" office:value="8.5519412381951696" table:formula="of:=100-(((['5'.D160]+['4'.D160])/['3'.D160])*100)" table:style-name="ce10">
            <text:p>8,55</text:p>
          </table:table-cell>
          <table:table-cell office:value-type="float" office:value="6.6775594444683293" table:formula="of:=100-(((['5'.E160]+['4'.E160])/['3'.E160])*100)" table:style-name="ce10">
            <text:p>6,68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10.121679896723151" table:formula="of:=100-(((['5'.B161]+['4'.B161])/['3'.B161])*100)" table:style-name="ce10">
            <text:p>10,12</text:p>
          </table:table-cell>
          <table:table-cell office:value-type="float" office:value="7.8586572438162534" table:formula="of:=100-(((['5'.C161]+['4'.C161])/['3'.C161])*100)" table:style-name="ce10">
            <text:p>7,86</text:p>
          </table:table-cell>
          <table:table-cell office:value-type="float" office:value="6.8965517241379359" table:formula="of:=100-(((['5'.D161]+['4'.D161])/['3'.D161])*100)" table:style-name="ce10">
            <text:p>6,90</text:p>
          </table:table-cell>
          <table:table-cell office:value-type="float" office:value="9.7401854183358125" table:formula="of:=100-(((['5'.E161]+['4'.E161])/['3'.E161])*100)" table:style-name="ce10">
            <text:p>9,74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6.9953378046785559" table:formula="of:=100-(((['5'.B162]+['4'.B162])/['3'.B162])*100)" table:style-name="ce10">
            <text:p>7,00</text:p>
          </table:table-cell>
          <table:table-cell office:value-type="float" office:value="8.8026285626958014" table:formula="of:=100-(((['5'.C162]+['4'.C162])/['3'.C162])*100)" table:style-name="ce10">
            <text:p>8,80</text:p>
          </table:table-cell>
          <table:table-cell office:value-type="float" office:value="4.8799085017155903" table:formula="of:=100-(((['5'.D162]+['4'.D162])/['3'.D162])*100)" table:style-name="ce10">
            <text:p>4,88</text:p>
          </table:table-cell>
          <table:table-cell office:value-type="float" office:value="7.2755130467081415" table:formula="of:=100-(((['5'.E162]+['4'.E162])/['3'.E162])*100)" table:style-name="ce10">
            <text:p>7,28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8.2359341875691854" table:formula="of:=100-(((['5'.B163]+['4'.B163])/['3'.B163])*100)" table:style-name="ce10">
            <text:p>8,24</text:p>
          </table:table-cell>
          <table:table-cell office:value-type="float" office:value="7.8445856108730965" table:formula="of:=100-(((['5'.C163]+['4'.C163])/['3'.C163])*100)" table:style-name="ce10">
            <text:p>7,84</text:p>
          </table:table-cell>
          <table:table-cell office:value-type="float" office:value="9.4707520891364965" table:formula="of:=100-(((['5'.D163]+['4'.D163])/['3'.D163])*100)" table:style-name="ce10">
            <text:p>9,47</text:p>
          </table:table-cell>
          <table:table-cell office:value-type="float" office:value="8.1775081716187259" table:formula="of:=100-(((['5'.E163]+['4'.E163])/['3'.E163])*100)" table:style-name="ce10">
            <text:p>8,18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14.229081757644593" table:formula="of:=100-(((['5'.B164]+['4'.B164])/['3'.B164])*100)" table:style-name="ce10">
            <text:p>14,23</text:p>
          </table:table-cell>
          <table:table-cell office:value-type="float" office:value="15.455614876481775" table:formula="of:=100-(((['5'.C164]+['4'.C164])/['3'.C164])*100)" table:style-name="ce10">
            <text:p>15,46</text:p>
          </table:table-cell>
          <table:table-cell office:value-type="float" office:value="7.895820465307807" table:formula="of:=100-(((['5'.D164]+['4'.D164])/['3'.D164])*100)" table:style-name="ce10">
            <text:p>7,90</text:p>
          </table:table-cell>
          <table:table-cell office:value-type="float" office:value="13.946126395763784" table:formula="of:=100-(((['5'.E164]+['4'.E164])/['3'.E164])*100)" table:style-name="ce10">
            <text:p>13,95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11.517810907306966" table:formula="of:=100-(((['5'.B165]+['4'.B165])/['3'.B165])*100)" table:style-name="ce10">
            <text:p>11,52</text:p>
          </table:table-cell>
          <table:table-cell office:value-type="float" office:value="8.0024148108398236" table:formula="of:=100-(((['5'.C165]+['4'.C165])/['3'.C165])*100)" table:style-name="ce10">
            <text:p>8,00</text:p>
          </table:table-cell>
          <table:table-cell office:value-type="float" office:value="7.4856046065259108" table:formula="of:=100-(((['5'.D165]+['4'.D165])/['3'.D165])*100)" table:style-name="ce10">
            <text:p>7,49</text:p>
          </table:table-cell>
          <table:table-cell office:value-type="float" office:value="10.44243080488593" table:formula="of:=100-(((['5'.E165]+['4'.E165])/['3'.E165])*100)" table:style-name="ce10">
            <text:p>10,44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16.512046524508449" table:formula="of:=100-(((['5'.B166]+['4'.B166])/['3'.B166])*100)" table:style-name="ce10">
            <text:p>16,51</text:p>
          </table:table-cell>
          <table:table-cell office:value-type="float" office:value="16.502605674580195" table:formula="of:=100-(((['5'.C166]+['4'.C166])/['3'.C166])*100)" table:style-name="ce10">
            <text:p>16,50</text:p>
          </table:table-cell>
          <table:table-cell office:value-type="float" office:value="8.0459770114942586" table:formula="of:=100-(((['5'.D166]+['4'.D166])/['3'.D166])*100)" table:style-name="ce10">
            <text:p>8,05</text:p>
          </table:table-cell>
          <table:table-cell office:value-type="float" office:value="16.465739943412473" table:formula="of:=100-(((['5'.E166]+['4'.E166])/['3'.E166])*100)" table:style-name="ce10">
            <text:p>16,47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16.334726999361521" table:formula="of:=100-(((['5'.B167]+['4'.B167])/['3'.B167])*100)" table:style-name="ce10">
            <text:p>16,33</text:p>
          </table:table-cell>
          <table:table-cell office:value-type="float" office:value="14.786756453423124" table:formula="of:=100-(((['5'.C167]+['4'.C167])/['3'.C167])*100)" table:style-name="ce10">
            <text:p>14,79</text:p>
          </table:table-cell>
          <table:table-cell office:value-type="float" office:value="10.269473119721141" table:formula="of:=100-(((['5'.D167]+['4'.D167])/['3'.D167])*100)" table:style-name="ce10">
            <text:p>10,27</text:p>
          </table:table-cell>
          <table:table-cell office:value-type="float" office:value="15.44345898004434" table:formula="of:=100-(((['5'.E167]+['4'.E167])/['3'.E167])*100)" table:style-name="ce10">
            <text:p>15,44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9.4638058506564988" table:formula="of:=100-(((['5'.B168]+['4'.B168])/['3'.B168])*100)" table:style-name="ce10">
            <text:p>9,46</text:p>
          </table:table-cell>
          <table:table-cell office:value-type="float" office:value="9.0935516690082778" table:formula="of:=100-(((['5'.C168]+['4'.C168])/['3'.C168])*100)" table:style-name="ce10">
            <text:p>9,09</text:p>
          </table:table-cell>
          <table:table-cell office:value-type="float" office:value="8.4037522288549553" table:formula="of:=100-(((['5'.D168]+['4'.D168])/['3'.D168])*100)" table:style-name="ce10">
            <text:p>8,40</text:p>
          </table:table-cell>
          <table:table-cell office:value-type="float" office:value="9.2614914437030791" table:formula="of:=100-(((['5'.E168]+['4'.E168])/['3'.E168])*100)" table:style-name="ce10">
            <text:p>9,26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14.142335766423358" table:formula="of:=100-(((['5'.B169]+['4'.B169])/['3'.B169])*100)" table:style-name="ce10">
            <text:p>14,14</text:p>
          </table:table-cell>
          <table:table-cell office:value-type="float" office:value="27.774979009235935" table:formula="of:=100-(((['5'.C169]+['4'.C169])/['3'.C169])*100)" table:style-name="ce10">
            <text:p>27,77</text:p>
          </table:table-cell>
          <table:table-cell office:value-type="float" office:value="22.727272727272734" table:formula="of:=100-(((['5'.D169]+['4'.D169])/['3'.D169])*100)" table:style-name="ce10">
            <text:p>22,73</text:p>
          </table:table-cell>
          <table:table-cell office:value-type="float" office:value="16.830680631585608" table:formula="of:=100-(((['5'.E169]+['4'.E169])/['3'.E169])*100)" table:style-name="ce10">
            <text:p>16,83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20.329368709972556" table:formula="of:=100-(((['5'.B170]+['4'.B170])/['3'.B170])*100)" table:style-name="ce10">
            <text:p>20,33</text:p>
          </table:table-cell>
          <table:table-cell office:value-type="float" office:value="16.067596566523605" table:formula="of:=100-(((['5'.C170]+['4'.C170])/['3'.C170])*100)" table:style-name="ce10">
            <text:p>16,07</text:p>
          </table:table-cell>
          <table:table-cell office:value-type="float" office:value="11.515664690939886" table:formula="of:=100-(((['5'.D170]+['4'.D170])/['3'.D170])*100)" table:style-name="ce10">
            <text:p>11,52</text:p>
          </table:table-cell>
          <table:table-cell office:value-type="float" office:value="14.303445324202869" table:formula="of:=100-(((['5'.E170]+['4'.E170])/['3'.E170])*100)" table:style-name="ce10">
            <text:p>14,30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8.5143948749614111" table:formula="of:=100-(((['5'.B171]+['4'.B171])/['3'.B171])*100)" table:style-name="ce10">
            <text:p>8,51</text:p>
          </table:table-cell>
          <table:table-cell office:value-type="float" office:value="8.650800971620086" table:formula="of:=100-(((['5'.C171]+['4'.C171])/['3'.C171])*100)" table:style-name="ce10">
            <text:p>8,65</text:p>
          </table:table-cell>
          <table:table-cell office:value-type="float" office:value="8.3501737935494305" table:formula="of:=100-(((['5'.D171]+['4'.D171])/['3'.D171])*100)" table:style-name="ce10">
            <text:p>8,35</text:p>
          </table:table-cell>
          <table:table-cell office:value-type="float" office:value="8.552177394858191" table:formula="of:=100-(((['5'.E171]+['4'.E171])/['3'.E171])*100)" table:style-name="ce10">
            <text:p>8,55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9.990212870075851" table:formula="of:=100-(((['5'.B172]+['4'.B172])/['3'.B172])*100)" table:style-name="ce10">
            <text:p>9,99</text:p>
          </table:table-cell>
          <table:table-cell office:value-type="float" office:value="16.15039016315913" table:formula="of:=100-(((['5'.C172]+['4'.C172])/['3'.C172])*100)" table:style-name="ce10">
            <text:p>16,15</text:p>
          </table:table-cell>
          <table:table-cell office:value-type="float" office:value="14.840764331210181" table:formula="of:=100-(((['5'.D172]+['4'.D172])/['3'.D172])*100)" table:style-name="ce10">
            <text:p>14,84</text:p>
          </table:table-cell>
          <table:table-cell office:value-type="float" office:value="12.158527954706301" table:formula="of:=100-(((['5'.E172]+['4'.E172])/['3'.E172])*100)" table:style-name="ce10">
            <text:p>12,16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10.49229520619086" table:formula="of:=100-(((['5'.B173]+['4'.B173])/['3'.B173])*100)" table:style-name="ce10">
            <text:p>10,49</text:p>
          </table:table-cell>
          <table:table-cell office:value-type="float" office:value="13.881092607885535" table:formula="of:=100-(((['5'.C173]+['4'.C173])/['3'.C173])*100)" table:style-name="ce10">
            <text:p>13,88</text:p>
          </table:table-cell>
          <table:table-cell office:value-type="float" office:value="10.445832648364302" table:formula="of:=100-(((['5'.D173]+['4'.D173])/['3'.D173])*100)" table:style-name="ce10">
            <text:p>10,45</text:p>
          </table:table-cell>
          <table:table-cell office:value-type="float" office:value="11.166575904819865" table:formula="of:=100-(((['5'.E173]+['4'.E173])/['3'.E173])*100)" table:style-name="ce10">
            <text:p>11,17</text:p>
          </table:table-cell>
          <table:table-cell table:number-columns-repeated="16379"/>
        </table:table-row>
        <table:table-row table:number-rows-repeated="1048404" table:style-name="ro2">
          <table:table-cell table:number-columns-repeated="16384"/>
        </table:table-row>
      </table:table>
      <table:table table:name="%_nepokretnosti_-_žene" table:style-name="ta2">
        <table:table-column table:style-name="co18" table:default-cell-style-name="ce1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Procenat nepokretnosti u kojima postoji bar jedna žena vlasn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55.241579968259558" table:formula="of:=([iskljucivo_vlasnistvo_zena.B4]+[zajednicko__suvlasnicko.B4])" table:style-name="ce10">
            <text:p>55,24</text:p>
          </table:table-cell>
          <table:table-cell office:value-type="float" office:value="62.452551665963725" table:formula="of:=([iskljucivo_vlasnistvo_zena.C4]+[zajednicko__suvlasnicko.C4])" table:style-name="ce10">
            <text:p>62,45</text:p>
          </table:table-cell>
          <table:table-cell office:value-type="float" office:value="67.208672086720867" table:formula="of:=([iskljucivo_vlasnistvo_zena.D4]+[zajednicko__suvlasnicko.D4])" table:style-name="ce10">
            <text:p>67,21</text:p>
          </table:table-cell>
          <table:table-cell office:value-type="float" office:value="58.601651555174783" table:formula="of:=([iskljucivo_vlasnistvo_zena.E4]+[zajednicko__suvlasnicko.E4])" table:style-name="ce10">
            <text:p>58,60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25.722406442444338" table:formula="of:=([iskljucivo_vlasnistvo_zena.B5]+[zajednicko__suvlasnicko.B5])" table:style-name="ce10">
            <text:p>25,72</text:p>
          </table:table-cell>
          <table:table-cell office:value-type="float" office:value="26.393001345895012" table:formula="of:=([iskljucivo_vlasnistvo_zena.C5]+[zajednicko__suvlasnicko.C5])" table:style-name="ce10">
            <text:p>26,39</text:p>
          </table:table-cell>
          <table:table-cell office:value-type="float" office:value="35.960591133004925" table:formula="of:=([iskljucivo_vlasnistvo_zena.D5]+[zajednicko__suvlasnicko.D5])" table:style-name="ce10">
            <text:p>35,96</text:p>
          </table:table-cell>
          <table:table-cell office:value-type="float" office:value="25.89773446597011" table:formula="of:=([iskljucivo_vlasnistvo_zena.E5]+[zajednicko__suvlasnicko.E5])" table:style-name="ce10">
            <text:p>25,90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37.805065346331901" table:formula="of:=([iskljucivo_vlasnistvo_zena.B6]+[zajednicko__suvlasnicko.B6])" table:style-name="ce10">
            <text:p>37,81</text:p>
          </table:table-cell>
          <table:table-cell office:value-type="float" office:value="37.436565819028871" table:formula="of:=([iskljucivo_vlasnistvo_zena.C6]+[zajednicko__suvlasnicko.C6])" table:style-name="ce10">
            <text:p>37,44</text:p>
          </table:table-cell>
          <table:table-cell office:value-type="float" office:value="51.275992438563328" table:formula="of:=([iskljucivo_vlasnistvo_zena.D6]+[zajednicko__suvlasnicko.D6])" table:style-name="ce10">
            <text:p>51,28</text:p>
          </table:table-cell>
          <table:table-cell office:value-type="float" office:value="37.892058773083306" table:formula="of:=([iskljucivo_vlasnistvo_zena.E6]+[zajednicko__suvlasnicko.E6])" table:style-name="ce10">
            <text:p>37,89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35.799085193496992" table:formula="of:=([iskljucivo_vlasnistvo_zena.B7]+[zajednicko__suvlasnicko.B7])" table:style-name="ce10">
            <text:p>35,80</text:p>
          </table:table-cell>
          <table:table-cell office:value-type="float" office:value="41.31250938579366" table:formula="of:=([iskljucivo_vlasnistvo_zena.C7]+[zajednicko__suvlasnicko.C7])" table:style-name="ce10">
            <text:p>41,31</text:p>
          </table:table-cell>
          <table:table-cell office:value-type="float" office:value="56.497175141242934" table:formula="of:=([iskljucivo_vlasnistvo_zena.D7]+[zajednicko__suvlasnicko.D7])" table:style-name="ce10">
            <text:p>56,50</text:p>
          </table:table-cell>
          <table:table-cell office:value-type="float" office:value="37.063216490299837" table:formula="of:=([iskljucivo_vlasnistvo_zena.E7]+[zajednicko__suvlasnicko.E7])" table:style-name="ce10">
            <text:p>37,06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47.484618168657263" table:formula="of:=([iskljucivo_vlasnistvo_zena.B8]+[zajednicko__suvlasnicko.B8])" table:style-name="ce10">
            <text:p>47,48</text:p>
          </table:table-cell>
          <table:table-cell office:value-type="float" office:value="54.317650496785504" table:formula="of:=([iskljucivo_vlasnistvo_zena.C8]+[zajednicko__suvlasnicko.C8])" table:style-name="ce10">
            <text:p>54,32</text:p>
          </table:table-cell>
          <table:table-cell office:value-type="float" office:value="59.146341463414629" table:formula="of:=([iskljucivo_vlasnistvo_zena.D8]+[zajednicko__suvlasnicko.D8])" table:style-name="ce10">
            <text:p>59,15</text:p>
          </table:table-cell>
          <table:table-cell office:value-type="float" office:value="49.981475427699678" table:formula="of:=([iskljucivo_vlasnistvo_zena.E8]+[zajednicko__suvlasnicko.E8])" table:style-name="ce10">
            <text:p>49,98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31.366526565362641" table:formula="of:=([iskljucivo_vlasnistvo_zena.B9]+[zajednicko__suvlasnicko.B9])" table:style-name="ce10">
            <text:p>31,37</text:p>
          </table:table-cell>
          <table:table-cell office:value-type="float" office:value="34.967384858667728" table:formula="of:=([iskljucivo_vlasnistvo_zena.C9]+[zajednicko__suvlasnicko.C9])" table:style-name="ce10">
            <text:p>34,97</text:p>
          </table:table-cell>
          <table:table-cell office:value-type="float" office:value="49.923273657289002" table:formula="of:=([iskljucivo_vlasnistvo_zena.D9]+[zajednicko__suvlasnicko.D9])" table:style-name="ce10">
            <text:p>49,92</text:p>
          </table:table-cell>
          <table:table-cell office:value-type="float" office:value="33.068043498615594" table:formula="of:=([iskljucivo_vlasnistvo_zena.E9]+[zajednicko__suvlasnicko.E9])" table:style-name="ce10">
            <text:p>33,07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29.111197719021156" table:formula="of:=([iskljucivo_vlasnistvo_zena.B10]+[zajednicko__suvlasnicko.B10])" table:style-name="ce10">
            <text:p>29,11</text:p>
          </table:table-cell>
          <table:table-cell office:value-type="float" office:value="29.498997995991978" table:formula="of:=([iskljucivo_vlasnistvo_zena.C10]+[zajednicko__suvlasnicko.C10])" table:style-name="ce10">
            <text:p>29,50</text:p>
          </table:table-cell>
          <table:table-cell office:value-type="float" office:value="45.320855614973254" table:formula="of:=([iskljucivo_vlasnistvo_zena.D10]+[zajednicko__suvlasnicko.D10])" table:style-name="ce10">
            <text:p>45,32</text:p>
          </table:table-cell>
          <table:table-cell office:value-type="float" office:value="29.374912256071873" table:formula="of:=([iskljucivo_vlasnistvo_zena.E10]+[zajednicko__suvlasnicko.E10])" table:style-name="ce10">
            <text:p>29,37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31.967060374978505" table:formula="of:=([iskljucivo_vlasnistvo_zena.B11]+[zajednicko__suvlasnicko.B11])" table:style-name="ce10">
            <text:p>31,97</text:p>
          </table:table-cell>
          <table:table-cell office:value-type="float" office:value="33.454971082346461" table:formula="of:=([iskljucivo_vlasnistvo_zena.C11]+[zajednicko__suvlasnicko.C11])" table:style-name="ce10">
            <text:p>33,45</text:p>
          </table:table-cell>
          <table:table-cell office:value-type="float" office:value="38.626609442060101" table:formula="of:=([iskljucivo_vlasnistvo_zena.D11]+[zajednicko__suvlasnicko.D11])" table:style-name="ce10">
            <text:p>38,63</text:p>
          </table:table-cell>
          <table:table-cell office:value-type="float" office:value="32.1171857277117" table:formula="of:=([iskljucivo_vlasnistvo_zena.E11]+[zajednicko__suvlasnicko.E11])" table:style-name="ce10">
            <text:p>32,12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32.427062637247715" table:formula="of:=([iskljucivo_vlasnistvo_zena.B12]+[zajednicko__suvlasnicko.B12])" table:style-name="ce10">
            <text:p>32,43</text:p>
          </table:table-cell>
          <table:table-cell office:value-type="float" office:value="33.61257269454444" table:formula="of:=([iskljucivo_vlasnistvo_zena.C12]+[zajednicko__suvlasnicko.C12])" table:style-name="ce10">
            <text:p>33,61</text:p>
          </table:table-cell>
          <table:table-cell office:value-type="float" office:value="38.361045130641337" table:formula="of:=([iskljucivo_vlasnistvo_zena.D12]+[zajednicko__suvlasnicko.D12])" table:style-name="ce10">
            <text:p>38,36</text:p>
          </table:table-cell>
          <table:table-cell office:value-type="float" office:value="32.68993066640472" table:formula="of:=([iskljucivo_vlasnistvo_zena.E12]+[zajednicko__suvlasnicko.E12])" table:style-name="ce10">
            <text:p>32,69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34.225138818778383" table:formula="of:=([iskljucivo_vlasnistvo_zena.B13]+[zajednicko__suvlasnicko.B13])" table:style-name="ce10">
            <text:p>34,23</text:p>
          </table:table-cell>
          <table:table-cell office:value-type="float" office:value="37.173216393995624" table:formula="of:=([iskljucivo_vlasnistvo_zena.C13]+[zajednicko__suvlasnicko.C13])" table:style-name="ce10">
            <text:p>37,17</text:p>
          </table:table-cell>
          <table:table-cell office:value-type="float" office:value="49.457700650759222" table:formula="of:=([iskljucivo_vlasnistvo_zena.D13]+[zajednicko__suvlasnicko.D13])" table:style-name="ce10">
            <text:p>49,46</text:p>
          </table:table-cell>
          <table:table-cell office:value-type="float" office:value="35.126238943748731" table:formula="of:=([iskljucivo_vlasnistvo_zena.E13]+[zajednicko__suvlasnicko.E13])" table:style-name="ce10">
            <text:p>35,13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28.601414910984996" table:formula="of:=([iskljucivo_vlasnistvo_zena.B14]+[zajednicko__suvlasnicko.B14])" table:style-name="ce10">
            <text:p>28,60</text:p>
          </table:table-cell>
          <table:table-cell office:value-type="float" office:value="28.349550898203599" table:formula="of:=([iskljucivo_vlasnistvo_zena.C14]+[zajednicko__suvlasnicko.C14])" table:style-name="ce10">
            <text:p>28,35</text:p>
          </table:table-cell>
          <table:table-cell office:value-type="float" office:value="47.133757961783445" table:formula="of:=([iskljucivo_vlasnistvo_zena.D14]+[zajednicko__suvlasnicko.D14])" table:style-name="ce10">
            <text:p>47,13</text:p>
          </table:table-cell>
          <table:table-cell office:value-type="float" office:value="28.743945959724709" table:formula="of:=([iskljucivo_vlasnistvo_zena.E14]+[zajednicko__suvlasnicko.E14])" table:style-name="ce10">
            <text:p>28,74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45.334354262378767" table:formula="of:=([iskljucivo_vlasnistvo_zena.B15]+[zajednicko__suvlasnicko.B15])" table:style-name="ce10">
            <text:p>45,33</text:p>
          </table:table-cell>
          <table:table-cell office:value-type="float" office:value="52.384621311349107" table:formula="of:=([iskljucivo_vlasnistvo_zena.C15]+[zajednicko__suvlasnicko.C15])" table:style-name="ce10">
            <text:p>52,38</text:p>
          </table:table-cell>
          <table:table-cell office:value-type="float" office:value="54.452054794520556" table:formula="of:=([iskljucivo_vlasnistvo_zena.D15]+[zajednicko__suvlasnicko.D15])" table:style-name="ce10">
            <text:p>54,45</text:p>
          </table:table-cell>
          <table:table-cell office:value-type="float" office:value="48.19999391375795" table:formula="of:=([iskljucivo_vlasnistvo_zena.E15]+[zajednicko__suvlasnicko.E15])" table:style-name="ce10">
            <text:p>48,20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42.25115081918527" table:formula="of:=([iskljucivo_vlasnistvo_zena.B16]+[zajednicko__suvlasnicko.B16])" table:style-name="ce10">
            <text:p>42,25</text:p>
          </table:table-cell>
          <table:table-cell office:value-type="float" office:value="49.434983288238101" table:formula="of:=([iskljucivo_vlasnistvo_zena.C16]+[zajednicko__suvlasnicko.C16])" table:style-name="ce10">
            <text:p>49,43</text:p>
          </table:table-cell>
          <table:table-cell office:value-type="float" office:value="57.807196198234898" table:formula="of:=([iskljucivo_vlasnistvo_zena.D16]+[zajednicko__suvlasnicko.D16])" table:style-name="ce10">
            <text:p>57,81</text:p>
          </table:table-cell>
          <table:table-cell office:value-type="float" office:value="45.556626365282405" table:formula="of:=([iskljucivo_vlasnistvo_zena.E16]+[zajednicko__suvlasnicko.E16])" table:style-name="ce10">
            <text:p>45,56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54.25174211783051" table:formula="of:=([iskljucivo_vlasnistvo_zena.B17]+[zajednicko__suvlasnicko.B17])" table:style-name="ce10">
            <text:p>54,25</text:p>
          </table:table-cell>
          <table:table-cell office:value-type="float" office:value="58.544373217637158" table:formula="of:=([iskljucivo_vlasnistvo_zena.C17]+[zajednicko__suvlasnicko.C17])" table:style-name="ce10">
            <text:p>58,54</text:p>
          </table:table-cell>
          <table:table-cell office:value-type="float" office:value="59.102402022756003" table:formula="of:=([iskljucivo_vlasnistvo_zena.D17]+[zajednicko__suvlasnicko.D17])" table:style-name="ce10">
            <text:p>59,10</text:p>
          </table:table-cell>
          <table:table-cell office:value-type="float" office:value="56.448817109179814" table:formula="of:=([iskljucivo_vlasnistvo_zena.E17]+[zajednicko__suvlasnicko.E17])" table:style-name="ce10">
            <text:p>56,45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53.812771233725975" table:formula="of:=([iskljucivo_vlasnistvo_zena.B18]+[zajednicko__suvlasnicko.B18])" table:style-name="ce10">
            <text:p>53,81</text:p>
          </table:table-cell>
          <table:table-cell office:value-type="float" office:value="53.995943204868155" table:formula="of:=([iskljucivo_vlasnistvo_zena.C18]+[zajednicko__suvlasnicko.C18])" table:style-name="ce10">
            <text:p>54,00</text:p>
          </table:table-cell>
          <table:table-cell office:value-type="float" office:value="58.793969849246238" table:formula="of:=([iskljucivo_vlasnistvo_zena.D18]+[zajednicko__suvlasnicko.D18])" table:style-name="ce10">
            <text:p>58,79</text:p>
          </table:table-cell>
          <table:table-cell office:value-type="float" office:value="54.002808988764045" table:formula="of:=([iskljucivo_vlasnistvo_zena.E18]+[zajednicko__suvlasnicko.E18])" table:style-name="ce10">
            <text:p>54,00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37.998941725907017" table:formula="of:=([iskljucivo_vlasnistvo_zena.B19]+[zajednicko__suvlasnicko.B19])" table:style-name="ce10">
            <text:p>38,00</text:p>
          </table:table-cell>
          <table:table-cell office:value-type="float" office:value="38.71045447245865" table:formula="of:=([iskljucivo_vlasnistvo_zena.C19]+[zajednicko__suvlasnicko.C19])" table:style-name="ce10">
            <text:p>38,71</text:p>
          </table:table-cell>
          <table:table-cell office:value-type="float" office:value="41" table:formula="of:=([iskljucivo_vlasnistvo_zena.D19]+[zajednicko__suvlasnicko.D19])" table:style-name="ce10">
            <text:p>41,00</text:p>
          </table:table-cell>
          <table:table-cell office:value-type="float" office:value="38.065079864387819" table:formula="of:=([iskljucivo_vlasnistvo_zena.E19]+[zajednicko__suvlasnicko.E19])" table:style-name="ce10">
            <text:p>38,07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30.541769098752258" table:formula="of:=([iskljucivo_vlasnistvo_zena.B20]+[zajednicko__suvlasnicko.B20])" table:style-name="ce10">
            <text:p>30,54</text:p>
          </table:table-cell>
          <table:table-cell office:value-type="float" office:value="44.424440193541116" table:formula="of:=([iskljucivo_vlasnistvo_zena.C20]+[zajednicko__suvlasnicko.C20])" table:style-name="ce10">
            <text:p>44,42</text:p>
          </table:table-cell>
          <table:table-cell office:value-type="float" office:value="62.123197903014422" table:formula="of:=([iskljucivo_vlasnistvo_zena.D20]+[zajednicko__suvlasnicko.D20])" table:style-name="ce10">
            <text:p>62,12</text:p>
          </table:table-cell>
          <table:table-cell office:value-type="float" office:value="33.336491813220135" table:formula="of:=([iskljucivo_vlasnistvo_zena.E20]+[zajednicko__suvlasnicko.E20])" table:style-name="ce10">
            <text:p>33,34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40.730407262430248" table:formula="of:=([iskljucivo_vlasnistvo_zena.B21]+[zajednicko__suvlasnicko.B21])" table:style-name="ce10">
            <text:p>40,73</text:p>
          </table:table-cell>
          <table:table-cell office:value-type="float" office:value="44.291516245487358" table:formula="of:=([iskljucivo_vlasnistvo_zena.C21]+[zajednicko__suvlasnicko.C21])" table:style-name="ce10">
            <text:p>44,29</text:p>
          </table:table-cell>
          <table:table-cell office:value-type="float" office:value="53.22687957418497" table:formula="of:=([iskljucivo_vlasnistvo_zena.D21]+[zajednicko__suvlasnicko.D21])" table:style-name="ce10">
            <text:p>53,23</text:p>
          </table:table-cell>
          <table:table-cell office:value-type="float" office:value="42.194816904685737" table:formula="of:=([iskljucivo_vlasnistvo_zena.E21]+[zajednicko__suvlasnicko.E21])" table:style-name="ce10">
            <text:p>42,19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53.921092564491644" table:formula="of:=([iskljucivo_vlasnistvo_zena.B22]+[zajednicko__suvlasnicko.B22])" table:style-name="ce10">
            <text:p>53,92</text:p>
          </table:table-cell>
          <table:table-cell office:value-type="float" office:value="57.966210436270323" table:formula="of:=([iskljucivo_vlasnistvo_zena.C22]+[zajednicko__suvlasnicko.C22])" table:style-name="ce10">
            <text:p>57,97</text:p>
          </table:table-cell>
          <table:table-cell office:value-type="float" office:value="62.155059132720112" table:formula="of:=([iskljucivo_vlasnistvo_zena.D22]+[zajednicko__suvlasnicko.D22])" table:style-name="ce10">
            <text:p>62,16</text:p>
          </table:table-cell>
          <table:table-cell office:value-type="float" office:value="56.200612131329997" table:formula="of:=([iskljucivo_vlasnistvo_zena.E22]+[zajednicko__suvlasnicko.E22])" table:style-name="ce10">
            <text:p>56,20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33.753072982153249" table:formula="of:=([iskljucivo_vlasnistvo_zena.B23]+[zajednicko__suvlasnicko.B23])" table:style-name="ce10">
            <text:p>33,75</text:p>
          </table:table-cell>
          <table:table-cell office:value-type="float" office:value="32.559126100328776" table:formula="of:=([iskljucivo_vlasnistvo_zena.C23]+[zajednicko__suvlasnicko.C23])" table:style-name="ce10">
            <text:p>32,56</text:p>
          </table:table-cell>
          <table:table-cell office:value-type="float" office:value="43.848580441640379" table:formula="of:=([iskljucivo_vlasnistvo_zena.D23]+[zajednicko__suvlasnicko.D23])" table:style-name="ce10">
            <text:p>43,85</text:p>
          </table:table-cell>
          <table:table-cell office:value-type="float" office:value="33.625243919851499" table:formula="of:=([iskljucivo_vlasnistvo_zena.E23]+[zajednicko__suvlasnicko.E23])" table:style-name="ce10">
            <text:p>33,63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26.361101500010179" table:formula="of:=([iskljucivo_vlasnistvo_zena.B24]+[zajednicko__suvlasnicko.B24])" table:style-name="ce10">
            <text:p>26,36</text:p>
          </table:table-cell>
          <table:table-cell office:value-type="float" office:value="28.101330822885018" table:formula="of:=([iskljucivo_vlasnistvo_zena.C24]+[zajednicko__suvlasnicko.C24])" table:style-name="ce10">
            <text:p>28,10</text:p>
          </table:table-cell>
          <table:table-cell office:value-type="float" office:value="38.25" table:formula="of:=([iskljucivo_vlasnistvo_zena.D24]+[zajednicko__suvlasnicko.D24])" table:style-name="ce10">
            <text:p>38,25</text:p>
          </table:table-cell>
          <table:table-cell office:value-type="float" office:value="26.984170530300947" table:formula="of:=([iskljucivo_vlasnistvo_zena.E24]+[zajednicko__suvlasnicko.E24])" table:style-name="ce10">
            <text:p>26,98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34.089249577535313" table:formula="of:=([iskljucivo_vlasnistvo_zena.B25]+[zajednicko__suvlasnicko.B25])" table:style-name="ce10">
            <text:p>34,09</text:p>
          </table:table-cell>
          <table:table-cell office:value-type="float" office:value="33.037621159848854" table:formula="of:=([iskljucivo_vlasnistvo_zena.C25]+[zajednicko__suvlasnicko.C25])" table:style-name="ce10">
            <text:p>33,04</text:p>
          </table:table-cell>
          <table:table-cell office:value-type="float" office:value="32.467532467532465" table:formula="of:=([iskljucivo_vlasnistvo_zena.D25]+[zajednicko__suvlasnicko.D25])" table:style-name="ce10">
            <text:p>32,47</text:p>
          </table:table-cell>
          <table:table-cell office:value-type="float" office:value="33.964350887541251" table:formula="of:=([iskljucivo_vlasnistvo_zena.E25]+[zajednicko__suvlasnicko.E25])" table:style-name="ce10">
            <text:p>33,96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43.80828417965531" table:formula="of:=([iskljucivo_vlasnistvo_zena.B26]+[zajednicko__suvlasnicko.B26])" table:style-name="ce10">
            <text:p>43,81</text:p>
          </table:table-cell>
          <table:table-cell office:value-type="float" office:value="42.111687519072319" table:formula="of:=([iskljucivo_vlasnistvo_zena.C26]+[zajednicko__suvlasnicko.C26])" table:style-name="ce10">
            <text:p>42,11</text:p>
          </table:table-cell>
          <table:table-cell office:value-type="float" office:value="49.44444444444445" table:formula="of:=([iskljucivo_vlasnistvo_zena.D26]+[zajednicko__suvlasnicko.D26])" table:style-name="ce10">
            <text:p>49,44</text:p>
          </table:table-cell>
          <table:table-cell office:value-type="float" office:value="43.68149723773228" table:formula="of:=([iskljucivo_vlasnistvo_zena.E26]+[zajednicko__suvlasnicko.E26])" table:style-name="ce10">
            <text:p>43,68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43.906840454898735" table:formula="of:=([iskljucivo_vlasnistvo_zena.B27]+[zajednicko__suvlasnicko.B27])" table:style-name="ce10">
            <text:p>43,91</text:p>
          </table:table-cell>
          <table:table-cell office:value-type="float" office:value="42.737928705802894" table:formula="of:=([iskljucivo_vlasnistvo_zena.C27]+[zajednicko__suvlasnicko.C27])" table:style-name="ce10">
            <text:p>42,74</text:p>
          </table:table-cell>
          <table:table-cell office:value-type="float" office:value="45.013837198205941" table:formula="of:=([iskljucivo_vlasnistvo_zena.D27]+[zajednicko__suvlasnicko.D27])" table:style-name="ce10">
            <text:p>45,01</text:p>
          </table:table-cell>
          <table:table-cell office:value-type="float" office:value="43.818592076676417" table:formula="of:=([iskljucivo_vlasnistvo_zena.E27]+[zajednicko__suvlasnicko.E27])" table:style-name="ce10">
            <text:p>43,82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48.006064767135825" table:formula="of:=([iskljucivo_vlasnistvo_zena.B28]+[zajednicko__suvlasnicko.B28])" table:style-name="ce10">
            <text:p>48,01</text:p>
          </table:table-cell>
          <table:table-cell office:value-type="float" office:value="46.932409012131721" table:formula="of:=([iskljucivo_vlasnistvo_zena.C28]+[zajednicko__suvlasnicko.C28])" table:style-name="ce10">
            <text:p>46,93</text:p>
          </table:table-cell>
          <table:table-cell office:value-type="float" office:value="48.113207547169807" table:formula="of:=([iskljucivo_vlasnistvo_zena.D28]+[zajednicko__suvlasnicko.D28])" table:style-name="ce10">
            <text:p>48,11</text:p>
          </table:table-cell>
          <table:table-cell office:value-type="float" office:value="47.924385500180414" table:formula="of:=([iskljucivo_vlasnistvo_zena.E28]+[zajednicko__suvlasnicko.E28])" table:style-name="ce10">
            <text:p>47,92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32.715004796447396" table:formula="of:=([iskljucivo_vlasnistvo_zena.B29]+[zajednicko__suvlasnicko.B29])" table:style-name="ce10">
            <text:p>32,72</text:p>
          </table:table-cell>
          <table:table-cell office:value-type="float" office:value="31.784188034188031" table:formula="of:=([iskljucivo_vlasnistvo_zena.C29]+[zajednicko__suvlasnicko.C29])" table:style-name="ce10">
            <text:p>31,78</text:p>
          </table:table-cell>
          <table:table-cell office:value-type="float" office:value="42.120622568093395" table:formula="of:=([iskljucivo_vlasnistvo_zena.D29]+[zajednicko__suvlasnicko.D29])" table:style-name="ce10">
            <text:p>42,12</text:p>
          </table:table-cell>
          <table:table-cell office:value-type="float" office:value="32.72427664421074" table:formula="of:=([iskljucivo_vlasnistvo_zena.E29]+[zajednicko__suvlasnicko.E29])" table:style-name="ce10">
            <text:p>32,72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22.296754064918698" table:formula="of:=([iskljucivo_vlasnistvo_zena.B30]+[zajednicko__suvlasnicko.B30])" table:style-name="ce10">
            <text:p>22,30</text:p>
          </table:table-cell>
          <table:table-cell office:value-type="float" office:value="19.445236059656118" table:formula="of:=([iskljucivo_vlasnistvo_zena.C30]+[zajednicko__suvlasnicko.C30])" table:style-name="ce10">
            <text:p>19,45</text:p>
          </table:table-cell>
          <table:table-cell office:value-type="float" office:value="32.46013667425968" table:formula="of:=([iskljucivo_vlasnistvo_zena.D30]+[zajednicko__suvlasnicko.D30])" table:style-name="ce10">
            <text:p>32,46</text:p>
          </table:table-cell>
          <table:table-cell office:value-type="float" office:value="22.074097530082319" table:formula="of:=([iskljucivo_vlasnistvo_zena.E30]+[zajednicko__suvlasnicko.E30])" table:style-name="ce10">
            <text:p>22,07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31.324057229952306" table:formula="of:=([iskljucivo_vlasnistvo_zena.B31]+[zajednicko__suvlasnicko.B31])" table:style-name="ce10">
            <text:p>31,32</text:p>
          </table:table-cell>
          <table:table-cell office:value-type="float" office:value="37.121672541631199" table:formula="of:=([iskljucivo_vlasnistvo_zena.C31]+[zajednicko__suvlasnicko.C31])" table:style-name="ce10">
            <text:p>37,12</text:p>
          </table:table-cell>
          <table:table-cell office:value-type="float" office:value="52.091933504407002" table:formula="of:=([iskljucivo_vlasnistvo_zena.D31]+[zajednicko__suvlasnicko.D31])" table:style-name="ce10">
            <text:p>52,09</text:p>
          </table:table-cell>
          <table:table-cell office:value-type="float" office:value="33.756714620323791" table:formula="of:=([iskljucivo_vlasnistvo_zena.E31]+[zajednicko__suvlasnicko.E31])" table:style-name="ce10">
            <text:p>33,76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30.779527832829185" table:formula="of:=([iskljucivo_vlasnistvo_zena.B32]+[zajednicko__suvlasnicko.B32])" table:style-name="ce10">
            <text:p>30,78</text:p>
          </table:table-cell>
          <table:table-cell office:value-type="float" office:value="30.675593426658551" table:formula="of:=([iskljucivo_vlasnistvo_zena.C32]+[zajednicko__suvlasnicko.C32])" table:style-name="ce10">
            <text:p>30,68</text:p>
          </table:table-cell>
          <table:table-cell office:value-type="float" office:value="47.214076246334308" table:formula="of:=([iskljucivo_vlasnistvo_zena.D32]+[zajednicko__suvlasnicko.D32])" table:style-name="ce10">
            <text:p>47,21</text:p>
          </table:table-cell>
          <table:table-cell office:value-type="float" office:value="30.843088633873478" table:formula="of:=([iskljucivo_vlasnistvo_zena.E32]+[zajednicko__suvlasnicko.E32])" table:style-name="ce10">
            <text:p>30,84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28.106812735364603" table:formula="of:=([iskljucivo_vlasnistvo_zena.B33]+[zajednicko__suvlasnicko.B33])" table:style-name="ce10">
            <text:p>28,11</text:p>
          </table:table-cell>
          <table:table-cell office:value-type="float" office:value="28.878648233486942" table:formula="of:=([iskljucivo_vlasnistvo_zena.C33]+[zajednicko__suvlasnicko.C33])" table:style-name="ce10">
            <text:p>28,88</text:p>
          </table:table-cell>
          <table:table-cell office:value-type="float" office:value="51.086956521739133" table:formula="of:=([iskljucivo_vlasnistvo_zena.D33]+[zajednicko__suvlasnicko.D33])" table:style-name="ce10">
            <text:p>51,09</text:p>
          </table:table-cell>
          <table:table-cell office:value-type="float" office:value="28.713718163708588" table:formula="of:=([iskljucivo_vlasnistvo_zena.E33]+[zajednicko__suvlasnicko.E33])" table:style-name="ce10">
            <text:p>28,71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37.528846996504271" table:formula="of:=([iskljucivo_vlasnistvo_zena.B34]+[zajednicko__suvlasnicko.B34])" table:style-name="ce10">
            <text:p>37,53</text:p>
          </table:table-cell>
          <table:table-cell office:value-type="float" office:value="37.917485265225935" table:formula="of:=([iskljucivo_vlasnistvo_zena.C34]+[zajednicko__suvlasnicko.C34])" table:style-name="ce10">
            <text:p>37,92</text:p>
          </table:table-cell>
          <table:table-cell office:value-type="float" office:value="47.31517509727626" table:formula="of:=([iskljucivo_vlasnistvo_zena.D34]+[zajednicko__suvlasnicko.D34])" table:style-name="ce10">
            <text:p>47,32</text:p>
          </table:table-cell>
          <table:table-cell office:value-type="float" office:value="37.691771269177131" table:formula="of:=([iskljucivo_vlasnistvo_zena.E34]+[zajednicko__suvlasnicko.E34])" table:style-name="ce10">
            <text:p>37,69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28.15309469312631" table:formula="of:=([iskljucivo_vlasnistvo_zena.B35]+[zajednicko__suvlasnicko.B35])" table:style-name="ce10">
            <text:p>28,15</text:p>
          </table:table-cell>
          <table:table-cell office:value-type="float" office:value="30.313080392677108" table:formula="of:=([iskljucivo_vlasnistvo_zena.C35]+[zajednicko__suvlasnicko.C35])" table:style-name="ce10">
            <text:p>30,31</text:p>
          </table:table-cell>
          <table:table-cell office:value-type="float" office:value="49.553571428571431" table:formula="of:=([iskljucivo_vlasnistvo_zena.D35]+[zajednicko__suvlasnicko.D35])" table:style-name="ce10">
            <text:p>49,55</text:p>
          </table:table-cell>
          <table:table-cell office:value-type="float" office:value="28.573422947288648" table:formula="of:=([iskljucivo_vlasnistvo_zena.E35]+[zajednicko__suvlasnicko.E35])" table:style-name="ce10">
            <text:p>28,57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35.63530709424014" table:formula="of:=([iskljucivo_vlasnistvo_zena.B36]+[zajednicko__suvlasnicko.B36])" table:style-name="ce10">
            <text:p>35,64</text:p>
          </table:table-cell>
          <table:table-cell office:value-type="float" office:value="33.604046448671369" table:formula="of:=([iskljucivo_vlasnistvo_zena.C36]+[zajednicko__suvlasnicko.C36])" table:style-name="ce10">
            <text:p>33,60</text:p>
          </table:table-cell>
          <table:table-cell office:value-type="float" office:value="45.620437956204384" table:formula="of:=([iskljucivo_vlasnistvo_zena.D36]+[zajednicko__suvlasnicko.D36])" table:style-name="ce10">
            <text:p>45,62</text:p>
          </table:table-cell>
          <table:table-cell office:value-type="float" office:value="35.452584497771575" table:formula="of:=([iskljucivo_vlasnistvo_zena.E36]+[zajednicko__suvlasnicko.E36])" table:style-name="ce10">
            <text:p>35,45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42.78225316763146" table:formula="of:=([iskljucivo_vlasnistvo_zena.B37]+[zajednicko__suvlasnicko.B37])" table:style-name="ce10">
            <text:p>42,78</text:p>
          </table:table-cell>
          <table:table-cell office:value-type="float" office:value="43.328380386329862" table:formula="of:=([iskljucivo_vlasnistvo_zena.C37]+[zajednicko__suvlasnicko.C37])" table:style-name="ce10">
            <text:p>43,33</text:p>
          </table:table-cell>
          <table:table-cell office:value-type="float" office:value="51.008645533141213" table:formula="of:=([iskljucivo_vlasnistvo_zena.D37]+[zajednicko__suvlasnicko.D37])" table:style-name="ce10">
            <text:p>51,01</text:p>
          </table:table-cell>
          <table:table-cell office:value-type="float" office:value="42.89786307384523" table:formula="of:=([iskljucivo_vlasnistvo_zena.E37]+[zajednicko__suvlasnicko.E37])" table:style-name="ce10">
            <text:p>42,90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44.650829081632651" table:formula="of:=([iskljucivo_vlasnistvo_zena.B38]+[zajednicko__suvlasnicko.B38])" table:style-name="ce10">
            <text:p>44,65</text:p>
          </table:table-cell>
          <table:table-cell office:value-type="float" office:value="39.984672861385192" table:formula="of:=([iskljucivo_vlasnistvo_zena.C38]+[zajednicko__suvlasnicko.C38])" table:style-name="ce10">
            <text:p>39,98</text:p>
          </table:table-cell>
          <table:table-cell office:value-type="float" office:value="53.94469571811608" table:formula="of:=([iskljucivo_vlasnistvo_zena.D38]+[zajednicko__suvlasnicko.D38])" table:style-name="ce10">
            <text:p>53,94</text:p>
          </table:table-cell>
          <table:table-cell office:value-type="float" office:value="49.565986712516271" table:formula="of:=([iskljucivo_vlasnistvo_zena.E38]+[zajednicko__suvlasnicko.E38])" table:style-name="ce10">
            <text:p>49,57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27.320642207557285" table:formula="of:=([iskljucivo_vlasnistvo_zena.B39]+[zajednicko__suvlasnicko.B39])" table:style-name="ce10">
            <text:p>27,32</text:p>
          </table:table-cell>
          <table:table-cell office:value-type="float" office:value="30.32779273841582" table:formula="of:=([iskljucivo_vlasnistvo_zena.C39]+[zajednicko__suvlasnicko.C39])" table:style-name="ce10">
            <text:p>30,33</text:p>
          </table:table-cell>
          <table:table-cell office:value-type="float" office:value="46.091401082381239" table:formula="of:=([iskljucivo_vlasnistvo_zena.D39]+[zajednicko__suvlasnicko.D39])" table:style-name="ce10">
            <text:p>46,09</text:p>
          </table:table-cell>
          <table:table-cell office:value-type="float" office:value="28.135031002015769" table:formula="of:=([iskljucivo_vlasnistvo_zena.E39]+[zajednicko__suvlasnicko.E39])" table:style-name="ce10">
            <text:p>28,14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27.398597674625012" table:formula="of:=([iskljucivo_vlasnistvo_zena.B40]+[zajednicko__suvlasnicko.B40])" table:style-name="ce10">
            <text:p>27,40</text:p>
          </table:table-cell>
          <table:table-cell office:value-type="float" office:value="28.097528611710075" table:formula="of:=([iskljucivo_vlasnistvo_zena.C40]+[zajednicko__suvlasnicko.C40])" table:style-name="ce10">
            <text:p>28,10</text:p>
          </table:table-cell>
          <table:table-cell office:value-type="float" office:value="64.893617021276597" table:formula="of:=([iskljucivo_vlasnistvo_zena.D40]+[zajednicko__suvlasnicko.D40])" table:style-name="ce10">
            <text:p>64,89</text:p>
          </table:table-cell>
          <table:table-cell office:value-type="float" office:value="27.549764607059842" table:formula="of:=([iskljucivo_vlasnistvo_zena.E40]+[zajednicko__suvlasnicko.E40])" table:style-name="ce10">
            <text:p>27,55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62.995049504950501" table:formula="of:=([iskljucivo_vlasnistvo_zena.B41]+[zajednicko__suvlasnicko.B41])" table:style-name="ce10">
            <text:p>63,00</text:p>
          </table:table-cell>
          <table:table-cell office:value-type="float" office:value="57.933828494260638" table:formula="of:=([iskljucivo_vlasnistvo_zena.C41]+[zajednicko__suvlasnicko.C41])" table:style-name="ce10">
            <text:p>57,93</text:p>
          </table:table-cell>
          <table:table-cell office:value-type="float" office:value="57.113731886330854" table:formula="of:=([iskljucivo_vlasnistvo_zena.D41]+[zajednicko__suvlasnicko.D41])" table:style-name="ce10">
            <text:p>57,11</text:p>
          </table:table-cell>
          <table:table-cell office:value-type="float" office:value="57.288343917356819" table:formula="of:=([iskljucivo_vlasnistvo_zena.E41]+[zajednicko__suvlasnicko.E41])" table:style-name="ce10">
            <text:p>57,29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45.295463210064817" table:formula="of:=([iskljucivo_vlasnistvo_zena.B42]+[zajednicko__suvlasnicko.B42])" table:style-name="ce10">
            <text:p>45,30</text:p>
          </table:table-cell>
          <table:table-cell office:value-type="float" office:value="50.552041403105235" table:formula="of:=([iskljucivo_vlasnistvo_zena.C42]+[zajednicko__suvlasnicko.C42])" table:style-name="ce10">
            <text:p>50,55</text:p>
          </table:table-cell>
          <table:table-cell office:value-type="float" office:value="56.930693069306926" table:formula="of:=([iskljucivo_vlasnistvo_zena.D42]+[zajednicko__suvlasnicko.D42])" table:style-name="ce10">
            <text:p>56,93</text:p>
          </table:table-cell>
          <table:table-cell office:value-type="float" office:value="48.125105806670064" table:formula="of:=([iskljucivo_vlasnistvo_zena.E42]+[zajednicko__suvlasnicko.E42])" table:style-name="ce10">
            <text:p>48,13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38.054541216688683" table:formula="of:=([iskljucivo_vlasnistvo_zena.B43]+[zajednicko__suvlasnicko.B43])" table:style-name="ce10">
            <text:p>38,05</text:p>
          </table:table-cell>
          <table:table-cell office:value-type="float" office:value="38.949999999999989" table:formula="of:=([iskljucivo_vlasnistvo_zena.C43]+[zajednicko__suvlasnicko.C43])" table:style-name="ce10">
            <text:p>38,95</text:p>
          </table:table-cell>
          <table:table-cell office:value-type="float" office:value="54.590253695929917" table:formula="of:=([iskljucivo_vlasnistvo_zena.D43]+[zajednicko__suvlasnicko.D43])" table:style-name="ce10">
            <text:p>54,59</text:p>
          </table:table-cell>
          <table:table-cell office:value-type="float" office:value="39.861299294016973" table:formula="of:=([iskljucivo_vlasnistvo_zena.E43]+[zajednicko__suvlasnicko.E43])" table:style-name="ce10">
            <text:p>39,86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38.688121542607675" table:formula="of:=([iskljucivo_vlasnistvo_zena.B44]+[zajednicko__suvlasnicko.B44])" table:style-name="ce10">
            <text:p>38,69</text:p>
          </table:table-cell>
          <table:table-cell office:value-type="float" office:value="51.226777455514622" table:formula="of:=([iskljucivo_vlasnistvo_zena.C44]+[zajednicko__suvlasnicko.C44])" table:style-name="ce10">
            <text:p>51,23</text:p>
          </table:table-cell>
          <table:table-cell office:value-type="float" office:value="60.896729143697165" table:formula="of:=([iskljucivo_vlasnistvo_zena.D44]+[zajednicko__suvlasnicko.D44])" table:style-name="ce10">
            <text:p>60,90</text:p>
          </table:table-cell>
          <table:table-cell office:value-type="float" office:value="43.356954463122428" table:formula="of:=([iskljucivo_vlasnistvo_zena.E44]+[zajednicko__suvlasnicko.E44])" table:style-name="ce10">
            <text:p>43,36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30.876544078477881" table:formula="of:=([iskljucivo_vlasnistvo_zena.B45]+[zajednicko__suvlasnicko.B45])" table:style-name="ce10">
            <text:p>30,88</text:p>
          </table:table-cell>
          <table:table-cell office:value-type="float" office:value="28.792469162518934" table:formula="of:=([iskljucivo_vlasnistvo_zena.C45]+[zajednicko__suvlasnicko.C45])" table:style-name="ce10">
            <text:p>28,79</text:p>
          </table:table-cell>
          <table:table-cell office:value-type="float" office:value="43.362831858407084" table:formula="of:=([iskljucivo_vlasnistvo_zena.D45]+[zajednicko__suvlasnicko.D45])" table:style-name="ce10">
            <text:p>43,36</text:p>
          </table:table-cell>
          <table:table-cell office:value-type="float" office:value="30.712553285315295" table:formula="of:=([iskljucivo_vlasnistvo_zena.E45]+[zajednicko__suvlasnicko.E45])" table:style-name="ce10">
            <text:p>30,71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37.373521230092003" table:formula="of:=([iskljucivo_vlasnistvo_zena.B46]+[zajednicko__suvlasnicko.B46])" table:style-name="ce10">
            <text:p>37,37</text:p>
          </table:table-cell>
          <table:table-cell office:value-type="float" office:value="38.37702087584367" table:formula="of:=([iskljucivo_vlasnistvo_zena.C46]+[zajednicko__suvlasnicko.C46])" table:style-name="ce10">
            <text:p>38,38</text:p>
          </table:table-cell>
          <table:table-cell office:value-type="float" office:value="51.879699248120303" table:formula="of:=([iskljucivo_vlasnistvo_zena.D46]+[zajednicko__suvlasnicko.D46])" table:style-name="ce10">
            <text:p>51,88</text:p>
          </table:table-cell>
          <table:table-cell office:value-type="float" office:value="37.585740877680607" table:formula="of:=([iskljucivo_vlasnistvo_zena.E46]+[zajednicko__suvlasnicko.E46])" table:style-name="ce10">
            <text:p>37,59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33.7023555248037" table:formula="of:=([iskljucivo_vlasnistvo_zena.B47]+[zajednicko__suvlasnicko.B47])" table:style-name="ce10">
            <text:p>33,70</text:p>
          </table:table-cell>
          <table:table-cell office:value-type="float" office:value="35.954279972367004" table:formula="of:=([iskljucivo_vlasnistvo_zena.C47]+[zajednicko__suvlasnicko.C47])" table:style-name="ce10">
            <text:p>35,95</text:p>
          </table:table-cell>
          <table:table-cell office:value-type="float" office:value="47.001090512540891" table:formula="of:=([iskljucivo_vlasnistvo_zena.D47]+[zajednicko__suvlasnicko.D47])" table:style-name="ce10">
            <text:p>47,00</text:p>
          </table:table-cell>
          <table:table-cell office:value-type="float" office:value="34.411720334579343" table:formula="of:=([iskljucivo_vlasnistvo_zena.E47]+[zajednicko__suvlasnicko.E47])" table:style-name="ce10">
            <text:p>34,41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31.950474573021253" table:formula="of:=([iskljucivo_vlasnistvo_zena.B48]+[zajednicko__suvlasnicko.B48])" table:style-name="ce10">
            <text:p>31,95</text:p>
          </table:table-cell>
          <table:table-cell office:value-type="float" office:value="32.568626749221572" table:formula="of:=([iskljucivo_vlasnistvo_zena.C48]+[zajednicko__suvlasnicko.C48])" table:style-name="ce10">
            <text:p>32,57</text:p>
          </table:table-cell>
          <table:table-cell office:value-type="float" office:value="39.392810579251261" table:formula="of:=([iskljucivo_vlasnistvo_zena.D48]+[zajednicko__suvlasnicko.D48])" table:style-name="ce10">
            <text:p>39,39</text:p>
          </table:table-cell>
          <table:table-cell office:value-type="float" office:value="32.488737150005186" table:formula="of:=([iskljucivo_vlasnistvo_zena.E48]+[zajednicko__suvlasnicko.E48])" table:style-name="ce10">
            <text:p>32,49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30.447771139195524" table:formula="of:=([iskljucivo_vlasnistvo_zena.B49]+[zajednicko__suvlasnicko.B49])" table:style-name="ce10">
            <text:p>30,45</text:p>
          </table:table-cell>
          <table:table-cell office:value-type="float" office:value="30.37569375266828" table:formula="of:=([iskljucivo_vlasnistvo_zena.C49]+[zajednicko__suvlasnicko.C49])" table:style-name="ce10">
            <text:p>30,38</text:p>
          </table:table-cell>
          <table:table-cell office:value-type="float" office:value="48.753016894609814" table:formula="of:=([iskljucivo_vlasnistvo_zena.D49]+[zajednicko__suvlasnicko.D49])" table:style-name="ce10">
            <text:p>48,75</text:p>
          </table:table-cell>
          <table:table-cell office:value-type="float" office:value="30.654148828113865" table:formula="of:=([iskljucivo_vlasnistvo_zena.E49]+[zajednicko__suvlasnicko.E49])" table:style-name="ce10">
            <text:p>30,65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39.331323070412104" table:formula="of:=([iskljucivo_vlasnistvo_zena.B50]+[zajednicko__suvlasnicko.B50])" table:style-name="ce10">
            <text:p>39,33</text:p>
          </table:table-cell>
          <table:table-cell office:value-type="float" office:value="39.026655521500871" table:formula="of:=([iskljucivo_vlasnistvo_zena.C50]+[zajednicko__suvlasnicko.C50])" table:style-name="ce10">
            <text:p>39,03</text:p>
          </table:table-cell>
          <table:table-cell office:value-type="float" office:value="44.778761061946902" table:formula="of:=([iskljucivo_vlasnistvo_zena.D50]+[zajednicko__suvlasnicko.D50])" table:style-name="ce10">
            <text:p>44,78</text:p>
          </table:table-cell>
          <table:table-cell office:value-type="float" office:value="39.329409430593216" table:formula="of:=([iskljucivo_vlasnistvo_zena.E50]+[zajednicko__suvlasnicko.E50])" table:style-name="ce10">
            <text:p>39,33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29.344376331463852" table:formula="of:=([iskljucivo_vlasnistvo_zena.B51]+[zajednicko__suvlasnicko.B51])" table:style-name="ce10">
            <text:p>29,34</text:p>
          </table:table-cell>
          <table:table-cell office:value-type="float" office:value="27.695018420631115" table:formula="of:=([iskljucivo_vlasnistvo_zena.C51]+[zajednicko__suvlasnicko.C51])" table:style-name="ce10">
            <text:p>27,70</text:p>
          </table:table-cell>
          <table:table-cell office:value-type="float" office:value="45.054945054945058" table:formula="of:=([iskljucivo_vlasnistvo_zena.D51]+[zajednicko__suvlasnicko.D51])" table:style-name="ce10">
            <text:p>45,05</text:p>
          </table:table-cell>
          <table:table-cell office:value-type="float" office:value="29.174946499541434" table:formula="of:=([iskljucivo_vlasnistvo_zena.E51]+[zajednicko__suvlasnicko.E51])" table:style-name="ce10">
            <text:p>29,17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41.282102329285287" table:formula="of:=([iskljucivo_vlasnistvo_zena.B52]+[zajednicko__suvlasnicko.B52])" table:style-name="ce10">
            <text:p>41,28</text:p>
          </table:table-cell>
          <table:table-cell office:value-type="float" office:value="44.211536922953826" table:formula="of:=([iskljucivo_vlasnistvo_zena.C52]+[zajednicko__suvlasnicko.C52])" table:style-name="ce10">
            <text:p>44,21</text:p>
          </table:table-cell>
          <table:table-cell office:value-type="float" office:value="58.601134215500949" table:formula="of:=([iskljucivo_vlasnistvo_zena.D52]+[zajednicko__suvlasnicko.D52])" table:style-name="ce10">
            <text:p>58,60</text:p>
          </table:table-cell>
          <table:table-cell office:value-type="float" office:value="42.482237894240086" table:formula="of:=([iskljucivo_vlasnistvo_zena.E52]+[zajednicko__suvlasnicko.E52])" table:style-name="ce10">
            <text:p>42,48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34.314295096875227" table:formula="of:=([iskljucivo_vlasnistvo_zena.B53]+[zajednicko__suvlasnicko.B53])" table:style-name="ce10">
            <text:p>34,31</text:p>
          </table:table-cell>
          <table:table-cell office:value-type="float" office:value="35.286984640258687" table:formula="of:=([iskljucivo_vlasnistvo_zena.C53]+[zajednicko__suvlasnicko.C53])" table:style-name="ce10">
            <text:p>35,29</text:p>
          </table:table-cell>
          <table:table-cell office:value-type="float" office:value="51.219512195121951" table:formula="of:=([iskljucivo_vlasnistvo_zena.D53]+[zajednicko__suvlasnicko.D53])" table:style-name="ce10">
            <text:p>51,22</text:p>
          </table:table-cell>
          <table:table-cell office:value-type="float" office:value="34.511584486124079" table:formula="of:=([iskljucivo_vlasnistvo_zena.E53]+[zajednicko__suvlasnicko.E53])" table:style-name="ce10">
            <text:p>34,51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35.246549297513518" table:formula="of:=([iskljucivo_vlasnistvo_zena.B54]+[zajednicko__suvlasnicko.B54])" table:style-name="ce10">
            <text:p>35,25</text:p>
          </table:table-cell>
          <table:table-cell office:value-type="float" office:value="33.778282684843326" table:formula="of:=([iskljucivo_vlasnistvo_zena.C54]+[zajednicko__suvlasnicko.C54])" table:style-name="ce10">
            <text:p>33,78</text:p>
          </table:table-cell>
          <table:table-cell office:value-type="float" office:value="47.058823529411768" table:formula="of:=([iskljucivo_vlasnistvo_zena.D54]+[zajednicko__suvlasnicko.D54])" table:style-name="ce10">
            <text:p>47,06</text:p>
          </table:table-cell>
          <table:table-cell office:value-type="float" office:value="35.10601207208385" table:formula="of:=([iskljucivo_vlasnistvo_zena.E54]+[zajednicko__suvlasnicko.E54])" table:style-name="ce10">
            <text:p>35,11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40.507466310549958" table:formula="of:=([iskljucivo_vlasnistvo_zena.B55]+[zajednicko__suvlasnicko.B55])" table:style-name="ce10">
            <text:p>40,51</text:p>
          </table:table-cell>
          <table:table-cell office:value-type="float" office:value="46.539803779548294" table:formula="of:=([iskljucivo_vlasnistvo_zena.C55]+[zajednicko__suvlasnicko.C55])" table:style-name="ce10">
            <text:p>46,54</text:p>
          </table:table-cell>
          <table:table-cell office:value-type="float" office:value="53.783783783783775" table:formula="of:=([iskljucivo_vlasnistvo_zena.D55]+[zajednicko__suvlasnicko.D55])" table:style-name="ce10">
            <text:p>53,78</text:p>
          </table:table-cell>
          <table:table-cell office:value-type="float" office:value="42.208593281872339" table:formula="of:=([iskljucivo_vlasnistvo_zena.E55]+[zajednicko__suvlasnicko.E55])" table:style-name="ce10">
            <text:p>42,21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28.888970198130288" table:formula="of:=([iskljucivo_vlasnistvo_zena.B56]+[zajednicko__suvlasnicko.B56])" table:style-name="ce10">
            <text:p>28,89</text:p>
          </table:table-cell>
          <table:table-cell office:value-type="float" office:value="27.554842161583739" table:formula="of:=([iskljucivo_vlasnistvo_zena.C56]+[zajednicko__suvlasnicko.C56])" table:style-name="ce10">
            <text:p>27,55</text:p>
          </table:table-cell>
          <table:table-cell office:value-type="float" office:value="37.795275590551192" table:formula="of:=([iskljucivo_vlasnistvo_zena.D56]+[zajednicko__suvlasnicko.D56])" table:style-name="ce10">
            <text:p>37,80</text:p>
          </table:table-cell>
          <table:table-cell office:value-type="float" office:value="28.746948477450854" table:formula="of:=([iskljucivo_vlasnistvo_zena.E56]+[zajednicko__suvlasnicko.E56])" table:style-name="ce10">
            <text:p>28,75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47.341922326479789" table:formula="of:=([iskljucivo_vlasnistvo_zena.B57]+[zajednicko__suvlasnicko.B57])" table:style-name="ce10">
            <text:p>47,34</text:p>
          </table:table-cell>
          <table:table-cell office:value-type="float" office:value="45.359010458567973" table:formula="of:=([iskljucivo_vlasnistvo_zena.C57]+[zajednicko__suvlasnicko.C57])" table:style-name="ce10">
            <text:p>45,36</text:p>
          </table:table-cell>
          <table:table-cell office:value-type="float" office:value="52.896725440806044" table:formula="of:=([iskljucivo_vlasnistvo_zena.D57]+[zajednicko__suvlasnicko.D57])" table:style-name="ce10">
            <text:p>52,90</text:p>
          </table:table-cell>
          <table:table-cell office:value-type="float" office:value="47.131038700799131" table:formula="of:=([iskljucivo_vlasnistvo_zena.E57]+[zajednicko__suvlasnicko.E57])" table:style-name="ce10">
            <text:p>47,13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49.146341463414629" table:formula="of:=([iskljucivo_vlasnistvo_zena.B58]+[zajednicko__suvlasnicko.B58])" table:style-name="ce10">
            <text:p>49,15</text:p>
          </table:table-cell>
          <table:table-cell office:value-type="float" office:value="46.932048681541588" table:formula="of:=([iskljucivo_vlasnistvo_zena.C58]+[zajednicko__suvlasnicko.C58])" table:style-name="ce10">
            <text:p>46,93</text:p>
          </table:table-cell>
          <table:table-cell office:value-type="float" office:value="53.947778400947222" table:formula="of:=([iskljucivo_vlasnistvo_zena.D58]+[zajednicko__suvlasnicko.D58])" table:style-name="ce10">
            <text:p>53,95</text:p>
          </table:table-cell>
          <table:table-cell office:value-type="float" office:value="52.652217427685443" table:formula="of:=([iskljucivo_vlasnistvo_zena.E58]+[zajednicko__suvlasnicko.E58])" table:style-name="ce10">
            <text:p>52,65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40.890027958993471" table:formula="of:=([iskljucivo_vlasnistvo_zena.B59]+[zajednicko__suvlasnicko.B59])" table:style-name="ce10">
            <text:p>40,89</text:p>
          </table:table-cell>
          <table:table-cell office:value-type="float" office:value="42.86705402827161" table:formula="of:=([iskljucivo_vlasnistvo_zena.C59]+[zajednicko__suvlasnicko.C59])" table:style-name="ce10">
            <text:p>42,87</text:p>
          </table:table-cell>
          <table:table-cell office:value-type="float" office:value="55.066914498141266" table:formula="of:=([iskljucivo_vlasnistvo_zena.D59]+[zajednicko__suvlasnicko.D59])" table:style-name="ce10">
            <text:p>55,07</text:p>
          </table:table-cell>
          <table:table-cell office:value-type="float" office:value="49.486334148675944" table:formula="of:=([iskljucivo_vlasnistvo_zena.E59]+[zajednicko__suvlasnicko.E59])" table:style-name="ce10">
            <text:p>49,49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40.309470945529597" table:formula="of:=([iskljucivo_vlasnistvo_zena.B60]+[zajednicko__suvlasnicko.B60])" table:style-name="ce10">
            <text:p>40,31</text:p>
          </table:table-cell>
          <table:table-cell office:value-type="float" office:value="50.287298775321574" table:formula="of:=([iskljucivo_vlasnistvo_zena.C60]+[zajednicko__suvlasnicko.C60])" table:style-name="ce10">
            <text:p>50,29</text:p>
          </table:table-cell>
          <table:table-cell office:value-type="float" office:value="59.619430101357807" table:formula="of:=([iskljucivo_vlasnistvo_zena.D60]+[zajednicko__suvlasnicko.D60])" table:style-name="ce10">
            <text:p>59,62</text:p>
          </table:table-cell>
          <table:table-cell office:value-type="float" office:value="45.093236943449767" table:formula="of:=([iskljucivo_vlasnistvo_zena.E60]+[zajednicko__suvlasnicko.E60])" table:style-name="ce10">
            <text:p>45,09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35.394713072800613" table:formula="of:=([iskljucivo_vlasnistvo_zena.B61]+[zajednicko__suvlasnicko.B61])" table:style-name="ce10">
            <text:p>35,39</text:p>
          </table:table-cell>
          <table:table-cell office:value-type="float" office:value="37.957222566645996" table:formula="of:=([iskljucivo_vlasnistvo_zena.C61]+[zajednicko__suvlasnicko.C61])" table:style-name="ce10">
            <text:p>37,96</text:p>
          </table:table-cell>
          <table:table-cell office:value-type="float" office:value="43.147656940760392" table:formula="of:=([iskljucivo_vlasnistvo_zena.D61]+[zajednicko__suvlasnicko.D61])" table:style-name="ce10">
            <text:p>43,15</text:p>
          </table:table-cell>
          <table:table-cell office:value-type="float" office:value="35.736579697612513" table:formula="of:=([iskljucivo_vlasnistvo_zena.E61]+[zajednicko__suvlasnicko.E61])" table:style-name="ce10">
            <text:p>35,74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39.355838787461238" table:formula="of:=([iskljucivo_vlasnistvo_zena.B62]+[zajednicko__suvlasnicko.B62])" table:style-name="ce10">
            <text:p>39,36</text:p>
          </table:table-cell>
          <table:table-cell office:value-type="float" office:value="44.286481997166447" table:formula="of:=([iskljucivo_vlasnistvo_zena.C62]+[zajednicko__suvlasnicko.C62])" table:style-name="ce10">
            <text:p>44,29</text:p>
          </table:table-cell>
          <table:table-cell office:value-type="float" office:value="56.873822975517903" table:formula="of:=([iskljucivo_vlasnistvo_zena.D62]+[zajednicko__suvlasnicko.D62])" table:style-name="ce10">
            <text:p>56,87</text:p>
          </table:table-cell>
          <table:table-cell office:value-type="float" office:value="41.475018685678144" table:formula="of:=([iskljucivo_vlasnistvo_zena.E62]+[zajednicko__suvlasnicko.E62])" table:style-name="ce10">
            <text:p>41,48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37.168245748249284" table:formula="of:=([iskljucivo_vlasnistvo_zena.B63]+[zajednicko__suvlasnicko.B63])" table:style-name="ce10">
            <text:p>37,17</text:p>
          </table:table-cell>
          <table:table-cell office:value-type="float" office:value="43.486323597589248" table:formula="of:=([iskljucivo_vlasnistvo_zena.C63]+[zajednicko__suvlasnicko.C63])" table:style-name="ce10">
            <text:p>43,49</text:p>
          </table:table-cell>
          <table:table-cell office:value-type="float" office:value="56.057494866529773" table:formula="of:=([iskljucivo_vlasnistvo_zena.D63]+[zajednicko__suvlasnicko.D63])" table:style-name="ce10">
            <text:p>56,06</text:p>
          </table:table-cell>
          <table:table-cell office:value-type="float" office:value="38.877104600291659" table:formula="of:=([iskljucivo_vlasnistvo_zena.E63]+[zajednicko__suvlasnicko.E63])" table:style-name="ce10">
            <text:p>38,88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32.1218661034071" table:formula="of:=([iskljucivo_vlasnistvo_zena.B64]+[zajednicko__suvlasnicko.B64])" table:style-name="ce10">
            <text:p>32,12</text:p>
          </table:table-cell>
          <table:table-cell office:value-type="float" office:value="33.981470890998516" table:formula="of:=([iskljucivo_vlasnistvo_zena.C64]+[zajednicko__suvlasnicko.C64])" table:style-name="ce10">
            <text:p>33,98</text:p>
          </table:table-cell>
          <table:table-cell office:value-type="float" office:value="52.629144178874334" table:formula="of:=([iskljucivo_vlasnistvo_zena.D64]+[zajednicko__suvlasnicko.D64])" table:style-name="ce10">
            <text:p>52,63</text:p>
          </table:table-cell>
          <table:table-cell office:value-type="float" office:value="34.61377077214177" table:formula="of:=([iskljucivo_vlasnistvo_zena.E64]+[zajednicko__suvlasnicko.E64])" table:style-name="ce10">
            <text:p>34,61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53.387391445804234" table:formula="of:=([iskljucivo_vlasnistvo_zena.B65]+[zajednicko__suvlasnicko.B65])" table:style-name="ce10">
            <text:p>53,39</text:p>
          </table:table-cell>
          <table:table-cell office:value-type="float" office:value="58.583894936927599" table:formula="of:=([iskljucivo_vlasnistvo_zena.C65]+[zajednicko__suvlasnicko.C65])" table:style-name="ce10">
            <text:p>58,58</text:p>
          </table:table-cell>
          <table:table-cell office:value-type="float" office:value="65.985130111524157" table:formula="of:=([iskljucivo_vlasnistvo_zena.D65]+[zajednicko__suvlasnicko.D65])" table:style-name="ce10">
            <text:p>65,99</text:p>
          </table:table-cell>
          <table:table-cell office:value-type="float" office:value="55.38393853212451" table:formula="of:=([iskljucivo_vlasnistvo_zena.E65]+[zajednicko__suvlasnicko.E65])" table:style-name="ce10">
            <text:p>55,38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40.730950186739108" table:formula="of:=([iskljucivo_vlasnistvo_zena.B66]+[zajednicko__suvlasnicko.B66])" table:style-name="ce10">
            <text:p>40,73</text:p>
          </table:table-cell>
          <table:table-cell office:value-type="float" office:value="49.368945154193533" table:formula="of:=([iskljucivo_vlasnistvo_zena.C66]+[zajednicko__suvlasnicko.C66])" table:style-name="ce10">
            <text:p>49,37</text:p>
          </table:table-cell>
          <table:table-cell office:value-type="float" office:value="63.150074294205055" table:formula="of:=([iskljucivo_vlasnistvo_zena.D66]+[zajednicko__suvlasnicko.D66])" table:style-name="ce10">
            <text:p>63,15</text:p>
          </table:table-cell>
          <table:table-cell office:value-type="float" office:value="44.975038293526971" table:formula="of:=([iskljucivo_vlasnistvo_zena.E66]+[zajednicko__suvlasnicko.E66])" table:style-name="ce10">
            <text:p>44,98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37.668642845697804" table:formula="of:=([iskljucivo_vlasnistvo_zena.B67]+[zajednicko__suvlasnicko.B67])" table:style-name="ce10">
            <text:p>37,67</text:p>
          </table:table-cell>
          <table:table-cell office:value-type="float" office:value="36.988640582077366" table:formula="of:=([iskljucivo_vlasnistvo_zena.C67]+[zajednicko__suvlasnicko.C67])" table:style-name="ce10">
            <text:p>36,99</text:p>
          </table:table-cell>
          <table:table-cell office:value-type="float" office:value="52.694954128440372" table:formula="of:=([iskljucivo_vlasnistvo_zena.D67]+[zajednicko__suvlasnicko.D67])" table:style-name="ce10">
            <text:p>52,69</text:p>
          </table:table-cell>
          <table:table-cell office:value-type="float" office:value="37.888254769849141" table:formula="of:=([iskljucivo_vlasnistvo_zena.E67]+[zajednicko__suvlasnicko.E67])" table:style-name="ce10">
            <text:p>37,89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28.419623881556614" table:formula="of:=([iskljucivo_vlasnistvo_zena.B68]+[zajednicko__suvlasnicko.B68])" table:style-name="ce10">
            <text:p>28,42</text:p>
          </table:table-cell>
          <table:table-cell office:value-type="float" office:value="29.266124936515986" table:formula="of:=([iskljucivo_vlasnistvo_zena.C68]+[zajednicko__suvlasnicko.C68])" table:style-name="ce10">
            <text:p>29,27</text:p>
          </table:table-cell>
          <table:table-cell office:value-type="float" office:value="40.909090909090899" table:formula="of:=([iskljucivo_vlasnistvo_zena.D68]+[zajednicko__suvlasnicko.D68])" table:style-name="ce10">
            <text:p>40,91</text:p>
          </table:table-cell>
          <table:table-cell office:value-type="float" office:value="28.553800977773612" table:formula="of:=([iskljucivo_vlasnistvo_zena.E68]+[zajednicko__suvlasnicko.E68])" table:style-name="ce10">
            <text:p>28,55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45.785775410092931" table:formula="of:=([iskljucivo_vlasnistvo_zena.B69]+[zajednicko__suvlasnicko.B69])" table:style-name="ce10">
            <text:p>45,79</text:p>
          </table:table-cell>
          <table:table-cell office:value-type="float" office:value="44.201807228915662" table:formula="of:=([iskljucivo_vlasnistvo_zena.C69]+[zajednicko__suvlasnicko.C69])" table:style-name="ce10">
            <text:p>44,20</text:p>
          </table:table-cell>
          <table:table-cell office:value-type="float" office:value="50.170842824601365" table:formula="of:=([iskljucivo_vlasnistvo_zena.D69]+[zajednicko__suvlasnicko.D69])" table:style-name="ce10">
            <text:p>50,17</text:p>
          </table:table-cell>
          <table:table-cell office:value-type="float" office:value="45.658137766188602" table:formula="of:=([iskljucivo_vlasnistvo_zena.E69]+[zajednicko__suvlasnicko.E69])" table:style-name="ce10">
            <text:p>45,66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40.214191452644414" table:formula="of:=([iskljucivo_vlasnistvo_zena.B70]+[zajednicko__suvlasnicko.B70])" table:style-name="ce10">
            <text:p>40,21</text:p>
          </table:table-cell>
          <table:table-cell office:value-type="float" office:value="43.06091626111764" table:formula="of:=([iskljucivo_vlasnistvo_zena.C70]+[zajednicko__suvlasnicko.C70])" table:style-name="ce10">
            <text:p>43,06</text:p>
          </table:table-cell>
          <table:table-cell office:value-type="float" office:value="60.294117647058833" table:formula="of:=([iskljucivo_vlasnistvo_zena.D70]+[zajednicko__suvlasnicko.D70])" table:style-name="ce10">
            <text:p>60,29</text:p>
          </table:table-cell>
          <table:table-cell office:value-type="float" office:value="41.215876156262468" table:formula="of:=([iskljucivo_vlasnistvo_zena.E70]+[zajednicko__suvlasnicko.E70])" table:style-name="ce10">
            <text:p>41,22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34.357162272356632" table:formula="of:=([iskljucivo_vlasnistvo_zena.B71]+[zajednicko__suvlasnicko.B71])" table:style-name="ce10">
            <text:p>34,36</text:p>
          </table:table-cell>
          <table:table-cell office:value-type="float" office:value="38.276496958053158" table:formula="of:=([iskljucivo_vlasnistvo_zena.C71]+[zajednicko__suvlasnicko.C71])" table:style-name="ce10">
            <text:p>38,28</text:p>
          </table:table-cell>
          <table:table-cell office:value-type="float" office:value="53.749170537491715" table:formula="of:=([iskljucivo_vlasnistvo_zena.D71]+[zajednicko__suvlasnicko.D71])" table:style-name="ce10">
            <text:p>53,75</text:p>
          </table:table-cell>
          <table:table-cell office:value-type="float" office:value="36.067978147958769" table:formula="of:=([iskljucivo_vlasnistvo_zena.E71]+[zajednicko__suvlasnicko.E71])" table:style-name="ce10">
            <text:p>36,07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32.533157294604806" table:formula="of:=([iskljucivo_vlasnistvo_zena.B72]+[zajednicko__suvlasnicko.B72])" table:style-name="ce10">
            <text:p>32,53</text:p>
          </table:table-cell>
          <table:table-cell office:value-type="float" office:value="33.183162044206675" table:formula="of:=([iskljucivo_vlasnistvo_zena.C72]+[zajednicko__suvlasnicko.C72])" table:style-name="ce10">
            <text:p>33,18</text:p>
          </table:table-cell>
          <table:table-cell office:value-type="float" office:value="44.147843942505126" table:formula="of:=([iskljucivo_vlasnistvo_zena.D72]+[zajednicko__suvlasnicko.D72])" table:style-name="ce10">
            <text:p>44,15</text:p>
          </table:table-cell>
          <table:table-cell office:value-type="float" office:value="32.711578874242349" table:formula="of:=([iskljucivo_vlasnistvo_zena.E72]+[zajednicko__suvlasnicko.E72])" table:style-name="ce10">
            <text:p>32,71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36.426306355990633" table:formula="of:=([iskljucivo_vlasnistvo_zena.B73]+[zajednicko__suvlasnicko.B73])" table:style-name="ce10">
            <text:p>36,43</text:p>
          </table:table-cell>
          <table:table-cell office:value-type="float" office:value="36.890905504044184" table:formula="of:=([iskljucivo_vlasnistvo_zena.C73]+[zajednicko__suvlasnicko.C73])" table:style-name="ce10">
            <text:p>36,89</text:p>
          </table:table-cell>
          <table:table-cell office:value-type="float" office:value="44.632352941176478" table:formula="of:=([iskljucivo_vlasnistvo_zena.D73]+[zajednicko__suvlasnicko.D73])" table:style-name="ce10">
            <text:p>44,63</text:p>
          </table:table-cell>
          <table:table-cell office:value-type="float" office:value="37.414120742581488" table:formula="of:=([iskljucivo_vlasnistvo_zena.E73]+[zajednicko__suvlasnicko.E73])" table:style-name="ce10">
            <text:p>37,41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30.009085795872448" table:formula="of:=([iskljucivo_vlasnistvo_zena.B74]+[zajednicko__suvlasnicko.B74])" table:style-name="ce10">
            <text:p>30,01</text:p>
          </table:table-cell>
          <table:table-cell office:value-type="float" office:value="32.204577300326946" table:formula="of:=([iskljucivo_vlasnistvo_zena.C74]+[zajednicko__suvlasnicko.C74])" table:style-name="ce10">
            <text:p>32,20</text:p>
          </table:table-cell>
          <table:table-cell office:value-type="float" office:value="47.701149425287348" table:formula="of:=([iskljucivo_vlasnistvo_zena.D74]+[zajednicko__suvlasnicko.D74])" table:style-name="ce10">
            <text:p>47,70</text:p>
          </table:table-cell>
          <table:table-cell office:value-type="float" office:value="30.461750516884905" table:formula="of:=([iskljucivo_vlasnistvo_zena.E74]+[zajednicko__suvlasnicko.E74])" table:style-name="ce10">
            <text:p>30,46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29.838248883684503" table:formula="of:=([iskljucivo_vlasnistvo_zena.B75]+[zajednicko__suvlasnicko.B75])" table:style-name="ce10">
            <text:p>29,84</text:p>
          </table:table-cell>
          <table:table-cell office:value-type="float" office:value="30.738381022811303" table:formula="of:=([iskljucivo_vlasnistvo_zena.C75]+[zajednicko__suvlasnicko.C75])" table:style-name="ce10">
            <text:p>30,74</text:p>
          </table:table-cell>
          <table:table-cell office:value-type="float" office:value="50.743089738735335" table:formula="of:=([iskljucivo_vlasnistvo_zena.D75]+[zajednicko__suvlasnicko.D75])" table:style-name="ce10">
            <text:p>50,74</text:p>
          </table:table-cell>
          <table:table-cell office:value-type="float" office:value="32.003601981089602" table:formula="of:=([iskljucivo_vlasnistvo_zena.E75]+[zajednicko__suvlasnicko.E75])" table:style-name="ce10">
            <text:p>32,00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34.50947124024691" table:formula="of:=([iskljucivo_vlasnistvo_zena.B76]+[zajednicko__suvlasnicko.B76])" table:style-name="ce10">
            <text:p>34,51</text:p>
          </table:table-cell>
          <table:table-cell office:value-type="float" office:value="35.288644446282362" table:formula="of:=([iskljucivo_vlasnistvo_zena.C76]+[zajednicko__suvlasnicko.C76])" table:style-name="ce10">
            <text:p>35,29</text:p>
          </table:table-cell>
          <table:table-cell office:value-type="float" office:value="49.423281226286235" table:formula="of:=([iskljucivo_vlasnistvo_zena.D76]+[zajednicko__suvlasnicko.D76])" table:style-name="ce10">
            <text:p>49,42</text:p>
          </table:table-cell>
          <table:table-cell office:value-type="float" office:value="35.482477276126218" table:formula="of:=([iskljucivo_vlasnistvo_zena.E76]+[zajednicko__suvlasnicko.E76])" table:style-name="ce10">
            <text:p>35,48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22.513379706032048" table:formula="of:=([iskljucivo_vlasnistvo_zena.B77]+[zajednicko__suvlasnicko.B77])" table:style-name="ce10">
            <text:p>22,51</text:p>
          </table:table-cell>
          <table:table-cell office:value-type="float" office:value="24.894259818731115" table:formula="of:=([iskljucivo_vlasnistvo_zena.C77]+[zajednicko__suvlasnicko.C77])" table:style-name="ce10">
            <text:p>24,89</text:p>
          </table:table-cell>
          <table:table-cell office:value-type="float" office:value="46.060606060606062" table:formula="of:=([iskljucivo_vlasnistvo_zena.D77]+[zajednicko__suvlasnicko.D77])" table:style-name="ce10">
            <text:p>46,06</text:p>
          </table:table-cell>
          <table:table-cell office:value-type="float" office:value="22.939394351080743" table:formula="of:=([iskljucivo_vlasnistvo_zena.E77]+[zajednicko__suvlasnicko.E77])" table:style-name="ce10">
            <text:p>22,94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33.439616360784115" table:formula="of:=([iskljucivo_vlasnistvo_zena.B78]+[zajednicko__suvlasnicko.B78])" table:style-name="ce10">
            <text:p>33,44</text:p>
          </table:table-cell>
          <table:table-cell office:value-type="float" office:value="36.025153480973344" table:formula="of:=([iskljucivo_vlasnistvo_zena.C78]+[zajednicko__suvlasnicko.C78])" table:style-name="ce10">
            <text:p>36,03</text:p>
          </table:table-cell>
          <table:table-cell office:value-type="float" office:value="50.833867864015396" table:formula="of:=([iskljucivo_vlasnistvo_zena.D78]+[zajednicko__suvlasnicko.D78])" table:style-name="ce10">
            <text:p>50,83</text:p>
          </table:table-cell>
          <table:table-cell office:value-type="float" office:value="34.971530028302922" table:formula="of:=([iskljucivo_vlasnistvo_zena.E78]+[zajednicko__suvlasnicko.E78])" table:style-name="ce10">
            <text:p>34,97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50.306766137627093" table:formula="of:=([iskljucivo_vlasnistvo_zena.B79]+[zajednicko__suvlasnicko.B79])" table:style-name="ce10">
            <text:p>50,31</text:p>
          </table:table-cell>
          <table:table-cell office:value-type="float" office:value="52.025074133853835" table:formula="of:=([iskljucivo_vlasnistvo_zena.C79]+[zajednicko__suvlasnicko.C79])" table:style-name="ce10">
            <text:p>52,03</text:p>
          </table:table-cell>
          <table:table-cell office:value-type="float" office:value="54.480874316939889" table:formula="of:=([iskljucivo_vlasnistvo_zena.D79]+[zajednicko__suvlasnicko.D79])" table:style-name="ce10">
            <text:p>54,48</text:p>
          </table:table-cell>
          <table:table-cell office:value-type="float" office:value="51.152117490662782" table:formula="of:=([iskljucivo_vlasnistvo_zena.E79]+[zajednicko__suvlasnicko.E79])" table:style-name="ce10">
            <text:p>51,15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34.157226934930272" table:formula="of:=([iskljucivo_vlasnistvo_zena.B80]+[zajednicko__suvlasnicko.B80])" table:style-name="ce10">
            <text:p>34,16</text:p>
          </table:table-cell>
          <table:table-cell office:value-type="float" office:value="34.531098014533391" table:formula="of:=([iskljucivo_vlasnistvo_zena.C80]+[zajednicko__suvlasnicko.C80])" table:style-name="ce10">
            <text:p>34,53</text:p>
          </table:table-cell>
          <table:table-cell office:value-type="float" office:value="48.676639815880321" table:formula="of:=([iskljucivo_vlasnistvo_zena.D80]+[zajednicko__suvlasnicko.D80])" table:style-name="ce10">
            <text:p>48,68</text:p>
          </table:table-cell>
          <table:table-cell office:value-type="float" office:value="34.323234949941494" table:formula="of:=([iskljucivo_vlasnistvo_zena.E80]+[zajednicko__suvlasnicko.E80])" table:style-name="ce10">
            <text:p>34,32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37.847240807150882" table:formula="of:=([iskljucivo_vlasnistvo_zena.B81]+[zajednicko__suvlasnicko.B81])" table:style-name="ce10">
            <text:p>37,85</text:p>
          </table:table-cell>
          <table:table-cell office:value-type="float" office:value="36.574715092129082" table:formula="of:=([iskljucivo_vlasnistvo_zena.C81]+[zajednicko__suvlasnicko.C81])" table:style-name="ce10">
            <text:p>36,57</text:p>
          </table:table-cell>
          <table:table-cell office:value-type="float" office:value="51.894563426688634" table:formula="of:=([iskljucivo_vlasnistvo_zena.D81]+[zajednicko__suvlasnicko.D81])" table:style-name="ce10">
            <text:p>51,89</text:p>
          </table:table-cell>
          <table:table-cell office:value-type="float" office:value="37.806864318761214" table:formula="of:=([iskljucivo_vlasnistvo_zena.E81]+[zajednicko__suvlasnicko.E81])" table:style-name="ce10">
            <text:p>37,81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28.238137598818376" table:formula="of:=([iskljucivo_vlasnistvo_zena.B82]+[zajednicko__suvlasnicko.B82])" table:style-name="ce10">
            <text:p>28,24</text:p>
          </table:table-cell>
          <table:table-cell office:value-type="float" office:value="28.181982307275682" table:formula="of:=([iskljucivo_vlasnistvo_zena.C82]+[zajednicko__suvlasnicko.C82])" table:style-name="ce10">
            <text:p>28,18</text:p>
          </table:table-cell>
          <table:table-cell office:value-type="float" office:value="46.709570271953503" table:formula="of:=([iskljucivo_vlasnistvo_zena.D82]+[zajednicko__suvlasnicko.D82])" table:style-name="ce10">
            <text:p>46,71</text:p>
          </table:table-cell>
          <table:table-cell office:value-type="float" office:value="29.324923160480413" table:formula="of:=([iskljucivo_vlasnistvo_zena.E82]+[zajednicko__suvlasnicko.E82])" table:style-name="ce10">
            <text:p>29,32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25.663430420711975" table:formula="of:=([iskljucivo_vlasnistvo_zena.B83]+[zajednicko__suvlasnicko.B83])" table:style-name="ce10">
            <text:p>25,66</text:p>
          </table:table-cell>
          <table:table-cell office:value-type="float" office:value="26.479342778902254" table:formula="of:=([iskljucivo_vlasnistvo_zena.C83]+[zajednicko__suvlasnicko.C83])" table:style-name="ce10">
            <text:p>26,48</text:p>
          </table:table-cell>
          <table:table-cell office:value-type="float" office:value="38.550724637681157" table:formula="of:=([iskljucivo_vlasnistvo_zena.D83]+[zajednicko__suvlasnicko.D83])" table:style-name="ce10">
            <text:p>38,55</text:p>
          </table:table-cell>
          <table:table-cell office:value-type="float" office:value="25.972533785632212" table:formula="of:=([iskljucivo_vlasnistvo_zena.E83]+[zajednicko__suvlasnicko.E83])" table:style-name="ce10">
            <text:p>25,97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31.612236994965784" table:formula="of:=([iskljucivo_vlasnistvo_zena.B84]+[zajednicko__suvlasnicko.B84])" table:style-name="ce10">
            <text:p>31,61</text:p>
          </table:table-cell>
          <table:table-cell office:value-type="float" office:value="32.773109243697462" table:formula="of:=([iskljucivo_vlasnistvo_zena.C84]+[zajednicko__suvlasnicko.C84])" table:style-name="ce10">
            <text:p>32,77</text:p>
          </table:table-cell>
          <table:table-cell office:value-type="float" office:value="41.666666666666671" table:formula="of:=([iskljucivo_vlasnistvo_zena.D84]+[zajednicko__suvlasnicko.D84])" table:style-name="ce10">
            <text:p>41,67</text:p>
          </table:table-cell>
          <table:table-cell office:value-type="float" office:value="31.921224909376196" table:formula="of:=([iskljucivo_vlasnistvo_zena.E84]+[zajednicko__suvlasnicko.E84])" table:style-name="ce10">
            <text:p>31,92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33.740352265980604" table:formula="of:=([iskljucivo_vlasnistvo_zena.B85]+[zajednicko__suvlasnicko.B85])" table:style-name="ce10">
            <text:p>33,74</text:p>
          </table:table-cell>
          <table:table-cell office:value-type="float" office:value="32.897143661179129" table:formula="of:=([iskljucivo_vlasnistvo_zena.C85]+[zajednicko__suvlasnicko.C85])" table:style-name="ce10">
            <text:p>32,90</text:p>
          </table:table-cell>
          <table:table-cell office:value-type="float" office:value="39.716312056737578" table:formula="of:=([iskljucivo_vlasnistvo_zena.D85]+[zajednicko__suvlasnicko.D85])" table:style-name="ce10">
            <text:p>39,72</text:p>
          </table:table-cell>
          <table:table-cell office:value-type="float" office:value="33.695297331660967" table:formula="of:=([iskljucivo_vlasnistvo_zena.E85]+[zajednicko__suvlasnicko.E85])" table:style-name="ce10">
            <text:p>33,70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29.171224777035992" table:formula="of:=([iskljucivo_vlasnistvo_zena.B86]+[zajednicko__suvlasnicko.B86])" table:style-name="ce10">
            <text:p>29,17</text:p>
          </table:table-cell>
          <table:table-cell office:value-type="float" office:value="31.071677105080024" table:formula="of:=([iskljucivo_vlasnistvo_zena.C86]+[zajednicko__suvlasnicko.C86])" table:style-name="ce10">
            <text:p>31,07</text:p>
          </table:table-cell>
          <table:table-cell office:value-type="float" office:value="50.290105065077618" table:formula="of:=([iskljucivo_vlasnistvo_zena.D86]+[zajednicko__suvlasnicko.D86])" table:style-name="ce10">
            <text:p>50,29</text:p>
          </table:table-cell>
          <table:table-cell office:value-type="float" office:value="29.833988541909644" table:formula="of:=([iskljucivo_vlasnistvo_zena.E86]+[zajednicko__suvlasnicko.E86])" table:style-name="ce10">
            <text:p>29,83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26.281955449245032" table:formula="of:=([iskljucivo_vlasnistvo_zena.B87]+[zajednicko__suvlasnicko.B87])" table:style-name="ce10">
            <text:p>26,28</text:p>
          </table:table-cell>
          <table:table-cell office:value-type="float" office:value="28.908577298407813" table:formula="of:=([iskljucivo_vlasnistvo_zena.C87]+[zajednicko__suvlasnicko.C87])" table:style-name="ce10">
            <text:p>28,91</text:p>
          </table:table-cell>
          <table:table-cell office:value-type="float" office:value="47.153346812812607" table:formula="of:=([iskljucivo_vlasnistvo_zena.D87]+[zajednicko__suvlasnicko.D87])" table:style-name="ce10">
            <text:p>47,15</text:p>
          </table:table-cell>
          <table:table-cell office:value-type="float" office:value="28.383679736306458" table:formula="of:=([iskljucivo_vlasnistvo_zena.E87]+[zajednicko__suvlasnicko.E87])" table:style-name="ce10">
            <text:p>28,38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32.905140005731717" table:formula="of:=([iskljucivo_vlasnistvo_zena.B88]+[zajednicko__suvlasnicko.B88])" table:style-name="ce10">
            <text:p>32,91</text:p>
          </table:table-cell>
          <table:table-cell office:value-type="float" office:value="32.391020311200862" table:formula="of:=([iskljucivo_vlasnistvo_zena.C88]+[zajednicko__suvlasnicko.C88])" table:style-name="ce10">
            <text:p>32,39</text:p>
          </table:table-cell>
          <table:table-cell office:value-type="float" office:value="41.636755204594401" table:formula="of:=([iskljucivo_vlasnistvo_zena.D88]+[zajednicko__suvlasnicko.D88])" table:style-name="ce10">
            <text:p>41,64</text:p>
          </table:table-cell>
          <table:table-cell office:value-type="float" office:value="33.01847217601366" table:formula="of:=([iskljucivo_vlasnistvo_zena.E88]+[zajednicko__suvlasnicko.E88])" table:style-name="ce10">
            <text:p>33,02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32.237054233571939" table:formula="of:=([iskljucivo_vlasnistvo_zena.B89]+[zajednicko__suvlasnicko.B89])" table:style-name="ce10">
            <text:p>32,24</text:p>
          </table:table-cell>
          <table:table-cell office:value-type="float" office:value="35.377969762419006" table:formula="of:=([iskljucivo_vlasnistvo_zena.C89]+[zajednicko__suvlasnicko.C89])" table:style-name="ce10">
            <text:p>35,38</text:p>
          </table:table-cell>
          <table:table-cell office:value-type="float" office:value="44.864864864864863" table:formula="of:=([iskljucivo_vlasnistvo_zena.D89]+[zajednicko__suvlasnicko.D89])" table:style-name="ce10">
            <text:p>44,86</text:p>
          </table:table-cell>
          <table:table-cell office:value-type="float" office:value="32.687181972377033" table:formula="of:=([iskljucivo_vlasnistvo_zena.E89]+[zajednicko__suvlasnicko.E89])" table:style-name="ce10">
            <text:p>32,69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25.489457831325296" table:formula="of:=([iskljucivo_vlasnistvo_zena.B90]+[zajednicko__suvlasnicko.B90])" table:style-name="ce10">
            <text:p>25,49</text:p>
          </table:table-cell>
          <table:table-cell office:value-type="float" office:value="27.170868347338942" table:formula="of:=([iskljucivo_vlasnistvo_zena.C90]+[zajednicko__suvlasnicko.C90])" table:style-name="ce10">
            <text:p>27,17</text:p>
          </table:table-cell>
          <table:table-cell office:value-type="float" office:value="38.329764453961459" table:formula="of:=([iskljucivo_vlasnistvo_zena.D90]+[zajednicko__suvlasnicko.D90])" table:style-name="ce10">
            <text:p>38,33</text:p>
          </table:table-cell>
          <table:table-cell office:value-type="float" office:value="25.849875761133713" table:formula="of:=([iskljucivo_vlasnistvo_zena.E90]+[zajednicko__suvlasnicko.E90])" table:style-name="ce10">
            <text:p>25,85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37.200083455038602" table:formula="of:=([iskljucivo_vlasnistvo_zena.B91]+[zajednicko__suvlasnicko.B91])" table:style-name="ce10">
            <text:p>37,20</text:p>
          </table:table-cell>
          <table:table-cell office:value-type="float" office:value="37.104206927307871" table:formula="of:=([iskljucivo_vlasnistvo_zena.C91]+[zajednicko__suvlasnicko.C91])" table:style-name="ce10">
            <text:p>37,10</text:p>
          </table:table-cell>
          <table:table-cell office:value-type="float" office:value="46.73065386922616" table:formula="of:=([iskljucivo_vlasnistvo_zena.D91]+[zajednicko__suvlasnicko.D91])" table:style-name="ce10">
            <text:p>46,73</text:p>
          </table:table-cell>
          <table:table-cell office:value-type="float" office:value="37.785255084777624" table:formula="of:=([iskljucivo_vlasnistvo_zena.E91]+[zajednicko__suvlasnicko.E91])" table:style-name="ce10">
            <text:p>37,79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33.913904007916869" table:formula="of:=([iskljucivo_vlasnistvo_zena.B92]+[zajednicko__suvlasnicko.B92])" table:style-name="ce10">
            <text:p>33,91</text:p>
          </table:table-cell>
          <table:table-cell office:value-type="float" office:value="33.410672853828309" table:formula="of:=([iskljucivo_vlasnistvo_zena.C92]+[zajednicko__suvlasnicko.C92])" table:style-name="ce10">
            <text:p>33,41</text:p>
          </table:table-cell>
          <table:table-cell office:value-type="float" office:value="40.455120101137801" table:formula="of:=([iskljucivo_vlasnistvo_zena.D92]+[zajednicko__suvlasnicko.D92])" table:style-name="ce10">
            <text:p>40,46</text:p>
          </table:table-cell>
          <table:table-cell office:value-type="float" office:value="34.22726227875259" table:formula="of:=([iskljucivo_vlasnistvo_zena.E92]+[zajednicko__suvlasnicko.E92])" table:style-name="ce10">
            <text:p>34,23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49.157864687410786" table:formula="of:=([iskljucivo_vlasnistvo_zena.B93]+[zajednicko__suvlasnicko.B93])" table:style-name="ce10">
            <text:p>49,16</text:p>
          </table:table-cell>
          <table:table-cell office:value-type="float" office:value="54.814353545574846" table:formula="of:=([iskljucivo_vlasnistvo_zena.C93]+[zajednicko__suvlasnicko.C93])" table:style-name="ce10">
            <text:p>54,81</text:p>
          </table:table-cell>
          <table:table-cell office:value-type="float" office:value="58.299595141700415" table:formula="of:=([iskljucivo_vlasnistvo_zena.D93]+[zajednicko__suvlasnicko.D93])" table:style-name="ce10">
            <text:p>58,30</text:p>
          </table:table-cell>
          <table:table-cell office:value-type="float" office:value="51.659320715582062" table:formula="of:=([iskljucivo_vlasnistvo_zena.E93]+[zajednicko__suvlasnicko.E93])" table:style-name="ce10">
            <text:p>51,66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35.093231057978699" table:formula="of:=([iskljucivo_vlasnistvo_zena.B94]+[zajednicko__suvlasnicko.B94])" table:style-name="ce10">
            <text:p>35,09</text:p>
          </table:table-cell>
          <table:table-cell office:value-type="float" office:value="35.391117003646009" table:formula="of:=([iskljucivo_vlasnistvo_zena.C94]+[zajednicko__suvlasnicko.C94])" table:style-name="ce10">
            <text:p>35,39</text:p>
          </table:table-cell>
          <table:table-cell office:value-type="float" office:value="51.351351351351347" table:formula="of:=([iskljucivo_vlasnistvo_zena.D94]+[zajednicko__suvlasnicko.D94])" table:style-name="ce10">
            <text:p>51,35</text:p>
          </table:table-cell>
          <table:table-cell office:value-type="float" office:value="35.161886687498971" table:formula="of:=([iskljucivo_vlasnistvo_zena.E94]+[zajednicko__suvlasnicko.E94])" table:style-name="ce10">
            <text:p>35,16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27.193744569939177" table:formula="of:=([iskljucivo_vlasnistvo_zena.B95]+[zajednicko__suvlasnicko.B95])" table:style-name="ce10">
            <text:p>27,19</text:p>
          </table:table-cell>
          <table:table-cell office:value-type="float" office:value="28.063894244009909" table:formula="of:=([iskljucivo_vlasnistvo_zena.C95]+[zajednicko__suvlasnicko.C95])" table:style-name="ce10">
            <text:p>28,06</text:p>
          </table:table-cell>
          <table:table-cell office:value-type="float" office:value="39.380530973451329" table:formula="of:=([iskljucivo_vlasnistvo_zena.D95]+[zajednicko__suvlasnicko.D95])" table:style-name="ce10">
            <text:p>39,38</text:p>
          </table:table-cell>
          <table:table-cell office:value-type="float" office:value="27.374969355234132" table:formula="of:=([iskljucivo_vlasnistvo_zena.E95]+[zajednicko__suvlasnicko.E95])" table:style-name="ce10">
            <text:p>27,37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47.107001321003963" table:formula="of:=([iskljucivo_vlasnistvo_zena.B96]+[zajednicko__suvlasnicko.B96])" table:style-name="ce10">
            <text:p>47,11</text:p>
          </table:table-cell>
          <table:table-cell office:value-type="float" office:value="43.33514287124315" table:formula="of:=([iskljucivo_vlasnistvo_zena.C96]+[zajednicko__suvlasnicko.C96])" table:style-name="ce10">
            <text:p>43,34</text:p>
          </table:table-cell>
          <table:table-cell office:value-type="float" office:value="49.237751658326545" table:formula="of:=([iskljucivo_vlasnistvo_zena.D96]+[zajednicko__suvlasnicko.D96])" table:style-name="ce10">
            <text:p>49,24</text:p>
          </table:table-cell>
          <table:table-cell office:value-type="float" office:value="47.055702917771882" table:formula="of:=([iskljucivo_vlasnistvo_zena.E96]+[zajednicko__suvlasnicko.E96])" table:style-name="ce10">
            <text:p>47,06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24.933695088863818" table:formula="of:=([iskljucivo_vlasnistvo_zena.B97]+[zajednicko__suvlasnicko.B97])" table:style-name="ce10">
            <text:p>24,93</text:p>
          </table:table-cell>
          <table:table-cell office:value-type="float" office:value="25.367300175225772" table:formula="of:=([iskljucivo_vlasnistvo_zena.C97]+[zajednicko__suvlasnicko.C97])" table:style-name="ce10">
            <text:p>25,37</text:p>
          </table:table-cell>
          <table:table-cell office:value-type="float" office:value="28.571428571428566" table:formula="of:=([iskljucivo_vlasnistvo_zena.D97]+[zajednicko__suvlasnicko.D97])" table:style-name="ce10">
            <text:p>28,57</text:p>
          </table:table-cell>
          <table:table-cell office:value-type="float" office:value="24.979813048298137" table:formula="of:=([iskljucivo_vlasnistvo_zena.E97]+[zajednicko__suvlasnicko.E97])" table:style-name="ce10">
            <text:p>24,98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28.153952814134751" table:formula="of:=([iskljucivo_vlasnistvo_zena.B98]+[zajednicko__suvlasnicko.B98])" table:style-name="ce10">
            <text:p>28,15</text:p>
          </table:table-cell>
          <table:table-cell office:value-type="float" office:value="33.581419222379047" table:formula="of:=([iskljucivo_vlasnistvo_zena.C98]+[zajednicko__suvlasnicko.C98])" table:style-name="ce10">
            <text:p>33,58</text:p>
          </table:table-cell>
          <table:table-cell office:value-type="float" office:value="51.487414187643019" table:formula="of:=([iskljucivo_vlasnistvo_zena.D98]+[zajednicko__suvlasnicko.D98])" table:style-name="ce10">
            <text:p>51,49</text:p>
          </table:table-cell>
          <table:table-cell office:value-type="float" office:value="29.094198355693287" table:formula="of:=([iskljucivo_vlasnistvo_zena.E98]+[zajednicko__suvlasnicko.E98])" table:style-name="ce10">
            <text:p>29,09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27.086156824782186" table:formula="of:=([iskljucivo_vlasnistvo_zena.B99]+[zajednicko__suvlasnicko.B99])" table:style-name="ce10">
            <text:p>27,09</text:p>
          </table:table-cell>
          <table:table-cell office:value-type="float" office:value="31.075078931877776" table:formula="of:=([iskljucivo_vlasnistvo_zena.C99]+[zajednicko__suvlasnicko.C99])" table:style-name="ce10">
            <text:p>31,08</text:p>
          </table:table-cell>
          <table:table-cell office:value-type="float" office:value="49.893797790994043" table:formula="of:=([iskljucivo_vlasnistvo_zena.D99]+[zajednicko__suvlasnicko.D99])" table:style-name="ce10">
            <text:p>49,89</text:p>
          </table:table-cell>
          <table:table-cell office:value-type="float" office:value="28.722122302158283" table:formula="of:=([iskljucivo_vlasnistvo_zena.E99]+[zajednicko__suvlasnicko.E99])" table:style-name="ce10">
            <text:p>28,72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42.292641023193653" table:formula="of:=([iskljucivo_vlasnistvo_zena.B100]+[zajednicko__suvlasnicko.B100])" table:style-name="ce10">
            <text:p>42,29</text:p>
          </table:table-cell>
          <table:table-cell office:value-type="float" office:value="42.437003328126067" table:formula="of:=([iskljucivo_vlasnistvo_zena.C100]+[zajednicko__suvlasnicko.C100])" table:style-name="ce10">
            <text:p>42,44</text:p>
          </table:table-cell>
          <table:table-cell office:value-type="float" office:value="51.300320627003913" table:formula="of:=([iskljucivo_vlasnistvo_zena.D100]+[zajednicko__suvlasnicko.D100])" table:style-name="ce10">
            <text:p>51,30</text:p>
          </table:table-cell>
          <table:table-cell office:value-type="float" office:value="42.42032544225215" table:formula="of:=([iskljucivo_vlasnistvo_zena.E100]+[zajednicko__suvlasnicko.E100])" table:style-name="ce10">
            <text:p>42,42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33.791759019414101" table:formula="of:=([iskljucivo_vlasnistvo_zena.B101]+[zajednicko__suvlasnicko.B101])" table:style-name="ce10">
            <text:p>33,79</text:p>
          </table:table-cell>
          <table:table-cell office:value-type="float" office:value="33.622089875473733" table:formula="of:=([iskljucivo_vlasnistvo_zena.C101]+[zajednicko__suvlasnicko.C101])" table:style-name="ce10">
            <text:p>33,62</text:p>
          </table:table-cell>
          <table:table-cell office:value-type="float" office:value="32.891246684350122" table:formula="of:=([iskljucivo_vlasnistvo_zena.D101]+[zajednicko__suvlasnicko.D101])" table:style-name="ce10">
            <text:p>32,89</text:p>
          </table:table-cell>
          <table:table-cell office:value-type="float" office:value="33.762250662977053" table:formula="of:=([iskljucivo_vlasnistvo_zena.E101]+[zajednicko__suvlasnicko.E101])" table:style-name="ce10">
            <text:p>33,76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30.271105492344436" table:formula="of:=([iskljucivo_vlasnistvo_zena.B102]+[zajednicko__suvlasnicko.B102])" table:style-name="ce10">
            <text:p>30,27</text:p>
          </table:table-cell>
          <table:table-cell office:value-type="float" office:value="33.209270850955846" table:formula="of:=([iskljucivo_vlasnistvo_zena.C102]+[zajednicko__suvlasnicko.C102])" table:style-name="ce10">
            <text:p>33,21</text:p>
          </table:table-cell>
          <table:table-cell office:value-type="float" office:value="44.426877470355734" table:formula="of:=([iskljucivo_vlasnistvo_zena.D102]+[zajednicko__suvlasnicko.D102])" table:style-name="ce10">
            <text:p>44,43</text:p>
          </table:table-cell>
          <table:table-cell office:value-type="float" office:value="31.09583596362021" table:formula="of:=([iskljucivo_vlasnistvo_zena.E102]+[zajednicko__suvlasnicko.E102])" table:style-name="ce10">
            <text:p>31,10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36.811128945960405" table:formula="of:=([iskljucivo_vlasnistvo_zena.B103]+[zajednicko__suvlasnicko.B103])" table:style-name="ce10">
            <text:p>36,81</text:p>
          </table:table-cell>
          <table:table-cell office:value-type="float" office:value="43.109404990403078" table:formula="of:=([iskljucivo_vlasnistvo_zena.C103]+[zajednicko__suvlasnicko.C103])" table:style-name="ce10">
            <text:p>43,11</text:p>
          </table:table-cell>
          <table:table-cell office:value-type="float" office:value="48.979591836734699" table:formula="of:=([iskljucivo_vlasnistvo_zena.D103]+[zajednicko__suvlasnicko.D103])" table:style-name="ce10">
            <text:p>48,98</text:p>
          </table:table-cell>
          <table:table-cell office:value-type="float" office:value="37.908828474447233" table:formula="of:=([iskljucivo_vlasnistvo_zena.E103]+[zajednicko__suvlasnicko.E103])" table:style-name="ce10">
            <text:p>37,91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47.8218306412139" table:formula="of:=([iskljucivo_vlasnistvo_zena.B104]+[zajednicko__suvlasnicko.B104])" table:style-name="ce10">
            <text:p>47,82</text:p>
          </table:table-cell>
          <table:table-cell office:value-type="float" office:value="40.842733908427348" table:formula="of:=([iskljucivo_vlasnistvo_zena.C104]+[zajednicko__suvlasnicko.C104])" table:style-name="ce10">
            <text:p>40,84</text:p>
          </table:table-cell>
          <table:table-cell office:value-type="float" office:value="51.879289556668532" table:formula="of:=([iskljucivo_vlasnistvo_zena.D104]+[zajednicko__suvlasnicko.D104])" table:style-name="ce10">
            <text:p>51,88</text:p>
          </table:table-cell>
          <table:table-cell office:value-type="float" office:value="51.424222180850471" table:formula="of:=([iskljucivo_vlasnistvo_zena.E104]+[zajednicko__suvlasnicko.E104])" table:style-name="ce10">
            <text:p>51,42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39.437643041377555" table:formula="of:=([iskljucivo_vlasnistvo_zena.B105]+[zajednicko__suvlasnicko.B105])" table:style-name="ce10">
            <text:p>39,44</text:p>
          </table:table-cell>
          <table:table-cell office:value-type="float" office:value="48.182735991923266" table:formula="of:=([iskljucivo_vlasnistvo_zena.C105]+[zajednicko__suvlasnicko.C105])" table:style-name="ce10">
            <text:p>48,18</text:p>
          </table:table-cell>
          <table:table-cell office:value-type="float" office:value="52.700490998363335" table:formula="of:=([iskljucivo_vlasnistvo_zena.D105]+[zajednicko__suvlasnicko.D105])" table:style-name="ce10">
            <text:p>52,70</text:p>
          </table:table-cell>
          <table:table-cell office:value-type="float" office:value="43.21973804955369" table:formula="of:=([iskljucivo_vlasnistvo_zena.E105]+[zajednicko__suvlasnicko.E105])" table:style-name="ce10">
            <text:p>43,22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40.456396335256187" table:formula="of:=([iskljucivo_vlasnistvo_zena.B106]+[zajednicko__suvlasnicko.B106])" table:style-name="ce10">
            <text:p>40,46</text:p>
          </table:table-cell>
          <table:table-cell office:value-type="float" office:value="48.831385642737892" table:formula="of:=([iskljucivo_vlasnistvo_zena.C106]+[zajednicko__suvlasnicko.C106])" table:style-name="ce10">
            <text:p>48,83</text:p>
          </table:table-cell>
          <table:table-cell office:value-type="float" office:value="62.91793313069909" table:formula="of:=([iskljucivo_vlasnistvo_zena.D106]+[zajednicko__suvlasnicko.D106])" table:style-name="ce10">
            <text:p>62,92</text:p>
          </table:table-cell>
          <table:table-cell office:value-type="float" office:value="44.242306003999424" table:formula="of:=([iskljucivo_vlasnistvo_zena.E106]+[zajednicko__suvlasnicko.E106])" table:style-name="ce10">
            <text:p>44,24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28.169334242582277" table:formula="of:=([iskljucivo_vlasnistvo_zena.B107]+[zajednicko__suvlasnicko.B107])" table:style-name="ce10">
            <text:p>28,17</text:p>
          </table:table-cell>
          <table:table-cell office:value-type="float" office:value="24.303536598829719" table:formula="of:=([iskljucivo_vlasnistvo_zena.C107]+[zajednicko__suvlasnicko.C107])" table:style-name="ce10">
            <text:p>24,30</text:p>
          </table:table-cell>
          <table:table-cell office:value-type="float" office:value="40.888485947416136" table:formula="of:=([iskljucivo_vlasnistvo_zena.D107]+[zajednicko__suvlasnicko.D107])" table:style-name="ce10">
            <text:p>40,89</text:p>
          </table:table-cell>
          <table:table-cell office:value-type="float" office:value="27.571269794526405" table:formula="of:=([iskljucivo_vlasnistvo_zena.E107]+[zajednicko__suvlasnicko.E107])" table:style-name="ce10">
            <text:p>27,57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47.196401053835075" table:formula="of:=([iskljucivo_vlasnistvo_zena.B108]+[zajednicko__suvlasnicko.B108])" table:style-name="ce10">
            <text:p>47,20</text:p>
          </table:table-cell>
          <table:table-cell office:value-type="float" office:value="49.710423748243116" table:formula="of:=([iskljucivo_vlasnistvo_zena.C108]+[zajednicko__suvlasnicko.C108])" table:style-name="ce10">
            <text:p>49,71</text:p>
          </table:table-cell>
          <table:table-cell office:value-type="float" office:value="58.365813160884386" table:formula="of:=([iskljucivo_vlasnistvo_zena.D108]+[zajednicko__suvlasnicko.D108])" table:style-name="ce10">
            <text:p>58,37</text:p>
          </table:table-cell>
          <table:table-cell office:value-type="float" office:value="52.380113611343525" table:formula="of:=([iskljucivo_vlasnistvo_zena.E108]+[zajednicko__suvlasnicko.E108])" table:style-name="ce10">
            <text:p>52,38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30.436298770101523" table:formula="of:=([iskljucivo_vlasnistvo_zena.B109]+[zajednicko__suvlasnicko.B109])" table:style-name="ce10">
            <text:p>30,44</text:p>
          </table:table-cell>
          <table:table-cell office:value-type="float" office:value="30.795245917479953" table:formula="of:=([iskljucivo_vlasnistvo_zena.C109]+[zajednicko__suvlasnicko.C109])" table:style-name="ce10">
            <text:p>30,80</text:p>
          </table:table-cell>
          <table:table-cell office:value-type="float" office:value="45.349887133182833" table:formula="of:=([iskljucivo_vlasnistvo_zena.D109]+[zajednicko__suvlasnicko.D109])" table:style-name="ce10">
            <text:p>45,35</text:p>
          </table:table-cell>
          <table:table-cell office:value-type="float" office:value="31.137991202879057" table:formula="of:=([iskljucivo_vlasnistvo_zena.E109]+[zajednicko__suvlasnicko.E109])" table:style-name="ce10">
            <text:p>31,14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34.177505299948436" table:formula="of:=([iskljucivo_vlasnistvo_zena.B110]+[zajednicko__suvlasnicko.B110])" table:style-name="ce10">
            <text:p>34,18</text:p>
          </table:table-cell>
          <table:table-cell office:value-type="float" office:value="35.127377108001433" table:formula="of:=([iskljucivo_vlasnistvo_zena.C110]+[zajednicko__suvlasnicko.C110])" table:style-name="ce10">
            <text:p>35,13</text:p>
          </table:table-cell>
          <table:table-cell office:value-type="float" office:value="47.942386831275712" table:formula="of:=([iskljucivo_vlasnistvo_zena.D110]+[zajednicko__suvlasnicko.D110])" table:style-name="ce10">
            <text:p>47,94</text:p>
          </table:table-cell>
          <table:table-cell office:value-type="float" office:value="34.771547426685459" table:formula="of:=([iskljucivo_vlasnistvo_zena.E110]+[zajednicko__suvlasnicko.E110])" table:style-name="ce10">
            <text:p>34,77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24.029218669475014" table:formula="of:=([iskljucivo_vlasnistvo_zena.B111]+[zajednicko__suvlasnicko.B111])" table:style-name="ce10">
            <text:p>24,03</text:p>
          </table:table-cell>
          <table:table-cell office:value-type="float" office:value="26.953329837441011" table:formula="of:=([iskljucivo_vlasnistvo_zena.C111]+[zajednicko__suvlasnicko.C111])" table:style-name="ce10">
            <text:p>26,95</text:p>
          </table:table-cell>
          <table:table-cell office:value-type="float" office:value="41.592920353982308" table:formula="of:=([iskljucivo_vlasnistvo_zena.D111]+[zajednicko__suvlasnicko.D111])" table:style-name="ce10">
            <text:p>41,59</text:p>
          </table:table-cell>
          <table:table-cell office:value-type="float" office:value="24.299777576406623" table:formula="of:=([iskljucivo_vlasnistvo_zena.E111]+[zajednicko__suvlasnicko.E111])" table:style-name="ce10">
            <text:p>24,30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41.543608675588381" table:formula="of:=([iskljucivo_vlasnistvo_zena.B112]+[zajednicko__suvlasnicko.B112])" table:style-name="ce10">
            <text:p>41,54</text:p>
          </table:table-cell>
          <table:table-cell office:value-type="float" office:value="46.36041297319845" table:formula="of:=([iskljucivo_vlasnistvo_zena.C112]+[zajednicko__suvlasnicko.C112])" table:style-name="ce10">
            <text:p>46,36</text:p>
          </table:table-cell>
          <table:table-cell office:value-type="float" office:value="50.866738894907904" table:formula="of:=([iskljucivo_vlasnistvo_zena.D112]+[zajednicko__suvlasnicko.D112])" table:style-name="ce10">
            <text:p>50,87</text:p>
          </table:table-cell>
          <table:table-cell office:value-type="float" office:value="43.873862379858799" table:formula="of:=([iskljucivo_vlasnistvo_zena.E112]+[zajednicko__suvlasnicko.E112])" table:style-name="ce10">
            <text:p>43,87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36.732822427457918" table:formula="of:=([iskljucivo_vlasnistvo_zena.B113]+[zajednicko__suvlasnicko.B113])" table:style-name="ce10">
            <text:p>36,73</text:p>
          </table:table-cell>
          <table:table-cell office:value-type="float" office:value="36.45468202303455" table:formula="of:=([iskljucivo_vlasnistvo_zena.C113]+[zajednicko__suvlasnicko.C113])" table:style-name="ce10">
            <text:p>36,45</text:p>
          </table:table-cell>
          <table:table-cell office:value-type="float" office:value="53.864182340188663" table:formula="of:=([iskljucivo_vlasnistvo_zena.D113]+[zajednicko__suvlasnicko.D113])" table:style-name="ce10">
            <text:p>53,86</text:p>
          </table:table-cell>
          <table:table-cell office:value-type="float" office:value="46.532852860943649" table:formula="of:=([iskljucivo_vlasnistvo_zena.E113]+[zajednicko__suvlasnicko.E113])" table:style-name="ce10">
            <text:p>46,53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30.972908763459401" table:formula="of:=([iskljucivo_vlasnistvo_zena.B114]+[zajednicko__suvlasnicko.B114])" table:style-name="ce10">
            <text:p>30,97</text:p>
          </table:table-cell>
          <table:table-cell office:value-type="float" office:value="28.485153497735283" table:formula="of:=([iskljucivo_vlasnistvo_zena.C114]+[zajednicko__suvlasnicko.C114])" table:style-name="ce10">
            <text:p>28,49</text:p>
          </table:table-cell>
          <table:table-cell office:value-type="float" office:value="37.425149700598794" table:formula="of:=([iskljucivo_vlasnistvo_zena.D114]+[zajednicko__suvlasnicko.D114])" table:style-name="ce10">
            <text:p>37,43</text:p>
          </table:table-cell>
          <table:table-cell office:value-type="float" office:value="30.581625092615461" table:formula="of:=([iskljucivo_vlasnistvo_zena.E114]+[zajednicko__suvlasnicko.E114])" table:style-name="ce10">
            <text:p>30,58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32.090054448681613" table:formula="of:=([iskljucivo_vlasnistvo_zena.B115]+[zajednicko__suvlasnicko.B115])" table:style-name="ce10">
            <text:p>32,09</text:p>
          </table:table-cell>
          <table:table-cell office:value-type="float" office:value="36.019518996165907" table:formula="of:=([iskljucivo_vlasnistvo_zena.C115]+[zajednicko__suvlasnicko.C115])" table:style-name="ce10">
            <text:p>36,02</text:p>
          </table:table-cell>
          <table:table-cell office:value-type="float" office:value="45.513819985825656" table:formula="of:=([iskljucivo_vlasnistvo_zena.D115]+[zajednicko__suvlasnicko.D115])" table:style-name="ce10">
            <text:p>45,51</text:p>
          </table:table-cell>
          <table:table-cell office:value-type="float" office:value="34.23484816218749" table:formula="of:=([iskljucivo_vlasnistvo_zena.E115]+[zajednicko__suvlasnicko.E115])" table:style-name="ce10">
            <text:p>34,23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34.814282447486192" table:formula="of:=([iskljucivo_vlasnistvo_zena.B116]+[zajednicko__suvlasnicko.B116])" table:style-name="ce10">
            <text:p>34,81</text:p>
          </table:table-cell>
          <table:table-cell office:value-type="float" office:value="43.54235087451309" table:formula="of:=([iskljucivo_vlasnistvo_zena.C116]+[zajednicko__suvlasnicko.C116])" table:style-name="ce10">
            <text:p>43,54</text:p>
          </table:table-cell>
          <table:table-cell office:value-type="float" office:value="54.958027282266521" table:formula="of:=([iskljucivo_vlasnistvo_zena.D116]+[zajednicko__suvlasnicko.D116])" table:style-name="ce10">
            <text:p>54,96</text:p>
          </table:table-cell>
          <table:table-cell office:value-type="float" office:value="40.892933314375085" table:formula="of:=([iskljucivo_vlasnistvo_zena.E116]+[zajednicko__suvlasnicko.E116])" table:style-name="ce10">
            <text:p>40,89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32.1673112015134" table:formula="of:=([iskljucivo_vlasnistvo_zena.B117]+[zajednicko__suvlasnicko.B117])" table:style-name="ce10">
            <text:p>32,17</text:p>
          </table:table-cell>
          <table:table-cell office:value-type="float" office:value="35.744955907474946" table:formula="of:=([iskljucivo_vlasnistvo_zena.C117]+[zajednicko__suvlasnicko.C117])" table:style-name="ce10">
            <text:p>35,74</text:p>
          </table:table-cell>
          <table:table-cell office:value-type="float" office:value="53.298994358597014" table:formula="of:=([iskljucivo_vlasnistvo_zena.D117]+[zajednicko__suvlasnicko.D117])" table:style-name="ce10">
            <text:p>53,30</text:p>
          </table:table-cell>
          <table:table-cell office:value-type="float" office:value="33.294307240947091" table:formula="of:=([iskljucivo_vlasnistvo_zena.E117]+[zajednicko__suvlasnicko.E117])" table:style-name="ce10">
            <text:p>33,29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33.590169867921418" table:formula="of:=([iskljucivo_vlasnistvo_zena.B118]+[zajednicko__suvlasnicko.B118])" table:style-name="ce10">
            <text:p>33,59</text:p>
          </table:table-cell>
          <table:table-cell office:value-type="float" office:value="34.349766255843605" table:formula="of:=([iskljucivo_vlasnistvo_zena.C118]+[zajednicko__suvlasnicko.C118])" table:style-name="ce10">
            <text:p>34,35</text:p>
          </table:table-cell>
          <table:table-cell office:value-type="float" office:value="48.538754764930118" table:formula="of:=([iskljucivo_vlasnistvo_zena.D118]+[zajednicko__suvlasnicko.D118])" table:style-name="ce10">
            <text:p>48,54</text:p>
          </table:table-cell>
          <table:table-cell office:value-type="float" office:value="33.763122812864516" table:formula="of:=([iskljucivo_vlasnistvo_zena.E118]+[zajednicko__suvlasnicko.E118])" table:style-name="ce10">
            <text:p>33,76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30.159315780647326" table:formula="of:=([iskljucivo_vlasnistvo_zena.B119]+[zajednicko__suvlasnicko.B119])" table:style-name="ce10">
            <text:p>30,16</text:p>
          </table:table-cell>
          <table:table-cell office:value-type="float" office:value="30.159827213822894" table:formula="of:=([iskljucivo_vlasnistvo_zena.C119]+[zajednicko__suvlasnicko.C119])" table:style-name="ce10">
            <text:p>30,16</text:p>
          </table:table-cell>
          <table:table-cell office:value-type="float" office:value="48.571428571428569" table:formula="of:=([iskljucivo_vlasnistvo_zena.D119]+[zajednicko__suvlasnicko.D119])" table:style-name="ce10">
            <text:p>48,57</text:p>
          </table:table-cell>
          <table:table-cell office:value-type="float" office:value="30.420388233893053" table:formula="of:=([iskljucivo_vlasnistvo_zena.E119]+[zajednicko__suvlasnicko.E119])" table:style-name="ce10">
            <text:p>30,42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36.136648968168856" table:formula="of:=([iskljucivo_vlasnistvo_zena.B120]+[zajednicko__suvlasnicko.B120])" table:style-name="ce10">
            <text:p>36,14</text:p>
          </table:table-cell>
          <table:table-cell office:value-type="float" office:value="37.605050800685703" table:formula="of:=([iskljucivo_vlasnistvo_zena.C120]+[zajednicko__suvlasnicko.C120])" table:style-name="ce10">
            <text:p>37,61</text:p>
          </table:table-cell>
          <table:table-cell office:value-type="float" office:value="54.925982644206229" table:formula="of:=([iskljucivo_vlasnistvo_zena.D120]+[zajednicko__suvlasnicko.D120])" table:style-name="ce10">
            <text:p>54,93</text:p>
          </table:table-cell>
          <table:table-cell office:value-type="float" office:value="36.538913247729411" table:formula="of:=([iskljucivo_vlasnistvo_zena.E120]+[zajednicko__suvlasnicko.E120])" table:style-name="ce10">
            <text:p>36,54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37.772424225446812" table:formula="of:=([iskljucivo_vlasnistvo_zena.B121]+[zajednicko__suvlasnicko.B121])" table:style-name="ce10">
            <text:p>37,77</text:p>
          </table:table-cell>
          <table:table-cell office:value-type="float" office:value="43.488988394407386" table:formula="of:=([iskljucivo_vlasnistvo_zena.C121]+[zajednicko__suvlasnicko.C121])" table:style-name="ce10">
            <text:p>43,49</text:p>
          </table:table-cell>
          <table:table-cell office:value-type="float" office:value="57.81487101669196" table:formula="of:=([iskljucivo_vlasnistvo_zena.D121]+[zajednicko__suvlasnicko.D121])" table:style-name="ce10">
            <text:p>57,81</text:p>
          </table:table-cell>
          <table:table-cell office:value-type="float" office:value="40.344979796950867" table:formula="of:=([iskljucivo_vlasnistvo_zena.E121]+[zajednicko__suvlasnicko.E121])" table:style-name="ce10">
            <text:p>40,34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35.691170595285662" table:formula="of:=([iskljucivo_vlasnistvo_zena.B122]+[zajednicko__suvlasnicko.B122])" table:style-name="ce10">
            <text:p>35,69</text:p>
          </table:table-cell>
          <table:table-cell office:value-type="float" office:value="37.330790342838533" table:formula="of:=([iskljucivo_vlasnistvo_zena.C122]+[zajednicko__suvlasnicko.C122])" table:style-name="ce10">
            <text:p>37,33</text:p>
          </table:table-cell>
          <table:table-cell office:value-type="float" office:value="52.152105447334655" table:formula="of:=([iskljucivo_vlasnistvo_zena.D122]+[zajednicko__suvlasnicko.D122])" table:style-name="ce10">
            <text:p>52,15</text:p>
          </table:table-cell>
          <table:table-cell office:value-type="float" office:value="37.892175215275174" table:formula="of:=([iskljucivo_vlasnistvo_zena.E122]+[zajednicko__suvlasnicko.E122])" table:style-name="ce10">
            <text:p>37,89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32.177639822303213" table:formula="of:=([iskljucivo_vlasnistvo_zena.B123]+[zajednicko__suvlasnicko.B123])" table:style-name="ce10">
            <text:p>32,18</text:p>
          </table:table-cell>
          <table:table-cell office:value-type="float" office:value="32.715231788079464" table:formula="of:=([iskljucivo_vlasnistvo_zena.C123]+[zajednicko__suvlasnicko.C123])" table:style-name="ce10">
            <text:p>32,72</text:p>
          </table:table-cell>
          <table:table-cell office:value-type="float" office:value="45.66704675028506" table:formula="of:=([iskljucivo_vlasnistvo_zena.D123]+[zajednicko__suvlasnicko.D123])" table:style-name="ce10">
            <text:p>45,67</text:p>
          </table:table-cell>
          <table:table-cell office:value-type="float" office:value="32.536340494373462" table:formula="of:=([iskljucivo_vlasnistvo_zena.E123]+[zajednicko__suvlasnicko.E123])" table:style-name="ce10">
            <text:p>32,54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15.588500709036996" table:formula="of:=([iskljucivo_vlasnistvo_zena.B124]+[zajednicko__suvlasnicko.B124])" table:style-name="ce10">
            <text:p>15,59</text:p>
          </table:table-cell>
          <table:table-cell office:value-type="float" office:value="12.453342382083479" table:formula="of:=([iskljucivo_vlasnistvo_zena.C124]+[zajednicko__suvlasnicko.C124])" table:style-name="ce10">
            <text:p>12,45</text:p>
          </table:table-cell>
          <table:table-cell office:value-type="float" office:value="27.932960893854755" table:formula="of:=([iskljucivo_vlasnistvo_zena.D124]+[zajednicko__suvlasnicko.D124])" table:style-name="ce10">
            <text:p>27,93</text:p>
          </table:table-cell>
          <table:table-cell office:value-type="float" office:value="15.244945487520873" table:formula="of:=([iskljucivo_vlasnistvo_zena.E124]+[zajednicko__suvlasnicko.E124])" table:style-name="ce10">
            <text:p>15,24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34.311591047635631" table:formula="of:=([iskljucivo_vlasnistvo_zena.B125]+[zajednicko__suvlasnicko.B125])" table:style-name="ce10">
            <text:p>34,31</text:p>
          </table:table-cell>
          <table:table-cell office:value-type="float" office:value="33.085501858736066" table:formula="of:=([iskljucivo_vlasnistvo_zena.C125]+[zajednicko__suvlasnicko.C125])" table:style-name="ce10">
            <text:p>33,09</text:p>
          </table:table-cell>
          <table:table-cell office:value-type="float" office:value="37.312519130700942" table:formula="of:=([iskljucivo_vlasnistvo_zena.D125]+[zajednicko__suvlasnicko.D125])" table:style-name="ce10">
            <text:p>37,31</text:p>
          </table:table-cell>
          <table:table-cell office:value-type="float" office:value="34.339074032654878" table:formula="of:=([iskljucivo_vlasnistvo_zena.E125]+[zajednicko__suvlasnicko.E125])" table:style-name="ce10">
            <text:p>34,34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26.118431434432701" table:formula="of:=([iskljucivo_vlasnistvo_zena.B126]+[zajednicko__suvlasnicko.B126])" table:style-name="ce10">
            <text:p>26,12</text:p>
          </table:table-cell>
          <table:table-cell office:value-type="float" office:value="28.603511637403024" table:formula="of:=([iskljucivo_vlasnistvo_zena.C126]+[zajednicko__suvlasnicko.C126])" table:style-name="ce10">
            <text:p>28,60</text:p>
          </table:table-cell>
          <table:table-cell office:value-type="float" office:value="44.277360066833751" table:formula="of:=([iskljucivo_vlasnistvo_zena.D126]+[zajednicko__suvlasnicko.D126])" table:style-name="ce10">
            <text:p>44,28</text:p>
          </table:table-cell>
          <table:table-cell office:value-type="float" office:value="26.865405501791237" table:formula="of:=([iskljucivo_vlasnistvo_zena.E126]+[zajednicko__suvlasnicko.E126])" table:style-name="ce10">
            <text:p>26,87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26.509345863658595" table:formula="of:=([iskljucivo_vlasnistvo_zena.B127]+[zajednicko__suvlasnicko.B127])" table:style-name="ce10">
            <text:p>26,51</text:p>
          </table:table-cell>
          <table:table-cell office:value-type="float" office:value="27.9360185006745" table:formula="of:=([iskljucivo_vlasnistvo_zena.C127]+[zajednicko__suvlasnicko.C127])" table:style-name="ce10">
            <text:p>27,94</text:p>
          </table:table-cell>
          <table:table-cell office:value-type="float" office:value="45.276988636363633" table:formula="of:=([iskljucivo_vlasnistvo_zena.D127]+[zajednicko__suvlasnicko.D127])" table:style-name="ce10">
            <text:p>45,28</text:p>
          </table:table-cell>
          <table:table-cell office:value-type="float" office:value="27.058349166396834" table:formula="of:=([iskljucivo_vlasnistvo_zena.E127]+[zajednicko__suvlasnicko.E127])" table:style-name="ce10">
            <text:p>27,06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37.291113381001011" table:formula="of:=([iskljucivo_vlasnistvo_zena.B128]+[zajednicko__suvlasnicko.B128])" table:style-name="ce10">
            <text:p>37,29</text:p>
          </table:table-cell>
          <table:table-cell office:value-type="float" office:value="38.293111714879331" table:formula="of:=([iskljucivo_vlasnistvo_zena.C128]+[zajednicko__suvlasnicko.C128])" table:style-name="ce10">
            <text:p>38,29</text:p>
          </table:table-cell>
          <table:table-cell office:value-type="float" office:value="46.913580246913568" table:formula="of:=([iskljucivo_vlasnistvo_zena.D128]+[zajednicko__suvlasnicko.D128])" table:style-name="ce10">
            <text:p>46,91</text:p>
          </table:table-cell>
          <table:table-cell office:value-type="float" office:value="37.418608016206043" table:formula="of:=([iskljucivo_vlasnistvo_zena.E128]+[zajednicko__suvlasnicko.E128])" table:style-name="ce10">
            <text:p>37,42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43.82451120648544" table:formula="of:=([iskljucivo_vlasnistvo_zena.B129]+[zajednicko__suvlasnicko.B129])" table:style-name="ce10">
            <text:p>43,82</text:p>
          </table:table-cell>
          <table:table-cell office:value-type="float" office:value="37.57313660646146" table:formula="of:=([iskljucivo_vlasnistvo_zena.C129]+[zajednicko__suvlasnicko.C129])" table:style-name="ce10">
            <text:p>37,57</text:p>
          </table:table-cell>
          <table:table-cell office:value-type="float" office:value="51.260504201680675" table:formula="of:=([iskljucivo_vlasnistvo_zena.D129]+[zajednicko__suvlasnicko.D129])" table:style-name="ce10">
            <text:p>51,26</text:p>
          </table:table-cell>
          <table:table-cell office:value-type="float" office:value="48.372187861075247" table:formula="of:=([iskljucivo_vlasnistvo_zena.E129]+[zajednicko__suvlasnicko.E129])" table:style-name="ce10">
            <text:p>48,37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27.018002977936195" table:formula="of:=([iskljucivo_vlasnistvo_zena.B130]+[zajednicko__suvlasnicko.B130])" table:style-name="ce10">
            <text:p>27,02</text:p>
          </table:table-cell>
          <table:table-cell office:value-type="float" office:value="28.823183865282942" table:formula="of:=([iskljucivo_vlasnistvo_zena.C130]+[zajednicko__suvlasnicko.C130])" table:style-name="ce10">
            <text:p>28,82</text:p>
          </table:table-cell>
          <table:table-cell office:value-type="float" office:value="41.69184290030212" table:formula="of:=([iskljucivo_vlasnistvo_zena.D130]+[zajednicko__suvlasnicko.D130])" table:style-name="ce10">
            <text:p>41,69</text:p>
          </table:table-cell>
          <table:table-cell office:value-type="float" office:value="27.300860059480748" table:formula="of:=([iskljucivo_vlasnistvo_zena.E130]+[zajednicko__suvlasnicko.E130])" table:style-name="ce10">
            <text:p>27,30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34.138311398523086" table:formula="of:=([iskljucivo_vlasnistvo_zena.B131]+[zajednicko__suvlasnicko.B131])" table:style-name="ce10">
            <text:p>34,14</text:p>
          </table:table-cell>
          <table:table-cell office:value-type="float" office:value="33.34847796456156" table:formula="of:=([iskljucivo_vlasnistvo_zena.C131]+[zajednicko__suvlasnicko.C131])" table:style-name="ce10">
            <text:p>33,35</text:p>
          </table:table-cell>
          <table:table-cell office:value-type="float" office:value="42.911619560340966" table:formula="of:=([iskljucivo_vlasnistvo_zena.D131]+[zajednicko__suvlasnicko.D131])" table:style-name="ce10">
            <text:p>42,91</text:p>
          </table:table-cell>
          <table:table-cell office:value-type="float" office:value="34.348543155580003" table:formula="of:=([iskljucivo_vlasnistvo_zena.E131]+[zajednicko__suvlasnicko.E131])" table:style-name="ce10">
            <text:p>34,35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29.694667157977658" table:formula="of:=([iskljucivo_vlasnistvo_zena.B132]+[zajednicko__suvlasnicko.B132])" table:style-name="ce10">
            <text:p>29,69</text:p>
          </table:table-cell>
          <table:table-cell office:value-type="float" office:value="31.716929403701162" table:formula="of:=([iskljucivo_vlasnistvo_zena.C132]+[zajednicko__suvlasnicko.C132])" table:style-name="ce10">
            <text:p>31,72</text:p>
          </table:table-cell>
          <table:table-cell office:value-type="float" office:value="43.712574850299397" table:formula="of:=([iskljucivo_vlasnistvo_zena.D132]+[zajednicko__suvlasnicko.D132])" table:style-name="ce10">
            <text:p>43,71</text:p>
          </table:table-cell>
          <table:table-cell office:value-type="float" office:value="29.861635814129201" table:formula="of:=([iskljucivo_vlasnistvo_zena.E132]+[zajednicko__suvlasnicko.E132])" table:style-name="ce10">
            <text:p>29,86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35.451291229864495" table:formula="of:=([iskljucivo_vlasnistvo_zena.B133]+[zajednicko__suvlasnicko.B133])" table:style-name="ce10">
            <text:p>35,45</text:p>
          </table:table-cell>
          <table:table-cell office:value-type="float" office:value="40.999612280145222" table:formula="of:=([iskljucivo_vlasnistvo_zena.C133]+[zajednicko__suvlasnicko.C133])" table:style-name="ce10">
            <text:p>41,00</text:p>
          </table:table-cell>
          <table:table-cell office:value-type="float" office:value="57.699330493000609" table:formula="of:=([iskljucivo_vlasnistvo_zena.D133]+[zajednicko__suvlasnicko.D133])" table:style-name="ce10">
            <text:p>57,70</text:p>
          </table:table-cell>
          <table:table-cell office:value-type="float" office:value="38.780037890118656" table:formula="of:=([iskljucivo_vlasnistvo_zena.E133]+[zajednicko__suvlasnicko.E133])" table:style-name="ce10">
            <text:p>38,78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56.741573033707866" table:formula="of:=([iskljucivo_vlasnistvo_zena.B134]+[zajednicko__suvlasnicko.B134])" table:style-name="ce10">
            <text:p>56,74</text:p>
          </table:table-cell>
          <table:table-cell office:value-type="float" office:value="55.531215772179628" table:formula="of:=([iskljucivo_vlasnistvo_zena.C134]+[zajednicko__suvlasnicko.C134])" table:style-name="ce10">
            <text:p>55,53</text:p>
          </table:table-cell>
          <table:table-cell office:value-type="float" office:value="53.533482264479922" table:formula="of:=([iskljucivo_vlasnistvo_zena.D134]+[zajednicko__suvlasnicko.D134])" table:style-name="ce10">
            <text:p>53,53</text:p>
          </table:table-cell>
          <table:table-cell office:value-type="float" office:value="53.842137737908786" table:formula="of:=([iskljucivo_vlasnistvo_zena.E134]+[zajednicko__suvlasnicko.E134])" table:style-name="ce10">
            <text:p>53,84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35.705257141601003" table:formula="of:=([iskljucivo_vlasnistvo_zena.B135]+[zajednicko__suvlasnicko.B135])" table:style-name="ce10">
            <text:p>35,71</text:p>
          </table:table-cell>
          <table:table-cell office:value-type="float" office:value="35.784097048278568" table:formula="of:=([iskljucivo_vlasnistvo_zena.C135]+[zajednicko__suvlasnicko.C135])" table:style-name="ce10">
            <text:p>35,78</text:p>
          </table:table-cell>
          <table:table-cell office:value-type="float" office:value="51.156387665198224" table:formula="of:=([iskljucivo_vlasnistvo_zena.D135]+[zajednicko__suvlasnicko.D135])" table:style-name="ce10">
            <text:p>51,16</text:p>
          </table:table-cell>
          <table:table-cell office:value-type="float" office:value="35.96740840241079" table:formula="of:=([iskljucivo_vlasnistvo_zena.E135]+[zajednicko__suvlasnicko.E135])" table:style-name="ce10">
            <text:p>35,97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39.714404317144037" table:formula="of:=([iskljucivo_vlasnistvo_zena.B136]+[zajednicko__suvlasnicko.B136])" table:style-name="ce10">
            <text:p>39,71</text:p>
          </table:table-cell>
          <table:table-cell office:value-type="float" office:value="37.25924793641088" table:formula="of:=([iskljucivo_vlasnistvo_zena.C136]+[zajednicko__suvlasnicko.C136])" table:style-name="ce10">
            <text:p>37,26</text:p>
          </table:table-cell>
          <table:table-cell office:value-type="float" office:value="36.729222520107243" table:formula="of:=([iskljucivo_vlasnistvo_zena.D136]+[zajednicko__suvlasnicko.D136])" table:style-name="ce10">
            <text:p>36,73</text:p>
          </table:table-cell>
          <table:table-cell office:value-type="float" office:value="39.46619668874667" table:formula="of:=([iskljucivo_vlasnistvo_zena.E136]+[zajednicko__suvlasnicko.E136])" table:style-name="ce10">
            <text:p>39,47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38.042712978174144" table:formula="of:=([iskljucivo_vlasnistvo_zena.B137]+[zajednicko__suvlasnicko.B137])" table:style-name="ce10">
            <text:p>38,04</text:p>
          </table:table-cell>
          <table:table-cell office:value-type="float" office:value="36.624530235736259" table:formula="of:=([iskljucivo_vlasnistvo_zena.C137]+[zajednicko__suvlasnicko.C137])" table:style-name="ce10">
            <text:p>36,62</text:p>
          </table:table-cell>
          <table:table-cell office:value-type="float" office:value="39.644218551461236" table:formula="of:=([iskljucivo_vlasnistvo_zena.D137]+[zajednicko__suvlasnicko.D137])" table:style-name="ce10">
            <text:p>39,64</text:p>
          </table:table-cell>
          <table:table-cell office:value-type="float" office:value="37.680250783699051" table:formula="of:=([iskljucivo_vlasnistvo_zena.E137]+[zajednicko__suvlasnicko.E137])" table:style-name="ce10">
            <text:p>37,68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53.563262195121958" table:formula="of:=([iskljucivo_vlasnistvo_zena.B138]+[zajednicko__suvlasnicko.B138])" table:style-name="ce10">
            <text:p>53,56</text:p>
          </table:table-cell>
          <table:table-cell office:value-type="float" office:value="59.484387154128243" table:formula="of:=([iskljucivo_vlasnistvo_zena.C138]+[zajednicko__suvlasnicko.C138])" table:style-name="ce10">
            <text:p>59,48</text:p>
          </table:table-cell>
          <table:table-cell office:value-type="float" office:value="63.305139882888753" table:formula="of:=([iskljucivo_vlasnistvo_zena.D138]+[zajednicko__suvlasnicko.D138])" table:style-name="ce10">
            <text:p>63,31</text:p>
          </table:table-cell>
          <table:table-cell office:value-type="float" office:value="56.218459858001097" table:formula="of:=([iskljucivo_vlasnistvo_zena.E138]+[zajednicko__suvlasnicko.E138])" table:style-name="ce10">
            <text:p>56,22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36.268506819580786" table:formula="of:=([iskljucivo_vlasnistvo_zena.B139]+[zajednicko__suvlasnicko.B139])" table:style-name="ce10">
            <text:p>36,27</text:p>
          </table:table-cell>
          <table:table-cell office:value-type="float" office:value="43.673982944219205" table:formula="of:=([iskljucivo_vlasnistvo_zena.C139]+[zajednicko__suvlasnicko.C139])" table:style-name="ce10">
            <text:p>43,67</text:p>
          </table:table-cell>
          <table:table-cell office:value-type="float" office:value="45.043103448275865" table:formula="of:=([iskljucivo_vlasnistvo_zena.D139]+[zajednicko__suvlasnicko.D139])" table:style-name="ce10">
            <text:p>45,04</text:p>
          </table:table-cell>
          <table:table-cell office:value-type="float" office:value="37.750753559921009" table:formula="of:=([iskljucivo_vlasnistvo_zena.E139]+[zajednicko__suvlasnicko.E139])" table:style-name="ce10">
            <text:p>37,75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20.425512360996237" table:formula="of:=([iskljucivo_vlasnistvo_zena.B140]+[zajednicko__suvlasnicko.B140])" table:style-name="ce10">
            <text:p>20,43</text:p>
          </table:table-cell>
          <table:table-cell office:value-type="float" office:value="20.461649434960336" table:formula="of:=([iskljucivo_vlasnistvo_zena.C140]+[zajednicko__suvlasnicko.C140])" table:style-name="ce10">
            <text:p>20,46</text:p>
          </table:table-cell>
          <table:table-cell office:value-type="float" office:value="35.460992907801433" table:formula="of:=([iskljucivo_vlasnistvo_zena.D140]+[zajednicko__suvlasnicko.D140])" table:style-name="ce10">
            <text:p>35,46</text:p>
          </table:table-cell>
          <table:table-cell office:value-type="float" office:value="20.552951305845212" table:formula="of:=([iskljucivo_vlasnistvo_zena.E140]+[zajednicko__suvlasnicko.E140])" table:style-name="ce10">
            <text:p>20,55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27.13680263427392" table:formula="of:=([iskljucivo_vlasnistvo_zena.B141]+[zajednicko__suvlasnicko.B141])" table:style-name="ce10">
            <text:p>27,14</text:p>
          </table:table-cell>
          <table:table-cell office:value-type="float" office:value="32.419501822600246" table:formula="of:=([iskljucivo_vlasnistvo_zena.C141]+[zajednicko__suvlasnicko.C141])" table:style-name="ce10">
            <text:p>32,42</text:p>
          </table:table-cell>
          <table:table-cell office:value-type="float" office:value="47.940974605353468" table:formula="of:=([iskljucivo_vlasnistvo_zena.D141]+[zajednicko__suvlasnicko.D141])" table:style-name="ce10">
            <text:p>47,94</text:p>
          </table:table-cell>
          <table:table-cell office:value-type="float" office:value="30.394017189418463" table:formula="of:=([iskljucivo_vlasnistvo_zena.E141]+[zajednicko__suvlasnicko.E141])" table:style-name="ce10">
            <text:p>30,39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24.483183498379958" table:formula="of:=([iskljucivo_vlasnistvo_zena.B142]+[zajednicko__suvlasnicko.B142])" table:style-name="ce10">
            <text:p>24,48</text:p>
          </table:table-cell>
          <table:table-cell office:value-type="float" office:value="34.197197366199553" table:formula="of:=([iskljucivo_vlasnistvo_zena.C142]+[zajednicko__suvlasnicko.C142])" table:style-name="ce10">
            <text:p>34,20</text:p>
          </table:table-cell>
          <table:table-cell office:value-type="float" office:value="50.935093509350942" table:formula="of:=([iskljucivo_vlasnistvo_zena.D142]+[zajednicko__suvlasnicko.D142])" table:style-name="ce10">
            <text:p>50,94</text:p>
          </table:table-cell>
          <table:table-cell office:value-type="float" office:value="27.68883028818987" table:formula="of:=([iskljucivo_vlasnistvo_zena.E142]+[zajednicko__suvlasnicko.E142])" table:style-name="ce10">
            <text:p>27,69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43.554029333418903" table:formula="of:=([iskljucivo_vlasnistvo_zena.B143]+[zajednicko__suvlasnicko.B143])" table:style-name="ce10">
            <text:p>43,55</text:p>
          </table:table-cell>
          <table:table-cell office:value-type="float" office:value="44.36187399030694" table:formula="of:=([iskljucivo_vlasnistvo_zena.C143]+[zajednicko__suvlasnicko.C143])" table:style-name="ce10">
            <text:p>44,36</text:p>
          </table:table-cell>
          <table:table-cell office:value-type="float" office:value="53.066332916145171" table:formula="of:=([iskljucivo_vlasnistvo_zena.D143]+[zajednicko__suvlasnicko.D143])" table:style-name="ce10">
            <text:p>53,07</text:p>
          </table:table-cell>
          <table:table-cell office:value-type="float" office:value="43.749514850856336" table:formula="of:=([iskljucivo_vlasnistvo_zena.E143]+[zajednicko__suvlasnicko.E143])" table:style-name="ce10">
            <text:p>43,75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48.623584412937404" table:formula="of:=([iskljucivo_vlasnistvo_zena.B144]+[zajednicko__suvlasnicko.B144])" table:style-name="ce10">
            <text:p>48,62</text:p>
          </table:table-cell>
          <table:table-cell office:value-type="float" office:value="55.148120807523185" table:formula="of:=([iskljucivo_vlasnistvo_zena.C144]+[zajednicko__suvlasnicko.C144])" table:style-name="ce10">
            <text:p>55,15</text:p>
          </table:table-cell>
          <table:table-cell office:value-type="float" office:value="58.97407972119364" table:formula="of:=([iskljucivo_vlasnistvo_zena.D144]+[zajednicko__suvlasnicko.D144])" table:style-name="ce10">
            <text:p>58,97</text:p>
          </table:table-cell>
          <table:table-cell office:value-type="float" office:value="51.967706020787091" table:formula="of:=([iskljucivo_vlasnistvo_zena.E144]+[zajednicko__suvlasnicko.E144])" table:style-name="ce10">
            <text:p>51,97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34.210865918182982" table:formula="of:=([iskljucivo_vlasnistvo_zena.B145]+[zajednicko__suvlasnicko.B145])" table:style-name="ce10">
            <text:p>34,21</text:p>
          </table:table-cell>
          <table:table-cell office:value-type="float" office:value="36.617262423714038" table:formula="of:=([iskljucivo_vlasnistvo_zena.C145]+[zajednicko__suvlasnicko.C145])" table:style-name="ce10">
            <text:p>36,62</text:p>
          </table:table-cell>
          <table:table-cell office:value-type="float" office:value="46.366782006920424" table:formula="of:=([iskljucivo_vlasnistvo_zena.D145]+[zajednicko__suvlasnicko.D145])" table:style-name="ce10">
            <text:p>46,37</text:p>
          </table:table-cell>
          <table:table-cell office:value-type="float" office:value="34.736814525637328" table:formula="of:=([iskljucivo_vlasnistvo_zena.E145]+[zajednicko__suvlasnicko.E145])" table:style-name="ce10">
            <text:p>34,74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51.738518197573669" table:formula="of:=([iskljucivo_vlasnistvo_zena.B146]+[zajednicko__suvlasnicko.B146])" table:style-name="ce10">
            <text:p>51,74</text:p>
          </table:table-cell>
          <table:table-cell office:value-type="float" office:value="53.182585217684789" table:formula="of:=([iskljucivo_vlasnistvo_zena.C146]+[zajednicko__suvlasnicko.C146])" table:style-name="ce10">
            <text:p>53,18</text:p>
          </table:table-cell>
          <table:table-cell office:value-type="float" office:value="59.074074074074083" table:formula="of:=([iskljucivo_vlasnistvo_zena.D146]+[zajednicko__suvlasnicko.D146])" table:style-name="ce10">
            <text:p>59,07</text:p>
          </table:table-cell>
          <table:table-cell office:value-type="float" office:value="52.488246252106805" table:formula="of:=([iskljucivo_vlasnistvo_zena.E146]+[zajednicko__suvlasnicko.E146])" table:style-name="ce10">
            <text:p>52,49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31.873944702406074" table:formula="of:=([iskljucivo_vlasnistvo_zena.B147]+[zajednicko__suvlasnicko.B147])" table:style-name="ce10">
            <text:p>31,87</text:p>
          </table:table-cell>
          <table:table-cell office:value-type="float" office:value="36.922844404141166" table:formula="of:=([iskljucivo_vlasnistvo_zena.C147]+[zajednicko__suvlasnicko.C147])" table:style-name="ce10">
            <text:p>36,92</text:p>
          </table:table-cell>
          <table:table-cell office:value-type="float" office:value="59.534497090606813" table:formula="of:=([iskljucivo_vlasnistvo_zena.D147]+[zajednicko__suvlasnicko.D147])" table:style-name="ce10">
            <text:p>59,53</text:p>
          </table:table-cell>
          <table:table-cell office:value-type="float" office:value="34.892447458073434" table:formula="of:=([iskljucivo_vlasnistvo_zena.E147]+[zajednicko__suvlasnicko.E147])" table:style-name="ce10">
            <text:p>34,89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45.41873358622702" table:formula="of:=([iskljucivo_vlasnistvo_zena.B148]+[zajednicko__suvlasnicko.B148])" table:style-name="ce10">
            <text:p>45,42</text:p>
          </table:table-cell>
          <table:table-cell office:value-type="float" office:value="51.345816266822695" table:formula="of:=([iskljucivo_vlasnistvo_zena.C148]+[zajednicko__suvlasnicko.C148])" table:style-name="ce10">
            <text:p>51,35</text:p>
          </table:table-cell>
          <table:table-cell office:value-type="float" office:value="54.455445544554458" table:formula="of:=([iskljucivo_vlasnistvo_zena.D148]+[zajednicko__suvlasnicko.D148])" table:style-name="ce10">
            <text:p>54,46</text:p>
          </table:table-cell>
          <table:table-cell office:value-type="float" office:value="48.676807668264217" table:formula="of:=([iskljucivo_vlasnistvo_zena.E148]+[zajednicko__suvlasnicko.E148])" table:style-name="ce10">
            <text:p>48,68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36.485655463757659" table:formula="of:=([iskljucivo_vlasnistvo_zena.B149]+[zajednicko__suvlasnicko.B149])" table:style-name="ce10">
            <text:p>36,49</text:p>
          </table:table-cell>
          <table:table-cell office:value-type="float" office:value="41.564172378180452" table:formula="of:=([iskljucivo_vlasnistvo_zena.C149]+[zajednicko__suvlasnicko.C149])" table:style-name="ce10">
            <text:p>41,56</text:p>
          </table:table-cell>
          <table:table-cell office:value-type="float" office:value="52.341950345533661" table:formula="of:=([iskljucivo_vlasnistvo_zena.D149]+[zajednicko__suvlasnicko.D149])" table:style-name="ce10">
            <text:p>52,34</text:p>
          </table:table-cell>
          <table:table-cell office:value-type="float" office:value="39.203002715221203" table:formula="of:=([iskljucivo_vlasnistvo_zena.E149]+[zajednicko__suvlasnicko.E149])" table:style-name="ce10">
            <text:p>39,20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46.846846846846852" table:formula="of:=([iskljucivo_vlasnistvo_zena.B150]+[zajednicko__suvlasnicko.B150])" table:style-name="ce10">
            <text:p>46,85</text:p>
          </table:table-cell>
          <table:table-cell office:value-type="float" office:value="53.505535055350556" table:formula="of:=([iskljucivo_vlasnistvo_zena.C150]+[zajednicko__suvlasnicko.C150])" table:style-name="ce10">
            <text:p>53,51</text:p>
          </table:table-cell>
          <table:table-cell office:value-type="float" office:value="56.963240673006581" table:formula="of:=([iskljucivo_vlasnistvo_zena.D150]+[zajednicko__suvlasnicko.D150])" table:style-name="ce10">
            <text:p>56,96</text:p>
          </table:table-cell>
          <table:table-cell office:value-type="float" office:value="56.870674934843173" table:formula="of:=([iskljucivo_vlasnistvo_zena.E150]+[zajednicko__suvlasnicko.E150])" table:style-name="ce10">
            <text:p>56,87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55.819547602970971" table:formula="of:=([iskljucivo_vlasnistvo_zena.B151]+[zajednicko__suvlasnicko.B151])" table:style-name="ce10">
            <text:p>55,82</text:p>
          </table:table-cell>
          <table:table-cell office:value-type="float" office:value="60.411307627717278" table:formula="of:=([iskljucivo_vlasnistvo_zena.C151]+[zajednicko__suvlasnicko.C151])" table:style-name="ce10">
            <text:p>60,41</text:p>
          </table:table-cell>
          <table:table-cell office:value-type="float" office:value="61.215002089427507" table:formula="of:=([iskljucivo_vlasnistvo_zena.D151]+[zajednicko__suvlasnicko.D151])" table:style-name="ce10">
            <text:p>61,22</text:p>
          </table:table-cell>
          <table:table-cell office:value-type="float" office:value="57.925352569679241" table:formula="of:=([iskljucivo_vlasnistvo_zena.E151]+[zajednicko__suvlasnicko.E151])" table:style-name="ce10">
            <text:p>57,93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33.347155630426329" table:formula="of:=([iskljucivo_vlasnistvo_zena.B152]+[zajednicko__suvlasnicko.B152])" table:style-name="ce10">
            <text:p>33,35</text:p>
          </table:table-cell>
          <table:table-cell office:value-type="float" office:value="34.451530612244909" table:formula="of:=([iskljucivo_vlasnistvo_zena.C152]+[zajednicko__suvlasnicko.C152])" table:style-name="ce10">
            <text:p>34,45</text:p>
          </table:table-cell>
          <table:table-cell office:value-type="float" office:value="43.90243902439024" table:formula="of:=([iskljucivo_vlasnistvo_zena.D152]+[zajednicko__suvlasnicko.D152])" table:style-name="ce10">
            <text:p>43,90</text:p>
          </table:table-cell>
          <table:table-cell office:value-type="float" office:value="33.704770782137111" table:formula="of:=([iskljucivo_vlasnistvo_zena.E152]+[zajednicko__suvlasnicko.E152])" table:style-name="ce10">
            <text:p>33,70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42.04288594294092" table:formula="of:=([iskljucivo_vlasnistvo_zena.B153]+[zajednicko__suvlasnicko.B153])" table:style-name="ce10">
            <text:p>42,04</text:p>
          </table:table-cell>
          <table:table-cell office:value-type="float" office:value="38.4892992026857" table:formula="of:=([iskljucivo_vlasnistvo_zena.C153]+[zajednicko__suvlasnicko.C153])" table:style-name="ce10">
            <text:p>38,49</text:p>
          </table:table-cell>
          <table:table-cell office:value-type="float" office:value="42.240824211204128" table:formula="of:=([iskljucivo_vlasnistvo_zena.D153]+[zajednicko__suvlasnicko.D153])" table:style-name="ce10">
            <text:p>42,24</text:p>
          </table:table-cell>
          <table:table-cell office:value-type="float" office:value="40.634112008579947" table:formula="of:=([iskljucivo_vlasnistvo_zena.E153]+[zajednicko__suvlasnicko.E153])" table:style-name="ce10">
            <text:p>40,63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49.656244884596504" table:formula="of:=([iskljucivo_vlasnistvo_zena.B154]+[zajednicko__suvlasnicko.B154])" table:style-name="ce10">
            <text:p>49,66</text:p>
          </table:table-cell>
          <table:table-cell office:value-type="float" office:value="54.358974358974358" table:formula="of:=([iskljucivo_vlasnistvo_zena.C154]+[zajednicko__suvlasnicko.C154])" table:style-name="ce10">
            <text:p>54,36</text:p>
          </table:table-cell>
          <table:table-cell office:value-type="float" office:value="60.188679245283026" table:formula="of:=([iskljucivo_vlasnistvo_zena.D154]+[zajednicko__suvlasnicko.D154])" table:style-name="ce10">
            <text:p>60,19</text:p>
          </table:table-cell>
          <table:table-cell office:value-type="float" office:value="52.558972198820548" table:formula="of:=([iskljucivo_vlasnistvo_zena.E154]+[zajednicko__suvlasnicko.E154])" table:style-name="ce10">
            <text:p>52,56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37.834101382488484" table:formula="of:=([iskljucivo_vlasnistvo_zena.B155]+[zajednicko__suvlasnicko.B155])" table:style-name="ce10">
            <text:p>37,83</text:p>
          </table:table-cell>
          <table:table-cell office:value-type="float" office:value="44.008299220546185" table:formula="of:=([iskljucivo_vlasnistvo_zena.C155]+[zajednicko__suvlasnicko.C155])" table:style-name="ce10">
            <text:p>44,01</text:p>
          </table:table-cell>
          <table:table-cell office:value-type="float" office:value="49.999999999999993" table:formula="of:=([iskljucivo_vlasnistvo_zena.D155]+[zajednicko__suvlasnicko.D155])" table:style-name="ce10">
            <text:p>50,00</text:p>
          </table:table-cell>
          <table:table-cell office:value-type="float" office:value="41.082793618751239" table:formula="of:=([iskljucivo_vlasnistvo_zena.E155]+[zajednicko__suvlasnicko.E155])" table:style-name="ce10">
            <text:p>41,08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27.191342674372748" table:formula="of:=([iskljucivo_vlasnistvo_zena.B156]+[zajednicko__suvlasnicko.B156])" table:style-name="ce10">
            <text:p>27,19</text:p>
          </table:table-cell>
          <table:table-cell office:value-type="float" office:value="33.68460669928492" table:formula="of:=([iskljucivo_vlasnistvo_zena.C156]+[zajednicko__suvlasnicko.C156])" table:style-name="ce10">
            <text:p>33,68</text:p>
          </table:table-cell>
          <table:table-cell office:value-type="float" office:value="39.999999999999993" table:formula="of:=([iskljucivo_vlasnistvo_zena.D156]+[zajednicko__suvlasnicko.D156])" table:style-name="ce10">
            <text:p>40,00</text:p>
          </table:table-cell>
          <table:table-cell office:value-type="float" office:value="28.294289371126162" table:formula="of:=([iskljucivo_vlasnistvo_zena.E156]+[zajednicko__suvlasnicko.E156])" table:style-name="ce10">
            <text:p>28,29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28.052322454336185" table:formula="of:=([iskljucivo_vlasnistvo_zena.B157]+[zajednicko__suvlasnicko.B157])" table:style-name="ce10">
            <text:p>28,05</text:p>
          </table:table-cell>
          <table:table-cell office:value-type="float" office:value="27.692307692307693" table:formula="of:=([iskljucivo_vlasnistvo_zena.C157]+[zajednicko__suvlasnicko.C157])" table:style-name="ce10">
            <text:p>27,69</text:p>
          </table:table-cell>
          <table:table-cell office:value-type="float" office:value="26.785714285714285" table:formula="of:=([iskljucivo_vlasnistvo_zena.D157]+[zajednicko__suvlasnicko.D157])" table:style-name="ce10">
            <text:p>26,79</text:p>
          </table:table-cell>
          <table:table-cell office:value-type="float" office:value="28.026524029889615" table:formula="of:=([iskljucivo_vlasnistvo_zena.E157]+[zajednicko__suvlasnicko.E157])" table:style-name="ce10">
            <text:p>28,03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30.86279290261411" table:formula="of:=([iskljucivo_vlasnistvo_zena.B158]+[zajednicko__suvlasnicko.B158])" table:style-name="ce10">
            <text:p>30,86</text:p>
          </table:table-cell>
          <table:table-cell office:value-type="float" office:value="31.569369989671966" table:formula="of:=([iskljucivo_vlasnistvo_zena.C158]+[zajednicko__suvlasnicko.C158])" table:style-name="ce10">
            <text:p>31,57</text:p>
          </table:table-cell>
          <table:table-cell office:value-type="float" office:value="46.721929163526745" table:formula="of:=([iskljucivo_vlasnistvo_zena.D158]+[zajednicko__suvlasnicko.D158])" table:style-name="ce10">
            <text:p>46,72</text:p>
          </table:table-cell>
          <table:table-cell office:value-type="float" office:value="31.436631398129709" table:formula="of:=([iskljucivo_vlasnistvo_zena.E158]+[zajednicko__suvlasnicko.E158])" table:style-name="ce10">
            <text:p>31,44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17.460273897411973" table:formula="of:=([iskljucivo_vlasnistvo_zena.B159]+[zajednicko__suvlasnicko.B159])" table:style-name="ce10">
            <text:p>17,46</text:p>
          </table:table-cell>
          <table:table-cell office:value-type="float" office:value="16.04454779096806" table:formula="of:=([iskljucivo_vlasnistvo_zena.C159]+[zajednicko__suvlasnicko.C159])" table:style-name="ce10">
            <text:p>16,04</text:p>
          </table:table-cell>
          <table:table-cell office:value-type="float" office:value="25.970619097586564" table:formula="of:=([iskljucivo_vlasnistvo_zena.D159]+[zajednicko__suvlasnicko.D159])" table:style-name="ce10">
            <text:p>25,97</text:p>
          </table:table-cell>
          <table:table-cell office:value-type="float" office:value="17.560304424474346" table:formula="of:=([iskljucivo_vlasnistvo_zena.E159]+[zajednicko__suvlasnicko.E159])" table:style-name="ce10">
            <text:p>17,56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36.11393413354574" table:formula="of:=([iskljucivo_vlasnistvo_zena.B160]+[zajednicko__suvlasnicko.B160])" table:style-name="ce10">
            <text:p>36,11</text:p>
          </table:table-cell>
          <table:table-cell office:value-type="float" office:value="33.568904593639573" table:formula="of:=([iskljucivo_vlasnistvo_zena.C160]+[zajednicko__suvlasnicko.C160])" table:style-name="ce10">
            <text:p>33,57</text:p>
          </table:table-cell>
          <table:table-cell office:value-type="float" office:value="45.320197044334975" table:formula="of:=([iskljucivo_vlasnistvo_zena.D160]+[zajednicko__suvlasnicko.D160])" table:style-name="ce10">
            <text:p>45,32</text:p>
          </table:table-cell>
          <table:table-cell office:value-type="float" office:value="35.744534737324024" table:formula="of:=([iskljucivo_vlasnistvo_zena.E160]+[zajednicko__suvlasnicko.E160])" table:style-name="ce10">
            <text:p>35,74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34.283494192704076" table:formula="of:=([iskljucivo_vlasnistvo_zena.B161]+[zajednicko__suvlasnicko.B161])" table:style-name="ce10">
            <text:p>34,28</text:p>
          </table:table-cell>
          <table:table-cell office:value-type="float" office:value="38.213494307327878" table:formula="of:=([iskljucivo_vlasnistvo_zena.C161]+[zajednicko__suvlasnicko.C161])" table:style-name="ce10">
            <text:p>38,21</text:p>
          </table:table-cell>
          <table:table-cell office:value-type="float" office:value="51.544033549370951" table:formula="of:=([iskljucivo_vlasnistvo_zena.D161]+[zajednicko__suvlasnicko.D161])" table:style-name="ce10">
            <text:p>51,54</text:p>
          </table:table-cell>
          <table:table-cell office:value-type="float" office:value="35.780171479865039" table:formula="of:=([iskljucivo_vlasnistvo_zena.E161]+[zajednicko__suvlasnicko.E161])" table:style-name="ce10">
            <text:p>35,78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27.996548036695877" table:formula="of:=([iskljucivo_vlasnistvo_zena.B162]+[zajednicko__suvlasnicko.B162])" table:style-name="ce10">
            <text:p>28,00</text:p>
          </table:table-cell>
          <table:table-cell office:value-type="float" office:value="31.629487368887574" table:formula="of:=([iskljucivo_vlasnistvo_zena.C162]+[zajednicko__suvlasnicko.C162])" table:style-name="ce10">
            <text:p>31,63</text:p>
          </table:table-cell>
          <table:table-cell office:value-type="float" office:value="44.846796657381617" table:formula="of:=([iskljucivo_vlasnistvo_zena.D162]+[zajednicko__suvlasnicko.D162])" table:style-name="ce10">
            <text:p>44,85</text:p>
          </table:table-cell>
          <table:table-cell office:value-type="float" office:value="28.987897170116916" table:formula="of:=([iskljucivo_vlasnistvo_zena.E162]+[zajednicko__suvlasnicko.E162])" table:style-name="ce10">
            <text:p>28,99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34.072737800939841" table:formula="of:=([iskljucivo_vlasnistvo_zena.B163]+[zajednicko__suvlasnicko.B163])" table:style-name="ce10">
            <text:p>34,07</text:p>
          </table:table-cell>
          <table:table-cell office:value-type="float" office:value="36.245588634512721" table:formula="of:=([iskljucivo_vlasnistvo_zena.C163]+[zajednicko__suvlasnicko.C163])" table:style-name="ce10">
            <text:p>36,25</text:p>
          </table:table-cell>
          <table:table-cell office:value-type="float" office:value="46.160181181799473" table:formula="of:=([iskljucivo_vlasnistvo_zena.D163]+[zajednicko__suvlasnicko.D163])" table:style-name="ce10">
            <text:p>46,16</text:p>
          </table:table-cell>
          <table:table-cell office:value-type="float" office:value="35.433077340525244" table:formula="of:=([iskljucivo_vlasnistvo_zena.E163]+[zajednicko__suvlasnicko.E163])" table:style-name="ce10">
            <text:p>35,43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32.610176882614262" table:formula="of:=([iskljucivo_vlasnistvo_zena.B164]+[zajednicko__suvlasnicko.B164])" table:style-name="ce10">
            <text:p>32,61</text:p>
          </table:table-cell>
          <table:table-cell office:value-type="float" office:value="31.083981754762551" table:formula="of:=([iskljucivo_vlasnistvo_zena.C164]+[zajednicko__suvlasnicko.C164])" table:style-name="ce10">
            <text:p>31,08</text:p>
          </table:table-cell>
          <table:table-cell office:value-type="float" office:value="36.468330134357004" table:formula="of:=([iskljucivo_vlasnistvo_zena.D164]+[zajednicko__suvlasnicko.D164])" table:style-name="ce10">
            <text:p>36,47</text:p>
          </table:table-cell>
          <table:table-cell office:value-type="float" office:value="32.25432647556088" table:formula="of:=([iskljucivo_vlasnistvo_zena.E164]+[zajednicko__suvlasnicko.E164])" table:style-name="ce10">
            <text:p>32,25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42.363611188036558" table:formula="of:=([iskljucivo_vlasnistvo_zena.B165]+[zajednicko__suvlasnicko.B165])" table:style-name="ce10">
            <text:p>42,36</text:p>
          </table:table-cell>
          <table:table-cell office:value-type="float" office:value="43.717429067747538" table:formula="of:=([iskljucivo_vlasnistvo_zena.C165]+[zajednicko__suvlasnicko.C165])" table:style-name="ce10">
            <text:p>43,72</text:p>
          </table:table-cell>
          <table:table-cell office:value-type="float" office:value="47.1264367816092" table:formula="of:=([iskljucivo_vlasnistvo_zena.D165]+[zajednicko__suvlasnicko.D165])" table:style-name="ce10">
            <text:p>47,13</text:p>
          </table:table-cell>
          <table:table-cell office:value-type="float" office:value="42.532906876614589" table:formula="of:=([iskljucivo_vlasnistvo_zena.E165]+[zajednicko__suvlasnicko.E165])" table:style-name="ce10">
            <text:p>42,53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36.211974543282594" table:formula="of:=([iskljucivo_vlasnistvo_zena.B166]+[zajednicko__suvlasnicko.B166])" table:style-name="ce10">
            <text:p>36,21</text:p>
          </table:table-cell>
          <table:table-cell office:value-type="float" office:value="38.987093153759822" table:formula="of:=([iskljucivo_vlasnistvo_zena.C166]+[zajednicko__suvlasnicko.C166])" table:style-name="ce10">
            <text:p>38,99</text:p>
          </table:table-cell>
          <table:table-cell office:value-type="float" office:value="49.14867944764714" table:formula="of:=([iskljucivo_vlasnistvo_zena.D166]+[zajednicko__suvlasnicko.D166])" table:style-name="ce10">
            <text:p>49,15</text:p>
          </table:table-cell>
          <table:table-cell office:value-type="float" office:value="38.053531834019637" table:formula="of:=([iskljucivo_vlasnistvo_zena.E166]+[zajednicko__suvlasnicko.E166])" table:style-name="ce10">
            <text:p>38,05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35.035713788446287" table:formula="of:=([iskljucivo_vlasnistvo_zena.B167]+[zajednicko__suvlasnicko.B167])" table:style-name="ce10">
            <text:p>35,04</text:p>
          </table:table-cell>
          <table:table-cell office:value-type="float" office:value="38.021413691197125" table:formula="of:=([iskljucivo_vlasnistvo_zena.C167]+[zajednicko__suvlasnicko.C167])" table:style-name="ce10">
            <text:p>38,02</text:p>
          </table:table-cell>
          <table:table-cell office:value-type="float" office:value="50.600821769129396" table:formula="of:=([iskljucivo_vlasnistvo_zena.D167]+[zajednicko__suvlasnicko.D167])" table:style-name="ce10">
            <text:p>50,60</text:p>
          </table:table-cell>
          <table:table-cell office:value-type="float" office:value="37.526219379087138" table:formula="of:=([iskljucivo_vlasnistvo_zena.E167]+[zajednicko__suvlasnicko.E167])" table:style-name="ce10">
            <text:p>37,53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42.264360520469694" table:formula="of:=([iskljucivo_vlasnistvo_zena.B168]+[zajednicko__suvlasnicko.B168])" table:style-name="ce10">
            <text:p>42,26</text:p>
          </table:table-cell>
          <table:table-cell office:value-type="float" office:value="56.305625524769098" table:formula="of:=([iskljucivo_vlasnistvo_zena.C168]+[zajednicko__suvlasnicko.C168])" table:style-name="ce10">
            <text:p>56,31</text:p>
          </table:table-cell>
          <table:table-cell office:value-type="float" office:value="69.090909090909093" table:formula="of:=([iskljucivo_vlasnistvo_zena.D168]+[zajednicko__suvlasnicko.D168])" table:style-name="ce10">
            <text:p>69,09</text:p>
          </table:table-cell>
          <table:table-cell office:value-type="float" office:value="45.283675600417681" table:formula="of:=([iskljucivo_vlasnistvo_zena.E168]+[zajednicko__suvlasnicko.E168])" table:style-name="ce10">
            <text:p>45,28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45.892040256175662" table:formula="of:=([iskljucivo_vlasnistvo_zena.B169]+[zajednicko__suvlasnicko.B169])" table:style-name="ce10">
            <text:p>45,89</text:p>
          </table:table-cell>
          <table:table-cell office:value-type="float" office:value="41.376072961373396" table:formula="of:=([iskljucivo_vlasnistvo_zena.C169]+[zajednicko__suvlasnicko.C169])" table:style-name="ce10">
            <text:p>41,38</text:p>
          </table:table-cell>
          <table:table-cell office:value-type="float" office:value="53.439881456392889" table:formula="of:=([iskljucivo_vlasnistvo_zena.D169]+[zajednicko__suvlasnicko.D169])" table:style-name="ce10">
            <text:p>53,44</text:p>
          </table:table-cell>
          <table:table-cell office:value-type="float" office:value="49.749625508238822" table:formula="of:=([iskljucivo_vlasnistvo_zena.E169]+[zajednicko__suvlasnicko.E169])" table:style-name="ce10">
            <text:p>49,75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28.893948749614083" table:formula="of:=([iskljucivo_vlasnistvo_zena.B170]+[zajednicko__suvlasnicko.B170])" table:style-name="ce10">
            <text:p>28,89</text:p>
          </table:table-cell>
          <table:table-cell office:value-type="float" office:value="32.826000061494945" table:formula="of:=([iskljucivo_vlasnistvo_zena.C170]+[zajednicko__suvlasnicko.C170])" table:style-name="ce10">
            <text:p>32,83</text:p>
          </table:table-cell>
          <table:table-cell office:value-type="float" office:value="52.857489289467303" table:formula="of:=([iskljucivo_vlasnistvo_zena.D170]+[zajednicko__suvlasnicko.D170])" table:style-name="ce10">
            <text:p>52,86</text:p>
          </table:table-cell>
          <table:table-cell office:value-type="float" office:value="31.94377709662275" table:formula="of:=([iskljucivo_vlasnistvo_zena.E170]+[zajednicko__suvlasnicko.E170])" table:style-name="ce10">
            <text:p>31,94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38.46831416687057" table:formula="of:=([iskljucivo_vlasnistvo_zena.B171]+[zajednicko__suvlasnicko.B171])" table:style-name="ce10">
            <text:p>38,47</text:p>
          </table:table-cell>
          <table:table-cell office:value-type="float" office:value="44.871127926223679" table:formula="of:=([iskljucivo_vlasnistvo_zena.C171]+[zajednicko__suvlasnicko.C171])" table:style-name="ce10">
            <text:p>44,87</text:p>
          </table:table-cell>
          <table:table-cell office:value-type="float" office:value="58.980891719745216" table:formula="of:=([iskljucivo_vlasnistvo_zena.D171]+[zajednicko__suvlasnicko.D171])" table:style-name="ce10">
            <text:p>58,98</text:p>
          </table:table-cell>
          <table:table-cell office:value-type="float" office:value="41.104033970276014" table:formula="of:=([iskljucivo_vlasnistvo_zena.E171]+[zajednicko__suvlasnicko.E171])" table:style-name="ce10">
            <text:p>41,10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35.111066816358374" table:formula="of:=([iskljucivo_vlasnistvo_zena.B172]+[zajednicko__suvlasnicko.B172])" table:style-name="ce10">
            <text:p>35,11</text:p>
          </table:table-cell>
          <table:table-cell office:value-type="float" office:value="39.882595436832929" table:formula="of:=([iskljucivo_vlasnistvo_zena.C172]+[zajednicko__suvlasnicko.C172])" table:style-name="ce10">
            <text:p>39,88</text:p>
          </table:table-cell>
          <table:table-cell office:value-type="float" office:value="52.94438051400077" table:formula="of:=([iskljucivo_vlasnistvo_zena.D172]+[zajednicko__suvlasnicko.D172])" table:style-name="ce10">
            <text:p>52,94</text:p>
          </table:table-cell>
          <table:table-cell office:value-type="float" office:value="37.205988430179175" table:formula="of:=([iskljucivo_vlasnistvo_zena.E172]+[zajednicko__suvlasnicko.E172])" table:style-name="ce10">
            <text:p>37,21</text:p>
          </table:table-cell>
          <table:table-cell table:number-columns-repeated="16379"/>
        </table:table-row>
        <table:table-row table:number-rows-repeated="1048404" table:style-name="ro2">
          <table:table-cell table:number-columns-repeated="16384"/>
        </table:table-row>
      </table:table>
      <table:table table:name="%_nepokretnosti_-_muškarci" table:style-name="ta1">
        <table:table-column table:style-name="co1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">
            <text:p>Procenat nepokretnosti u kojima postoji bar jedan muškarac vlasnik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67.029624404866851" table:formula="of:=([iskljucivo_vlasnistvo_muskarci.B4]+[zajednicko__suvlasnicko.B4])" table:style-name="ce10">
            <text:p>67,03</text:p>
          </table:table-cell>
          <table:table-cell office:value-type="float" office:value="69.691058625052705" table:formula="of:=([iskljucivo_vlasnistvo_muskarci.C4]+[zajednicko__suvlasnicko.C4])" table:style-name="ce10">
            <text:p>69,69</text:p>
          </table:table-cell>
          <table:table-cell office:value-type="float" office:value="54.471544715447152" table:formula="of:=([iskljucivo_vlasnistvo_muskarci.D4]+[zajednicko__suvlasnicko.D4])" table:style-name="ce10">
            <text:p>54,47</text:p>
          </table:table-cell>
          <table:table-cell office:value-type="float" office:value="68.120701553984901" table:formula="of:=([iskljucivo_vlasnistvo_muskarci.E4]+[zajednicko__suvlasnicko.E4])" table:style-name="ce10">
            <text:p>68,12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80.990856519757244" table:formula="of:=([iskljucivo_vlasnistvo_muskarci.B5]+[zajednicko__suvlasnicko.B5])" table:style-name="ce10">
            <text:p>80,99</text:p>
          </table:table-cell>
          <table:table-cell office:value-type="float" office:value="80.437415881561236" table:formula="of:=([iskljucivo_vlasnistvo_muskarci.C5]+[zajednicko__suvlasnicko.C5])" table:style-name="ce10">
            <text:p>80,44</text:p>
          </table:table-cell>
          <table:table-cell office:value-type="float" office:value="68.637110016420365" table:formula="of:=([iskljucivo_vlasnistvo_muskarci.D5]+[zajednicko__suvlasnicko.D5])" table:style-name="ce10">
            <text:p>68,64</text:p>
          </table:table-cell>
          <table:table-cell office:value-type="float" office:value="80.808996491118393" table:formula="of:=([iskljucivo_vlasnistvo_muskarci.E5]+[zajednicko__suvlasnicko.E5])" table:style-name="ce10">
            <text:p>80,81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71.826113666781239" table:formula="of:=([iskljucivo_vlasnistvo_muskarci.B6]+[zajednicko__suvlasnicko.B6])" table:style-name="ce10">
            <text:p>71,83</text:p>
          </table:table-cell>
          <table:table-cell office:value-type="float" office:value="70.494439976706133" table:formula="of:=([iskljucivo_vlasnistvo_muskarci.C6]+[zajednicko__suvlasnicko.C6])" table:style-name="ce10">
            <text:p>70,49</text:p>
          </table:table-cell>
          <table:table-cell office:value-type="float" office:value="55.293005671077502" table:formula="of:=([iskljucivo_vlasnistvo_muskarci.D6]+[zajednicko__suvlasnicko.D6])" table:style-name="ce10">
            <text:p>55,29</text:p>
          </table:table-cell>
          <table:table-cell office:value-type="float" office:value="71.351552226859525" table:formula="of:=([iskljucivo_vlasnistvo_muskarci.E6]+[zajednicko__suvlasnicko.E6])" table:style-name="ce10">
            <text:p>71,35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73.263323796960918" table:formula="of:=([iskljucivo_vlasnistvo_muskarci.B7]+[zajednicko__suvlasnicko.B7])" table:style-name="ce10">
            <text:p>73,26</text:p>
          </table:table-cell>
          <table:table-cell office:value-type="float" office:value="74.538218951794562" table:formula="of:=([iskljucivo_vlasnistvo_muskarci.C7]+[zajednicko__suvlasnicko.C7])" table:style-name="ce10">
            <text:p>74,54</text:p>
          </table:table-cell>
          <table:table-cell office:value-type="float" office:value="53.672316384180782" table:formula="of:=([iskljucivo_vlasnistvo_muskarci.D7]+[zajednicko__suvlasnicko.D7])" table:style-name="ce10">
            <text:p>53,67</text:p>
          </table:table-cell>
          <table:table-cell office:value-type="float" office:value="73.258377425044102" table:formula="of:=([iskljucivo_vlasnistvo_muskarci.E7]+[zajednicko__suvlasnicko.E7])" table:style-name="ce10">
            <text:p>73,26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66.104037113809113" table:formula="of:=([iskljucivo_vlasnistvo_muskarci.B8]+[zajednicko__suvlasnicko.B8])" table:style-name="ce10">
            <text:p>66,10</text:p>
          </table:table-cell>
          <table:table-cell office:value-type="float" office:value="69.929865575686733" table:formula="of:=([iskljucivo_vlasnistvo_muskarci.C8]+[zajednicko__suvlasnicko.C8])" table:style-name="ce10">
            <text:p>69,93</text:p>
          </table:table-cell>
          <table:table-cell office:value-type="float" office:value="52.328159645232809" table:formula="of:=([iskljucivo_vlasnistvo_muskarci.D8]+[zajednicko__suvlasnicko.D8])" table:style-name="ce10">
            <text:p>52,33</text:p>
          </table:table-cell>
          <table:table-cell office:value-type="float" office:value="66.703715811267301" table:formula="of:=([iskljucivo_vlasnistvo_muskarci.E8]+[zajednicko__suvlasnicko.E8])" table:style-name="ce10">
            <text:p>66,70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77.969968028163947" table:formula="of:=([iskljucivo_vlasnistvo_muskarci.B9]+[zajednicko__suvlasnicko.B9])" table:style-name="ce10">
            <text:p>77,97</text:p>
          </table:table-cell>
          <table:table-cell office:value-type="float" office:value="73.762930750477707" table:formula="of:=([iskljucivo_vlasnistvo_muskarci.C9]+[zajednicko__suvlasnicko.C9])" table:style-name="ce10">
            <text:p>73,76</text:p>
          </table:table-cell>
          <table:table-cell office:value-type="float" office:value="55.242966751918161" table:formula="of:=([iskljucivo_vlasnistvo_muskarci.D9]+[zajednicko__suvlasnicko.D9])" table:style-name="ce10">
            <text:p>55,24</text:p>
          </table:table-cell>
          <table:table-cell office:value-type="float" office:value="75.927288292023931" table:formula="of:=([iskljucivo_vlasnistvo_muskarci.E9]+[zajednicko__suvlasnicko.E9])" table:style-name="ce10">
            <text:p>75,93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81.493712949477967" table:formula="of:=([iskljucivo_vlasnistvo_muskarci.B10]+[zajednicko__suvlasnicko.B10])" table:style-name="ce10">
            <text:p>81,49</text:p>
          </table:table-cell>
          <table:table-cell office:value-type="float" office:value="79.732798931195717" table:formula="of:=([iskljucivo_vlasnistvo_muskarci.C10]+[zajednicko__suvlasnicko.C10])" table:style-name="ce10">
            <text:p>79,73</text:p>
          </table:table-cell>
          <table:table-cell office:value-type="float" office:value="61.764705882352928" table:formula="of:=([iskljucivo_vlasnistvo_muskarci.D10]+[zajednicko__suvlasnicko.D10])" table:style-name="ce10">
            <text:p>61,76</text:p>
          </table:table-cell>
          <table:table-cell office:value-type="float" office:value="81.003439561982304" table:formula="of:=([iskljucivo_vlasnistvo_muskarci.E10]+[zajednicko__suvlasnicko.E10])" table:style-name="ce10">
            <text:p>81,00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79.736683676394705" table:formula="of:=([iskljucivo_vlasnistvo_muskarci.B11]+[zajednicko__suvlasnicko.B11])" table:style-name="ce10">
            <text:p>79,74</text:p>
          </table:table-cell>
          <table:table-cell office:value-type="float" office:value="79.537317543376474" table:formula="of:=([iskljucivo_vlasnistvo_muskarci.C11]+[zajednicko__suvlasnicko.C11])" table:style-name="ce10">
            <text:p>79,54</text:p>
          </table:table-cell>
          <table:table-cell office:value-type="float" office:value="68.669527896995717" table:formula="of:=([iskljucivo_vlasnistvo_muskarci.D11]+[zajednicko__suvlasnicko.D11])" table:style-name="ce10">
            <text:p>68,67</text:p>
          </table:table-cell>
          <table:table-cell office:value-type="float" office:value="79.701202320381114" table:formula="of:=([iskljucivo_vlasnistvo_muskarci.E11]+[zajednicko__suvlasnicko.E11])" table:style-name="ce10">
            <text:p>79,70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83.435209567176514" table:formula="of:=([iskljucivo_vlasnistvo_muskarci.B12]+[zajednicko__suvlasnicko.B12])" table:style-name="ce10">
            <text:p>83,44</text:p>
          </table:table-cell>
          <table:table-cell office:value-type="float" office:value="79.292439767377445" table:formula="of:=([iskljucivo_vlasnistvo_muskarci.C12]+[zajednicko__suvlasnicko.C12])" table:style-name="ce10">
            <text:p>79,29</text:p>
          </table:table-cell>
          <table:table-cell office:value-type="float" office:value="69.71496437054634" table:formula="of:=([iskljucivo_vlasnistvo_muskarci.D12]+[zajednicko__suvlasnicko.D12])" table:style-name="ce10">
            <text:p>69,71</text:p>
          </table:table-cell>
          <table:table-cell office:value-type="float" office:value="82.661689709650219" table:formula="of:=([iskljucivo_vlasnistvo_muskarci.E12]+[zajednicko__suvlasnicko.E12])" table:style-name="ce10">
            <text:p>82,66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75.58472152111726" table:formula="of:=([iskljucivo_vlasnistvo_muskarci.B13]+[zajednicko__suvlasnicko.B13])" table:style-name="ce10">
            <text:p>75,58</text:p>
          </table:table-cell>
          <table:table-cell office:value-type="float" office:value="71.732163939956166" table:formula="of:=([iskljucivo_vlasnistvo_muskarci.C13]+[zajednicko__suvlasnicko.C13])" table:style-name="ce10">
            <text:p>71,73</text:p>
          </table:table-cell>
          <table:table-cell office:value-type="float" office:value="60.412147505423" table:formula="of:=([iskljucivo_vlasnistvo_muskarci.D13]+[zajednicko__suvlasnicko.D13])" table:style-name="ce10">
            <text:p>60,41</text:p>
          </table:table-cell>
          <table:table-cell office:value-type="float" office:value="74.487412883176106" table:formula="of:=([iskljucivo_vlasnistvo_muskarci.E13]+[zajednicko__suvlasnicko.E13])" table:style-name="ce10">
            <text:p>74,49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79.903599471351953" table:formula="of:=([iskljucivo_vlasnistvo_muskarci.B14]+[zajednicko__suvlasnicko.B14])" table:style-name="ce10">
            <text:p>79,90</text:p>
          </table:table-cell>
          <table:table-cell office:value-type="float" office:value="78.686377245508993" table:formula="of:=([iskljucivo_vlasnistvo_muskarci.C14]+[zajednicko__suvlasnicko.C14])" table:style-name="ce10">
            <text:p>78,69</text:p>
          </table:table-cell>
          <table:table-cell office:value-type="float" office:value="59.235668789808919" table:formula="of:=([iskljucivo_vlasnistvo_muskarci.D14]+[zajednicko__suvlasnicko.D14])" table:style-name="ce10">
            <text:p>59,24</text:p>
          </table:table-cell>
          <table:table-cell office:value-type="float" office:value="79.489548814682649" table:formula="of:=([iskljucivo_vlasnistvo_muskarci.E14]+[zajednicko__suvlasnicko.E14])" table:style-name="ce10">
            <text:p>79,49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68.688106176620721" table:formula="of:=([iskljucivo_vlasnistvo_muskarci.B15]+[zajednicko__suvlasnicko.B15])" table:style-name="ce10">
            <text:p>68,69</text:p>
          </table:table-cell>
          <table:table-cell office:value-type="float" office:value="72.440095538947531" table:formula="of:=([iskljucivo_vlasnistvo_muskarci.C15]+[zajednicko__suvlasnicko.C15])" table:style-name="ce10">
            <text:p>72,44</text:p>
          </table:table-cell>
          <table:table-cell office:value-type="float" office:value="56.849315068493155" table:formula="of:=([iskljucivo_vlasnistvo_muskarci.D15]+[zajednicko__suvlasnicko.D15])" table:style-name="ce10">
            <text:p>56,85</text:p>
          </table:table-cell>
          <table:table-cell office:value-type="float" office:value="70.064818477830869" table:formula="of:=([iskljucivo_vlasnistvo_muskarci.E15]+[zajednicko__suvlasnicko.E15])" table:style-name="ce10">
            <text:p>70,06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70.031678463594517" table:formula="of:=([iskljucivo_vlasnistvo_muskarci.B16]+[zajednicko__suvlasnicko.B16])" table:style-name="ce10">
            <text:p>70,03</text:p>
          </table:table-cell>
          <table:table-cell office:value-type="float" office:value="72.027693776858186" table:formula="of:=([iskljucivo_vlasnistvo_muskarci.C16]+[zajednicko__suvlasnicko.C16])" table:style-name="ce10">
            <text:p>72,03</text:p>
          </table:table-cell>
          <table:table-cell office:value-type="float" office:value="55.193482688391036" table:formula="of:=([iskljucivo_vlasnistvo_muskarci.D16]+[zajednicko__suvlasnicko.D16])" table:style-name="ce10">
            <text:p>55,19</text:p>
          </table:table-cell>
          <table:table-cell office:value-type="float" office:value="70.125868816073819" table:formula="of:=([iskljucivo_vlasnistvo_muskarci.E16]+[zajednicko__suvlasnicko.E16])" table:style-name="ce10">
            <text:p>70,13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65.574289751961402" table:formula="of:=([iskljucivo_vlasnistvo_muskarci.B17]+[zajednicko__suvlasnicko.B17])" table:style-name="ce10">
            <text:p>65,57</text:p>
          </table:table-cell>
          <table:table-cell office:value-type="float" office:value="67.748068345236049" table:formula="of:=([iskljucivo_vlasnistvo_muskarci.C17]+[zajednicko__suvlasnicko.C17])" table:style-name="ce10">
            <text:p>67,75</text:p>
          </table:table-cell>
          <table:table-cell office:value-type="float" office:value="57.838179519595442" table:formula="of:=([iskljucivo_vlasnistvo_muskarci.D17]+[zajednicko__suvlasnicko.D17])" table:style-name="ce10">
            <text:p>57,84</text:p>
          </table:table-cell>
          <table:table-cell office:value-type="float" office:value="66.494124397795616" table:formula="of:=([iskljucivo_vlasnistvo_muskarci.E17]+[zajednicko__suvlasnicko.E17])" table:style-name="ce10">
            <text:p>66,49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60.053730109526761" table:formula="of:=([iskljucivo_vlasnistvo_muskarci.B18]+[zajednicko__suvlasnicko.B18])" table:style-name="ce10">
            <text:p>60,05</text:p>
          </table:table-cell>
          <table:table-cell office:value-type="float" office:value="71.014198782961458" table:formula="of:=([iskljucivo_vlasnistvo_muskarci.C18]+[zajednicko__suvlasnicko.C18])" table:style-name="ce10">
            <text:p>71,01</text:p>
          </table:table-cell>
          <table:table-cell office:value-type="float" office:value="64.824120603015075" table:formula="of:=([iskljucivo_vlasnistvo_muskarci.D18]+[zajednicko__suvlasnicko.D18])" table:style-name="ce10">
            <text:p>64,82</text:p>
          </table:table-cell>
          <table:table-cell office:value-type="float" office:value="65.569823434991974" table:formula="of:=([iskljucivo_vlasnistvo_muskarci.E18]+[zajednicko__suvlasnicko.E18])" table:style-name="ce10">
            <text:p>65,57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76.089140420702307" table:formula="of:=([iskljucivo_vlasnistvo_muskarci.B19]+[zajednicko__suvlasnicko.B19])" table:style-name="ce10">
            <text:p>76,09</text:p>
          </table:table-cell>
          <table:table-cell office:value-type="float" office:value="76.995342861731189" table:formula="of:=([iskljucivo_vlasnistvo_muskarci.C19]+[zajednicko__suvlasnicko.C19])" table:style-name="ce10">
            <text:p>77,00</text:p>
          </table:table-cell>
          <table:table-cell office:value-type="float" office:value="64" table:formula="of:=([iskljucivo_vlasnistvo_muskarci.D19]+[zajednicko__suvlasnicko.D19])" table:style-name="ce10">
            <text:p>64,00</text:p>
          </table:table-cell>
          <table:table-cell office:value-type="float" office:value="76.151130684002652" table:formula="of:=([iskljucivo_vlasnistvo_muskarci.E19]+[zajednicko__suvlasnicko.E19])" table:style-name="ce10">
            <text:p>76,15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77.037432162901808" table:formula="of:=([iskljucivo_vlasnistvo_muskarci.B20]+[zajednicko__suvlasnicko.B20])" table:style-name="ce10">
            <text:p>77,04</text:p>
          </table:table-cell>
          <table:table-cell office:value-type="float" office:value="73.770676268707092" table:formula="of:=([iskljucivo_vlasnistvo_muskarci.C20]+[zajednicko__suvlasnicko.C20])" table:style-name="ce10">
            <text:p>73,77</text:p>
          </table:table-cell>
          <table:table-cell office:value-type="float" office:value="51.507208387942342" table:formula="of:=([iskljucivo_vlasnistvo_muskarci.D20]+[zajednicko__suvlasnicko.D20])" table:style-name="ce10">
            <text:p>51,51</text:p>
          </table:table-cell>
          <table:table-cell office:value-type="float" office:value="76.118101879927224" table:formula="of:=([iskljucivo_vlasnistvo_muskarci.E20]+[zajednicko__suvlasnicko.E20])" table:style-name="ce10">
            <text:p>76,12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70.72124593986841" table:formula="of:=([iskljucivo_vlasnistvo_muskarci.B21]+[zajednicko__suvlasnicko.B21])" table:style-name="ce10">
            <text:p>70,72</text:p>
          </table:table-cell>
          <table:table-cell office:value-type="float" office:value="70.995036101083031" table:formula="of:=([iskljucivo_vlasnistvo_muskarci.C21]+[zajednicko__suvlasnicko.C21])" table:style-name="ce10">
            <text:p>71,00</text:p>
          </table:table-cell>
          <table:table-cell office:value-type="float" office:value="56.886227544910184" table:formula="of:=([iskljucivo_vlasnistvo_muskarci.D21]+[zajednicko__suvlasnicko.D21])" table:style-name="ce10">
            <text:p>56,89</text:p>
          </table:table-cell>
          <table:table-cell office:value-type="float" office:value="70.187021901631709" table:formula="of:=([iskljucivo_vlasnistvo_muskarci.E21]+[zajednicko__suvlasnicko.E21])" table:style-name="ce10">
            <text:p>70,19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64.877086494688911" table:formula="of:=([iskljucivo_vlasnistvo_muskarci.B22]+[zajednicko__suvlasnicko.B22])" table:style-name="ce10">
            <text:p>64,88</text:p>
          </table:table-cell>
          <table:table-cell office:value-type="float" office:value="69.017322497861429" table:formula="of:=([iskljucivo_vlasnistvo_muskarci.C22]+[zajednicko__suvlasnicko.C22])" table:style-name="ce10">
            <text:p>69,02</text:p>
          </table:table-cell>
          <table:table-cell office:value-type="float" office:value="59.855453350854141" table:formula="of:=([iskljucivo_vlasnistvo_muskarci.D22]+[zajednicko__suvlasnicko.D22])" table:style-name="ce10">
            <text:p>59,86</text:p>
          </table:table-cell>
          <table:table-cell office:value-type="float" office:value="66.925431274346124" table:formula="of:=([iskljucivo_vlasnistvo_muskarci.E22]+[zajednicko__suvlasnicko.E22])" table:style-name="ce10">
            <text:p>66,93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76.611556289526533" table:formula="of:=([iskljucivo_vlasnistvo_muskarci.B23]+[zajednicko__suvlasnicko.B23])" table:style-name="ce10">
            <text:p>76,61</text:p>
          </table:table-cell>
          <table:table-cell office:value-type="float" office:value="75.076890444373745" table:formula="of:=([iskljucivo_vlasnistvo_muskarci.C23]+[zajednicko__suvlasnicko.C23])" table:style-name="ce10">
            <text:p>75,08</text:p>
          </table:table-cell>
          <table:table-cell office:value-type="float" office:value="62.460567823343844" table:formula="of:=([iskljucivo_vlasnistvo_muskarci.D23]+[zajednicko__suvlasnicko.D23])" table:style-name="ce10">
            <text:p>62,46</text:p>
          </table:table-cell>
          <table:table-cell office:value-type="float" office:value="76.310821315818686" table:formula="of:=([iskljucivo_vlasnistvo_muskarci.E23]+[zajednicko__suvlasnicko.E23])" table:style-name="ce10">
            <text:p>76,31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80.735961573687746" table:formula="of:=([iskljucivo_vlasnistvo_muskarci.B24]+[zajednicko__suvlasnicko.B24])" table:style-name="ce10">
            <text:p>80,74</text:p>
          </table:table-cell>
          <table:table-cell office:value-type="float" office:value="77.803928281056102" table:formula="of:=([iskljucivo_vlasnistvo_muskarci.C24]+[zajednicko__suvlasnicko.C24])" table:style-name="ce10">
            <text:p>77,80</text:p>
          </table:table-cell>
          <table:table-cell office:value-type="float" office:value="68.75" table:formula="of:=([iskljucivo_vlasnistvo_muskarci.D24]+[zajednicko__suvlasnicko.D24])" table:style-name="ce10">
            <text:p>68,75</text:p>
          </table:table-cell>
          <table:table-cell office:value-type="float" office:value="79.730322899234579" table:formula="of:=([iskljucivo_vlasnistvo_muskarci.E24]+[zajednicko__suvlasnicko.E24])" table:style-name="ce10">
            <text:p>79,73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75.142386247470426" table:formula="of:=([iskljucivo_vlasnistvo_muskarci.B25]+[zajednicko__suvlasnicko.B25])" table:style-name="ce10">
            <text:p>75,14</text:p>
          </table:table-cell>
          <table:table-cell office:value-type="float" office:value="75.718744866108082" table:formula="of:=([iskljucivo_vlasnistvo_muskarci.C25]+[zajednicko__suvlasnicko.C25])" table:style-name="ce10">
            <text:p>75,72</text:p>
          </table:table-cell>
          <table:table-cell office:value-type="float" office:value="71.428571428571431" table:formula="of:=([iskljucivo_vlasnistvo_muskarci.D25]+[zajednicko__suvlasnicko.D25])" table:style-name="ce10">
            <text:p>71,43</text:p>
          </table:table-cell>
          <table:table-cell office:value-type="float" office:value="75.191240714456882" table:formula="of:=([iskljucivo_vlasnistvo_muskarci.E25]+[zajednicko__suvlasnicko.E25])" table:style-name="ce10">
            <text:p>75,19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64.181797212245016" table:formula="of:=([iskljucivo_vlasnistvo_muskarci.B26]+[zajednicko__suvlasnicko.B26])" table:style-name="ce10">
            <text:p>64,18</text:p>
          </table:table-cell>
          <table:table-cell office:value-type="float" office:value="65.26548672566372" table:formula="of:=([iskljucivo_vlasnistvo_muskarci.C26]+[zajednicko__suvlasnicko.C26])" table:style-name="ce10">
            <text:p>65,27</text:p>
          </table:table-cell>
          <table:table-cell office:value-type="float" office:value="56.333333333333343" table:formula="of:=([iskljucivo_vlasnistvo_muskarci.D26]+[zajednicko__suvlasnicko.D26])" table:style-name="ce10">
            <text:p>56,33</text:p>
          </table:table-cell>
          <table:table-cell office:value-type="float" office:value="64.234541640816559" table:formula="of:=([iskljucivo_vlasnistvo_muskarci.E26]+[zajednicko__suvlasnicko.E26])" table:style-name="ce10">
            <text:p>64,23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63.106032857768206" table:formula="of:=([iskljucivo_vlasnistvo_muskarci.B27]+[zajednicko__suvlasnicko.B27])" table:style-name="ce10">
            <text:p>63,11</text:p>
          </table:table-cell>
          <table:table-cell office:value-type="float" office:value="64.651970478992808" table:formula="of:=([iskljucivo_vlasnistvo_muskarci.C27]+[zajednicko__suvlasnicko.C27])" table:style-name="ce10">
            <text:p>64,65</text:p>
          </table:table-cell>
          <table:table-cell office:value-type="float" office:value="58.593377230651782" table:formula="of:=([iskljucivo_vlasnistvo_muskarci.D27]+[zajednicko__suvlasnicko.D27])" table:style-name="ce10">
            <text:p>58,59</text:p>
          </table:table-cell>
          <table:table-cell office:value-type="float" office:value="62.999573864628658" table:formula="of:=([iskljucivo_vlasnistvo_muskarci.E27]+[zajednicko__suvlasnicko.E27])" table:style-name="ce10">
            <text:p>63,00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79.398863332951905" table:formula="of:=([iskljucivo_vlasnistvo_muskarci.B28]+[zajednicko__suvlasnicko.B28])" table:style-name="ce10">
            <text:p>79,40</text:p>
          </table:table-cell>
          <table:table-cell office:value-type="float" office:value="78.521086077411908" table:formula="of:=([iskljucivo_vlasnistvo_muskarci.C28]+[zajednicko__suvlasnicko.C28])" table:style-name="ce10">
            <text:p>78,52</text:p>
          </table:table-cell>
          <table:table-cell office:value-type="float" office:value="58.490566037735839" table:formula="of:=([iskljucivo_vlasnistvo_muskarci.D28]+[zajednicko__suvlasnicko.D28])" table:style-name="ce10">
            <text:p>58,49</text:p>
          </table:table-cell>
          <table:table-cell office:value-type="float" office:value="79.312499449964349" table:formula="of:=([iskljucivo_vlasnistvo_muskarci.E28]+[zajednicko__suvlasnicko.E28])" table:style-name="ce10">
            <text:p>79,31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84.158789355120334" table:formula="of:=([iskljucivo_vlasnistvo_muskarci.B29]+[zajednicko__suvlasnicko.B29])" table:style-name="ce10">
            <text:p>84,16</text:p>
          </table:table-cell>
          <table:table-cell office:value-type="float" office:value="83.002136752136749" table:formula="of:=([iskljucivo_vlasnistvo_muskarci.C29]+[zajednicko__suvlasnicko.C29])" table:style-name="ce10">
            <text:p>83,00</text:p>
          </table:table-cell>
          <table:table-cell office:value-type="float" office:value="70.136186770428026" table:formula="of:=([iskljucivo_vlasnistvo_muskarci.D29]+[zajednicko__suvlasnicko.D29])" table:style-name="ce10">
            <text:p>70,14</text:p>
          </table:table-cell>
          <table:table-cell office:value-type="float" office:value="83.914118160228767" table:formula="of:=([iskljucivo_vlasnistvo_muskarci.E29]+[zajednicko__suvlasnicko.E29])" table:style-name="ce10">
            <text:p>83,91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86.827863442731143" table:formula="of:=([iskljucivo_vlasnistvo_muskarci.B30]+[zajednicko__suvlasnicko.B30])" table:style-name="ce10">
            <text:p>86,83</text:p>
          </table:table-cell>
          <table:table-cell office:value-type="float" office:value="88.01177923434976" table:formula="of:=([iskljucivo_vlasnistvo_muskarci.C30]+[zajednicko__suvlasnicko.C30])" table:style-name="ce10">
            <text:p>88,01</text:p>
          </table:table-cell>
          <table:table-cell office:value-type="float" office:value="79.271070615034176" table:formula="of:=([iskljucivo_vlasnistvo_muskarci.D30]+[zajednicko__suvlasnicko.D30])" table:style-name="ce10">
            <text:p>79,27</text:p>
          </table:table-cell>
          <table:table-cell office:value-type="float" office:value="86.889381465062272" table:formula="of:=([iskljucivo_vlasnistvo_muskarci.E30]+[zajednicko__suvlasnicko.E30])" table:style-name="ce10">
            <text:p>86,89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78.250651457790454" table:formula="of:=([iskljucivo_vlasnistvo_muskarci.B31]+[zajednicko__suvlasnicko.B31])" table:style-name="ce10">
            <text:p>78,25</text:p>
          </table:table-cell>
          <table:table-cell office:value-type="float" office:value="72.902232486528092" table:formula="of:=([iskljucivo_vlasnistvo_muskarci.C31]+[zajednicko__suvlasnicko.C31])" table:style-name="ce10">
            <text:p>72,90</text:p>
          </table:table-cell>
          <table:table-cell office:value-type="float" office:value="57.391498382238083" table:formula="of:=([iskljucivo_vlasnistvo_muskarci.D31]+[zajednicko__suvlasnicko.D31])" table:style-name="ce10">
            <text:p>57,39</text:p>
          </table:table-cell>
          <table:table-cell office:value-type="float" office:value="75.893866512978533" table:formula="of:=([iskljucivo_vlasnistvo_muskarci.E31]+[zajednicko__suvlasnicko.E31])" table:style-name="ce10">
            <text:p>75,89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76.415979972879953" table:formula="of:=([iskljucivo_vlasnistvo_muskarci.B32]+[zajednicko__suvlasnicko.B32])" table:style-name="ce10">
            <text:p>76,42</text:p>
          </table:table-cell>
          <table:table-cell office:value-type="float" office:value="75.993391878967046" table:formula="of:=([iskljucivo_vlasnistvo_muskarci.C32]+[zajednicko__suvlasnicko.C32])" table:style-name="ce10">
            <text:p>75,99</text:p>
          </table:table-cell>
          <table:table-cell office:value-type="float" office:value="55.425219941348971" table:formula="of:=([iskljucivo_vlasnistvo_muskarci.D32]+[zajednicko__suvlasnicko.D32])" table:style-name="ce10">
            <text:p>55,43</text:p>
          </table:table-cell>
          <table:table-cell office:value-type="float" office:value="76.242719566345656" table:formula="of:=([iskljucivo_vlasnistvo_muskarci.E32]+[zajednicko__suvlasnicko.E32])" table:style-name="ce10">
            <text:p>76,24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79.579726447237576" table:formula="of:=([iskljucivo_vlasnistvo_muskarci.B33]+[zajednicko__suvlasnicko.B33])" table:style-name="ce10">
            <text:p>79,58</text:p>
          </table:table-cell>
          <table:table-cell office:value-type="float" office:value="77.841781874039938" table:formula="of:=([iskljucivo_vlasnistvo_muskarci.C33]+[zajednicko__suvlasnicko.C33])" table:style-name="ce10">
            <text:p>77,84</text:p>
          </table:table-cell>
          <table:table-cell office:value-type="float" office:value="54.347826086956523" table:formula="of:=([iskljucivo_vlasnistvo_muskarci.D33]+[zajednicko__suvlasnicko.D33])" table:style-name="ce10">
            <text:p>54,35</text:p>
          </table:table-cell>
          <table:table-cell office:value-type="float" office:value="78.652380898787868" table:formula="of:=([iskljucivo_vlasnistvo_muskarci.E33]+[zajednicko__suvlasnicko.E33])" table:style-name="ce10">
            <text:p>78,65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67.372951498096327" table:formula="of:=([iskljucivo_vlasnistvo_muskarci.B34]+[zajednicko__suvlasnicko.B34])" table:style-name="ce10">
            <text:p>67,37</text:p>
          </table:table-cell>
          <table:table-cell office:value-type="float" office:value="67.981594457656911" table:formula="of:=([iskljucivo_vlasnistvo_muskarci.C34]+[zajednicko__suvlasnicko.C34])" table:style-name="ce10">
            <text:p>67,98</text:p>
          </table:table-cell>
          <table:table-cell office:value-type="float" office:value="63.035019455252915" table:formula="of:=([iskljucivo_vlasnistvo_muskarci.D34]+[zajednicko__suvlasnicko.D34])" table:style-name="ce10">
            <text:p>63,04</text:p>
          </table:table-cell>
          <table:table-cell office:value-type="float" office:value="67.423210405111746" table:formula="of:=([iskljucivo_vlasnistvo_muskarci.E34]+[zajednicko__suvlasnicko.E34])" table:style-name="ce10">
            <text:p>67,42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78.239222256306192" table:formula="of:=([iskljucivo_vlasnistvo_muskarci.B35]+[zajednicko__suvlasnicko.B35])" table:style-name="ce10">
            <text:p>78,24</text:p>
          </table:table-cell>
          <table:table-cell office:value-type="float" office:value="75.789334040859643" table:formula="of:=([iskljucivo_vlasnistvo_muskarci.C35]+[zajednicko__suvlasnicko.C35])" table:style-name="ce10">
            <text:p>75,79</text:p>
          </table:table-cell>
          <table:table-cell office:value-type="float" office:value="56.696428571428569" table:formula="of:=([iskljucivo_vlasnistvo_muskarci.D35]+[zajednicko__suvlasnicko.D35])" table:style-name="ce10">
            <text:p>56,70</text:p>
          </table:table-cell>
          <table:table-cell office:value-type="float" office:value="77.774675415328772" table:formula="of:=([iskljucivo_vlasnistvo_muskarci.E35]+[zajednicko__suvlasnicko.E35])" table:style-name="ce10">
            <text:p>77,77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78.209715459184139" table:formula="of:=([iskljucivo_vlasnistvo_muskarci.B36]+[zajednicko__suvlasnicko.B36])" table:style-name="ce10">
            <text:p>78,21</text:p>
          </table:table-cell>
          <table:table-cell office:value-type="float" office:value="79.497043527819329" table:formula="of:=([iskljucivo_vlasnistvo_muskarci.C36]+[zajednicko__suvlasnicko.C36])" table:style-name="ce10">
            <text:p>79,50</text:p>
          </table:table-cell>
          <table:table-cell office:value-type="float" office:value="60.948905109489047" table:formula="of:=([iskljucivo_vlasnistvo_muskarci.D36]+[zajednicko__suvlasnicko.D36])" table:style-name="ce10">
            <text:p>60,95</text:p>
          </table:table-cell>
          <table:table-cell office:value-type="float" office:value="78.278005995336954" table:formula="of:=([iskljucivo_vlasnistvo_muskarci.E36]+[zajednicko__suvlasnicko.E36])" table:style-name="ce10">
            <text:p>78,28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66.583006112617909" table:formula="of:=([iskljucivo_vlasnistvo_muskarci.B37]+[zajednicko__suvlasnicko.B37])" table:style-name="ce10">
            <text:p>66,58</text:p>
          </table:table-cell>
          <table:table-cell office:value-type="float" office:value="67.236255572065375" table:formula="of:=([iskljucivo_vlasnistvo_muskarci.C37]+[zajednicko__suvlasnicko.C37])" table:style-name="ce10">
            <text:p>67,24</text:p>
          </table:table-cell>
          <table:table-cell office:value-type="float" office:value="57.34870317002882" table:formula="of:=([iskljucivo_vlasnistvo_muskarci.D37]+[zajednicko__suvlasnicko.D37])" table:style-name="ce10">
            <text:p>57,35</text:p>
          </table:table-cell>
          <table:table-cell office:value-type="float" office:value="66.604110971442736" table:formula="of:=([iskljucivo_vlasnistvo_muskarci.E37]+[zajednicko__suvlasnicko.E37])" table:style-name="ce10">
            <text:p>66,60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75.17538265306122" table:formula="of:=([iskljucivo_vlasnistvo_muskarci.B38]+[zajednicko__suvlasnicko.B38])" table:style-name="ce10">
            <text:p>75,18</text:p>
          </table:table-cell>
          <table:table-cell office:value-type="float" office:value="72.880544113420825" table:formula="of:=([iskljucivo_vlasnistvo_muskarci.C38]+[zajednicko__suvlasnicko.C38])" table:style-name="ce10">
            <text:p>72,88</text:p>
          </table:table-cell>
          <table:table-cell office:value-type="float" office:value="56.736993202069172" table:formula="of:=([iskljucivo_vlasnistvo_muskarci.D38]+[zajednicko__suvlasnicko.D38])" table:style-name="ce10">
            <text:p>56,74</text:p>
          </table:table-cell>
          <table:table-cell office:value-type="float" office:value="63.411010583247077" table:formula="of:=([iskljucivo_vlasnistvo_muskarci.E38]+[zajednicko__suvlasnicko.E38])" table:style-name="ce10">
            <text:p>63,41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82.874465138907951" table:formula="of:=([iskljucivo_vlasnistvo_muskarci.B39]+[zajednicko__suvlasnicko.B39])" table:style-name="ce10">
            <text:p>82,87</text:p>
          </table:table-cell>
          <table:table-cell office:value-type="float" office:value="81.378648590088829" table:formula="of:=([iskljucivo_vlasnistvo_muskarci.C39]+[zajednicko__suvlasnicko.C39])" table:style-name="ce10">
            <text:p>81,38</text:p>
          </table:table-cell>
          <table:table-cell office:value-type="float" office:value="64.461815995189426" table:formula="of:=([iskljucivo_vlasnistvo_muskarci.D39]+[zajednicko__suvlasnicko.D39])" table:style-name="ce10">
            <text:p>64,46</text:p>
          </table:table-cell>
          <table:table-cell office:value-type="float" office:value="82.315327498660409" table:formula="of:=([iskljucivo_vlasnistvo_muskarci.E39]+[zajednicko__suvlasnicko.E39])" table:style-name="ce10">
            <text:p>82,32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85.373213810242305" table:formula="of:=([iskljucivo_vlasnistvo_muskarci.B40]+[zajednicko__suvlasnicko.B40])" table:style-name="ce10">
            <text:p>85,37</text:p>
          </table:table-cell>
          <table:table-cell office:value-type="float" office:value="84.076961353458302" table:formula="of:=([iskljucivo_vlasnistvo_muskarci.C40]+[zajednicko__suvlasnicko.C40])" table:style-name="ce10">
            <text:p>84,08</text:p>
          </table:table-cell>
          <table:table-cell office:value-type="float" office:value="64.893617021276597" table:formula="of:=([iskljucivo_vlasnistvo_muskarci.D40]+[zajednicko__suvlasnicko.D40])" table:style-name="ce10">
            <text:p>64,89</text:p>
          </table:table-cell>
          <table:table-cell office:value-type="float" office:value="85.182942314078659" table:formula="of:=([iskljucivo_vlasnistvo_muskarci.E40]+[zajednicko__suvlasnicko.E40])" table:style-name="ce10">
            <text:p>85,18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78.589108910891099" table:formula="of:=([iskljucivo_vlasnistvo_muskarci.B41]+[zajednicko__suvlasnicko.B41])" table:style-name="ce10">
            <text:p>78,59</text:p>
          </table:table-cell>
          <table:table-cell office:value-type="float" office:value="72.180958811613777" table:formula="of:=([iskljucivo_vlasnistvo_muskarci.C41]+[zajednicko__suvlasnicko.C41])" table:style-name="ce10">
            <text:p>72,18</text:p>
          </table:table-cell>
          <table:table-cell office:value-type="float" office:value="53.73878677623739" table:formula="of:=([iskljucivo_vlasnistvo_muskarci.D41]+[zajednicko__suvlasnicko.D41])" table:style-name="ce10">
            <text:p>53,74</text:p>
          </table:table-cell>
          <table:table-cell office:value-type="float" office:value="55.125691375727961" table:formula="of:=([iskljucivo_vlasnistvo_muskarci.E41]+[zajednicko__suvlasnicko.E41])" table:style-name="ce10">
            <text:p>55,13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70.148684712161653" table:formula="of:=([iskljucivo_vlasnistvo_muskarci.B42]+[zajednicko__suvlasnicko.B42])" table:style-name="ce10">
            <text:p>70,15</text:p>
          </table:table-cell>
          <table:table-cell office:value-type="float" office:value="74.077055779183439" table:formula="of:=([iskljucivo_vlasnistvo_muskarci.C42]+[zajednicko__suvlasnicko.C42])" table:style-name="ce10">
            <text:p>74,08</text:p>
          </table:table-cell>
          <table:table-cell office:value-type="float" office:value="54.345434543454338" table:formula="of:=([iskljucivo_vlasnistvo_muskarci.D42]+[zajednicko__suvlasnicko.D42])" table:style-name="ce10">
            <text:p>54,35</text:p>
          </table:table-cell>
          <table:table-cell office:value-type="float" office:value="70.378364652107678" table:formula="of:=([iskljucivo_vlasnistvo_muskarci.E42]+[zajednicko__suvlasnicko.E42])" table:style-name="ce10">
            <text:p>70,38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74.32988889752157" table:formula="of:=([iskljucivo_vlasnistvo_muskarci.B43]+[zajednicko__suvlasnicko.B43])" table:style-name="ce10">
            <text:p>74,33</text:p>
          </table:table-cell>
          <table:table-cell office:value-type="float" office:value="73.091666666666669" table:formula="of:=([iskljucivo_vlasnistvo_muskarci.C43]+[zajednicko__suvlasnicko.C43])" table:style-name="ce10">
            <text:p>73,09</text:p>
          </table:table-cell>
          <table:table-cell office:value-type="float" office:value="56.743931374338388" table:formula="of:=([iskljucivo_vlasnistvo_muskarci.D43]+[zajednicko__suvlasnicko.D43])" table:style-name="ce10">
            <text:p>56,74</text:p>
          </table:table-cell>
          <table:table-cell office:value-type="float" office:value="72.347215289167792" table:formula="of:=([iskljucivo_vlasnistvo_muskarci.E43]+[zajednicko__suvlasnicko.E43])" table:style-name="ce10">
            <text:p>72,35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71.157270964996613" table:formula="of:=([iskljucivo_vlasnistvo_muskarci.B44]+[zajednicko__suvlasnicko.B44])" table:style-name="ce10">
            <text:p>71,16</text:p>
          </table:table-cell>
          <table:table-cell office:value-type="float" office:value="70.377047895273179" table:formula="of:=([iskljucivo_vlasnistvo_muskarci.C44]+[zajednicko__suvlasnicko.C44])" table:style-name="ce10">
            <text:p>70,38</text:p>
          </table:table-cell>
          <table:table-cell office:value-type="float" office:value="55.273796398382942" table:formula="of:=([iskljucivo_vlasnistvo_muskarci.D44]+[zajednicko__suvlasnicko.D44])" table:style-name="ce10">
            <text:p>55,27</text:p>
          </table:table-cell>
          <table:table-cell office:value-type="float" office:value="70.030823985509528" table:formula="of:=([iskljucivo_vlasnistvo_muskarci.E44]+[zajednicko__suvlasnicko.E44])" table:style-name="ce10">
            <text:p>70,03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79.213613018001254" table:formula="of:=([iskljucivo_vlasnistvo_muskarci.B45]+[zajednicko__suvlasnicko.B45])" table:style-name="ce10">
            <text:p>79,21</text:p>
          </table:table-cell>
          <table:table-cell office:value-type="float" office:value="80.209911274615891" table:formula="of:=([iskljucivo_vlasnistvo_muskarci.C45]+[zajednicko__suvlasnicko.C45])" table:style-name="ce10">
            <text:p>80,21</text:p>
          </table:table-cell>
          <table:table-cell office:value-type="float" office:value="64.601769911504434" table:formula="of:=([iskljucivo_vlasnistvo_muskarci.D45]+[zajednicko__suvlasnicko.D45])" table:style-name="ce10">
            <text:p>64,60</text:p>
          </table:table-cell>
          <table:table-cell office:value-type="float" office:value="79.283036895487271" table:formula="of:=([iskljucivo_vlasnistvo_muskarci.E45]+[zajednicko__suvlasnicko.E45])" table:style-name="ce10">
            <text:p>79,28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68.419282853911284" table:formula="of:=([iskljucivo_vlasnistvo_muskarci.B46]+[zajednicko__suvlasnicko.B46])" table:style-name="ce10">
            <text:p>68,42</text:p>
          </table:table-cell>
          <table:table-cell office:value-type="float" office:value="67.148014440433215" table:formula="of:=([iskljucivo_vlasnistvo_muskarci.C46]+[zajednicko__suvlasnicko.C46])" table:style-name="ce10">
            <text:p>67,15</text:p>
          </table:table-cell>
          <table:table-cell office:value-type="float" office:value="52.631578947368425" table:formula="of:=([iskljucivo_vlasnistvo_muskarci.D46]+[zajednicko__suvlasnicko.D46])" table:style-name="ce10">
            <text:p>52,63</text:p>
          </table:table-cell>
          <table:table-cell office:value-type="float" office:value="68.15921666624169" table:formula="of:=([iskljucivo_vlasnistvo_muskarci.E46]+[zajednicko__suvlasnicko.E46])" table:style-name="ce10">
            <text:p>68,16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76.345476971210246" table:formula="of:=([iskljucivo_vlasnistvo_muskarci.B47]+[zajednicko__suvlasnicko.B47])" table:style-name="ce10">
            <text:p>76,35</text:p>
          </table:table-cell>
          <table:table-cell office:value-type="float" office:value="74.138039314199574" table:formula="of:=([iskljucivo_vlasnistvo_muskarci.C47]+[zajednicko__suvlasnicko.C47])" table:style-name="ce10">
            <text:p>74,14</text:p>
          </table:table-cell>
          <table:table-cell office:value-type="float" office:value="60.250817884405663" table:formula="of:=([iskljucivo_vlasnistvo_muskarci.D47]+[zajednicko__suvlasnicko.D47])" table:style-name="ce10">
            <text:p>60,25</text:p>
          </table:table-cell>
          <table:table-cell office:value-type="float" office:value="75.556095680305745" table:formula="of:=([iskljucivo_vlasnistvo_muskarci.E47]+[zajednicko__suvlasnicko.E47])" table:style-name="ce10">
            <text:p>75,56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79.495432320271732" table:formula="of:=([iskljucivo_vlasnistvo_muskarci.B48]+[zajednicko__suvlasnicko.B48])" table:style-name="ce10">
            <text:p>79,50</text:p>
          </table:table-cell>
          <table:table-cell office:value-type="float" office:value="75.827636806127188" table:formula="of:=([iskljucivo_vlasnistvo_muskarci.C48]+[zajednicko__suvlasnicko.C48])" table:style-name="ce10">
            <text:p>75,83</text:p>
          </table:table-cell>
          <table:table-cell office:value-type="float" office:value="68.783758614267086" table:formula="of:=([iskljucivo_vlasnistvo_muskarci.D48]+[zajednicko__suvlasnicko.D48])" table:style-name="ce10">
            <text:p>68,78</text:p>
          </table:table-cell>
          <table:table-cell office:value-type="float" office:value="77.990651129106595" table:formula="of:=([iskljucivo_vlasnistvo_muskarci.E48]+[zajednicko__suvlasnicko.E48])" table:style-name="ce10">
            <text:p>77,99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73.250338715767498" table:formula="of:=([iskljucivo_vlasnistvo_muskarci.B49]+[zajednicko__suvlasnicko.B49])" table:style-name="ce10">
            <text:p>73,25</text:p>
          </table:table-cell>
          <table:table-cell office:value-type="float" office:value="73.658744841326325" table:formula="of:=([iskljucivo_vlasnistvo_muskarci.C49]+[zajednicko__suvlasnicko.C49])" table:style-name="ce10">
            <text:p>73,66</text:p>
          </table:table-cell>
          <table:table-cell office:value-type="float" office:value="57.441673370876913" table:formula="of:=([iskljucivo_vlasnistvo_muskarci.D49]+[zajednicko__suvlasnicko.D49])" table:style-name="ce10">
            <text:p>57,44</text:p>
          </table:table-cell>
          <table:table-cell office:value-type="float" office:value="73.118289777203984" table:formula="of:=([iskljucivo_vlasnistvo_muskarci.E49]+[zajednicko__suvlasnicko.E49])" table:style-name="ce10">
            <text:p>73,12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76.06940697243823" table:formula="of:=([iskljucivo_vlasnistvo_muskarci.B50]+[zajednicko__suvlasnicko.B50])" table:style-name="ce10">
            <text:p>76,07</text:p>
          </table:table-cell>
          <table:table-cell office:value-type="float" office:value="77.551778582706405" table:formula="of:=([iskljucivo_vlasnistvo_muskarci.C50]+[zajednicko__suvlasnicko.C50])" table:style-name="ce10">
            <text:p>77,55</text:p>
          </table:table-cell>
          <table:table-cell office:value-type="float" office:value="63.362831858407084" table:formula="of:=([iskljucivo_vlasnistvo_muskarci.D50]+[zajednicko__suvlasnicko.D50])" table:style-name="ce10">
            <text:p>63,36</text:p>
          </table:table-cell>
          <table:table-cell office:value-type="float" office:value="76.152370874942136" table:formula="of:=([iskljucivo_vlasnistvo_muskarci.E50]+[zajednicko__suvlasnicko.E50])" table:style-name="ce10">
            <text:p>76,15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80.542150341289513" table:formula="of:=([iskljucivo_vlasnistvo_muskarci.B51]+[zajednicko__suvlasnicko.B51])" table:style-name="ce10">
            <text:p>80,54</text:p>
          </table:table-cell>
          <table:table-cell office:value-type="float" office:value="82.428319718084254" table:formula="of:=([iskljucivo_vlasnistvo_muskarci.C51]+[zajednicko__suvlasnicko.C51])" table:style-name="ce10">
            <text:p>82,43</text:p>
          </table:table-cell>
          <table:table-cell office:value-type="float" office:value="62.637362637362642" table:formula="of:=([iskljucivo_vlasnistvo_muskarci.D51]+[zajednicko__suvlasnicko.D51])" table:style-name="ce10">
            <text:p>62,64</text:p>
          </table:table-cell>
          <table:table-cell office:value-type="float" office:value="80.736013451543883" table:formula="of:=([iskljucivo_vlasnistvo_muskarci.E51]+[zajednicko__suvlasnicko.E51])" table:style-name="ce10">
            <text:p>80,74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72.128210232928524" table:formula="of:=([iskljucivo_vlasnistvo_muskarci.B52]+[zajednicko__suvlasnicko.B52])" table:style-name="ce10">
            <text:p>72,13</text:p>
          </table:table-cell>
          <table:table-cell office:value-type="float" office:value="74.6059684774782" table:formula="of:=([iskljucivo_vlasnistvo_muskarci.C52]+[zajednicko__suvlasnicko.C52])" table:style-name="ce10">
            <text:p>74,61</text:p>
          </table:table-cell>
          <table:table-cell office:value-type="float" office:value="53.119092627599251" table:formula="of:=([iskljucivo_vlasnistvo_muskarci.D52]+[zajednicko__suvlasnicko.D52])" table:style-name="ce10">
            <text:p>53,12</text:p>
          </table:table-cell>
          <table:table-cell office:value-type="float" office:value="72.676506829562442" table:formula="of:=([iskljucivo_vlasnistvo_muskarci.E52]+[zajednicko__suvlasnicko.E52])" table:style-name="ce10">
            <text:p>72,68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73.238689468764989" table:formula="of:=([iskljucivo_vlasnistvo_muskarci.B53]+[zajednicko__suvlasnicko.B53])" table:style-name="ce10">
            <text:p>73,24</text:p>
          </table:table-cell>
          <table:table-cell office:value-type="float" office:value="71.5171112907572" table:formula="of:=([iskljucivo_vlasnistvo_muskarci.C53]+[zajednicko__suvlasnicko.C53])" table:style-name="ce10">
            <text:p>71,52</text:p>
          </table:table-cell>
          <table:table-cell office:value-type="float" office:value="49.59349593495935" table:formula="of:=([iskljucivo_vlasnistvo_muskarci.D53]+[zajednicko__suvlasnicko.D53])" table:style-name="ce10">
            <text:p>49,59</text:p>
          </table:table-cell>
          <table:table-cell office:value-type="float" office:value="72.905881354493758" table:formula="of:=([iskljucivo_vlasnistvo_muskarci.E53]+[zajednicko__suvlasnicko.E53])" table:style-name="ce10">
            <text:p>72,91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71.567199190103452" table:formula="of:=([iskljucivo_vlasnistvo_muskarci.B54]+[zajednicko__suvlasnicko.B54])" table:style-name="ce10">
            <text:p>71,57</text:p>
          </table:table-cell>
          <table:table-cell office:value-type="float" office:value="71.277099308908461" table:formula="of:=([iskljucivo_vlasnistvo_muskarci.C54]+[zajednicko__suvlasnicko.C54])" table:style-name="ce10">
            <text:p>71,28</text:p>
          </table:table-cell>
          <table:table-cell office:value-type="float" office:value="59.276018099547521" table:formula="of:=([iskljucivo_vlasnistvo_muskarci.D54]+[zajednicko__suvlasnicko.D54])" table:style-name="ce10">
            <text:p>59,28</text:p>
          </table:table-cell>
          <table:table-cell office:value-type="float" office:value="71.504216513041783" table:formula="of:=([iskljucivo_vlasnistvo_muskarci.E54]+[zajednicko__suvlasnicko.E54])" table:style-name="ce10">
            <text:p>71,50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70.15175427947068" table:formula="of:=([iskljucivo_vlasnistvo_muskarci.B55]+[zajednicko__suvlasnicko.B55])" table:style-name="ce10">
            <text:p>70,15</text:p>
          </table:table-cell>
          <table:table-cell office:value-type="float" office:value="72.812273655099759" table:formula="of:=([iskljucivo_vlasnistvo_muskarci.C55]+[zajednicko__suvlasnicko.C55])" table:style-name="ce10">
            <text:p>72,81</text:p>
          </table:table-cell>
          <table:table-cell office:value-type="float" office:value="61.351351351351347" table:formula="of:=([iskljucivo_vlasnistvo_muskarci.D55]+[zajednicko__suvlasnicko.D55])" table:style-name="ce10">
            <text:p>61,35</text:p>
          </table:table-cell>
          <table:table-cell office:value-type="float" office:value="70.806457297945087" table:formula="of:=([iskljucivo_vlasnistvo_muskarci.E55]+[zajednicko__suvlasnicko.E55])" table:style-name="ce10">
            <text:p>70,81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79.001481860924599" table:formula="of:=([iskljucivo_vlasnistvo_muskarci.B56]+[zajednicko__suvlasnicko.B56])" table:style-name="ce10">
            <text:p>79,00</text:p>
          </table:table-cell>
          <table:table-cell office:value-type="float" office:value="79.521134296415198" table:formula="of:=([iskljucivo_vlasnistvo_muskarci.C56]+[zajednicko__suvlasnicko.C56])" table:style-name="ce10">
            <text:p>79,52</text:p>
          </table:table-cell>
          <table:table-cell office:value-type="float" office:value="71.653543307086636" table:formula="of:=([iskljucivo_vlasnistvo_muskarci.D56]+[zajednicko__suvlasnicko.D56])" table:style-name="ce10">
            <text:p>71,65</text:p>
          </table:table-cell>
          <table:table-cell office:value-type="float" office:value="79.048888603366308" table:formula="of:=([iskljucivo_vlasnistvo_muskarci.E56]+[zajednicko__suvlasnicko.E56])" table:style-name="ce10">
            <text:p>79,05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59.441029110411705" table:formula="of:=([iskljucivo_vlasnistvo_muskarci.B57]+[zajednicko__suvlasnicko.B57])" table:style-name="ce10">
            <text:p>59,44</text:p>
          </table:table-cell>
          <table:table-cell office:value-type="float" office:value="62.743865647626706" table:formula="of:=([iskljucivo_vlasnistvo_muskarci.C57]+[zajednicko__suvlasnicko.C57])" table:style-name="ce10">
            <text:p>62,74</text:p>
          </table:table-cell>
          <table:table-cell office:value-type="float" office:value="53.148614609571787" table:formula="of:=([iskljucivo_vlasnistvo_muskarci.D57]+[zajednicko__suvlasnicko.D57])" table:style-name="ce10">
            <text:p>53,15</text:p>
          </table:table-cell>
          <table:table-cell office:value-type="float" office:value="59.849027450286101" table:formula="of:=([iskljucivo_vlasnistvo_muskarci.E57]+[zajednicko__suvlasnicko.E57])" table:style-name="ce10">
            <text:p>59,85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79.105691056910558" table:formula="of:=([iskljucivo_vlasnistvo_muskarci.B58]+[zajednicko__suvlasnicko.B58])" table:style-name="ce10">
            <text:p>79,11</text:p>
          </table:table-cell>
          <table:table-cell office:value-type="float" office:value="73.060344827586221" table:formula="of:=([iskljucivo_vlasnistvo_muskarci.C58]+[zajednicko__suvlasnicko.C58])" table:style-name="ce10">
            <text:p>73,06</text:p>
          </table:table-cell>
          <table:table-cell office:value-type="float" office:value="56.737500259653942" table:formula="of:=([iskljucivo_vlasnistvo_muskarci.D58]+[zajednicko__suvlasnicko.D58])" table:style-name="ce10">
            <text:p>56,74</text:p>
          </table:table-cell>
          <table:table-cell office:value-type="float" office:value="60.655630116983048" table:formula="of:=([iskljucivo_vlasnistvo_muskarci.E58]+[zajednicko__suvlasnicko.E58])" table:style-name="ce10">
            <text:p>60,66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77.760950605778191" table:formula="of:=([iskljucivo_vlasnistvo_muskarci.B59]+[zajednicko__suvlasnicko.B59])" table:style-name="ce10">
            <text:p>77,76</text:p>
          </table:table-cell>
          <table:table-cell office:value-type="float" office:value="73.41947792906079" table:formula="of:=([iskljucivo_vlasnistvo_muskarci.C59]+[zajednicko__suvlasnicko.C59])" table:style-name="ce10">
            <text:p>73,42</text:p>
          </table:table-cell>
          <table:table-cell office:value-type="float" office:value="55.921933085501863" table:formula="of:=([iskljucivo_vlasnistvo_muskarci.D59]+[zajednicko__suvlasnicko.D59])" table:style-name="ce10">
            <text:p>55,92</text:p>
          </table:table-cell>
          <table:table-cell office:value-type="float" office:value="64.200786982877787" table:formula="of:=([iskljucivo_vlasnistvo_muskarci.E59]+[zajednicko__suvlasnicko.E59])" table:style-name="ce10">
            <text:p>64,20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72.392139985719751" table:formula="of:=([iskljucivo_vlasnistvo_muskarci.B60]+[zajednicko__suvlasnicko.B60])" table:style-name="ce10">
            <text:p>72,39</text:p>
          </table:table-cell>
          <table:table-cell office:value-type="float" office:value="71.045212970807981" table:formula="of:=([iskljucivo_vlasnistvo_muskarci.C60]+[zajednicko__suvlasnicko.C60])" table:style-name="ce10">
            <text:p>71,05</text:p>
          </table:table-cell>
          <table:table-cell office:value-type="float" office:value="55.459934978007261" table:formula="of:=([iskljucivo_vlasnistvo_muskarci.D60]+[zajednicko__suvlasnicko.D60])" table:style-name="ce10">
            <text:p>55,46</text:p>
          </table:table-cell>
          <table:table-cell office:value-type="float" office:value="70.90286692340608" table:formula="of:=([iskljucivo_vlasnistvo_muskarci.E60]+[zajednicko__suvlasnicko.E60])" table:style-name="ce10">
            <text:p>70,90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81.310591919070262" table:formula="of:=([iskljucivo_vlasnistvo_muskarci.B61]+[zajednicko__suvlasnicko.B61])" table:style-name="ce10">
            <text:p>81,31</text:p>
          </table:table-cell>
          <table:table-cell office:value-type="float" office:value="76.549907005579669" table:formula="of:=([iskljucivo_vlasnistvo_muskarci.C61]+[zajednicko__suvlasnicko.C61])" table:style-name="ce10">
            <text:p>76,55</text:p>
          </table:table-cell>
          <table:table-cell office:value-type="float" office:value="68.877099911582661" table:formula="of:=([iskljucivo_vlasnistvo_muskarci.D61]+[zajednicko__suvlasnicko.D61])" table:style-name="ce10">
            <text:p>68,88</text:p>
          </table:table-cell>
          <table:table-cell office:value-type="float" office:value="80.705570793530697" table:formula="of:=([iskljucivo_vlasnistvo_muskarci.E61]+[zajednicko__suvlasnicko.E61])" table:style-name="ce10">
            <text:p>80,71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73.20659662418187" table:formula="of:=([iskljucivo_vlasnistvo_muskarci.B62]+[zajednicko__suvlasnicko.B62])" table:style-name="ce10">
            <text:p>73,21</text:p>
          </table:table-cell>
          <table:table-cell office:value-type="float" office:value="74.268405882065565" table:formula="of:=([iskljucivo_vlasnistvo_muskarci.C62]+[zajednicko__suvlasnicko.C62])" table:style-name="ce10">
            <text:p>74,27</text:p>
          </table:table-cell>
          <table:table-cell office:value-type="float" office:value="55.404896421845585" table:formula="of:=([iskljucivo_vlasnistvo_muskarci.D62]+[zajednicko__suvlasnicko.D62])" table:style-name="ce10">
            <text:p>55,40</text:p>
          </table:table-cell>
          <table:table-cell office:value-type="float" office:value="72.839648134306913" table:formula="of:=([iskljucivo_vlasnistvo_muskarci.E62]+[zajednicko__suvlasnicko.E62])" table:style-name="ce10">
            <text:p>72,84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72.579885835343958" table:formula="of:=([iskljucivo_vlasnistvo_muskarci.B63]+[zajednicko__suvlasnicko.B63])" table:style-name="ce10">
            <text:p>72,58</text:p>
          </table:table-cell>
          <table:table-cell office:value-type="float" office:value="69.92118683356513" table:formula="of:=([iskljucivo_vlasnistvo_muskarci.C63]+[zajednicko__suvlasnicko.C63])" table:style-name="ce10">
            <text:p>69,92</text:p>
          </table:table-cell>
          <table:table-cell office:value-type="float" office:value="54.004106776180699" table:formula="of:=([iskljucivo_vlasnistvo_muskarci.D63]+[zajednicko__suvlasnicko.D63])" table:style-name="ce10">
            <text:p>54,00</text:p>
          </table:table-cell>
          <table:table-cell office:value-type="float" office:value="71.746431570109152" table:formula="of:=([iskljucivo_vlasnistvo_muskarci.E63]+[zajednicko__suvlasnicko.E63])" table:style-name="ce10">
            <text:p>71,75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75.143493433740474" table:formula="of:=([iskljucivo_vlasnistvo_muskarci.B64]+[zajednicko__suvlasnicko.B64])" table:style-name="ce10">
            <text:p>75,14</text:p>
          </table:table-cell>
          <table:table-cell office:value-type="float" office:value="74.349003011933362" table:formula="of:=([iskljucivo_vlasnistvo_muskarci.C64]+[zajednicko__suvlasnicko.C64])" table:style-name="ce10">
            <text:p>74,35</text:p>
          </table:table-cell>
          <table:table-cell office:value-type="float" office:value="55.921356977640713" table:formula="of:=([iskljucivo_vlasnistvo_muskarci.D64]+[zajednicko__suvlasnicko.D64])" table:style-name="ce10">
            <text:p>55,92</text:p>
          </table:table-cell>
          <table:table-cell office:value-type="float" office:value="73.004726429210436" table:formula="of:=([iskljucivo_vlasnistvo_muskarci.E64]+[zajednicko__suvlasnicko.E64])" table:style-name="ce10">
            <text:p>73,00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66.048502139800277" table:formula="of:=([iskljucivo_vlasnistvo_muskarci.B65]+[zajednicko__suvlasnicko.B65])" table:style-name="ce10">
            <text:p>66,05</text:p>
          </table:table-cell>
          <table:table-cell office:value-type="float" office:value="68.50267841714188" table:formula="of:=([iskljucivo_vlasnistvo_muskarci.C65]+[zajednicko__suvlasnicko.C65])" table:style-name="ce10">
            <text:p>68,50</text:p>
          </table:table-cell>
          <table:table-cell office:value-type="float" office:value="52.788104089219324" table:formula="of:=([iskljucivo_vlasnistvo_muskarci.D65]+[zajednicko__suvlasnicko.D65])" table:style-name="ce10">
            <text:p>52,79</text:p>
          </table:table-cell>
          <table:table-cell office:value-type="float" office:value="66.829030686799811" table:formula="of:=([iskljucivo_vlasnistvo_muskarci.E65]+[zajednicko__suvlasnicko.E65])" table:style-name="ce10">
            <text:p>66,83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72.665761264975515" table:formula="of:=([iskljucivo_vlasnistvo_muskarci.B66]+[zajednicko__suvlasnicko.B66])" table:style-name="ce10">
            <text:p>72,67</text:p>
          </table:table-cell>
          <table:table-cell office:value-type="float" office:value="69.697788413292685" table:formula="of:=([iskljucivo_vlasnistvo_muskarci.C66]+[zajednicko__suvlasnicko.C66])" table:style-name="ce10">
            <text:p>69,70</text:p>
          </table:table-cell>
          <table:table-cell office:value-type="float" office:value="56.731054977711743" table:formula="of:=([iskljucivo_vlasnistvo_muskarci.D66]+[zajednicko__suvlasnicko.D66])" table:style-name="ce10">
            <text:p>56,73</text:p>
          </table:table-cell>
          <table:table-cell office:value-type="float" office:value="70.814659329437788" table:formula="of:=([iskljucivo_vlasnistvo_muskarci.E66]+[zajednicko__suvlasnicko.E66])" table:style-name="ce10">
            <text:p>70,81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69.234097099823742" table:formula="of:=([iskljucivo_vlasnistvo_muskarci.B67]+[zajednicko__suvlasnicko.B67])" table:style-name="ce10">
            <text:p>69,23</text:p>
          </table:table-cell>
          <table:table-cell office:value-type="float" office:value="68.995471081743261" table:formula="of:=([iskljucivo_vlasnistvo_muskarci.C67]+[zajednicko__suvlasnicko.C67])" table:style-name="ce10">
            <text:p>69,00</text:p>
          </table:table-cell>
          <table:table-cell office:value-type="float" office:value="57.626146788990823" table:formula="of:=([iskljucivo_vlasnistvo_muskarci.D67]+[zajednicko__suvlasnicko.D67])" table:style-name="ce10">
            <text:p>57,63</text:p>
          </table:table-cell>
          <table:table-cell office:value-type="float" office:value="68.931888744315472" table:formula="of:=([iskljucivo_vlasnistvo_muskarci.E67]+[zajednicko__suvlasnicko.E67])" table:style-name="ce10">
            <text:p>68,93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79.022377797224649" table:formula="of:=([iskljucivo_vlasnistvo_muskarci.B68]+[zajednicko__suvlasnicko.B68])" table:style-name="ce10">
            <text:p>79,02</text:p>
          </table:table-cell>
          <table:table-cell office:value-type="float" office:value="77.640934484509884" table:formula="of:=([iskljucivo_vlasnistvo_muskarci.C68]+[zajednicko__suvlasnicko.C68])" table:style-name="ce10">
            <text:p>77,64</text:p>
          </table:table-cell>
          <table:table-cell office:value-type="float" office:value="64.935064935064929" table:formula="of:=([iskljucivo_vlasnistvo_muskarci.D68]+[zajednicko__suvlasnicko.D68])" table:style-name="ce10">
            <text:p>64,94</text:p>
          </table:table-cell>
          <table:table-cell office:value-type="float" office:value="78.818549583743334" table:formula="of:=([iskljucivo_vlasnistvo_muskarci.E68]+[zajednicko__suvlasnicko.E68])" table:style-name="ce10">
            <text:p>78,82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62.911147537031908" table:formula="of:=([iskljucivo_vlasnistvo_muskarci.B69]+[zajednicko__suvlasnicko.B69])" table:style-name="ce10">
            <text:p>62,91</text:p>
          </table:table-cell>
          <table:table-cell office:value-type="float" office:value="64.591056533827626" table:formula="of:=([iskljucivo_vlasnistvo_muskarci.C69]+[zajednicko__suvlasnicko.C69])" table:style-name="ce10">
            <text:p>64,59</text:p>
          </table:table-cell>
          <table:table-cell office:value-type="float" office:value="56.036446469248283" table:formula="of:=([iskljucivo_vlasnistvo_muskarci.D69]+[zajednicko__suvlasnicko.D69])" table:style-name="ce10">
            <text:p>56,04</text:p>
          </table:table-cell>
          <table:table-cell office:value-type="float" office:value="63.035908300738804" table:formula="of:=([iskljucivo_vlasnistvo_muskarci.E69]+[zajednicko__suvlasnicko.E69])" table:style-name="ce10">
            <text:p>63,04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69.358440767434786" table:formula="of:=([iskljucivo_vlasnistvo_muskarci.B70]+[zajednicko__suvlasnicko.B70])" table:style-name="ce10">
            <text:p>69,36</text:p>
          </table:table-cell>
          <table:table-cell office:value-type="float" office:value="72.13738322984841" table:formula="of:=([iskljucivo_vlasnistvo_muskarci.C70]+[zajednicko__suvlasnicko.C70])" table:style-name="ce10">
            <text:p>72,14</text:p>
          </table:table-cell>
          <table:table-cell office:value-type="float" office:value="54.117647058823536" table:formula="of:=([iskljucivo_vlasnistvo_muskarci.D70]+[zajednicko__suvlasnicko.D70])" table:style-name="ce10">
            <text:p>54,12</text:p>
          </table:table-cell>
          <table:table-cell office:value-type="float" office:value="70.130681522361641" table:formula="of:=([iskljucivo_vlasnistvo_muskarci.E70]+[zajednicko__suvlasnicko.E70])" table:style-name="ce10">
            <text:p>70,13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75.511740230413793" table:formula="of:=([iskljucivo_vlasnistvo_muskarci.B71]+[zajednicko__suvlasnicko.B71])" table:style-name="ce10">
            <text:p>75,51</text:p>
          </table:table-cell>
          <table:table-cell office:value-type="float" office:value="75.636407300672431" table:formula="of:=([iskljucivo_vlasnistvo_muskarci.C71]+[zajednicko__suvlasnicko.C71])" table:style-name="ce10">
            <text:p>75,64</text:p>
          </table:table-cell>
          <table:table-cell office:value-type="float" office:value="55.009953550099546" table:formula="of:=([iskljucivo_vlasnistvo_muskarci.D71]+[zajednicko__suvlasnicko.D71])" table:style-name="ce10">
            <text:p>55,01</text:p>
          </table:table-cell>
          <table:table-cell office:value-type="float" office:value="75.137920826717618" table:formula="of:=([iskljucivo_vlasnistvo_muskarci.E71]+[zajednicko__suvlasnicko.E71])" table:style-name="ce10">
            <text:p>75,14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76.996939326651869" table:formula="of:=([iskljucivo_vlasnistvo_muskarci.B72]+[zajednicko__suvlasnicko.B72])" table:style-name="ce10">
            <text:p>77,00</text:p>
          </table:table-cell>
          <table:table-cell office:value-type="float" office:value="75.615936928058574" table:formula="of:=([iskljucivo_vlasnistvo_muskarci.C72]+[zajednicko__suvlasnicko.C72])" table:style-name="ce10">
            <text:p>75,62</text:p>
          </table:table-cell>
          <table:table-cell office:value-type="float" office:value="62.628336755646806" table:formula="of:=([iskljucivo_vlasnistvo_muskarci.D72]+[zajednicko__suvlasnicko.D72])" table:style-name="ce10">
            <text:p>62,63</text:p>
          </table:table-cell>
          <table:table-cell office:value-type="float" office:value="76.705048715677592" table:formula="of:=([iskljucivo_vlasnistvo_muskarci.E72]+[zajednicko__suvlasnicko.E72])" table:style-name="ce10">
            <text:p>76,71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71.253274507100514" table:formula="of:=([iskljucivo_vlasnistvo_muskarci.B73]+[zajednicko__suvlasnicko.B73])" table:style-name="ce10">
            <text:p>71,25</text:p>
          </table:table-cell>
          <table:table-cell office:value-type="float" office:value="69.027421582166113" table:formula="of:=([iskljucivo_vlasnistvo_muskarci.C73]+[zajednicko__suvlasnicko.C73])" table:style-name="ce10">
            <text:p>69,03</text:p>
          </table:table-cell>
          <table:table-cell office:value-type="float" office:value="60.29411764705884" table:formula="of:=([iskljucivo_vlasnistvo_muskarci.D73]+[zajednicko__suvlasnicko.D73])" table:style-name="ce10">
            <text:p>60,29</text:p>
          </table:table-cell>
          <table:table-cell office:value-type="float" office:value="69.339277883350391" table:formula="of:=([iskljucivo_vlasnistvo_muskarci.E73]+[zajednicko__suvlasnicko.E73])" table:style-name="ce10">
            <text:p>69,34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77.81335179336304" table:formula="of:=([iskljucivo_vlasnistvo_muskarci.B74]+[zajednicko__suvlasnicko.B74])" table:style-name="ce10">
            <text:p>77,81</text:p>
          </table:table-cell>
          <table:table-cell office:value-type="float" office:value="75.105091078935075" table:formula="of:=([iskljucivo_vlasnistvo_muskarci.C74]+[zajednicko__suvlasnicko.C74])" table:style-name="ce10">
            <text:p>75,11</text:p>
          </table:table-cell>
          <table:table-cell office:value-type="float" office:value="62.643678160919528" table:formula="of:=([iskljucivo_vlasnistvo_muskarci.D74]+[zajednicko__suvlasnicko.D74])" table:style-name="ce10">
            <text:p>62,64</text:p>
          </table:table-cell>
          <table:table-cell office:value-type="float" office:value="77.296963981283326" table:formula="of:=([iskljucivo_vlasnistvo_muskarci.E74]+[zajednicko__suvlasnicko.E74])" table:style-name="ce10">
            <text:p>77,30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78.893348664301172" table:formula="of:=([iskljucivo_vlasnistvo_muskarci.B75]+[zajednicko__suvlasnicko.B75])" table:style-name="ce10">
            <text:p>78,89</text:p>
          </table:table-cell>
          <table:table-cell office:value-type="float" office:value="77.475965640821428" table:formula="of:=([iskljucivo_vlasnistvo_muskarci.C75]+[zajednicko__suvlasnicko.C75])" table:style-name="ce10">
            <text:p>77,48</text:p>
          </table:table-cell>
          <table:table-cell office:value-type="float" office:value="57.591821279818255" table:formula="of:=([iskljucivo_vlasnistvo_muskarci.D75]+[zajednicko__suvlasnicko.D75])" table:style-name="ce10">
            <text:p>57,59</text:p>
          </table:table-cell>
          <table:table-cell office:value-type="float" office:value="76.536094852168688" table:formula="of:=([iskljucivo_vlasnistvo_muskarci.E75]+[zajednicko__suvlasnicko.E75])" table:style-name="ce10">
            <text:p>76,54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76.894527107727683" table:formula="of:=([iskljucivo_vlasnistvo_muskarci.B76]+[zajednicko__suvlasnicko.B76])" table:style-name="ce10">
            <text:p>76,89</text:p>
          </table:table-cell>
          <table:table-cell office:value-type="float" office:value="74.512033744107185" table:formula="of:=([iskljucivo_vlasnistvo_muskarci.C76]+[zajednicko__suvlasnicko.C76])" table:style-name="ce10">
            <text:p>74,51</text:p>
          </table:table-cell>
          <table:table-cell office:value-type="float" office:value="59.880103202306877" table:formula="of:=([iskljucivo_vlasnistvo_muskarci.D76]+[zajednicko__suvlasnicko.D76])" table:style-name="ce10">
            <text:p>59,88</text:p>
          </table:table-cell>
          <table:table-cell office:value-type="float" office:value="75.484388241745464" table:formula="of:=([iskljucivo_vlasnistvo_muskarci.E76]+[zajednicko__suvlasnicko.E76])" table:style-name="ce10">
            <text:p>75,48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85.239909311041529" table:formula="of:=([iskljucivo_vlasnistvo_muskarci.B77]+[zajednicko__suvlasnicko.B77])" table:style-name="ce10">
            <text:p>85,24</text:p>
          </table:table-cell>
          <table:table-cell office:value-type="float" office:value="82.477341389728096" table:formula="of:=([iskljucivo_vlasnistvo_muskarci.C77]+[zajednicko__suvlasnicko.C77])" table:style-name="ce10">
            <text:p>82,48</text:p>
          </table:table-cell>
          <table:table-cell office:value-type="float" office:value="60.80808080808081" table:formula="of:=([iskljucivo_vlasnistvo_muskarci.D77]+[zajednicko__suvlasnicko.D77])" table:style-name="ce10">
            <text:p>60,81</text:p>
          </table:table-cell>
          <table:table-cell office:value-type="float" office:value="84.765035934082348" table:formula="of:=([iskljucivo_vlasnistvo_muskarci.E77]+[zajednicko__suvlasnicko.E77])" table:style-name="ce10">
            <text:p>84,77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72.98009106329792" table:formula="of:=([iskljucivo_vlasnistvo_muskarci.B78]+[zajednicko__suvlasnicko.B78])" table:style-name="ce10">
            <text:p>72,98</text:p>
          </table:table-cell>
          <table:table-cell office:value-type="float" office:value="71.528347376531713" table:formula="of:=([iskljucivo_vlasnistvo_muskarci.C78]+[zajednicko__suvlasnicko.C78])" table:style-name="ce10">
            <text:p>71,53</text:p>
          </table:table-cell>
          <table:table-cell office:value-type="float" office:value="56.662924951892251" table:formula="of:=([iskljucivo_vlasnistvo_muskarci.D78]+[zajednicko__suvlasnicko.D78])" table:style-name="ce10">
            <text:p>56,66</text:p>
          </table:table-cell>
          <table:table-cell office:value-type="float" office:value="71.730010166142449" table:formula="of:=([iskljucivo_vlasnistvo_muskarci.E78]+[zajednicko__suvlasnicko.E78])" table:style-name="ce10">
            <text:p>71,73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70.32865743007747" table:formula="of:=([iskljucivo_vlasnistvo_muskarci.B79]+[zajednicko__suvlasnicko.B79])" table:style-name="ce10">
            <text:p>70,33</text:p>
          </table:table-cell>
          <table:table-cell office:value-type="float" office:value="73.255508426860857" table:formula="of:=([iskljucivo_vlasnistvo_muskarci.C79]+[zajednicko__suvlasnicko.C79])" table:style-name="ce10">
            <text:p>73,26</text:p>
          </table:table-cell>
          <table:table-cell office:value-type="float" office:value="58.360655737704917" table:formula="of:=([iskljucivo_vlasnistvo_muskarci.D79]+[zajednicko__suvlasnicko.D79])" table:style-name="ce10">
            <text:p>58,36</text:p>
          </table:table-cell>
          <table:table-cell office:value-type="float" office:value="71.216053681078677" table:formula="of:=([iskljucivo_vlasnistvo_muskarci.E79]+[zajednicko__suvlasnicko.E79])" table:style-name="ce10">
            <text:p>71,22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86.103752873148551" table:formula="of:=([iskljucivo_vlasnistvo_muskarci.B80]+[zajednicko__suvlasnicko.B80])" table:style-name="ce10">
            <text:p>86,10</text:p>
          </table:table-cell>
          <table:table-cell office:value-type="float" office:value="83.177890942381424" table:formula="of:=([iskljucivo_vlasnistvo_muskarci.C80]+[zajednicko__suvlasnicko.C80])" table:style-name="ce10">
            <text:p>83,18</text:p>
          </table:table-cell>
          <table:table-cell office:value-type="float" office:value="58.918296892980436" table:formula="of:=([iskljucivo_vlasnistvo_muskarci.D80]+[zajednicko__suvlasnicko.D80])" table:style-name="ce10">
            <text:p>58,92</text:p>
          </table:table-cell>
          <table:table-cell office:value-type="float" office:value="85.455727473670521" table:formula="of:=([iskljucivo_vlasnistvo_muskarci.E80]+[zajednicko__suvlasnicko.E80])" table:style-name="ce10">
            <text:p>85,46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68.563667505218646" table:formula="of:=([iskljucivo_vlasnistvo_muskarci.B81]+[zajednicko__suvlasnicko.B81])" table:style-name="ce10">
            <text:p>68,56</text:p>
          </table:table-cell>
          <table:table-cell office:value-type="float" office:value="69.560123548833744" table:formula="of:=([iskljucivo_vlasnistvo_muskarci.C81]+[zajednicko__suvlasnicko.C81])" table:style-name="ce10">
            <text:p>69,56</text:p>
          </table:table-cell>
          <table:table-cell office:value-type="float" office:value="53.871499176276771" table:formula="of:=([iskljucivo_vlasnistvo_muskarci.D81]+[zajednicko__suvlasnicko.D81])" table:style-name="ce10">
            <text:p>53,87</text:p>
          </table:table-cell>
          <table:table-cell office:value-type="float" office:value="68.568832027192897" table:formula="of:=([iskljucivo_vlasnistvo_muskarci.E81]+[zajednicko__suvlasnicko.E81])" table:style-name="ce10">
            <text:p>68,57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80.046660736165421" table:formula="of:=([iskljucivo_vlasnistvo_muskarci.B82]+[zajednicko__suvlasnicko.B82])" table:style-name="ce10">
            <text:p>80,05</text:p>
          </table:table-cell>
          <table:table-cell office:value-type="float" office:value="78.461816212312698" table:formula="of:=([iskljucivo_vlasnistvo_muskarci.C82]+[zajednicko__suvlasnicko.C82])" table:style-name="ce10">
            <text:p>78,46</text:p>
          </table:table-cell>
          <table:table-cell office:value-type="float" office:value="60.037367656217569" table:formula="of:=([iskljucivo_vlasnistvo_muskarci.D82]+[zajednicko__suvlasnicko.D82])" table:style-name="ce10">
            <text:p>60,04</text:p>
          </table:table-cell>
          <table:table-cell office:value-type="float" office:value="78.531840568797591" table:formula="of:=([iskljucivo_vlasnistvo_muskarci.E82]+[zajednicko__suvlasnicko.E82])" table:style-name="ce10">
            <text:p>78,53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79.910104279036318" table:formula="of:=([iskljucivo_vlasnistvo_muskarci.B83]+[zajednicko__suvlasnicko.B83])" table:style-name="ce10">
            <text:p>79,91</text:p>
          </table:table-cell>
          <table:table-cell office:value-type="float" office:value="78.628408143826647" table:formula="of:=([iskljucivo_vlasnistvo_muskarci.C83]+[zajednicko__suvlasnicko.C83])" table:style-name="ce10">
            <text:p>78,63</text:p>
          </table:table-cell>
          <table:table-cell office:value-type="float" office:value="67.246376811594203" table:formula="of:=([iskljucivo_vlasnistvo_muskarci.D83]+[zajednicko__suvlasnicko.D83])" table:style-name="ce10">
            <text:p>67,25</text:p>
          </table:table-cell>
          <table:table-cell office:value-type="float" office:value="79.496087979427699" table:formula="of:=([iskljucivo_vlasnistvo_muskarci.E83]+[zajednicko__suvlasnicko.E83])" table:style-name="ce10">
            <text:p>79,50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77.868852459016381" table:formula="of:=([iskljucivo_vlasnistvo_muskarci.B84]+[zajednicko__suvlasnicko.B84])" table:style-name="ce10">
            <text:p>77,87</text:p>
          </table:table-cell>
          <table:table-cell office:value-type="float" office:value="74.607234198027029" table:formula="of:=([iskljucivo_vlasnistvo_muskarci.C84]+[zajednicko__suvlasnicko.C84])" table:style-name="ce10">
            <text:p>74,61</text:p>
          </table:table-cell>
          <table:table-cell office:value-type="float" office:value="63.492063492063501" table:formula="of:=([iskljucivo_vlasnistvo_muskarci.D84]+[zajednicko__suvlasnicko.D84])" table:style-name="ce10">
            <text:p>63,49</text:p>
          </table:table-cell>
          <table:table-cell office:value-type="float" office:value="77.189850132554241" table:formula="of:=([iskljucivo_vlasnistvo_muskarci.E84]+[zajednicko__suvlasnicko.E84])" table:style-name="ce10">
            <text:p>77,19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74.235107856718784" table:formula="of:=([iskljucivo_vlasnistvo_muskarci.B85]+[zajednicko__suvlasnicko.B85])" table:style-name="ce10">
            <text:p>74,24</text:p>
          </table:table-cell>
          <table:table-cell office:value-type="float" office:value="75.714084705220216" table:formula="of:=([iskljucivo_vlasnistvo_muskarci.C85]+[zajednicko__suvlasnicko.C85])" table:style-name="ce10">
            <text:p>75,71</text:p>
          </table:table-cell>
          <table:table-cell office:value-type="float" office:value="65.957446808510625" table:formula="of:=([iskljucivo_vlasnistvo_muskarci.D85]+[zajednicko__suvlasnicko.D85])" table:style-name="ce10">
            <text:p>65,96</text:p>
          </table:table-cell>
          <table:table-cell office:value-type="float" office:value="74.335492517310698" table:formula="of:=([iskljucivo_vlasnistvo_muskarci.E85]+[zajednicko__suvlasnicko.E85])" table:style-name="ce10">
            <text:p>74,34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78.336792385314538" table:formula="of:=([iskljucivo_vlasnistvo_muskarci.B86]+[zajednicko__suvlasnicko.B86])" table:style-name="ce10">
            <text:p>78,34</text:p>
          </table:table-cell>
          <table:table-cell office:value-type="float" office:value="78.11412665274878" table:formula="of:=([iskljucivo_vlasnistvo_muskarci.C86]+[zajednicko__suvlasnicko.C86])" table:style-name="ce10">
            <text:p>78,11</text:p>
          </table:table-cell>
          <table:table-cell office:value-type="float" office:value="58.930531597930056" table:formula="of:=([iskljucivo_vlasnistvo_muskarci.D86]+[zajednicko__suvlasnicko.D86])" table:style-name="ce10">
            <text:p>58,93</text:p>
          </table:table-cell>
          <table:table-cell office:value-type="float" office:value="77.951994356293142" table:formula="of:=([iskljucivo_vlasnistvo_muskarci.E86]+[zajednicko__suvlasnicko.E86])" table:style-name="ce10">
            <text:p>77,95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80.894005082972043" table:formula="of:=([iskljucivo_vlasnistvo_muskarci.B87]+[zajednicko__suvlasnicko.B87])" table:style-name="ce10">
            <text:p>80,89</text:p>
          </table:table-cell>
          <table:table-cell office:value-type="float" office:value="77.516692347200831" table:formula="of:=([iskljucivo_vlasnistvo_muskarci.C87]+[zajednicko__suvlasnicko.C87])" table:style-name="ce10">
            <text:p>77,52</text:p>
          </table:table-cell>
          <table:table-cell office:value-type="float" office:value="59.582845589017779" table:formula="of:=([iskljucivo_vlasnistvo_muskarci.D87]+[zajednicko__suvlasnicko.D87])" table:style-name="ce10">
            <text:p>59,58</text:p>
          </table:table-cell>
          <table:table-cell office:value-type="float" office:value="78.557292070177411" table:formula="of:=([iskljucivo_vlasnistvo_muskarci.E87]+[zajednicko__suvlasnicko.E87])" table:style-name="ce10">
            <text:p>78,56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76.975336738650341" table:formula="of:=([iskljucivo_vlasnistvo_muskarci.B88]+[zajednicko__suvlasnicko.B88])" table:style-name="ce10">
            <text:p>76,98</text:p>
          </table:table-cell>
          <table:table-cell office:value-type="float" office:value="76.505523221285188" table:formula="of:=([iskljucivo_vlasnistvo_muskarci.C88]+[zajednicko__suvlasnicko.C88])" table:style-name="ce10">
            <text:p>76,51</text:p>
          </table:table-cell>
          <table:table-cell office:value-type="float" office:value="65.613783201722896" table:formula="of:=([iskljucivo_vlasnistvo_muskarci.D88]+[zajednicko__suvlasnicko.D88])" table:style-name="ce10">
            <text:p>65,61</text:p>
          </table:table-cell>
          <table:table-cell office:value-type="float" office:value="76.68918430226671" table:formula="of:=([iskljucivo_vlasnistvo_muskarci.E88]+[zajednicko__suvlasnicko.E88])" table:style-name="ce10">
            <text:p>76,69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76.816921390339843" table:formula="of:=([iskljucivo_vlasnistvo_muskarci.B89]+[zajednicko__suvlasnicko.B89])" table:style-name="ce10">
            <text:p>76,82</text:p>
          </table:table-cell>
          <table:table-cell office:value-type="float" office:value="74.139668826493889" table:formula="of:=([iskljucivo_vlasnistvo_muskarci.C89]+[zajednicko__suvlasnicko.C89])" table:style-name="ce10">
            <text:p>74,14</text:p>
          </table:table-cell>
          <table:table-cell office:value-type="float" office:value="58.378378378378379" table:formula="of:=([iskljucivo_vlasnistvo_muskarci.D89]+[zajednicko__suvlasnicko.D89])" table:style-name="ce10">
            <text:p>58,38</text:p>
          </table:table-cell>
          <table:table-cell office:value-type="float" office:value="76.406777133697418" table:formula="of:=([iskljucivo_vlasnistvo_muskarci.E89]+[zajednicko__suvlasnicko.E89])" table:style-name="ce10">
            <text:p>76,41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83.687876506024097" table:formula="of:=([iskljucivo_vlasnistvo_muskarci.B90]+[zajednicko__suvlasnicko.B90])" table:style-name="ce10">
            <text:p>83,69</text:p>
          </table:table-cell>
          <table:table-cell office:value-type="float" office:value="82.376283846872084" table:formula="of:=([iskljucivo_vlasnistvo_muskarci.C90]+[zajednicko__suvlasnicko.C90])" table:style-name="ce10">
            <text:p>82,38</text:p>
          </table:table-cell>
          <table:table-cell office:value-type="float" office:value="67.451820128479653" table:formula="of:=([iskljucivo_vlasnistvo_muskarci.D90]+[zajednicko__suvlasnicko.D90])" table:style-name="ce10">
            <text:p>67,45</text:p>
          </table:table-cell>
          <table:table-cell office:value-type="float" office:value="83.327417196843513" table:formula="of:=([iskljucivo_vlasnistvo_muskarci.E90]+[zajednicko__suvlasnicko.E90])" table:style-name="ce10">
            <text:p>83,33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70.004868210584874" table:formula="of:=([iskljucivo_vlasnistvo_muskarci.B91]+[zajednicko__suvlasnicko.B91])" table:style-name="ce10">
            <text:p>70,00</text:p>
          </table:table-cell>
          <table:table-cell office:value-type="float" office:value="69.287944105842143" table:formula="of:=([iskljucivo_vlasnistvo_muskarci.C91]+[zajednicko__suvlasnicko.C91])" table:style-name="ce10">
            <text:p>69,29</text:p>
          </table:table-cell>
          <table:table-cell office:value-type="float" office:value="55.758848230353934" table:formula="of:=([iskljucivo_vlasnistvo_muskarci.D91]+[zajednicko__suvlasnicko.D91])" table:style-name="ce10">
            <text:p>55,76</text:p>
          </table:table-cell>
          <table:table-cell office:value-type="float" office:value="69.021391781645917" table:formula="of:=([iskljucivo_vlasnistvo_muskarci.E91]+[zajednicko__suvlasnicko.E91])" table:style-name="ce10">
            <text:p>69,02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73.76546264225631" table:formula="of:=([iskljucivo_vlasnistvo_muskarci.B92]+[zajednicko__suvlasnicko.B92])" table:style-name="ce10">
            <text:p>73,77</text:p>
          </table:table-cell>
          <table:table-cell office:value-type="float" office:value="74.431554524361957" table:formula="of:=([iskljucivo_vlasnistvo_muskarci.C92]+[zajednicko__suvlasnicko.C92])" table:style-name="ce10">
            <text:p>74,43</text:p>
          </table:table-cell>
          <table:table-cell office:value-type="float" office:value="64.981036662452595" table:formula="of:=([iskljucivo_vlasnistvo_muskarci.D92]+[zajednicko__suvlasnicko.D92])" table:style-name="ce10">
            <text:p>64,98</text:p>
          </table:table-cell>
          <table:table-cell office:value-type="float" office:value="73.343038847597882" table:formula="of:=([iskljucivo_vlasnistvo_muskarci.E92]+[zajednicko__suvlasnicko.E92])" table:style-name="ce10">
            <text:p>73,34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66.502997430773618" table:formula="of:=([iskljucivo_vlasnistvo_muskarci.B93]+[zajednicko__suvlasnicko.B93])" table:style-name="ce10">
            <text:p>66,50</text:p>
          </table:table-cell>
          <table:table-cell office:value-type="float" office:value="67.821281232972694" table:formula="of:=([iskljucivo_vlasnistvo_muskarci.C93]+[zajednicko__suvlasnicko.C93])" table:style-name="ce10">
            <text:p>67,82</text:p>
          </table:table-cell>
          <table:table-cell office:value-type="float" office:value="63.765182186234824" table:formula="of:=([iskljucivo_vlasnistvo_muskarci.D93]+[zajednicko__suvlasnicko.D93])" table:style-name="ce10">
            <text:p>63,77</text:p>
          </table:table-cell>
          <table:table-cell office:value-type="float" office:value="67.008037334716107" table:formula="of:=([iskljucivo_vlasnistvo_muskarci.E93]+[zajednicko__suvlasnicko.E93])" table:style-name="ce10">
            <text:p>67,01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70.494512220000814" table:formula="of:=([iskljucivo_vlasnistvo_muskarci.B94]+[zajednicko__suvlasnicko.B94])" table:style-name="ce10">
            <text:p>70,49</text:p>
          </table:table-cell>
          <table:table-cell office:value-type="float" office:value="70.823665893271453" table:formula="of:=([iskljucivo_vlasnistvo_muskarci.C94]+[zajednicko__suvlasnicko.C94])" table:style-name="ce10">
            <text:p>70,82</text:p>
          </table:table-cell>
          <table:table-cell office:value-type="float" office:value="59.45945945945946" table:formula="of:=([iskljucivo_vlasnistvo_muskarci.D94]+[zajednicko__suvlasnicko.D94])" table:style-name="ce10">
            <text:p>59,46</text:p>
          </table:table-cell>
          <table:table-cell office:value-type="float" office:value="70.552819724162745" table:formula="of:=([iskljucivo_vlasnistvo_muskarci.E94]+[zajednicko__suvlasnicko.E94])" table:style-name="ce10">
            <text:p>70,55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84.580364900086877" table:formula="of:=([iskljucivo_vlasnistvo_muskarci.B95]+[zajednicko__suvlasnicko.B95])" table:style-name="ce10">
            <text:p>84,58</text:p>
          </table:table-cell>
          <table:table-cell office:value-type="float" office:value="84.026438997521339" table:formula="of:=([iskljucivo_vlasnistvo_muskarci.C95]+[zajednicko__suvlasnicko.C95])" table:style-name="ce10">
            <text:p>84,03</text:p>
          </table:table-cell>
          <table:table-cell office:value-type="float" office:value="68.141592920353986" table:formula="of:=([iskljucivo_vlasnistvo_muskarci.D95]+[zajednicko__suvlasnicko.D95])" table:style-name="ce10">
            <text:p>68,14</text:p>
          </table:table-cell>
          <table:table-cell office:value-type="float" office:value="84.404878646727141" table:formula="of:=([iskljucivo_vlasnistvo_muskarci.E95]+[zajednicko__suvlasnicko.E95])" table:style-name="ce10">
            <text:p>84,40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74.43857331571995" table:formula="of:=([iskljucivo_vlasnistvo_muskarci.B96]+[zajednicko__suvlasnicko.B96])" table:style-name="ce10">
            <text:p>74,44</text:p>
          </table:table-cell>
          <table:table-cell office:value-type="float" office:value="73.459013966342596" table:formula="of:=([iskljucivo_vlasnistvo_muskarci.C96]+[zajednicko__suvlasnicko.C96])" table:style-name="ce10">
            <text:p>73,46</text:p>
          </table:table-cell>
          <table:table-cell office:value-type="float" office:value="59.338996857907603" table:formula="of:=([iskljucivo_vlasnistvo_muskarci.D96]+[zajednicko__suvlasnicko.D96])" table:style-name="ce10">
            <text:p>59,34</text:p>
          </table:table-cell>
          <table:table-cell office:value-type="float" office:value="65.776063017442326" table:formula="of:=([iskljucivo_vlasnistvo_muskarci.E96]+[zajednicko__suvlasnicko.E96])" table:style-name="ce10">
            <text:p>65,78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81.934579154345627" table:formula="of:=([iskljucivo_vlasnistvo_muskarci.B97]+[zajednicko__suvlasnicko.B97])" table:style-name="ce10">
            <text:p>81,93</text:p>
          </table:table-cell>
          <table:table-cell office:value-type="float" office:value="81.196926809543072" table:formula="of:=([iskljucivo_vlasnistvo_muskarci.C97]+[zajednicko__suvlasnicko.C97])" table:style-name="ce10">
            <text:p>81,20</text:p>
          </table:table-cell>
          <table:table-cell office:value-type="float" office:value="78.571428571428569" table:formula="of:=([iskljucivo_vlasnistvo_muskarci.D97]+[zajednicko__suvlasnicko.D97])" table:style-name="ce10">
            <text:p>78,57</text:p>
          </table:table-cell>
          <table:table-cell office:value-type="float" office:value="81.857746999329379" table:formula="of:=([iskljucivo_vlasnistvo_muskarci.E97]+[zajednicko__suvlasnicko.E97])" table:style-name="ce10">
            <text:p>81,86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79.835710834261221" table:formula="of:=([iskljucivo_vlasnistvo_muskarci.B98]+[zajednicko__suvlasnicko.B98])" table:style-name="ce10">
            <text:p>79,84</text:p>
          </table:table-cell>
          <table:table-cell office:value-type="float" office:value="75.465161041960727" table:formula="of:=([iskljucivo_vlasnistvo_muskarci.C98]+[zajednicko__suvlasnicko.C98])" table:style-name="ce10">
            <text:p>75,47</text:p>
          </table:table-cell>
          <table:table-cell office:value-type="float" office:value="57.894736842105267" table:formula="of:=([iskljucivo_vlasnistvo_muskarci.D98]+[zajednicko__suvlasnicko.D98])" table:style-name="ce10">
            <text:p>57,89</text:p>
          </table:table-cell>
          <table:table-cell office:value-type="float" office:value="79.053896720342479" table:formula="of:=([iskljucivo_vlasnistvo_muskarci.E98]+[zajednicko__suvlasnicko.E98])" table:style-name="ce10">
            <text:p>79,05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81.356414782757241" table:formula="of:=([iskljucivo_vlasnistvo_muskarci.B99]+[zajednicko__suvlasnicko.B99])" table:style-name="ce10">
            <text:p>81,36</text:p>
          </table:table-cell>
          <table:table-cell office:value-type="float" office:value="77.545887515385033" table:formula="of:=([iskljucivo_vlasnistvo_muskarci.C99]+[zajednicko__suvlasnicko.C99])" table:style-name="ce10">
            <text:p>77,55</text:p>
          </table:table-cell>
          <table:table-cell office:value-type="float" office:value="57.306711979609162" table:formula="of:=([iskljucivo_vlasnistvo_muskarci.D99]+[zajednicko__suvlasnicko.D99])" table:style-name="ce10">
            <text:p>57,31</text:p>
          </table:table-cell>
          <table:table-cell office:value-type="float" office:value="79.697841726618719" table:formula="of:=([iskljucivo_vlasnistvo_muskarci.E99]+[zajednicko__suvlasnicko.E99])" table:style-name="ce10">
            <text:p>79,70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64.028473397869007" table:formula="of:=([iskljucivo_vlasnistvo_muskarci.B100]+[zajednicko__suvlasnicko.B100])" table:style-name="ce10">
            <text:p>64,03</text:p>
          </table:table-cell>
          <table:table-cell office:value-type="float" office:value="64.372070909461385" table:formula="of:=([iskljucivo_vlasnistvo_muskarci.C100]+[zajednicko__suvlasnicko.C100])" table:style-name="ce10">
            <text:p>64,37</text:p>
          </table:table-cell>
          <table:table-cell office:value-type="float" office:value="54.720342002137507" table:formula="of:=([iskljucivo_vlasnistvo_muskarci.D100]+[zajednicko__suvlasnicko.D100])" table:style-name="ce10">
            <text:p>54,72</text:p>
          </table:table-cell>
          <table:table-cell office:value-type="float" office:value="63.959259195213463" table:formula="of:=([iskljucivo_vlasnistvo_muskarci.E100]+[zajednicko__suvlasnicko.E100])" table:style-name="ce10">
            <text:p>63,96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77.749886506262186" table:formula="of:=([iskljucivo_vlasnistvo_muskarci.B101]+[zajednicko__suvlasnicko.B101])" table:style-name="ce10">
            <text:p>77,75</text:p>
          </table:table-cell>
          <table:table-cell office:value-type="float" office:value="76.628767370510744" table:formula="of:=([iskljucivo_vlasnistvo_muskarci.C101]+[zajednicko__suvlasnicko.C101])" table:style-name="ce10">
            <text:p>76,63</text:p>
          </table:table-cell>
          <table:table-cell office:value-type="float" office:value="74.270557029177724" table:formula="of:=([iskljucivo_vlasnistvo_muskarci.D101]+[zajednicko__suvlasnicko.D101])" table:style-name="ce10">
            <text:p>74,27</text:p>
          </table:table-cell>
          <table:table-cell office:value-type="float" office:value="77.576386486798114" table:formula="of:=([iskljucivo_vlasnistvo_muskarci.E101]+[zajednicko__suvlasnicko.E101])" table:style-name="ce10">
            <text:p>77,58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85.025986795898305" table:formula="of:=([iskljucivo_vlasnistvo_muskarci.B102]+[zajednicko__suvlasnicko.B102])" table:style-name="ce10">
            <text:p>85,03</text:p>
          </table:table-cell>
          <table:table-cell office:value-type="float" office:value="84.148198274403654" table:formula="of:=([iskljucivo_vlasnistvo_muskarci.C102]+[zajednicko__suvlasnicko.C102])" table:style-name="ce10">
            <text:p>84,15</text:p>
          </table:table-cell>
          <table:table-cell office:value-type="float" office:value="65.454545454545467" table:formula="of:=([iskljucivo_vlasnistvo_muskarci.D102]+[zajednicko__suvlasnicko.D102])" table:style-name="ce10">
            <text:p>65,45</text:p>
          </table:table-cell>
          <table:table-cell office:value-type="float" office:value="84.325828248112032" table:formula="of:=([iskljucivo_vlasnistvo_muskarci.E102]+[zajednicko__suvlasnicko.E102])" table:style-name="ce10">
            <text:p>84,33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71.065504853626848" table:formula="of:=([iskljucivo_vlasnistvo_muskarci.B103]+[zajednicko__suvlasnicko.B103])" table:style-name="ce10">
            <text:p>71,07</text:p>
          </table:table-cell>
          <table:table-cell office:value-type="float" office:value="71.72744721689061" table:formula="of:=([iskljucivo_vlasnistvo_muskarci.C103]+[zajednicko__suvlasnicko.C103])" table:style-name="ce10">
            <text:p>71,73</text:p>
          </table:table-cell>
          <table:table-cell office:value-type="float" office:value="63.945578231292522" table:formula="of:=([iskljucivo_vlasnistvo_muskarci.D103]+[zajednicko__suvlasnicko.D103])" table:style-name="ce10">
            <text:p>63,95</text:p>
          </table:table-cell>
          <table:table-cell office:value-type="float" office:value="71.141706055895696" table:formula="of:=([iskljucivo_vlasnistvo_muskarci.E103]+[zajednicko__suvlasnicko.E103])" table:style-name="ce10">
            <text:p>71,14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76.064610866372988" table:formula="of:=([iskljucivo_vlasnistvo_muskarci.B104]+[zajednicko__suvlasnicko.B104])" table:style-name="ce10">
            <text:p>76,06</text:p>
          </table:table-cell>
          <table:table-cell office:value-type="float" office:value="73.258128732581298" table:formula="of:=([iskljucivo_vlasnistvo_muskarci.C104]+[zajednicko__suvlasnicko.C104])" table:style-name="ce10">
            <text:p>73,26</text:p>
          </table:table-cell>
          <table:table-cell office:value-type="float" office:value="57.818586533110746" table:formula="of:=([iskljucivo_vlasnistvo_muskarci.D104]+[zajednicko__suvlasnicko.D104])" table:style-name="ce10">
            <text:p>57,82</text:p>
          </table:table-cell>
          <table:table-cell office:value-type="float" office:value="58.736434023632988" table:formula="of:=([iskljucivo_vlasnistvo_muskarci.E104]+[zajednicko__suvlasnicko.E104])" table:style-name="ce10">
            <text:p>58,74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72.074690304065101" table:formula="of:=([iskljucivo_vlasnistvo_muskarci.B105]+[zajednicko__suvlasnicko.B105])" table:style-name="ce10">
            <text:p>72,07</text:p>
          </table:table-cell>
          <table:table-cell office:value-type="float" office:value="71.837455830388677" table:formula="of:=([iskljucivo_vlasnistvo_muskarci.C105]+[zajednicko__suvlasnicko.C105])" table:style-name="ce10">
            <text:p>71,84</text:p>
          </table:table-cell>
          <table:table-cell office:value-type="float" office:value="60.229132569558104" table:formula="of:=([iskljucivo_vlasnistvo_muskarci.D105]+[zajednicko__suvlasnicko.D105])" table:style-name="ce10">
            <text:p>60,23</text:p>
          </table:table-cell>
          <table:table-cell office:value-type="float" office:value="71.82572787186119" table:formula="of:=([iskljucivo_vlasnistvo_muskarci.E105]+[zajednicko__suvlasnicko.E105])" table:style-name="ce10">
            <text:p>71,83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70.01187648456056" table:formula="of:=([iskljucivo_vlasnistvo_muskarci.B106]+[zajednicko__suvlasnicko.B106])" table:style-name="ce10">
            <text:p>70,01</text:p>
          </table:table-cell>
          <table:table-cell office:value-type="float" office:value="68.256618173145711" table:formula="of:=([iskljucivo_vlasnistvo_muskarci.C106]+[zajednicko__suvlasnicko.C106])" table:style-name="ce10">
            <text:p>68,26</text:p>
          </table:table-cell>
          <table:table-cell office:value-type="float" office:value="48.632218844984799" table:formula="of:=([iskljucivo_vlasnistvo_muskarci.D106]+[zajednicko__suvlasnicko.D106])" table:style-name="ce10">
            <text:p>48,63</text:p>
          </table:table-cell>
          <table:table-cell office:value-type="float" office:value="68.950885236306902" table:formula="of:=([iskljucivo_vlasnistvo_muskarci.E106]+[zajednicko__suvlasnicko.E106])" table:style-name="ce10">
            <text:p>68,95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89.054247395937807" table:formula="of:=([iskljucivo_vlasnistvo_muskarci.B107]+[zajednicko__suvlasnicko.B107])" table:style-name="ce10">
            <text:p>89,05</text:p>
          </table:table-cell>
          <table:table-cell office:value-type="float" office:value="87.03124424980679" table:formula="of:=([iskljucivo_vlasnistvo_muskarci.C107]+[zajednicko__suvlasnicko.C107])" table:style-name="ce10">
            <text:p>87,03</text:p>
          </table:table-cell>
          <table:table-cell office:value-type="float" office:value="67.180417044424289" table:formula="of:=([iskljucivo_vlasnistvo_muskarci.D107]+[zajednicko__suvlasnicko.D107])" table:style-name="ce10">
            <text:p>67,18</text:p>
          </table:table-cell>
          <table:table-cell office:value-type="float" office:value="87.844474631657945" table:formula="of:=([iskljucivo_vlasnistvo_muskarci.E107]+[zajednicko__suvlasnicko.E107])" table:style-name="ce10">
            <text:p>87,84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72.191430133717745" table:formula="of:=([iskljucivo_vlasnistvo_muskarci.B108]+[zajednicko__suvlasnicko.B108])" table:style-name="ce10">
            <text:p>72,19</text:p>
          </table:table-cell>
          <table:table-cell office:value-type="float" office:value="73.605199413869769" table:formula="of:=([iskljucivo_vlasnistvo_muskarci.C108]+[zajednicko__suvlasnicko.C108])" table:style-name="ce10">
            <text:p>73,61</text:p>
          </table:table-cell>
          <table:table-cell office:value-type="float" office:value="55.485449619854933" table:formula="of:=([iskljucivo_vlasnistvo_muskarci.D108]+[zajednicko__suvlasnicko.D108])" table:style-name="ce10">
            <text:p>55,49</text:p>
          </table:table-cell>
          <table:table-cell office:value-type="float" office:value="66.196391129237142" table:formula="of:=([iskljucivo_vlasnistvo_muskarci.E108]+[zajednicko__suvlasnicko.E108])" table:style-name="ce10">
            <text:p>66,20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79.349240199036998" table:formula="of:=([iskljucivo_vlasnistvo_muskarci.B109]+[zajednicko__suvlasnicko.B109])" table:style-name="ce10">
            <text:p>79,35</text:p>
          </table:table-cell>
          <table:table-cell office:value-type="float" office:value="77.344026798080336" table:formula="of:=([iskljucivo_vlasnistvo_muskarci.C109]+[zajednicko__suvlasnicko.C109])" table:style-name="ce10">
            <text:p>77,34</text:p>
          </table:table-cell>
          <table:table-cell office:value-type="float" office:value="62.641083521444692" table:formula="of:=([iskljucivo_vlasnistvo_muskarci.D109]+[zajednicko__suvlasnicko.D109])" table:style-name="ce10">
            <text:p>62,64</text:p>
          </table:table-cell>
          <table:table-cell office:value-type="float" office:value="78.110800101784875" table:formula="of:=([iskljucivo_vlasnistvo_muskarci.E109]+[zajednicko__suvlasnicko.E109])" table:style-name="ce10">
            <text:p>78,11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74.42846502034034" table:formula="of:=([iskljucivo_vlasnistvo_muskarci.B110]+[zajednicko__suvlasnicko.B110])" table:style-name="ce10">
            <text:p>74,43</text:p>
          </table:table-cell>
          <table:table-cell office:value-type="float" office:value="76.641550053821305" table:formula="of:=([iskljucivo_vlasnistvo_muskarci.C110]+[zajednicko__suvlasnicko.C110])" table:style-name="ce10">
            <text:p>76,64</text:p>
          </table:table-cell>
          <table:table-cell office:value-type="float" office:value="66.666666666666657" table:formula="of:=([iskljucivo_vlasnistvo_muskarci.D110]+[zajednicko__suvlasnicko.D110])" table:style-name="ce10">
            <text:p>66,67</text:p>
          </table:table-cell>
          <table:table-cell office:value-type="float" office:value="75.146972874480014" table:formula="of:=([iskljucivo_vlasnistvo_muskarci.E110]+[zajednicko__suvlasnicko.E110])" table:style-name="ce10">
            <text:p>75,15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83.008805933361728" table:formula="of:=([iskljucivo_vlasnistvo_muskarci.B111]+[zajednicko__suvlasnicko.B111])" table:style-name="ce10">
            <text:p>83,01</text:p>
          </table:table-cell>
          <table:table-cell office:value-type="float" office:value="80.650235972732048" table:formula="of:=([iskljucivo_vlasnistvo_muskarci.C111]+[zajednicko__suvlasnicko.C111])" table:style-name="ce10">
            <text:p>80,65</text:p>
          </table:table-cell>
          <table:table-cell office:value-type="float" office:value="66.371681415929203" table:formula="of:=([iskljucivo_vlasnistvo_muskarci.D111]+[zajednicko__suvlasnicko.D111])" table:style-name="ce10">
            <text:p>66,37</text:p>
          </table:table-cell>
          <table:table-cell office:value-type="float" office:value="82.784825768185186" table:formula="of:=([iskljucivo_vlasnistvo_muskarci.E111]+[zajednicko__suvlasnicko.E111])" table:style-name="ce10">
            <text:p>82,78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73.342562682664209" table:formula="of:=([iskljucivo_vlasnistvo_muskarci.B112]+[zajednicko__suvlasnicko.B112])" table:style-name="ce10">
            <text:p>73,34</text:p>
          </table:table-cell>
          <table:table-cell office:value-type="float" office:value="73.996245698195835" table:formula="of:=([iskljucivo_vlasnistvo_muskarci.C112]+[zajednicko__suvlasnicko.C112])" table:style-name="ce10">
            <text:p>74,00</text:p>
          </table:table-cell>
          <table:table-cell office:value-type="float" office:value="58.775731310942575" table:formula="of:=([iskljucivo_vlasnistvo_muskarci.D112]+[zajednicko__suvlasnicko.D112])" table:style-name="ce10">
            <text:p>58,78</text:p>
          </table:table-cell>
          <table:table-cell office:value-type="float" office:value="73.037339457344558" table:formula="of:=([iskljucivo_vlasnistvo_muskarci.E112]+[zajednicko__suvlasnicko.E112])" table:style-name="ce10">
            <text:p>73,04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79.386912949498935" table:formula="of:=([iskljucivo_vlasnistvo_muskarci.B113]+[zajednicko__suvlasnicko.B113])" table:style-name="ce10">
            <text:p>79,39</text:p>
          </table:table-cell>
          <table:table-cell office:value-type="float" office:value="74.692038057085625" table:formula="of:=([iskljucivo_vlasnistvo_muskarci.C113]+[zajednicko__suvlasnicko.C113])" table:style-name="ce10">
            <text:p>74,69</text:p>
          </table:table-cell>
          <table:table-cell office:value-type="float" office:value="55.624890138864473" table:formula="of:=([iskljucivo_vlasnistvo_muskarci.D113]+[zajednicko__suvlasnicko.D113])" table:style-name="ce10">
            <text:p>55,62</text:p>
          </table:table-cell>
          <table:table-cell office:value-type="float" office:value="64.939548041625969" table:formula="of:=([iskljucivo_vlasnistvo_muskarci.E113]+[zajednicko__suvlasnicko.E113])" table:style-name="ce10">
            <text:p>64,94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80.13947963367437" table:formula="of:=([iskljucivo_vlasnistvo_muskarci.B114]+[zajednicko__suvlasnicko.B114])" table:style-name="ce10">
            <text:p>80,14</text:p>
          </table:table-cell>
          <table:table-cell office:value-type="float" office:value="79.080691159201479" table:formula="of:=([iskljucivo_vlasnistvo_muskarci.C114]+[zajednicko__suvlasnicko.C114])" table:style-name="ce10">
            <text:p>79,08</text:p>
          </table:table-cell>
          <table:table-cell office:value-type="float" office:value="75.449101796407177" table:formula="of:=([iskljucivo_vlasnistvo_muskarci.D114]+[zajednicko__suvlasnicko.D114])" table:style-name="ce10">
            <text:p>75,45</text:p>
          </table:table-cell>
          <table:table-cell office:value-type="float" office:value="79.896270684119528" table:formula="of:=([iskljucivo_vlasnistvo_muskarci.E114]+[zajednicko__suvlasnicko.E114])" table:style-name="ce10">
            <text:p>79,90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81.275363501029844" table:formula="of:=([iskljucivo_vlasnistvo_muskarci.B115]+[zajednicko__suvlasnicko.B115])" table:style-name="ce10">
            <text:p>81,28</text:p>
          </table:table-cell>
          <table:table-cell office:value-type="float" office:value="77.685604740327634" table:formula="of:=([iskljucivo_vlasnistvo_muskarci.C115]+[zajednicko__suvlasnicko.C115])" table:style-name="ce10">
            <text:p>77,69</text:p>
          </table:table-cell>
          <table:table-cell office:value-type="float" office:value="62.310418143160881" table:formula="of:=([iskljucivo_vlasnistvo_muskarci.D115]+[zajednicko__suvlasnicko.D115])" table:style-name="ce10">
            <text:p>62,31</text:p>
          </table:table-cell>
          <table:table-cell office:value-type="float" office:value="78.644746369095799" table:formula="of:=([iskljucivo_vlasnistvo_muskarci.E115]+[zajednicko__suvlasnicko.E115])" table:style-name="ce10">
            <text:p>78,64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74.584299761523624" table:formula="of:=([iskljucivo_vlasnistvo_muskarci.B116]+[zajednicko__suvlasnicko.B116])" table:style-name="ce10">
            <text:p>74,58</text:p>
          </table:table-cell>
          <table:table-cell office:value-type="float" office:value="71.631151505893726" table:formula="of:=([iskljucivo_vlasnistvo_muskarci.C116]+[zajednicko__suvlasnicko.C116])" table:style-name="ce10">
            <text:p>71,63</text:p>
          </table:table-cell>
          <table:table-cell office:value-type="float" office:value="55.828961175236088" table:formula="of:=([iskljucivo_vlasnistvo_muskarci.D116]+[zajednicko__suvlasnicko.D116])" table:style-name="ce10">
            <text:p>55,83</text:p>
          </table:table-cell>
          <table:table-cell office:value-type="float" office:value="70.624200199061562" table:formula="of:=([iskljucivo_vlasnistvo_muskarci.E116]+[zajednicko__suvlasnicko.E116])" table:style-name="ce10">
            <text:p>70,62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74.670617581571321" table:formula="of:=([iskljucivo_vlasnistvo_muskarci.B117]+[zajednicko__suvlasnicko.B117])" table:style-name="ce10">
            <text:p>74,67</text:p>
          </table:table-cell>
          <table:table-cell office:value-type="float" office:value="71.970081721224432" table:formula="of:=([iskljucivo_vlasnistvo_muskarci.C117]+[zajednicko__suvlasnicko.C117])" table:style-name="ce10">
            <text:p>71,97</text:p>
          </table:table-cell>
          <table:table-cell office:value-type="float" office:value="54.378219278881538" table:formula="of:=([iskljucivo_vlasnistvo_muskarci.D117]+[zajednicko__suvlasnicko.D117])" table:style-name="ce10">
            <text:p>54,38</text:p>
          </table:table-cell>
          <table:table-cell office:value-type="float" office:value="73.698020688420272" table:formula="of:=([iskljucivo_vlasnistvo_muskarci.E117]+[zajednicko__suvlasnicko.E117])" table:style-name="ce10">
            <text:p>73,70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71.290542239999027" table:formula="of:=([iskljucivo_vlasnistvo_muskarci.B118]+[zajednicko__suvlasnicko.B118])" table:style-name="ce10">
            <text:p>71,29</text:p>
          </table:table-cell>
          <table:table-cell office:value-type="float" office:value="70.541153137838222" table:formula="of:=([iskljucivo_vlasnistvo_muskarci.C118]+[zajednicko__suvlasnicko.C118])" table:style-name="ce10">
            <text:p>70,54</text:p>
          </table:table-cell>
          <table:table-cell office:value-type="float" office:value="59.21219822109277" table:formula="of:=([iskljucivo_vlasnistvo_muskarci.D118]+[zajednicko__suvlasnicko.D118])" table:style-name="ce10">
            <text:p>59,21</text:p>
          </table:table-cell>
          <table:table-cell office:value-type="float" office:value="71.130853191134804" table:formula="of:=([iskljucivo_vlasnistvo_muskarci.E118]+[zajednicko__suvlasnicko.E118])" table:style-name="ce10">
            <text:p>71,13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78.557772933087378" table:formula="of:=([iskljucivo_vlasnistvo_muskarci.B119]+[zajednicko__suvlasnicko.B119])" table:style-name="ce10">
            <text:p>78,56</text:p>
          </table:table-cell>
          <table:table-cell office:value-type="float" office:value="79.187904967602591" table:formula="of:=([iskljucivo_vlasnistvo_muskarci.C119]+[zajednicko__suvlasnicko.C119])" table:style-name="ce10">
            <text:p>79,19</text:p>
          </table:table-cell>
          <table:table-cell office:value-type="float" office:value="60.336134453781504" table:formula="of:=([iskljucivo_vlasnistvo_muskarci.D119]+[zajednicko__suvlasnicko.D119])" table:style-name="ce10">
            <text:p>60,34</text:p>
          </table:table-cell>
          <table:table-cell office:value-type="float" office:value="78.4732642610456" table:formula="of:=([iskljucivo_vlasnistvo_muskarci.E119]+[zajednicko__suvlasnicko.E119])" table:style-name="ce10">
            <text:p>78,47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75.630345513038463" table:formula="of:=([iskljucivo_vlasnistvo_muskarci.B120]+[zajednicko__suvlasnicko.B120])" table:style-name="ce10">
            <text:p>75,63</text:p>
          </table:table-cell>
          <table:table-cell office:value-type="float" office:value="77.44909478613539" table:formula="of:=([iskljucivo_vlasnistvo_muskarci.C120]+[zajednicko__suvlasnicko.C120])" table:style-name="ce10">
            <text:p>77,45</text:p>
          </table:table-cell>
          <table:table-cell office:value-type="float" office:value="63.808065339458906" table:formula="of:=([iskljucivo_vlasnistvo_muskarci.D120]+[zajednicko__suvlasnicko.D120])" table:style-name="ce10">
            <text:p>63,81</text:p>
          </table:table-cell>
          <table:table-cell office:value-type="float" office:value="75.744094223972084" table:formula="of:=([iskljucivo_vlasnistvo_muskarci.E120]+[zajednicko__suvlasnicko.E120])" table:style-name="ce10">
            <text:p>75,74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71.863969970306471" table:formula="of:=([iskljucivo_vlasnistvo_muskarci.B121]+[zajednicko__suvlasnicko.B121])" table:style-name="ce10">
            <text:p>71,86</text:p>
          </table:table-cell>
          <table:table-cell office:value-type="float" office:value="71.314995887782146" table:formula="of:=([iskljucivo_vlasnistvo_muskarci.C121]+[zajednicko__suvlasnicko.C121])" table:style-name="ce10">
            <text:p>71,31</text:p>
          </table:table-cell>
          <table:table-cell office:value-type="float" office:value="57.81487101669196" table:formula="of:=([iskljucivo_vlasnistvo_muskarci.D121]+[zajednicko__suvlasnicko.D121])" table:style-name="ce10">
            <text:p>57,81</text:p>
          </table:table-cell>
          <table:table-cell office:value-type="float" office:value="71.345624936334929" table:formula="of:=([iskljucivo_vlasnistvo_muskarci.E121]+[zajednicko__suvlasnicko.E121])" table:style-name="ce10">
            <text:p>71,35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72.500998801438286" table:formula="of:=([iskljucivo_vlasnistvo_muskarci.B122]+[zajednicko__suvlasnicko.B122])" table:style-name="ce10">
            <text:p>72,50</text:p>
          </table:table-cell>
          <table:table-cell office:value-type="float" office:value="69.9725543099037" table:formula="of:=([iskljucivo_vlasnistvo_muskarci.C122]+[zajednicko__suvlasnicko.C122])" table:style-name="ce10">
            <text:p>69,97</text:p>
          </table:table-cell>
          <table:table-cell office:value-type="float" office:value="55.733115595474167" table:formula="of:=([iskljucivo_vlasnistvo_muskarci.D122]+[zajednicko__suvlasnicko.D122])" table:style-name="ce10">
            <text:p>55,73</text:p>
          </table:table-cell>
          <table:table-cell office:value-type="float" office:value="70.028703357044805" table:formula="of:=([iskljucivo_vlasnistvo_muskarci.E122]+[zajednicko__suvlasnicko.E122])" table:style-name="ce10">
            <text:p>70,03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77.393495842351044" table:formula="of:=([iskljucivo_vlasnistvo_muskarci.B123]+[zajednicko__suvlasnicko.B123])" table:style-name="ce10">
            <text:p>77,39</text:p>
          </table:table-cell>
          <table:table-cell office:value-type="float" office:value="76.655629139072843" table:formula="of:=([iskljucivo_vlasnistvo_muskarci.C123]+[zajednicko__suvlasnicko.C123])" table:style-name="ce10">
            <text:p>76,66</text:p>
          </table:table-cell>
          <table:table-cell office:value-type="float" office:value="63.112884834663618" table:formula="of:=([iskljucivo_vlasnistvo_muskarci.D123]+[zajednicko__suvlasnicko.D123])" table:style-name="ce10">
            <text:p>63,11</text:p>
          </table:table-cell>
          <table:table-cell office:value-type="float" office:value="76.989508243522934" table:formula="of:=([iskljucivo_vlasnistvo_muskarci.E123]+[zajednicko__suvlasnicko.E123])" table:style-name="ce10">
            <text:p>76,99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90.058012118086879" table:formula="of:=([iskljucivo_vlasnistvo_muskarci.B124]+[zajednicko__suvlasnicko.B124])" table:style-name="ce10">
            <text:p>90,06</text:p>
          </table:table-cell>
          <table:table-cell office:value-type="float" office:value="91.053048297703882" table:formula="of:=([iskljucivo_vlasnistvo_muskarci.C124]+[zajednicko__suvlasnicko.C124])" table:style-name="ce10">
            <text:p>91,05</text:p>
          </table:table-cell>
          <table:table-cell office:value-type="float" office:value="80.782122905027933" table:formula="of:=([iskljucivo_vlasnistvo_muskarci.D124]+[zajednicko__suvlasnicko.D124])" table:style-name="ce10">
            <text:p>80,78</text:p>
          </table:table-cell>
          <table:table-cell office:value-type="float" office:value="90.068217885039473" table:formula="of:=([iskljucivo_vlasnistvo_muskarci.E124]+[zajednicko__suvlasnicko.E124])" table:style-name="ce10">
            <text:p>90,07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82.182356527039971" table:formula="of:=([iskljucivo_vlasnistvo_muskarci.B125]+[zajednicko__suvlasnicko.B125])" table:style-name="ce10">
            <text:p>82,18</text:p>
          </table:table-cell>
          <table:table-cell office:value-type="float" office:value="82.99971404060625" table:formula="of:=([iskljucivo_vlasnistvo_muskarci.C125]+[zajednicko__suvlasnicko.C125])" table:style-name="ce10">
            <text:p>83,00</text:p>
          </table:table-cell>
          <table:table-cell office:value-type="float" office:value="70.156106519742877" table:formula="of:=([iskljucivo_vlasnistvo_muskarci.D125]+[zajednicko__suvlasnicko.D125])" table:style-name="ce10">
            <text:p>70,16</text:p>
          </table:table-cell>
          <table:table-cell office:value-type="float" office:value="81.431447103556252" table:formula="of:=([iskljucivo_vlasnistvo_muskarci.E125]+[zajednicko__suvlasnicko.E125])" table:style-name="ce10">
            <text:p>81,43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85.914076061227718" table:formula="of:=([iskljucivo_vlasnistvo_muskarci.B126]+[zajednicko__suvlasnicko.B126])" table:style-name="ce10">
            <text:p>85,91</text:p>
          </table:table-cell>
          <table:table-cell office:value-type="float" office:value="85.208248264597799" table:formula="of:=([iskljucivo_vlasnistvo_muskarci.C126]+[zajednicko__suvlasnicko.C126])" table:style-name="ce10">
            <text:p>85,21</text:p>
          </table:table-cell>
          <table:table-cell office:value-type="float" office:value="67.33500417710944" table:formula="of:=([iskljucivo_vlasnistvo_muskarci.D126]+[zajednicko__suvlasnicko.D126])" table:style-name="ce10">
            <text:p>67,34</text:p>
          </table:table-cell>
          <table:table-cell office:value-type="float" office:value="85.441488758125431" table:formula="of:=([iskljucivo_vlasnistvo_muskarci.E126]+[zajednicko__suvlasnicko.E126])" table:style-name="ce10">
            <text:p>85,44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82.912114788847219" table:formula="of:=([iskljucivo_vlasnistvo_muskarci.B127]+[zajednicko__suvlasnicko.B127])" table:style-name="ce10">
            <text:p>82,91</text:p>
          </table:table-cell>
          <table:table-cell office:value-type="float" office:value="80.98670264020042" table:formula="of:=([iskljucivo_vlasnistvo_muskarci.C127]+[zajednicko__suvlasnicko.C127])" table:style-name="ce10">
            <text:p>80,99</text:p>
          </table:table-cell>
          <table:table-cell office:value-type="float" office:value="60.191761363636367" table:formula="of:=([iskljucivo_vlasnistvo_muskarci.D127]+[zajednicko__suvlasnicko.D127])" table:style-name="ce10">
            <text:p>60,19</text:p>
          </table:table-cell>
          <table:table-cell office:value-type="float" office:value="82.216058697391958" table:formula="of:=([iskljucivo_vlasnistvo_muskarci.E127]+[zajednicko__suvlasnicko.E127])" table:style-name="ce10">
            <text:p>82,22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69.848825331971398" table:formula="of:=([iskljucivo_vlasnistvo_muskarci.B128]+[zajednicko__suvlasnicko.B128])" table:style-name="ce10">
            <text:p>69,85</text:p>
          </table:table-cell>
          <table:table-cell office:value-type="float" office:value="68.898833306696503" table:formula="of:=([iskljucivo_vlasnistvo_muskarci.C128]+[zajednicko__suvlasnicko.C128])" table:style-name="ce10">
            <text:p>68,90</text:p>
          </table:table-cell>
          <table:table-cell office:value-type="float" office:value="58.02469135802469" table:formula="of:=([iskljucivo_vlasnistvo_muskarci.D128]+[zajednicko__suvlasnicko.D128])" table:style-name="ce10">
            <text:p>58,02</text:p>
          </table:table-cell>
          <table:table-cell office:value-type="float" office:value="69.723990739400961" table:formula="of:=([iskljucivo_vlasnistvo_muskarci.E128]+[zajednicko__suvlasnicko.E128])" table:style-name="ce10">
            <text:p>69,72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76.371006199332371" table:formula="of:=([iskljucivo_vlasnistvo_muskarci.B129]+[zajednicko__suvlasnicko.B129])" table:style-name="ce10">
            <text:p>76,37</text:p>
          </table:table-cell>
          <table:table-cell office:value-type="float" office:value="75.324344950394305" table:formula="of:=([iskljucivo_vlasnistvo_muskarci.C129]+[zajednicko__suvlasnicko.C129])" table:style-name="ce10">
            <text:p>75,32</text:p>
          </table:table-cell>
          <table:table-cell office:value-type="float" office:value="58.053612506455096" table:formula="of:=([iskljucivo_vlasnistvo_muskarci.D129]+[zajednicko__suvlasnicko.D129])" table:style-name="ce10">
            <text:p>58,05</text:p>
          </table:table-cell>
          <table:table-cell office:value-type="float" office:value="62.971521783456808" table:formula="of:=([iskljucivo_vlasnistvo_muskarci.E129]+[zajednicko__suvlasnicko.E129])" table:style-name="ce10">
            <text:p>62,97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79.050670035644998" table:formula="of:=([iskljucivo_vlasnistvo_muskarci.B130]+[zajednicko__suvlasnicko.B130])" table:style-name="ce10">
            <text:p>79,05</text:p>
          </table:table-cell>
          <table:table-cell office:value-type="float" office:value="77.677697278245546" table:formula="of:=([iskljucivo_vlasnistvo_muskarci.C130]+[zajednicko__suvlasnicko.C130])" table:style-name="ce10">
            <text:p>77,68</text:p>
          </table:table-cell>
          <table:table-cell office:value-type="float" office:value="64.954682779456192" table:formula="of:=([iskljucivo_vlasnistvo_muskarci.D130]+[zajednicko__suvlasnicko.D130])" table:style-name="ce10">
            <text:p>64,95</text:p>
          </table:table-cell>
          <table:table-cell office:value-type="float" office:value="78.81601157463227" table:formula="of:=([iskljucivo_vlasnistvo_muskarci.E130]+[zajednicko__suvlasnicko.E130])" table:style-name="ce10">
            <text:p>78,82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78.282432785173583" table:formula="of:=([iskljucivo_vlasnistvo_muskarci.B131]+[zajednicko__suvlasnicko.B131])" table:style-name="ce10">
            <text:p>78,28</text:p>
          </table:table-cell>
          <table:table-cell office:value-type="float" office:value="78.532485233984545" table:formula="of:=([iskljucivo_vlasnistvo_muskarci.C131]+[zajednicko__suvlasnicko.C131])" table:style-name="ce10">
            <text:p>78,53</text:p>
          </table:table-cell>
          <table:table-cell office:value-type="float" office:value="70.794078061911165" table:formula="of:=([iskljucivo_vlasnistvo_muskarci.D131]+[zajednicko__suvlasnicko.D131])" table:style-name="ce10">
            <text:p>70,79</text:p>
          </table:table-cell>
          <table:table-cell office:value-type="float" office:value="78.061938794209283" table:formula="of:=([iskljucivo_vlasnistvo_muskarci.E131]+[zajednicko__suvlasnicko.E131])" table:style-name="ce10">
            <text:p>78,06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77.640690715492809" table:formula="of:=([iskljucivo_vlasnistvo_muskarci.B132]+[zajednicko__suvlasnicko.B132])" table:style-name="ce10">
            <text:p>77,64</text:p>
          </table:table-cell>
          <table:table-cell office:value-type="float" office:value="76.507882111034945" table:formula="of:=([iskljucivo_vlasnistvo_muskarci.C132]+[zajednicko__suvlasnicko.C132])" table:style-name="ce10">
            <text:p>76,51</text:p>
          </table:table-cell>
          <table:table-cell office:value-type="float" office:value="60.47904191616766" table:formula="of:=([iskljucivo_vlasnistvo_muskarci.D132]+[zajednicko__suvlasnicko.D132])" table:style-name="ce10">
            <text:p>60,48</text:p>
          </table:table-cell>
          <table:table-cell office:value-type="float" office:value="77.528806195693235" table:formula="of:=([iskljucivo_vlasnistvo_muskarci.E132]+[zajednicko__suvlasnicko.E132])" table:style-name="ce10">
            <text:p>77,53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75.715929429813343" table:formula="of:=([iskljucivo_vlasnistvo_muskarci.B133]+[zajednicko__suvlasnicko.B133])" table:style-name="ce10">
            <text:p>75,72</text:p>
          </table:table-cell>
          <table:table-cell office:value-type="float" office:value="75.446759014486631" table:formula="of:=([iskljucivo_vlasnistvo_muskarci.C133]+[zajednicko__suvlasnicko.C133])" table:style-name="ce10">
            <text:p>75,45</text:p>
          </table:table-cell>
          <table:table-cell office:value-type="float" office:value="55.366200040576182" table:formula="of:=([iskljucivo_vlasnistvo_muskarci.D133]+[zajednicko__suvlasnicko.D133])" table:style-name="ce10">
            <text:p>55,37</text:p>
          </table:table-cell>
          <table:table-cell office:value-type="float" office:value="74.370575331538532" table:formula="of:=([iskljucivo_vlasnistvo_muskarci.E133]+[zajednicko__suvlasnicko.E133])" table:style-name="ce10">
            <text:p>74,37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76.17977528089888" table:formula="of:=([iskljucivo_vlasnistvo_muskarci.B134]+[zajednicko__suvlasnicko.B134])" table:style-name="ce10">
            <text:p>76,18</text:p>
          </table:table-cell>
          <table:table-cell office:value-type="float" office:value="73.110624315443602" table:formula="of:=([iskljucivo_vlasnistvo_muskarci.C134]+[zajednicko__suvlasnicko.C134])" table:style-name="ce10">
            <text:p>73,11</text:p>
          </table:table-cell>
          <table:table-cell office:value-type="float" office:value="58.001416662126083" table:formula="of:=([iskljucivo_vlasnistvo_muskarci.D134]+[zajednicko__suvlasnicko.D134])" table:style-name="ce10">
            <text:p>58,00</text:p>
          </table:table-cell>
          <table:table-cell office:value-type="float" office:value="60.0787887417533" table:formula="of:=([iskljucivo_vlasnistvo_muskarci.E134]+[zajednicko__suvlasnicko.E134])" table:style-name="ce10">
            <text:p>60,08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71.978764797045542" table:formula="of:=([iskljucivo_vlasnistvo_muskarci.B135]+[zajednicko__suvlasnicko.B135])" table:style-name="ce10">
            <text:p>71,98</text:p>
          </table:table-cell>
          <table:table-cell office:value-type="float" office:value="71.715534600461666" table:formula="of:=([iskljucivo_vlasnistvo_muskarci.C135]+[zajednicko__suvlasnicko.C135])" table:style-name="ce10">
            <text:p>71,72</text:p>
          </table:table-cell>
          <table:table-cell office:value-type="float" office:value="57.268722466960341" table:formula="of:=([iskljucivo_vlasnistvo_muskarci.D135]+[zajednicko__suvlasnicko.D135])" table:style-name="ce10">
            <text:p>57,27</text:p>
          </table:table-cell>
          <table:table-cell office:value-type="float" office:value="71.695328655508234" table:formula="of:=([iskljucivo_vlasnistvo_muskarci.E135]+[zajednicko__suvlasnicko.E135])" table:style-name="ce10">
            <text:p>71,70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76.076380240763797" table:formula="of:=([iskljucivo_vlasnistvo_muskarci.B136]+[zajednicko__suvlasnicko.B136])" table:style-name="ce10">
            <text:p>76,08</text:p>
          </table:table-cell>
          <table:table-cell office:value-type="float" office:value="77.965453989605621" table:formula="of:=([iskljucivo_vlasnistvo_muskarci.C136]+[zajednicko__suvlasnicko.C136])" table:style-name="ce10">
            <text:p>77,97</text:p>
          </table:table-cell>
          <table:table-cell office:value-type="float" office:value="67.828418230563003" table:formula="of:=([iskljucivo_vlasnistvo_muskarci.D136]+[zajednicko__suvlasnicko.D136])" table:style-name="ce10">
            <text:p>67,83</text:p>
          </table:table-cell>
          <table:table-cell office:value-type="float" office:value="76.237986064955521" table:formula="of:=([iskljucivo_vlasnistvo_muskarci.E136]+[zajednicko__suvlasnicko.E136])" table:style-name="ce10">
            <text:p>76,24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77.423140107955874" table:formula="of:=([iskljucivo_vlasnistvo_muskarci.B137]+[zajednicko__suvlasnicko.B137])" table:style-name="ce10">
            <text:p>77,42</text:p>
          </table:table-cell>
          <table:table-cell office:value-type="float" office:value="75.640587632388105" table:formula="of:=([iskljucivo_vlasnistvo_muskarci.C137]+[zajednicko__suvlasnicko.C137])" table:style-name="ce10">
            <text:p>75,64</text:p>
          </table:table-cell>
          <table:table-cell office:value-type="float" office:value="65.692503176620079" table:formula="of:=([iskljucivo_vlasnistvo_muskarci.D137]+[zajednicko__suvlasnicko.D137])" table:style-name="ce10">
            <text:p>65,69</text:p>
          </table:table-cell>
          <table:table-cell office:value-type="float" office:value="75.611285266457685" table:formula="of:=([iskljucivo_vlasnistvo_muskarci.E137]+[zajednicko__suvlasnicko.E137])" table:style-name="ce10">
            <text:p>75,61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66.272865853658544" table:formula="of:=([iskljucivo_vlasnistvo_muskarci.B138]+[zajednicko__suvlasnicko.B138])" table:style-name="ce10">
            <text:p>66,27</text:p>
          </table:table-cell>
          <table:table-cell office:value-type="float" office:value="69.546616290698978" table:formula="of:=([iskljucivo_vlasnistvo_muskarci.C138]+[zajednicko__suvlasnicko.C138])" table:style-name="ce10">
            <text:p>69,55</text:p>
          </table:table-cell>
          <table:table-cell office:value-type="float" office:value="55.172413793103452" table:formula="of:=([iskljucivo_vlasnistvo_muskarci.D138]+[zajednicko__suvlasnicko.D138])" table:style-name="ce10">
            <text:p>55,17</text:p>
          </table:table-cell>
          <table:table-cell office:value-type="float" office:value="67.187329328235933" table:formula="of:=([iskljucivo_vlasnistvo_muskarci.E138]+[zajednicko__suvlasnicko.E138])" table:style-name="ce10">
            <text:p>67,19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72.527294521657439" table:formula="of:=([iskljucivo_vlasnistvo_muskarci.B139]+[zajednicko__suvlasnicko.B139])" table:style-name="ce10">
            <text:p>72,53</text:p>
          </table:table-cell>
          <table:table-cell office:value-type="float" office:value="73.311897106109313" table:formula="of:=([iskljucivo_vlasnistvo_muskarci.C139]+[zajednicko__suvlasnicko.C139])" table:style-name="ce10">
            <text:p>73,31</text:p>
          </table:table-cell>
          <table:table-cell office:value-type="float" office:value="62.28448275862069" table:formula="of:=([iskljucivo_vlasnistvo_muskarci.D139]+[zajednicko__suvlasnicko.D139])" table:style-name="ce10">
            <text:p>62,28</text:p>
          </table:table-cell>
          <table:table-cell office:value-type="float" office:value="72.549631015486966" table:formula="of:=([iskljucivo_vlasnistvo_muskarci.E139]+[zajednicko__suvlasnicko.E139])" table:style-name="ce10">
            <text:p>72,55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87.551695616211745" table:formula="of:=([iskljucivo_vlasnistvo_muskarci.B140]+[zajednicko__suvlasnicko.B140])" table:style-name="ce10">
            <text:p>87,55</text:p>
          </table:table-cell>
          <table:table-cell office:value-type="float" office:value="86.95599903823036" table:formula="of:=([iskljucivo_vlasnistvo_muskarci.C140]+[zajednicko__suvlasnicko.C140])" table:style-name="ce10">
            <text:p>86,96</text:p>
          </table:table-cell>
          <table:table-cell office:value-type="float" office:value="68.321513002364085" table:formula="of:=([iskljucivo_vlasnistvo_muskarci.D140]+[zajednicko__suvlasnicko.D140])" table:style-name="ce10">
            <text:p>68,32</text:p>
          </table:table-cell>
          <table:table-cell office:value-type="float" office:value="87.301253228738162" table:formula="of:=([iskljucivo_vlasnistvo_muskarci.E140]+[zajednicko__suvlasnicko.E140])" table:style-name="ce10">
            <text:p>87,30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81.602621669738937" table:formula="of:=([iskljucivo_vlasnistvo_muskarci.B141]+[zajednicko__suvlasnicko.B141])" table:style-name="ce10">
            <text:p>81,60</text:p>
          </table:table-cell>
          <table:table-cell office:value-type="float" office:value="76.693499392466592" table:formula="of:=([iskljucivo_vlasnistvo_muskarci.C141]+[zajednicko__suvlasnicko.C141])" table:style-name="ce10">
            <text:p>76,69</text:p>
          </table:table-cell>
          <table:table-cell office:value-type="float" office:value="59.242736215968883" table:formula="of:=([iskljucivo_vlasnistvo_muskarci.D141]+[zajednicko__suvlasnicko.D141])" table:style-name="ce10">
            <text:p>59,24</text:p>
          </table:table-cell>
          <table:table-cell office:value-type="float" office:value="78.307238023724238" table:formula="of:=([iskljucivo_vlasnistvo_muskarci.E141]+[zajednicko__suvlasnicko.E141])" table:style-name="ce10">
            <text:p>78,31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82.492127960571352" table:formula="of:=([iskljucivo_vlasnistvo_muskarci.B142]+[zajednicko__suvlasnicko.B142])" table:style-name="ce10">
            <text:p>82,49</text:p>
          </table:table-cell>
          <table:table-cell office:value-type="float" office:value="73.518487253081204" table:formula="of:=([iskljucivo_vlasnistvo_muskarci.C142]+[zajednicko__suvlasnicko.C142])" table:style-name="ce10">
            <text:p>73,52</text:p>
          </table:table-cell>
          <table:table-cell office:value-type="float" office:value="55.775577557755781" table:formula="of:=([iskljucivo_vlasnistvo_muskarci.D142]+[zajednicko__suvlasnicko.D142])" table:style-name="ce10">
            <text:p>55,78</text:p>
          </table:table-cell>
          <table:table-cell office:value-type="float" office:value="79.424305210705654" table:formula="of:=([iskljucivo_vlasnistvo_muskarci.E142]+[zajednicko__suvlasnicko.E142])" table:style-name="ce10">
            <text:p>79,42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65.501139317693116" table:formula="of:=([iskljucivo_vlasnistvo_muskarci.B143]+[zajednicko__suvlasnicko.B143])" table:style-name="ce10">
            <text:p>65,50</text:p>
          </table:table-cell>
          <table:table-cell office:value-type="float" office:value="66.830371567043613" table:formula="of:=([iskljucivo_vlasnistvo_muskarci.C143]+[zajednicko__suvlasnicko.C143])" table:style-name="ce10">
            <text:p>66,83</text:p>
          </table:table-cell>
          <table:table-cell office:value-type="float" office:value="59.574468085106382" table:formula="of:=([iskljucivo_vlasnistvo_muskarci.D143]+[zajednicko__suvlasnicko.D143])" table:style-name="ce10">
            <text:p>59,57</text:p>
          </table:table-cell>
          <table:table-cell office:value-type="float" office:value="65.579462137196657" table:formula="of:=([iskljucivo_vlasnistvo_muskarci.E143]+[zajednicko__suvlasnicko.E143])" table:style-name="ce10">
            <text:p>65,58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69.180010445726793" table:formula="of:=([iskljucivo_vlasnistvo_muskarci.B144]+[zajednicko__suvlasnicko.B144])" table:style-name="ce10">
            <text:p>69,18</text:p>
          </table:table-cell>
          <table:table-cell office:value-type="float" office:value="69.575055364765547" table:formula="of:=([iskljucivo_vlasnistvo_muskarci.C144]+[zajednicko__suvlasnicko.C144])" table:style-name="ce10">
            <text:p>69,58</text:p>
          </table:table-cell>
          <table:table-cell office:value-type="float" office:value="54.759311696798086" table:formula="of:=([iskljucivo_vlasnistvo_muskarci.D144]+[zajednicko__suvlasnicko.D144])" table:style-name="ce10">
            <text:p>54,76</text:p>
          </table:table-cell>
          <table:table-cell office:value-type="float" office:value="68.461369227384566" table:formula="of:=([iskljucivo_vlasnistvo_muskarci.E144]+[zajednicko__suvlasnicko.E144])" table:style-name="ce10">
            <text:p>68,46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77.137372564201826" table:formula="of:=([iskljucivo_vlasnistvo_muskarci.B145]+[zajednicko__suvlasnicko.B145])" table:style-name="ce10">
            <text:p>77,14</text:p>
          </table:table-cell>
          <table:table-cell office:value-type="float" office:value="73.111014240046501" table:formula="of:=([iskljucivo_vlasnistvo_muskarci.C145]+[zajednicko__suvlasnicko.C145])" table:style-name="ce10">
            <text:p>73,11</text:p>
          </table:table-cell>
          <table:table-cell office:value-type="float" office:value="62.629757785467135" table:formula="of:=([iskljucivo_vlasnistvo_muskarci.D145]+[zajednicko__suvlasnicko.D145])" table:style-name="ce10">
            <text:p>62,63</text:p>
          </table:table-cell>
          <table:table-cell office:value-type="float" office:value="76.301517017318631" table:formula="of:=([iskljucivo_vlasnistvo_muskarci.E145]+[zajednicko__suvlasnicko.E145])" table:style-name="ce10">
            <text:p>76,30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64.184358752166389" table:formula="of:=([iskljucivo_vlasnistvo_muskarci.B146]+[zajednicko__suvlasnicko.B146])" table:style-name="ce10">
            <text:p>64,18</text:p>
          </table:table-cell>
          <table:table-cell office:value-type="float" office:value="69.03813702328722" table:formula="of:=([iskljucivo_vlasnistvo_muskarci.C146]+[zajednicko__suvlasnicko.C146])" table:style-name="ce10">
            <text:p>69,04</text:p>
          </table:table-cell>
          <table:table-cell office:value-type="float" office:value="57.222222222222229" table:formula="of:=([iskljucivo_vlasnistvo_muskarci.D146]+[zajednicko__suvlasnicko.D146])" table:style-name="ce10">
            <text:p>57,22</text:p>
          </table:table-cell>
          <table:table-cell office:value-type="float" office:value="66.199473668647798" table:formula="of:=([iskljucivo_vlasnistvo_muskarci.E146]+[zajednicko__suvlasnicko.E146])" table:style-name="ce10">
            <text:p>66,20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77.522161249472347" table:formula="of:=([iskljucivo_vlasnistvo_muskarci.B147]+[zajednicko__suvlasnicko.B147])" table:style-name="ce10">
            <text:p>77,52</text:p>
          </table:table-cell>
          <table:table-cell office:value-type="float" office:value="75.78024635381243" table:formula="of:=([iskljucivo_vlasnistvo_muskarci.C147]+[zajednicko__suvlasnicko.C147])" table:style-name="ce10">
            <text:p>75,78</text:p>
          </table:table-cell>
          <table:table-cell office:value-type="float" office:value="56.359102244389028" table:formula="of:=([iskljucivo_vlasnistvo_muskarci.D147]+[zajednicko__suvlasnicko.D147])" table:style-name="ce10">
            <text:p>56,36</text:p>
          </table:table-cell>
          <table:table-cell office:value-type="float" office:value="75.905597340399268" table:formula="of:=([iskljucivo_vlasnistvo_muskarci.E147]+[zajednicko__suvlasnicko.E147])" table:style-name="ce10">
            <text:p>75,91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70.396848555587979" table:formula="of:=([iskljucivo_vlasnistvo_muskarci.B148]+[zajednicko__suvlasnicko.B148])" table:style-name="ce10">
            <text:p>70,40</text:p>
          </table:table-cell>
          <table:table-cell office:value-type="float" office:value="69.587478057343475" table:formula="of:=([iskljucivo_vlasnistvo_muskarci.C148]+[zajednicko__suvlasnicko.C148])" table:style-name="ce10">
            <text:p>69,59</text:p>
          </table:table-cell>
          <table:table-cell office:value-type="float" office:value="59.971711456859978" table:formula="of:=([iskljucivo_vlasnistvo_muskarci.D148]+[zajednicko__suvlasnicko.D148])" table:style-name="ce10">
            <text:p>59,97</text:p>
          </table:table-cell>
          <table:table-cell office:value-type="float" office:value="69.500590400777924" table:formula="of:=([iskljucivo_vlasnistvo_muskarci.E148]+[zajednicko__suvlasnicko.E148])" table:style-name="ce10">
            <text:p>69,50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74.963236277104897" table:formula="of:=([iskljucivo_vlasnistvo_muskarci.B149]+[zajednicko__suvlasnicko.B149])" table:style-name="ce10">
            <text:p>74,96</text:p>
          </table:table-cell>
          <table:table-cell office:value-type="float" office:value="75.06337433104872" table:formula="of:=([iskljucivo_vlasnistvo_muskarci.C149]+[zajednicko__suvlasnicko.C149])" table:style-name="ce10">
            <text:p>75,06</text:p>
          </table:table-cell>
          <table:table-cell office:value-type="float" office:value="61.684156641924751" table:formula="of:=([iskljucivo_vlasnistvo_muskarci.D149]+[zajednicko__suvlasnicko.D149])" table:style-name="ce10">
            <text:p>61,68</text:p>
          </table:table-cell>
          <table:table-cell office:value-type="float" office:value="74.168663152850968" table:formula="of:=([iskljucivo_vlasnistvo_muskarci.E149]+[zajednicko__suvlasnicko.E149])" table:style-name="ce10">
            <text:p>74,17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76.576576576576585" table:formula="of:=([iskljucivo_vlasnistvo_muskarci.B150]+[zajednicko__suvlasnicko.B150])" table:style-name="ce10">
            <text:p>76,58</text:p>
          </table:table-cell>
          <table:table-cell office:value-type="float" office:value="63.099630996309962" table:formula="of:=([iskljucivo_vlasnistvo_muskarci.C150]+[zajednicko__suvlasnicko.C150])" table:style-name="ce10">
            <text:p>63,10</text:p>
          </table:table-cell>
          <table:table-cell office:value-type="float" office:value="52.848390636430139" table:formula="of:=([iskljucivo_vlasnistvo_muskarci.D150]+[zajednicko__suvlasnicko.D150])" table:style-name="ce10">
            <text:p>52,85</text:p>
          </table:table-cell>
          <table:table-cell office:value-type="float" office:value="53.091579041969986" table:formula="of:=([iskljucivo_vlasnistvo_muskarci.E150]+[zajednicko__suvlasnicko.E150])" table:style-name="ce10">
            <text:p>53,09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67.397029034436201" table:formula="of:=([iskljucivo_vlasnistvo_muskarci.B151]+[zajednicko__suvlasnicko.B151])" table:style-name="ce10">
            <text:p>67,40</text:p>
          </table:table-cell>
          <table:table-cell office:value-type="float" office:value="68.829385970757968" table:formula="of:=([iskljucivo_vlasnistvo_muskarci.C151]+[zajednicko__suvlasnicko.C151])" table:style-name="ce10">
            <text:p>68,83</text:p>
          </table:table-cell>
          <table:table-cell office:value-type="float" office:value="54.126619306310083" table:formula="of:=([iskljucivo_vlasnistvo_muskarci.D151]+[zajednicko__suvlasnicko.D151])" table:style-name="ce10">
            <text:p>54,13</text:p>
          </table:table-cell>
          <table:table-cell office:value-type="float" office:value="66.707735136584006" table:formula="of:=([iskljucivo_vlasnistvo_muskarci.E151]+[zajednicko__suvlasnicko.E151])" table:style-name="ce10">
            <text:p>66,71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80.489827653233121" table:formula="of:=([iskljucivo_vlasnistvo_muskarci.B152]+[zajednicko__suvlasnicko.B152])" table:style-name="ce10">
            <text:p>80,49</text:p>
          </table:table-cell>
          <table:table-cell office:value-type="float" office:value="77.997448979591852" table:formula="of:=([iskljucivo_vlasnistvo_muskarci.C152]+[zajednicko__suvlasnicko.C152])" table:style-name="ce10">
            <text:p>78,00</text:p>
          </table:table-cell>
          <table:table-cell office:value-type="float" office:value="62.772785622593069" table:formula="of:=([iskljucivo_vlasnistvo_muskarci.D152]+[zajednicko__suvlasnicko.D152])" table:style-name="ce10">
            <text:p>62,77</text:p>
          </table:table-cell>
          <table:table-cell office:value-type="float" office:value="79.783492924328456" table:formula="of:=([iskljucivo_vlasnistvo_muskarci.E152]+[zajednicko__suvlasnicko.E152])" table:style-name="ce10">
            <text:p>79,78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74.323416213574433" table:formula="of:=([iskljucivo_vlasnistvo_muskarci.B153]+[zajednicko__suvlasnicko.B153])" table:style-name="ce10">
            <text:p>74,32</text:p>
          </table:table-cell>
          <table:table-cell office:value-type="float" office:value="72.924884599244663" table:formula="of:=([iskljucivo_vlasnistvo_muskarci.C153]+[zajednicko__suvlasnicko.C153])" table:style-name="ce10">
            <text:p>72,92</text:p>
          </table:table-cell>
          <table:table-cell office:value-type="float" office:value="69.220862846104325" table:formula="of:=([iskljucivo_vlasnistvo_muskarci.D153]+[zajednicko__suvlasnicko.D153])" table:style-name="ce10">
            <text:p>69,22</text:p>
          </table:table-cell>
          <table:table-cell office:value-type="float" office:value="73.499346449039777" table:formula="of:=([iskljucivo_vlasnistvo_muskarci.E153]+[zajednicko__suvlasnicko.E153])" table:style-name="ce10">
            <text:p>73,50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69.659518742838429" table:formula="of:=([iskljucivo_vlasnistvo_muskarci.B154]+[zajednicko__suvlasnicko.B154])" table:style-name="ce10">
            <text:p>69,66</text:p>
          </table:table-cell>
          <table:table-cell office:value-type="float" office:value="72.715318869165031" table:formula="of:=([iskljucivo_vlasnistvo_muskarci.C154]+[zajednicko__suvlasnicko.C154])" table:style-name="ce10">
            <text:p>72,72</text:p>
          </table:table-cell>
          <table:table-cell office:value-type="float" office:value="57.830188679245289" table:formula="of:=([iskljucivo_vlasnistvo_muskarci.D154]+[zajednicko__suvlasnicko.D154])" table:style-name="ce10">
            <text:p>57,83</text:p>
          </table:table-cell>
          <table:table-cell office:value-type="float" office:value="70.850884582982303" table:formula="of:=([iskljucivo_vlasnistvo_muskarci.E154]+[zajednicko__suvlasnicko.E154])" table:style-name="ce10">
            <text:p>70,85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75.495391705069125" table:formula="of:=([iskljucivo_vlasnistvo_muskarci.B155]+[zajednicko__suvlasnicko.B155])" table:style-name="ce10">
            <text:p>75,50</text:p>
          </table:table-cell>
          <table:table-cell office:value-type="float" office:value="75.769640554029053" table:formula="of:=([iskljucivo_vlasnistvo_muskarci.C155]+[zajednicko__suvlasnicko.C155])" table:style-name="ce10">
            <text:p>75,77</text:p>
          </table:table-cell>
          <table:table-cell office:value-type="float" office:value="62.658227848101262" table:formula="of:=([iskljucivo_vlasnistvo_muskarci.D155]+[zajednicko__suvlasnicko.D155])" table:style-name="ce10">
            <text:p>62,66</text:p>
          </table:table-cell>
          <table:table-cell office:value-type="float" office:value="75.461911570919909" table:formula="of:=([iskljucivo_vlasnistvo_muskarci.E155]+[zajednicko__suvlasnicko.E155])" table:style-name="ce10">
            <text:p>75,46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79.577766725548372" table:formula="of:=([iskljucivo_vlasnistvo_muskarci.B156]+[zajednicko__suvlasnicko.B156])" table:style-name="ce10">
            <text:p>79,58</text:p>
          </table:table-cell>
          <table:table-cell office:value-type="float" office:value="74.341362438840818" table:formula="of:=([iskljucivo_vlasnistvo_muskarci.C156]+[zajednicko__suvlasnicko.C156])" table:style-name="ce10">
            <text:p>74,34</text:p>
          </table:table-cell>
          <table:table-cell office:value-type="float" office:value="64.166666666666657" table:formula="of:=([iskljucivo_vlasnistvo_muskarci.D156]+[zajednicko__suvlasnicko.D156])" table:style-name="ce10">
            <text:p>64,17</text:p>
          </table:table-cell>
          <table:table-cell office:value-type="float" office:value="78.644462660166539" table:formula="of:=([iskljucivo_vlasnistvo_muskarci.E156]+[zajednicko__suvlasnicko.E156])" table:style-name="ce10">
            <text:p>78,64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90.400378649340595" table:formula="of:=([iskljucivo_vlasnistvo_muskarci.B157]+[zajednicko__suvlasnicko.B157])" table:style-name="ce10">
            <text:p>90,40</text:p>
          </table:table-cell>
          <table:table-cell office:value-type="float" office:value="89.615384615384613" table:formula="of:=([iskljucivo_vlasnistvo_muskarci.C157]+[zajednicko__suvlasnicko.C157])" table:style-name="ce10">
            <text:p>89,62</text:p>
          </table:table-cell>
          <table:table-cell office:value-type="float" office:value="76.785714285714278" table:formula="of:=([iskljucivo_vlasnistvo_muskarci.D157]+[zajednicko__suvlasnicko.D157])" table:style-name="ce10">
            <text:p>76,79</text:p>
          </table:table-cell>
          <table:table-cell office:value-type="float" office:value="90.331951038724284" table:formula="of:=([iskljucivo_vlasnistvo_muskarci.E157]+[zajednicko__suvlasnicko.E157])" table:style-name="ce10">
            <text:p>90,33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76.681565759176479" table:formula="of:=([iskljucivo_vlasnistvo_muskarci.B158]+[zajednicko__suvlasnicko.B158])" table:style-name="ce10">
            <text:p>76,68</text:p>
          </table:table-cell>
          <table:table-cell office:value-type="float" office:value="75.414351054935338" table:formula="of:=([iskljucivo_vlasnistvo_muskarci.C158]+[zajednicko__suvlasnicko.C158])" table:style-name="ce10">
            <text:p>75,41</text:p>
          </table:table-cell>
          <table:table-cell office:value-type="float" office:value="59.507661391610142" table:formula="of:=([iskljucivo_vlasnistvo_muskarci.D158]+[zajednicko__suvlasnicko.D158])" table:style-name="ce10">
            <text:p>59,51</text:p>
          </table:table-cell>
          <table:table-cell office:value-type="float" office:value="75.984569706572685" table:formula="of:=([iskljucivo_vlasnistvo_muskarci.E158]+[zajednicko__suvlasnicko.E158])" table:style-name="ce10">
            <text:p>75,98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89.381672475780121" table:formula="of:=([iskljucivo_vlasnistvo_muskarci.B159]+[zajednicko__suvlasnicko.B159])" table:style-name="ce10">
            <text:p>89,38</text:p>
          </table:table-cell>
          <table:table-cell office:value-type="float" office:value="89.462734059478649" table:formula="of:=([iskljucivo_vlasnistvo_muskarci.C159]+[zajednicko__suvlasnicko.C159])" table:style-name="ce10">
            <text:p>89,46</text:p>
          </table:table-cell>
          <table:table-cell office:value-type="float" office:value="82.581322140608606" table:formula="of:=([iskljucivo_vlasnistvo_muskarci.D159]+[zajednicko__suvlasnicko.D159])" table:style-name="ce10">
            <text:p>82,58</text:p>
          </table:table-cell>
          <table:table-cell office:value-type="float" office:value="89.117255019993976" table:formula="of:=([iskljucivo_vlasnistvo_muskarci.E159]+[zajednicko__suvlasnicko.E159])" table:style-name="ce10">
            <text:p>89,12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74.007745763177411" table:formula="of:=([iskljucivo_vlasnistvo_muskarci.B160]+[zajednicko__suvlasnicko.B160])" table:style-name="ce10">
            <text:p>74,01</text:p>
          </table:table-cell>
          <table:table-cell office:value-type="float" office:value="74.289752650176666" table:formula="of:=([iskljucivo_vlasnistvo_muskarci.C160]+[zajednicko__suvlasnicko.C160])" table:style-name="ce10">
            <text:p>74,29</text:p>
          </table:table-cell>
          <table:table-cell office:value-type="float" office:value="61.576354679802961" table:formula="of:=([iskljucivo_vlasnistvo_muskarci.D160]+[zajednicko__suvlasnicko.D160])" table:style-name="ce10">
            <text:p>61,58</text:p>
          </table:table-cell>
          <table:table-cell office:value-type="float" office:value="73.995650681011782" table:formula="of:=([iskljucivo_vlasnistvo_muskarci.E160]+[zajednicko__suvlasnicko.E160])" table:style-name="ce10">
            <text:p>74,00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72.711843611974473" table:formula="of:=([iskljucivo_vlasnistvo_muskarci.B161]+[zajednicko__suvlasnicko.B161])" table:style-name="ce10">
            <text:p>72,71</text:p>
          </table:table-cell>
          <table:table-cell office:value-type="float" office:value="70.589134255367924" table:formula="of:=([iskljucivo_vlasnistvo_muskarci.C161]+[zajednicko__suvlasnicko.C161])" table:style-name="ce10">
            <text:p>70,59</text:p>
          </table:table-cell>
          <table:table-cell office:value-type="float" office:value="53.335874952344639" table:formula="of:=([iskljucivo_vlasnistvo_muskarci.D161]+[zajednicko__suvlasnicko.D161])" table:style-name="ce10">
            <text:p>53,34</text:p>
          </table:table-cell>
          <table:table-cell office:value-type="float" office:value="71.495341566843095" table:formula="of:=([iskljucivo_vlasnistvo_muskarci.E161]+[zajednicko__suvlasnicko.E161])" table:style-name="ce10">
            <text:p>71,50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80.239386150873315" table:formula="of:=([iskljucivo_vlasnistvo_muskarci.B162]+[zajednicko__suvlasnicko.B162])" table:style-name="ce10">
            <text:p>80,24</text:p>
          </table:table-cell>
          <table:table-cell office:value-type="float" office:value="76.215098241985515" table:formula="of:=([iskljucivo_vlasnistvo_muskarci.C162]+[zajednicko__suvlasnicko.C162])" table:style-name="ce10">
            <text:p>76,22</text:p>
          </table:table-cell>
          <table:table-cell office:value-type="float" office:value="64.623955431754879" table:formula="of:=([iskljucivo_vlasnistvo_muskarci.D162]+[zajednicko__suvlasnicko.D162])" table:style-name="ce10">
            <text:p>64,62</text:p>
          </table:table-cell>
          <table:table-cell office:value-type="float" office:value="79.189611001501817" table:formula="of:=([iskljucivo_vlasnistvo_muskarci.E162]+[zajednicko__suvlasnicko.E162])" table:style-name="ce10">
            <text:p>79,19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80.156343956704745" table:formula="of:=([iskljucivo_vlasnistvo_muskarci.B163]+[zajednicko__suvlasnicko.B163])" table:style-name="ce10">
            <text:p>80,16</text:p>
          </table:table-cell>
          <table:table-cell office:value-type="float" office:value="79.210026241969061" table:formula="of:=([iskljucivo_vlasnistvo_muskarci.C163]+[zajednicko__suvlasnicko.C163])" table:style-name="ce10">
            <text:p>79,21</text:p>
          </table:table-cell>
          <table:table-cell office:value-type="float" office:value="61.735639283508341" table:formula="of:=([iskljucivo_vlasnistvo_muskarci.D163]+[zajednicko__suvlasnicko.D163])" table:style-name="ce10">
            <text:p>61,74</text:p>
          </table:table-cell>
          <table:table-cell office:value-type="float" office:value="78.513049055238525" table:formula="of:=([iskljucivo_vlasnistvo_muskarci.E163]+[zajednicko__suvlasnicko.E163])" table:style-name="ce10">
            <text:p>78,51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78.907634024692712" table:formula="of:=([iskljucivo_vlasnistvo_muskarci.B164]+[zajednicko__suvlasnicko.B164])" table:style-name="ce10">
            <text:p>78,91</text:p>
          </table:table-cell>
          <table:table-cell office:value-type="float" office:value="76.918433056077276" table:formula="of:=([iskljucivo_vlasnistvo_muskarci.C164]+[zajednicko__suvlasnicko.C164])" table:style-name="ce10">
            <text:p>76,92</text:p>
          </table:table-cell>
          <table:table-cell office:value-type="float" office:value="71.017274472168907" table:formula="of:=([iskljucivo_vlasnistvo_muskarci.D164]+[zajednicko__suvlasnicko.D164])" table:style-name="ce10">
            <text:p>71,02</text:p>
          </table:table-cell>
          <table:table-cell office:value-type="float" office:value="78.188104329325057" table:formula="of:=([iskljucivo_vlasnistvo_muskarci.E164]+[zajednicko__suvlasnicko.E164])" table:style-name="ce10">
            <text:p>78,19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74.148435336471891" table:formula="of:=([iskljucivo_vlasnistvo_muskarci.B165]+[zajednicko__suvlasnicko.B165])" table:style-name="ce10">
            <text:p>74,15</text:p>
          </table:table-cell>
          <table:table-cell office:value-type="float" office:value="72.785176606832664" table:formula="of:=([iskljucivo_vlasnistvo_muskarci.C165]+[zajednicko__suvlasnicko.C165])" table:style-name="ce10">
            <text:p>72,79</text:p>
          </table:table-cell>
          <table:table-cell office:value-type="float" office:value="60.919540229885065" table:formula="of:=([iskljucivo_vlasnistvo_muskarci.D165]+[zajednicko__suvlasnicko.D165])" table:style-name="ce10">
            <text:p>60,92</text:p>
          </table:table-cell>
          <table:table-cell office:value-type="float" office:value="73.932833066797883" table:formula="of:=([iskljucivo_vlasnistvo_muskarci.E165]+[zajednicko__suvlasnicko.E165])" table:style-name="ce10">
            <text:p>73,93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80.122752456078928" table:formula="of:=([iskljucivo_vlasnistvo_muskarci.B166]+[zajednicko__suvlasnicko.B166])" table:style-name="ce10">
            <text:p>80,12</text:p>
          </table:table-cell>
          <table:table-cell office:value-type="float" office:value="75.799663299663308" table:formula="of:=([iskljucivo_vlasnistvo_muskarci.C166]+[zajednicko__suvlasnicko.C166])" table:style-name="ce10">
            <text:p>75,80</text:p>
          </table:table-cell>
          <table:table-cell office:value-type="float" office:value="61.120793672074001" table:formula="of:=([iskljucivo_vlasnistvo_muskarci.D166]+[zajednicko__suvlasnicko.D166])" table:style-name="ce10">
            <text:p>61,12</text:p>
          </table:table-cell>
          <table:table-cell office:value-type="float" office:value="77.389927146024704" table:formula="of:=([iskljucivo_vlasnistvo_muskarci.E166]+[zajednicko__suvlasnicko.E166])" table:style-name="ce10">
            <text:p>77,39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74.428092062210226" table:formula="of:=([iskljucivo_vlasnistvo_muskarci.B167]+[zajednicko__suvlasnicko.B167])" table:style-name="ce10">
            <text:p>74,43</text:p>
          </table:table-cell>
          <table:table-cell office:value-type="float" office:value="71.072137977811138" table:formula="of:=([iskljucivo_vlasnistvo_muskarci.C167]+[zajednicko__suvlasnicko.C167])" table:style-name="ce10">
            <text:p>71,07</text:p>
          </table:table-cell>
          <table:table-cell office:value-type="float" office:value="57.802930459725566" table:formula="of:=([iskljucivo_vlasnistvo_muskarci.D167]+[zajednicko__suvlasnicko.D167])" table:style-name="ce10">
            <text:p>57,80</text:p>
          </table:table-cell>
          <table:table-cell office:value-type="float" office:value="71.735272064615941" table:formula="of:=([iskljucivo_vlasnistvo_muskarci.E167]+[zajednicko__suvlasnicko.E167])" table:style-name="ce10">
            <text:p>71,74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71.877975245953664" table:formula="of:=([iskljucivo_vlasnistvo_muskarci.B168]+[zajednicko__suvlasnicko.B168])" table:style-name="ce10">
            <text:p>71,88</text:p>
          </table:table-cell>
          <table:table-cell office:value-type="float" office:value="71.469353484466836" table:formula="of:=([iskljucivo_vlasnistvo_muskarci.C168]+[zajednicko__suvlasnicko.C168])" table:style-name="ce10">
            <text:p>71,47</text:p>
          </table:table-cell>
          <table:table-cell office:value-type="float" office:value="53.63636363636364" table:formula="of:=([iskljucivo_vlasnistvo_muskarci.D168]+[zajednicko__suvlasnicko.D168])" table:style-name="ce10">
            <text:p>53,64</text:p>
          </table:table-cell>
          <table:table-cell office:value-type="float" office:value="71.547005031167927" table:formula="of:=([iskljucivo_vlasnistvo_muskarci.E168]+[zajednicko__suvlasnicko.E168])" table:style-name="ce10">
            <text:p>71,55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74.437328453796894" table:formula="of:=([iskljucivo_vlasnistvo_muskarci.B169]+[zajednicko__suvlasnicko.B169])" table:style-name="ce10">
            <text:p>74,44</text:p>
          </table:table-cell>
          <table:table-cell office:value-type="float" office:value="74.691523605150223" table:formula="of:=([iskljucivo_vlasnistvo_muskarci.C169]+[zajednicko__suvlasnicko.C169])" table:style-name="ce10">
            <text:p>74,69</text:p>
          </table:table-cell>
          <table:table-cell office:value-type="float" office:value="58.075783234547004" table:formula="of:=([iskljucivo_vlasnistvo_muskarci.D169]+[zajednicko__suvlasnicko.D169])" table:style-name="ce10">
            <text:p>58,08</text:p>
          </table:table-cell>
          <table:table-cell office:value-type="float" office:value="64.553819815964061" table:formula="of:=([iskljucivo_vlasnistvo_muskarci.E169]+[zajednicko__suvlasnicko.E169])" table:style-name="ce10">
            <text:p>64,55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79.620446125347343" table:formula="of:=([iskljucivo_vlasnistvo_muskarci.B170]+[zajednicko__suvlasnicko.B170])" table:style-name="ce10">
            <text:p>79,62</text:p>
          </table:table-cell>
          <table:table-cell office:value-type="float" office:value="75.824800910125148" table:formula="of:=([iskljucivo_vlasnistvo_muskarci.C170]+[zajednicko__suvlasnicko.C170])" table:style-name="ce10">
            <text:p>75,82</text:p>
          </table:table-cell>
          <table:table-cell office:value-type="float" office:value="55.492684504082128" table:formula="of:=([iskljucivo_vlasnistvo_muskarci.D170]+[zajednicko__suvlasnicko.D170])" table:style-name="ce10">
            <text:p>55,49</text:p>
          </table:table-cell>
          <table:table-cell office:value-type="float" office:value="76.608400298235424" table:formula="of:=([iskljucivo_vlasnistvo_muskarci.E170]+[zajednicko__suvlasnicko.E170])" table:style-name="ce10">
            <text:p>76,61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71.521898703205295" table:formula="of:=([iskljucivo_vlasnistvo_muskarci.B171]+[zajednicko__suvlasnicko.B171])" table:style-name="ce10">
            <text:p>71,52</text:p>
          </table:table-cell>
          <table:table-cell office:value-type="float" office:value="71.279262236935438" table:formula="of:=([iskljucivo_vlasnistvo_muskarci.C171]+[zajednicko__suvlasnicko.C171])" table:style-name="ce10">
            <text:p>71,28</text:p>
          </table:table-cell>
          <table:table-cell office:value-type="float" office:value="55.859872611464958" table:formula="of:=([iskljucivo_vlasnistvo_muskarci.D171]+[zajednicko__suvlasnicko.D171])" table:style-name="ce10">
            <text:p>55,86</text:p>
          </table:table-cell>
          <table:table-cell office:value-type="float" office:value="71.05449398443028" table:formula="of:=([iskljucivo_vlasnistvo_muskarci.E171]+[zajednicko__suvlasnicko.E171])" table:style-name="ce10">
            <text:p>71,05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75.381228389832486" table:formula="of:=([iskljucivo_vlasnistvo_muskarci.B172]+[zajednicko__suvlasnicko.B172])" table:style-name="ce10">
            <text:p>75,38</text:p>
          </table:table-cell>
          <table:table-cell office:value-type="float" office:value="73.998497171052605" table:formula="of:=([iskljucivo_vlasnistvo_muskarci.C172]+[zajednicko__suvlasnicko.C172])" table:style-name="ce10">
            <text:p>74,00</text:p>
          </table:table-cell>
          <table:table-cell office:value-type="float" office:value="57.501452134363532" table:formula="of:=([iskljucivo_vlasnistvo_muskarci.D172]+[zajednicko__suvlasnicko.D172])" table:style-name="ce10">
            <text:p>57,50</text:p>
          </table:table-cell>
          <table:table-cell office:value-type="float" office:value="73.960587474640704" table:formula="of:=([iskljucivo_vlasnistvo_muskarci.E172]+[zajednicko__suvlasnicko.E172])" table:style-name="ce10">
            <text:p>73,96</text:p>
          </table:table-cell>
          <table:table-cell table:number-columns-repeated="16379"/>
        </table:table-row>
        <table:table-row table:number-rows-repeated="1048404" table:style-name="ro2">
          <table:table-cell table:number-columns-repeated="16384"/>
        </table:table-row>
      </table:table>
      <table:table table:name="Final_za_Geosrbiju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2">
            <text:p>Opština</text:p>
          </table:table-cell>
          <table:table-cell office:value-type="string" table:style-name="ce12">
            <text:p>Matični_broj_opštine</text:p>
          </table:table-cell>
          <table:table-cell office:value-type="string" table:style-name="ce13">
            <text:p>Isključivo_vlasništvo_žena</text:p>
          </table:table-cell>
          <table:table-cell office:value-type="string" table:style-name="ce13">
            <text:p>Iskljucivo_vlasništvo_muškaraca</text:p>
          </table:table-cell>
          <table:table-cell office:value-type="string" table:style-name="ce13">
            <text:p>Zajedničko/suvlasničko</text:p>
          </table:table-cell>
          <table:table-cell office:value-type="string" table:style-name="ce16">
            <text:p>% nepokretnosti - žene</text:p>
          </table:table-cell>
          <table:table-cell office:value-type="string" table:style-name="ce16">
            <text:p>% nepokretnosti - muškarci</text:p>
          </table:table-cell>
          <table:table-cell office:value-type="string" table:style-name="ce13">
            <text:p>Veličina_uzorka</text:p>
          </table:table-cell>
          <table:table-cell table:number-columns-repeated="16376"/>
        </table:table-row>
        <table:table-row table:style-name="ro1">
          <table:table-cell office:value-type="string" office:string-value="АДА" table:formula="of:=+['%_nepokretnosti_-_muškarci'.A4]" table:style-name="ce1">
            <text:p>АДА</text:p>
          </table:table-cell>
          <table:table-cell office:value-type="float" office:value="80012" table:style-name="ce7">
            <text:p>80012</text:p>
          </table:table-cell>
          <table:table-cell office:value-type="float" office:value="31.879298446015085" table:formula="of:=[iskljucivo_vlasnistvo_zena.E4]" table:style-name="ce10">
            <text:p>31,88</text:p>
          </table:table-cell>
          <table:table-cell office:value-type="float" office:value="41.398348444825203" table:formula="of:=[iskljucivo_vlasnistvo_muskarci.E4]" table:style-name="ce10">
            <text:p>41,40</text:p>
          </table:table-cell>
          <table:table-cell office:value-type="float" office:value="26.722353109159698" table:formula="of:=[zajednicko__suvlasnicko.E4]" table:style-name="ce10">
            <text:p>26,72</text:p>
          </table:table-cell>
          <table:table-cell office:value-type="float" office:value="58.601651555174783" table:formula="of:=['%_nepokretnosti_-_žene'.E4]" table:style-name="ce10">
            <text:p>58,60</text:p>
          </table:table-cell>
          <table:table-cell office:value-type="float" office:value="68.120701553984901" table:formula="of:=['%_nepokretnosti_-_muškarci'.E4]" table:style-name="ce10">
            <text:p>68,12</text:p>
          </table:table-cell>
          <table:table-cell office:value-type="float" office:value="90.228034011852614" table:formula="of:=(['3'.E5]/['2_1'.E5])*100" table:style-name="ce10">
            <text:p>90,23</text:p>
          </table:table-cell>
          <table:table-cell table:number-columns-repeated="16376"/>
        </table:table-row>
        <table:table-row table:style-name="ro1">
          <table:table-cell office:value-type="string" office:string-value="АЛЕКСАНДРОВАЦ" table:formula="of:=+['%_nepokretnosti_-_muškarci'.A5]" table:style-name="ce1">
            <text:p>АЛЕКСАНДРОВАЦ</text:p>
          </table:table-cell>
          <table:table-cell office:value-type="float" office:value="70017" table:style-name="ce7">
            <text:p>70017</text:p>
          </table:table-cell>
          <table:table-cell office:value-type="float" office:value="19.191003508881614" table:formula="of:=[iskljucivo_vlasnistvo_zena.E5]" table:style-name="ce10">
            <text:p>19,19</text:p>
          </table:table-cell>
          <table:table-cell office:value-type="float" office:value="74.102265534029897" table:formula="of:=[iskljucivo_vlasnistvo_muskarci.E5]" table:style-name="ce10">
            <text:p>74,10</text:p>
          </table:table-cell>
          <table:table-cell office:value-type="float" office:value="6.7067309570884959" table:formula="of:=[zajednicko__suvlasnicko.E5]" table:style-name="ce10">
            <text:p>6,71</text:p>
          </table:table-cell>
          <table:table-cell office:value-type="float" office:value="25.89773446597011" table:formula="of:=['%_nepokretnosti_-_žene'.E5]" table:style-name="ce10">
            <text:p>25,90</text:p>
          </table:table-cell>
          <table:table-cell office:value-type="float" office:value="80.808996491118393" table:formula="of:=['%_nepokretnosti_-_muškarci'.E5]" table:style-name="ce10">
            <text:p>80,81</text:p>
          </table:table-cell>
          <table:table-cell office:value-type="float" office:value="58.628589231960483" table:formula="of:=(['3'.E6]/['2_1'.E6])*100" table:style-name="ce10">
            <text:p>58,63</text:p>
          </table:table-cell>
          <table:table-cell table:number-columns-repeated="16376"/>
        </table:table-row>
        <table:table-row table:style-name="ro1">
          <table:table-cell office:value-type="string" office:string-value="АЛЕКСИНАЦ" table:formula="of:=+['%_nepokretnosti_-_muškarci'.A6]" table:style-name="ce1">
            <text:p>АЛЕКСИНАЦ</text:p>
          </table:table-cell>
          <table:table-cell office:value-type="float" office:value="70025" table:style-name="ce7">
            <text:p>70025</text:p>
          </table:table-cell>
          <table:table-cell office:value-type="float" office:value="28.648447773140472" table:formula="of:=[iskljucivo_vlasnistvo_zena.E6]" table:style-name="ce10">
            <text:p>28,65</text:p>
          </table:table-cell>
          <table:table-cell office:value-type="float" office:value="62.107941226916694" table:formula="of:=[iskljucivo_vlasnistvo_muskarci.E6]" table:style-name="ce10">
            <text:p>62,11</text:p>
          </table:table-cell>
          <table:table-cell office:value-type="float" office:value="9.2436109999428311" table:formula="of:=[zajednicko__suvlasnicko.E6]" table:style-name="ce10">
            <text:p>9,24</text:p>
          </table:table-cell>
          <table:table-cell office:value-type="float" office:value="37.892058773083306" table:formula="of:=['%_nepokretnosti_-_žene'.E6]" table:style-name="ce10">
            <text:p>37,89</text:p>
          </table:table-cell>
          <table:table-cell office:value-type="float" office:value="71.351552226859525" table:formula="of:=['%_nepokretnosti_-_muškarci'.E6]" table:style-name="ce10">
            <text:p>71,35</text:p>
          </table:table-cell>
          <table:table-cell office:value-type="float" office:value="60.084229907800548" table:formula="of:=(['3'.E7]/['2_1'.E7])*100" table:style-name="ce10">
            <text:p>60,08</text:p>
          </table:table-cell>
          <table:table-cell table:number-columns-repeated="16376"/>
        </table:table-row>
        <table:table-row table:style-name="ro1">
          <table:table-cell office:value-type="string" office:string-value="АЛИБУНАР" table:formula="of:=+['%_nepokretnosti_-_muškarci'.A7]" table:style-name="ce1">
            <text:p>АЛИБУНАР</text:p>
          </table:table-cell>
          <table:table-cell office:value-type="float" office:value="80039" table:style-name="ce7">
            <text:p>80039</text:p>
          </table:table-cell>
          <table:table-cell office:value-type="float" office:value="26.741622574955908" table:formula="of:=[iskljucivo_vlasnistvo_zena.E7]" table:style-name="ce10">
            <text:p>26,74</text:p>
          </table:table-cell>
          <table:table-cell office:value-type="float" office:value="62.936783509700177" table:formula="of:=[iskljucivo_vlasnistvo_muskarci.E7]" table:style-name="ce10">
            <text:p>62,94</text:p>
          </table:table-cell>
          <table:table-cell office:value-type="float" office:value="10.321593915343925" table:formula="of:=[zajednicko__suvlasnicko.E7]" table:style-name="ce10">
            <text:p>10,32</text:p>
          </table:table-cell>
          <table:table-cell office:value-type="float" office:value="37.063216490299837" table:formula="of:=['%_nepokretnosti_-_žene'.E7]" table:style-name="ce10">
            <text:p>37,06</text:p>
          </table:table-cell>
          <table:table-cell office:value-type="float" office:value="73.258377425044102" table:formula="of:=['%_nepokretnosti_-_muškarci'.E7]" table:style-name="ce10">
            <text:p>73,26</text:p>
          </table:table-cell>
          <table:table-cell office:value-type="float" office:value="86.801975816579159" table:formula="of:=(['3'.E8]/['2_1'.E8])*100" table:style-name="ce10">
            <text:p>86,80</text:p>
          </table:table-cell>
          <table:table-cell table:number-columns-repeated="16376"/>
        </table:table-row>
        <table:table-row table:style-name="ro1">
          <table:table-cell office:value-type="string" office:string-value="АПАТИН" table:formula="of:=+['%_nepokretnosti_-_muškarci'.A8]" table:style-name="ce1">
            <text:p>АПАТИН</text:p>
          </table:table-cell>
          <table:table-cell office:value-type="float" office:value="80047" table:style-name="ce7">
            <text:p>80047</text:p>
          </table:table-cell>
          <table:table-cell office:value-type="float" office:value="33.296284188732699" table:formula="of:=[iskljucivo_vlasnistvo_zena.E8]" table:style-name="ce10">
            <text:p>33,30</text:p>
          </table:table-cell>
          <table:table-cell office:value-type="float" office:value="50.018524572300315" table:formula="of:=[iskljucivo_vlasnistvo_muskarci.E8]" table:style-name="ce10">
            <text:p>50,02</text:p>
          </table:table-cell>
          <table:table-cell office:value-type="float" office:value="16.685191238966979" table:formula="of:=[zajednicko__suvlasnicko.E8]" table:style-name="ce10">
            <text:p>16,69</text:p>
          </table:table-cell>
          <table:table-cell office:value-type="float" office:value="49.981475427699678" table:formula="of:=['%_nepokretnosti_-_žene'.E8]" table:style-name="ce10">
            <text:p>49,98</text:p>
          </table:table-cell>
          <table:table-cell office:value-type="float" office:value="66.703715811267301" table:formula="of:=['%_nepokretnosti_-_muškarci'.E8]" table:style-name="ce10">
            <text:p>66,70</text:p>
          </table:table-cell>
          <table:table-cell office:value-type="float" office:value="75.122789783889971" table:formula="of:=(['3'.E9]/['2_1'.E9])*100" table:style-name="ce10">
            <text:p>75,12</text:p>
          </table:table-cell>
          <table:table-cell table:number-columns-repeated="16376"/>
        </table:table-row>
        <table:table-row table:style-name="ro1">
          <table:table-cell office:value-type="string" office:string-value="АРАНЂЕЛОВАЦ" table:formula="of:=+['%_nepokretnosti_-_muškarci'.A9]" table:style-name="ce1">
            <text:p>АРАНЂЕЛОВАЦ</text:p>
          </table:table-cell>
          <table:table-cell office:value-type="float" office:value="70033" table:style-name="ce7">
            <text:p>70033</text:p>
          </table:table-cell>
          <table:table-cell office:value-type="float" office:value="24.072711707976083" table:formula="of:=[iskljucivo_vlasnistvo_zena.E9]" table:style-name="ce10">
            <text:p>24,07</text:p>
          </table:table-cell>
          <table:table-cell office:value-type="float" office:value="66.93195650138442" table:formula="of:=[iskljucivo_vlasnistvo_muskarci.E9]" table:style-name="ce10">
            <text:p>66,93</text:p>
          </table:table-cell>
          <table:table-cell office:value-type="float" office:value="8.9953317906395114" table:formula="of:=[zajednicko__suvlasnicko.E9]" table:style-name="ce10">
            <text:p>9,00</text:p>
          </table:table-cell>
          <table:table-cell office:value-type="float" office:value="33.068043498615594" table:formula="of:=['%_nepokretnosti_-_žene'.E9]" table:style-name="ce10">
            <text:p>33,07</text:p>
          </table:table-cell>
          <table:table-cell office:value-type="float" office:value="75.927288292023931" table:formula="of:=['%_nepokretnosti_-_muškarci'.E9]" table:style-name="ce10">
            <text:p>75,93</text:p>
          </table:table-cell>
          <table:table-cell office:value-type="float" office:value="65.274637004182196" table:formula="of:=(['3'.E10]/['2_1'.E10])*100" table:style-name="ce10">
            <text:p>65,27</text:p>
          </table:table-cell>
          <table:table-cell table:number-columns-repeated="16376"/>
        </table:table-row>
        <table:table-row table:style-name="ro1">
          <table:table-cell office:value-type="string" office:string-value="АРИЉЕ" table:formula="of:=+['%_nepokretnosti_-_muškarci'.A10]" table:style-name="ce1">
            <text:p>АРИЉЕ</text:p>
          </table:table-cell>
          <table:table-cell office:value-type="float" office:value="70041" table:style-name="ce7">
            <text:p>70041</text:p>
          </table:table-cell>
          <table:table-cell office:value-type="float" office:value="18.996560438017688" table:formula="of:=[iskljucivo_vlasnistvo_zena.E10]" table:style-name="ce10">
            <text:p>19,00</text:p>
          </table:table-cell>
          <table:table-cell office:value-type="float" office:value="70.62508774392812" table:formula="of:=[iskljucivo_vlasnistvo_muskarci.E10]" table:style-name="ce10">
            <text:p>70,63</text:p>
          </table:table-cell>
          <table:table-cell office:value-type="float" office:value="10.378351818054185" table:formula="of:=[zajednicko__suvlasnicko.E10]" table:style-name="ce10">
            <text:p>10,38</text:p>
          </table:table-cell>
          <table:table-cell office:value-type="float" office:value="29.374912256071873" table:formula="of:=['%_nepokretnosti_-_žene'.E10]" table:style-name="ce10">
            <text:p>29,37</text:p>
          </table:table-cell>
          <table:table-cell office:value-type="float" office:value="81.003439561982304" table:formula="of:=['%_nepokretnosti_-_muškarci'.E10]" table:style-name="ce10">
            <text:p>81,00</text:p>
          </table:table-cell>
          <table:table-cell office:value-type="float" office:value="64.9308918540126" table:formula="of:=(['3'.E11]/['2_1'.E11])*100" table:style-name="ce10">
            <text:p>64,93</text:p>
          </table:table-cell>
          <table:table-cell table:number-columns-repeated="16376"/>
        </table:table-row>
        <table:table-row table:style-name="ro1">
          <table:table-cell office:value-type="string" office:string-value="БАБУШНИЦА" table:formula="of:=+['%_nepokretnosti_-_muškarci'.A11]" table:style-name="ce1">
            <text:p>БАБУШНИЦА</text:p>
          </table:table-cell>
          <table:table-cell office:value-type="float" office:value="70050" table:style-name="ce7">
            <text:p>70050</text:p>
          </table:table-cell>
          <table:table-cell office:value-type="float" office:value="20.29879767961889" table:formula="of:=[iskljucivo_vlasnistvo_zena.E11]" table:style-name="ce10">
            <text:p>20,30</text:p>
          </table:table-cell>
          <table:table-cell office:value-type="float" office:value="67.8828142722883" table:formula="of:=[iskljucivo_vlasnistvo_muskarci.E11]" table:style-name="ce10">
            <text:p>67,88</text:p>
          </table:table-cell>
          <table:table-cell office:value-type="float" office:value="11.818388048092814" table:formula="of:=[zajednicko__suvlasnicko.E11]" table:style-name="ce10">
            <text:p>11,82</text:p>
          </table:table-cell>
          <table:table-cell office:value-type="float" office:value="32.1171857277117" table:formula="of:=['%_nepokretnosti_-_žene'.E11]" table:style-name="ce10">
            <text:p>32,12</text:p>
          </table:table-cell>
          <table:table-cell office:value-type="float" office:value="79.701202320381114" table:formula="of:=['%_nepokretnosti_-_muškarci'.E11]" table:style-name="ce10">
            <text:p>79,70</text:p>
          </table:table-cell>
          <table:table-cell office:value-type="float" office:value="63.895917801070965" table:formula="of:=(['3'.E12]/['2_1'.E12])*100" table:style-name="ce10">
            <text:p>63,90</text:p>
          </table:table-cell>
          <table:table-cell table:number-columns-repeated="16376"/>
        </table:table-row>
        <table:table-row table:style-name="ro1">
          <table:table-cell office:value-type="string" office:string-value="БАЈИНА БАШТА" table:formula="of:=+['%_nepokretnosti_-_muškarci'.A12]" table:style-name="ce1">
            <text:p>БАЈИНА БАШТА</text:p>
          </table:table-cell>
          <table:table-cell office:value-type="float" office:value="70068" table:style-name="ce7">
            <text:p>70068</text:p>
          </table:table-cell>
          <table:table-cell office:value-type="float" office:value="17.338310290349778" table:formula="of:=[iskljucivo_vlasnistvo_zena.E12]" table:style-name="ce10">
            <text:p>17,34</text:p>
          </table:table-cell>
          <table:table-cell office:value-type="float" office:value="67.31006933359528" table:formula="of:=[iskljucivo_vlasnistvo_muskarci.E12]" table:style-name="ce10">
            <text:p>67,31</text:p>
          </table:table-cell>
          <table:table-cell office:value-type="float" office:value="15.351620376054939" table:formula="of:=[zajednicko__suvlasnicko.E12]" table:style-name="ce10">
            <text:p>15,35</text:p>
          </table:table-cell>
          <table:table-cell office:value-type="float" office:value="32.68993066640472" table:formula="of:=['%_nepokretnosti_-_žene'.E12]" table:style-name="ce10">
            <text:p>32,69</text:p>
          </table:table-cell>
          <table:table-cell office:value-type="float" office:value="82.661689709650219" table:formula="of:=['%_nepokretnosti_-_muškarci'.E12]" table:style-name="ce10">
            <text:p>82,66</text:p>
          </table:table-cell>
          <table:table-cell office:value-type="float" office:value="74.005440017446816" table:formula="of:=(['3'.E13]/['2_1'.E13])*100" table:style-name="ce10">
            <text:p>74,01</text:p>
          </table:table-cell>
          <table:table-cell table:number-columns-repeated="16376"/>
        </table:table-row>
        <table:table-row table:style-name="ro1">
          <table:table-cell office:value-type="string" office:string-value="БАРАЈЕВО" table:formula="of:=+['%_nepokretnosti_-_muškarci'.A13]" table:style-name="ce1">
            <text:p>БАРАЈЕВО</text:p>
          </table:table-cell>
          <table:table-cell office:value-type="float" office:value="70092" table:style-name="ce7">
            <text:p>70092</text:p>
          </table:table-cell>
          <table:table-cell office:value-type="float" office:value="25.512587116823894" table:formula="of:=[iskljucivo_vlasnistvo_zena.E13]" table:style-name="ce10">
            <text:p>25,51</text:p>
          </table:table-cell>
          <table:table-cell office:value-type="float" office:value="64.873761056251269" table:formula="of:=[iskljucivo_vlasnistvo_muskarci.E13]" table:style-name="ce10">
            <text:p>64,87</text:p>
          </table:table-cell>
          <table:table-cell office:value-type="float" office:value="9.613651826924837" table:formula="of:=[zajednicko__suvlasnicko.E13]" table:style-name="ce10">
            <text:p>9,61</text:p>
          </table:table-cell>
          <table:table-cell office:value-type="float" office:value="35.126238943748731" table:formula="of:=['%_nepokretnosti_-_žene'.E13]" table:style-name="ce10">
            <text:p>35,13</text:p>
          </table:table-cell>
          <table:table-cell office:value-type="float" office:value="74.487412883176106" table:formula="of:=['%_nepokretnosti_-_muškarci'.E13]" table:style-name="ce10">
            <text:p>74,49</text:p>
          </table:table-cell>
          <table:table-cell office:value-type="float" office:value="65.04126300681736" table:formula="of:=(['3'.E14]/['2_1'.E14])*100" table:style-name="ce10">
            <text:p>65,04</text:p>
          </table:table-cell>
          <table:table-cell table:number-columns-repeated="16376"/>
        </table:table-row>
        <table:table-row table:style-name="ro1">
          <table:table-cell office:value-type="string" office:string-value="БАТОЧИНА" table:formula="of:=+['%_nepokretnosti_-_muškarci'.A14]" table:style-name="ce1">
            <text:p>БАТОЧИНА</text:p>
          </table:table-cell>
          <table:table-cell office:value-type="float" office:value="70076" table:style-name="ce7">
            <text:p>70076</text:p>
          </table:table-cell>
          <table:table-cell office:value-type="float" office:value="20.510451185317361" table:formula="of:=[iskljucivo_vlasnistvo_zena.E14]" table:style-name="ce10">
            <text:p>20,51</text:p>
          </table:table-cell>
          <table:table-cell office:value-type="float" office:value="71.256054040275302" table:formula="of:=[iskljucivo_vlasnistvo_muskarci.E14]" table:style-name="ce10">
            <text:p>71,26</text:p>
          </table:table-cell>
          <table:table-cell office:value-type="float" office:value="8.2334947744073474" table:formula="of:=[zajednicko__suvlasnicko.E14]" table:style-name="ce10">
            <text:p>8,23</text:p>
          </table:table-cell>
          <table:table-cell office:value-type="float" office:value="28.743945959724709" table:formula="of:=['%_nepokretnosti_-_žene'.E14]" table:style-name="ce10">
            <text:p>28,74</text:p>
          </table:table-cell>
          <table:table-cell office:value-type="float" office:value="79.489548814682649" table:formula="of:=['%_nepokretnosti_-_muškarci'.E14]" table:style-name="ce10">
            <text:p>79,49</text:p>
          </table:table-cell>
          <table:table-cell office:value-type="float" office:value="76.165513893944919" table:formula="of:=(['3'.E15]/['2_1'.E15])*100" table:style-name="ce10">
            <text:p>76,17</text:p>
          </table:table-cell>
          <table:table-cell table:number-columns-repeated="16376"/>
        </table:table-row>
        <table:table-row table:style-name="ro1">
          <table:table-cell office:value-type="string" office:string-value="БАЧ" table:formula="of:=+['%_nepokretnosti_-_muškarci'.A15]" table:style-name="ce1">
            <text:p>БАЧ</text:p>
          </table:table-cell>
          <table:table-cell office:value-type="float" office:value="80055" table:style-name="ce7">
            <text:p>80055</text:p>
          </table:table-cell>
          <table:table-cell office:value-type="float" office:value="29.935181522169135" table:formula="of:=[iskljucivo_vlasnistvo_zena.E15]" table:style-name="ce10">
            <text:p>29,94</text:p>
          </table:table-cell>
          <table:table-cell office:value-type="float" office:value="51.800006086242043" table:formula="of:=[iskljucivo_vlasnistvo_muskarci.E15]" table:style-name="ce10">
            <text:p>51,80</text:p>
          </table:table-cell>
          <table:table-cell office:value-type="float" office:value="18.264812391588819" table:formula="of:=[zajednicko__suvlasnicko.E15]" table:style-name="ce10">
            <text:p>18,26</text:p>
          </table:table-cell>
          <table:table-cell office:value-type="float" office:value="48.19999391375795" table:formula="of:=['%_nepokretnosti_-_žene'.E15]" table:style-name="ce10">
            <text:p>48,20</text:p>
          </table:table-cell>
          <table:table-cell office:value-type="float" office:value="70.064818477830869" table:formula="of:=['%_nepokretnosti_-_muškarci'.E15]" table:style-name="ce10">
            <text:p>70,06</text:p>
          </table:table-cell>
          <table:table-cell office:value-type="float" office:value="91.654812707444293" table:formula="of:=(['3'.E16]/['2_1'.E16])*100" table:style-name="ce10">
            <text:p>91,65</text:p>
          </table:table-cell>
          <table:table-cell table:number-columns-repeated="16376"/>
        </table:table-row>
        <table:table-row table:style-name="ro1">
          <table:table-cell office:value-type="string" office:string-value="БАЧКА ПАЛАНКА" table:formula="of:=+['%_nepokretnosti_-_muškarci'.A16]" table:style-name="ce1">
            <text:p>БАЧКА ПАЛАНКА</text:p>
          </table:table-cell>
          <table:table-cell office:value-type="float" office:value="80063" table:style-name="ce7">
            <text:p>80063</text:p>
          </table:table-cell>
          <table:table-cell office:value-type="float" office:value="29.874131183926174" table:formula="of:=[iskljucivo_vlasnistvo_zena.E16]" table:style-name="ce10">
            <text:p>29,87</text:p>
          </table:table-cell>
          <table:table-cell office:value-type="float" office:value="54.443373634717595" table:formula="of:=[iskljucivo_vlasnistvo_muskarci.E16]" table:style-name="ce10">
            <text:p>54,44</text:p>
          </table:table-cell>
          <table:table-cell office:value-type="float" office:value="15.682495181356231" table:formula="of:=[zajednicko__suvlasnicko.E16]" table:style-name="ce10">
            <text:p>15,68</text:p>
          </table:table-cell>
          <table:table-cell office:value-type="float" office:value="45.556626365282405" table:formula="of:=['%_nepokretnosti_-_žene'.E16]" table:style-name="ce10">
            <text:p>45,56</text:p>
          </table:table-cell>
          <table:table-cell office:value-type="float" office:value="70.125868816073819" table:formula="of:=['%_nepokretnosti_-_muškarci'.E16]" table:style-name="ce10">
            <text:p>70,13</text:p>
          </table:table-cell>
          <table:table-cell office:value-type="float" office:value="72.964766298383736" table:formula="of:=(['3'.E17]/['2_1'.E17])*100" table:style-name="ce10">
            <text:p>72,96</text:p>
          </table:table-cell>
          <table:table-cell table:number-columns-repeated="16376"/>
        </table:table-row>
        <table:table-row table:style-name="ro1">
          <table:table-cell office:value-type="string" office:string-value="БАЧКА ТОПОЛА" table:formula="of:=+['%_nepokretnosti_-_muškarci'.A17]" table:style-name="ce1">
            <text:p>БАЧКА ТОПОЛА</text:p>
          </table:table-cell>
          <table:table-cell office:value-type="float" office:value="80071" table:style-name="ce7">
            <text:p>80071</text:p>
          </table:table-cell>
          <table:table-cell office:value-type="float" office:value="33.505875602204398" table:formula="of:=[iskljucivo_vlasnistvo_zena.E17]" table:style-name="ce10">
            <text:p>33,51</text:p>
          </table:table-cell>
          <table:table-cell office:value-type="float" office:value="43.551182890820193" table:formula="of:=[iskljucivo_vlasnistvo_muskarci.E17]" table:style-name="ce10">
            <text:p>43,55</text:p>
          </table:table-cell>
          <table:table-cell office:value-type="float" office:value="22.942941506975416" table:formula="of:=[zajednicko__suvlasnicko.E17]" table:style-name="ce10">
            <text:p>22,94</text:p>
          </table:table-cell>
          <table:table-cell office:value-type="float" office:value="56.448817109179814" table:formula="of:=['%_nepokretnosti_-_žene'.E17]" table:style-name="ce10">
            <text:p>56,45</text:p>
          </table:table-cell>
          <table:table-cell office:value-type="float" office:value="66.494124397795616" table:formula="of:=['%_nepokretnosti_-_muškarci'.E17]" table:style-name="ce10">
            <text:p>66,49</text:p>
          </table:table-cell>
          <table:table-cell office:value-type="float" office:value="93.509730932179707" table:formula="of:=(['3'.E18]/['2_1'.E18])*100" table:style-name="ce10">
            <text:p>93,51</text:p>
          </table:table-cell>
          <table:table-cell table:number-columns-repeated="16376"/>
        </table:table-row>
        <table:table-row table:style-name="ro1">
          <table:table-cell office:value-type="string" office:string-value="БАЧКИ ПЕТРОВАЦ" table:formula="of:=+['%_nepokretnosti_-_muškarci'.A18]" table:style-name="ce1">
            <text:p>БАЧКИ ПЕТРОВАЦ</text:p>
          </table:table-cell>
          <table:table-cell office:value-type="float" office:value="80080" table:style-name="ce7">
            <text:p>80080</text:p>
          </table:table-cell>
          <table:table-cell office:value-type="float" office:value="34.430176565008026" table:formula="of:=[iskljucivo_vlasnistvo_zena.E18]" table:style-name="ce10">
            <text:p>34,43</text:p>
          </table:table-cell>
          <table:table-cell office:value-type="float" office:value="45.997191011235955" table:formula="of:=[iskljucivo_vlasnistvo_muskarci.E18]" table:style-name="ce10">
            <text:p>46,00</text:p>
          </table:table-cell>
          <table:table-cell office:value-type="float" office:value="19.572632423756019" table:formula="of:=[zajednicko__suvlasnicko.E18]" table:style-name="ce10">
            <text:p>19,57</text:p>
          </table:table-cell>
          <table:table-cell office:value-type="float" office:value="54.002808988764045" table:formula="of:=['%_nepokretnosti_-_žene'.E18]" table:style-name="ce10">
            <text:p>54,00</text:p>
          </table:table-cell>
          <table:table-cell office:value-type="float" office:value="65.569823434991974" table:formula="of:=['%_nepokretnosti_-_muškarci'.E18]" table:style-name="ce10">
            <text:p>65,57</text:p>
          </table:table-cell>
          <table:table-cell office:value-type="float" office:value="26.306344347091738" table:formula="of:=(['3'.E19]/['2_1'.E19])*100" table:style-name="ce10">
            <text:p>26,31</text:p>
          </table:table-cell>
          <table:table-cell table:number-columns-repeated="16376"/>
        </table:table-row>
        <table:table-row table:style-name="ro1">
          <table:table-cell office:value-type="string" office:string-value="БЕЛА ПАЛАНКА" table:formula="of:=+['%_nepokretnosti_-_muškarci'.A19]" table:style-name="ce1">
            <text:p>БЕЛА ПАЛАНКА</text:p>
          </table:table-cell>
          <table:table-cell office:value-type="float" office:value="70084" table:style-name="ce7">
            <text:p>70084</text:p>
          </table:table-cell>
          <table:table-cell office:value-type="float" office:value="23.848869315997341" table:formula="of:=[iskljucivo_vlasnistvo_zena.E19]" table:style-name="ce10">
            <text:p>23,85</text:p>
          </table:table-cell>
          <table:table-cell office:value-type="float" office:value="61.934920135612181" table:formula="of:=[iskljucivo_vlasnistvo_muskarci.E19]" table:style-name="ce10">
            <text:p>61,93</text:p>
          </table:table-cell>
          <table:table-cell office:value-type="float" office:value="14.216210548390478" table:formula="of:=[zajednicko__suvlasnicko.E19]" table:style-name="ce10">
            <text:p>14,22</text:p>
          </table:table-cell>
          <table:table-cell office:value-type="float" office:value="38.065079864387819" table:formula="of:=['%_nepokretnosti_-_žene'.E19]" table:style-name="ce10">
            <text:p>38,07</text:p>
          </table:table-cell>
          <table:table-cell office:value-type="float" office:value="76.151130684002652" table:formula="of:=['%_nepokretnosti_-_muškarci'.E19]" table:style-name="ce10">
            <text:p>76,15</text:p>
          </table:table-cell>
          <table:table-cell office:value-type="float" office:value="60.324870014042276" table:formula="of:=(['3'.E20]/['2_1'.E20])*100" table:style-name="ce10">
            <text:p>60,32</text:p>
          </table:table-cell>
          <table:table-cell table:number-columns-repeated="16376"/>
        </table:table-row>
        <table:table-row table:style-name="ro1">
          <table:table-cell office:value-type="string" office:string-value="БЕЛА ЦРКВА" table:formula="of:=+['%_nepokretnosti_-_muškarci'.A20]" table:style-name="ce1">
            <text:p>БЕЛА ЦРКВА</text:p>
          </table:table-cell>
          <table:table-cell office:value-type="float" office:value="80098" table:style-name="ce7">
            <text:p>80098</text:p>
          </table:table-cell>
          <table:table-cell office:value-type="float" office:value="23.881898120072773" table:formula="of:=[iskljucivo_vlasnistvo_zena.E20]" table:style-name="ce10">
            <text:p>23,88</text:p>
          </table:table-cell>
          <table:table-cell office:value-type="float" office:value="66.663508186779865" table:formula="of:=[iskljucivo_vlasnistvo_muskarci.E20]" table:style-name="ce10">
            <text:p>66,66</text:p>
          </table:table-cell>
          <table:table-cell office:value-type="float" office:value="9.4545936931473591" table:formula="of:=[zajednicko__suvlasnicko.E20]" table:style-name="ce10">
            <text:p>9,45</text:p>
          </table:table-cell>
          <table:table-cell office:value-type="float" office:value="33.336491813220135" table:formula="of:=['%_nepokretnosti_-_žene'.E20]" table:style-name="ce10">
            <text:p>33,34</text:p>
          </table:table-cell>
          <table:table-cell office:value-type="float" office:value="76.118101879927224" table:formula="of:=['%_nepokretnosti_-_muškarci'.E20]" table:style-name="ce10">
            <text:p>76,12</text:p>
          </table:table-cell>
          <table:table-cell office:value-type="float" office:value="80.402255066280659" table:formula="of:=(['3'.E21]/['2_1'.E21])*100" table:style-name="ce10">
            <text:p>80,40</text:p>
          </table:table-cell>
          <table:table-cell table:number-columns-repeated="16376"/>
        </table:table-row>
        <table:table-row table:style-name="ro1">
          <table:table-cell office:value-type="string" office:string-value="БЕОЧИН" table:formula="of:=+['%_nepokretnosti_-_muškarci'.A21]" table:style-name="ce1">
            <text:p>БЕОЧИН</text:p>
          </table:table-cell>
          <table:table-cell office:value-type="float" office:value="80101" table:style-name="ce7">
            <text:p>80101</text:p>
          </table:table-cell>
          <table:table-cell office:value-type="float" office:value="29.812978098368287" table:formula="of:=[iskljucivo_vlasnistvo_zena.E21]" table:style-name="ce10">
            <text:p>29,81</text:p>
          </table:table-cell>
          <table:table-cell office:value-type="float" office:value="57.80518309531427" table:formula="of:=[iskljucivo_vlasnistvo_muskarci.E21]" table:style-name="ce10">
            <text:p>57,81</text:p>
          </table:table-cell>
          <table:table-cell office:value-type="float" office:value="12.381838806317447" table:formula="of:=[zajednicko__suvlasnicko.E21]" table:style-name="ce10">
            <text:p>12,38</text:p>
          </table:table-cell>
          <table:table-cell office:value-type="float" office:value="42.194816904685737" table:formula="of:=['%_nepokretnosti_-_žene'.E21]" table:style-name="ce10">
            <text:p>42,19</text:p>
          </table:table-cell>
          <table:table-cell office:value-type="float" office:value="70.187021901631709" table:formula="of:=['%_nepokretnosti_-_muškarci'.E21]" table:style-name="ce10">
            <text:p>70,19</text:p>
          </table:table-cell>
          <table:table-cell office:value-type="float" office:value="84.277484985905133" table:formula="of:=(['3'.E22]/['2_1'.E22])*100" table:style-name="ce10">
            <text:p>84,28</text:p>
          </table:table-cell>
          <table:table-cell table:number-columns-repeated="16376"/>
        </table:table-row>
        <table:table-row table:style-name="ro1">
          <table:table-cell office:value-type="string" office:string-value="БЕЧЕЈ" table:formula="of:=+['%_nepokretnosti_-_muškarci'.A22]" table:style-name="ce1">
            <text:p>БЕЧЕЈ</text:p>
          </table:table-cell>
          <table:table-cell office:value-type="float" office:value="80110" table:style-name="ce7">
            <text:p>80110</text:p>
          </table:table-cell>
          <table:table-cell office:value-type="float" office:value="33.074568725653869" table:formula="of:=[iskljucivo_vlasnistvo_zena.E22]" table:style-name="ce10">
            <text:p>33,07</text:p>
          </table:table-cell>
          <table:table-cell office:value-type="float" office:value="43.799387868670003" table:formula="of:=[iskljucivo_vlasnistvo_muskarci.E22]" table:style-name="ce10">
            <text:p>43,80</text:p>
          </table:table-cell>
          <table:table-cell office:value-type="float" office:value="23.126043405676128" table:formula="of:=[zajednicko__suvlasnicko.E22]" table:style-name="ce10">
            <text:p>23,13</text:p>
          </table:table-cell>
          <table:table-cell office:value-type="float" office:value="56.200612131329997" table:formula="of:=['%_nepokretnosti_-_žene'.E22]" table:style-name="ce10">
            <text:p>56,20</text:p>
          </table:table-cell>
          <table:table-cell office:value-type="float" office:value="66.925431274346124" table:formula="of:=['%_nepokretnosti_-_muškarci'.E22]" table:style-name="ce10">
            <text:p>66,93</text:p>
          </table:table-cell>
          <table:table-cell office:value-type="float" office:value="88.676149471372696" table:formula="of:=(['3'.E23]/['2_1'.E23])*100" table:style-name="ce10">
            <text:p>88,68</text:p>
          </table:table-cell>
          <table:table-cell table:number-columns-repeated="16376"/>
        </table:table-row>
        <table:table-row table:style-name="ro1">
          <table:table-cell office:value-type="string" office:string-value="БЛАЦЕ" table:formula="of:=+['%_nepokretnosti_-_muškarci'.A23]" table:style-name="ce1">
            <text:p>БЛАЦЕ</text:p>
          </table:table-cell>
          <table:table-cell office:value-type="float" office:value="70262" table:style-name="ce7">
            <text:p>70262</text:p>
          </table:table-cell>
          <table:table-cell office:value-type="float" office:value="23.689178684181304" table:formula="of:=[iskljucivo_vlasnistvo_zena.E23]" table:style-name="ce10">
            <text:p>23,69</text:p>
          </table:table-cell>
          <table:table-cell office:value-type="float" office:value="66.374756080148487" table:formula="of:=[iskljucivo_vlasnistvo_muskarci.E23]" table:style-name="ce10">
            <text:p>66,37</text:p>
          </table:table-cell>
          <table:table-cell office:value-type="float" office:value="9.9360652356701991" table:formula="of:=[zajednicko__suvlasnicko.E23]" table:style-name="ce10">
            <text:p>9,94</text:p>
          </table:table-cell>
          <table:table-cell office:value-type="float" office:value="33.625243919851499" table:formula="of:=['%_nepokretnosti_-_žene'.E23]" table:style-name="ce10">
            <text:p>33,63</text:p>
          </table:table-cell>
          <table:table-cell office:value-type="float" office:value="76.310821315818686" table:formula="of:=['%_nepokretnosti_-_muškarci'.E23]" table:style-name="ce10">
            <text:p>76,31</text:p>
          </table:table-cell>
          <table:table-cell office:value-type="float" office:value="58.281862563799102" table:formula="of:=(['3'.E24]/['2_1'.E24])*100" table:style-name="ce10">
            <text:p>58,28</text:p>
          </table:table-cell>
          <table:table-cell table:number-columns-repeated="16376"/>
        </table:table-row>
        <table:table-row table:style-name="ro1">
          <table:table-cell office:value-type="string" office:string-value="БОГАТИЋ" table:formula="of:=+['%_nepokretnosti_-_muškarci'.A24]" table:style-name="ce1">
            <text:p>БОГАТИЋ</text:p>
          </table:table-cell>
          <table:table-cell office:value-type="float" office:value="70289" table:style-name="ce7">
            <text:p>70289</text:p>
          </table:table-cell>
          <table:table-cell office:value-type="float" office:value="20.26967710076541" table:formula="of:=[iskljucivo_vlasnistvo_zena.E24]" table:style-name="ce10">
            <text:p>20,27</text:p>
          </table:table-cell>
          <table:table-cell office:value-type="float" office:value="73.015829469699042" table:formula="of:=[iskljucivo_vlasnistvo_muskarci.E24]" table:style-name="ce10">
            <text:p>73,02</text:p>
          </table:table-cell>
          <table:table-cell office:value-type="float" office:value="6.714493429535537" table:formula="of:=[zajednicko__suvlasnicko.E24]" table:style-name="ce10">
            <text:p>6,71</text:p>
          </table:table-cell>
          <table:table-cell office:value-type="float" office:value="26.984170530300947" table:formula="of:=['%_nepokretnosti_-_žene'.E24]" table:style-name="ce10">
            <text:p>26,98</text:p>
          </table:table-cell>
          <table:table-cell office:value-type="float" office:value="79.730322899234579" table:formula="of:=['%_nepokretnosti_-_muškarci'.E24]" table:style-name="ce10">
            <text:p>79,73</text:p>
          </table:table-cell>
          <table:table-cell office:value-type="float" office:value="66.255271193834517" table:formula="of:=(['3'.E25]/['2_1'.E25])*100" table:style-name="ce10">
            <text:p>66,26</text:p>
          </table:table-cell>
          <table:table-cell table:number-columns-repeated="16376"/>
        </table:table-row>
        <table:table-row table:style-name="ro1">
          <table:table-cell office:value-type="string" office:string-value="БОЈНИК" table:formula="of:=+['%_nepokretnosti_-_muškarci'.A25]" table:style-name="ce1">
            <text:p>БОЈНИК</text:p>
          </table:table-cell>
          <table:table-cell office:value-type="float" office:value="70297" table:style-name="ce7">
            <text:p>70297</text:p>
          </table:table-cell>
          <table:table-cell office:value-type="float" office:value="24.808759285543125" table:formula="of:=[iskljucivo_vlasnistvo_zena.E25]" table:style-name="ce10">
            <text:p>24,81</text:p>
          </table:table-cell>
          <table:table-cell office:value-type="float" office:value="66.035649112458756" table:formula="of:=[iskljucivo_vlasnistvo_muskarci.E25]" table:style-name="ce10">
            <text:p>66,04</text:p>
          </table:table-cell>
          <table:table-cell office:value-type="float" office:value="9.1555916019981254" table:formula="of:=[zajednicko__suvlasnicko.E25]" table:style-name="ce10">
            <text:p>9,16</text:p>
          </table:table-cell>
          <table:table-cell office:value-type="float" office:value="33.964350887541251" table:formula="of:=['%_nepokretnosti_-_žene'.E25]" table:style-name="ce10">
            <text:p>33,96</text:p>
          </table:table-cell>
          <table:table-cell office:value-type="float" office:value="75.191240714456882" table:formula="of:=['%_nepokretnosti_-_muškarci'.E25]" table:style-name="ce10">
            <text:p>75,19</text:p>
          </table:table-cell>
          <table:table-cell office:value-type="float" office:value="41.756913816857939" table:formula="of:=(['3'.E26]/['2_1'.E26])*100" table:style-name="ce10">
            <text:p>41,76</text:p>
          </table:table-cell>
          <table:table-cell table:number-columns-repeated="16376"/>
        </table:table-row>
        <table:table-row table:style-name="ro1">
          <table:table-cell office:value-type="string" office:string-value="БОЉЕВАЦ" table:formula="of:=+['%_nepokretnosti_-_muškarci'.A26]" table:style-name="ce1">
            <text:p>БОЉЕВАЦ</text:p>
          </table:table-cell>
          <table:table-cell office:value-type="float" office:value="70319" table:style-name="ce7">
            <text:p>70319</text:p>
          </table:table-cell>
          <table:table-cell office:value-type="float" office:value="35.765458359183434" table:formula="of:=[iskljucivo_vlasnistvo_zena.E26]" table:style-name="ce10">
            <text:p>35,77</text:p>
          </table:table-cell>
          <table:table-cell office:value-type="float" office:value="56.31850276226772" table:formula="of:=[iskljucivo_vlasnistvo_muskarci.E26]" table:style-name="ce10">
            <text:p>56,32</text:p>
          </table:table-cell>
          <table:table-cell office:value-type="float" office:value="7.9160388785488465" table:formula="of:=[zajednicko__suvlasnicko.E26]" table:style-name="ce10">
            <text:p>7,92</text:p>
          </table:table-cell>
          <table:table-cell office:value-type="float" office:value="43.68149723773228" table:formula="of:=['%_nepokretnosti_-_žene'.E26]" table:style-name="ce10">
            <text:p>43,68</text:p>
          </table:table-cell>
          <table:table-cell office:value-type="float" office:value="64.234541640816559" table:formula="of:=['%_nepokretnosti_-_muškarci'.E26]" table:style-name="ce10">
            <text:p>64,23</text:p>
          </table:table-cell>
          <table:table-cell office:value-type="float" office:value="79.319495948962199" table:formula="of:=(['3'.E27]/['2_1'.E27])*100" table:style-name="ce10">
            <text:p>79,32</text:p>
          </table:table-cell>
          <table:table-cell table:number-columns-repeated="16376"/>
        </table:table-row>
        <table:table-row table:style-name="ro1">
          <table:table-cell office:value-type="string" office:string-value="БОР" table:formula="of:=+['%_nepokretnosti_-_muškarci'.A27]" table:style-name="ce1">
            <text:p>БОР</text:p>
          </table:table-cell>
          <table:table-cell office:value-type="float" office:value="70327" table:style-name="ce7">
            <text:p>70327</text:p>
          </table:table-cell>
          <table:table-cell office:value-type="float" office:value="37.000426135371335" table:formula="of:=[iskljucivo_vlasnistvo_zena.E27]" table:style-name="ce10">
            <text:p>37,00</text:p>
          </table:table-cell>
          <table:table-cell office:value-type="float" office:value="56.181407923323576" table:formula="of:=[iskljucivo_vlasnistvo_muskarci.E27]" table:style-name="ce10">
            <text:p>56,18</text:p>
          </table:table-cell>
          <table:table-cell office:value-type="float" office:value="6.8181659413050824" table:formula="of:=[zajednicko__suvlasnicko.E27]" table:style-name="ce10">
            <text:p>6,82</text:p>
          </table:table-cell>
          <table:table-cell office:value-type="float" office:value="43.818592076676417" table:formula="of:=['%_nepokretnosti_-_žene'.E27]" table:style-name="ce10">
            <text:p>43,82</text:p>
          </table:table-cell>
          <table:table-cell office:value-type="float" office:value="62.999573864628658" table:formula="of:=['%_nepokretnosti_-_muškarci'.E27]" table:style-name="ce10">
            <text:p>63,00</text:p>
          </table:table-cell>
          <table:table-cell office:value-type="float" office:value="70.863097448082968" table:formula="of:=(['3'.E28]/['2_1'.E28])*100" table:style-name="ce10">
            <text:p>70,86</text:p>
          </table:table-cell>
          <table:table-cell table:number-columns-repeated="16376"/>
        </table:table-row>
        <table:table-row table:style-name="ro1">
          <table:table-cell office:value-type="string" office:string-value="БОСИЛЕГРАД" table:formula="of:=+['%_nepokretnosti_-_muškarci'.A28]" table:style-name="ce1">
            <text:p>БОСИЛЕГРАД</text:p>
          </table:table-cell>
          <table:table-cell office:value-type="float" office:value="70335" table:style-name="ce7">
            <text:p>70335</text:p>
          </table:table-cell>
          <table:table-cell office:value-type="float" office:value="20.687500550035644" table:formula="of:=[iskljucivo_vlasnistvo_zena.E28]" table:style-name="ce10">
            <text:p>20,69</text:p>
          </table:table-cell>
          <table:table-cell office:value-type="float" office:value="52.075614499819586" table:formula="of:=[iskljucivo_vlasnistvo_muskarci.E28]" table:style-name="ce10">
            <text:p>52,08</text:p>
          </table:table-cell>
          <table:table-cell office:value-type="float" office:value="27.23688495014477" table:formula="of:=[zajednicko__suvlasnicko.E28]" table:style-name="ce10">
            <text:p>27,24</text:p>
          </table:table-cell>
          <table:table-cell office:value-type="float" office:value="47.924385500180414" table:formula="of:=['%_nepokretnosti_-_žene'.E28]" table:style-name="ce10">
            <text:p>47,92</text:p>
          </table:table-cell>
          <table:table-cell office:value-type="float" office:value="79.312499449964349" table:formula="of:=['%_nepokretnosti_-_muškarci'.E28]" table:style-name="ce10">
            <text:p>79,31</text:p>
          </table:table-cell>
          <table:table-cell office:value-type="float" office:value="60.359728663022636" table:formula="of:=(['3'.E29]/['2_1'.E29])*100" table:style-name="ce10">
            <text:p>60,36</text:p>
          </table:table-cell>
          <table:table-cell table:number-columns-repeated="16376"/>
        </table:table-row>
        <table:table-row table:style-name="ro1">
          <table:table-cell office:value-type="string" office:string-value="БРУС" table:formula="of:=+['%_nepokretnosti_-_muškarci'.A29]" table:style-name="ce1">
            <text:p>БРУС</text:p>
          </table:table-cell>
          <table:table-cell office:value-type="float" office:value="70343" table:style-name="ce7">
            <text:p>70343</text:p>
          </table:table-cell>
          <table:table-cell office:value-type="float" office:value="16.08588183977124" table:formula="of:=[iskljucivo_vlasnistvo_zena.E29]" table:style-name="ce10">
            <text:p>16,09</text:p>
          </table:table-cell>
          <table:table-cell office:value-type="float" office:value="67.275723355789268" table:formula="of:=[iskljucivo_vlasnistvo_muskarci.E29]" table:style-name="ce10">
            <text:p>67,28</text:p>
          </table:table-cell>
          <table:table-cell office:value-type="float" office:value="16.6383948044395" table:formula="of:=[zajednicko__suvlasnicko.E29]" table:style-name="ce10">
            <text:p>16,64</text:p>
          </table:table-cell>
          <table:table-cell office:value-type="float" office:value="32.72427664421074" table:formula="of:=['%_nepokretnosti_-_žene'.E29]" table:style-name="ce10">
            <text:p>32,72</text:p>
          </table:table-cell>
          <table:table-cell office:value-type="float" office:value="83.914118160228767" table:formula="of:=['%_nepokretnosti_-_muškarci'.E29]" table:style-name="ce10">
            <text:p>83,91</text:p>
          </table:table-cell>
          <table:table-cell office:value-type="float" office:value="60.632508169358445" table:formula="of:=(['3'.E30]/['2_1'.E30])*100" table:style-name="ce10">
            <text:p>60,63</text:p>
          </table:table-cell>
          <table:table-cell table:number-columns-repeated="16376"/>
        </table:table-row>
        <table:table-row table:style-name="ro1">
          <table:table-cell office:value-type="string" office:string-value="БУЈАНОВАЦ" table:formula="of:=+['%_nepokretnosti_-_muškarci'.A30]" table:style-name="ce1">
            <text:p>БУЈАНОВАЦ</text:p>
          </table:table-cell>
          <table:table-cell office:value-type="float" office:value="70351" table:style-name="ce7">
            <text:p>70351</text:p>
          </table:table-cell>
          <table:table-cell office:value-type="float" office:value="13.110618534937723" table:formula="of:=[iskljucivo_vlasnistvo_zena.E30]" table:style-name="ce10">
            <text:p>13,11</text:p>
          </table:table-cell>
          <table:table-cell office:value-type="float" office:value="77.925902469917673" table:formula="of:=[iskljucivo_vlasnistvo_muskarci.E30]" table:style-name="ce10">
            <text:p>77,93</text:p>
          </table:table-cell>
          <table:table-cell office:value-type="float" office:value="8.9634789951445981" table:formula="of:=[zajednicko__suvlasnicko.E30]" table:style-name="ce10">
            <text:p>8,96</text:p>
          </table:table-cell>
          <table:table-cell office:value-type="float" office:value="22.074097530082319" table:formula="of:=['%_nepokretnosti_-_žene'.E30]" table:style-name="ce10">
            <text:p>22,07</text:p>
          </table:table-cell>
          <table:table-cell office:value-type="float" office:value="86.889381465062272" table:formula="of:=['%_nepokretnosti_-_muškarci'.E30]" table:style-name="ce10">
            <text:p>86,89</text:p>
          </table:table-cell>
          <table:table-cell office:value-type="float" office:value="50.445941268869312" table:formula="of:=(['3'.E31]/['2_1'.E31])*100" table:style-name="ce10">
            <text:p>50,45</text:p>
          </table:table-cell>
          <table:table-cell table:number-columns-repeated="16376"/>
        </table:table-row>
        <table:table-row table:style-name="ro1">
          <table:table-cell office:value-type="string" office:string-value="ВАЉЕВО" table:formula="of:=+['%_nepokretnosti_-_muškarci'.A31]" table:style-name="ce1">
            <text:p>ВАЉЕВО</text:p>
          </table:table-cell>
          <table:table-cell office:value-type="float" office:value="70360" table:style-name="ce7">
            <text:p>70360</text:p>
          </table:table-cell>
          <table:table-cell office:value-type="float" office:value="24.106133487021481" table:formula="of:=[iskljucivo_vlasnistvo_zena.E31]" table:style-name="ce10">
            <text:p>24,11</text:p>
          </table:table-cell>
          <table:table-cell office:value-type="float" office:value="66.243285379676223" table:formula="of:=[iskljucivo_vlasnistvo_muskarci.E31]" table:style-name="ce10">
            <text:p>66,24</text:p>
          </table:table-cell>
          <table:table-cell office:value-type="float" office:value="9.6505811333023104" table:formula="of:=[zajednicko__suvlasnicko.E31]" table:style-name="ce10">
            <text:p>9,65</text:p>
          </table:table-cell>
          <table:table-cell office:value-type="float" office:value="33.756714620323791" table:formula="of:=['%_nepokretnosti_-_žene'.E31]" table:style-name="ce10">
            <text:p>33,76</text:p>
          </table:table-cell>
          <table:table-cell office:value-type="float" office:value="75.893866512978533" table:formula="of:=['%_nepokretnosti_-_muškarci'.E31]" table:style-name="ce10">
            <text:p>75,89</text:p>
          </table:table-cell>
          <table:table-cell office:value-type="float" office:value="58.769709102120395" table:formula="of:=(['3'.E32]/['2_1'.E32])*100" table:style-name="ce10">
            <text:p>58,77</text:p>
          </table:table-cell>
          <table:table-cell table:number-columns-repeated="16376"/>
        </table:table-row>
        <table:table-row table:style-name="ro1">
          <table:table-cell office:value-type="string" office:string-value="ВАРВАРИН" table:formula="of:=+['%_nepokretnosti_-_muškarci'.A32]" table:style-name="ce1">
            <text:p>ВАРВАРИН</text:p>
          </table:table-cell>
          <table:table-cell office:value-type="float" office:value="70378" table:style-name="ce7">
            <text:p>70378</text:p>
          </table:table-cell>
          <table:table-cell office:value-type="float" office:value="23.757280433654344" table:formula="of:=[iskljucivo_vlasnistvo_zena.E32]" table:style-name="ce10">
            <text:p>23,76</text:p>
          </table:table-cell>
          <table:table-cell office:value-type="float" office:value="69.156911366126522" table:formula="of:=[iskljucivo_vlasnistvo_muskarci.E32]" table:style-name="ce10">
            <text:p>69,16</text:p>
          </table:table-cell>
          <table:table-cell office:value-type="float" office:value="7.0858082002191338" table:formula="of:=[zajednicko__suvlasnicko.E32]" table:style-name="ce10">
            <text:p>7,09</text:p>
          </table:table-cell>
          <table:table-cell office:value-type="float" office:value="30.843088633873478" table:formula="of:=['%_nepokretnosti_-_žene'.E32]" table:style-name="ce10">
            <text:p>30,84</text:p>
          </table:table-cell>
          <table:table-cell office:value-type="float" office:value="76.242719566345656" table:formula="of:=['%_nepokretnosti_-_muškarci'.E32]" table:style-name="ce10">
            <text:p>76,24</text:p>
          </table:table-cell>
          <table:table-cell office:value-type="float" office:value="62.50135159488196" table:formula="of:=(['3'.E33]/['2_1'.E33])*100" table:style-name="ce10">
            <text:p>62,50</text:p>
          </table:table-cell>
          <table:table-cell table:number-columns-repeated="16376"/>
        </table:table-row>
        <table:table-row table:style-name="ro1">
          <table:table-cell office:value-type="string" office:string-value="ВЕЛИКА ПЛАНА" table:formula="of:=+['%_nepokretnosti_-_muškarci'.A33]" table:style-name="ce1">
            <text:p>ВЕЛИКА ПЛАНА</text:p>
          </table:table-cell>
          <table:table-cell office:value-type="float" office:value="70386" table:style-name="ce7">
            <text:p>70386</text:p>
          </table:table-cell>
          <table:table-cell office:value-type="float" office:value="21.347619101212114" table:formula="of:=[iskljucivo_vlasnistvo_zena.E33]" table:style-name="ce10">
            <text:p>21,35</text:p>
          </table:table-cell>
          <table:table-cell office:value-type="float" office:value="71.286281836291394" table:formula="of:=[iskljucivo_vlasnistvo_muskarci.E33]" table:style-name="ce10">
            <text:p>71,29</text:p>
          </table:table-cell>
          <table:table-cell office:value-type="float" office:value="7.3660990624964739" table:formula="of:=[zajednicko__suvlasnicko.E33]" table:style-name="ce10">
            <text:p>7,37</text:p>
          </table:table-cell>
          <table:table-cell office:value-type="float" office:value="28.713718163708588" table:formula="of:=['%_nepokretnosti_-_žene'.E33]" table:style-name="ce10">
            <text:p>28,71</text:p>
          </table:table-cell>
          <table:table-cell office:value-type="float" office:value="78.652380898787868" table:formula="of:=['%_nepokretnosti_-_muškarci'.E33]" table:style-name="ce10">
            <text:p>78,65</text:p>
          </table:table-cell>
          <table:table-cell office:value-type="float" office:value="67.128783185506407" table:formula="of:=(['3'.E34]/['2_1'.E34])*100" table:style-name="ce10">
            <text:p>67,13</text:p>
          </table:table-cell>
          <table:table-cell table:number-columns-repeated="16376"/>
        </table:table-row>
        <table:table-row table:style-name="ro1">
          <table:table-cell office:value-type="string" office:string-value="ВЕЛИКО ГРАДИШТЕ" table:formula="of:=+['%_nepokretnosti_-_muškarci'.A34]" table:style-name="ce1">
            <text:p>ВЕЛИКО ГРАДИШТЕ</text:p>
          </table:table-cell>
          <table:table-cell office:value-type="float" office:value="70394" table:style-name="ce7">
            <text:p>70394</text:p>
          </table:table-cell>
          <table:table-cell office:value-type="float" office:value="32.576789594888261" table:formula="of:=[iskljucivo_vlasnistvo_zena.E34]" table:style-name="ce10">
            <text:p>32,58</text:p>
          </table:table-cell>
          <table:table-cell office:value-type="float" office:value="62.308228730822869" table:formula="of:=[iskljucivo_vlasnistvo_muskarci.E34]" table:style-name="ce10">
            <text:p>62,31</text:p>
          </table:table-cell>
          <table:table-cell office:value-type="float" office:value="5.1149816742888703" table:formula="of:=[zajednicko__suvlasnicko.E34]" table:style-name="ce10">
            <text:p>5,11</text:p>
          </table:table-cell>
          <table:table-cell office:value-type="float" office:value="37.691771269177131" table:formula="of:=['%_nepokretnosti_-_žene'.E34]" table:style-name="ce10">
            <text:p>37,69</text:p>
          </table:table-cell>
          <table:table-cell office:value-type="float" office:value="67.423210405111746" table:formula="of:=['%_nepokretnosti_-_muškarci'.E34]" table:style-name="ce10">
            <text:p>67,42</text:p>
          </table:table-cell>
          <table:table-cell office:value-type="float" office:value="82.94090349655994" table:formula="of:=(['3'.E35]/['2_1'.E35])*100" table:style-name="ce10">
            <text:p>82,94</text:p>
          </table:table-cell>
          <table:table-cell table:number-columns-repeated="16376"/>
        </table:table-row>
        <table:table-row table:style-name="ro1">
          <table:table-cell office:value-type="string" office:string-value="ВЛАДИМИРЦИ" table:formula="of:=+['%_nepokretnosti_-_muškarci'.A35]" table:style-name="ce1">
            <text:p>ВЛАДИМИРЦИ</text:p>
          </table:table-cell>
          <table:table-cell office:value-type="float" office:value="70408" table:style-name="ce7">
            <text:p>70408</text:p>
          </table:table-cell>
          <table:table-cell office:value-type="float" office:value="22.225324584671228" table:formula="of:=[iskljucivo_vlasnistvo_zena.E35]" table:style-name="ce10">
            <text:p>22,23</text:p>
          </table:table-cell>
          <table:table-cell office:value-type="float" office:value="71.426577052711352" table:formula="of:=[iskljucivo_vlasnistvo_muskarci.E35]" table:style-name="ce10">
            <text:p>71,43</text:p>
          </table:table-cell>
          <table:table-cell office:value-type="float" office:value="6.3480983626174208" table:formula="of:=[zajednicko__suvlasnicko.E35]" table:style-name="ce10">
            <text:p>6,35</text:p>
          </table:table-cell>
          <table:table-cell office:value-type="float" office:value="28.573422947288648" table:formula="of:=['%_nepokretnosti_-_žene'.E35]" table:style-name="ce10">
            <text:p>28,57</text:p>
          </table:table-cell>
          <table:table-cell office:value-type="float" office:value="77.774675415328772" table:formula="of:=['%_nepokretnosti_-_muškarci'.E35]" table:style-name="ce10">
            <text:p>77,77</text:p>
          </table:table-cell>
          <table:table-cell office:value-type="float" office:value="60.738685919178216" table:formula="of:=(['3'.E36]/['2_1'.E36])*100" table:style-name="ce10">
            <text:p>60,74</text:p>
          </table:table-cell>
          <table:table-cell table:number-columns-repeated="16376"/>
        </table:table-row>
        <table:table-row table:style-name="ro1">
          <table:table-cell office:value-type="string" office:string-value="ВЛАДИЧИН ХАН" table:formula="of:=+['%_nepokretnosti_-_muškarci'.A36]" table:style-name="ce1">
            <text:p>ВЛАДИЧИН ХАН</text:p>
          </table:table-cell>
          <table:table-cell office:value-type="float" office:value="70416" table:style-name="ce7">
            <text:p>70416</text:p>
          </table:table-cell>
          <table:table-cell office:value-type="float" office:value="21.721994004663038" table:formula="of:=[iskljucivo_vlasnistvo_zena.E36]" table:style-name="ce10">
            <text:p>21,72</text:p>
          </table:table-cell>
          <table:table-cell office:value-type="float" office:value="64.547415502228418" table:formula="of:=[iskljucivo_vlasnistvo_muskarci.E36]" table:style-name="ce10">
            <text:p>64,55</text:p>
          </table:table-cell>
          <table:table-cell office:value-type="float" office:value="13.730590493108537" table:formula="of:=[zajednicko__suvlasnicko.E36]" table:style-name="ce10">
            <text:p>13,73</text:p>
          </table:table-cell>
          <table:table-cell office:value-type="float" office:value="35.452584497771575" table:formula="of:=['%_nepokretnosti_-_žene'.E36]" table:style-name="ce10">
            <text:p>35,45</text:p>
          </table:table-cell>
          <table:table-cell office:value-type="float" office:value="78.278005995336954" table:formula="of:=['%_nepokretnosti_-_muškarci'.E36]" table:style-name="ce10">
            <text:p>78,28</text:p>
          </table:table-cell>
          <table:table-cell office:value-type="float" office:value="69.21122106776879" table:formula="of:=(['3'.E37]/['2_1'.E37])*100" table:style-name="ce10">
            <text:p>69,21</text:p>
          </table:table-cell>
          <table:table-cell table:number-columns-repeated="16376"/>
        </table:table-row>
        <table:table-row table:style-name="ro1">
          <table:table-cell office:value-type="string" office:string-value="ВЛАСОТИНЦЕ" table:formula="of:=+['%_nepokretnosti_-_muškarci'.A37]" table:style-name="ce1">
            <text:p>ВЛАСОТИНЦЕ</text:p>
          </table:table-cell>
          <table:table-cell office:value-type="float" office:value="70424" table:style-name="ce7">
            <text:p>70424</text:p>
          </table:table-cell>
          <table:table-cell office:value-type="float" office:value="33.395889028557264" table:formula="of:=[iskljucivo_vlasnistvo_zena.E37]" table:style-name="ce10">
            <text:p>33,40</text:p>
          </table:table-cell>
          <table:table-cell office:value-type="float" office:value="57.10213692615477" table:formula="of:=[iskljucivo_vlasnistvo_muskarci.E37]" table:style-name="ce10">
            <text:p>57,10</text:p>
          </table:table-cell>
          <table:table-cell office:value-type="float" office:value="9.501974045287966" table:formula="of:=[zajednicko__suvlasnicko.E37]" table:style-name="ce10">
            <text:p>9,50</text:p>
          </table:table-cell>
          <table:table-cell office:value-type="float" office:value="42.89786307384523" table:formula="of:=['%_nepokretnosti_-_žene'.E37]" table:style-name="ce10">
            <text:p>42,90</text:p>
          </table:table-cell>
          <table:table-cell office:value-type="float" office:value="66.604110971442736" table:formula="of:=['%_nepokretnosti_-_muškarci'.E37]" table:style-name="ce10">
            <text:p>66,60</text:p>
          </table:table-cell>
          <table:table-cell office:value-type="float" office:value="25.444512016577697" table:formula="of:=(['3'.E38]/['2_1'.E38])*100" table:style-name="ce10">
            <text:p>25,44</text:p>
          </table:table-cell>
          <table:table-cell table:number-columns-repeated="16376"/>
        </table:table-row>
        <table:table-row table:style-name="ro1">
          <table:table-cell office:value-type="string" office:string-value="ВОЖДОВАЦ" table:formula="of:=+['%_nepokretnosti_-_muškarci'.A38]" table:style-name="ce1">
            <text:p>ВОЖДОВАЦ</text:p>
          </table:table-cell>
          <table:table-cell office:value-type="float" office:value="70106" table:style-name="ce7">
            <text:p>70106</text:p>
          </table:table-cell>
          <table:table-cell office:value-type="float" office:value="36.588989416752916" table:formula="of:=[iskljucivo_vlasnistvo_zena.E38]" table:style-name="ce10">
            <text:p>36,59</text:p>
          </table:table-cell>
          <table:table-cell office:value-type="float" office:value="50.434013287483722" table:formula="of:=[iskljucivo_vlasnistvo_muskarci.E38]" table:style-name="ce10">
            <text:p>50,43</text:p>
          </table:table-cell>
          <table:table-cell office:value-type="float" office:value="12.976997295763354" table:formula="of:=[zajednicko__suvlasnicko.E38]" table:style-name="ce10">
            <text:p>12,98</text:p>
          </table:table-cell>
          <table:table-cell office:value-type="float" office:value="49.565986712516271" table:formula="of:=['%_nepokretnosti_-_žene'.E38]" table:style-name="ce10">
            <text:p>49,57</text:p>
          </table:table-cell>
          <table:table-cell office:value-type="float" office:value="63.411010583247077" table:formula="of:=['%_nepokretnosti_-_muškarci'.E38]" table:style-name="ce10">
            <text:p>63,41</text:p>
          </table:table-cell>
          <table:table-cell office:value-type="float" office:value="51.523621945660494" table:formula="of:=(['3'.E39]/['2_1'.E39])*100" table:style-name="ce10">
            <text:p>51,52</text:p>
          </table:table-cell>
          <table:table-cell table:number-columns-repeated="16376"/>
        </table:table-row>
        <table:table-row table:style-name="ro1">
          <table:table-cell office:value-type="string" office:string-value="ВРАЊЕ" table:formula="of:=+['%_nepokretnosti_-_muškarci'.A39]" table:style-name="ce1">
            <text:p>ВРАЊЕ</text:p>
          </table:table-cell>
          <table:table-cell office:value-type="float" office:value="70432" table:style-name="ce7">
            <text:p>70432</text:p>
          </table:table-cell>
          <table:table-cell office:value-type="float" office:value="17.684672501339595" table:formula="of:=[iskljucivo_vlasnistvo_zena.E39]" table:style-name="ce10">
            <text:p>17,68</text:p>
          </table:table-cell>
          <table:table-cell office:value-type="float" office:value="71.864968997984235" table:formula="of:=[iskljucivo_vlasnistvo_muskarci.E39]" table:style-name="ce10">
            <text:p>71,86</text:p>
          </table:table-cell>
          <table:table-cell office:value-type="float" office:value="10.450358500676174" table:formula="of:=[zajednicko__suvlasnicko.E39]" table:style-name="ce10">
            <text:p>10,45</text:p>
          </table:table-cell>
          <table:table-cell office:value-type="float" office:value="28.135031002015769" table:formula="of:=['%_nepokretnosti_-_žene'.E39]" table:style-name="ce10">
            <text:p>28,14</text:p>
          </table:table-cell>
          <table:table-cell office:value-type="float" office:value="82.315327498660409" table:formula="of:=['%_nepokretnosti_-_muškarci'.E39]" table:style-name="ce10">
            <text:p>82,32</text:p>
          </table:table-cell>
          <table:table-cell office:value-type="float" office:value="68.952594761214399" table:formula="of:=(['3'.E40]/['2_1'.E40])*100" table:style-name="ce10">
            <text:p>68,95</text:p>
          </table:table-cell>
          <table:table-cell table:number-columns-repeated="16376"/>
        </table:table-row>
        <table:table-row table:style-name="ro1">
          <table:table-cell office:value-type="string" office:string-value="ВРАЊСКА БАЊА" table:formula="of:=+['%_nepokretnosti_-_muškarci'.A40]" table:style-name="ce1">
            <text:p>ВРАЊСКА БАЊА</text:p>
          </table:table-cell>
          <table:table-cell office:value-type="float" office:value="71358" table:style-name="ce7">
            <text:p>71358</text:p>
          </table:table-cell>
          <table:table-cell office:value-type="float" office:value="14.817057685921354" table:formula="of:=[iskljucivo_vlasnistvo_zena.E40]" table:style-name="ce10">
            <text:p>14,82</text:p>
          </table:table-cell>
          <table:table-cell office:value-type="float" office:value="72.450235392940172" table:formula="of:=[iskljucivo_vlasnistvo_muskarci.E40]" table:style-name="ce10">
            <text:p>72,45</text:p>
          </table:table-cell>
          <table:table-cell office:value-type="float" office:value="12.732706921138487" table:formula="of:=[zajednicko__suvlasnicko.E40]" table:style-name="ce10">
            <text:p>12,73</text:p>
          </table:table-cell>
          <table:table-cell office:value-type="float" office:value="27.549764607059842" table:formula="of:=['%_nepokretnosti_-_žene'.E40]" table:style-name="ce10">
            <text:p>27,55</text:p>
          </table:table-cell>
          <table:table-cell office:value-type="float" office:value="85.182942314078659" table:formula="of:=['%_nepokretnosti_-_muškarci'.E40]" table:style-name="ce10">
            <text:p>85,18</text:p>
          </table:table-cell>
          <table:table-cell office:value-type="float" office:value="62.279186335101464" table:formula="of:=(['3'.E41]/['2_1'.E41])*100" table:style-name="ce10">
            <text:p>62,28</text:p>
          </table:table-cell>
          <table:table-cell table:number-columns-repeated="16376"/>
        </table:table-row>
        <table:table-row table:style-name="ro1">
          <table:table-cell office:value-type="string" office:string-value="ВРАЧАР" table:formula="of:=+['%_nepokretnosti_-_muškarci'.A41]" table:style-name="ce1">
            <text:p>ВРАЧАР</text:p>
          </table:table-cell>
          <table:table-cell office:value-type="float" office:value="70114" table:style-name="ce7">
            <text:p>70114</text:p>
          </table:table-cell>
          <table:table-cell office:value-type="float" office:value="44.874308624272039" table:formula="of:=[iskljucivo_vlasnistvo_zena.E41]" table:style-name="ce10">
            <text:p>44,87</text:p>
          </table:table-cell>
          <table:table-cell office:value-type="float" office:value="42.711656082643181" table:formula="of:=[iskljucivo_vlasnistvo_muskarci.E41]" table:style-name="ce10">
            <text:p>42,71</text:p>
          </table:table-cell>
          <table:table-cell office:value-type="float" office:value="12.41403529308478" table:formula="of:=[zajednicko__suvlasnicko.E41]" table:style-name="ce10">
            <text:p>12,41</text:p>
          </table:table-cell>
          <table:table-cell office:value-type="float" office:value="57.288343917356819" table:formula="of:=['%_nepokretnosti_-_žene'.E41]" table:style-name="ce10">
            <text:p>57,29</text:p>
          </table:table-cell>
          <table:table-cell office:value-type="float" office:value="55.125691375727961" table:formula="of:=['%_nepokretnosti_-_muškarci'.E41]" table:style-name="ce10">
            <text:p>55,13</text:p>
          </table:table-cell>
          <table:table-cell office:value-type="float" office:value="72.668694043340494" table:formula="of:=(['3'.E42]/['2_1'.E42])*100" table:style-name="ce10">
            <text:p>72,67</text:p>
          </table:table-cell>
          <table:table-cell table:number-columns-repeated="16376"/>
        </table:table-row>
        <table:table-row table:style-name="ro1">
          <table:table-cell office:value-type="string" office:string-value="ВРБАС" table:formula="of:=+['%_nepokretnosti_-_muškarci'.A42]" table:style-name="ce1">
            <text:p>ВРБАС</text:p>
          </table:table-cell>
          <table:table-cell office:value-type="float" office:value="80462" table:style-name="ce7">
            <text:p>80462</text:p>
          </table:table-cell>
          <table:table-cell office:value-type="float" office:value="29.621635347892333" table:formula="of:=[iskljucivo_vlasnistvo_zena.E42]" table:style-name="ce10">
            <text:p>29,62</text:p>
          </table:table-cell>
          <table:table-cell office:value-type="float" office:value="51.874894193329943" table:formula="of:=[iskljucivo_vlasnistvo_muskarci.E42]" table:style-name="ce10">
            <text:p>51,87</text:p>
          </table:table-cell>
          <table:table-cell office:value-type="float" office:value="18.503470458777727" table:formula="of:=[zajednicko__suvlasnicko.E42]" table:style-name="ce10">
            <text:p>18,50</text:p>
          </table:table-cell>
          <table:table-cell office:value-type="float" office:value="48.125105806670064" table:formula="of:=['%_nepokretnosti_-_žene'.E42]" table:style-name="ce10">
            <text:p>48,13</text:p>
          </table:table-cell>
          <table:table-cell office:value-type="float" office:value="70.378364652107678" table:formula="of:=['%_nepokretnosti_-_muškarci'.E42]" table:style-name="ce10">
            <text:p>70,38</text:p>
          </table:table-cell>
          <table:table-cell office:value-type="float" office:value="83.573853989813244" table:formula="of:=(['3'.E43]/['2_1'.E43])*100" table:style-name="ce10">
            <text:p>83,57</text:p>
          </table:table-cell>
          <table:table-cell table:number-columns-repeated="16376"/>
        </table:table-row>
        <table:table-row table:style-name="ro1">
          <table:table-cell office:value-type="string" office:string-value="ВРЊАЧКА БАЊА" table:formula="of:=+['%_nepokretnosti_-_muškarci'.A43]" table:style-name="ce1">
            <text:p>ВРЊАЧКА БАЊА</text:p>
          </table:table-cell>
          <table:table-cell office:value-type="float" office:value="70459" table:style-name="ce7">
            <text:p>70459</text:p>
          </table:table-cell>
          <table:table-cell office:value-type="float" office:value="27.652784710832208" table:formula="of:=[iskljucivo_vlasnistvo_zena.E43]" table:style-name="ce10">
            <text:p>27,65</text:p>
          </table:table-cell>
          <table:table-cell office:value-type="float" office:value="60.138700705983027" table:formula="of:=[iskljucivo_vlasnistvo_muskarci.E43]" table:style-name="ce10">
            <text:p>60,14</text:p>
          </table:table-cell>
          <table:table-cell office:value-type="float" office:value="12.208514583184765" table:formula="of:=[zajednicko__suvlasnicko.E43]" table:style-name="ce10">
            <text:p>12,21</text:p>
          </table:table-cell>
          <table:table-cell office:value-type="float" office:value="39.861299294016973" table:formula="of:=['%_nepokretnosti_-_žene'.E43]" table:style-name="ce10">
            <text:p>39,86</text:p>
          </table:table-cell>
          <table:table-cell office:value-type="float" office:value="72.347215289167792" table:formula="of:=['%_nepokretnosti_-_muškarci'.E43]" table:style-name="ce10">
            <text:p>72,35</text:p>
          </table:table-cell>
          <table:table-cell office:value-type="float" office:value="73.190845272580191" table:formula="of:=(['3'.E44]/['2_1'.E44])*100" table:style-name="ce10">
            <text:p>73,19</text:p>
          </table:table-cell>
          <table:table-cell table:number-columns-repeated="16376"/>
        </table:table-row>
        <table:table-row table:style-name="ro1">
          <table:table-cell office:value-type="string" office:string-value="ВРШАЦ" table:formula="of:=+['%_nepokretnosti_-_muškarci'.A44]" table:style-name="ce1">
            <text:p>ВРШАЦ</text:p>
          </table:table-cell>
          <table:table-cell office:value-type="float" office:value="80128" table:style-name="ce7">
            <text:p>80128</text:p>
          </table:table-cell>
          <table:table-cell office:value-type="float" office:value="29.969176014490451" table:formula="of:=[iskljucivo_vlasnistvo_zena.E44]" table:style-name="ce10">
            <text:p>29,97</text:p>
          </table:table-cell>
          <table:table-cell office:value-type="float" office:value="56.643045536877558" table:formula="of:=[iskljucivo_vlasnistvo_muskarci.E44]" table:style-name="ce10">
            <text:p>56,64</text:p>
          </table:table-cell>
          <table:table-cell office:value-type="float" office:value="13.387778448631977" table:formula="of:=[zajednicko__suvlasnicko.E44]" table:style-name="ce10">
            <text:p>13,39</text:p>
          </table:table-cell>
          <table:table-cell office:value-type="float" office:value="43.356954463122428" table:formula="of:=['%_nepokretnosti_-_žene'.E44]" table:style-name="ce10">
            <text:p>43,36</text:p>
          </table:table-cell>
          <table:table-cell office:value-type="float" office:value="70.030823985509528" table:formula="of:=['%_nepokretnosti_-_muškarci'.E44]" table:style-name="ce10">
            <text:p>70,03</text:p>
          </table:table-cell>
          <table:table-cell office:value-type="float" office:value="76.249050995848606" table:formula="of:=(['3'.E45]/['2_1'.E45])*100" table:style-name="ce10">
            <text:p>76,25</text:p>
          </table:table-cell>
          <table:table-cell table:number-columns-repeated="16376"/>
        </table:table-row>
        <table:table-row table:style-name="ro1">
          <table:table-cell office:value-type="string" office:string-value="ГАЏИН ХАН" table:formula="of:=+['%_nepokretnosti_-_muškarci'.A45]" table:style-name="ce1">
            <text:p>ГАЏИН ХАН</text:p>
          </table:table-cell>
          <table:table-cell office:value-type="string" table:style-name="ce7">
            <text:p>70467</text:p>
          </table:table-cell>
          <table:table-cell office:value-type="float" office:value="20.716963104512715" table:formula="of:=[iskljucivo_vlasnistvo_zena.E45]" table:style-name="ce10">
            <text:p>20,72</text:p>
          </table:table-cell>
          <table:table-cell office:value-type="float" office:value="69.287446714684691" table:formula="of:=[iskljucivo_vlasnistvo_muskarci.E45]" table:style-name="ce10">
            <text:p>69,29</text:p>
          </table:table-cell>
          <table:table-cell office:value-type="float" office:value="9.99559018080258" table:formula="of:=[zajednicko__suvlasnicko.E45]" table:style-name="ce10">
            <text:p>10,00</text:p>
          </table:table-cell>
          <table:table-cell office:value-type="float" office:value="30.712553285315295" table:formula="of:=['%_nepokretnosti_-_žene'.E45]" table:style-name="ce10">
            <text:p>30,71</text:p>
          </table:table-cell>
          <table:table-cell office:value-type="float" office:value="79.283036895487271" table:formula="of:=['%_nepokretnosti_-_muškarci'.E45]" table:style-name="ce10">
            <text:p>79,28</text:p>
          </table:table-cell>
          <table:table-cell office:value-type="float" office:value="57.073344659074223" table:formula="of:=(['3'.E46]/['2_1'.E46])*100" table:style-name="ce10">
            <text:p>57,07</text:p>
          </table:table-cell>
          <table:table-cell table:number-columns-repeated="16376"/>
        </table:table-row>
        <table:table-row table:style-name="ro1">
          <table:table-cell office:value-type="string" office:string-value="ГОЛУБАЦ" table:formula="of:=+['%_nepokretnosti_-_muškarci'.A46]" table:style-name="ce1">
            <text:p>ГОЛУБАЦ</text:p>
          </table:table-cell>
          <table:table-cell office:value-type="string" table:style-name="ce7">
            <text:p>70475</text:p>
          </table:table-cell>
          <table:table-cell office:value-type="float" office:value="31.840783333758321" table:formula="of:=[iskljucivo_vlasnistvo_zena.E46]" table:style-name="ce10">
            <text:p>31,84</text:p>
          </table:table-cell>
          <table:table-cell office:value-type="float" office:value="62.414259122319407" table:formula="of:=[iskljucivo_vlasnistvo_muskarci.E46]" table:style-name="ce10">
            <text:p>62,41</text:p>
          </table:table-cell>
          <table:table-cell office:value-type="float" office:value="5.7449575439222826" table:formula="of:=[zajednicko__suvlasnicko.E46]" table:style-name="ce10">
            <text:p>5,74</text:p>
          </table:table-cell>
          <table:table-cell office:value-type="float" office:value="37.585740877680607" table:formula="of:=['%_nepokretnosti_-_žene'.E46]" table:style-name="ce10">
            <text:p>37,59</text:p>
          </table:table-cell>
          <table:table-cell office:value-type="float" office:value="68.15921666624169" table:formula="of:=['%_nepokretnosti_-_muškarci'.E46]" table:style-name="ce10">
            <text:p>68,16</text:p>
          </table:table-cell>
          <table:table-cell office:value-type="float" office:value="47.730149457183195" table:formula="of:=(['3'.E47]/['2_1'.E47])*100" table:style-name="ce10">
            <text:p>47,73</text:p>
          </table:table-cell>
          <table:table-cell table:number-columns-repeated="16376"/>
        </table:table-row>
        <table:table-row table:style-name="ro1">
          <table:table-cell office:value-type="string" office:string-value="ГОРЊИ МИЛАНОВАЦ" table:formula="of:=+['%_nepokretnosti_-_muškarci'.A47]" table:style-name="ce1">
            <text:p>ГОРЊИ МИЛАНОВАЦ</text:p>
          </table:table-cell>
          <table:table-cell office:value-type="string" table:style-name="ce7">
            <text:p>70483</text:p>
          </table:table-cell>
          <table:table-cell office:value-type="float" office:value="24.443904319694251" table:formula="of:=[iskljucivo_vlasnistvo_zena.E47]" table:style-name="ce10">
            <text:p>24,44</text:p>
          </table:table-cell>
          <table:table-cell office:value-type="float" office:value="65.588279665420657" table:formula="of:=[iskljucivo_vlasnistvo_muskarci.E47]" table:style-name="ce10">
            <text:p>65,59</text:p>
          </table:table-cell>
          <table:table-cell office:value-type="float" office:value="9.9678160148850878" table:formula="of:=[zajednicko__suvlasnicko.E47]" table:style-name="ce10">
            <text:p>9,97</text:p>
          </table:table-cell>
          <table:table-cell office:value-type="float" office:value="34.411720334579343" table:formula="of:=['%_nepokretnosti_-_žene'.E47]" table:style-name="ce10">
            <text:p>34,41</text:p>
          </table:table-cell>
          <table:table-cell office:value-type="float" office:value="75.556095680305745" table:formula="of:=['%_nepokretnosti_-_muškarci'.E47]" table:style-name="ce10">
            <text:p>75,56</text:p>
          </table:table-cell>
          <table:table-cell office:value-type="float" office:value="72.337381245415017" table:formula="of:=(['3'.E48]/['2_1'.E48])*100" table:style-name="ce10">
            <text:p>72,34</text:p>
          </table:table-cell>
          <table:table-cell table:number-columns-repeated="16376"/>
        </table:table-row>
        <table:table-row table:style-name="ro1">
          <table:table-cell office:value-type="string" office:string-value="ГРОЦКА" table:formula="of:=+['%_nepokretnosti_-_muškarci'.A48]" table:style-name="ce1">
            <text:p>ГРОЦКА</text:p>
          </table:table-cell>
          <table:table-cell office:value-type="string" table:style-name="ce7">
            <text:p>70122</text:p>
          </table:table-cell>
          <table:table-cell office:value-type="float" office:value="22.009348870893412" table:formula="of:=[iskljucivo_vlasnistvo_zena.E48]" table:style-name="ce10">
            <text:p>22,01</text:p>
          </table:table-cell>
          <table:table-cell office:value-type="float" office:value="67.511262849994822" table:formula="of:=[iskljucivo_vlasnistvo_muskarci.E48]" table:style-name="ce10">
            <text:p>67,51</text:p>
          </table:table-cell>
          <table:table-cell office:value-type="float" office:value="10.479388279111774" table:formula="of:=[zajednicko__suvlasnicko.E48]" table:style-name="ce10">
            <text:p>10,48</text:p>
          </table:table-cell>
          <table:table-cell office:value-type="float" office:value="32.488737150005186" table:formula="of:=['%_nepokretnosti_-_žene'.E48]" table:style-name="ce10">
            <text:p>32,49</text:p>
          </table:table-cell>
          <table:table-cell office:value-type="float" office:value="77.990651129106595" table:formula="of:=['%_nepokretnosti_-_muškarci'.E48]" table:style-name="ce10">
            <text:p>77,99</text:p>
          </table:table-cell>
          <table:table-cell office:value-type="float" office:value="71.686803851236547" table:formula="of:=(['3'.E49]/['2_1'.E49])*100" table:style-name="ce10">
            <text:p>71,69</text:p>
          </table:table-cell>
          <table:table-cell table:number-columns-repeated="16376"/>
        </table:table-row>
        <table:table-row table:style-name="ro1">
          <table:table-cell office:value-type="string" office:string-value="ДЕСПОТОВАЦ" table:formula="of:=+['%_nepokretnosti_-_muškarci'.A49]" table:style-name="ce1">
            <text:p>ДЕСПОТОВАЦ</text:p>
          </table:table-cell>
          <table:table-cell office:value-type="string" table:style-name="ce7">
            <text:p>70491</text:p>
          </table:table-cell>
          <table:table-cell office:value-type="float" office:value="26.881710222796006" table:formula="of:=[iskljucivo_vlasnistvo_zena.E49]" table:style-name="ce10">
            <text:p>26,88</text:p>
          </table:table-cell>
          <table:table-cell office:value-type="float" office:value="69.345851171886125" table:formula="of:=[iskljucivo_vlasnistvo_muskarci.E49]" table:style-name="ce10">
            <text:p>69,35</text:p>
          </table:table-cell>
          <table:table-cell office:value-type="float" office:value="3.7724386053178591" table:formula="of:=[zajednicko__suvlasnicko.E49]" table:style-name="ce10">
            <text:p>3,77</text:p>
          </table:table-cell>
          <table:table-cell office:value-type="float" office:value="30.654148828113865" table:formula="of:=['%_nepokretnosti_-_žene'.E49]" table:style-name="ce10">
            <text:p>30,65</text:p>
          </table:table-cell>
          <table:table-cell office:value-type="float" office:value="73.118289777203984" table:formula="of:=['%_nepokretnosti_-_muškarci'.E49]" table:style-name="ce10">
            <text:p>73,12</text:p>
          </table:table-cell>
          <table:table-cell office:value-type="float" office:value="72.014629477713981" table:formula="of:=(['3'.E50]/['2_1'.E50])*100" table:style-name="ce10">
            <text:p>72,01</text:p>
          </table:table-cell>
          <table:table-cell table:number-columns-repeated="16376"/>
        </table:table-row>
        <table:table-row table:style-name="ro1">
          <table:table-cell office:value-type="string" office:string-value="ДИМИТРОВГРАД" table:formula="of:=+['%_nepokretnosti_-_muškarci'.A50]" table:style-name="ce1">
            <text:p>ДИМИТРОВГРАД</text:p>
          </table:table-cell>
          <table:table-cell office:value-type="string" table:style-name="ce7">
            <text:p>70505</text:p>
          </table:table-cell>
          <table:table-cell office:value-type="float" office:value="23.847629125057868" table:formula="of:=[iskljucivo_vlasnistvo_zena.E50]" table:style-name="ce10">
            <text:p>23,85</text:p>
          </table:table-cell>
          <table:table-cell office:value-type="float" office:value="60.670590569406791" table:formula="of:=[iskljucivo_vlasnistvo_muskarci.E50]" table:style-name="ce10">
            <text:p>60,67</text:p>
          </table:table-cell>
          <table:table-cell office:value-type="float" office:value="15.481780305535352" table:formula="of:=[zajednicko__suvlasnicko.E50]" table:style-name="ce10">
            <text:p>15,48</text:p>
          </table:table-cell>
          <table:table-cell office:value-type="float" office:value="39.329409430593216" table:formula="of:=['%_nepokretnosti_-_žene'.E50]" table:style-name="ce10">
            <text:p>39,33</text:p>
          </table:table-cell>
          <table:table-cell office:value-type="float" office:value="76.152370874942136" table:formula="of:=['%_nepokretnosti_-_muškarci'.E50]" table:style-name="ce10">
            <text:p>76,15</text:p>
          </table:table-cell>
          <table:table-cell office:value-type="float" office:value="65.985699056786089" table:formula="of:=(['3'.E51]/['2_1'.E51])*100" table:style-name="ce10">
            <text:p>65,99</text:p>
          </table:table-cell>
          <table:table-cell table:number-columns-repeated="16376"/>
        </table:table-row>
        <table:table-row table:style-name="ro1">
          <table:table-cell office:value-type="string" office:string-value="ДОЉЕВАЦ" table:formula="of:=+['%_nepokretnosti_-_muškarci'.A51]" table:style-name="ce1">
            <text:p>ДОЉЕВАЦ</text:p>
          </table:table-cell>
          <table:table-cell office:value-type="string" table:style-name="ce7">
            <text:p>70513</text:p>
          </table:table-cell>
          <table:table-cell office:value-type="float" office:value="19.263986548456131" table:formula="of:=[iskljucivo_vlasnistvo_zena.E51]" table:style-name="ce10">
            <text:p>19,26</text:p>
          </table:table-cell>
          <table:table-cell office:value-type="float" office:value="70.82505350045858" table:formula="of:=[iskljucivo_vlasnistvo_muskarci.E51]" table:style-name="ce10">
            <text:p>70,83</text:p>
          </table:table-cell>
          <table:table-cell office:value-type="float" office:value="9.910959951085303" table:formula="of:=[zajednicko__suvlasnicko.E51]" table:style-name="ce10">
            <text:p>9,91</text:p>
          </table:table-cell>
          <table:table-cell office:value-type="float" office:value="29.174946499541434" table:formula="of:=['%_nepokretnosti_-_žene'.E51]" table:style-name="ce10">
            <text:p>29,17</text:p>
          </table:table-cell>
          <table:table-cell office:value-type="float" office:value="80.736013451543883" table:formula="of:=['%_nepokretnosti_-_muškarci'.E51]" table:style-name="ce10">
            <text:p>80,74</text:p>
          </table:table-cell>
          <table:table-cell office:value-type="float" office:value="76.484428661200994" table:formula="of:=(['3'.E52]/['2_1'.E52])*100" table:style-name="ce10">
            <text:p>76,48</text:p>
          </table:table-cell>
          <table:table-cell table:number-columns-repeated="16376"/>
        </table:table-row>
        <table:table-row table:style-name="ro1">
          <table:table-cell office:value-type="string" office:string-value="ЖАБАЉ" table:formula="of:=+['%_nepokretnosti_-_muškarci'.A52]" table:style-name="ce1">
            <text:p>ЖАБАЉ</text:p>
          </table:table-cell>
          <table:table-cell office:value-type="string" table:style-name="ce7">
            <text:p>80136</text:p>
          </table:table-cell>
          <table:table-cell office:value-type="float" office:value="27.323493170437562" table:formula="of:=[iskljucivo_vlasnistvo_zena.E52]" table:style-name="ce10">
            <text:p>27,32</text:p>
          </table:table-cell>
          <table:table-cell office:value-type="float" office:value="57.517762105759907" table:formula="of:=[iskljucivo_vlasnistvo_muskarci.E52]" table:style-name="ce10">
            <text:p>57,52</text:p>
          </table:table-cell>
          <table:table-cell office:value-type="float" office:value="15.158744723802528" table:formula="of:=[zajednicko__suvlasnicko.E52]" table:style-name="ce10">
            <text:p>15,16</text:p>
          </table:table-cell>
          <table:table-cell office:value-type="float" office:value="42.482237894240086" table:formula="of:=['%_nepokretnosti_-_žene'.E52]" table:style-name="ce10">
            <text:p>42,48</text:p>
          </table:table-cell>
          <table:table-cell office:value-type="float" office:value="72.676506829562442" table:formula="of:=['%_nepokretnosti_-_muškarci'.E52]" table:style-name="ce10">
            <text:p>72,68</text:p>
          </table:table-cell>
          <table:table-cell office:value-type="float" office:value="76.494063853682022" table:formula="of:=(['3'.E53]/['2_1'.E53])*100" table:style-name="ce10">
            <text:p>76,49</text:p>
          </table:table-cell>
          <table:table-cell table:number-columns-repeated="16376"/>
        </table:table-row>
        <table:table-row table:style-name="ro1">
          <table:table-cell office:value-type="string" office:string-value="ЖАБАРИ" table:formula="of:=+['%_nepokretnosti_-_muškarci'.A53]" table:style-name="ce1">
            <text:p>ЖАБАРИ</text:p>
          </table:table-cell>
          <table:table-cell office:value-type="string" table:style-name="ce7">
            <text:p>70521</text:p>
          </table:table-cell>
          <table:table-cell office:value-type="float" office:value="27.094118645506239" table:formula="of:=[iskljucivo_vlasnistvo_zena.E53]" table:style-name="ce10">
            <text:p>27,09</text:p>
          </table:table-cell>
          <table:table-cell office:value-type="float" office:value="65.488415513875921" table:formula="of:=[iskljucivo_vlasnistvo_muskarci.E53]" table:style-name="ce10">
            <text:p>65,49</text:p>
          </table:table-cell>
          <table:table-cell office:value-type="float" office:value="7.4174658406178366" table:formula="of:=[zajednicko__suvlasnicko.E53]" table:style-name="ce10">
            <text:p>7,42</text:p>
          </table:table-cell>
          <table:table-cell office:value-type="float" office:value="34.511584486124079" table:formula="of:=['%_nepokretnosti_-_žene'.E53]" table:style-name="ce10">
            <text:p>34,51</text:p>
          </table:table-cell>
          <table:table-cell office:value-type="float" office:value="72.905881354493758" table:formula="of:=['%_nepokretnosti_-_muškarci'.E53]" table:style-name="ce10">
            <text:p>72,91</text:p>
          </table:table-cell>
          <table:table-cell office:value-type="float" office:value="61.028097889421204" table:formula="of:=(['3'.E54]/['2_1'.E54])*100" table:style-name="ce10">
            <text:p>61,03</text:p>
          </table:table-cell>
          <table:table-cell table:number-columns-repeated="16376"/>
        </table:table-row>
        <table:table-row table:style-name="ro1">
          <table:table-cell office:value-type="string" office:string-value="ЖАГУБИЦА" table:formula="of:=+['%_nepokretnosti_-_muškarci'.A54]" table:style-name="ce1">
            <text:p>ЖАГУБИЦА</text:p>
          </table:table-cell>
          <table:table-cell office:value-type="string" table:style-name="ce7">
            <text:p>70530</text:p>
          </table:table-cell>
          <table:table-cell office:value-type="float" office:value="28.495783486958224" table:formula="of:=[iskljucivo_vlasnistvo_zena.E54]" table:style-name="ce10">
            <text:p>28,50</text:p>
          </table:table-cell>
          <table:table-cell office:value-type="float" office:value="64.893987927916157" table:formula="of:=[iskljucivo_vlasnistvo_muskarci.E54]" table:style-name="ce10">
            <text:p>64,89</text:p>
          </table:table-cell>
          <table:table-cell office:value-type="float" office:value="6.6102285851256255" table:formula="of:=[zajednicko__suvlasnicko.E54]" table:style-name="ce10">
            <text:p>6,61</text:p>
          </table:table-cell>
          <table:table-cell office:value-type="float" office:value="35.10601207208385" table:formula="of:=['%_nepokretnosti_-_žene'.E54]" table:style-name="ce10">
            <text:p>35,11</text:p>
          </table:table-cell>
          <table:table-cell office:value-type="float" office:value="71.504216513041783" table:formula="of:=['%_nepokretnosti_-_muškarci'.E54]" table:style-name="ce10">
            <text:p>71,50</text:p>
          </table:table-cell>
          <table:table-cell office:value-type="float" office:value="74.927751563341886" table:formula="of:=(['3'.E55]/['2_1'.E55])*100" table:style-name="ce10">
            <text:p>74,93</text:p>
          </table:table-cell>
          <table:table-cell table:number-columns-repeated="16376"/>
        </table:table-row>
        <table:table-row table:style-name="ro1">
          <table:table-cell office:value-type="string" office:string-value="ЖИТИШТЕ" table:formula="of:=+['%_nepokretnosti_-_muškarci'.A55]" table:style-name="ce1">
            <text:p>ЖИТИШТЕ</text:p>
          </table:table-cell>
          <table:table-cell office:value-type="string" table:style-name="ce7">
            <text:p>80144</text:p>
          </table:table-cell>
          <table:table-cell office:value-type="float" office:value="29.193542702054913" table:formula="of:=[iskljucivo_vlasnistvo_zena.E55]" table:style-name="ce10">
            <text:p>29,19</text:p>
          </table:table-cell>
          <table:table-cell office:value-type="float" office:value="57.791406718127668" table:formula="of:=[iskljucivo_vlasnistvo_muskarci.E55]" table:style-name="ce10">
            <text:p>57,79</text:p>
          </table:table-cell>
          <table:table-cell office:value-type="float" office:value="13.015050579817427" table:formula="of:=[zajednicko__suvlasnicko.E55]" table:style-name="ce10">
            <text:p>13,02</text:p>
          </table:table-cell>
          <table:table-cell office:value-type="float" office:value="42.208593281872339" table:formula="of:=['%_nepokretnosti_-_žene'.E55]" table:style-name="ce10">
            <text:p>42,21</text:p>
          </table:table-cell>
          <table:table-cell office:value-type="float" office:value="70.806457297945087" table:formula="of:=['%_nepokretnosti_-_muškarci'.E55]" table:style-name="ce10">
            <text:p>70,81</text:p>
          </table:table-cell>
          <table:table-cell office:value-type="float" office:value="87.909397948749728" table:formula="of:=(['3'.E56]/['2_1'.E56])*100" table:style-name="ce10">
            <text:p>87,91</text:p>
          </table:table-cell>
          <table:table-cell table:number-columns-repeated="16376"/>
        </table:table-row>
        <table:table-row table:style-name="ro1">
          <table:table-cell office:value-type="string" office:string-value="ЖИТОРАЂА" table:formula="of:=+['%_nepokretnosti_-_muškarci'.A56]" table:style-name="ce1">
            <text:p>ЖИТОРАЂА</text:p>
          </table:table-cell>
          <table:table-cell office:value-type="string" table:style-name="ce7">
            <text:p>70548</text:p>
          </table:table-cell>
          <table:table-cell office:value-type="float" office:value="20.951111396633689" table:formula="of:=[iskljucivo_vlasnistvo_zena.E56]" table:style-name="ce10">
            <text:p>20,95</text:p>
          </table:table-cell>
          <table:table-cell office:value-type="float" office:value="71.253051522549143" table:formula="of:=[iskljucivo_vlasnistvo_muskarci.E56]" table:style-name="ce10">
            <text:p>71,25</text:p>
          </table:table-cell>
          <table:table-cell office:value-type="float" office:value="7.7958370808171651" table:formula="of:=[zajednicko__suvlasnicko.E56]" table:style-name="ce10">
            <text:p>7,80</text:p>
          </table:table-cell>
          <table:table-cell office:value-type="float" office:value="28.746948477450854" table:formula="of:=['%_nepokretnosti_-_žene'.E56]" table:style-name="ce10">
            <text:p>28,75</text:p>
          </table:table-cell>
          <table:table-cell office:value-type="float" office:value="79.048888603366308" table:formula="of:=['%_nepokretnosti_-_muškarci'.E56]" table:style-name="ce10">
            <text:p>79,05</text:p>
          </table:table-cell>
          <table:table-cell office:value-type="float" office:value="55.588390218643148" table:formula="of:=(['3'.E57]/['2_1'.E57])*100" table:style-name="ce10">
            <text:p>55,59</text:p>
          </table:table-cell>
          <table:table-cell table:number-columns-repeated="16376"/>
        </table:table-row>
        <table:table-row table:style-name="ro1">
          <table:table-cell office:value-type="string" office:string-value="ЗАЈЕЧАР" table:formula="of:=+['%_nepokretnosti_-_muškarci'.A57]" table:style-name="ce1">
            <text:p>ЗАЈЕЧАР</text:p>
          </table:table-cell>
          <table:table-cell office:value-type="string" table:style-name="ce7">
            <text:p>70556</text:p>
          </table:table-cell>
          <table:table-cell office:value-type="float" office:value="40.150972549713906" table:formula="of:=[iskljucivo_vlasnistvo_zena.E57]" table:style-name="ce10">
            <text:p>40,15</text:p>
          </table:table-cell>
          <table:table-cell office:value-type="float" office:value="52.868961299200876" table:formula="of:=[iskljucivo_vlasnistvo_muskarci.E57]" table:style-name="ce10">
            <text:p>52,87</text:p>
          </table:table-cell>
          <table:table-cell office:value-type="float" office:value="6.9800661510852251" table:formula="of:=[zajednicko__suvlasnicko.E57]" table:style-name="ce10">
            <text:p>6,98</text:p>
          </table:table-cell>
          <table:table-cell office:value-type="float" office:value="47.131038700799131" table:formula="of:=['%_nepokretnosti_-_žene'.E57]" table:style-name="ce10">
            <text:p>47,13</text:p>
          </table:table-cell>
          <table:table-cell office:value-type="float" office:value="59.849027450286101" table:formula="of:=['%_nepokretnosti_-_muškarci'.E57]" table:style-name="ce10">
            <text:p>59,85</text:p>
          </table:table-cell>
          <table:table-cell office:value-type="float" office:value="61.191968187917809" table:formula="of:=(['3'.E58]/['2_1'.E58])*100" table:style-name="ce10">
            <text:p>61,19</text:p>
          </table:table-cell>
          <table:table-cell table:number-columns-repeated="16376"/>
        </table:table-row>
        <table:table-row table:style-name="ro1">
          <table:table-cell office:value-type="string" office:string-value="ЗВЕЗДАРА" table:formula="of:=+['%_nepokretnosti_-_muškarci'.A58]" table:style-name="ce1">
            <text:p>ЗВЕЗДАРА</text:p>
          </table:table-cell>
          <table:table-cell office:value-type="string" table:style-name="ce7">
            <text:p>70149</text:p>
          </table:table-cell>
          <table:table-cell office:value-type="float" office:value="39.344369883016952" table:formula="of:=[iskljucivo_vlasnistvo_zena.E58]" table:style-name="ce10">
            <text:p>39,34</text:p>
          </table:table-cell>
          <table:table-cell office:value-type="float" office:value="47.347782572314557" table:formula="of:=[iskljucivo_vlasnistvo_muskarci.E58]" table:style-name="ce10">
            <text:p>47,35</text:p>
          </table:table-cell>
          <table:table-cell office:value-type="float" office:value="13.307847544668491" table:formula="of:=[zajednicko__suvlasnicko.E58]" table:style-name="ce10">
            <text:p>13,31</text:p>
          </table:table-cell>
          <table:table-cell office:value-type="float" office:value="52.652217427685443" table:formula="of:=['%_nepokretnosti_-_žene'.E58]" table:style-name="ce10">
            <text:p>52,65</text:p>
          </table:table-cell>
          <table:table-cell office:value-type="float" office:value="60.655630116983048" table:formula="of:=['%_nepokretnosti_-_muškarci'.E58]" table:style-name="ce10">
            <text:p>60,66</text:p>
          </table:table-cell>
          <table:table-cell office:value-type="float" office:value="67.736916391602492" table:formula="of:=(['3'.E59]/['2_1'.E59])*100" table:style-name="ce10">
            <text:p>67,74</text:p>
          </table:table-cell>
          <table:table-cell table:number-columns-repeated="16376"/>
        </table:table-row>
        <table:table-row table:style-name="ro1">
          <table:table-cell office:value-type="string" office:string-value="ЗЕМУН" table:formula="of:=+['%_nepokretnosti_-_muškarci'.A59]" table:style-name="ce1">
            <text:p>ЗЕМУН</text:p>
          </table:table-cell>
          <table:table-cell office:value-type="string" table:style-name="ce7">
            <text:p>70157</text:p>
          </table:table-cell>
          <table:table-cell office:value-type="float" office:value="35.799213017122192" table:formula="of:=[iskljucivo_vlasnistvo_zena.E59]" table:style-name="ce10">
            <text:p>35,80</text:p>
          </table:table-cell>
          <table:table-cell office:value-type="float" office:value="50.513665851324042" table:formula="of:=[iskljucivo_vlasnistvo_muskarci.E59]" table:style-name="ce10">
            <text:p>50,51</text:p>
          </table:table-cell>
          <table:table-cell office:value-type="float" office:value="13.687121131553752" table:formula="of:=[zajednicko__suvlasnicko.E59]" table:style-name="ce10">
            <text:p>13,69</text:p>
          </table:table-cell>
          <table:table-cell office:value-type="float" office:value="49.486334148675944" table:formula="of:=['%_nepokretnosti_-_žene'.E59]" table:style-name="ce10">
            <text:p>49,49</text:p>
          </table:table-cell>
          <table:table-cell office:value-type="float" office:value="64.200786982877787" table:formula="of:=['%_nepokretnosti_-_muškarci'.E59]" table:style-name="ce10">
            <text:p>64,20</text:p>
          </table:table-cell>
          <table:table-cell office:value-type="float" office:value="53.017061536553186" table:formula="of:=(['3'.E60]/['2_1'.E60])*100" table:style-name="ce10">
            <text:p>53,02</text:p>
          </table:table-cell>
          <table:table-cell table:number-columns-repeated="16376"/>
        </table:table-row>
        <table:table-row table:style-name="ro1">
          <table:table-cell office:value-type="string" office:string-value="ЗРЕЊАНИН" table:formula="of:=+['%_nepokretnosti_-_muškarci'.A60]" table:style-name="ce1">
            <text:p>ЗРЕЊАНИН</text:p>
          </table:table-cell>
          <table:table-cell office:value-type="string" table:style-name="ce7">
            <text:p>80152</text:p>
          </table:table-cell>
          <table:table-cell office:value-type="float" office:value="29.097133076593924" table:formula="of:=[iskljucivo_vlasnistvo_zena.E60]" table:style-name="ce10">
            <text:p>29,10</text:p>
          </table:table-cell>
          <table:table-cell office:value-type="float" office:value="54.906763056550233" table:formula="of:=[iskljucivo_vlasnistvo_muskarci.E60]" table:style-name="ce10">
            <text:p>54,91</text:p>
          </table:table-cell>
          <table:table-cell office:value-type="float" office:value="15.996103866855847" table:formula="of:=[zajednicko__suvlasnicko.E60]" table:style-name="ce10">
            <text:p>16,00</text:p>
          </table:table-cell>
          <table:table-cell office:value-type="float" office:value="45.093236943449767" table:formula="of:=['%_nepokretnosti_-_žene'.E60]" table:style-name="ce10">
            <text:p>45,09</text:p>
          </table:table-cell>
          <table:table-cell office:value-type="float" office:value="70.90286692340608" table:formula="of:=['%_nepokretnosti_-_muškarci'.E60]" table:style-name="ce10">
            <text:p>70,90</text:p>
          </table:table-cell>
          <table:table-cell office:value-type="float" office:value="85.143550188635828" table:formula="of:=(['3'.E61]/['2_1'.E61])*100" table:style-name="ce10">
            <text:p>85,14</text:p>
          </table:table-cell>
          <table:table-cell table:number-columns-repeated="16376"/>
        </table:table-row>
        <table:table-row table:style-name="ro1">
          <table:table-cell office:value-type="string" office:string-value="ИВАЊИЦА" table:formula="of:=+['%_nepokretnosti_-_muškarci'.A61]" table:style-name="ce1">
            <text:p>ИВАЊИЦА</text:p>
          </table:table-cell>
          <table:table-cell office:value-type="string" table:style-name="ce7">
            <text:p>70564</text:p>
          </table:table-cell>
          <table:table-cell office:value-type="float" office:value="19.294429206469307" table:formula="of:=[iskljucivo_vlasnistvo_zena.E61]" table:style-name="ce10">
            <text:p>19,29</text:p>
          </table:table-cell>
          <table:table-cell office:value-type="float" office:value="64.263420302387487" table:formula="of:=[iskljucivo_vlasnistvo_muskarci.E61]" table:style-name="ce10">
            <text:p>64,26</text:p>
          </table:table-cell>
          <table:table-cell office:value-type="float" office:value="16.442150491143209" table:formula="of:=[zajednicko__suvlasnicko.E61]" table:style-name="ce10">
            <text:p>16,44</text:p>
          </table:table-cell>
          <table:table-cell office:value-type="float" office:value="35.736579697612513" table:formula="of:=['%_nepokretnosti_-_žene'.E61]" table:style-name="ce10">
            <text:p>35,74</text:p>
          </table:table-cell>
          <table:table-cell office:value-type="float" office:value="80.705570793530697" table:formula="of:=['%_nepokretnosti_-_muškarci'.E61]" table:style-name="ce10">
            <text:p>80,71</text:p>
          </table:table-cell>
          <table:table-cell office:value-type="float" office:value="40.906101288350676" table:formula="of:=(['3'.E62]/['2_1'.E62])*100" table:style-name="ce10">
            <text:p>40,91</text:p>
          </table:table-cell>
          <table:table-cell table:number-columns-repeated="16376"/>
        </table:table-row>
        <table:table-row table:style-name="ro1">
          <table:table-cell office:value-type="string" office:string-value="ИНЂИЈА" table:formula="of:=+['%_nepokretnosti_-_muškarci'.A62]" table:style-name="ce1">
            <text:p>ИНЂИЈА</text:p>
          </table:table-cell>
          <table:table-cell office:value-type="string" table:style-name="ce7">
            <text:p>80179</text:p>
          </table:table-cell>
          <table:table-cell office:value-type="float" office:value="27.160351865693094" table:formula="of:=[iskljucivo_vlasnistvo_zena.E62]" table:style-name="ce10">
            <text:p>27,16</text:p>
          </table:table-cell>
          <table:table-cell office:value-type="float" office:value="58.524981314321856" table:formula="of:=[iskljucivo_vlasnistvo_muskarci.E62]" table:style-name="ce10">
            <text:p>58,52</text:p>
          </table:table-cell>
          <table:table-cell office:value-type="float" office:value="14.31466681998505" table:formula="of:=[zajednicko__suvlasnicko.E62]" table:style-name="ce10">
            <text:p>14,31</text:p>
          </table:table-cell>
          <table:table-cell office:value-type="float" office:value="41.475018685678144" table:formula="of:=['%_nepokretnosti_-_žene'.E62]" table:style-name="ce10">
            <text:p>41,48</text:p>
          </table:table-cell>
          <table:table-cell office:value-type="float" office:value="72.839648134306913" table:formula="of:=['%_nepokretnosti_-_muškarci'.E62]" table:style-name="ce10">
            <text:p>72,84</text:p>
          </table:table-cell>
          <table:table-cell office:value-type="float" office:value="75.451153912892593" table:formula="of:=(['3'.E63]/['2_1'.E63])*100" table:style-name="ce10">
            <text:p>75,45</text:p>
          </table:table-cell>
          <table:table-cell table:number-columns-repeated="16376"/>
        </table:table-row>
        <table:table-row table:style-name="ro1">
          <table:table-cell office:value-type="string" office:string-value="ИРИГ" table:formula="of:=+['%_nepokretnosti_-_muškarci'.A63]" table:style-name="ce1">
            <text:p>ИРИГ</text:p>
          </table:table-cell>
          <table:table-cell office:value-type="string" table:style-name="ce7">
            <text:p>80187</text:p>
          </table:table-cell>
          <table:table-cell office:value-type="float" office:value="28.253568429890848" table:formula="of:=[iskljucivo_vlasnistvo_zena.E63]" table:style-name="ce10">
            <text:p>28,25</text:p>
          </table:table-cell>
          <table:table-cell office:value-type="float" office:value="61.122895399708341" table:formula="of:=[iskljucivo_vlasnistvo_muskarci.E63]" table:style-name="ce10">
            <text:p>61,12</text:p>
          </table:table-cell>
          <table:table-cell office:value-type="float" office:value="10.623536170400811" table:formula="of:=[zajednicko__suvlasnicko.E63]" table:style-name="ce10">
            <text:p>10,62</text:p>
          </table:table-cell>
          <table:table-cell office:value-type="float" office:value="38.877104600291659" table:formula="of:=['%_nepokretnosti_-_žene'.E63]" table:style-name="ce10">
            <text:p>38,88</text:p>
          </table:table-cell>
          <table:table-cell office:value-type="float" office:value="71.746431570109152" table:formula="of:=['%_nepokretnosti_-_muškarci'.E63]" table:style-name="ce10">
            <text:p>71,75</text:p>
          </table:table-cell>
          <table:table-cell office:value-type="float" office:value="86.370229007633597" table:formula="of:=(['3'.E64]/['2_1'.E64])*100" table:style-name="ce10">
            <text:p>86,37</text:p>
          </table:table-cell>
          <table:table-cell table:number-columns-repeated="16376"/>
        </table:table-row>
        <table:table-row table:style-name="ro1">
          <table:table-cell office:value-type="string" office:string-value="ЈАГОДИНА" table:formula="of:=+['%_nepokretnosti_-_muškarci'.A64]" table:style-name="ce1">
            <text:p>ЈАГОДИНА</text:p>
          </table:table-cell>
          <table:table-cell office:value-type="string" table:style-name="ce7">
            <text:p>71048</text:p>
          </table:table-cell>
          <table:table-cell office:value-type="float" office:value="26.995273570789557" table:formula="of:=[iskljucivo_vlasnistvo_zena.E64]" table:style-name="ce10">
            <text:p>27,00</text:p>
          </table:table-cell>
          <table:table-cell office:value-type="float" office:value="65.386229227858223" table:formula="of:=[iskljucivo_vlasnistvo_muskarci.E64]" table:style-name="ce10">
            <text:p>65,39</text:p>
          </table:table-cell>
          <table:table-cell office:value-type="float" office:value="7.6184972013522128" table:formula="of:=[zajednicko__suvlasnicko.E64]" table:style-name="ce10">
            <text:p>7,62</text:p>
          </table:table-cell>
          <table:table-cell office:value-type="float" office:value="34.61377077214177" table:formula="of:=['%_nepokretnosti_-_žene'.E64]" table:style-name="ce10">
            <text:p>34,61</text:p>
          </table:table-cell>
          <table:table-cell office:value-type="float" office:value="73.004726429210436" table:formula="of:=['%_nepokretnosti_-_muškarci'.E64]" table:style-name="ce10">
            <text:p>73,00</text:p>
          </table:table-cell>
          <table:table-cell office:value-type="float" office:value="63.080119257487297" table:formula="of:=(['3'.E65]/['2_1'.E65])*100" table:style-name="ce10">
            <text:p>63,08</text:p>
          </table:table-cell>
          <table:table-cell table:number-columns-repeated="16376"/>
        </table:table-row>
        <table:table-row table:style-name="ro1">
          <table:table-cell office:value-type="string" office:string-value="КАЊИЖА" table:formula="of:=+['%_nepokretnosti_-_muškarci'.A65]" table:style-name="ce1">
            <text:p>КАЊИЖА</text:p>
          </table:table-cell>
          <table:table-cell office:value-type="string" table:style-name="ce7">
            <text:p>80195</text:p>
          </table:table-cell>
          <table:table-cell office:value-type="float" office:value="33.170969313200196" table:formula="of:=[iskljucivo_vlasnistvo_zena.E65]" table:style-name="ce10">
            <text:p>33,17</text:p>
          </table:table-cell>
          <table:table-cell office:value-type="float" office:value="44.616061467875497" table:formula="of:=[iskljucivo_vlasnistvo_muskarci.E65]" table:style-name="ce10">
            <text:p>44,62</text:p>
          </table:table-cell>
          <table:table-cell office:value-type="float" office:value="22.212969218924314" table:formula="of:=[zajednicko__suvlasnicko.E65]" table:style-name="ce10">
            <text:p>22,21</text:p>
          </table:table-cell>
          <table:table-cell office:value-type="float" office:value="55.38393853212451" table:formula="of:=['%_nepokretnosti_-_žene'.E65]" table:style-name="ce10">
            <text:p>55,38</text:p>
          </table:table-cell>
          <table:table-cell office:value-type="float" office:value="66.829030686799811" table:formula="of:=['%_nepokretnosti_-_muškarci'.E65]" table:style-name="ce10">
            <text:p>66,83</text:p>
          </table:table-cell>
          <table:table-cell office:value-type="float" office:value="78.169178427109813" table:formula="of:=(['3'.E66]/['2_1'.E66])*100" table:style-name="ce10">
            <text:p>78,17</text:p>
          </table:table-cell>
          <table:table-cell table:number-columns-repeated="16376"/>
        </table:table-row>
        <table:table-row table:style-name="ro1">
          <table:table-cell office:value-type="string" office:string-value="КИКИНДА" table:formula="of:=+['%_nepokretnosti_-_muškarci'.A66]" table:style-name="ce1">
            <text:p>КИКИНДА</text:p>
          </table:table-cell>
          <table:table-cell office:value-type="string" table:style-name="ce7">
            <text:p>80209</text:p>
          </table:table-cell>
          <table:table-cell office:value-type="float" office:value="29.185340670562205" table:formula="of:=[iskljucivo_vlasnistvo_zena.E66]" table:style-name="ce10">
            <text:p>29,19</text:p>
          </table:table-cell>
          <table:table-cell office:value-type="float" office:value="55.024961706473022" table:formula="of:=[iskljucivo_vlasnistvo_muskarci.E66]" table:style-name="ce10">
            <text:p>55,02</text:p>
          </table:table-cell>
          <table:table-cell office:value-type="float" office:value="15.789697622964766" table:formula="of:=[zajednicko__suvlasnicko.E66]" table:style-name="ce10">
            <text:p>15,79</text:p>
          </table:table-cell>
          <table:table-cell office:value-type="float" office:value="44.975038293526971" table:formula="of:=['%_nepokretnosti_-_žene'.E66]" table:style-name="ce10">
            <text:p>44,98</text:p>
          </table:table-cell>
          <table:table-cell office:value-type="float" office:value="70.814659329437788" table:formula="of:=['%_nepokretnosti_-_muškarci'.E66]" table:style-name="ce10">
            <text:p>70,81</text:p>
          </table:table-cell>
          <table:table-cell office:value-type="float" office:value="65.697008097052816" table:formula="of:=(['3'.E67]/['2_1'.E67])*100" table:style-name="ce10">
            <text:p>65,70</text:p>
          </table:table-cell>
          <table:table-cell table:number-columns-repeated="16376"/>
        </table:table-row>
        <table:table-row table:style-name="ro1">
          <table:table-cell office:value-type="string" office:string-value="КЛАДОВО" table:formula="of:=+['%_nepokretnosti_-_muškarci'.A67]" table:style-name="ce1">
            <text:p>КЛАДОВО</text:p>
          </table:table-cell>
          <table:table-cell office:value-type="string" table:style-name="ce7">
            <text:p>70572</text:p>
          </table:table-cell>
          <table:table-cell office:value-type="float" office:value="31.068111255684528" table:formula="of:=[iskljucivo_vlasnistvo_zena.E67]" table:style-name="ce10">
            <text:p>31,07</text:p>
          </table:table-cell>
          <table:table-cell office:value-type="float" office:value="62.111745230150859" table:formula="of:=[iskljucivo_vlasnistvo_muskarci.E67]" table:style-name="ce10">
            <text:p>62,11</text:p>
          </table:table-cell>
          <table:table-cell office:value-type="float" office:value="6.820143514164613" table:formula="of:=[zajednicko__suvlasnicko.E67]" table:style-name="ce10">
            <text:p>6,82</text:p>
          </table:table-cell>
          <table:table-cell office:value-type="float" office:value="37.888254769849141" table:formula="of:=['%_nepokretnosti_-_žene'.E67]" table:style-name="ce10">
            <text:p>37,89</text:p>
          </table:table-cell>
          <table:table-cell office:value-type="float" office:value="68.931888744315472" table:formula="of:=['%_nepokretnosti_-_muškarci'.E67]" table:style-name="ce10">
            <text:p>68,93</text:p>
          </table:table-cell>
          <table:table-cell office:value-type="float" office:value="75.259840992825289" table:formula="of:=(['3'.E68]/['2_1'.E68])*100" table:style-name="ce10">
            <text:p>75,26</text:p>
          </table:table-cell>
          <table:table-cell table:number-columns-repeated="16376"/>
        </table:table-row>
        <table:table-row table:style-name="ro1">
          <table:table-cell office:value-type="string" office:string-value="КНИЋ" table:formula="of:=+['%_nepokretnosti_-_muškarci'.A68]" table:style-name="ce1">
            <text:p>КНИЋ</text:p>
          </table:table-cell>
          <table:table-cell office:value-type="string" table:style-name="ce7">
            <text:p>70599</text:p>
          </table:table-cell>
          <table:table-cell office:value-type="float" office:value="21.181450416256659" table:formula="of:=[iskljucivo_vlasnistvo_zena.E68]" table:style-name="ce10">
            <text:p>21,18</text:p>
          </table:table-cell>
          <table:table-cell office:value-type="float" office:value="71.446199022226381" table:formula="of:=[iskljucivo_vlasnistvo_muskarci.E68]" table:style-name="ce10">
            <text:p>71,45</text:p>
          </table:table-cell>
          <table:table-cell office:value-type="float" office:value="7.3723505615169529" table:formula="of:=[zajednicko__suvlasnicko.E68]" table:style-name="ce10">
            <text:p>7,37</text:p>
          </table:table-cell>
          <table:table-cell office:value-type="float" office:value="28.553800977773612" table:formula="of:=['%_nepokretnosti_-_žene'.E68]" table:style-name="ce10">
            <text:p>28,55</text:p>
          </table:table-cell>
          <table:table-cell office:value-type="float" office:value="78.818549583743334" table:formula="of:=['%_nepokretnosti_-_muškarci'.E68]" table:style-name="ce10">
            <text:p>78,82</text:p>
          </table:table-cell>
          <table:table-cell office:value-type="float" office:value="70.410654583846551" table:formula="of:=(['3'.E69]/['2_1'.E69])*100" table:style-name="ce10">
            <text:p>70,41</text:p>
          </table:table-cell>
          <table:table-cell table:number-columns-repeated="16376"/>
        </table:table-row>
        <table:table-row table:style-name="ro1">
          <table:table-cell office:value-type="string" office:string-value="КЊАЖЕВАЦ" table:formula="of:=+['%_nepokretnosti_-_muškarci'.A69]" table:style-name="ce1">
            <text:p>КЊАЖЕВАЦ</text:p>
          </table:table-cell>
          <table:table-cell office:value-type="string" table:style-name="ce7">
            <text:p>70602</text:p>
          </table:table-cell>
          <table:table-cell office:value-type="float" office:value="36.964091699261189" table:formula="of:=[iskljucivo_vlasnistvo_zena.E69]" table:style-name="ce10">
            <text:p>36,96</text:p>
          </table:table-cell>
          <table:table-cell office:value-type="float" office:value="54.341862233811391" table:formula="of:=[iskljucivo_vlasnistvo_muskarci.E69]" table:style-name="ce10">
            <text:p>54,34</text:p>
          </table:table-cell>
          <table:table-cell office:value-type="float" office:value="8.6940460669274131" table:formula="of:=[zajednicko__suvlasnicko.E69]" table:style-name="ce10">
            <text:p>8,69</text:p>
          </table:table-cell>
          <table:table-cell office:value-type="float" office:value="45.658137766188602" table:formula="of:=['%_nepokretnosti_-_žene'.E69]" table:style-name="ce10">
            <text:p>45,66</text:p>
          </table:table-cell>
          <table:table-cell office:value-type="float" office:value="63.035908300738804" table:formula="of:=['%_nepokretnosti_-_muškarci'.E69]" table:style-name="ce10">
            <text:p>63,04</text:p>
          </table:table-cell>
          <table:table-cell office:value-type="float" office:value="67.666643998389944" table:formula="of:=(['3'.E70]/['2_1'.E70])*100" table:style-name="ce10">
            <text:p>67,67</text:p>
          </table:table-cell>
          <table:table-cell table:number-columns-repeated="16376"/>
        </table:table-row>
        <table:table-row table:style-name="ro1">
          <table:table-cell office:value-type="string" office:string-value="КОВАЧИЦА" table:formula="of:=+['%_nepokretnosti_-_muškarci'.A70]" table:style-name="ce1">
            <text:p>КОВАЧИЦА</text:p>
          </table:table-cell>
          <table:table-cell office:value-type="string" table:style-name="ce7">
            <text:p>80217</text:p>
          </table:table-cell>
          <table:table-cell office:value-type="float" office:value="29.869318477638362" table:formula="of:=[iskljucivo_vlasnistvo_zena.E70]" table:style-name="ce10">
            <text:p>29,87</text:p>
          </table:table-cell>
          <table:table-cell office:value-type="float" office:value="58.784123843737525" table:formula="of:=[iskljucivo_vlasnistvo_muskarci.E70]" table:style-name="ce10">
            <text:p>58,78</text:p>
          </table:table-cell>
          <table:table-cell office:value-type="float" office:value="11.346557678624109" table:formula="of:=[zajednicko__suvlasnicko.E70]" table:style-name="ce10">
            <text:p>11,35</text:p>
          </table:table-cell>
          <table:table-cell office:value-type="float" office:value="41.215876156262468" table:formula="of:=['%_nepokretnosti_-_žene'.E70]" table:style-name="ce10">
            <text:p>41,22</text:p>
          </table:table-cell>
          <table:table-cell office:value-type="float" office:value="70.130681522361641" table:formula="of:=['%_nepokretnosti_-_muškarci'.E70]" table:style-name="ce10">
            <text:p>70,13</text:p>
          </table:table-cell>
          <table:table-cell office:value-type="float" office:value="75.507128629835407" table:formula="of:=(['3'.E71]/['2_1'.E71])*100" table:style-name="ce10">
            <text:p>75,51</text:p>
          </table:table-cell>
          <table:table-cell table:number-columns-repeated="16376"/>
        </table:table-row>
        <table:table-row table:style-name="ro1">
          <table:table-cell office:value-type="string" office:string-value="КОВИН" table:formula="of:=+['%_nepokretnosti_-_muškarci'.A71]" table:style-name="ce1">
            <text:p>КОВИН</text:p>
          </table:table-cell>
          <table:table-cell office:value-type="string" table:style-name="ce7">
            <text:p>80225</text:p>
          </table:table-cell>
          <table:table-cell office:value-type="float" office:value="24.862079173282382" table:formula="of:=[iskljucivo_vlasnistvo_zena.E71]" table:style-name="ce10">
            <text:p>24,86</text:p>
          </table:table-cell>
          <table:table-cell office:value-type="float" office:value="63.932021852041231" table:formula="of:=[iskljucivo_vlasnistvo_muskarci.E71]" table:style-name="ce10">
            <text:p>63,93</text:p>
          </table:table-cell>
          <table:table-cell office:value-type="float" office:value="11.205898974676387" table:formula="of:=[zajednicko__suvlasnicko.E71]" table:style-name="ce10">
            <text:p>11,21</text:p>
          </table:table-cell>
          <table:table-cell office:value-type="float" office:value="36.067978147958769" table:formula="of:=['%_nepokretnosti_-_žene'.E71]" table:style-name="ce10">
            <text:p>36,07</text:p>
          </table:table-cell>
          <table:table-cell office:value-type="float" office:value="75.137920826717618" table:formula="of:=['%_nepokretnosti_-_muškarci'.E71]" table:style-name="ce10">
            <text:p>75,14</text:p>
          </table:table-cell>
          <table:table-cell office:value-type="float" office:value="85.128463591482344" table:formula="of:=(['3'.E72]/['2_1'.E72])*100" table:style-name="ce10">
            <text:p>85,13</text:p>
          </table:table-cell>
          <table:table-cell table:number-columns-repeated="16376"/>
        </table:table-row>
        <table:table-row table:style-name="ro1">
          <table:table-cell office:value-type="string" office:string-value="КОСЈЕРИЋ" table:formula="of:=+['%_nepokretnosti_-_muškarci'.A72]" table:style-name="ce1">
            <text:p>КОСЈЕРИЋ</text:p>
          </table:table-cell>
          <table:table-cell office:value-type="string" table:style-name="ce7">
            <text:p>70629</text:p>
          </table:table-cell>
          <table:table-cell office:value-type="float" office:value="23.294951284322408" table:formula="of:=[iskljucivo_vlasnistvo_zena.E72]" table:style-name="ce10">
            <text:p>23,29</text:p>
          </table:table-cell>
          <table:table-cell office:value-type="float" office:value="67.288421125757651" table:formula="of:=[iskljucivo_vlasnistvo_muskarci.E72]" table:style-name="ce10">
            <text:p>67,29</text:p>
          </table:table-cell>
          <table:table-cell office:value-type="float" office:value="9.4166275899199405" table:formula="of:=[zajednicko__suvlasnicko.E72]" table:style-name="ce10">
            <text:p>9,42</text:p>
          </table:table-cell>
          <table:table-cell office:value-type="float" office:value="32.711578874242349" table:formula="of:=['%_nepokretnosti_-_žene'.E72]" table:style-name="ce10">
            <text:p>32,71</text:p>
          </table:table-cell>
          <table:table-cell office:value-type="float" office:value="76.705048715677592" table:formula="of:=['%_nepokretnosti_-_muškarci'.E72]" table:style-name="ce10">
            <text:p>76,71</text:p>
          </table:table-cell>
          <table:table-cell office:value-type="float" office:value="69.209688082216474" table:formula="of:=(['3'.E73]/['2_1'.E73])*100" table:style-name="ce10">
            <text:p>69,21</text:p>
          </table:table-cell>
          <table:table-cell table:number-columns-repeated="16376"/>
        </table:table-row>
        <table:table-row table:style-name="ro1">
          <table:table-cell office:value-type="string" office:string-value="КОСТОЛАЦ" table:formula="of:=+['%_nepokretnosti_-_muškarci'.A73]" table:style-name="ce1">
            <text:p>КОСТОЛАЦ</text:p>
          </table:table-cell>
          <table:table-cell office:value-type="string" table:style-name="ce7">
            <text:p>71340</text:p>
          </table:table-cell>
          <table:table-cell office:value-type="float" office:value="30.660722116649612" table:formula="of:=[iskljucivo_vlasnistvo_zena.E73]" table:style-name="ce10">
            <text:p>30,66</text:p>
          </table:table-cell>
          <table:table-cell office:value-type="float" office:value="62.585879257418512" table:formula="of:=[iskljucivo_vlasnistvo_muskarci.E73]" table:style-name="ce10">
            <text:p>62,59</text:p>
          </table:table-cell>
          <table:table-cell office:value-type="float" office:value="6.7533986259318795" table:formula="of:=[zajednicko__suvlasnicko.E73]" table:style-name="ce10">
            <text:p>6,75</text:p>
          </table:table-cell>
          <table:table-cell office:value-type="float" office:value="37.414120742581488" table:formula="of:=['%_nepokretnosti_-_žene'.E73]" table:style-name="ce10">
            <text:p>37,41</text:p>
          </table:table-cell>
          <table:table-cell office:value-type="float" office:value="69.339277883350391" table:formula="of:=['%_nepokretnosti_-_muškarci'.E73]" table:style-name="ce10">
            <text:p>69,34</text:p>
          </table:table-cell>
          <table:table-cell office:value-type="float" office:value="72.602812417086753" table:formula="of:=(['3'.E74]/['2_1'.E74])*100" table:style-name="ce10">
            <text:p>72,60</text:p>
          </table:table-cell>
          <table:table-cell table:number-columns-repeated="16376"/>
        </table:table-row>
        <table:table-row table:style-name="ro1">
          <table:table-cell office:value-type="string" office:string-value="КОЦЕЉЕВА" table:formula="of:=+['%_nepokretnosti_-_muškarci'.A74]" table:style-name="ce1">
            <text:p>КОЦЕЉЕВА</text:p>
          </table:table-cell>
          <table:table-cell office:value-type="string" table:style-name="ce7">
            <text:p>70637</text:p>
          </table:table-cell>
          <table:table-cell office:value-type="float" office:value="22.703036018716674" table:formula="of:=[iskljucivo_vlasnistvo_zena.E74]" table:style-name="ce10">
            <text:p>22,70</text:p>
          </table:table-cell>
          <table:table-cell office:value-type="float" office:value="69.538249483115095" table:formula="of:=[iskljucivo_vlasnistvo_muskarci.E74]" table:style-name="ce10">
            <text:p>69,54</text:p>
          </table:table-cell>
          <table:table-cell office:value-type="float" office:value="7.7587144981682314" table:formula="of:=[zajednicko__suvlasnicko.E74]" table:style-name="ce10">
            <text:p>7,76</text:p>
          </table:table-cell>
          <table:table-cell office:value-type="float" office:value="30.461750516884905" table:formula="of:=['%_nepokretnosti_-_žene'.E74]" table:style-name="ce10">
            <text:p>30,46</text:p>
          </table:table-cell>
          <table:table-cell office:value-type="float" office:value="77.296963981283326" table:formula="of:=['%_nepokretnosti_-_muškarci'.E74]" table:style-name="ce10">
            <text:p>77,30</text:p>
          </table:table-cell>
          <table:table-cell office:value-type="float" office:value="47.058120679354779" table:formula="of:=(['3'.E75]/['2_1'.E75])*100" table:style-name="ce10">
            <text:p>47,06</text:p>
          </table:table-cell>
          <table:table-cell table:number-columns-repeated="16376"/>
        </table:table-row>
        <table:table-row table:style-name="ro1">
          <table:table-cell office:value-type="string" office:string-value="КРАГУЈЕВАЦ" table:formula="of:=+['%_nepokretnosti_-_muškarci'.A75]" table:style-name="ce1">
            <text:p>КРАГУЈЕВАЦ</text:p>
          </table:table-cell>
          <table:table-cell office:value-type="string" table:style-name="ce7">
            <text:p>70645</text:p>
          </table:table-cell>
          <table:table-cell office:value-type="float" office:value="23.463905147831309" table:formula="of:=[iskljucivo_vlasnistvo_zena.E75]" table:style-name="ce10">
            <text:p>23,46</text:p>
          </table:table-cell>
          <table:table-cell office:value-type="float" office:value="67.996398018910398" table:formula="of:=[iskljucivo_vlasnistvo_muskarci.E75]" table:style-name="ce10">
            <text:p>68,00</text:p>
          </table:table-cell>
          <table:table-cell office:value-type="float" office:value="8.5396968332582901" table:formula="of:=[zajednicko__suvlasnicko.E75]" table:style-name="ce10">
            <text:p>8,54</text:p>
          </table:table-cell>
          <table:table-cell office:value-type="float" office:value="32.003601981089602" table:formula="of:=['%_nepokretnosti_-_žene'.E75]" table:style-name="ce10">
            <text:p>32,00</text:p>
          </table:table-cell>
          <table:table-cell office:value-type="float" office:value="76.536094852168688" table:formula="of:=['%_nepokretnosti_-_muškarci'.E75]" table:style-name="ce10">
            <text:p>76,54</text:p>
          </table:table-cell>
          <table:table-cell office:value-type="float" office:value="75.523667029379766" table:formula="of:=(['3'.E76]/['2_1'.E76])*100" table:style-name="ce10">
            <text:p>75,52</text:p>
          </table:table-cell>
          <table:table-cell table:number-columns-repeated="16376"/>
        </table:table-row>
        <table:table-row table:style-name="ro1">
          <table:table-cell office:value-type="string" office:string-value="КРАЉЕВО" table:formula="of:=+['%_nepokretnosti_-_muškarci'.A76]" table:style-name="ce1">
            <text:p>КРАЉЕВО</text:p>
          </table:table-cell>
          <table:table-cell office:value-type="string" table:style-name="ce7">
            <text:p>70653</text:p>
          </table:table-cell>
          <table:table-cell office:value-type="float" office:value="24.51561175825454" table:formula="of:=[iskljucivo_vlasnistvo_zena.E76]" table:style-name="ce10">
            <text:p>24,52</text:p>
          </table:table-cell>
          <table:table-cell office:value-type="float" office:value="64.517522723873782" table:formula="of:=[iskljucivo_vlasnistvo_muskarci.E76]" table:style-name="ce10">
            <text:p>64,52</text:p>
          </table:table-cell>
          <table:table-cell office:value-type="float" office:value="10.966865517871682" table:formula="of:=[zajednicko__suvlasnicko.E76]" table:style-name="ce10">
            <text:p>10,97</text:p>
          </table:table-cell>
          <table:table-cell office:value-type="float" office:value="35.482477276126218" table:formula="of:=['%_nepokretnosti_-_žene'.E76]" table:style-name="ce10">
            <text:p>35,48</text:p>
          </table:table-cell>
          <table:table-cell office:value-type="float" office:value="75.484388241745464" table:formula="of:=['%_nepokretnosti_-_muškarci'.E76]" table:style-name="ce10">
            <text:p>75,48</text:p>
          </table:table-cell>
          <table:table-cell office:value-type="float" office:value="72.609797297297291" table:formula="of:=(['3'.E77]/['2_1'.E77])*100" table:style-name="ce10">
            <text:p>72,61</text:p>
          </table:table-cell>
          <table:table-cell table:number-columns-repeated="16376"/>
        </table:table-row>
        <table:table-row table:style-name="ro1">
          <table:table-cell office:value-type="string" office:string-value="КРУПАЊ" table:formula="of:=+['%_nepokretnosti_-_muškarci'.A77]" table:style-name="ce1">
            <text:p>КРУПАЊ</text:p>
          </table:table-cell>
          <table:table-cell office:value-type="string" table:style-name="ce7">
            <text:p>70661</text:p>
          </table:table-cell>
          <table:table-cell office:value-type="float" office:value="15.234964065917644" table:formula="of:=[iskljucivo_vlasnistvo_zena.E77]" table:style-name="ce10">
            <text:p>15,23</text:p>
          </table:table-cell>
          <table:table-cell office:value-type="float" office:value="77.06060564891925" table:formula="of:=[iskljucivo_vlasnistvo_muskarci.E77]" table:style-name="ce10">
            <text:p>77,06</text:p>
          </table:table-cell>
          <table:table-cell office:value-type="float" office:value="7.7044302851630988" table:formula="of:=[zajednicko__suvlasnicko.E77]" table:style-name="ce10">
            <text:p>7,70</text:p>
          </table:table-cell>
          <table:table-cell office:value-type="float" office:value="22.939394351080743" table:formula="of:=['%_nepokretnosti_-_žene'.E77]" table:style-name="ce10">
            <text:p>22,94</text:p>
          </table:table-cell>
          <table:table-cell office:value-type="float" office:value="84.765035934082348" table:formula="of:=['%_nepokretnosti_-_muškarci'.E77]" table:style-name="ce10">
            <text:p>84,77</text:p>
          </table:table-cell>
          <table:table-cell office:value-type="float" office:value="78.742591839791174" table:formula="of:=(['3'.E78]/['2_1'.E78])*100" table:style-name="ce10">
            <text:p>78,74</text:p>
          </table:table-cell>
          <table:table-cell table:number-columns-repeated="16376"/>
        </table:table-row>
        <table:table-row table:style-name="ro1">
          <table:table-cell office:value-type="string" office:string-value="КРУШЕВАЦ" table:formula="of:=+['%_nepokretnosti_-_muškarci'.A78]" table:style-name="ce1">
            <text:p>КРУШЕВАЦ</text:p>
          </table:table-cell>
          <table:table-cell office:value-type="string" table:style-name="ce7">
            <text:p>70670</text:p>
          </table:table-cell>
          <table:table-cell office:value-type="float" office:value="28.269989833857551" table:formula="of:=[iskljucivo_vlasnistvo_zena.E78]" table:style-name="ce10">
            <text:p>28,27</text:p>
          </table:table-cell>
          <table:table-cell office:value-type="float" office:value="65.028469971697078" table:formula="of:=[iskljucivo_vlasnistvo_muskarci.E78]" table:style-name="ce10">
            <text:p>65,03</text:p>
          </table:table-cell>
          <table:table-cell office:value-type="float" office:value="6.7015401944453714" table:formula="of:=[zajednicko__suvlasnicko.E78]" table:style-name="ce10">
            <text:p>6,70</text:p>
          </table:table-cell>
          <table:table-cell office:value-type="float" office:value="34.971530028302922" table:formula="of:=['%_nepokretnosti_-_žene'.E78]" table:style-name="ce10">
            <text:p>34,97</text:p>
          </table:table-cell>
          <table:table-cell office:value-type="float" office:value="71.730010166142449" table:formula="of:=['%_nepokretnosti_-_muškarci'.E78]" table:style-name="ce10">
            <text:p>71,73</text:p>
          </table:table-cell>
          <table:table-cell office:value-type="float" office:value="53.001054865662731" table:formula="of:=(['3'.E79]/['2_1'.E79])*100" table:style-name="ce10">
            <text:p>53,00</text:p>
          </table:table-cell>
          <table:table-cell table:number-columns-repeated="16376"/>
        </table:table-row>
        <table:table-row table:style-name="ro1">
          <table:table-cell office:value-type="string" office:string-value="КУЛА" table:formula="of:=+['%_nepokretnosti_-_muškarci'.A79]" table:style-name="ce1">
            <text:p>КУЛА</text:p>
          </table:table-cell>
          <table:table-cell office:value-type="string" table:style-name="ce7">
            <text:p>80233</text:p>
          </table:table-cell>
          <table:table-cell office:value-type="float" office:value="28.783946318921316" table:formula="of:=[iskljucivo_vlasnistvo_zena.E79]" table:style-name="ce10">
            <text:p>28,78</text:p>
          </table:table-cell>
          <table:table-cell office:value-type="float" office:value="48.847882509337218" table:formula="of:=[iskljucivo_vlasnistvo_muskarci.E79]" table:style-name="ce10">
            <text:p>48,85</text:p>
          </table:table-cell>
          <table:table-cell office:value-type="float" office:value="22.368171171741466" table:formula="of:=[zajednicko__suvlasnicko.E79]" table:style-name="ce10">
            <text:p>22,37</text:p>
          </table:table-cell>
          <table:table-cell office:value-type="float" office:value="51.152117490662782" table:formula="of:=['%_nepokretnosti_-_žene'.E79]" table:style-name="ce10">
            <text:p>51,15</text:p>
          </table:table-cell>
          <table:table-cell office:value-type="float" office:value="71.216053681078677" table:formula="of:=['%_nepokretnosti_-_muškarci'.E79]" table:style-name="ce10">
            <text:p>71,22</text:p>
          </table:table-cell>
          <table:table-cell office:value-type="float" office:value="88.471339363221418" table:formula="of:=(['3'.E80]/['2_1'.E80])*100" table:style-name="ce10">
            <text:p>88,47</text:p>
          </table:table-cell>
          <table:table-cell table:number-columns-repeated="16376"/>
        </table:table-row>
        <table:table-row table:style-name="ro1">
          <table:table-cell office:value-type="string" office:string-value="КУРШУМЛИЈА" table:formula="of:=+['%_nepokretnosti_-_muškarci'.A80]" table:style-name="ce1">
            <text:p>КУРШУМЛИЈА</text:p>
          </table:table-cell>
          <table:table-cell office:value-type="string" table:style-name="ce7">
            <text:p>70688</text:p>
          </table:table-cell>
          <table:table-cell office:value-type="float" office:value="14.544272526329477" table:formula="of:=[iskljucivo_vlasnistvo_zena.E80]" table:style-name="ce10">
            <text:p>14,54</text:p>
          </table:table-cell>
          <table:table-cell office:value-type="float" office:value="65.676765050058506" table:formula="of:=[iskljucivo_vlasnistvo_muskarci.E80]" table:style-name="ce10">
            <text:p>65,68</text:p>
          </table:table-cell>
          <table:table-cell office:value-type="float" office:value="19.778962423612015" table:formula="of:=[zajednicko__suvlasnicko.E80]" table:style-name="ce10">
            <text:p>19,78</text:p>
          </table:table-cell>
          <table:table-cell office:value-type="float" office:value="34.323234949941494" table:formula="of:=['%_nepokretnosti_-_žene'.E80]" table:style-name="ce10">
            <text:p>34,32</text:p>
          </table:table-cell>
          <table:table-cell office:value-type="float" office:value="85.455727473670521" table:formula="of:=['%_nepokretnosti_-_muškarci'.E80]" table:style-name="ce10">
            <text:p>85,46</text:p>
          </table:table-cell>
          <table:table-cell office:value-type="float" office:value="71.956064792580165" table:formula="of:=(['3'.E81]/['2_1'.E81])*100" table:style-name="ce10">
            <text:p>71,96</text:p>
          </table:table-cell>
          <table:table-cell table:number-columns-repeated="16376"/>
        </table:table-row>
        <table:table-row table:style-name="ro1">
          <table:table-cell office:value-type="string" office:string-value="КУЧЕВО" table:formula="of:=+['%_nepokretnosti_-_muškarci'.A81]" table:style-name="ce1">
            <text:p>КУЧЕВО</text:p>
          </table:table-cell>
          <table:table-cell office:value-type="string" table:style-name="ce7">
            <text:p>70696</text:p>
          </table:table-cell>
          <table:table-cell office:value-type="float" office:value="31.431167972807099" table:formula="of:=[iskljucivo_vlasnistvo_zena.E81]" table:style-name="ce10">
            <text:p>31,43</text:p>
          </table:table-cell>
          <table:table-cell office:value-type="float" office:value="62.193135681238786" table:formula="of:=[iskljucivo_vlasnistvo_muskarci.E81]" table:style-name="ce10">
            <text:p>62,19</text:p>
          </table:table-cell>
          <table:table-cell office:value-type="float" office:value="6.3756963459541112" table:formula="of:=[zajednicko__suvlasnicko.E81]" table:style-name="ce10">
            <text:p>6,38</text:p>
          </table:table-cell>
          <table:table-cell office:value-type="float" office:value="37.806864318761214" table:formula="of:=['%_nepokretnosti_-_žene'.E81]" table:style-name="ce10">
            <text:p>37,81</text:p>
          </table:table-cell>
          <table:table-cell office:value-type="float" office:value="68.568832027192897" table:formula="of:=['%_nepokretnosti_-_muškarci'.E81]" table:style-name="ce10">
            <text:p>68,57</text:p>
          </table:table-cell>
          <table:table-cell office:value-type="float" office:value="52.684334232878584" table:formula="of:=(['3'.E82]/['2_1'.E82])*100" table:style-name="ce10">
            <text:p>52,68</text:p>
          </table:table-cell>
          <table:table-cell table:number-columns-repeated="16376"/>
        </table:table-row>
        <table:table-row table:style-name="ro1">
          <table:table-cell office:value-type="string" office:string-value="ЛАЗАРЕВАЦ" table:formula="of:=+['%_nepokretnosti_-_muškarci'.A82]" table:style-name="ce1">
            <text:p>ЛАЗАРЕВАЦ</text:p>
          </table:table-cell>
          <table:table-cell office:value-type="string" table:style-name="ce7">
            <text:p>70165</text:p>
          </table:table-cell>
          <table:table-cell office:value-type="float" office:value="21.468159431202398" table:formula="of:=[iskljucivo_vlasnistvo_zena.E82]" table:style-name="ce10">
            <text:p>21,47</text:p>
          </table:table-cell>
          <table:table-cell office:value-type="float" office:value="70.675076839519576" table:formula="of:=[iskljucivo_vlasnistvo_muskarci.E82]" table:style-name="ce10">
            <text:p>70,68</text:p>
          </table:table-cell>
          <table:table-cell office:value-type="float" office:value="7.8567637292780148" table:formula="of:=[zajednicko__suvlasnicko.E82]" table:style-name="ce10">
            <text:p>7,86</text:p>
          </table:table-cell>
          <table:table-cell office:value-type="float" office:value="29.324923160480413" table:formula="of:=['%_nepokretnosti_-_žene'.E82]" table:style-name="ce10">
            <text:p>29,32</text:p>
          </table:table-cell>
          <table:table-cell office:value-type="float" office:value="78.531840568797591" table:formula="of:=['%_nepokretnosti_-_muškarci'.E82]" table:style-name="ce10">
            <text:p>78,53</text:p>
          </table:table-cell>
          <table:table-cell office:value-type="float" office:value="75.003703292226788" table:formula="of:=(['3'.E83]/['2_1'.E83])*100" table:style-name="ce10">
            <text:p>75,00</text:p>
          </table:table-cell>
          <table:table-cell table:number-columns-repeated="16376"/>
        </table:table-row>
        <table:table-row table:style-name="ro1">
          <table:table-cell office:value-type="string" office:string-value="ЛАЈКОВАЦ" table:formula="of:=+['%_nepokretnosti_-_muškarci'.A83]" table:style-name="ce1">
            <text:p>ЛАЈКОВАЦ</text:p>
          </table:table-cell>
          <table:table-cell office:value-type="string" table:style-name="ce7">
            <text:p>70700</text:p>
          </table:table-cell>
          <table:table-cell office:value-type="float" office:value="20.503912020572304" table:formula="of:=[iskljucivo_vlasnistvo_zena.E83]" table:style-name="ce10">
            <text:p>20,50</text:p>
          </table:table-cell>
          <table:table-cell office:value-type="float" office:value="74.027466214367792" table:formula="of:=[iskljucivo_vlasnistvo_muskarci.E83]" table:style-name="ce10">
            <text:p>74,03</text:p>
          </table:table-cell>
          <table:table-cell office:value-type="float" office:value="5.4686217650599076" table:formula="of:=[zajednicko__suvlasnicko.E83]" table:style-name="ce10">
            <text:p>5,47</text:p>
          </table:table-cell>
          <table:table-cell office:value-type="float" office:value="25.972533785632212" table:formula="of:=['%_nepokretnosti_-_žene'.E83]" table:style-name="ce10">
            <text:p>25,97</text:p>
          </table:table-cell>
          <table:table-cell office:value-type="float" office:value="79.496087979427699" table:formula="of:=['%_nepokretnosti_-_muškarci'.E83]" table:style-name="ce10">
            <text:p>79,50</text:p>
          </table:table-cell>
          <table:table-cell office:value-type="float" office:value="68.846407382992751" table:formula="of:=(['3'.E84]/['2_1'.E84])*100" table:style-name="ce10">
            <text:p>68,85</text:p>
          </table:table-cell>
          <table:table-cell table:number-columns-repeated="16376"/>
        </table:table-row>
        <table:table-row table:style-name="ro1">
          <table:table-cell office:value-type="string" office:string-value="ЛАПОВО" table:formula="of:=+['%_nepokretnosti_-_muškarci'.A84]" table:style-name="ce1">
            <text:p>ЛАПОВО</text:p>
          </table:table-cell>
          <table:table-cell office:value-type="string" table:style-name="ce7">
            <text:p>71277</text:p>
          </table:table-cell>
          <table:table-cell office:value-type="float" office:value="22.810149867445762" table:formula="of:=[iskljucivo_vlasnistvo_zena.E84]" table:style-name="ce10">
            <text:p>22,81</text:p>
          </table:table-cell>
          <table:table-cell office:value-type="float" office:value="68.078775090623807" table:formula="of:=[iskljucivo_vlasnistvo_muskarci.E84]" table:style-name="ce10">
            <text:p>68,08</text:p>
          </table:table-cell>
          <table:table-cell office:value-type="float" office:value="9.1110750419304338" table:formula="of:=[zajednicko__suvlasnicko.E84]" table:style-name="ce10">
            <text:p>9,11</text:p>
          </table:table-cell>
          <table:table-cell office:value-type="float" office:value="31.921224909376196" table:formula="of:=['%_nepokretnosti_-_žene'.E84]" table:style-name="ce10">
            <text:p>31,92</text:p>
          </table:table-cell>
          <table:table-cell office:value-type="float" office:value="77.189850132554241" table:formula="of:=['%_nepokretnosti_-_muškarci'.E84]" table:style-name="ce10">
            <text:p>77,19</text:p>
          </table:table-cell>
          <table:table-cell office:value-type="float" office:value="75.314779348844795" table:formula="of:=(['3'.E85]/['2_1'.E85])*100" table:style-name="ce10">
            <text:p>75,31</text:p>
          </table:table-cell>
          <table:table-cell table:number-columns-repeated="16376"/>
        </table:table-row>
        <table:table-row table:style-name="ro1">
          <table:table-cell office:value-type="string" office:string-value="ЛЕБАНЕ" table:formula="of:=+['%_nepokretnosti_-_muškarci'.A85]" table:style-name="ce1">
            <text:p>ЛЕБАНЕ</text:p>
          </table:table-cell>
          <table:table-cell office:value-type="string" table:style-name="ce7">
            <text:p>70718</text:p>
          </table:table-cell>
          <table:table-cell office:value-type="float" office:value="25.664507482689302" table:formula="of:=[iskljucivo_vlasnistvo_zena.E85]" table:style-name="ce10">
            <text:p>25,66</text:p>
          </table:table-cell>
          <table:table-cell office:value-type="float" office:value="66.304702668339033" table:formula="of:=[iskljucivo_vlasnistvo_muskarci.E85]" table:style-name="ce10">
            <text:p>66,30</text:p>
          </table:table-cell>
          <table:table-cell office:value-type="float" office:value="8.0307898489716649" table:formula="of:=[zajednicko__suvlasnicko.E85]" table:style-name="ce10">
            <text:p>8,03</text:p>
          </table:table-cell>
          <table:table-cell office:value-type="float" office:value="33.695297331660967" table:formula="of:=['%_nepokretnosti_-_žene'.E85]" table:style-name="ce10">
            <text:p>33,70</text:p>
          </table:table-cell>
          <table:table-cell office:value-type="float" office:value="74.335492517310698" table:formula="of:=['%_nepokretnosti_-_muškarci'.E85]" table:style-name="ce10">
            <text:p>74,34</text:p>
          </table:table-cell>
          <table:table-cell office:value-type="float" office:value="39.246242338010887" table:formula="of:=(['3'.E86]/['2_1'.E86])*100" table:style-name="ce10">
            <text:p>39,25</text:p>
          </table:table-cell>
          <table:table-cell table:number-columns-repeated="16376"/>
        </table:table-row>
        <table:table-row table:style-name="ro1">
          <table:table-cell office:value-type="string" office:string-value="ЛЕСКОВАЦ" table:formula="of:=+['%_nepokretnosti_-_muškarci'.A86]" table:style-name="ce1">
            <text:p>ЛЕСКОВАЦ</text:p>
          </table:table-cell>
          <table:table-cell office:value-type="string" table:style-name="ce7">
            <text:p>70726</text:p>
          </table:table-cell>
          <table:table-cell office:value-type="float" office:value="22.048005643706869" table:formula="of:=[iskljucivo_vlasnistvo_zena.E86]" table:style-name="ce10">
            <text:p>22,05</text:p>
          </table:table-cell>
          <table:table-cell office:value-type="float" office:value="70.166011458090367" table:formula="of:=[iskljucivo_vlasnistvo_muskarci.E86]" table:style-name="ce10">
            <text:p>70,17</text:p>
          </table:table-cell>
          <table:table-cell office:value-type="float" office:value="7.785982898202775" table:formula="of:=[zajednicko__suvlasnicko.E86]" table:style-name="ce10">
            <text:p>7,79</text:p>
          </table:table-cell>
          <table:table-cell office:value-type="float" office:value="29.833988541909644" table:formula="of:=['%_nepokretnosti_-_žene'.E86]" table:style-name="ce10">
            <text:p>29,83</text:p>
          </table:table-cell>
          <table:table-cell office:value-type="float" office:value="77.951994356293142" table:formula="of:=['%_nepokretnosti_-_muškarci'.E86]" table:style-name="ce10">
            <text:p>77,95</text:p>
          </table:table-cell>
          <table:table-cell office:value-type="float" office:value="65.03076336809859" table:formula="of:=(['3'.E87]/['2_1'.E87])*100" table:style-name="ce10">
            <text:p>65,03</text:p>
          </table:table-cell>
          <table:table-cell table:number-columns-repeated="16376"/>
        </table:table-row>
        <table:table-row table:style-name="ro1">
          <table:table-cell office:value-type="string" office:string-value="ЛОЗНИЦА" table:formula="of:=+['%_nepokretnosti_-_muškarci'.A87]" table:style-name="ce1">
            <text:p>ЛОЗНИЦА</text:p>
          </table:table-cell>
          <table:table-cell office:value-type="string" table:style-name="ce7">
            <text:p>70734</text:p>
          </table:table-cell>
          <table:table-cell office:value-type="float" office:value="21.442707929822586" table:formula="of:=[iskljucivo_vlasnistvo_zena.E87]" table:style-name="ce10">
            <text:p>21,44</text:p>
          </table:table-cell>
          <table:table-cell office:value-type="float" office:value="71.616320263693538" table:formula="of:=[iskljucivo_vlasnistvo_muskarci.E87]" table:style-name="ce10">
            <text:p>71,62</text:p>
          </table:table-cell>
          <table:table-cell office:value-type="float" office:value="6.9409718064838728" table:formula="of:=[zajednicko__suvlasnicko.E87]" table:style-name="ce10">
            <text:p>6,94</text:p>
          </table:table-cell>
          <table:table-cell office:value-type="float" office:value="28.383679736306458" table:formula="of:=['%_nepokretnosti_-_žene'.E87]" table:style-name="ce10">
            <text:p>28,38</text:p>
          </table:table-cell>
          <table:table-cell office:value-type="float" office:value="78.557292070177411" table:formula="of:=['%_nepokretnosti_-_muškarci'.E87]" table:style-name="ce10">
            <text:p>78,56</text:p>
          </table:table-cell>
          <table:table-cell office:value-type="float" office:value="74.557197994066215" table:formula="of:=(['3'.E88]/['2_1'.E88])*100" table:style-name="ce10">
            <text:p>74,56</text:p>
          </table:table-cell>
          <table:table-cell table:number-columns-repeated="16376"/>
        </table:table-row>
        <table:table-row table:style-name="ro1">
          <table:table-cell office:value-type="string" office:string-value="ЛУЧАНИ" table:formula="of:=+['%_nepokretnosti_-_muškarci'.A88]" table:style-name="ce1">
            <text:p>ЛУЧАНИ</text:p>
          </table:table-cell>
          <table:table-cell office:value-type="string" table:style-name="ce7">
            <text:p>70742</text:p>
          </table:table-cell>
          <table:table-cell office:value-type="float" office:value="23.31081569773329" table:formula="of:=[iskljucivo_vlasnistvo_zena.E88]" table:style-name="ce10">
            <text:p>23,31</text:p>
          </table:table-cell>
          <table:table-cell office:value-type="float" office:value="66.98152782398634" table:formula="of:=[iskljucivo_vlasnistvo_muskarci.E88]" table:style-name="ce10">
            <text:p>66,98</text:p>
          </table:table-cell>
          <table:table-cell office:value-type="float" office:value="9.70765647828037" table:formula="of:=[zajednicko__suvlasnicko.E88]" table:style-name="ce10">
            <text:p>9,71</text:p>
          </table:table-cell>
          <table:table-cell office:value-type="float" office:value="33.01847217601366" table:formula="of:=['%_nepokretnosti_-_žene'.E88]" table:style-name="ce10">
            <text:p>33,02</text:p>
          </table:table-cell>
          <table:table-cell office:value-type="float" office:value="76.68918430226671" table:formula="of:=['%_nepokretnosti_-_muškarci'.E88]" table:style-name="ce10">
            <text:p>76,69</text:p>
          </table:table-cell>
          <table:table-cell office:value-type="float" office:value="64.674294374643324" table:formula="of:=(['3'.E89]/['2_1'.E89])*100" table:style-name="ce10">
            <text:p>64,67</text:p>
          </table:table-cell>
          <table:table-cell table:number-columns-repeated="16376"/>
        </table:table-row>
        <table:table-row table:style-name="ro1">
          <table:table-cell office:value-type="string" office:string-value="ЉИГ" table:formula="of:=+['%_nepokretnosti_-_muškarci'.A89]" table:style-name="ce1">
            <text:p>ЉИГ</text:p>
          </table:table-cell>
          <table:table-cell office:value-type="string" table:style-name="ce7">
            <text:p>70769</text:p>
          </table:table-cell>
          <table:table-cell office:value-type="float" office:value="23.593222866302586" table:formula="of:=[iskljucivo_vlasnistvo_zena.E89]" table:style-name="ce10">
            <text:p>23,59</text:p>
          </table:table-cell>
          <table:table-cell office:value-type="float" office:value="67.312818027622967" table:formula="of:=[iskljucivo_vlasnistvo_muskarci.E89]" table:style-name="ce10">
            <text:p>67,31</text:p>
          </table:table-cell>
          <table:table-cell office:value-type="float" office:value="9.0939591060744505" table:formula="of:=[zajednicko__suvlasnicko.E89]" table:style-name="ce10">
            <text:p>9,09</text:p>
          </table:table-cell>
          <table:table-cell office:value-type="float" office:value="32.687181972377033" table:formula="of:=['%_nepokretnosti_-_žene'.E89]" table:style-name="ce10">
            <text:p>32,69</text:p>
          </table:table-cell>
          <table:table-cell office:value-type="float" office:value="76.406777133697418" table:formula="of:=['%_nepokretnosti_-_muškarci'.E89]" table:style-name="ce10">
            <text:p>76,41</text:p>
          </table:table-cell>
          <table:table-cell office:value-type="float" office:value="80.71217956432784" table:formula="of:=(['3'.E90]/['2_1'.E90])*100" table:style-name="ce10">
            <text:p>80,71</text:p>
          </table:table-cell>
          <table:table-cell table:number-columns-repeated="16376"/>
        </table:table-row>
        <table:table-row table:style-name="ro1">
          <table:table-cell office:value-type="string" office:string-value="ЉУБОВИЈА" table:formula="of:=+['%_nepokretnosti_-_muškarci'.A90]" table:style-name="ce1">
            <text:p>ЉУБОВИЈА</text:p>
          </table:table-cell>
          <table:table-cell office:value-type="string" table:style-name="ce7">
            <text:p>70777</text:p>
          </table:table-cell>
          <table:table-cell office:value-type="float" office:value="16.672582803156484" table:formula="of:=[iskljucivo_vlasnistvo_zena.E90]" table:style-name="ce10">
            <text:p>16,67</text:p>
          </table:table-cell>
          <table:table-cell office:value-type="float" office:value="74.150124238866283" table:formula="of:=[iskljucivo_vlasnistvo_muskarci.E90]" table:style-name="ce10">
            <text:p>74,15</text:p>
          </table:table-cell>
          <table:table-cell office:value-type="float" office:value="9.1772929579772295" table:formula="of:=[zajednicko__suvlasnicko.E90]" table:style-name="ce10">
            <text:p>9,18</text:p>
          </table:table-cell>
          <table:table-cell office:value-type="float" office:value="25.849875761133713" table:formula="of:=['%_nepokretnosti_-_žene'.E90]" table:style-name="ce10">
            <text:p>25,85</text:p>
          </table:table-cell>
          <table:table-cell office:value-type="float" office:value="83.327417196843513" table:formula="of:=['%_nepokretnosti_-_muškarci'.E90]" table:style-name="ce10">
            <text:p>83,33</text:p>
          </table:table-cell>
          <table:table-cell office:value-type="float" office:value="41.329616756195549" table:formula="of:=(['3'.E91]/['2_1'.E91])*100" table:style-name="ce10">
            <text:p>41,33</text:p>
          </table:table-cell>
          <table:table-cell table:number-columns-repeated="16376"/>
        </table:table-row>
        <table:table-row table:style-name="ro1">
          <table:table-cell office:value-type="string" office:string-value="МАЈДАНПЕК" table:formula="of:=+['%_nepokretnosti_-_muškarci'.A91]" table:style-name="ce1">
            <text:p>МАЈДАНПЕК</text:p>
          </table:table-cell>
          <table:table-cell office:value-type="string" table:style-name="ce7">
            <text:p>70785</text:p>
          </table:table-cell>
          <table:table-cell office:value-type="float" office:value="30.978608218354076" table:formula="of:=[iskljucivo_vlasnistvo_zena.E91]" table:style-name="ce10">
            <text:p>30,98</text:p>
          </table:table-cell>
          <table:table-cell office:value-type="float" office:value="62.214744915222376" table:formula="of:=[iskljucivo_vlasnistvo_muskarci.E91]" table:style-name="ce10">
            <text:p>62,21</text:p>
          </table:table-cell>
          <table:table-cell office:value-type="float" office:value="6.8066468664235487" table:formula="of:=[zajednicko__suvlasnicko.E91]" table:style-name="ce10">
            <text:p>6,81</text:p>
          </table:table-cell>
          <table:table-cell office:value-type="float" office:value="37.785255084777624" table:formula="of:=['%_nepokretnosti_-_žene'.E91]" table:style-name="ce10">
            <text:p>37,79</text:p>
          </table:table-cell>
          <table:table-cell office:value-type="float" office:value="69.021391781645917" table:formula="of:=['%_nepokretnosti_-_muškarci'.E91]" table:style-name="ce10">
            <text:p>69,02</text:p>
          </table:table-cell>
          <table:table-cell office:value-type="float" office:value="64.130290646510673" table:formula="of:=(['3'.E92]/['2_1'.E92])*100" table:style-name="ce10">
            <text:p>64,13</text:p>
          </table:table-cell>
          <table:table-cell table:number-columns-repeated="16376"/>
        </table:table-row>
        <table:table-row table:style-name="ro1">
          <table:table-cell office:value-type="string" office:string-value="МАЛИ ЗВОРНИК" table:formula="of:=+['%_nepokretnosti_-_muškarci'.A92]" table:style-name="ce1">
            <text:p>МАЛИ ЗВОРНИК</text:p>
          </table:table-cell>
          <table:table-cell office:value-type="string" table:style-name="ce7">
            <text:p>70793</text:p>
          </table:table-cell>
          <table:table-cell office:value-type="float" office:value="26.656961152402115" table:formula="of:=[iskljucivo_vlasnistvo_zena.E92]" table:style-name="ce10">
            <text:p>26,66</text:p>
          </table:table-cell>
          <table:table-cell office:value-type="float" office:value="65.77273772124741" table:formula="of:=[iskljucivo_vlasnistvo_muskarci.E92]" table:style-name="ce10">
            <text:p>65,77</text:p>
          </table:table-cell>
          <table:table-cell office:value-type="float" office:value="7.570301126350472" table:formula="of:=[zajednicko__suvlasnicko.E92]" table:style-name="ce10">
            <text:p>7,57</text:p>
          </table:table-cell>
          <table:table-cell office:value-type="float" office:value="34.22726227875259" table:formula="of:=['%_nepokretnosti_-_žene'.E92]" table:style-name="ce10">
            <text:p>34,23</text:p>
          </table:table-cell>
          <table:table-cell office:value-type="float" office:value="73.343038847597882" table:formula="of:=['%_nepokretnosti_-_muškarci'.E92]" table:style-name="ce10">
            <text:p>73,34</text:p>
          </table:table-cell>
          <table:table-cell office:value-type="float" office:value="39.415904080215036" table:formula="of:=(['3'.E93]/['2_1'.E93])*100" table:style-name="ce10">
            <text:p>39,42</text:p>
          </table:table-cell>
          <table:table-cell table:number-columns-repeated="16376"/>
        </table:table-row>
        <table:table-row table:style-name="ro1">
          <table:table-cell office:value-type="string" office:string-value="МАЛИ ИЂОШ" table:formula="of:=+['%_nepokretnosti_-_muškarci'.A93]" table:style-name="ce1">
            <text:p>МАЛИ ИЂОШ</text:p>
          </table:table-cell>
          <table:table-cell office:value-type="string" table:style-name="ce7">
            <text:p>80241</text:p>
          </table:table-cell>
          <table:table-cell office:value-type="float" office:value="32.9919626652839" table:formula="of:=[iskljucivo_vlasnistvo_zena.E93]" table:style-name="ce10">
            <text:p>32,99</text:p>
          </table:table-cell>
          <table:table-cell office:value-type="float" office:value="48.340679284417945" table:formula="of:=[iskljucivo_vlasnistvo_muskarci.E93]" table:style-name="ce10">
            <text:p>48,34</text:p>
          </table:table-cell>
          <table:table-cell office:value-type="float" office:value="18.667358050298162" table:formula="of:=[zajednicko__suvlasnicko.E93]" table:style-name="ce10">
            <text:p>18,67</text:p>
          </table:table-cell>
          <table:table-cell office:value-type="float" office:value="51.659320715582062" table:formula="of:=['%_nepokretnosti_-_žene'.E93]" table:style-name="ce10">
            <text:p>51,66</text:p>
          </table:table-cell>
          <table:table-cell office:value-type="float" office:value="67.008037334716107" table:formula="of:=['%_nepokretnosti_-_muškarci'.E93]" table:style-name="ce10">
            <text:p>67,01</text:p>
          </table:table-cell>
          <table:table-cell office:value-type="float" office:value="92.469058107824637" table:formula="of:=(['3'.E94]/['2_1'.E94])*100" table:style-name="ce10">
            <text:p>92,47</text:p>
          </table:table-cell>
          <table:table-cell table:number-columns-repeated="16376"/>
        </table:table-row>
        <table:table-row table:style-name="ro1">
          <table:table-cell office:value-type="string" office:string-value="МАЛО ЦРНИЋЕ" table:formula="of:=+['%_nepokretnosti_-_muškarci'.A94]" table:style-name="ce1">
            <text:p>МАЛО ЦРНИЋЕ</text:p>
          </table:table-cell>
          <table:table-cell office:value-type="string" table:style-name="ce7">
            <text:p>70807</text:p>
          </table:table-cell>
          <table:table-cell office:value-type="float" office:value="29.447180275837248" table:formula="of:=[iskljucivo_vlasnistvo_zena.E94]" table:style-name="ce10">
            <text:p>29,45</text:p>
          </table:table-cell>
          <table:table-cell office:value-type="float" office:value="64.838113312501022" table:formula="of:=[iskljucivo_vlasnistvo_muskarci.E94]" table:style-name="ce10">
            <text:p>64,84</text:p>
          </table:table-cell>
          <table:table-cell office:value-type="float" office:value="5.714706411661723" table:formula="of:=[zajednicko__suvlasnicko.E94]" table:style-name="ce10">
            <text:p>5,71</text:p>
          </table:table-cell>
          <table:table-cell office:value-type="float" office:value="35.161886687498971" table:formula="of:=['%_nepokretnosti_-_žene'.E94]" table:style-name="ce10">
            <text:p>35,16</text:p>
          </table:table-cell>
          <table:table-cell office:value-type="float" office:value="70.552819724162745" table:formula="of:=['%_nepokretnosti_-_muškarci'.E94]" table:style-name="ce10">
            <text:p>70,55</text:p>
          </table:table-cell>
          <table:table-cell office:value-type="float" office:value="55.387110805030993" table:formula="of:=(['3'.E95]/['2_1'.E95])*100" table:style-name="ce10">
            <text:p>55,39</text:p>
          </table:table-cell>
          <table:table-cell table:number-columns-repeated="16376"/>
        </table:table-row>
        <table:table-row table:style-name="ro1">
          <table:table-cell office:value-type="string" office:string-value="МЕДВЕЂА" table:formula="of:=+['%_nepokretnosti_-_muškarci'.A95]" table:style-name="ce1">
            <text:p>МЕДВЕЂА</text:p>
          </table:table-cell>
          <table:table-cell office:value-type="string" table:style-name="ce7">
            <text:p>70815</text:p>
          </table:table-cell>
          <table:table-cell office:value-type="float" office:value="15.595121353272862" table:formula="of:=[iskljucivo_vlasnistvo_zena.E95]" table:style-name="ce10">
            <text:p>15,60</text:p>
          </table:table-cell>
          <table:table-cell office:value-type="float" office:value="72.625030644765872" table:formula="of:=[iskljucivo_vlasnistvo_muskarci.E95]" table:style-name="ce10">
            <text:p>72,63</text:p>
          </table:table-cell>
          <table:table-cell office:value-type="float" office:value="11.77984800196127" table:formula="of:=[zajednicko__suvlasnicko.E95]" table:style-name="ce10">
            <text:p>11,78</text:p>
          </table:table-cell>
          <table:table-cell office:value-type="float" office:value="27.374969355234132" table:formula="of:=['%_nepokretnosti_-_žene'.E95]" table:style-name="ce10">
            <text:p>27,37</text:p>
          </table:table-cell>
          <table:table-cell office:value-type="float" office:value="84.404878646727141" table:formula="of:=['%_nepokretnosti_-_muškarci'.E95]" table:style-name="ce10">
            <text:p>84,40</text:p>
          </table:table-cell>
          <table:table-cell office:value-type="float" office:value="33.744209133024491" table:formula="of:=(['3'.E96]/['2_1'.E96])*100" table:style-name="ce10">
            <text:p>33,74</text:p>
          </table:table-cell>
          <table:table-cell table:number-columns-repeated="16376"/>
        </table:table-row>
        <table:table-row table:style-name="ro1">
          <table:table-cell office:value-type="string" office:string-value="МЕДИЈАНА" table:formula="of:=+['%_nepokretnosti_-_muškarci'.A96]" table:style-name="ce1">
            <text:p>МЕДИЈАНА</text:p>
          </table:table-cell>
          <table:table-cell office:value-type="string" table:style-name="ce7">
            <text:p>71331</text:p>
          </table:table-cell>
          <table:table-cell office:value-type="float" office:value="34.223936982557674" table:formula="of:=[iskljucivo_vlasnistvo_zena.E96]" table:style-name="ce10">
            <text:p>34,22</text:p>
          </table:table-cell>
          <table:table-cell office:value-type="float" office:value="52.944297082228118" table:formula="of:=[iskljucivo_vlasnistvo_muskarci.E96]" table:style-name="ce10">
            <text:p>52,94</text:p>
          </table:table-cell>
          <table:table-cell office:value-type="float" office:value="12.831765935214207" table:formula="of:=[zajednicko__suvlasnicko.E96]" table:style-name="ce10">
            <text:p>12,83</text:p>
          </table:table-cell>
          <table:table-cell office:value-type="float" office:value="47.055702917771882" table:formula="of:=['%_nepokretnosti_-_žene'.E96]" table:style-name="ce10">
            <text:p>47,06</text:p>
          </table:table-cell>
          <table:table-cell office:value-type="float" office:value="65.776063017442326" table:formula="of:=['%_nepokretnosti_-_muškarci'.E96]" table:style-name="ce10">
            <text:p>65,78</text:p>
          </table:table-cell>
          <table:table-cell office:value-type="float" office:value="78.701653614038634" table:formula="of:=(['3'.E97]/['2_1'.E97])*100" table:style-name="ce10">
            <text:p>78,70</text:p>
          </table:table-cell>
          <table:table-cell table:number-columns-repeated="16376"/>
        </table:table-row>
        <table:table-row table:style-name="ro1">
          <table:table-cell office:value-type="string" office:string-value="МЕРОШИНА" table:formula="of:=+['%_nepokretnosti_-_muškarci'.A97]" table:style-name="ce1">
            <text:p>МЕРОШИНА</text:p>
          </table:table-cell>
          <table:table-cell office:value-type="string" table:style-name="ce7">
            <text:p>70823</text:p>
          </table:table-cell>
          <table:table-cell office:value-type="float" office:value="18.142253000670618" table:formula="of:=[iskljucivo_vlasnistvo_zena.E97]" table:style-name="ce10">
            <text:p>18,14</text:p>
          </table:table-cell>
          <table:table-cell office:value-type="float" office:value="75.020186951701859" table:formula="of:=[iskljucivo_vlasnistvo_muskarci.E97]" table:style-name="ce10">
            <text:p>75,02</text:p>
          </table:table-cell>
          <table:table-cell office:value-type="float" office:value="6.8375600476275196" table:formula="of:=[zajednicko__suvlasnicko.E97]" table:style-name="ce10">
            <text:p>6,84</text:p>
          </table:table-cell>
          <table:table-cell office:value-type="float" office:value="24.979813048298137" table:formula="of:=['%_nepokretnosti_-_žene'.E97]" table:style-name="ce10">
            <text:p>24,98</text:p>
          </table:table-cell>
          <table:table-cell office:value-type="float" office:value="81.857746999329379" table:formula="of:=['%_nepokretnosti_-_muškarci'.E97]" table:style-name="ce10">
            <text:p>81,86</text:p>
          </table:table-cell>
          <table:table-cell office:value-type="float" office:value="75.897206843182261" table:formula="of:=(['3'.E98]/['2_1'.E98])*100" table:style-name="ce10">
            <text:p>75,90</text:p>
          </table:table-cell>
          <table:table-cell table:number-columns-repeated="16376"/>
        </table:table-row>
        <table:table-row table:style-name="ro1">
          <table:table-cell office:value-type="string" office:string-value="МИОНИЦА" table:formula="of:=+['%_nepokretnosti_-_muškarci'.A98]" table:style-name="ce1">
            <text:p>МИОНИЦА</text:p>
          </table:table-cell>
          <table:table-cell office:value-type="string" table:style-name="ce7">
            <text:p>70831</text:p>
          </table:table-cell>
          <table:table-cell office:value-type="float" office:value="20.946103279657528" table:formula="of:=[iskljucivo_vlasnistvo_zena.E98]" table:style-name="ce10">
            <text:p>20,95</text:p>
          </table:table-cell>
          <table:table-cell office:value-type="float" office:value="70.90580164430672" table:formula="of:=[iskljucivo_vlasnistvo_muskarci.E98]" table:style-name="ce10">
            <text:p>70,91</text:p>
          </table:table-cell>
          <table:table-cell office:value-type="float" office:value="8.1480950760357587" table:formula="of:=[zajednicko__suvlasnicko.E98]" table:style-name="ce10">
            <text:p>8,15</text:p>
          </table:table-cell>
          <table:table-cell office:value-type="float" office:value="29.094198355693287" table:formula="of:=['%_nepokretnosti_-_žene'.E98]" table:style-name="ce10">
            <text:p>29,09</text:p>
          </table:table-cell>
          <table:table-cell office:value-type="float" office:value="79.053896720342479" table:formula="of:=['%_nepokretnosti_-_muškarci'.E98]" table:style-name="ce10">
            <text:p>79,05</text:p>
          </table:table-cell>
          <table:table-cell office:value-type="float" office:value="77.260209518274038" table:formula="of:=(['3'.E99]/['2_1'.E99])*100" table:style-name="ce10">
            <text:p>77,26</text:p>
          </table:table-cell>
          <table:table-cell table:number-columns-repeated="16376"/>
        </table:table-row>
        <table:table-row table:style-name="ro1">
          <table:table-cell office:value-type="string" office:string-value="МЛАДЕНОВАЦ" table:formula="of:=+['%_nepokretnosti_-_muškarci'.A99]" table:style-name="ce1">
            <text:p>МЛАДЕНОВАЦ</text:p>
          </table:table-cell>
          <table:table-cell office:value-type="string" table:style-name="ce7">
            <text:p>70173</text:p>
          </table:table-cell>
          <table:table-cell office:value-type="float" office:value="20.302158273381295" table:formula="of:=[iskljucivo_vlasnistvo_zena.E99]" table:style-name="ce10">
            <text:p>20,30</text:p>
          </table:table-cell>
          <table:table-cell office:value-type="float" office:value="71.277877697841731" table:formula="of:=[iskljucivo_vlasnistvo_muskarci.E99]" table:style-name="ce10">
            <text:p>71,28</text:p>
          </table:table-cell>
          <table:table-cell office:value-type="float" office:value="8.4199640287769881" table:formula="of:=[zajednicko__suvlasnicko.E99]" table:style-name="ce10">
            <text:p>8,42</text:p>
          </table:table-cell>
          <table:table-cell office:value-type="float" office:value="28.722122302158283" table:formula="of:=['%_nepokretnosti_-_žene'.E99]" table:style-name="ce10">
            <text:p>28,72</text:p>
          </table:table-cell>
          <table:table-cell office:value-type="float" office:value="79.697841726618719" table:formula="of:=['%_nepokretnosti_-_muškarci'.E99]" table:style-name="ce10">
            <text:p>79,70</text:p>
          </table:table-cell>
          <table:table-cell office:value-type="float" office:value="81.219460533331386" table:formula="of:=(['3'.E100]/['2_1'.E100])*100" table:style-name="ce10">
            <text:p>81,22</text:p>
          </table:table-cell>
          <table:table-cell table:number-columns-repeated="16376"/>
        </table:table-row>
        <table:table-row table:style-name="ro1">
          <table:table-cell office:value-type="string" office:string-value="НЕГОТИН" table:formula="of:=+['%_nepokretnosti_-_muškarci'.A100]" table:style-name="ce1">
            <text:p>НЕГОТИН</text:p>
          </table:table-cell>
          <table:table-cell office:value-type="string" table:style-name="ce7">
            <text:p>70840</text:p>
          </table:table-cell>
          <table:table-cell office:value-type="float" office:value="36.040740804786523" table:formula="of:=[iskljucivo_vlasnistvo_zena.E100]" table:style-name="ce10">
            <text:p>36,04</text:p>
          </table:table-cell>
          <table:table-cell office:value-type="float" office:value="57.579674557747836" table:formula="of:=[iskljucivo_vlasnistvo_muskarci.E100]" table:style-name="ce10">
            <text:p>57,58</text:p>
          </table:table-cell>
          <table:table-cell office:value-type="float" office:value="6.3795846374656264" table:formula="of:=[zajednicko__suvlasnicko.E100]" table:style-name="ce10">
            <text:p>6,38</text:p>
          </table:table-cell>
          <table:table-cell office:value-type="float" office:value="42.42032544225215" table:formula="of:=['%_nepokretnosti_-_žene'.E100]" table:style-name="ce10">
            <text:p>42,42</text:p>
          </table:table-cell>
          <table:table-cell office:value-type="float" office:value="63.959259195213463" table:formula="of:=['%_nepokretnosti_-_muškarci'.E100]" table:style-name="ce10">
            <text:p>63,96</text:p>
          </table:table-cell>
          <table:table-cell office:value-type="float" office:value="58.551525828726483" table:formula="of:=(['3'.E101]/['2_1'.E101])*100" table:style-name="ce10">
            <text:p>58,55</text:p>
          </table:table-cell>
          <table:table-cell table:number-columns-repeated="16376"/>
        </table:table-row>
        <table:table-row table:style-name="ro1">
          <table:table-cell office:value-type="string" office:string-value="НИШКА БАЊА" table:formula="of:=+['%_nepokretnosti_-_muškarci'.A101]" table:style-name="ce1">
            <text:p>НИШКА БАЊА</text:p>
          </table:table-cell>
          <table:table-cell office:value-type="string" table:style-name="ce7">
            <text:p>71285</text:p>
          </table:table-cell>
          <table:table-cell office:value-type="float" office:value="22.423613513201889" table:formula="of:=[iskljucivo_vlasnistvo_zena.E101]" table:style-name="ce10">
            <text:p>22,42</text:p>
          </table:table-cell>
          <table:table-cell office:value-type="float" office:value="66.237749337022947" table:formula="of:=[iskljucivo_vlasnistvo_muskarci.E101]" table:style-name="ce10">
            <text:p>66,24</text:p>
          </table:table-cell>
          <table:table-cell office:value-type="float" office:value="11.338637149775167" table:formula="of:=[zajednicko__suvlasnicko.E101]" table:style-name="ce10">
            <text:p>11,34</text:p>
          </table:table-cell>
          <table:table-cell office:value-type="float" office:value="33.762250662977053" table:formula="of:=['%_nepokretnosti_-_žene'.E101]" table:style-name="ce10">
            <text:p>33,76</text:p>
          </table:table-cell>
          <table:table-cell office:value-type="float" office:value="77.576386486798114" table:formula="of:=['%_nepokretnosti_-_muškarci'.E101]" table:style-name="ce10">
            <text:p>77,58</text:p>
          </table:table-cell>
          <table:table-cell office:value-type="float" office:value="50.162523568809355" table:formula="of:=(['3'.E102]/['2_1'.E102])*100" table:style-name="ce10">
            <text:p>50,16</text:p>
          </table:table-cell>
          <table:table-cell table:number-columns-repeated="16376"/>
        </table:table-row>
        <table:table-row table:style-name="ro1">
          <table:table-cell office:value-type="string" office:string-value="НОВА ВАРОШ" table:formula="of:=+['%_nepokretnosti_-_muškarci'.A102]" table:style-name="ce1">
            <text:p>НОВА ВАРОШ</text:p>
          </table:table-cell>
          <table:table-cell office:value-type="string" table:style-name="ce7">
            <text:p>70866</text:p>
          </table:table-cell>
          <table:table-cell office:value-type="float" office:value="15.674171751887961" table:formula="of:=[iskljucivo_vlasnistvo_zena.E102]" table:style-name="ce10">
            <text:p>15,67</text:p>
          </table:table-cell>
          <table:table-cell office:value-type="float" office:value="68.904164036379782" table:formula="of:=[iskljucivo_vlasnistvo_muskarci.E102]" table:style-name="ce10">
            <text:p>68,90</text:p>
          </table:table-cell>
          <table:table-cell office:value-type="float" office:value="15.421664211732249" table:formula="of:=[zajednicko__suvlasnicko.E102]" table:style-name="ce10">
            <text:p>15,42</text:p>
          </table:table-cell>
          <table:table-cell office:value-type="float" office:value="31.09583596362021" table:formula="of:=['%_nepokretnosti_-_žene'.E102]" table:style-name="ce10">
            <text:p>31,10</text:p>
          </table:table-cell>
          <table:table-cell office:value-type="float" office:value="84.325828248112032" table:formula="of:=['%_nepokretnosti_-_muškarci'.E102]" table:style-name="ce10">
            <text:p>84,33</text:p>
          </table:table-cell>
          <table:table-cell office:value-type="float" office:value="47.086475477514171" table:formula="of:=(['3'.E103]/['2_1'.E103])*100" table:style-name="ce10">
            <text:p>47,09</text:p>
          </table:table-cell>
          <table:table-cell table:number-columns-repeated="16376"/>
        </table:table-row>
        <table:table-row table:style-name="ro1">
          <table:table-cell office:value-type="string" office:string-value="НОВА ЦРЊА" table:formula="of:=+['%_nepokretnosti_-_muškarci'.A103]" table:style-name="ce1">
            <text:p>НОВА ЦРЊА</text:p>
          </table:table-cell>
          <table:table-cell office:value-type="string" table:style-name="ce7">
            <text:p>80250</text:p>
          </table:table-cell>
          <table:table-cell office:value-type="float" office:value="28.858293944104307" table:formula="of:=[iskljucivo_vlasnistvo_zena.E103]" table:style-name="ce10">
            <text:p>28,86</text:p>
          </table:table-cell>
          <table:table-cell office:value-type="float" office:value="62.091171525552767" table:formula="of:=[iskljucivo_vlasnistvo_muskarci.E103]" table:style-name="ce10">
            <text:p>62,09</text:p>
          </table:table-cell>
          <table:table-cell office:value-type="float" office:value="9.0505345303429294" table:formula="of:=[zajednicko__suvlasnicko.E103]" table:style-name="ce10">
            <text:p>9,05</text:p>
          </table:table-cell>
          <table:table-cell office:value-type="float" office:value="37.908828474447233" table:formula="of:=['%_nepokretnosti_-_žene'.E103]" table:style-name="ce10">
            <text:p>37,91</text:p>
          </table:table-cell>
          <table:table-cell office:value-type="float" office:value="71.141706055895696" table:formula="of:=['%_nepokretnosti_-_muškarci'.E103]" table:style-name="ce10">
            <text:p>71,14</text:p>
          </table:table-cell>
          <table:table-cell office:value-type="float" office:value="81.056826947801497" table:formula="of:=(['3'.E104]/['2_1'.E104])*100" table:style-name="ce10">
            <text:p>81,06</text:p>
          </table:table-cell>
          <table:table-cell table:number-columns-repeated="16376"/>
        </table:table-row>
        <table:table-row table:style-name="ro1">
          <table:table-cell office:value-type="string" office:string-value="НОВИ БЕОГРАД" table:formula="of:=+['%_nepokretnosti_-_muškarci'.A104]" table:style-name="ce1">
            <text:p>НОВИ БЕОГРАД</text:p>
          </table:table-cell>
          <table:table-cell office:value-type="string" table:style-name="ce7">
            <text:p>70181</text:p>
          </table:table-cell>
          <table:table-cell office:value-type="float" office:value="41.263565976366998" table:formula="of:=[iskljucivo_vlasnistvo_zena.E104]" table:style-name="ce10">
            <text:p>41,26</text:p>
          </table:table-cell>
          <table:table-cell office:value-type="float" office:value="48.575777819149515" table:formula="of:=[iskljucivo_vlasnistvo_muskarci.E104]" table:style-name="ce10">
            <text:p>48,58</text:p>
          </table:table-cell>
          <table:table-cell office:value-type="float" office:value="10.160656204483473" table:formula="of:=[zajednicko__suvlasnicko.E104]" table:style-name="ce10">
            <text:p>10,16</text:p>
          </table:table-cell>
          <table:table-cell office:value-type="float" office:value="51.424222180850471" table:formula="of:=['%_nepokretnosti_-_žene'.E104]" table:style-name="ce10">
            <text:p>51,42</text:p>
          </table:table-cell>
          <table:table-cell office:value-type="float" office:value="58.736434023632988" table:formula="of:=['%_nepokretnosti_-_muškarci'.E104]" table:style-name="ce10">
            <text:p>58,74</text:p>
          </table:table-cell>
          <table:table-cell office:value-type="float" office:value="92.600141973430681" table:formula="of:=(['3'.E105]/['2_1'.E105])*100" table:style-name="ce10">
            <text:p>92,60</text:p>
          </table:table-cell>
          <table:table-cell table:number-columns-repeated="16376"/>
        </table:table-row>
        <table:table-row table:style-name="ro1">
          <table:table-cell office:value-type="string" office:string-value="НОВИ БЕЧЕЈ" table:formula="of:=+['%_nepokretnosti_-_muškarci'.A105]" table:style-name="ce1">
            <text:p>НОВИ БЕЧЕЈ</text:p>
          </table:table-cell>
          <table:table-cell office:value-type="string" table:style-name="ce7">
            <text:p>80268</text:p>
          </table:table-cell>
          <table:table-cell office:value-type="float" office:value="28.174272128138817" table:formula="of:=[iskljucivo_vlasnistvo_zena.E105]" table:style-name="ce10">
            <text:p>28,17</text:p>
          </table:table-cell>
          <table:table-cell office:value-type="float" office:value="56.780261950446317" table:formula="of:=[iskljucivo_vlasnistvo_muskarci.E105]" table:style-name="ce10">
            <text:p>56,78</text:p>
          </table:table-cell>
          <table:table-cell office:value-type="float" office:value="15.045465921414873" table:formula="of:=[zajednicko__suvlasnicko.E105]" table:style-name="ce10">
            <text:p>15,05</text:p>
          </table:table-cell>
          <table:table-cell office:value-type="float" office:value="43.21973804955369" table:formula="of:=['%_nepokretnosti_-_žene'.E105]" table:style-name="ce10">
            <text:p>43,22</text:p>
          </table:table-cell>
          <table:table-cell office:value-type="float" office:value="71.82572787186119" table:formula="of:=['%_nepokretnosti_-_muškarci'.E105]" table:style-name="ce10">
            <text:p>71,83</text:p>
          </table:table-cell>
          <table:table-cell office:value-type="float" office:value="69.829896306652685" table:formula="of:=(['3'.E106]/['2_1'.E106])*100" table:style-name="ce10">
            <text:p>69,83</text:p>
          </table:table-cell>
          <table:table-cell table:number-columns-repeated="16376"/>
        </table:table-row>
        <table:table-row table:style-name="ro1">
          <table:table-cell office:value-type="string" office:string-value="НОВИ КНЕЖЕВАЦ" table:formula="of:=+['%_nepokretnosti_-_muškarci'.A106]" table:style-name="ce1">
            <text:p>НОВИ КНЕЖЕВАЦ</text:p>
          </table:table-cell>
          <table:table-cell office:value-type="string" table:style-name="ce7">
            <text:p>80276</text:p>
          </table:table-cell>
          <table:table-cell office:value-type="float" office:value="31.049114763693119" table:formula="of:=[iskljucivo_vlasnistvo_zena.E106]" table:style-name="ce10">
            <text:p>31,05</text:p>
          </table:table-cell>
          <table:table-cell office:value-type="float" office:value="55.75769399600059" table:formula="of:=[iskljucivo_vlasnistvo_muskarci.E106]" table:style-name="ce10">
            <text:p>55,76</text:p>
          </table:table-cell>
          <table:table-cell office:value-type="float" office:value="13.193191240306305" table:formula="of:=[zajednicko__suvlasnicko.E106]" table:style-name="ce10">
            <text:p>13,19</text:p>
          </table:table-cell>
          <table:table-cell office:value-type="float" office:value="44.242306003999424" table:formula="of:=['%_nepokretnosti_-_žene'.E106]" table:style-name="ce10">
            <text:p>44,24</text:p>
          </table:table-cell>
          <table:table-cell office:value-type="float" office:value="68.950885236306902" table:formula="of:=['%_nepokretnosti_-_muškarci'.E106]" table:style-name="ce10">
            <text:p>68,95</text:p>
          </table:table-cell>
          <table:table-cell office:value-type="float" office:value="63.804692848696085" table:formula="of:=(['3'.E107]/['2_1'.E107])*100" table:style-name="ce10">
            <text:p>63,80</text:p>
          </table:table-cell>
          <table:table-cell table:number-columns-repeated="16376"/>
        </table:table-row>
        <table:table-row table:style-name="ro1">
          <table:table-cell office:value-type="string" office:string-value="НОВИ ПАЗАР" table:formula="of:=+['%_nepokretnosti_-_muškarci'.A107]" table:style-name="ce1">
            <text:p>НОВИ ПАЗАР</text:p>
          </table:table-cell>
          <table:table-cell office:value-type="string" table:style-name="ce7">
            <text:p>70874</text:p>
          </table:table-cell>
          <table:table-cell office:value-type="float" office:value="12.155525368342058" table:formula="of:=[iskljucivo_vlasnistvo_zena.E107]" table:style-name="ce10">
            <text:p>12,16</text:p>
          </table:table-cell>
          <table:table-cell office:value-type="float" office:value="72.428730205473599" table:formula="of:=[iskljucivo_vlasnistvo_muskarci.E107]" table:style-name="ce10">
            <text:p>72,43</text:p>
          </table:table-cell>
          <table:table-cell office:value-type="float" office:value="15.415744426184347" table:formula="of:=[zajednicko__suvlasnicko.E107]" table:style-name="ce10">
            <text:p>15,42</text:p>
          </table:table-cell>
          <table:table-cell office:value-type="float" office:value="27.571269794526405" table:formula="of:=['%_nepokretnosti_-_žene'.E107]" table:style-name="ce10">
            <text:p>27,57</text:p>
          </table:table-cell>
          <table:table-cell office:value-type="float" office:value="87.844474631657945" table:formula="of:=['%_nepokretnosti_-_muškarci'.E107]" table:style-name="ce10">
            <text:p>87,84</text:p>
          </table:table-cell>
          <table:table-cell office:value-type="float" office:value="60.044604661244136" table:formula="of:=(['3'.E108]/['2_1'.E108])*100" table:style-name="ce10">
            <text:p>60,04</text:p>
          </table:table-cell>
          <table:table-cell table:number-columns-repeated="16376"/>
        </table:table-row>
        <table:table-row table:style-name="ro1">
          <table:table-cell office:value-type="string" office:string-value="НОВИ САД" table:formula="of:=+['%_nepokretnosti_-_muškarci'.A108]" table:style-name="ce1">
            <text:p>НОВИ САД</text:p>
          </table:table-cell>
          <table:table-cell office:value-type="string" table:style-name="ce7">
            <text:p>89010</text:p>
          </table:table-cell>
          <table:table-cell office:value-type="float" office:value="33.803608870762865" table:formula="of:=[iskljucivo_vlasnistvo_zena.E108]" table:style-name="ce10">
            <text:p>33,80</text:p>
          </table:table-cell>
          <table:table-cell office:value-type="float" office:value="47.619886388656482" table:formula="of:=[iskljucivo_vlasnistvo_muskarci.E108]" table:style-name="ce10">
            <text:p>47,62</text:p>
          </table:table-cell>
          <table:table-cell office:value-type="float" office:value="18.57650474058066" table:formula="of:=[zajednicko__suvlasnicko.E108]" table:style-name="ce10">
            <text:p>18,58</text:p>
          </table:table-cell>
          <table:table-cell office:value-type="float" office:value="52.380113611343525" table:formula="of:=['%_nepokretnosti_-_žene'.E108]" table:style-name="ce10">
            <text:p>52,38</text:p>
          </table:table-cell>
          <table:table-cell office:value-type="float" office:value="66.196391129237142" table:formula="of:=['%_nepokretnosti_-_muškarci'.E108]" table:style-name="ce10">
            <text:p>66,20</text:p>
          </table:table-cell>
          <table:table-cell office:value-type="float" office:value="82.892361257353045" table:formula="of:=(['3'.E109]/['2_1'.E109])*100" table:style-name="ce10">
            <text:p>82,89</text:p>
          </table:table-cell>
          <table:table-cell table:number-columns-repeated="16376"/>
        </table:table-row>
        <table:table-row table:style-name="ro1">
          <table:table-cell office:value-type="string" office:string-value="ОБРЕНОВАЦ" table:formula="of:=+['%_nepokretnosti_-_muškarci'.A109]" table:style-name="ce1">
            <text:p>ОБРЕНОВАЦ</text:p>
          </table:table-cell>
          <table:table-cell office:value-type="string" table:style-name="ce7">
            <text:p>70190</text:p>
          </table:table-cell>
          <table:table-cell office:value-type="float" office:value="21.889199898215132" table:formula="of:=[iskljucivo_vlasnistvo_zena.E109]" table:style-name="ce10">
            <text:p>21,89</text:p>
          </table:table-cell>
          <table:table-cell office:value-type="float" office:value="68.86200879712095" table:formula="of:=[iskljucivo_vlasnistvo_muskarci.E109]" table:style-name="ce10">
            <text:p>68,86</text:p>
          </table:table-cell>
          <table:table-cell office:value-type="float" office:value="9.248791304663925" table:formula="of:=[zajednicko__suvlasnicko.E109]" table:style-name="ce10">
            <text:p>9,25</text:p>
          </table:table-cell>
          <table:table-cell office:value-type="float" office:value="31.137991202879057" table:formula="of:=['%_nepokretnosti_-_žene'.E109]" table:style-name="ce10">
            <text:p>31,14</text:p>
          </table:table-cell>
          <table:table-cell office:value-type="float" office:value="78.110800101784875" table:formula="of:=['%_nepokretnosti_-_muškarci'.E109]" table:style-name="ce10">
            <text:p>78,11</text:p>
          </table:table-cell>
          <table:table-cell office:value-type="float" office:value="78.587600077133487" table:formula="of:=(['3'.E110]/['2_1'.E110])*100" table:style-name="ce10">
            <text:p>78,59</text:p>
          </table:table-cell>
          <table:table-cell table:number-columns-repeated="16376"/>
        </table:table-row>
        <table:table-row table:style-name="ro1">
          <table:table-cell office:value-type="string" office:string-value="ОПОВО" table:formula="of:=+['%_nepokretnosti_-_muškarci'.A110]" table:style-name="ce1">
            <text:p>ОПОВО</text:p>
          </table:table-cell>
          <table:table-cell office:value-type="string" table:style-name="ce7">
            <text:p>80292</text:p>
          </table:table-cell>
          <table:table-cell office:value-type="float" office:value="24.85302712551999" table:formula="of:=[iskljucivo_vlasnistvo_zena.E110]" table:style-name="ce10">
            <text:p>24,85</text:p>
          </table:table-cell>
          <table:table-cell office:value-type="float" office:value="65.228452573314541" table:formula="of:=[iskljucivo_vlasnistvo_muskarci.E110]" table:style-name="ce10">
            <text:p>65,23</text:p>
          </table:table-cell>
          <table:table-cell office:value-type="float" office:value="9.9185203011654721" table:formula="of:=[zajednicko__suvlasnicko.E110]" table:style-name="ce10">
            <text:p>9,92</text:p>
          </table:table-cell>
          <table:table-cell office:value-type="float" office:value="34.771547426685459" table:formula="of:=['%_nepokretnosti_-_žene'.E110]" table:style-name="ce10">
            <text:p>34,77</text:p>
          </table:table-cell>
          <table:table-cell office:value-type="float" office:value="75.146972874480014" table:formula="of:=['%_nepokretnosti_-_muškarci'.E110]" table:style-name="ce10">
            <text:p>75,15</text:p>
          </table:table-cell>
          <table:table-cell office:value-type="float" office:value="92.683937163432432" table:formula="of:=(['3'.E111]/['2_1'.E111])*100" table:style-name="ce10">
            <text:p>92,68</text:p>
          </table:table-cell>
          <table:table-cell table:number-columns-repeated="16376"/>
        </table:table-row>
        <table:table-row table:style-name="ro1">
          <table:table-cell office:value-type="string" office:string-value="ОСЕЧИНА" table:formula="of:=+['%_nepokretnosti_-_muškarci'.A111]" table:style-name="ce1">
            <text:p>ОСЕЧИНА</text:p>
          </table:table-cell>
          <table:table-cell office:value-type="string" table:style-name="ce7">
            <text:p>70882</text:p>
          </table:table-cell>
          <table:table-cell office:value-type="float" office:value="17.21517423181481" table:formula="of:=[iskljucivo_vlasnistvo_zena.E111]" table:style-name="ce10">
            <text:p>17,22</text:p>
          </table:table-cell>
          <table:table-cell office:value-type="float" office:value="75.700222423593374" table:formula="of:=[iskljucivo_vlasnistvo_muskarci.E111]" table:style-name="ce10">
            <text:p>75,70</text:p>
          </table:table-cell>
          <table:table-cell office:value-type="float" office:value="7.0846033445918124" table:formula="of:=[zajednicko__suvlasnicko.E111]" table:style-name="ce10">
            <text:p>7,08</text:p>
          </table:table-cell>
          <table:table-cell office:value-type="float" office:value="24.299777576406623" table:formula="of:=['%_nepokretnosti_-_žene'.E111]" table:style-name="ce10">
            <text:p>24,30</text:p>
          </table:table-cell>
          <table:table-cell office:value-type="float" office:value="82.784825768185186" table:formula="of:=['%_nepokretnosti_-_muškarci'.E111]" table:style-name="ce10">
            <text:p>82,78</text:p>
          </table:table-cell>
          <table:table-cell office:value-type="float" office:value="60.377264644806708" table:formula="of:=(['3'.E112]/['2_1'.E112])*100" table:style-name="ce10">
            <text:p>60,38</text:p>
          </table:table-cell>
          <table:table-cell table:number-columns-repeated="16376"/>
        </table:table-row>
        <table:table-row table:style-name="ro1">
          <table:table-cell office:value-type="string" office:string-value="ОЏАЦИ" table:formula="of:=+['%_nepokretnosti_-_muškarci'.A112]" table:style-name="ce1">
            <text:p>ОЏАЦИ</text:p>
          </table:table-cell>
          <table:table-cell office:value-type="string" table:style-name="ce7">
            <text:p>80306</text:p>
          </table:table-cell>
          <table:table-cell office:value-type="float" office:value="26.962660542655435" table:formula="of:=[iskljucivo_vlasnistvo_zena.E112]" table:style-name="ce10">
            <text:p>26,96</text:p>
          </table:table-cell>
          <table:table-cell office:value-type="float" office:value="56.126137620141193" table:formula="of:=[iskljucivo_vlasnistvo_muskarci.E112]" table:style-name="ce10">
            <text:p>56,13</text:p>
          </table:table-cell>
          <table:table-cell office:value-type="float" office:value="16.911201837203365" table:formula="of:=[zajednicko__suvlasnicko.E112]" table:style-name="ce10">
            <text:p>16,91</text:p>
          </table:table-cell>
          <table:table-cell office:value-type="float" office:value="43.873862379858799" table:formula="of:=['%_nepokretnosti_-_žene'.E112]" table:style-name="ce10">
            <text:p>43,87</text:p>
          </table:table-cell>
          <table:table-cell office:value-type="float" office:value="73.037339457344558" table:formula="of:=['%_nepokretnosti_-_muškarci'.E112]" table:style-name="ce10">
            <text:p>73,04</text:p>
          </table:table-cell>
          <table:table-cell office:value-type="float" office:value="80.881948266373143" table:formula="of:=(['3'.E113]/['2_1'.E113])*100" table:style-name="ce10">
            <text:p>80,88</text:p>
          </table:table-cell>
          <table:table-cell table:number-columns-repeated="16376"/>
        </table:table-row>
        <table:table-row table:style-name="ro1">
          <table:table-cell office:value-type="string" office:string-value="ПАЛИЛУЛА (БЕОГРАД)" table:formula="of:=+['%_nepokretnosti_-_muškarci'.A113]" table:style-name="ce1">
            <text:p>ПАЛИЛУЛА (БЕОГРАД)</text:p>
          </table:table-cell>
          <table:table-cell office:value-type="string" table:style-name="ce7">
            <text:p>70203</text:p>
          </table:table-cell>
          <table:table-cell office:value-type="float" office:value="35.060451958374031" table:formula="of:=[iskljucivo_vlasnistvo_zena.E113]" table:style-name="ce10">
            <text:p>35,06</text:p>
          </table:table-cell>
          <table:table-cell office:value-type="float" office:value="53.467147139056351" table:formula="of:=[iskljucivo_vlasnistvo_muskarci.E113]" table:style-name="ce10">
            <text:p>53,47</text:p>
          </table:table-cell>
          <table:table-cell office:value-type="float" office:value="11.472400902569618" table:formula="of:=[zajednicko__suvlasnicko.E113]" table:style-name="ce10">
            <text:p>11,47</text:p>
          </table:table-cell>
          <table:table-cell office:value-type="float" office:value="46.532852860943649" table:formula="of:=['%_nepokretnosti_-_žene'.E113]" table:style-name="ce10">
            <text:p>46,53</text:p>
          </table:table-cell>
          <table:table-cell office:value-type="float" office:value="64.939548041625969" table:formula="of:=['%_nepokretnosti_-_muškarci'.E113]" table:style-name="ce10">
            <text:p>64,94</text:p>
          </table:table-cell>
          <table:table-cell office:value-type="float" office:value="59.641863594821785" table:formula="of:=(['3'.E114]/['2_1'.E114])*100" table:style-name="ce10">
            <text:p>59,64</text:p>
          </table:table-cell>
          <table:table-cell table:number-columns-repeated="16376"/>
        </table:table-row>
        <table:table-row table:style-name="ro1">
          <table:table-cell office:value-type="string" office:string-value="ПАЛИЛУЛА (НИШ)" table:formula="of:=+['%_nepokretnosti_-_muškarci'.A114]" table:style-name="ce1">
            <text:p>ПАЛИЛУЛА (НИШ)</text:p>
          </table:table-cell>
          <table:table-cell office:value-type="string" table:style-name="ce7">
            <text:p>71323</text:p>
          </table:table-cell>
          <table:table-cell office:value-type="float" office:value="20.103729315880464" table:formula="of:=[iskljucivo_vlasnistvo_zena.E114]" table:style-name="ce10">
            <text:p>20,10</text:p>
          </table:table-cell>
          <table:table-cell office:value-type="float" office:value="69.418374907384532" table:formula="of:=[iskljucivo_vlasnistvo_muskarci.E114]" table:style-name="ce10">
            <text:p>69,42</text:p>
          </table:table-cell>
          <table:table-cell office:value-type="float" office:value="10.477895776734997" table:formula="of:=[zajednicko__suvlasnicko.E114]" table:style-name="ce10">
            <text:p>10,48</text:p>
          </table:table-cell>
          <table:table-cell office:value-type="float" office:value="30.581625092615461" table:formula="of:=['%_nepokretnosti_-_žene'.E114]" table:style-name="ce10">
            <text:p>30,58</text:p>
          </table:table-cell>
          <table:table-cell office:value-type="float" office:value="79.896270684119528" table:formula="of:=['%_nepokretnosti_-_muškarci'.E114]" table:style-name="ce10">
            <text:p>79,90</text:p>
          </table:table-cell>
          <table:table-cell office:value-type="float" office:value="62.411128879983046" table:formula="of:=(['3'.E115]/['2_1'.E115])*100" table:style-name="ce10">
            <text:p>62,41</text:p>
          </table:table-cell>
          <table:table-cell table:number-columns-repeated="16376"/>
        </table:table-row>
        <table:table-row table:style-name="ro1">
          <table:table-cell office:value-type="string" office:string-value="ПАНТЕЛЕЈ" table:formula="of:=+['%_nepokretnosti_-_muškarci'.A115]" table:style-name="ce1">
            <text:p>ПАНТЕЛЕЈ</text:p>
          </table:table-cell>
          <table:table-cell office:value-type="string" table:style-name="ce7">
            <text:p>71307</text:p>
          </table:table-cell>
          <table:table-cell office:value-type="float" office:value="21.355253630904212" table:formula="of:=[iskljucivo_vlasnistvo_zena.E115]" table:style-name="ce10">
            <text:p>21,36</text:p>
          </table:table-cell>
          <table:table-cell office:value-type="float" office:value="65.765151837812525" table:formula="of:=[iskljucivo_vlasnistvo_muskarci.E115]" table:style-name="ce10">
            <text:p>65,77</text:p>
          </table:table-cell>
          <table:table-cell office:value-type="float" office:value="12.879594531283274" table:formula="of:=[zajednicko__suvlasnicko.E115]" table:style-name="ce10">
            <text:p>12,88</text:p>
          </table:table-cell>
          <table:table-cell office:value-type="float" office:value="34.23484816218749" table:formula="of:=['%_nepokretnosti_-_žene'.E115]" table:style-name="ce10">
            <text:p>34,23</text:p>
          </table:table-cell>
          <table:table-cell office:value-type="float" office:value="78.644746369095799" table:formula="of:=['%_nepokretnosti_-_muškarci'.E115]" table:style-name="ce10">
            <text:p>78,64</text:p>
          </table:table-cell>
          <table:table-cell office:value-type="float" office:value="65.116343567129817" table:formula="of:=(['3'.E116]/['2_1'.E116])*100" table:style-name="ce10">
            <text:p>65,12</text:p>
          </table:table-cell>
          <table:table-cell table:number-columns-repeated="16376"/>
        </table:table-row>
        <table:table-row table:style-name="ro1">
          <table:table-cell office:value-type="string" office:string-value="ПАНЧЕВО" table:formula="of:=+['%_nepokretnosti_-_muškarci'.A116]" table:style-name="ce1">
            <text:p>ПАНЧЕВО</text:p>
          </table:table-cell>
          <table:table-cell office:value-type="string" table:style-name="ce7">
            <text:p>80314</text:p>
          </table:table-cell>
          <table:table-cell office:value-type="float" office:value="29.375799800938434" table:formula="of:=[iskljucivo_vlasnistvo_zena.E116]" table:style-name="ce10">
            <text:p>29,38</text:p>
          </table:table-cell>
          <table:table-cell office:value-type="float" office:value="59.107066685624908" table:formula="of:=[iskljucivo_vlasnistvo_muskarci.E116]" table:style-name="ce10">
            <text:p>59,11</text:p>
          </table:table-cell>
          <table:table-cell office:value-type="float" office:value="11.517133513436647" table:formula="of:=[zajednicko__suvlasnicko.E116]" table:style-name="ce10">
            <text:p>11,52</text:p>
          </table:table-cell>
          <table:table-cell office:value-type="float" office:value="40.892933314375085" table:formula="of:=['%_nepokretnosti_-_žene'.E116]" table:style-name="ce10">
            <text:p>40,89</text:p>
          </table:table-cell>
          <table:table-cell office:value-type="float" office:value="70.624200199061562" table:formula="of:=['%_nepokretnosti_-_muškarci'.E116]" table:style-name="ce10">
            <text:p>70,62</text:p>
          </table:table-cell>
          <table:table-cell office:value-type="float" office:value="70.685924419429597" table:formula="of:=(['3'.E117]/['2_1'.E117])*100" table:style-name="ce10">
            <text:p>70,69</text:p>
          </table:table-cell>
          <table:table-cell table:number-columns-repeated="16376"/>
        </table:table-row>
        <table:table-row table:style-name="ro1">
          <table:table-cell office:value-type="string" office:string-value="ПАРАЋИН" table:formula="of:=+['%_nepokretnosti_-_muškarci'.A117]" table:style-name="ce1">
            <text:p>ПАРАЋИН</text:p>
          </table:table-cell>
          <table:table-cell office:value-type="string" table:style-name="ce7">
            <text:p>70904</text:p>
          </table:table-cell>
          <table:table-cell office:value-type="float" office:value="26.301979311579732" table:formula="of:=[iskljucivo_vlasnistvo_zena.E117]" table:style-name="ce10">
            <text:p>26,30</text:p>
          </table:table-cell>
          <table:table-cell office:value-type="float" office:value="66.705692759052909" table:formula="of:=[iskljucivo_vlasnistvo_muskarci.E117]" table:style-name="ce10">
            <text:p>66,71</text:p>
          </table:table-cell>
          <table:table-cell office:value-type="float" office:value="6.992327929367363" table:formula="of:=[zajednicko__suvlasnicko.E117]" table:style-name="ce10">
            <text:p>6,99</text:p>
          </table:table-cell>
          <table:table-cell office:value-type="float" office:value="33.294307240947091" table:formula="of:=['%_nepokretnosti_-_žene'.E117]" table:style-name="ce10">
            <text:p>33,29</text:p>
          </table:table-cell>
          <table:table-cell office:value-type="float" office:value="73.698020688420272" table:formula="of:=['%_nepokretnosti_-_muškarci'.E117]" table:style-name="ce10">
            <text:p>73,70</text:p>
          </table:table-cell>
          <table:table-cell office:value-type="float" office:value="66.832979688025006" table:formula="of:=(['3'.E118]/['2_1'.E118])*100" table:style-name="ce10">
            <text:p>66,83</text:p>
          </table:table-cell>
          <table:table-cell table:number-columns-repeated="16376"/>
        </table:table-row>
        <table:table-row table:style-name="ro1">
          <table:table-cell office:value-type="string" office:string-value="ПЕТРОВАЦ НА МЛАВИ" table:formula="of:=+['%_nepokretnosti_-_muškarci'.A118]" table:style-name="ce1">
            <text:p>ПЕТРОВАЦ НА МЛАВИ</text:p>
          </table:table-cell>
          <table:table-cell office:value-type="string" table:style-name="ce7">
            <text:p>70912</text:p>
          </table:table-cell>
          <table:table-cell office:value-type="float" office:value="28.869146808865189" table:formula="of:=[iskljucivo_vlasnistvo_zena.E118]" table:style-name="ce10">
            <text:p>28,87</text:p>
          </table:table-cell>
          <table:table-cell office:value-type="float" office:value="66.236877187135477" table:formula="of:=[iskljucivo_vlasnistvo_muskarci.E118]" table:style-name="ce10">
            <text:p>66,24</text:p>
          </table:table-cell>
          <table:table-cell office:value-type="float" office:value="4.8939760039993274" table:formula="of:=[zajednicko__suvlasnicko.E118]" table:style-name="ce10">
            <text:p>4,89</text:p>
          </table:table-cell>
          <table:table-cell office:value-type="float" office:value="33.763122812864516" table:formula="of:=['%_nepokretnosti_-_žene'.E118]" table:style-name="ce10">
            <text:p>33,76</text:p>
          </table:table-cell>
          <table:table-cell office:value-type="float" office:value="71.130853191134804" table:formula="of:=['%_nepokretnosti_-_muškarci'.E118]" table:style-name="ce10">
            <text:p>71,13</text:p>
          </table:table-cell>
          <table:table-cell office:value-type="float" office:value="76.716444146152426" table:formula="of:=(['3'.E119]/['2_1'.E119])*100" table:style-name="ce10">
            <text:p>76,72</text:p>
          </table:table-cell>
          <table:table-cell table:number-columns-repeated="16376"/>
        </table:table-row>
        <table:table-row table:style-name="ro1">
          <table:table-cell office:value-type="string" office:string-value="ПЕЋИНЦИ" table:formula="of:=+['%_nepokretnosti_-_muškarci'.A119]" table:style-name="ce1">
            <text:p>ПЕЋИНЦИ</text:p>
          </table:table-cell>
          <table:table-cell office:value-type="string" table:style-name="ce7">
            <text:p>80322</text:p>
          </table:table-cell>
          <table:table-cell office:value-type="float" office:value="21.52673573895439" table:formula="of:=[iskljucivo_vlasnistvo_zena.E119]" table:style-name="ce10">
            <text:p>21,53</text:p>
          </table:table-cell>
          <table:table-cell office:value-type="float" office:value="69.579611766106936" table:formula="of:=[iskljucivo_vlasnistvo_muskarci.E119]" table:style-name="ce10">
            <text:p>69,58</text:p>
          </table:table-cell>
          <table:table-cell office:value-type="float" office:value="8.8936524949386637" table:formula="of:=[zajednicko__suvlasnicko.E119]" table:style-name="ce10">
            <text:p>8,89</text:p>
          </table:table-cell>
          <table:table-cell office:value-type="float" office:value="30.420388233893053" table:formula="of:=['%_nepokretnosti_-_žene'.E119]" table:style-name="ce10">
            <text:p>30,42</text:p>
          </table:table-cell>
          <table:table-cell office:value-type="float" office:value="78.4732642610456" table:formula="of:=['%_nepokretnosti_-_muškarci'.E119]" table:style-name="ce10">
            <text:p>78,47</text:p>
          </table:table-cell>
          <table:table-cell office:value-type="float" office:value="85.460429897410847" table:formula="of:=(['3'.E120]/['2_1'.E120])*100" table:style-name="ce10">
            <text:p>85,46</text:p>
          </table:table-cell>
          <table:table-cell table:number-columns-repeated="16376"/>
        </table:table-row>
        <table:table-row table:style-name="ro1">
          <table:table-cell office:value-type="string" office:string-value="ПИРОТ" table:formula="of:=+['%_nepokretnosti_-_muškarci'.A120]" table:style-name="ce1">
            <text:p>ПИРОТ</text:p>
          </table:table-cell>
          <table:table-cell office:value-type="string" table:style-name="ce7">
            <text:p>70939</text:p>
          </table:table-cell>
          <table:table-cell office:value-type="float" office:value="24.25590577602792" table:formula="of:=[iskljucivo_vlasnistvo_zena.E120]" table:style-name="ce10">
            <text:p>24,26</text:p>
          </table:table-cell>
          <table:table-cell office:value-type="float" office:value="63.461086752270589" table:formula="of:=[iskljucivo_vlasnistvo_muskarci.E120]" table:style-name="ce10">
            <text:p>63,46</text:p>
          </table:table-cell>
          <table:table-cell office:value-type="float" office:value="12.283007471701495" table:formula="of:=[zajednicko__suvlasnicko.E120]" table:style-name="ce10">
            <text:p>12,28</text:p>
          </table:table-cell>
          <table:table-cell office:value-type="float" office:value="36.538913247729411" table:formula="of:=['%_nepokretnosti_-_žene'.E120]" table:style-name="ce10">
            <text:p>36,54</text:p>
          </table:table-cell>
          <table:table-cell office:value-type="float" office:value="75.744094223972084" table:formula="of:=['%_nepokretnosti_-_muškarci'.E120]" table:style-name="ce10">
            <text:p>75,74</text:p>
          </table:table-cell>
          <table:table-cell office:value-type="float" office:value="88.489680377499496" table:formula="of:=(['3'.E121]/['2_1'.E121])*100" table:style-name="ce10">
            <text:p>88,49</text:p>
          </table:table-cell>
          <table:table-cell table:number-columns-repeated="16376"/>
        </table:table-row>
        <table:table-row table:style-name="ro1">
          <table:table-cell office:value-type="string" office:string-value="ПЛАНДИШТЕ" table:formula="of:=+['%_nepokretnosti_-_muškarci'.A121]" table:style-name="ce1">
            <text:p>ПЛАНДИШТЕ</text:p>
          </table:table-cell>
          <table:table-cell office:value-type="string" table:style-name="ce7">
            <text:p>80349</text:p>
          </table:table-cell>
          <table:table-cell office:value-type="float" office:value="28.654375063665071" table:formula="of:=[iskljucivo_vlasnistvo_zena.E121]" table:style-name="ce10">
            <text:p>28,65</text:p>
          </table:table-cell>
          <table:table-cell office:value-type="float" office:value="59.655020203049133" table:formula="of:=[iskljucivo_vlasnistvo_muskarci.E121]" table:style-name="ce10">
            <text:p>59,66</text:p>
          </table:table-cell>
          <table:table-cell office:value-type="float" office:value="11.690604733285795" table:formula="of:=[zajednicko__suvlasnicko.E121]" table:style-name="ce10">
            <text:p>11,69</text:p>
          </table:table-cell>
          <table:table-cell office:value-type="float" office:value="40.344979796950867" table:formula="of:=['%_nepokretnosti_-_žene'.E121]" table:style-name="ce10">
            <text:p>40,34</text:p>
          </table:table-cell>
          <table:table-cell office:value-type="float" office:value="71.345624936334929" table:formula="of:=['%_nepokretnosti_-_muškarci'.E121]" table:style-name="ce10">
            <text:p>71,35</text:p>
          </table:table-cell>
          <table:table-cell office:value-type="float" office:value="92.383700868910566" table:formula="of:=(['3'.E122]/['2_1'.E122])*100" table:style-name="ce10">
            <text:p>92,38</text:p>
          </table:table-cell>
          <table:table-cell table:number-columns-repeated="16376"/>
        </table:table-row>
        <table:table-row table:style-name="ro1">
          <table:table-cell office:value-type="string" office:string-value="ПОЖАРЕВАЦ" table:formula="of:=+['%_nepokretnosti_-_muškarci'.A122]" table:style-name="ce1">
            <text:p>ПОЖАРЕВАЦ</text:p>
          </table:table-cell>
          <table:table-cell office:value-type="string" table:style-name="ce7">
            <text:p>70947</text:p>
          </table:table-cell>
          <table:table-cell office:value-type="float" office:value="29.971296642955199" table:formula="of:=[iskljucivo_vlasnistvo_zena.E122]" table:style-name="ce10">
            <text:p>29,97</text:p>
          </table:table-cell>
          <table:table-cell office:value-type="float" office:value="62.107824784724819" table:formula="of:=[iskljucivo_vlasnistvo_muskarci.E122]" table:style-name="ce10">
            <text:p>62,11</text:p>
          </table:table-cell>
          <table:table-cell office:value-type="float" office:value="7.9208785723199782" table:formula="of:=[zajednicko__suvlasnicko.E122]" table:style-name="ce10">
            <text:p>7,92</text:p>
          </table:table-cell>
          <table:table-cell office:value-type="float" office:value="37.892175215275174" table:formula="of:=['%_nepokretnosti_-_žene'.E122]" table:style-name="ce10">
            <text:p>37,89</text:p>
          </table:table-cell>
          <table:table-cell office:value-type="float" office:value="70.028703357044805" table:formula="of:=['%_nepokretnosti_-_muškarci'.E122]" table:style-name="ce10">
            <text:p>70,03</text:p>
          </table:table-cell>
          <table:table-cell office:value-type="float" office:value="59.097714416361214" table:formula="of:=(['3'.E123]/['2_1'.E123])*100" table:style-name="ce10">
            <text:p>59,10</text:p>
          </table:table-cell>
          <table:table-cell table:number-columns-repeated="16376"/>
        </table:table-row>
        <table:table-row table:style-name="ro1">
          <table:table-cell office:value-type="string" office:string-value="ПОЖЕГА" table:formula="of:=+['%_nepokretnosti_-_muškarci'.A123]" table:style-name="ce1">
            <text:p>ПОЖЕГА</text:p>
          </table:table-cell>
          <table:table-cell office:value-type="string" table:style-name="ce7">
            <text:p>70955</text:p>
          </table:table-cell>
          <table:table-cell office:value-type="float" office:value="23.010491756477052" table:formula="of:=[iskljucivo_vlasnistvo_zena.E123]" table:style-name="ce10">
            <text:p>23,01</text:p>
          </table:table-cell>
          <table:table-cell office:value-type="float" office:value="67.463659505626524" table:formula="of:=[iskljucivo_vlasnistvo_muskarci.E123]" table:style-name="ce10">
            <text:p>67,46</text:p>
          </table:table-cell>
          <table:table-cell office:value-type="float" office:value="9.5258487378964105" table:formula="of:=[zajednicko__suvlasnicko.E123]" table:style-name="ce10">
            <text:p>9,53</text:p>
          </table:table-cell>
          <table:table-cell office:value-type="float" office:value="32.536340494373462" table:formula="of:=['%_nepokretnosti_-_žene'.E123]" table:style-name="ce10">
            <text:p>32,54</text:p>
          </table:table-cell>
          <table:table-cell office:value-type="float" office:value="76.989508243522934" table:formula="of:=['%_nepokretnosti_-_muškarci'.E123]" table:style-name="ce10">
            <text:p>76,99</text:p>
          </table:table-cell>
          <table:table-cell office:value-type="float" office:value="70.369905326335342" table:formula="of:=(['3'.E124]/['2_1'.E124])*100" table:style-name="ce10">
            <text:p>70,37</text:p>
          </table:table-cell>
          <table:table-cell table:number-columns-repeated="16376"/>
        </table:table-row>
        <table:table-row table:style-name="ro1">
          <table:table-cell office:value-type="string" office:string-value="ПРЕШЕВО" table:formula="of:=+['%_nepokretnosti_-_muškarci'.A124]" table:style-name="ce1">
            <text:p>ПРЕШЕВО</text:p>
          </table:table-cell>
          <table:table-cell office:value-type="string" table:style-name="ce7">
            <text:p>70963</text:p>
          </table:table-cell>
          <table:table-cell office:value-type="float" office:value="9.9317821149605336" table:formula="of:=[iskljucivo_vlasnistvo_zena.E124]" table:style-name="ce10">
            <text:p>9,93</text:p>
          </table:table-cell>
          <table:table-cell office:value-type="float" office:value="84.755054512479134" table:formula="of:=[iskljucivo_vlasnistvo_muskarci.E124]" table:style-name="ce10">
            <text:p>84,76</text:p>
          </table:table-cell>
          <table:table-cell office:value-type="float" office:value="5.3131633725603393" table:formula="of:=[zajednicko__suvlasnicko.E124]" table:style-name="ce10">
            <text:p>5,31</text:p>
          </table:table-cell>
          <table:table-cell office:value-type="float" office:value="15.244945487520873" table:formula="of:=['%_nepokretnosti_-_žene'.E124]" table:style-name="ce10">
            <text:p>15,24</text:p>
          </table:table-cell>
          <table:table-cell office:value-type="float" office:value="90.068217885039473" table:formula="of:=['%_nepokretnosti_-_muškarci'.E124]" table:style-name="ce10">
            <text:p>90,07</text:p>
          </table:table-cell>
          <table:table-cell office:value-type="float" office:value="59.912084655562005" table:formula="of:=(['3'.E125]/['2_1'.E125])*100" table:style-name="ce10">
            <text:p>59,91</text:p>
          </table:table-cell>
          <table:table-cell table:number-columns-repeated="16376"/>
        </table:table-row>
        <table:table-row table:style-name="ro1">
          <table:table-cell office:value-type="string" office:string-value="ПРИБОЈ" table:formula="of:=+['%_nepokretnosti_-_muškarci'.A125]" table:style-name="ce1">
            <text:p>ПРИБОЈ</text:p>
          </table:table-cell>
          <table:table-cell office:value-type="string" table:style-name="ce7">
            <text:p>70971</text:p>
          </table:table-cell>
          <table:table-cell office:value-type="float" office:value="18.568552896443748" table:formula="of:=[iskljucivo_vlasnistvo_zena.E125]" table:style-name="ce10">
            <text:p>18,57</text:p>
          </table:table-cell>
          <table:table-cell office:value-type="float" office:value="65.660925967345122" table:formula="of:=[iskljucivo_vlasnistvo_muskarci.E125]" table:style-name="ce10">
            <text:p>65,66</text:p>
          </table:table-cell>
          <table:table-cell office:value-type="float" office:value="15.77052113621113" table:formula="of:=[zajednicko__suvlasnicko.E125]" table:style-name="ce10">
            <text:p>15,77</text:p>
          </table:table-cell>
          <table:table-cell office:value-type="float" office:value="34.339074032654878" table:formula="of:=['%_nepokretnosti_-_žene'.E125]" table:style-name="ce10">
            <text:p>34,34</text:p>
          </table:table-cell>
          <table:table-cell office:value-type="float" office:value="81.431447103556252" table:formula="of:=['%_nepokretnosti_-_muškarci'.E125]" table:style-name="ce10">
            <text:p>81,43</text:p>
          </table:table-cell>
          <table:table-cell office:value-type="float" office:value="50.34059562010922" table:formula="of:=(['3'.E126]/['2_1'.E126])*100" table:style-name="ce10">
            <text:p>50,34</text:p>
          </table:table-cell>
          <table:table-cell table:number-columns-repeated="16376"/>
        </table:table-row>
        <table:table-row table:style-name="ro1">
          <table:table-cell office:value-type="string" office:string-value="ПРИЈЕПОЉЕ" table:formula="of:=+['%_nepokretnosti_-_muškarci'.A126]" table:style-name="ce1">
            <text:p>ПРИЈЕПОЉЕ</text:p>
          </table:table-cell>
          <table:table-cell office:value-type="string" table:style-name="ce7">
            <text:p>70980</text:p>
          </table:table-cell>
          <table:table-cell office:value-type="float" office:value="14.558511241874564" table:formula="of:=[iskljucivo_vlasnistvo_zena.E126]" table:style-name="ce10">
            <text:p>14,56</text:p>
          </table:table-cell>
          <table:table-cell office:value-type="float" office:value="73.134594498208756" table:formula="of:=[iskljucivo_vlasnistvo_muskarci.E126]" table:style-name="ce10">
            <text:p>73,13</text:p>
          </table:table-cell>
          <table:table-cell office:value-type="float" office:value="12.306894259916675" table:formula="of:=[zajednicko__suvlasnicko.E126]" table:style-name="ce10">
            <text:p>12,31</text:p>
          </table:table-cell>
          <table:table-cell office:value-type="float" office:value="26.865405501791237" table:formula="of:=['%_nepokretnosti_-_žene'.E126]" table:style-name="ce10">
            <text:p>26,87</text:p>
          </table:table-cell>
          <table:table-cell office:value-type="float" office:value="85.441488758125431" table:formula="of:=['%_nepokretnosti_-_muškarci'.E126]" table:style-name="ce10">
            <text:p>85,44</text:p>
          </table:table-cell>
          <table:table-cell office:value-type="float" office:value="44.79045655204461" table:formula="of:=(['3'.E127]/['2_1'.E127])*100" table:style-name="ce10">
            <text:p>44,79</text:p>
          </table:table-cell>
          <table:table-cell table:number-columns-repeated="16376"/>
        </table:table-row>
        <table:table-row table:style-name="ro1">
          <table:table-cell office:value-type="string" office:string-value="ПРОКУПЉЕ" table:formula="of:=+['%_nepokretnosti_-_muškarci'.A127]" table:style-name="ce1">
            <text:p>ПРОКУПЉЕ</text:p>
          </table:table-cell>
          <table:table-cell office:value-type="string" table:style-name="ce7">
            <text:p>70998</text:p>
          </table:table-cell>
          <table:table-cell office:value-type="float" office:value="17.783941302608024" table:formula="of:=[iskljucivo_vlasnistvo_zena.E127]" table:style-name="ce10">
            <text:p>17,78</text:p>
          </table:table-cell>
          <table:table-cell office:value-type="float" office:value="72.941650833603148" table:formula="of:=[iskljucivo_vlasnistvo_muskarci.E127]" table:style-name="ce10">
            <text:p>72,94</text:p>
          </table:table-cell>
          <table:table-cell office:value-type="float" office:value="9.2744078637888094" table:formula="of:=[zajednicko__suvlasnicko.E127]" table:style-name="ce10">
            <text:p>9,27</text:p>
          </table:table-cell>
          <table:table-cell office:value-type="float" office:value="27.058349166396834" table:formula="of:=['%_nepokretnosti_-_žene'.E127]" table:style-name="ce10">
            <text:p>27,06</text:p>
          </table:table-cell>
          <table:table-cell office:value-type="float" office:value="82.216058697391958" table:formula="of:=['%_nepokretnosti_-_muškarci'.E127]" table:style-name="ce10">
            <text:p>82,22</text:p>
          </table:table-cell>
          <table:table-cell office:value-type="float" office:value="63.550984594359548" table:formula="of:=(['3'.E128]/['2_1'.E128])*100" table:style-name="ce10">
            <text:p>63,55</text:p>
          </table:table-cell>
          <table:table-cell table:number-columns-repeated="16376"/>
        </table:table-row>
        <table:table-row table:style-name="ro1">
          <table:table-cell office:value-type="string" office:string-value="РАЖАЊ" table:formula="of:=+['%_nepokretnosti_-_muškarci'.A128]" table:style-name="ce1">
            <text:p>РАЖАЊ</text:p>
          </table:table-cell>
          <table:table-cell office:value-type="string" table:style-name="ce7">
            <text:p>71005</text:p>
          </table:table-cell>
          <table:table-cell office:value-type="float" office:value="30.276009260599047" table:formula="of:=[iskljucivo_vlasnistvo_zena.E128]" table:style-name="ce10">
            <text:p>30,28</text:p>
          </table:table-cell>
          <table:table-cell office:value-type="float" office:value="62.581391983793957" table:formula="of:=[iskljucivo_vlasnistvo_muskarci.E128]" table:style-name="ce10">
            <text:p>62,58</text:p>
          </table:table-cell>
          <table:table-cell office:value-type="float" office:value="7.142598755606997" table:formula="of:=[zajednicko__suvlasnicko.E128]" table:style-name="ce10">
            <text:p>7,14</text:p>
          </table:table-cell>
          <table:table-cell office:value-type="float" office:value="37.418608016206043" table:formula="of:=['%_nepokretnosti_-_žene'.E128]" table:style-name="ce10">
            <text:p>37,42</text:p>
          </table:table-cell>
          <table:table-cell office:value-type="float" office:value="69.723990739400961" table:formula="of:=['%_nepokretnosti_-_muškarci'.E128]" table:style-name="ce10">
            <text:p>69,72</text:p>
          </table:table-cell>
          <table:table-cell office:value-type="float" office:value="57.144628996082723" table:formula="of:=(['3'.E129]/['2_1'.E129])*100" table:style-name="ce10">
            <text:p>57,14</text:p>
          </table:table-cell>
          <table:table-cell table:number-columns-repeated="16376"/>
        </table:table-row>
        <table:table-row table:style-name="ro1">
          <table:table-cell office:value-type="string" office:string-value="РАКОВИЦА" table:formula="of:=+['%_nepokretnosti_-_muškarci'.A129]" table:style-name="ce1">
            <text:p>РАКОВИЦА</text:p>
          </table:table-cell>
          <table:table-cell office:value-type="string" table:style-name="ce7">
            <text:p>70211</text:p>
          </table:table-cell>
          <table:table-cell office:value-type="float" office:value="37.028478216543192" table:formula="of:=[iskljucivo_vlasnistvo_zena.E129]" table:style-name="ce10">
            <text:p>37,03</text:p>
          </table:table-cell>
          <table:table-cell office:value-type="float" office:value="51.627812138924753" table:formula="of:=[iskljucivo_vlasnistvo_muskarci.E129]" table:style-name="ce10">
            <text:p>51,63</text:p>
          </table:table-cell>
          <table:table-cell office:value-type="float" office:value="11.343709644532055" table:formula="of:=[zajednicko__suvlasnicko.E129]" table:style-name="ce10">
            <text:p>11,34</text:p>
          </table:table-cell>
          <table:table-cell office:value-type="float" office:value="48.372187861075247" table:formula="of:=['%_nepokretnosti_-_žene'.E129]" table:style-name="ce10">
            <text:p>48,37</text:p>
          </table:table-cell>
          <table:table-cell office:value-type="float" office:value="62.971521783456808" table:formula="of:=['%_nepokretnosti_-_muškarci'.E129]" table:style-name="ce10">
            <text:p>62,97</text:p>
          </table:table-cell>
          <table:table-cell office:value-type="float" office:value="62.994519609522179" table:formula="of:=(['3'.E130]/['2_1'.E130])*100" table:style-name="ce10">
            <text:p>62,99</text:p>
          </table:table-cell>
          <table:table-cell table:number-columns-repeated="16376"/>
        </table:table-row>
        <table:table-row table:style-name="ro1">
          <table:table-cell office:value-type="string" office:string-value="РАЧА" table:formula="of:=+['%_nepokretnosti_-_muškarci'.A130]" table:style-name="ce1">
            <text:p>РАЧА</text:p>
          </table:table-cell>
          <table:table-cell office:value-type="string" table:style-name="ce7">
            <text:p>71013</text:p>
          </table:table-cell>
          <table:table-cell office:value-type="float" office:value="21.183988425367737" table:formula="of:=[iskljucivo_vlasnistvo_zena.E130]" table:style-name="ce10">
            <text:p>21,18</text:p>
          </table:table-cell>
          <table:table-cell office:value-type="float" office:value="72.69913994051926" table:formula="of:=[iskljucivo_vlasnistvo_muskarci.E130]" table:style-name="ce10">
            <text:p>72,70</text:p>
          </table:table-cell>
          <table:table-cell office:value-type="float" office:value="6.1168716341130107" table:formula="of:=[zajednicko__suvlasnicko.E130]" table:style-name="ce10">
            <text:p>6,12</text:p>
          </table:table-cell>
          <table:table-cell office:value-type="float" office:value="27.300860059480748" table:formula="of:=['%_nepokretnosti_-_žene'.E130]" table:style-name="ce10">
            <text:p>27,30</text:p>
          </table:table-cell>
          <table:table-cell office:value-type="float" office:value="78.81601157463227" table:formula="of:=['%_nepokretnosti_-_muškarci'.E130]" table:style-name="ce10">
            <text:p>78,82</text:p>
          </table:table-cell>
          <table:table-cell office:value-type="float" office:value="77.533341642777017" table:formula="of:=(['3'.E131]/['2_1'.E131])*100" table:style-name="ce10">
            <text:p>77,53</text:p>
          </table:table-cell>
          <table:table-cell table:number-columns-repeated="16376"/>
        </table:table-row>
        <table:table-row table:style-name="ro1">
          <table:table-cell office:value-type="string" office:string-value="РАШКА" table:formula="of:=+['%_nepokretnosti_-_muškarci'.A131]" table:style-name="ce1">
            <text:p>РАШКА</text:p>
          </table:table-cell>
          <table:table-cell office:value-type="string" table:style-name="ce7">
            <text:p>71021</text:p>
          </table:table-cell>
          <table:table-cell office:value-type="float" office:value="21.938061205790728" table:formula="of:=[iskljucivo_vlasnistvo_zena.E131]" table:style-name="ce10">
            <text:p>21,94</text:p>
          </table:table-cell>
          <table:table-cell office:value-type="float" office:value="65.651456844420011" table:formula="of:=[iskljucivo_vlasnistvo_muskarci.E131]" table:style-name="ce10">
            <text:p>65,65</text:p>
          </table:table-cell>
          <table:table-cell office:value-type="float" office:value="12.410481949789272" table:formula="of:=[zajednicko__suvlasnicko.E131]" table:style-name="ce10">
            <text:p>12,41</text:p>
          </table:table-cell>
          <table:table-cell office:value-type="float" office:value="34.348543155580003" table:formula="of:=['%_nepokretnosti_-_žene'.E131]" table:style-name="ce10">
            <text:p>34,35</text:p>
          </table:table-cell>
          <table:table-cell office:value-type="float" office:value="78.061938794209283" table:formula="of:=['%_nepokretnosti_-_muškarci'.E131]" table:style-name="ce10">
            <text:p>78,06</text:p>
          </table:table-cell>
          <table:table-cell office:value-type="float" office:value="70.018630575700186" table:formula="of:=(['3'.E132]/['2_1'.E132])*100" table:style-name="ce10">
            <text:p>70,02</text:p>
          </table:table-cell>
          <table:table-cell table:number-columns-repeated="16376"/>
        </table:table-row>
        <table:table-row table:style-name="ro1">
          <table:table-cell office:value-type="string" office:string-value="РЕКОВАЦ" table:formula="of:=+['%_nepokretnosti_-_muškarci'.A132]" table:style-name="ce1">
            <text:p>РЕКОВАЦ</text:p>
          </table:table-cell>
          <table:table-cell office:value-type="string" table:style-name="ce7">
            <text:p>71030</text:p>
          </table:table-cell>
          <table:table-cell office:value-type="float" office:value="22.471193804306765" table:formula="of:=[iskljucivo_vlasnistvo_zena.E132]" table:style-name="ce10">
            <text:p>22,47</text:p>
          </table:table-cell>
          <table:table-cell office:value-type="float" office:value="70.138364185870799" table:formula="of:=[iskljucivo_vlasnistvo_muskarci.E132]" table:style-name="ce10">
            <text:p>70,14</text:p>
          </table:table-cell>
          <table:table-cell office:value-type="float" office:value="7.3904420098224364" table:formula="of:=[zajednicko__suvlasnicko.E132]" table:style-name="ce10">
            <text:p>7,39</text:p>
          </table:table-cell>
          <table:table-cell office:value-type="float" office:value="29.861635814129201" table:formula="of:=['%_nepokretnosti_-_žene'.E132]" table:style-name="ce10">
            <text:p>29,86</text:p>
          </table:table-cell>
          <table:table-cell office:value-type="float" office:value="77.528806195693235" table:formula="of:=['%_nepokretnosti_-_muškarci'.E132]" table:style-name="ce10">
            <text:p>77,53</text:p>
          </table:table-cell>
          <table:table-cell office:value-type="float" office:value="65.559864087739257" table:formula="of:=(['3'.E133]/['2_1'.E133])*100" table:style-name="ce10">
            <text:p>65,56</text:p>
          </table:table-cell>
          <table:table-cell table:number-columns-repeated="16376"/>
        </table:table-row>
        <table:table-row table:style-name="ro1">
          <table:table-cell office:value-type="string" office:string-value="РУМА" table:formula="of:=+['%_nepokretnosti_-_muškarci'.A133]" table:style-name="ce1">
            <text:p>РУМА</text:p>
          </table:table-cell>
          <table:table-cell office:value-type="string" table:style-name="ce7">
            <text:p>80357</text:p>
          </table:table-cell>
          <table:table-cell office:value-type="float" office:value="25.629424668461461" table:formula="of:=[iskljucivo_vlasnistvo_zena.E133]" table:style-name="ce10">
            <text:p>25,63</text:p>
          </table:table-cell>
          <table:table-cell office:value-type="float" office:value="61.219962109881344" table:formula="of:=[iskljucivo_vlasnistvo_muskarci.E133]" table:style-name="ce10">
            <text:p>61,22</text:p>
          </table:table-cell>
          <table:table-cell office:value-type="float" office:value="13.150613221657196" table:formula="of:=[zajednicko__suvlasnicko.E133]" table:style-name="ce10">
            <text:p>13,15</text:p>
          </table:table-cell>
          <table:table-cell office:value-type="float" office:value="38.780037890118656" table:formula="of:=['%_nepokretnosti_-_žene'.E133]" table:style-name="ce10">
            <text:p>38,78</text:p>
          </table:table-cell>
          <table:table-cell office:value-type="float" office:value="74.370575331538532" table:formula="of:=['%_nepokretnosti_-_muškarci'.E133]" table:style-name="ce10">
            <text:p>74,37</text:p>
          </table:table-cell>
          <table:table-cell office:value-type="float" office:value="88.08088792280077" table:formula="of:=(['3'.E134]/['2_1'.E134])*100" table:style-name="ce10">
            <text:p>88,08</text:p>
          </table:table-cell>
          <table:table-cell table:number-columns-repeated="16376"/>
        </table:table-row>
        <table:table-row table:style-name="ro1">
          <table:table-cell office:value-type="string" office:string-value="САВСКИ ВЕНАЦ" table:formula="of:=+['%_nepokretnosti_-_muškarci'.A134]" table:style-name="ce1">
            <text:p>САВСКИ ВЕНАЦ</text:p>
          </table:table-cell>
          <table:table-cell office:value-type="string" table:style-name="ce7">
            <text:p>70220</text:p>
          </table:table-cell>
          <table:table-cell office:value-type="float" office:value="39.921211258246714" table:formula="of:=[iskljucivo_vlasnistvo_zena.E134]" table:style-name="ce10">
            <text:p>39,92</text:p>
          </table:table-cell>
          <table:table-cell office:value-type="float" office:value="46.157862262091228" table:formula="of:=[iskljucivo_vlasnistvo_muskarci.E134]" table:style-name="ce10">
            <text:p>46,16</text:p>
          </table:table-cell>
          <table:table-cell office:value-type="float" office:value="13.920926479662072" table:formula="of:=[zajednicko__suvlasnicko.E134]" table:style-name="ce10">
            <text:p>13,92</text:p>
          </table:table-cell>
          <table:table-cell office:value-type="float" office:value="53.842137737908786" table:formula="of:=['%_nepokretnosti_-_žene'.E134]" table:style-name="ce10">
            <text:p>53,84</text:p>
          </table:table-cell>
          <table:table-cell office:value-type="float" office:value="60.0787887417533" table:formula="of:=['%_nepokretnosti_-_muškarci'.E134]" table:style-name="ce10">
            <text:p>60,08</text:p>
          </table:table-cell>
          <table:table-cell office:value-type="float" office:value="75.340604326837109" table:formula="of:=(['3'.E135]/['2_1'.E135])*100" table:style-name="ce10">
            <text:p>75,34</text:p>
          </table:table-cell>
          <table:table-cell table:number-columns-repeated="16376"/>
        </table:table-row>
        <table:table-row table:style-name="ro1">
          <table:table-cell office:value-type="string" office:string-value="СВИЛАЈНАЦ" table:formula="of:=+['%_nepokretnosti_-_muškarci'.A135]" table:style-name="ce1">
            <text:p>СВИЛАЈНАЦ</text:p>
          </table:table-cell>
          <table:table-cell office:value-type="string" table:style-name="ce7">
            <text:p>71056</text:p>
          </table:table-cell>
          <table:table-cell office:value-type="float" office:value="28.304671344491773" table:formula="of:=[iskljucivo_vlasnistvo_zena.E135]" table:style-name="ce10">
            <text:p>28,30</text:p>
          </table:table-cell>
          <table:table-cell office:value-type="float" office:value="64.032591597589217" table:formula="of:=[iskljucivo_vlasnistvo_muskarci.E135]" table:style-name="ce10">
            <text:p>64,03</text:p>
          </table:table-cell>
          <table:table-cell office:value-type="float" office:value="7.662737057919017" table:formula="of:=[zajednicko__suvlasnicko.E135]" table:style-name="ce10">
            <text:p>7,66</text:p>
          </table:table-cell>
          <table:table-cell office:value-type="float" office:value="35.96740840241079" table:formula="of:=['%_nepokretnosti_-_žene'.E135]" table:style-name="ce10">
            <text:p>35,97</text:p>
          </table:table-cell>
          <table:table-cell office:value-type="float" office:value="71.695328655508234" table:formula="of:=['%_nepokretnosti_-_muškarci'.E135]" table:style-name="ce10">
            <text:p>71,70</text:p>
          </table:table-cell>
          <table:table-cell office:value-type="float" office:value="84.061717664712916" table:formula="of:=(['3'.E136]/['2_1'.E136])*100" table:style-name="ce10">
            <text:p>84,06</text:p>
          </table:table-cell>
          <table:table-cell table:number-columns-repeated="16376"/>
        </table:table-row>
        <table:table-row table:style-name="ro1">
          <table:table-cell office:value-type="string" office:string-value="СВРЉИГ" table:formula="of:=+['%_nepokretnosti_-_muškarci'.A136]" table:style-name="ce1">
            <text:p>СВРЉИГ</text:p>
          </table:table-cell>
          <table:table-cell office:value-type="string" table:style-name="ce7">
            <text:p>71064</text:p>
          </table:table-cell>
          <table:table-cell office:value-type="float" office:value="23.762013935044472" table:formula="of:=[iskljucivo_vlasnistvo_zena.E136]" table:style-name="ce10">
            <text:p>23,76</text:p>
          </table:table-cell>
          <table:table-cell office:value-type="float" office:value="60.53380331125333" table:formula="of:=[iskljucivo_vlasnistvo_muskarci.E136]" table:style-name="ce10">
            <text:p>60,53</text:p>
          </table:table-cell>
          <table:table-cell office:value-type="float" office:value="15.704182753702199" table:formula="of:=[zajednicko__suvlasnicko.E136]" table:style-name="ce10">
            <text:p>15,70</text:p>
          </table:table-cell>
          <table:table-cell office:value-type="float" office:value="39.46619668874667" table:formula="of:=['%_nepokretnosti_-_žene'.E136]" table:style-name="ce10">
            <text:p>39,47</text:p>
          </table:table-cell>
          <table:table-cell office:value-type="float" office:value="76.237986064955521" table:formula="of:=['%_nepokretnosti_-_muškarci'.E136]" table:style-name="ce10">
            <text:p>76,24</text:p>
          </table:table-cell>
          <table:table-cell office:value-type="float" office:value="59.810349910222172" table:formula="of:=(['3'.E137]/['2_1'.E137])*100" table:style-name="ce10">
            <text:p>59,81</text:p>
          </table:table-cell>
          <table:table-cell table:number-columns-repeated="16376"/>
        </table:table-row>
        <table:table-row table:style-name="ro1">
          <table:table-cell office:value-type="string" office:string-value="СЕВОЈНО" table:formula="of:=+['%_nepokretnosti_-_muškarci'.A137]" table:style-name="ce1">
            <text:p>СЕВОЈНО</text:p>
          </table:table-cell>
          <table:table-cell office:value-type="string" table:style-name="ce7">
            <text:p>71366</text:p>
          </table:table-cell>
          <table:table-cell office:value-type="float" office:value="24.388714733542319" table:formula="of:=[iskljucivo_vlasnistvo_zena.E137]" table:style-name="ce10">
            <text:p>24,39</text:p>
          </table:table-cell>
          <table:table-cell office:value-type="float" office:value="62.319749216300949" table:formula="of:=[iskljucivo_vlasnistvo_muskarci.E137]" table:style-name="ce10">
            <text:p>62,32</text:p>
          </table:table-cell>
          <table:table-cell office:value-type="float" office:value="13.291536050156736" table:formula="of:=[zajednicko__suvlasnicko.E137]" table:style-name="ce10">
            <text:p>13,29</text:p>
          </table:table-cell>
          <table:table-cell office:value-type="float" office:value="37.680250783699051" table:formula="of:=['%_nepokretnosti_-_žene'.E137]" table:style-name="ce10">
            <text:p>37,68</text:p>
          </table:table-cell>
          <table:table-cell office:value-type="float" office:value="75.611285266457685" table:formula="of:=['%_nepokretnosti_-_muškarci'.E137]" table:style-name="ce10">
            <text:p>75,61</text:p>
          </table:table-cell>
          <table:table-cell office:value-type="float" office:value="89.51621955326074" table:formula="of:=(['3'.E138]/['2_1'.E138])*100" table:style-name="ce10">
            <text:p>89,52</text:p>
          </table:table-cell>
          <table:table-cell table:number-columns-repeated="16376"/>
        </table:table-row>
        <table:table-row table:style-name="ro1">
          <table:table-cell office:value-type="string" office:string-value="СЕНТА" table:formula="of:=+['%_nepokretnosti_-_muškarci'.A138]" table:style-name="ce1">
            <text:p>СЕНТА</text:p>
          </table:table-cell>
          <table:table-cell office:value-type="string" table:style-name="ce7">
            <text:p>80365</text:p>
          </table:table-cell>
          <table:table-cell office:value-type="float" office:value="32.812670671764067" table:formula="of:=[iskljucivo_vlasnistvo_zena.E138]" table:style-name="ce10">
            <text:p>32,81</text:p>
          </table:table-cell>
          <table:table-cell office:value-type="float" office:value="43.78154014199891" table:formula="of:=[iskljucivo_vlasnistvo_muskarci.E138]" table:style-name="ce10">
            <text:p>43,78</text:p>
          </table:table-cell>
          <table:table-cell office:value-type="float" office:value="23.40578918623703" table:formula="of:=[zajednicko__suvlasnicko.E138]" table:style-name="ce10">
            <text:p>23,41</text:p>
          </table:table-cell>
          <table:table-cell office:value-type="float" office:value="56.218459858001097" table:formula="of:=['%_nepokretnosti_-_žene'.E138]" table:style-name="ce10">
            <text:p>56,22</text:p>
          </table:table-cell>
          <table:table-cell office:value-type="float" office:value="67.187329328235933" table:formula="of:=['%_nepokretnosti_-_muškarci'.E138]" table:style-name="ce10">
            <text:p>67,19</text:p>
          </table:table-cell>
          <table:table-cell office:value-type="float" office:value="90.307370580808083" table:formula="of:=(['3'.E139]/['2_1'.E139])*100" table:style-name="ce10">
            <text:p>90,31</text:p>
          </table:table-cell>
          <table:table-cell table:number-columns-repeated="16376"/>
        </table:table-row>
        <table:table-row table:style-name="ro1">
          <table:table-cell office:value-type="string" office:string-value="СЕЧАЊ" table:formula="of:=+['%_nepokretnosti_-_muškarci'.A139]" table:style-name="ce1">
            <text:p>СЕЧАЊ</text:p>
          </table:table-cell>
          <table:table-cell office:value-type="string" table:style-name="ce7">
            <text:p>80373</text:p>
          </table:table-cell>
          <table:table-cell office:value-type="float" office:value="27.450368984513045" table:formula="of:=[iskljucivo_vlasnistvo_zena.E139]" table:style-name="ce10">
            <text:p>27,45</text:p>
          </table:table-cell>
          <table:table-cell office:value-type="float" office:value="62.249246440078998" table:formula="of:=[iskljucivo_vlasnistvo_muskarci.E139]" table:style-name="ce10">
            <text:p>62,25</text:p>
          </table:table-cell>
          <table:table-cell office:value-type="float" office:value="10.300384575407961" table:formula="of:=[zajednicko__suvlasnicko.E139]" table:style-name="ce10">
            <text:p>10,30</text:p>
          </table:table-cell>
          <table:table-cell office:value-type="float" office:value="37.750753559921009" table:formula="of:=['%_nepokretnosti_-_žene'.E139]" table:style-name="ce10">
            <text:p>37,75</text:p>
          </table:table-cell>
          <table:table-cell office:value-type="float" office:value="72.549631015486966" table:formula="of:=['%_nepokretnosti_-_muškarci'.E139]" table:style-name="ce10">
            <text:p>72,55</text:p>
          </table:table-cell>
          <table:table-cell office:value-type="float" office:value="83.96386961644194" table:formula="of:=(['3'.E140]/['2_1'.E140])*100" table:style-name="ce10">
            <text:p>83,96</text:p>
          </table:table-cell>
          <table:table-cell table:number-columns-repeated="16376"/>
        </table:table-row>
        <table:table-row table:style-name="ro1">
          <table:table-cell office:value-type="string" office:string-value="СЈЕНИЦА" table:formula="of:=+['%_nepokretnosti_-_muškarci'.A140]" table:style-name="ce1">
            <text:p>СЈЕНИЦА</text:p>
          </table:table-cell>
          <table:table-cell office:value-type="string" table:style-name="ce7">
            <text:p>71072</text:p>
          </table:table-cell>
          <table:table-cell office:value-type="float" office:value="12.698746771261838" table:formula="of:=[iskljucivo_vlasnistvo_zena.E140]" table:style-name="ce10">
            <text:p>12,70</text:p>
          </table:table-cell>
          <table:table-cell office:value-type="float" office:value="79.447048694154788" table:formula="of:=[iskljucivo_vlasnistvo_muskarci.E140]" table:style-name="ce10">
            <text:p>79,45</text:p>
          </table:table-cell>
          <table:table-cell office:value-type="float" office:value="7.8542045345833742" table:formula="of:=[zajednicko__suvlasnicko.E140]" table:style-name="ce10">
            <text:p>7,85</text:p>
          </table:table-cell>
          <table:table-cell office:value-type="float" office:value="20.552951305845212" table:formula="of:=['%_nepokretnosti_-_žene'.E140]" table:style-name="ce10">
            <text:p>20,55</text:p>
          </table:table-cell>
          <table:table-cell office:value-type="float" office:value="87.301253228738162" table:formula="of:=['%_nepokretnosti_-_muškarci'.E140]" table:style-name="ce10">
            <text:p>87,30</text:p>
          </table:table-cell>
          <table:table-cell office:value-type="float" office:value="38.045218961099465" table:formula="of:=(['3'.E141]/['2_1'.E141])*100" table:style-name="ce10">
            <text:p>38,05</text:p>
          </table:table-cell>
          <table:table-cell table:number-columns-repeated="16376"/>
        </table:table-row>
        <table:table-row table:style-name="ro1">
          <table:table-cell office:value-type="string" office:string-value="СМЕДЕРЕВО" table:formula="of:=+['%_nepokretnosti_-_muškarci'.A141]" table:style-name="ce1">
            <text:p>СМЕДЕРЕВО</text:p>
          </table:table-cell>
          <table:table-cell office:value-type="string" table:style-name="ce7">
            <text:p>71099</text:p>
          </table:table-cell>
          <table:table-cell office:value-type="float" office:value="21.692761976275762" table:formula="of:=[iskljucivo_vlasnistvo_zena.E141]" table:style-name="ce10">
            <text:p>21,69</text:p>
          </table:table-cell>
          <table:table-cell office:value-type="float" office:value="69.605982810581537" table:formula="of:=[iskljucivo_vlasnistvo_muskarci.E141]" table:style-name="ce10">
            <text:p>69,61</text:p>
          </table:table-cell>
          <table:table-cell office:value-type="float" office:value="8.7012552131427015" table:formula="of:=[zajednicko__suvlasnicko.E141]" table:style-name="ce10">
            <text:p>8,70</text:p>
          </table:table-cell>
          <table:table-cell office:value-type="float" office:value="30.394017189418463" table:formula="of:=['%_nepokretnosti_-_žene'.E141]" table:style-name="ce10">
            <text:p>30,39</text:p>
          </table:table-cell>
          <table:table-cell office:value-type="float" office:value="78.307238023724238" table:formula="of:=['%_nepokretnosti_-_muškarci'.E141]" table:style-name="ce10">
            <text:p>78,31</text:p>
          </table:table-cell>
          <table:table-cell office:value-type="float" office:value="57.697464330251812" table:formula="of:=(['3'.E142]/['2_1'.E142])*100" table:style-name="ce10">
            <text:p>57,70</text:p>
          </table:table-cell>
          <table:table-cell table:number-columns-repeated="16376"/>
        </table:table-row>
        <table:table-row table:style-name="ro1">
          <table:table-cell office:value-type="string" office:string-value="СМЕДЕРЕВСКА ПАЛАНКА" table:formula="of:=+['%_nepokretnosti_-_muškarci'.A142]" table:style-name="ce1">
            <text:p>СМЕДЕРЕВСКА ПАЛАНКА</text:p>
          </table:table-cell>
          <table:table-cell office:value-type="string" table:style-name="ce7">
            <text:p>71102</text:p>
          </table:table-cell>
          <table:table-cell office:value-type="float" office:value="20.575694789294339" table:formula="of:=[iskljucivo_vlasnistvo_zena.E142]" table:style-name="ce10">
            <text:p>20,58</text:p>
          </table:table-cell>
          <table:table-cell office:value-type="float" office:value="72.311169711810123" table:formula="of:=[iskljucivo_vlasnistvo_muskarci.E142]" table:style-name="ce10">
            <text:p>72,31</text:p>
          </table:table-cell>
          <table:table-cell office:value-type="float" office:value="7.1131354988955309" table:formula="of:=[zajednicko__suvlasnicko.E142]" table:style-name="ce10">
            <text:p>7,11</text:p>
          </table:table-cell>
          <table:table-cell office:value-type="float" office:value="27.68883028818987" table:formula="of:=['%_nepokretnosti_-_žene'.E142]" table:style-name="ce10">
            <text:p>27,69</text:p>
          </table:table-cell>
          <table:table-cell office:value-type="float" office:value="79.424305210705654" table:formula="of:=['%_nepokretnosti_-_muškarci'.E142]" table:style-name="ce10">
            <text:p>79,42</text:p>
          </table:table-cell>
          <table:table-cell office:value-type="float" office:value="39.97850434020647" table:formula="of:=(['3'.E143]/['2_1'.E143])*100" table:style-name="ce10">
            <text:p>39,98</text:p>
          </table:table-cell>
          <table:table-cell table:number-columns-repeated="16376"/>
        </table:table-row>
        <table:table-row table:style-name="ro1">
          <table:table-cell office:value-type="string" office:string-value="СОКОБАЊА" table:formula="of:=+['%_nepokretnosti_-_muškarci'.A143]" table:style-name="ce1">
            <text:p>СОКОБАЊА</text:p>
          </table:table-cell>
          <table:table-cell office:value-type="string" table:style-name="ce7">
            <text:p>71129</text:p>
          </table:table-cell>
          <table:table-cell office:value-type="float" office:value="34.42053786280335" table:formula="of:=[iskljucivo_vlasnistvo_zena.E143]" table:style-name="ce10">
            <text:p>34,42</text:p>
          </table:table-cell>
          <table:table-cell office:value-type="float" office:value="56.250485149143671" table:formula="of:=[iskljucivo_vlasnistvo_muskarci.E143]" table:style-name="ce10">
            <text:p>56,25</text:p>
          </table:table-cell>
          <table:table-cell office:value-type="float" office:value="9.328976988052986" table:formula="of:=[zajednicko__suvlasnicko.E143]" table:style-name="ce10">
            <text:p>9,33</text:p>
          </table:table-cell>
          <table:table-cell office:value-type="float" office:value="43.749514850856336" table:formula="of:=['%_nepokretnosti_-_žene'.E143]" table:style-name="ce10">
            <text:p>43,75</text:p>
          </table:table-cell>
          <table:table-cell office:value-type="float" office:value="65.579462137196657" table:formula="of:=['%_nepokretnosti_-_muškarci'.E143]" table:style-name="ce10">
            <text:p>65,58</text:p>
          </table:table-cell>
          <table:table-cell office:value-type="float" office:value="79.908987357475553" table:formula="of:=(['3'.E144]/['2_1'.E144])*100" table:style-name="ce10">
            <text:p>79,91</text:p>
          </table:table-cell>
          <table:table-cell table:number-columns-repeated="16376"/>
        </table:table-row>
        <table:table-row table:style-name="ro1">
          <table:table-cell office:value-type="string" office:string-value="СОМБОР" table:formula="of:=+['%_nepokretnosti_-_muškarci'.A144]" table:style-name="ce1">
            <text:p>СОМБОР</text:p>
          </table:table-cell>
          <table:table-cell office:value-type="string" table:style-name="ce7">
            <text:p>80381</text:p>
          </table:table-cell>
          <table:table-cell office:value-type="float" office:value="31.538630772615448" table:formula="of:=[iskljucivo_vlasnistvo_zena.E144]" table:style-name="ce10">
            <text:p>31,54</text:p>
          </table:table-cell>
          <table:table-cell office:value-type="float" office:value="48.032293979212923" table:formula="of:=[iskljucivo_vlasnistvo_muskarci.E144]" table:style-name="ce10">
            <text:p>48,03</text:p>
          </table:table-cell>
          <table:table-cell office:value-type="float" office:value="20.429075248171642" table:formula="of:=[zajednicko__suvlasnicko.E144]" table:style-name="ce10">
            <text:p>20,43</text:p>
          </table:table-cell>
          <table:table-cell office:value-type="float" office:value="51.967706020787091" table:formula="of:=['%_nepokretnosti_-_žene'.E144]" table:style-name="ce10">
            <text:p>51,97</text:p>
          </table:table-cell>
          <table:table-cell office:value-type="float" office:value="68.461369227384566" table:formula="of:=['%_nepokretnosti_-_muškarci'.E144]" table:style-name="ce10">
            <text:p>68,46</text:p>
          </table:table-cell>
          <table:table-cell office:value-type="float" office:value="84.672789572619649" table:formula="of:=(['3'.E145]/['2_1'.E145])*100" table:style-name="ce10">
            <text:p>84,67</text:p>
          </table:table-cell>
          <table:table-cell table:number-columns-repeated="16376"/>
        </table:table-row>
        <table:table-row table:style-name="ro1">
          <table:table-cell office:value-type="string" office:string-value="СОПОТ" table:formula="of:=+['%_nepokretnosti_-_muškarci'.A145]" table:style-name="ce1">
            <text:p>СОПОТ</text:p>
          </table:table-cell>
          <table:table-cell office:value-type="string" table:style-name="ce7">
            <text:p>70238</text:p>
          </table:table-cell>
          <table:table-cell office:value-type="float" office:value="23.698482982681373" table:formula="of:=[iskljucivo_vlasnistvo_zena.E145]" table:style-name="ce10">
            <text:p>23,70</text:p>
          </table:table-cell>
          <table:table-cell office:value-type="float" office:value="65.263185474362672" table:formula="of:=[iskljucivo_vlasnistvo_muskarci.E145]" table:style-name="ce10">
            <text:p>65,26</text:p>
          </table:table-cell>
          <table:table-cell office:value-type="float" office:value="11.038331542955959" table:formula="of:=[zajednicko__suvlasnicko.E145]" table:style-name="ce10">
            <text:p>11,04</text:p>
          </table:table-cell>
          <table:table-cell office:value-type="float" office:value="34.736814525637328" table:formula="of:=['%_nepokretnosti_-_žene'.E145]" table:style-name="ce10">
            <text:p>34,74</text:p>
          </table:table-cell>
          <table:table-cell office:value-type="float" office:value="76.301517017318631" table:formula="of:=['%_nepokretnosti_-_muškarci'.E145]" table:style-name="ce10">
            <text:p>76,30</text:p>
          </table:table-cell>
          <table:table-cell office:value-type="float" office:value="81.810387327717407" table:formula="of:=(['3'.E146]/['2_1'.E146])*100" table:style-name="ce10">
            <text:p>81,81</text:p>
          </table:table-cell>
          <table:table-cell table:number-columns-repeated="16376"/>
        </table:table-row>
        <table:table-row table:style-name="ro1">
          <table:table-cell office:value-type="string" office:string-value="СРБОБРАН" table:formula="of:=+['%_nepokretnosti_-_muškarci'.A146]" table:style-name="ce1">
            <text:p>СРБОБРАН</text:p>
          </table:table-cell>
          <table:table-cell office:value-type="string" table:style-name="ce7">
            <text:p>80390</text:p>
          </table:table-cell>
          <table:table-cell office:value-type="float" office:value="33.800526331352202" table:formula="of:=[iskljucivo_vlasnistvo_zena.E146]" table:style-name="ce10">
            <text:p>33,80</text:p>
          </table:table-cell>
          <table:table-cell office:value-type="float" office:value="47.511753747893195" table:formula="of:=[iskljucivo_vlasnistvo_muskarci.E146]" table:style-name="ce10">
            <text:p>47,51</text:p>
          </table:table-cell>
          <table:table-cell office:value-type="float" office:value="18.687719920754603" table:formula="of:=[zajednicko__suvlasnicko.E146]" table:style-name="ce10">
            <text:p>18,69</text:p>
          </table:table-cell>
          <table:table-cell office:value-type="float" office:value="52.488246252106805" table:formula="of:=['%_nepokretnosti_-_žene'.E146]" table:style-name="ce10">
            <text:p>52,49</text:p>
          </table:table-cell>
          <table:table-cell office:value-type="float" office:value="66.199473668647798" table:formula="of:=['%_nepokretnosti_-_muškarci'.E146]" table:style-name="ce10">
            <text:p>66,20</text:p>
          </table:table-cell>
          <table:table-cell office:value-type="float" office:value="92.677646542983211" table:formula="of:=(['3'.E147]/['2_1'.E147])*100" table:style-name="ce10">
            <text:p>92,68</text:p>
          </table:table-cell>
          <table:table-cell table:number-columns-repeated="16376"/>
        </table:table-row>
        <table:table-row table:style-name="ro1">
          <table:table-cell office:value-type="string" office:string-value="СРЕМСКА МИТРОВИЦА" table:formula="of:=+['%_nepokretnosti_-_muškarci'.A147]" table:style-name="ce1">
            <text:p>СРЕМСКА МИТРОВИЦА</text:p>
          </table:table-cell>
          <table:table-cell office:value-type="string" table:style-name="ce7">
            <text:p>80403</text:p>
          </table:table-cell>
          <table:table-cell office:value-type="float" office:value="24.094402659600732" table:formula="of:=[iskljucivo_vlasnistvo_zena.E147]" table:style-name="ce10">
            <text:p>24,09</text:p>
          </table:table-cell>
          <table:table-cell office:value-type="float" office:value="65.107552541926566" table:formula="of:=[iskljucivo_vlasnistvo_muskarci.E147]" table:style-name="ce10">
            <text:p>65,11</text:p>
          </table:table-cell>
          <table:table-cell office:value-type="float" office:value="10.798044798472702" table:formula="of:=[zajednicko__suvlasnicko.E147]" table:style-name="ce10">
            <text:p>10,80</text:p>
          </table:table-cell>
          <table:table-cell office:value-type="float" office:value="34.892447458073434" table:formula="of:=['%_nepokretnosti_-_žene'.E147]" table:style-name="ce10">
            <text:p>34,89</text:p>
          </table:table-cell>
          <table:table-cell office:value-type="float" office:value="75.905597340399268" table:formula="of:=['%_nepokretnosti_-_muškarci'.E147]" table:style-name="ce10">
            <text:p>75,91</text:p>
          </table:table-cell>
          <table:table-cell office:value-type="float" office:value="76.955519529864731" table:formula="of:=(['3'.E148]/['2_1'.E148])*100" table:style-name="ce10">
            <text:p>76,96</text:p>
          </table:table-cell>
          <table:table-cell table:number-columns-repeated="16376"/>
        </table:table-row>
        <table:table-row table:style-name="ro1">
          <table:table-cell office:value-type="string" office:string-value="СРЕМСКИ КАРЛОВЦИ" table:formula="of:=+['%_nepokretnosti_-_muškarci'.A148]" table:style-name="ce1">
            <text:p>СРЕМСКИ КАРЛОВЦИ</text:p>
          </table:table-cell>
          <table:table-cell office:value-type="string" table:style-name="ce7">
            <text:p>80411</text:p>
          </table:table-cell>
          <table:table-cell office:value-type="float" office:value="30.499409599222062" table:formula="of:=[iskljucivo_vlasnistvo_zena.E148]" table:style-name="ce10">
            <text:p>30,50</text:p>
          </table:table-cell>
          <table:table-cell office:value-type="float" office:value="51.323192331735775" table:formula="of:=[iskljucivo_vlasnistvo_muskarci.E148]" table:style-name="ce10">
            <text:p>51,32</text:p>
          </table:table-cell>
          <table:table-cell office:value-type="float" office:value="18.177398069042155" table:formula="of:=[zajednicko__suvlasnicko.E148]" table:style-name="ce10">
            <text:p>18,18</text:p>
          </table:table-cell>
          <table:table-cell office:value-type="float" office:value="48.676807668264217" table:formula="of:=['%_nepokretnosti_-_žene'.E148]" table:style-name="ce10">
            <text:p>48,68</text:p>
          </table:table-cell>
          <table:table-cell office:value-type="float" office:value="69.500590400777924" table:formula="of:=['%_nepokretnosti_-_muškarci'.E148]" table:style-name="ce10">
            <text:p>69,50</text:p>
          </table:table-cell>
          <table:table-cell office:value-type="float" office:value="76.38881519605242" table:formula="of:=(['3'.E149]/['2_1'.E149])*100" table:style-name="ce10">
            <text:p>76,39</text:p>
          </table:table-cell>
          <table:table-cell table:number-columns-repeated="16376"/>
        </table:table-row>
        <table:table-row table:style-name="ro1">
          <table:table-cell office:value-type="string" office:string-value="СТАРА ПАЗОВА" table:formula="of:=+['%_nepokretnosti_-_muškarci'.A149]" table:style-name="ce1">
            <text:p>СТАРА ПАЗОВА</text:p>
          </table:table-cell>
          <table:table-cell office:value-type="string" table:style-name="ce7">
            <text:p>80420</text:p>
          </table:table-cell>
          <table:table-cell office:value-type="float" office:value="25.831336847149018" table:formula="of:=[iskljucivo_vlasnistvo_zena.E149]" table:style-name="ce10">
            <text:p>25,83</text:p>
          </table:table-cell>
          <table:table-cell office:value-type="float" office:value="60.796997284778783" table:formula="of:=[iskljucivo_vlasnistvo_muskarci.E149]" table:style-name="ce10">
            <text:p>60,80</text:p>
          </table:table-cell>
          <table:table-cell office:value-type="float" office:value="13.371665868072185" table:formula="of:=[zajednicko__suvlasnicko.E149]" table:style-name="ce10">
            <text:p>13,37</text:p>
          </table:table-cell>
          <table:table-cell office:value-type="float" office:value="39.203002715221203" table:formula="of:=['%_nepokretnosti_-_žene'.E149]" table:style-name="ce10">
            <text:p>39,20</text:p>
          </table:table-cell>
          <table:table-cell office:value-type="float" office:value="74.168663152850968" table:formula="of:=['%_nepokretnosti_-_muškarci'.E149]" table:style-name="ce10">
            <text:p>74,17</text:p>
          </table:table-cell>
          <table:table-cell office:value-type="float" office:value="72.504719002235007" table:formula="of:=(['3'.E150]/['2_1'.E150])*100" table:style-name="ce10">
            <text:p>72,50</text:p>
          </table:table-cell>
          <table:table-cell table:number-columns-repeated="16376"/>
        </table:table-row>
        <table:table-row table:style-name="ro1">
          <table:table-cell office:value-type="string" office:string-value="СТАРИ ГРАД" table:formula="of:=+['%_nepokretnosti_-_muškarci'.A150]" table:style-name="ce1">
            <text:p>СТАРИ ГРАД</text:p>
          </table:table-cell>
          <table:table-cell office:value-type="string" table:style-name="ce7">
            <text:p>70246</text:p>
          </table:table-cell>
          <table:table-cell office:value-type="float" office:value="46.908420958030014" table:formula="of:=[iskljucivo_vlasnistvo_zena.E150]" table:style-name="ce10">
            <text:p>46,91</text:p>
          </table:table-cell>
          <table:table-cell office:value-type="float" office:value="43.129325065156827" table:formula="of:=[iskljucivo_vlasnistvo_muskarci.E150]" table:style-name="ce10">
            <text:p>43,13</text:p>
          </table:table-cell>
          <table:table-cell office:value-type="float" office:value="9.9622539768131588" table:formula="of:=[zajednicko__suvlasnicko.E150]" table:style-name="ce10">
            <text:p>9,96</text:p>
          </table:table-cell>
          <table:table-cell office:value-type="float" office:value="56.870674934843173" table:formula="of:=['%_nepokretnosti_-_žene'.E150]" table:style-name="ce10">
            <text:p>56,87</text:p>
          </table:table-cell>
          <table:table-cell office:value-type="float" office:value="53.091579041969986" table:formula="of:=['%_nepokretnosti_-_muškarci'.E150]" table:style-name="ce10">
            <text:p>53,09</text:p>
          </table:table-cell>
          <table:table-cell office:value-type="float" office:value="66.58886894075404" table:formula="of:=(['3'.E151]/['2_1'.E151])*100" table:style-name="ce10">
            <text:p>66,59</text:p>
          </table:table-cell>
          <table:table-cell table:number-columns-repeated="16376"/>
        </table:table-row>
        <table:table-row table:style-name="ro1">
          <table:table-cell office:value-type="string" office:string-value="СУБОТИЦА" table:formula="of:=+['%_nepokretnosti_-_muškarci'.A151]" table:style-name="ce1">
            <text:p>СУБОТИЦА</text:p>
          </table:table-cell>
          <table:table-cell office:value-type="string" table:style-name="ce7">
            <text:p>80438</text:p>
          </table:table-cell>
          <table:table-cell office:value-type="float" office:value="33.292264863415987" table:formula="of:=[iskljucivo_vlasnistvo_zena.E151]" table:style-name="ce10">
            <text:p>33,29</text:p>
          </table:table-cell>
          <table:table-cell office:value-type="float" office:value="42.074647430320752" table:formula="of:=[iskljucivo_vlasnistvo_muskarci.E151]" table:style-name="ce10">
            <text:p>42,07</text:p>
          </table:table-cell>
          <table:table-cell office:value-type="float" office:value="24.633087706263254" table:formula="of:=[zajednicko__suvlasnicko.E151]" table:style-name="ce10">
            <text:p>24,63</text:p>
          </table:table-cell>
          <table:table-cell office:value-type="float" office:value="57.925352569679241" table:formula="of:=['%_nepokretnosti_-_žene'.E151]" table:style-name="ce10">
            <text:p>57,93</text:p>
          </table:table-cell>
          <table:table-cell office:value-type="float" office:value="66.707735136584006" table:formula="of:=['%_nepokretnosti_-_muškarci'.E151]" table:style-name="ce10">
            <text:p>66,71</text:p>
          </table:table-cell>
          <table:table-cell office:value-type="float" office:value="89.499290833869935" table:formula="of:=(['3'.E152]/['2_1'.E152])*100" table:style-name="ce10">
            <text:p>89,50</text:p>
          </table:table-cell>
          <table:table-cell table:number-columns-repeated="16376"/>
        </table:table-row>
        <table:table-row table:style-name="ro1">
          <table:table-cell office:value-type="string" office:string-value="СУРДУЛИЦА" table:formula="of:=+['%_nepokretnosti_-_muškarci'.A152]" table:style-name="ce1">
            <text:p>СУРДУЛИЦА</text:p>
          </table:table-cell>
          <table:table-cell office:value-type="string" table:style-name="ce7">
            <text:p>71137</text:p>
          </table:table-cell>
          <table:table-cell office:value-type="float" office:value="20.216507075671551" table:formula="of:=[iskljucivo_vlasnistvo_zena.E152]" table:style-name="ce10">
            <text:p>20,22</text:p>
          </table:table-cell>
          <table:table-cell office:value-type="float" office:value="66.295229217862897" table:formula="of:=[iskljucivo_vlasnistvo_muskarci.E152]" table:style-name="ce10">
            <text:p>66,30</text:p>
          </table:table-cell>
          <table:table-cell office:value-type="float" office:value="13.48826370646556" table:formula="of:=[zajednicko__suvlasnicko.E152]" table:style-name="ce10">
            <text:p>13,49</text:p>
          </table:table-cell>
          <table:table-cell office:value-type="float" office:value="33.704770782137111" table:formula="of:=['%_nepokretnosti_-_žene'.E152]" table:style-name="ce10">
            <text:p>33,70</text:p>
          </table:table-cell>
          <table:table-cell office:value-type="float" office:value="79.783492924328456" table:formula="of:=['%_nepokretnosti_-_muškarci'.E152]" table:style-name="ce10">
            <text:p>79,78</text:p>
          </table:table-cell>
          <table:table-cell office:value-type="float" office:value="29.220702846920016" table:formula="of:=(['3'.E153]/['2_1'.E153])*100" table:style-name="ce10">
            <text:p>29,22</text:p>
          </table:table-cell>
          <table:table-cell table:number-columns-repeated="16376"/>
        </table:table-row>
        <table:table-row table:style-name="ro1">
          <table:table-cell office:value-type="string" office:string-value="СУРЧИН" table:formula="of:=+['%_nepokretnosti_-_muškarci'.A153]" table:style-name="ce1">
            <text:p>СУРЧИН</text:p>
          </table:table-cell>
          <table:table-cell office:value-type="string" table:style-name="ce7">
            <text:p>71293</text:p>
          </table:table-cell>
          <table:table-cell office:value-type="float" office:value="26.500653550960219" table:formula="of:=[iskljucivo_vlasnistvo_zena.E153]" table:style-name="ce10">
            <text:p>26,50</text:p>
          </table:table-cell>
          <table:table-cell office:value-type="float" office:value="59.365887991420053" table:formula="of:=[iskljucivo_vlasnistvo_muskarci.E153]" table:style-name="ce10">
            <text:p>59,37</text:p>
          </table:table-cell>
          <table:table-cell office:value-type="float" office:value="14.133458457619724" table:formula="of:=[zajednicko__suvlasnicko.E153]" table:style-name="ce10">
            <text:p>14,13</text:p>
          </table:table-cell>
          <table:table-cell office:value-type="float" office:value="40.634112008579947" table:formula="of:=['%_nepokretnosti_-_žene'.E153]" table:style-name="ce10">
            <text:p>40,63</text:p>
          </table:table-cell>
          <table:table-cell office:value-type="float" office:value="73.499346449039777" table:formula="of:=['%_nepokretnosti_-_muškarci'.E153]" table:style-name="ce10">
            <text:p>73,50</text:p>
          </table:table-cell>
          <table:table-cell office:value-type="float" office:value="60.39634022914052" table:formula="of:=(['3'.E154]/['2_1'.E154])*100" table:style-name="ce10">
            <text:p>60,40</text:p>
          </table:table-cell>
          <table:table-cell table:number-columns-repeated="16376"/>
        </table:table-row>
        <table:table-row table:style-name="ro1">
          <table:table-cell office:value-type="string" office:string-value="ТЕМЕРИН" table:formula="of:=+['%_nepokretnosti_-_muškarci'.A154]" table:style-name="ce1">
            <text:p>ТЕМЕРИН</text:p>
          </table:table-cell>
          <table:table-cell office:value-type="string" table:style-name="ce7">
            <text:p>80446</text:p>
          </table:table-cell>
          <table:table-cell office:value-type="float" office:value="29.14911541701769" table:formula="of:=[iskljucivo_vlasnistvo_zena.E154]" table:style-name="ce10">
            <text:p>29,15</text:p>
          </table:table-cell>
          <table:table-cell office:value-type="float" office:value="47.441027801179445" table:formula="of:=[iskljucivo_vlasnistvo_muskarci.E154]" table:style-name="ce10">
            <text:p>47,44</text:p>
          </table:table-cell>
          <table:table-cell office:value-type="float" office:value="23.409856781802858" table:formula="of:=[zajednicko__suvlasnicko.E154]" table:style-name="ce10">
            <text:p>23,41</text:p>
          </table:table-cell>
          <table:table-cell office:value-type="float" office:value="52.558972198820548" table:formula="of:=['%_nepokretnosti_-_žene'.E154]" table:style-name="ce10">
            <text:p>52,56</text:p>
          </table:table-cell>
          <table:table-cell office:value-type="float" office:value="70.850884582982303" table:formula="of:=['%_nepokretnosti_-_muškarci'.E154]" table:style-name="ce10">
            <text:p>70,85</text:p>
          </table:table-cell>
          <table:table-cell office:value-type="float" office:value="66.654188114178766" table:formula="of:=(['3'.E155]/['2_1'.E155])*100" table:style-name="ce10">
            <text:p>66,65</text:p>
          </table:table-cell>
          <table:table-cell table:number-columns-repeated="16376"/>
        </table:table-row>
        <table:table-row table:style-name="ro1">
          <table:table-cell office:value-type="string" office:string-value="ТИТЕЛ" table:formula="of:=+['%_nepokretnosti_-_muškarci'.A155]" table:style-name="ce1">
            <text:p>ТИТЕЛ</text:p>
          </table:table-cell>
          <table:table-cell office:value-type="string" table:style-name="ce7">
            <text:p>80454</text:p>
          </table:table-cell>
          <table:table-cell office:value-type="float" office:value="24.538088429080101" table:formula="of:=[iskljucivo_vlasnistvo_zena.E155]" table:style-name="ce10">
            <text:p>24,54</text:p>
          </table:table-cell>
          <table:table-cell office:value-type="float" office:value="58.917206381248775" table:formula="of:=[iskljucivo_vlasnistvo_muskarci.E155]" table:style-name="ce10">
            <text:p>58,92</text:p>
          </table:table-cell>
          <table:table-cell office:value-type="float" office:value="16.544705189671134" table:formula="of:=[zajednicko__suvlasnicko.E155]" table:style-name="ce10">
            <text:p>16,54</text:p>
          </table:table-cell>
          <table:table-cell office:value-type="float" office:value="41.082793618751239" table:formula="of:=['%_nepokretnosti_-_žene'.E155]" table:style-name="ce10">
            <text:p>41,08</text:p>
          </table:table-cell>
          <table:table-cell office:value-type="float" office:value="75.461911570919909" table:formula="of:=['%_nepokretnosti_-_muškarci'.E155]" table:style-name="ce10">
            <text:p>75,46</text:p>
          </table:table-cell>
          <table:table-cell office:value-type="float" office:value="94.599899212264276" table:formula="of:=(['3'.E156]/['2_1'.E156])*100" table:style-name="ce10">
            <text:p>94,60</text:p>
          </table:table-cell>
          <table:table-cell table:number-columns-repeated="16376"/>
        </table:table-row>
        <table:table-row table:style-name="ro1">
          <table:table-cell office:value-type="string" office:string-value="ТОПОЛА" table:formula="of:=+['%_nepokretnosti_-_muškarci'.A156]" table:style-name="ce1">
            <text:p>ТОПОЛА</text:p>
          </table:table-cell>
          <table:table-cell office:value-type="string" table:style-name="ce7">
            <text:p>71153</text:p>
          </table:table-cell>
          <table:table-cell office:value-type="float" office:value="21.355537339833468" table:formula="of:=[iskljucivo_vlasnistvo_zena.E156]" table:style-name="ce10">
            <text:p>21,36</text:p>
          </table:table-cell>
          <table:table-cell office:value-type="float" office:value="71.705710628873845" table:formula="of:=[iskljucivo_vlasnistvo_muskarci.E156]" table:style-name="ce10">
            <text:p>71,71</text:p>
          </table:table-cell>
          <table:table-cell office:value-type="float" office:value="6.9387520312926938" table:formula="of:=[zajednicko__suvlasnicko.E156]" table:style-name="ce10">
            <text:p>6,94</text:p>
          </table:table-cell>
          <table:table-cell office:value-type="float" office:value="28.294289371126162" table:formula="of:=['%_nepokretnosti_-_žene'.E156]" table:style-name="ce10">
            <text:p>28,29</text:p>
          </table:table-cell>
          <table:table-cell office:value-type="float" office:value="78.644462660166539" table:formula="of:=['%_nepokretnosti_-_muškarci'.E156]" table:style-name="ce10">
            <text:p>78,64</text:p>
          </table:table-cell>
          <table:table-cell office:value-type="float" office:value="63.916208614445644" table:formula="of:=(['3'.E157]/['2_1'.E157])*100" table:style-name="ce10">
            <text:p>63,92</text:p>
          </table:table-cell>
          <table:table-cell table:number-columns-repeated="16376"/>
        </table:table-row>
        <table:table-row table:style-name="ro1">
          <table:table-cell office:value-type="string" office:string-value="ТРГОВИШТЕ" table:formula="of:=+['%_nepokretnosti_-_muškarci'.A157]" table:style-name="ce1">
            <text:p>ТРГОВИШТЕ</text:p>
          </table:table-cell>
          <table:table-cell office:value-type="string" table:style-name="ce7">
            <text:p>71161</text:p>
          </table:table-cell>
          <table:table-cell office:value-type="float" office:value="9.6680489612757174" table:formula="of:=[iskljucivo_vlasnistvo_zena.E157]" table:style-name="ce10">
            <text:p>9,67</text:p>
          </table:table-cell>
          <table:table-cell office:value-type="float" office:value="71.973475970110385" table:formula="of:=[iskljucivo_vlasnistvo_muskarci.E157]" table:style-name="ce10">
            <text:p>71,97</text:p>
          </table:table-cell>
          <table:table-cell office:value-type="float" office:value="18.358475068613899" table:formula="of:=[zajednicko__suvlasnicko.E157]" table:style-name="ce10">
            <text:p>18,36</text:p>
          </table:table-cell>
          <table:table-cell office:value-type="float" office:value="28.026524029889615" table:formula="of:=['%_nepokretnosti_-_žene'.E157]" table:style-name="ce10">
            <text:p>28,03</text:p>
          </table:table-cell>
          <table:table-cell office:value-type="float" office:value="90.331951038724284" table:formula="of:=['%_nepokretnosti_-_muškarci'.E157]" table:style-name="ce10">
            <text:p>90,33</text:p>
          </table:table-cell>
          <table:table-cell office:value-type="float" office:value="37.696821405106597" table:formula="of:=(['3'.E158]/['2_1'.E158])*100" table:style-name="ce10">
            <text:p>37,70</text:p>
          </table:table-cell>
          <table:table-cell table:number-columns-repeated="16376"/>
        </table:table-row>
        <table:table-row table:style-name="ro1">
          <table:table-cell office:value-type="string" office:string-value="ТРСТЕНИК" table:formula="of:=+['%_nepokretnosti_-_muškarci'.A158]" table:style-name="ce1">
            <text:p>ТРСТЕНИК</text:p>
          </table:table-cell>
          <table:table-cell office:value-type="string" table:style-name="ce7">
            <text:p>71170</text:p>
          </table:table-cell>
          <table:table-cell office:value-type="float" office:value="24.015430293427318" table:formula="of:=[iskljucivo_vlasnistvo_zena.E158]" table:style-name="ce10">
            <text:p>24,02</text:p>
          </table:table-cell>
          <table:table-cell office:value-type="float" office:value="68.563368601870295" table:formula="of:=[iskljucivo_vlasnistvo_muskarci.E158]" table:style-name="ce10">
            <text:p>68,56</text:p>
          </table:table-cell>
          <table:table-cell office:value-type="float" office:value="7.4212011047023907" table:formula="of:=[zajednicko__suvlasnicko.E158]" table:style-name="ce10">
            <text:p>7,42</text:p>
          </table:table-cell>
          <table:table-cell office:value-type="float" office:value="31.436631398129709" table:formula="of:=['%_nepokretnosti_-_žene'.E158]" table:style-name="ce10">
            <text:p>31,44</text:p>
          </table:table-cell>
          <table:table-cell office:value-type="float" office:value="75.984569706572685" table:formula="of:=['%_nepokretnosti_-_muškarci'.E158]" table:style-name="ce10">
            <text:p>75,98</text:p>
          </table:table-cell>
          <table:table-cell office:value-type="float" office:value="69.075760907923879" table:formula="of:=(['3'.E159]/['2_1'.E159])*100" table:style-name="ce10">
            <text:p>69,08</text:p>
          </table:table-cell>
          <table:table-cell table:number-columns-repeated="16376"/>
        </table:table-row>
        <table:table-row table:style-name="ro1">
          <table:table-cell office:value-type="string" office:string-value="ТУТИН" table:formula="of:=+['%_nepokretnosti_-_muškarci'.A159]" table:style-name="ce1">
            <text:p>ТУТИН</text:p>
          </table:table-cell>
          <table:table-cell office:value-type="string" table:style-name="ce7">
            <text:p>71188</text:p>
          </table:table-cell>
          <table:table-cell office:value-type="float" office:value="10.882744980006018" table:formula="of:=[iskljucivo_vlasnistvo_zena.E159]" table:style-name="ce10">
            <text:p>10,88</text:p>
          </table:table-cell>
          <table:table-cell office:value-type="float" office:value="82.439695575525647" table:formula="of:=[iskljucivo_vlasnistvo_muskarci.E159]" table:style-name="ce10">
            <text:p>82,44</text:p>
          </table:table-cell>
          <table:table-cell office:value-type="float" office:value="6.6775594444683293" table:formula="of:=[zajednicko__suvlasnicko.E159]" table:style-name="ce10">
            <text:p>6,68</text:p>
          </table:table-cell>
          <table:table-cell office:value-type="float" office:value="17.560304424474346" table:formula="of:=['%_nepokretnosti_-_žene'.E159]" table:style-name="ce10">
            <text:p>17,56</text:p>
          </table:table-cell>
          <table:table-cell office:value-type="float" office:value="89.117255019993976" table:formula="of:=['%_nepokretnosti_-_muškarci'.E159]" table:style-name="ce10">
            <text:p>89,12</text:p>
          </table:table-cell>
          <table:table-cell office:value-type="float" office:value="48.786473956913007" table:formula="of:=(['3'.E160]/['2_1'.E160])*100" table:style-name="ce10">
            <text:p>48,79</text:p>
          </table:table-cell>
          <table:table-cell table:number-columns-repeated="16376"/>
        </table:table-row>
        <table:table-row table:style-name="ro1">
          <table:table-cell office:value-type="string" office:string-value="ЋИЋЕВАЦ" table:formula="of:=+['%_nepokretnosti_-_muškarci'.A160]" table:style-name="ce1">
            <text:p>ЋИЋЕВАЦ</text:p>
          </table:table-cell>
          <table:table-cell office:value-type="string" table:style-name="ce7">
            <text:p>71196</text:p>
          </table:table-cell>
          <table:table-cell office:value-type="float" office:value="26.004349318988211" table:formula="of:=[iskljucivo_vlasnistvo_zena.E160]" table:style-name="ce10">
            <text:p>26,00</text:p>
          </table:table-cell>
          <table:table-cell office:value-type="float" office:value="64.255465262675969" table:formula="of:=[iskljucivo_vlasnistvo_muskarci.E160]" table:style-name="ce10">
            <text:p>64,26</text:p>
          </table:table-cell>
          <table:table-cell office:value-type="float" office:value="9.7401854183358125" table:formula="of:=[zajednicko__suvlasnicko.E160]" table:style-name="ce10">
            <text:p>9,74</text:p>
          </table:table-cell>
          <table:table-cell office:value-type="float" office:value="35.744534737324024" table:formula="of:=['%_nepokretnosti_-_žene'.E160]" table:style-name="ce10">
            <text:p>35,74</text:p>
          </table:table-cell>
          <table:table-cell office:value-type="float" office:value="73.995650681011782" table:formula="of:=['%_nepokretnosti_-_muškarci'.E160]" table:style-name="ce10">
            <text:p>74,00</text:p>
          </table:table-cell>
          <table:table-cell office:value-type="float" office:value="68.367841995711856" table:formula="of:=(['3'.E161]/['2_1'.E161])*100" table:style-name="ce10">
            <text:p>68,37</text:p>
          </table:table-cell>
          <table:table-cell table:number-columns-repeated="16376"/>
        </table:table-row>
        <table:table-row table:style-name="ro1">
          <table:table-cell office:value-type="string" office:string-value="ЋУПРИЈА" table:formula="of:=+['%_nepokretnosti_-_muškarci'.A161]" table:style-name="ce1">
            <text:p>ЋУПРИЈА</text:p>
          </table:table-cell>
          <table:table-cell office:value-type="string" table:style-name="ce7">
            <text:p>71200</text:p>
          </table:table-cell>
          <table:table-cell office:value-type="float" office:value="28.504658433156898" table:formula="of:=[iskljucivo_vlasnistvo_zena.E161]" table:style-name="ce10">
            <text:p>28,50</text:p>
          </table:table-cell>
          <table:table-cell office:value-type="float" office:value="64.219828520134953" table:formula="of:=[iskljucivo_vlasnistvo_muskarci.E161]" table:style-name="ce10">
            <text:p>64,22</text:p>
          </table:table-cell>
          <table:table-cell office:value-type="float" office:value="7.2755130467081415" table:formula="of:=[zajednicko__suvlasnicko.E161]" table:style-name="ce10">
            <text:p>7,28</text:p>
          </table:table-cell>
          <table:table-cell office:value-type="float" office:value="35.780171479865039" table:formula="of:=['%_nepokretnosti_-_žene'.E161]" table:style-name="ce10">
            <text:p>35,78</text:p>
          </table:table-cell>
          <table:table-cell office:value-type="float" office:value="71.495341566843095" table:formula="of:=['%_nepokretnosti_-_muškarci'.E161]" table:style-name="ce10">
            <text:p>71,50</text:p>
          </table:table-cell>
          <table:table-cell office:value-type="float" office:value="62.991957104557642" table:formula="of:=(['3'.E162]/['2_1'.E162])*100" table:style-name="ce10">
            <text:p>62,99</text:p>
          </table:table-cell>
          <table:table-cell table:number-columns-repeated="16376"/>
        </table:table-row>
        <table:table-row table:style-name="ro1">
          <table:table-cell office:value-type="string" office:string-value="УБ" table:formula="of:=+['%_nepokretnosti_-_muškarci'.A162]" table:style-name="ce1">
            <text:p>УБ</text:p>
          </table:table-cell>
          <table:table-cell office:value-type="string" table:style-name="ce7">
            <text:p>71218</text:p>
          </table:table-cell>
          <table:table-cell office:value-type="float" office:value="20.81038899849819" table:formula="of:=[iskljucivo_vlasnistvo_zena.E162]" table:style-name="ce10">
            <text:p>20,81</text:p>
          </table:table-cell>
          <table:table-cell office:value-type="float" office:value="71.012102829883091" table:formula="of:=[iskljucivo_vlasnistvo_muskarci.E162]" table:style-name="ce10">
            <text:p>71,01</text:p>
          </table:table-cell>
          <table:table-cell office:value-type="float" office:value="8.1775081716187259" table:formula="of:=[zajednicko__suvlasnicko.E162]" table:style-name="ce10">
            <text:p>8,18</text:p>
          </table:table-cell>
          <table:table-cell office:value-type="float" office:value="28.987897170116916" table:formula="of:=['%_nepokretnosti_-_žene'.E162]" table:style-name="ce10">
            <text:p>28,99</text:p>
          </table:table-cell>
          <table:table-cell office:value-type="float" office:value="79.189611001501817" table:formula="of:=['%_nepokretnosti_-_muškarci'.E162]" table:style-name="ce10">
            <text:p>79,19</text:p>
          </table:table-cell>
          <table:table-cell office:value-type="float" office:value="64.874106904061435" table:formula="of:=(['3'.E163]/['2_1'.E163])*100" table:style-name="ce10">
            <text:p>64,87</text:p>
          </table:table-cell>
          <table:table-cell table:number-columns-repeated="16376"/>
        </table:table-row>
        <table:table-row table:style-name="ro1">
          <table:table-cell office:value-type="string" office:string-value="УЖИЦЕ" table:formula="of:=+['%_nepokretnosti_-_muškarci'.A163]" table:style-name="ce1">
            <text:p>УЖИЦЕ</text:p>
          </table:table-cell>
          <table:table-cell office:value-type="string" table:style-name="ce7">
            <text:p>71145</text:p>
          </table:table-cell>
          <table:table-cell office:value-type="float" office:value="21.486950944761464" table:formula="of:=[iskljucivo_vlasnistvo_zena.E163]" table:style-name="ce10">
            <text:p>21,49</text:p>
          </table:table-cell>
          <table:table-cell office:value-type="float" office:value="64.566922659474741" table:formula="of:=[iskljucivo_vlasnistvo_muskarci.E163]" table:style-name="ce10">
            <text:p>64,57</text:p>
          </table:table-cell>
          <table:table-cell office:value-type="float" office:value="13.946126395763784" table:formula="of:=[zajednicko__suvlasnicko.E163]" table:style-name="ce10">
            <text:p>13,95</text:p>
          </table:table-cell>
          <table:table-cell office:value-type="float" office:value="35.433077340525244" table:formula="of:=['%_nepokretnosti_-_žene'.E163]" table:style-name="ce10">
            <text:p>35,43</text:p>
          </table:table-cell>
          <table:table-cell office:value-type="float" office:value="78.513049055238525" table:formula="of:=['%_nepokretnosti_-_muškarci'.E163]" table:style-name="ce10">
            <text:p>78,51</text:p>
          </table:table-cell>
          <table:table-cell office:value-type="float" office:value="77.605064001939837" table:formula="of:=(['3'.E164]/['2_1'.E164])*100" table:style-name="ce10">
            <text:p>77,61</text:p>
          </table:table-cell>
          <table:table-cell table:number-columns-repeated="16376"/>
        </table:table-row>
        <table:table-row table:style-name="ro1">
          <table:table-cell office:value-type="string" office:string-value="ЦРВЕНИ КРСТ" table:formula="of:=+['%_nepokretnosti_-_muškarci'.A164]" table:style-name="ce1">
            <text:p>ЦРВЕНИ КРСТ</text:p>
          </table:table-cell>
          <table:table-cell office:value-type="string" table:style-name="ce7">
            <text:p>71315</text:p>
          </table:table-cell>
          <table:table-cell office:value-type="float" office:value="21.81189567067495" table:formula="of:=[iskljucivo_vlasnistvo_zena.E164]" table:style-name="ce10">
            <text:p>21,81</text:p>
          </table:table-cell>
          <table:table-cell office:value-type="float" office:value="67.745673524439127" table:formula="of:=[iskljucivo_vlasnistvo_muskarci.E164]" table:style-name="ce10">
            <text:p>67,75</text:p>
          </table:table-cell>
          <table:table-cell office:value-type="float" office:value="10.44243080488593" table:formula="of:=[zajednicko__suvlasnicko.E164]" table:style-name="ce10">
            <text:p>10,44</text:p>
          </table:table-cell>
          <table:table-cell office:value-type="float" office:value="32.25432647556088" table:formula="of:=['%_nepokretnosti_-_žene'.E164]" table:style-name="ce10">
            <text:p>32,25</text:p>
          </table:table-cell>
          <table:table-cell office:value-type="float" office:value="78.188104329325057" table:formula="of:=['%_nepokretnosti_-_muškarci'.E164]" table:style-name="ce10">
            <text:p>78,19</text:p>
          </table:table-cell>
          <table:table-cell office:value-type="float" office:value="56.259017409612156" table:formula="of:=(['3'.E165]/['2_1'.E165])*100" table:style-name="ce10">
            <text:p>56,26</text:p>
          </table:table-cell>
          <table:table-cell table:number-columns-repeated="16376"/>
        </table:table-row>
        <table:table-row table:style-name="ro1">
          <table:table-cell office:value-type="string" office:string-value="ЦРНА ТРАВА" table:formula="of:=+['%_nepokretnosti_-_muškarci'.A165]" table:style-name="ce1">
            <text:p>ЦРНА ТРАВА</text:p>
          </table:table-cell>
          <table:table-cell office:value-type="string" table:style-name="ce7">
            <text:p>71226</text:p>
          </table:table-cell>
          <table:table-cell office:value-type="float" office:value="26.067166933202117" table:formula="of:=[iskljucivo_vlasnistvo_zena.E165]" table:style-name="ce10">
            <text:p>26,07</text:p>
          </table:table-cell>
          <table:table-cell office:value-type="float" office:value="57.467093123385418" table:formula="of:=[iskljucivo_vlasnistvo_muskarci.E165]" table:style-name="ce10">
            <text:p>57,47</text:p>
          </table:table-cell>
          <table:table-cell office:value-type="float" office:value="16.465739943412473" table:formula="of:=[zajednicko__suvlasnicko.E165]" table:style-name="ce10">
            <text:p>16,47</text:p>
          </table:table-cell>
          <table:table-cell office:value-type="float" office:value="42.532906876614589" table:formula="of:=['%_nepokretnosti_-_žene'.E165]" table:style-name="ce10">
            <text:p>42,53</text:p>
          </table:table-cell>
          <table:table-cell office:value-type="float" office:value="73.932833066797883" table:formula="of:=['%_nepokretnosti_-_muškarci'.E165]" table:style-name="ce10">
            <text:p>73,93</text:p>
          </table:table-cell>
          <table:table-cell office:value-type="float" office:value="21.971160993013232" table:formula="of:=(['3'.E166]/['2_1'.E166])*100" table:style-name="ce10">
            <text:p>21,97</text:p>
          </table:table-cell>
          <table:table-cell table:number-columns-repeated="16376"/>
        </table:table-row>
        <table:table-row table:style-name="ro1">
          <table:table-cell office:value-type="string" office:string-value="ЧАЈЕТИНА" table:formula="of:=+['%_nepokretnosti_-_muškarci'.A166]" table:style-name="ce1">
            <text:p>ЧАЈЕТИНА</text:p>
          </table:table-cell>
          <table:table-cell office:value-type="string" table:style-name="ce7">
            <text:p>71234</text:p>
          </table:table-cell>
          <table:table-cell office:value-type="float" office:value="22.610072853975293" table:formula="of:=[iskljucivo_vlasnistvo_zena.E166]" table:style-name="ce10">
            <text:p>22,61</text:p>
          </table:table-cell>
          <table:table-cell office:value-type="float" office:value="61.946468165980363" table:formula="of:=[iskljucivo_vlasnistvo_muskarci.E166]" table:style-name="ce10">
            <text:p>61,95</text:p>
          </table:table-cell>
          <table:table-cell office:value-type="float" office:value="15.44345898004434" table:formula="of:=[zajednicko__suvlasnicko.E166]" table:style-name="ce10">
            <text:p>15,44</text:p>
          </table:table-cell>
          <table:table-cell office:value-type="float" office:value="38.053531834019637" table:formula="of:=['%_nepokretnosti_-_žene'.E166]" table:style-name="ce10">
            <text:p>38,05</text:p>
          </table:table-cell>
          <table:table-cell office:value-type="float" office:value="77.389927146024704" table:formula="of:=['%_nepokretnosti_-_muškarci'.E166]" table:style-name="ce10">
            <text:p>77,39</text:p>
          </table:table-cell>
          <table:table-cell office:value-type="float" office:value="59.079468153790017" table:formula="of:=(['3'.E167]/['2_1'.E167])*100" table:style-name="ce10">
            <text:p>59,08</text:p>
          </table:table-cell>
          <table:table-cell table:number-columns-repeated="16376"/>
        </table:table-row>
        <table:table-row table:style-name="ro1">
          <table:table-cell office:value-type="string" office:string-value="ЧАЧАК" table:formula="of:=+['%_nepokretnosti_-_muškarci'.A167]" table:style-name="ce1">
            <text:p>ЧАЧАК</text:p>
          </table:table-cell>
          <table:table-cell office:value-type="string" table:style-name="ce7">
            <text:p>71242</text:p>
          </table:table-cell>
          <table:table-cell office:value-type="float" office:value="28.264727935384059" table:formula="of:=[iskljucivo_vlasnistvo_zena.E167]" table:style-name="ce10">
            <text:p>28,26</text:p>
          </table:table-cell>
          <table:table-cell office:value-type="float" office:value="62.473780620912869" table:formula="of:=[iskljucivo_vlasnistvo_muskarci.E167]" table:style-name="ce10">
            <text:p>62,47</text:p>
          </table:table-cell>
          <table:table-cell office:value-type="float" office:value="9.2614914437030791" table:formula="of:=[zajednicko__suvlasnicko.E167]" table:style-name="ce10">
            <text:p>9,26</text:p>
          </table:table-cell>
          <table:table-cell office:value-type="float" office:value="37.526219379087138" table:formula="of:=['%_nepokretnosti_-_žene'.E167]" table:style-name="ce10">
            <text:p>37,53</text:p>
          </table:table-cell>
          <table:table-cell office:value-type="float" office:value="71.735272064615941" table:formula="of:=['%_nepokretnosti_-_muškarci'.E167]" table:style-name="ce10">
            <text:p>71,74</text:p>
          </table:table-cell>
          <table:table-cell office:value-type="float" office:value="47.586593137587002" table:formula="of:=(['3'.E168]/['2_1'.E168])*100" table:style-name="ce10">
            <text:p>47,59</text:p>
          </table:table-cell>
          <table:table-cell table:number-columns-repeated="16376"/>
        </table:table-row>
        <table:table-row table:style-name="ro1">
          <table:table-cell office:value-type="string" office:string-value="ЧОКА" table:formula="of:=+['%_nepokretnosti_-_muškarci'.A168]" table:style-name="ce1">
            <text:p>ЧОКА</text:p>
          </table:table-cell>
          <table:table-cell office:value-type="string" table:style-name="ce7">
            <text:p>80489</text:p>
          </table:table-cell>
          <table:table-cell office:value-type="float" office:value="28.452994968832073" table:formula="of:=[iskljucivo_vlasnistvo_zena.E168]" table:style-name="ce10">
            <text:p>28,45</text:p>
          </table:table-cell>
          <table:table-cell office:value-type="float" office:value="54.716324399582319" table:formula="of:=[iskljucivo_vlasnistvo_muskarci.E168]" table:style-name="ce10">
            <text:p>54,72</text:p>
          </table:table-cell>
          <table:table-cell office:value-type="float" office:value="16.830680631585608" table:formula="of:=[zajednicko__suvlasnicko.E168]" table:style-name="ce10">
            <text:p>16,83</text:p>
          </table:table-cell>
          <table:table-cell office:value-type="float" office:value="45.283675600417681" table:formula="of:=['%_nepokretnosti_-_žene'.E168]" table:style-name="ce10">
            <text:p>45,28</text:p>
          </table:table-cell>
          <table:table-cell office:value-type="float" office:value="71.547005031167927" table:formula="of:=['%_nepokretnosti_-_muškarci'.E168]" table:style-name="ce10">
            <text:p>71,55</text:p>
          </table:table-cell>
          <table:table-cell office:value-type="float" office:value="81.432142028910818" table:formula="of:=(['3'.E169]/['2_1'.E169])*100" table:style-name="ce10">
            <text:p>81,43</text:p>
          </table:table-cell>
          <table:table-cell table:number-columns-repeated="16376"/>
        </table:table-row>
        <table:table-row table:style-name="ro1">
          <table:table-cell office:value-type="string" office:string-value="ЧУКАРИЦА" table:formula="of:=+['%_nepokretnosti_-_muškarci'.A169]" table:style-name="ce1">
            <text:p>ЧУКАРИЦА</text:p>
          </table:table-cell>
          <table:table-cell office:value-type="string" table:style-name="ce7">
            <text:p>70254</text:p>
          </table:table-cell>
          <table:table-cell office:value-type="float" office:value="35.446180184035953" table:formula="of:=[iskljucivo_vlasnistvo_zena.E169]" table:style-name="ce10">
            <text:p>35,45</text:p>
          </table:table-cell>
          <table:table-cell office:value-type="float" office:value="50.250374491761185" table:formula="of:=[iskljucivo_vlasnistvo_muskarci.E169]" table:style-name="ce10">
            <text:p>50,25</text:p>
          </table:table-cell>
          <table:table-cell office:value-type="float" office:value="14.303445324202869" table:formula="of:=[zajednicko__suvlasnicko.E169]" table:style-name="ce10">
            <text:p>14,30</text:p>
          </table:table-cell>
          <table:table-cell office:value-type="float" office:value="49.749625508238822" table:formula="of:=['%_nepokretnosti_-_žene'.E169]" table:style-name="ce10">
            <text:p>49,75</text:p>
          </table:table-cell>
          <table:table-cell office:value-type="float" office:value="64.553819815964061" table:formula="of:=['%_nepokretnosti_-_muškarci'.E169]" table:style-name="ce10">
            <text:p>64,55</text:p>
          </table:table-cell>
          <table:table-cell office:value-type="float" office:value="51.156018741515965" table:formula="of:=(['3'.E170]/['2_1'.E170])*100" table:style-name="ce10">
            <text:p>51,16</text:p>
          </table:table-cell>
          <table:table-cell table:number-columns-repeated="16376"/>
        </table:table-row>
        <table:table-row table:style-name="ro1">
          <table:table-cell office:value-type="string" office:string-value="ШАБАЦ" table:formula="of:=+['%_nepokretnosti_-_muškarci'.A170]" table:style-name="ce1">
            <text:p>ШАБАЦ</text:p>
          </table:table-cell>
          <table:table-cell office:value-type="string" table:style-name="ce7">
            <text:p>71269</text:p>
          </table:table-cell>
          <table:table-cell office:value-type="float" office:value="23.391599701764559" table:formula="of:=[iskljucivo_vlasnistvo_zena.E170]" table:style-name="ce10">
            <text:p>23,39</text:p>
          </table:table-cell>
          <table:table-cell office:value-type="float" office:value="68.056222903377233" table:formula="of:=[iskljucivo_vlasnistvo_muskarci.E170]" table:style-name="ce10">
            <text:p>68,06</text:p>
          </table:table-cell>
          <table:table-cell office:value-type="float" office:value="8.552177394858191" table:formula="of:=[zajednicko__suvlasnicko.E170]" table:style-name="ce10">
            <text:p>8,55</text:p>
          </table:table-cell>
          <table:table-cell office:value-type="float" office:value="31.94377709662275" table:formula="of:=['%_nepokretnosti_-_žene'.E170]" table:style-name="ce10">
            <text:p>31,94</text:p>
          </table:table-cell>
          <table:table-cell office:value-type="float" office:value="76.608400298235424" table:formula="of:=['%_nepokretnosti_-_muškarci'.E170]" table:style-name="ce10">
            <text:p>76,61</text:p>
          </table:table-cell>
          <table:table-cell office:value-type="float" office:value="72.85262497183507" table:formula="of:=(['3'.E171]/['2_1'.E171])*100" table:style-name="ce10">
            <text:p>72,85</text:p>
          </table:table-cell>
          <table:table-cell table:number-columns-repeated="16376"/>
        </table:table-row>
        <table:table-row table:style-name="ro1">
          <table:table-cell office:value-type="string" office:string-value="ШИД" table:formula="of:=+['%_nepokretnosti_-_muškarci'.A171]" table:style-name="ce1">
            <text:p>ШИД</text:p>
          </table:table-cell>
          <table:table-cell office:value-type="string" table:style-name="ce7">
            <text:p>80497</text:p>
          </table:table-cell>
          <table:table-cell office:value-type="float" office:value="28.945506015569713" table:formula="of:=[iskljucivo_vlasnistvo_zena.E171]" table:style-name="ce10">
            <text:p>28,95</text:p>
          </table:table-cell>
          <table:table-cell office:value-type="float" office:value="58.895966029723986" table:formula="of:=[iskljucivo_vlasnistvo_muskarci.E171]" table:style-name="ce10">
            <text:p>58,90</text:p>
          </table:table-cell>
          <table:table-cell office:value-type="float" office:value="12.158527954706301" table:formula="of:=[zajednicko__suvlasnicko.E171]" table:style-name="ce10">
            <text:p>12,16</text:p>
          </table:table-cell>
          <table:table-cell office:value-type="float" office:value="41.104033970276014" table:formula="of:=['%_nepokretnosti_-_žene'.E171]" table:style-name="ce10">
            <text:p>41,10</text:p>
          </table:table-cell>
          <table:table-cell office:value-type="float" office:value="71.05449398443028" table:formula="of:=['%_nepokretnosti_-_muškarci'.E171]" table:style-name="ce10">
            <text:p>71,05</text:p>
          </table:table-cell>
          <table:table-cell office:value-type="float" office:value="69.518395014486416" table:formula="of:=(['3'.E172]/['2_1'.E172])*100" table:style-name="ce10">
            <text:p>69,52</text:p>
          </table:table-cell>
          <table:table-cell table:number-columns-repeated="16376"/>
        </table:table-row>
        <table:table-row table:style-name="ro1">
          <table:table-cell office:value-type="string" office:string-value="Grand Total" table:formula="of:=+['%_nepokretnosti_-_muškarci'.A172]" table:style-name="ce1">
            <text:p>Grand Total</text:p>
          </table:table-cell>
          <table:table-cell office:value-type="string" table:style-name="ce7">
            <text:p>80498</text:p>
          </table:table-cell>
          <table:table-cell office:value-type="float" office:value="26.039412525359307" table:formula="of:=[iskljucivo_vlasnistvo_zena.E172]" table:style-name="ce10">
            <text:p>26,04</text:p>
          </table:table-cell>
          <table:table-cell office:value-type="float" office:value="62.794011569820832" table:formula="of:=[iskljucivo_vlasnistvo_muskarci.E172]" table:style-name="ce10">
            <text:p>62,79</text:p>
          </table:table-cell>
          <table:table-cell office:value-type="float" office:value="11.166575904819865" table:formula="of:=[zajednicko__suvlasnicko.E172]" table:style-name="ce10">
            <text:p>11,17</text:p>
          </table:table-cell>
          <table:table-cell office:value-type="float" office:value="37.205988430179175" table:formula="of:=['%_nepokretnosti_-_žene'.E172]" table:style-name="ce10">
            <text:p>37,21</text:p>
          </table:table-cell>
          <table:table-cell office:value-type="float" office:value="73.960587474640704" table:formula="of:=['%_nepokretnosti_-_muškarci'.E172]" table:style-name="ce10">
            <text:p>73,96</text:p>
          </table:table-cell>
          <table:table-cell office:value-type="float" office:value="66.360267319792328" table:formula="of:=(['3'.E173]/['2_1'.E173])*100" table:style-name="ce10">
            <text:p>66,36</text:p>
          </table:table-cell>
          <table:table-cell table:number-columns-repeated="16376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silija Živanović</meta:initial-creator>
    <dc:creator>RGZ</dc:creator>
    <meta:creation-date>2015-06-05T18:17:20Z</meta:creation-date>
    <dc:date>2022-09-22T11:45:28Z</dc:date>
  </office:meta>
</office:document-meta>
</file>