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16.324791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9.366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1762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, Немања Мартић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.nikolic999@gmail.com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4">
            <text:p>7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gmail.com</text:p>
          </table:table-cell>
          <table:table-cell office:value-type="string" table:style-name="ce5">
            <text:p>-</text:p>
          </table:table-cell>
          <table:table-cell office:value-type="date" office:date-value="2025-02-05T12:18:31" table:style-name="ce4">
            <text:p>5. 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18-12-14T00:00:00" table:style-name="ce4">
            <text:p>14. 1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ЖАРКА ЗРЕЊАНИН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5">
            <text:p>-</text:p>
          </table:table-cell>
          <table:table-cell office:value-type="date" office:date-value="2025-05-05T12:19:44" table:style-name="ce4">
            <text:p>5. 5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70360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24-09-04T11:03:40" table:style-name="ce4">
            <text:p>4. 9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ARAC PR GEO ŠARAC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71242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ИЛИЈЕ ГАРАШАНИН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5">
            <text:p>-</text:p>
          </table:table-cell>
          <table:table-cell office:value-type="date" office:date-value="2024-05-15T07:56:28" table:style-name="ce4">
            <text:p>15. 5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 8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 1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; 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ADŽI DANE ANIČIĆ PREDUZETNIK AGENCIJA ZA GEODETSKE POSLOVE I NEKRETNINE GEO-BIRO IVANJICA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5">
            <text:p>-</text:p>
          </table:table-cell>
          <table:table-cell office:value-type="date" office:date-value="2024-08-01T10:11:15" table:style-name="ce4">
            <text:p>1. 8. 2024.</text:p>
          </table:table-cell>
          <table:table-cell office:value-type="string" table:style-name="ce3">
            <text:p>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25-03-03T08:14:40" table:style-name="ce4">
            <text:p>3. 3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24-01-22T13:24:48" table:style-name="ce4">
            <text:p>22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Емин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5">
            <text:p>-</text:p>
          </table:table-cell>
          <table:table-cell office:value-type="date" office:date-value="2023-10-03T11:46:43" table:style-name="ce4">
            <text:p>3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;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4">
            <text:p>1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5">
            <text:p>-</text:p>
          </table:table-cell>
          <table:table-cell office:value-type="date" office:date-value="2025-08-13T12:06:14" table:style-name="ce4">
            <text:p>13. 8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5">
            <text:p>-</text:p>
          </table:table-cell>
          <table:table-cell office:value-type="date" office:date-value="2024-05-17T09:06:12" table:style-name="ce4">
            <text:p>1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0-11-23T00:00:00" table:style-name="ce4">
            <text:p>23. 1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Лазар Лазаревић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 6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70157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23-11-20T07:59:41" table:style-name="ce4">
            <text:p>20. 11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4-01-03T11:26:08" table:style-name="ce4">
            <text:p>3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N VUKAŠINOVIĆ PR AGENCIJA ZA PREMER ZEMLJIŠTA GEOPREMER KIKINDA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ЂОКЕ РАДА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3">
            <text:p>Дачић Жар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5">
            <text:p>-</text:p>
          </table:table-cell>
          <table:table-cell office:value-type="date" office:date-value="2025-06-11T13:37:09" table:style-name="ce4">
            <text:p>11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и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5">
            <text:p>-</text:p>
          </table:table-cell>
          <table:table-cell office:value-type="date" office:date-value="2024-10-30T12:31:18" table:style-name="ce4">
            <text:p>30. 10. 202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5">
            <text:p>-</text:p>
          </table:table-cell>
          <table:table-cell office:value-type="date" office:date-value="2023-10-19T08:28:47" table:style-name="ce4">
            <text:p>19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80403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НЕШИЋЕВ КЕЈ</text:p>
          </table:table-cell>
          <table:table-cell office:value-type="string" table:style-name="ce3">
            <text:p>1г</text:p>
          </table:table-cell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ЖИКИЦЕ ЈОВАНОВИЋА-ШПАНЦА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25-05-05T11:48:36" table:style-name="ce4">
            <text:p>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/5616746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mapsj@gmail.com;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4">
            <text:p>17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5525</text:p>
          </table:table-cell>
          <table:table-cell office:value-type="string" table:style-name="ce3">
            <text:p>office@geonais.rs</text:p>
          </table:table-cell>
          <table:table-cell office:value-type="string" table:style-name="ce5">
            <text:p>-</text:p>
          </table:table-cell>
          <table:table-cell office:value-type="date" office:date-value="2025-05-21T08:43:01" table:style-name="ce4">
            <text:p>21. 5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; janjicmilos59@gmail.com</text:p>
          </table:table-cell>
          <table:table-cell office:value-type="string" table:style-name="ce5">
            <text:p>-</text:p>
          </table:table-cell>
          <table:table-cell office:value-type="date" office:date-value="2024-07-12T12:56:59" table:style-name="ce4">
            <text:p>12. 7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 10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ТРГ РЕПУБЛИК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1/62-32-316, 063/89-19-889</text:p>
          </table:table-cell>
          <table:table-cell office:value-type="string" table:style-name="ce3">
            <text:p>nasifovic@gmail.com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 3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18-09-27T00:00:00" table:style-name="ce4">
            <text:p>27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23-08-07T08:09:12" table:style-name="ce4">
            <text:p>7. 8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 3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;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 2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3">
            <text:p>Раичевић Драгој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5">
            <text:p>-</text:p>
          </table:table-cell>
          <table:table-cell office:value-type="date" office:date-value="2024-01-05T12:41:38" table:style-name="ce4">
            <text:p>5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4">
            <text:p>10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 10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690267, 0643338854, 0643500313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25-02-05T08:26:19" table:style-name="ce4">
            <text:p>5. 2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5-07-01T12:12:52" table:style-name="ce4">
            <text:p>1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25-05-26T08:54:13" table:style-name="ce4">
            <text:p>26. 5. 2025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 ; Љубодраг Пандр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3">
            <text:p><text:s/>381113861006, <text:s/>38111 3861 291</text:p>
          </table:table-cell>
          <table:table-cell office:value-type="string" table:style-name="ce3">
            <text:p>office@geosystem-doo.com</text:p>
          </table:table-cell>
          <table:table-cell office:value-type="string" table:style-name="ce5">
            <text:p>-</text:p>
          </table:table-cell>
          <table:table-cell office:value-type="date" office:date-value="2025-05-14T11:49:03" table:style-name="ce4">
            <text:p>14. 5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.zr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93-887</text:p>
          </table:table-cell>
          <table:table-cell office:value-type="string" table:style-name="ce3">
            <text:p>zemljomer@gmail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4">
            <text:p>5. 5. 2017.</text:p>
          </table:table-cell>
          <table:table-cell office:value-type="string" table:style-name="ce3">
            <text:p>1;5;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Мираш Бату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 4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 4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5">
            <text:p>-</text:p>
          </table:table-cell>
          <table:table-cell office:value-type="date" office:date-value="2024-05-27T11:14:11" table:style-name="ce4">
            <text:p>2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ДОРА ДУКИН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Ђорђ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</text:p>
          </table:table-cell>
          <table:table-cell office:value-type="string" table:style-name="ce5">
            <text:p>-</text:p>
          </table:table-cell>
          <table:table-cell office:value-type="date" office:date-value="2025-06-13T11:59:00" table:style-name="ce4">
            <text:p>13. 6. 2025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Војкан Мирковић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5">
            <text:p>-</text:p>
          </table:table-cell>
          <table:table-cell office:value-type="date" office:date-value="2023-11-28T13:58:59" table:style-name="ce4">
            <text:p>28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17-11-24T00:00:00" table:style-name="ce4">
            <text:p>24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80047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5">
            <text:p>-</text:p>
          </table:table-cell>
          <table:table-cell office:value-type="date" office:date-value="2025-06-23T13:38:35" table:style-name="ce4">
            <text:p>23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Милица Јевтић</text:p>
          </table:table-cell>
          <table:table-cell office:value-type="string" table:style-name="ce3">
            <text:p>70165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5-05-12T12:29:57" table:style-name="ce4">
            <text:p>12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25-06-11T13:02:13" table:style-name="ce4">
            <text:p>11. 6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Лабудовић Петар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5">
            <text:p>-</text:p>
          </table:table-cell>
          <table:table-cell office:value-type="date" office:date-value="2025-08-11T13:46:18" table:style-name="ce4">
            <text:p>11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/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5">
            <text:p>-</text:p>
          </table:table-cell>
          <table:table-cell office:value-type="date" office:date-value="2025-08-06T12:39:03" table:style-name="ce4">
            <text:p>6. 8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 12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Борис, Рудакијевић Нат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25-05-07T14:13:59" table:style-name="ce4">
            <text:p>7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, 063/8051-358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geojokic@gmail.com</text:p>
          </table:table-cell>
          <table:table-cell office:value-type="string" table:style-name="ce5">
            <text:p>-</text:p>
          </table:table-cell>
          <table:table-cell office:value-type="date" office:date-value="2023-02-01T08:35:24" table:style-name="ce4">
            <text:p>1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5">
            <text:p>-</text:p>
          </table:table-cell>
          <table:table-cell office:value-type="date" office:date-value="2024-01-25T12:12:14" table:style-name="ce4">
            <text:p>25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5">
            <text:p>-</text:p>
          </table:table-cell>
          <table:table-cell office:value-type="date" office:date-value="2019-05-31T00:00:00" table:style-name="ce4">
            <text:p>31. 5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 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4">
            <text:p>10. 2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23-12-28T12:12:17" table:style-name="ce4">
            <text:p>28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;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 9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80063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5">
            <text:p>-</text:p>
          </table:table-cell>
          <table:table-cell office:value-type="date" office:date-value="2024-01-30T12:11:18" table:style-name="ce4">
            <text:p>30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4">
            <text:p>2. 8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geodezijapro@gmail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5">
            <text:p>-</text:p>
          </table:table-cell>
          <table:table-cell office:value-type="date" office:date-value="2024-06-24T11:31:11" table:style-name="ce4">
            <text:p>24. 6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5-07-10T13:05:28" table:style-name="ce4">
            <text:p>10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 3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 SLAĐAN PANTIĆ PREDUZETNIK POŽAREVAC<text:s/>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12/280020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 7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5">
            <text:p>-</text:p>
          </table:table-cell>
          <table:table-cell office:value-type="date" office:date-value="2024-03-04T13:06:56" table:style-name="ce4">
            <text:p>4. 3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gbk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5">
            <text:p>-</text:p>
          </table:table-cell>
          <table:table-cell office:value-type="date" office:date-value="2025-05-15T13:14:47" table:style-name="ce4">
            <text:p>1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тефан, Петар Коцић, Невена Митров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23-10-10T11:09:57" table:style-name="ce4">
            <text:p>10. 10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5">
            <text:p>-</text:p>
          </table:table-cell>
          <table:table-cell office:value-type="date" office:date-value="2025-07-17T11:29:00" table:style-name="ce4">
            <text:p>17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GOLIĆ PREDUZETNIK GEODETSKI BIRO GEO-VRAGOLIĆ BEČMEN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Никола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18-06-18T00:00:00" table:style-name="ce4">
            <text:p>18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3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 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70483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КНЕЗА АЛЕКСАНДРА КАРАЂОРЂЕ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Ана Новчић Богосављевић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 11. 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 3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е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;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71234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АЛЕКСАНДРА КАРАЂОРЂЕВИЋА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5">
            <text:p>-</text:p>
          </table:table-cell>
          <table:table-cell office:value-type="date" office:date-value="2024-04-12T08:53:30" table:style-name="ce4">
            <text:p>12. 4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;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23-03-15T13:08:19" table:style-name="ce4">
            <text:p>15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24-10-17T11:32:59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 8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ЧИТЕЉА МИЛОША ЈАНКОВИЋ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 9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ЛАМЕЛА А И Б</text:p>
          </table:table-cell>
          <table:table-cell office:value-type="string" table:style-name="ce3">
            <text:p>5,</text:p>
          </table:table-cell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;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; geometar77plus@gmail.com;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1geometar@gmail.com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4">
            <text:p>1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5">
            <text:p>-</text:p>
          </table:table-cell>
          <table:table-cell office:value-type="date" office:date-value="2025-04-07T11:54:17" table:style-name="ce4">
            <text:p>7. 4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БАНСКЕ СПОМЕНИЦЕ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;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25-07-14T13:33:44" table:style-name="ce4">
            <text:p>14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ДАНИЛА БОЈОВИЋ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25-05-16T11:35:12" table:style-name="ce4">
            <text:p>16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Синиша Тривуновић</text:p>
          </table:table-cell>
          <table:table-cell office:value-type="string" table:style-name="ce3">
            <text:p>80136</text:p>
          </table:table-cell>
          <table:table-cell office:value-type="string" table:style-name="ce3">
            <text:p>ЂУРЂЕВО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 770-6864</text:p>
          </table:table-cell>
          <table:table-cell office:value-type="string" table:style-name="ce3">
            <text:p>geopremer@gmail.com</text:p>
          </table:table-cell>
          <table:table-cell office:value-type="string" table:style-name="ce5">
            <text:p>-</text:p>
          </table:table-cell>
          <table:table-cell office:value-type="date" office:date-value="2025-06-11T09:18:54" table:style-name="ce4">
            <text:p>11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АЛЕКСАНДРА I КАРАЂОРЂЕВИЋА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 5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 4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;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25-08-07T11:59:05" table:style-name="ce4">
            <text:p>7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70432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КРАЉА АЛЕКСАНДРА КАРАЂОРЂЕВ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5">
            <text:p>-</text:p>
          </table:table-cell>
          <table:table-cell office:value-type="date" office:date-value="2025-06-25T12:02:56" table:style-name="ce4">
            <text:p>25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STANOJEVIĆ PREDUZETNIK GEODETSKI BIRO KOTA PETROVARADIN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БУКОВАЧКИ ПУТ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21/426806, 064/13-97-027</text:p>
          </table:table-cell>
          <table:table-cell office:value-type="string" table:style-name="ce3">
            <text:p>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18-11-28T00:00:00" table:style-name="ce4">
            <text:p>28. 11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 11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 8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 12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Александар Станојловић</text:p>
          </table:table-cell>
          <table:table-cell office:value-type="string" table:style-name="ce3">
            <text:p>71331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24-11-26T11:50:12" table:style-name="ce4">
            <text:p>26. 1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5">
            <text:p>-</text:p>
          </table:table-cell>
          <table:table-cell office:value-type="date" office:date-value="2024-12-11T08:44:20" table:style-name="ce4">
            <text:p>11. 12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 3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5">
            <text:p>-</text:p>
          </table:table-cell>
          <table:table-cell office:value-type="date" office:date-value="2025-06-10T11:34:17" table:style-name="ce4">
            <text:p>10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4">
            <text:p>10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;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71200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13. ОКТОБАР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3/1018664,063/1018665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 7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Иван Грму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 3. 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4">
            <text:p>28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;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70351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РАЉА МИЛУТИН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3-10-20T08:41:43" table:style-name="ce4">
            <text:p>20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; centar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ЕГЕЈСКА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5">
            <text:p>-</text:p>
          </table:table-cell>
          <table:table-cell office:value-type="date" office:date-value="2025-05-22T12:13:15" table:style-name="ce4">
            <text:p>22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ЕРОЈА МАРИЧ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slobodan.obradov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lobalpremer@gmail.com</text:p>
          </table:table-cell>
          <table:table-cell office:value-type="string" table:style-name="ce5">
            <text:p>-</text:p>
          </table:table-cell>
          <table:table-cell office:value-type="date" office:date-value="2023-12-25T12:34:10" table:style-name="ce4">
            <text:p>25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ИЋА РАК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16-07-25T00:00:00" table:style-name="ce4">
            <text:p>25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 6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5">
            <text:p>-</text:p>
          </table:table-cell>
          <table:table-cell office:value-type="date" office:date-value="2025-07-16T12:14:29" table:style-name="ce4">
            <text:p>16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23-05-23T12:00:59" table:style-name="ce4">
            <text:p>23. 5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 NENAD GARČEV PREDUZETNIK NOVI KNEŽEVAC<text:s/>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11791912</text:p>
          </table:table-cell>
          <table:table-cell office:value-type="string" table:style-name="ce3">
            <text:p>garageometar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 8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 1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 12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3">
            <text:p>Берберовић Ја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 3. 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 БУЈАНОВАЦ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 4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Брдар Немањ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МИЛОРАДА ВЕЉКОВИЋА-ШПАЈ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23-02-20T11:42:56" table:style-name="ce4">
            <text:p>20. 2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 3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25-08-20T13:09:32" table:style-name="ce4">
            <text:p>20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24-11-28T12:43:37" table:style-name="ce4">
            <text:p>28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3-04-21T12:37:12" table:style-name="ce4">
            <text:p>21. 4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4">
            <text:p>1. 6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70114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ОЧ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4">
            <text:p>11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11/3098332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23-08-23T14:02:03" table:style-name="ce4">
            <text:p>23. 8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 8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 (МЕДИЈАНА)</text:p>
          </table:table-cell>
          <table:table-cell office:value-type="string" table:style-name="ce3">
            <text:p>БУЛЕВАР НЕМАЊ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 10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23-07-26T12:48:03" table:style-name="ce4">
            <text:p>26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 1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 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70459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25-03-06T12:17:38" table:style-name="ce4">
            <text:p>6. 3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15-09-02T00:00:00" table:style-name="ce4">
            <text:p>2. 9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 8. 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 4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 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23-02-02T07:54:28" table:style-name="ce4">
            <text:p>2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DIJA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Лидиј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geoaleksic@gmail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, <text:s/>Момчиловић Бранко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; katastaring.mile@gmail.com</text:p>
          </table:table-cell>
          <table:table-cell office:value-type="string" table:style-name="ce5">
            <text:p>-</text:p>
          </table:table-cell>
          <table:table-cell office:value-type="date" office:date-value="2023-10-05T14:16:42" table:style-name="ce4">
            <text:p>5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5">
            <text:p>-</text:p>
          </table:table-cell>
          <table:table-cell office:value-type="date" office:date-value="2024-10-17T11:33:38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а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3">
            <text:p>Пешић Мић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 ; rajica.mihajlovic@urbim.rs</text:p>
          </table:table-cell>
          <table:table-cell office:value-type="string" table:style-name="ce5">
            <text:p>-</text:p>
          </table:table-cell>
          <table:table-cell office:value-type="date" office:date-value="2025-04-09T12:19:02" table:style-name="ce4">
            <text:p>9. 4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19-01-24T00:00:00" table:style-name="ce4">
            <text:p>24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АНИЛОВ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442-4144</text:p>
          </table:table-cell>
          <table:table-cell office:value-type="string" table:style-name="ce3">
            <text:p>geodatabga@gmail.com; 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ПРОЈЕКТН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5">
            <text:p>-</text:p>
          </table:table-cell>
          <table:table-cell office:value-type="date" office:date-value="2018-03-21T00:00:00" table:style-name="ce4">
            <text:p>21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;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WGS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ЛАНА АЈВАЗ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63/8460549</text:p>
          </table:table-cell>
          <table:table-cell office:value-type="string" table:style-name="ce3">
            <text:p>wgsbeograd@gmail.com</text:p>
          </table:table-cell>
          <table:table-cell office:value-type="string" table:style-name="ce5">
            <text:p>-</text:p>
          </table:table-cell>
          <table:table-cell office:value-type="date" office:date-value="2023-11-16T00:00:00" table:style-name="ce4">
            <text:p>16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25-05-09T13:00:16" table:style-name="ce4">
            <text:p>9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4">
            <text:p>8. 8. 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;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o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23-07-25T13:11:35" table:style-name="ce4">
            <text:p>25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 9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 10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 10. 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ТРГ ДР. ЗОРАНА ЂИНЂИЋА</text:p>
          </table:table-cell>
          <table:table-cell office:value-type="string" table:style-name="ce3">
            <text:p>2к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5">
            <text:p>-</text:p>
          </table:table-cell>
          <table:table-cell office:value-type="date" office:date-value="2023-12-21T14:10:27" table:style-name="ce4">
            <text:p>21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БЕОГРАД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70181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РИСКЕ КОМУНЕ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4">
            <text:p>27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70149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ВА БЕЛА ГОЛУБ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70734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 6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25-07-17T13:15:00" table:style-name="ce4">
            <text:p>17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I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ТОЈАНА НОВАКОВИЋА</text:p>
          </table:table-cell>
          <table:table-cell office:value-type="string" table:style-name="ce3">
            <text:p>21,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 7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-744,060/0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25-07-18T11:24:09" table:style-name="ce4">
            <text:p>18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 10. 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а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5">
            <text:p>-</text:p>
          </table:table-cell>
          <table:table-cell office:value-type="date" office:date-value="2019-02-05T00:00:00" table:style-name="ce4">
            <text:p>5. 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214-5038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24-06-18T11:02:49" table:style-name="ce4">
            <text:p>18. 6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25-06-10T14:49:22" table:style-name="ce4">
            <text:p>10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 1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И ФОТОГРАФСКЕ УСЛУГ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;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4">
            <text:p>20. 5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018051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71188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БОГОЉУБА ЧУКИЋ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5 8430827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25-05-26T14:16:18" table:style-name="ce4">
            <text:p>26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РУМЕНАЧКА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 8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4">
            <text:p>6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 10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22-12-26T11:59:13" table:style-name="ce4">
            <text:p>26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3-01-30T09:16:59" table:style-name="ce4">
            <text:p>30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ОВАЧК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; 1geometar@gmail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3-12-27T09:37:33" table:style-name="ce4">
            <text:p>27. 1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5">
            <text:p>-</text:p>
          </table:table-cell>
          <table:table-cell office:value-type="date" office:date-value="2020-06-01T00:00:00" table:style-name="ce4">
            <text:p>1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a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ТУРГЕЊ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5-07-22T13:59:18" table:style-name="ce4">
            <text:p>22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58918361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0-07-03T00:00:00" table:style-name="ce4">
            <text:p>3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ВОЈВОДЕ СТЕПЕ</text:p>
          </table:table-cell>
          <table:table-cell office:value-type="string" table:style-name="ce3">
            <text:p>36Б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5-07-10T13:11:17" table:style-name="ce4">
            <text:p>10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80365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5">
            <text:p>-</text:p>
          </table:table-cell>
          <table:table-cell office:value-type="date" office:date-value="2023-12-27T09:38:04" table:style-name="ce4">
            <text:p>27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geopoint015@gmail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3</text:p>
          </table:table-cell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 10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3-03-17T11:41:29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 1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22-12-09T13:00:01" table:style-name="ce4">
            <text:p>9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5-08-15T12:26:25" table:style-name="ce4">
            <text:p>15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4-10-15T12:33:17" table:style-name="ce4">
            <text:p>15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 4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 4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5">
            <text:p>-</text:p>
          </table:table-cell>
          <table:table-cell office:value-type="date" office:date-value="2020-12-15T00:00:00" table:style-name="ce4">
            <text:p>15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 9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5-03-06T09:31:24" table:style-name="ce4">
            <text:p>6. 3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IDAKOVIĆ PR GEODETSKE USLUGE GEOSTAR ŠABAC</text:p>
          </table:table-cell>
          <table:table-cell office:value-type="string" table:style-name="ce3">
            <text:p>113457750</text:p>
          </table:table-cell>
          <table:table-cell office:value-type="string" table:style-name="ce3">
            <text:p>66839583</text:p>
          </table:table-cell>
          <table:table-cell office:value-type="string" table:style-name="ce3">
            <text:p>Ђорђе Видак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3445843</text:p>
          </table:table-cell>
          <table:table-cell office:value-type="string" table:style-name="ce3">
            <text:p>djordje.vidakovic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SIMOVIĆ PR GEODETSKE AKTIVNOSTI GEOPARTNER MIONICA</text:p>
          </table:table-cell>
          <table:table-cell office:value-type="string" table:style-name="ce3">
            <text:p>109510533</text:p>
          </table:table-cell>
          <table:table-cell office:value-type="string" table:style-name="ce3">
            <text:p>64223607</text:p>
          </table:table-cell>
          <table:table-cell office:value-type="string" table:style-name="ce3">
            <text:p>Милан Симовић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92093</text:p>
          </table:table-cell>
          <table:table-cell office:value-type="string" table:style-name="ce3">
            <text:p>geopartner.rs@gmail.com</text:p>
          </table:table-cell>
          <table:table-cell office:value-type="string" table:style-name="ce5">
            <text:p>-</text:p>
          </table:table-cell>
          <table:table-cell office:value-type="date" office:date-value="2025-07-14T11:30:37" table:style-name="ce4">
            <text:p>14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poslove GEO-DATA MO DOO Smederevo</text:p>
          </table:table-cell>
          <table:table-cell office:value-type="string" table:style-name="ce3">
            <text:p>113049604</text:p>
          </table:table-cell>
          <table:table-cell office:value-type="string" table:style-name="ce3">
            <text:p>21794040</text:p>
          </table:table-cell>
          <table:table-cell office:value-type="string" table:style-name="ce3">
            <text:p>Милош Обрадовић<text:tab/>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64 3638785</text:p>
          </table:table-cell>
          <table:table-cell office:value-type="string" table:style-name="ce3">
            <text:p>geodatam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Nedeljković pr Geodetske aktivnosti GeoTeamKv Kraljevo</text:p>
          </table:table-cell>
          <table:table-cell office:value-type="string" table:style-name="ce3">
            <text:p>113486721</text:p>
          </table:table-cell>
          <table:table-cell office:value-type="string" table:style-name="ce3">
            <text:p>66859649</text:p>
          </table:table-cell>
          <table:table-cell office:value-type="string" table:style-name="ce3">
            <text:p>Милош Недељковић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5Г</text:p>
          </table:table-cell>
          <table:table-cell office:value-type="string" table:style-name="ce3">
            <text:p>063571793 <text:s/>036324754</text:p>
          </table:table-cell>
          <table:table-cell office:value-type="string" table:style-name="ce3">
            <text:p>milosgeotea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SAVIĆ PREDUZETNIK GEODETSKI BIRO GEO LAND MS SURDULICA</text:p>
          </table:table-cell>
          <table:table-cell office:value-type="string" table:style-name="ce3">
            <text:p>113086352</text:p>
          </table:table-cell>
          <table:table-cell office:value-type="string" table:style-name="ce3">
            <text:p>66567567</text:p>
          </table:table-cell>
          <table:table-cell office:value-type="string" table:style-name="ce3">
            <text:p>САВИЋ МИЛОВ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ЖИКЕ СТАЈКОВИЋА</text:p>
          </table:table-cell>
          <table:table-cell office:value-type="string" table:style-name="ce3">
            <text:p>19</text:p>
          </table:table-cell>
          <table:table-cell table:style-name="ce1"/>
          <table:table-cell office:value-type="string" table:style-name="ce3">
            <text:p>geolandm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DIMITRIJEVIĆ PR INŽENJERSKE DELATNOSTI I TEHNIČKO SAVETOVANJE TOPINŽENJERING 2020 LOZNICA</text:p>
          </table:table-cell>
          <table:table-cell office:value-type="string" table:style-name="ce3">
            <text:p>111947178</text:p>
          </table:table-cell>
          <table:table-cell office:value-type="string" table:style-name="ce3">
            <text:p>65759608</text:p>
          </table:table-cell>
          <table:table-cell office:value-type="string" table:style-name="ce3">
            <text:p>Димитријевић Немањ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38333118</text:p>
          </table:table-cell>
          <table:table-cell office:value-type="string" table:style-name="ce3">
            <text:p>topinzenjering2020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RIS DAVID PR GEODETSKE USLUGE GEO LIDER STARA PAZOVA</text:p>
          </table:table-cell>
          <table:table-cell office:value-type="string" table:style-name="ce3">
            <text:p>113580165</text:p>
          </table:table-cell>
          <table:table-cell office:value-type="string" table:style-name="ce3">
            <text:p>66926907</text:p>
          </table:table-cell>
          <table:table-cell office:value-type="string" table:style-name="ce3">
            <text:p>Давид Борис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ХВЈЕЗДОСЛАВОВ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44807853</text:p>
          </table:table-cell>
          <table:table-cell office:value-type="string" table:style-name="ce3">
            <text:p>borisdavid83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SIMIĆ PR BIRO ZA GEODEZIJU I INŽENJERING GEOASPEKT NOVI SAD</text:p>
          </table:table-cell>
          <table:table-cell office:value-type="string" table:style-name="ce3">
            <text:p>113303426</text:p>
          </table:table-cell>
          <table:table-cell office:value-type="string" table:style-name="ce3">
            <text:p>66724450</text:p>
          </table:table-cell>
          <table:table-cell office:value-type="string" table:style-name="ce3">
            <text:p>Симић Радо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ИМИРА ЋОС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/2040441</text:p>
          </table:table-cell>
          <table:table-cell office:value-type="string" table:style-name="ce3">
            <text:p>geoaspektrs@gmail.com</text:p>
          </table:table-cell>
          <table:table-cell office:value-type="string" table:style-name="ce5">
            <text:p>-</text:p>
          </table:table-cell>
          <table:table-cell office:value-type="date" office:date-value="2025-05-05T09:39:58" table:style-name="ce4">
            <text:p>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</text:p>
          </table:table-cell>
          <table:table-cell office:value-type="string" table:style-name="ce3">
            <text:p>113625792</text:p>
          </table:table-cell>
          <table:table-cell office:value-type="string" table:style-name="ce3">
            <text:p>66959287</text:p>
          </table:table-cell>
          <table:table-cell office:value-type="string" table:style-name="ce3">
            <text:p>Станојловић Србислав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ТРИНАЕСТОГ ЈУЛА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638645720</text:p>
          </table:table-cell>
          <table:table-cell office:value-type="string" table:style-name="ce3">
            <text:p>geostanojl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ilard Feher Pr Inženjerske delatnosti i tehničko savetovanje GEOFE Consulting Bečej</text:p>
          </table:table-cell>
          <table:table-cell office:value-type="string" table:style-name="ce3">
            <text:p>110728757</text:p>
          </table:table-cell>
          <table:table-cell office:value-type="string" table:style-name="ce3">
            <text:p>64971328</text:p>
          </table:table-cell>
          <table:table-cell office:value-type="string" table:style-name="ce3">
            <text:p>Фехéр Сзилáрд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64/054-3615</text:p>
          </table:table-cell>
          <table:table-cell office:value-type="string" table:style-name="ce3">
            <text:p>geofeconsult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МАТИЋ ПРЕДУЗЕТНИК АГЕНЦИЈА ЗА ГЕОДЕТСКЕ ПОСЛОВЕ ГЕОТИМ МАТИЋ ВАЉЕВО</text:p>
          </table:table-cell>
          <table:table-cell office:value-type="string" table:style-name="ce3">
            <text:p>104699271</text:p>
          </table:table-cell>
          <table:table-cell office:value-type="string" table:style-name="ce3">
            <text:p>60434522</text:p>
          </table:table-cell>
          <table:table-cell office:value-type="string" table:style-name="ce3">
            <text:p>Зоран Матић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7</text:p>
          </table:table-cell>
          <table:table-cell office:value-type="string" table:style-name="ce5">
            <text:p>+381 63 661491</text:p>
          </table:table-cell>
          <table:table-cell office:value-type="string" table:style-name="ce3">
            <text:p>geotimmat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PEŠIĆ PREDUZETNIK ZANATSKO USLUŽNA RADNJA ZA GEODETSKE RADOVE UMKA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УМКА</text:p>
          </table:table-cell>
          <table:table-cell office:value-type="string" table:style-name="ce3">
            <text:p>ЦРКВИН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5 4594841</text:p>
          </table:table-cell>
          <table:table-cell office:value-type="string" table:style-name="ce3">
            <text:p>slobodanpesic19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ПРОГРАМ ДОО ЗАЈЕЧАР</text:p>
          </table:table-cell>
          <table:table-cell office:value-type="string" table:style-name="ce3">
            <text:p>113638045</text:p>
          </table:table-cell>
          <table:table-cell office:value-type="string" table:style-name="ce3">
            <text:p>21904902</text:p>
          </table:table-cell>
          <table:table-cell office:value-type="string" table:style-name="ce3">
            <text:p>Илић Јована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ЉУБЉАН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5 8806633</text:p>
          </table:table-cell>
          <table:table-cell office:value-type="string" table:style-name="ce3">
            <text:p>geoprogram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KONTIĆ PR BIRO ZA GEODETSKO URBANISTIČKE POSLOVE PROTOKOL Beograd-Palilula</text:p>
          </table:table-cell>
          <table:table-cell office:value-type="string" table:style-name="ce3">
            <text:p>113672834</text:p>
          </table:table-cell>
          <table:table-cell office:value-type="string" table:style-name="ce3">
            <text:p>66993248</text:p>
          </table:table-cell>
          <table:table-cell office:value-type="string" table:style-name="ce3">
            <text:p>Контић Мирослав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9-11</text:p>
          </table:table-cell>
          <table:table-cell office:value-type="string" table:style-name="ce3">
            <text:p>064/1212843</text:p>
          </table:table-cell>
          <table:table-cell office:value-type="string" table:style-name="ce3">
            <text:p>protokolm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MILANOVIC PR GEODETSKI BIRO GEO KRUG NM VILOVO<text:s/></text:p>
          </table:table-cell>
          <table:table-cell office:value-type="string" table:style-name="ce3">
            <text:p>113614243</text:p>
          </table:table-cell>
          <table:table-cell office:value-type="string" table:style-name="ce3">
            <text:p>66951081</text:p>
          </table:table-cell>
          <table:table-cell office:value-type="string" table:style-name="ce3">
            <text:p>Милановић Никола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ВИЛОВО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9/200-44-81</text:p>
          </table:table-cell>
          <table:table-cell office:value-type="string" table:style-name="ce3">
            <text:p>nikolamilanovic30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Šimun PR Geodetske usluge GEOMETRIJA Vrbas</text:p>
          </table:table-cell>
          <table:table-cell office:value-type="string" table:style-name="ce3">
            <text:p>113553129</text:p>
          </table:table-cell>
          <table:table-cell office:value-type="string" table:style-name="ce3">
            <text:p>66906159</text:p>
          </table:table-cell>
          <table:table-cell office:value-type="string" table:style-name="ce3">
            <text:p>Шимун Радован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<text:tab/>+381 (0)69 1724422</text:p>
          </table:table-cell>
          <table:table-cell office:value-type="string" table:style-name="ce3">
            <text:p>radovansimun.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MIĆIĆ PR GEODETSKA AGENCIJA METRIKA WEST ARILJE</text:p>
          </table:table-cell>
          <table:table-cell office:value-type="string" table:style-name="ce3">
            <text:p>113730127</text:p>
          </table:table-cell>
          <table:table-cell office:value-type="string" table:style-name="ce3">
            <text:p>67040317</text:p>
          </table:table-cell>
          <table:table-cell office:value-type="string" table:style-name="ce3">
            <text:p>Стефан Мићић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610-660</text:p>
          </table:table-cell>
          <table:table-cell office:value-type="string" table:style-name="ce3">
            <text:p>stefanmcc7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Желимир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064/21-28-958</text:p>
          </table:table-cell>
          <table:table-cell office:value-type="string" table:style-name="ce3">
            <text:p>eurogeoagencija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ŽICA FILIPOVIĆ PR INŽENJERSKE DELATNOSTI I TEHNIČKO SAVETOVANJE GEO-DRAGIŠA BARAJEVO</text:p>
          </table:table-cell>
          <table:table-cell office:value-type="string" table:style-name="ce3">
            <text:p>112130393</text:p>
          </table:table-cell>
          <table:table-cell office:value-type="string" table:style-name="ce3">
            <text:p>65894955</text:p>
          </table:table-cell>
          <table:table-cell office:value-type="string" table:style-name="ce3">
            <text:p>Ружица Филиповић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А</text:p>
          </table:table-cell>
          <table:table-cell office:value-type="string" table:style-name="ce3">
            <text:p>0613046415</text:p>
          </table:table-cell>
          <table:table-cell office:value-type="string" table:style-name="ce3">
            <text:p>geodragis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ULEVAR COMPANY DOO ZA PROIZVODNJU,EXPORT-IMPORT,FINANSIJSKO POSREDOVANJE I USLUGE, NOVI SAD</text:p>
          </table:table-cell>
          <table:table-cell office:value-type="string" table:style-name="ce3">
            <text:p>101627445</text:p>
          </table:table-cell>
          <table:table-cell office:value-type="string" table:style-name="ce3">
            <text:p>08743509</text:p>
          </table:table-cell>
          <table:table-cell office:value-type="string" table:style-name="ce3">
            <text:p>Ненад Новаковић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5">
            <text:p>+38121 531996 <text:tab/>+38164 5050128 <text:s text:c="3"/>+38121 531997</text:p>
          </table:table-cell>
          <table:table-cell office:value-type="string" table:style-name="ce3">
            <text:p>office@bulevar-compan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OCIĆ PR GEODETSKE USLUGE GEOLOOK NIŠ</text:p>
          </table:table-cell>
          <table:table-cell office:value-type="string" table:style-name="ce3">
            <text:p>113824377</text:p>
          </table:table-cell>
          <table:table-cell office:value-type="string" table:style-name="ce3">
            <text:p>67111672</text:p>
          </table:table-cell>
          <table:table-cell office:value-type="string" table:style-name="ce3">
            <text:p>Милан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/054-0314</text:p>
          </table:table-cell>
          <table:table-cell office:value-type="string" table:style-name="ce3">
            <text:p>milank8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ske delatnosti i tehničko savetovanje GICOMP doo Beograd-Čukarica</text:p>
          </table:table-cell>
          <table:table-cell office:value-type="string" table:style-name="ce3">
            <text:p>113618167</text:p>
          </table:table-cell>
          <table:table-cell office:value-type="string" table:style-name="ce3">
            <text:p>21901075</text:p>
          </table:table-cell>
          <table:table-cell office:value-type="string" table:style-name="ce3">
            <text:p>Пејовић Милути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А ВУКОВИЋА-ПУЦАР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5/3158351</text:p>
          </table:table-cell>
          <table:table-cell office:value-type="string" table:style-name="ce3">
            <text:p>milutinpejovic@gmail.com; office@gicomp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METAR MALJKOVIĆ VOJISLAV PREDUZETNIK ARANĐELOVAC<text:s/>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-1746819</text:p>
          </table:table-cell>
          <table:table-cell office:value-type="string" table:style-name="ce3">
            <text:p>vojislav.malj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ROŠ RANĐIĆ PR INŽENJERSKE DELATNOSTI I TEHNIČKO SAVETOVANJE GEO-VEKTOR BEOGRAD</text:p>
          </table:table-cell>
          <table:table-cell office:value-type="string" table:style-name="ce3">
            <text:p>114019296</text:p>
          </table:table-cell>
          <table:table-cell office:value-type="string" table:style-name="ce3">
            <text:p>67263383</text:p>
          </table:table-cell>
          <table:table-cell office:value-type="string" table:style-name="ce3">
            <text:p>Ранђић Урош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 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5/33-10-985</text:p>
          </table:table-cell>
          <table:table-cell office:value-type="string" table:style-name="ce3">
            <text:p><text:tab/>geo.vektorb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авић Пр Геодетски биро Савић М-С Варварин</text:p>
          </table:table-cell>
          <table:table-cell office:value-type="string" table:style-name="ce3">
            <text:p>114086656</text:p>
          </table:table-cell>
          <table:table-cell office:value-type="string" table:style-name="ce3">
            <text:p>67313925</text:p>
          </table:table-cell>
          <table:table-cell office:value-type="string" table:style-name="ce3">
            <text:p>Савић Марко</text:p>
          </table:table-cell>
          <table:table-cell office:value-type="string" table:style-name="ce3">
            <text:p>70378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МАРИНА МАРИНОВИЋА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64/87-233-78</text:p>
          </table:table-cell>
          <table:table-cell office:value-type="string" table:style-name="ce3">
            <text:p>savic280994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RON doo Beograd</text:p>
          </table:table-cell>
          <table:table-cell office:value-type="string" table:style-name="ce3">
            <text:p>110198052</text:p>
          </table:table-cell>
          <table:table-cell office:value-type="string" table:style-name="ce3">
            <text:p>21315176</text:p>
          </table:table-cell>
          <table:table-cell office:value-type="string" table:style-name="ce3">
            <text:p>Глушица Илиј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ШУПЉИКЦА</text:p>
          </table:table-cell>
          <table:table-cell office:value-type="string" table:style-name="ce3">
            <text:p>45</text:p>
          </table:table-cell>
          <table:table-cell office:value-type="string" table:style-name="ce5">
            <text:p>+381 64 2154787</text:p>
          </table:table-cell>
          <table:table-cell office:value-type="string" table:style-name="ce3">
            <text:p>office@geo-dron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дам Ђоковић пр Агенција за геодетске послове ГЕО ГРИД ИНГ Пожега</text:p>
          </table:table-cell>
          <table:table-cell office:value-type="string" table:style-name="ce3">
            <text:p>113070851</text:p>
          </table:table-cell>
          <table:table-cell office:value-type="string" table:style-name="ce3">
            <text:p>66555046</text:p>
          </table:table-cell>
          <table:table-cell office:value-type="string" table:style-name="ce3">
            <text:p>Ђоковић Адам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Б</text:p>
          </table:table-cell>
          <table:table-cell office:value-type="string" table:style-name="ce3">
            <text:p>064/1213-122</text:p>
          </table:table-cell>
          <table:table-cell office:value-type="string" table:style-name="ce3">
            <text:p>adamdjokovic77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IDX DOO BEOGRAD</text:p>
          </table:table-cell>
          <table:table-cell office:value-type="string" table:style-name="ce3">
            <text:p>113205060</text:p>
          </table:table-cell>
          <table:table-cell office:value-type="string" table:style-name="ce3">
            <text:p>21823368</text:p>
          </table:table-cell>
          <table:table-cell office:value-type="string" table:style-name="ce3">
            <text:p>Митоше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АШТРОВИЋЕВА</text:p>
          </table:table-cell>
          <table:table-cell office:value-type="string" table:style-name="ce3">
            <text:p>1Б</text:p>
          </table:table-cell>
          <table:table-cell office:value-type="string" table:style-name="ce3">
            <text:p>062770106</text:p>
          </table:table-cell>
          <table:table-cell office:value-type="string" table:style-name="ce3">
            <text:p>office@gridx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ПЕТКОВИЋ ПР АГЕНЦИЈА ЗА ГЕОДЕТСКЕ ПОСЛОВЕ ГЕОПЕТ СОКОБАЊА</text:p>
          </table:table-cell>
          <table:table-cell office:value-type="string" table:style-name="ce3">
            <text:p>114205415</text:p>
          </table:table-cell>
          <table:table-cell office:value-type="string" table:style-name="ce3">
            <text:p>67398173</text:p>
          </table:table-cell>
          <table:table-cell office:value-type="string" table:style-name="ce3">
            <text:p>ПЕТКОВИЋ ВУК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ПОРТ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0/400-8061 ; 063/407-754</text:p>
          </table:table-cell>
          <table:table-cell office:value-type="string" table:style-name="ce3">
            <text:p>geopet.sb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IKA ŠARČEV PR BIRO ZA GEODEZIJU GEO Monini BEOGRAD-RAKOVICA</text:p>
          </table:table-cell>
          <table:table-cell office:value-type="string" table:style-name="ce3">
            <text:p>113847037</text:p>
          </table:table-cell>
          <table:table-cell office:value-type="string" table:style-name="ce3">
            <text:p>67128338</text:p>
          </table:table-cell>
          <table:table-cell office:value-type="string" table:style-name="ce3">
            <text:p>Шарчев Моник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ТУЗЛ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5922920</text:p>
          </table:table-cell>
          <table:table-cell office:value-type="string" table:style-name="ce3">
            <text:p>geomonini@yahoo.com</text:p>
          </table:table-cell>
          <table:table-cell office:value-type="string" table:style-name="ce5">
            <text:p>-</text:p>
          </table:table-cell>
          <table:table-cell office:value-type="date" office:date-value="2024-09-16T13:33:50" table:style-name="ce4">
            <text:p>16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DT MAPPING KRALJEVO</text:p>
          </table:table-cell>
          <table:table-cell office:value-type="string" table:style-name="ce3">
            <text:p>113152492</text:p>
          </table:table-cell>
          <table:table-cell office:value-type="string" table:style-name="ce3">
            <text:p>21812196</text:p>
          </table:table-cell>
          <table:table-cell office:value-type="string" table:style-name="ce3">
            <text:p>Павловић Деј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ПОДУНАВЦИ</text:p>
          </table:table-cell>
          <table:table-cell office:value-type="string" table:style-name="ce3">
            <text:p>НИКОЛЕ ТЕСЛЕ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62/671-637</text:p>
          </table:table-cell>
          <table:table-cell office:value-type="string" table:style-name="ce3">
            <text:p>pavlovic@dtmapping.com</text:p>
          </table:table-cell>
          <table:table-cell office:value-type="string" table:style-name="ce5">
            <text:p>-</text:p>
          </table:table-cell>
          <table:table-cell office:value-type="date" office:date-value="2025-07-17T11:58:14" table:style-name="ce4">
            <text:p>17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gis d.o.o. Beograd-Vračar</text:p>
          </table:table-cell>
          <table:table-cell office:value-type="string" table:style-name="ce3">
            <text:p>107497306</text:p>
          </table:table-cell>
          <table:table-cell office:value-type="string" table:style-name="ce3">
            <text:p>2081526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РЕСАВСК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4/2477777</text:p>
          </table:table-cell>
          <table:table-cell office:value-type="string" table:style-name="ce3">
            <text:p>zoran.ilic@egis-group.com</text:p>
          </table:table-cell>
          <table:table-cell office:value-type="string" table:style-name="ce5">
            <text:p>-</text:p>
          </table:table-cell>
          <table:table-cell office:value-type="date" office:date-value="2025-06-24T10:57:46" table:style-name="ce4">
            <text:p>24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NEŠ PR GEODETSKE USLUGE HAWK PROJECT SOPOT</text:p>
          </table:table-cell>
          <table:table-cell office:value-type="string" table:style-name="ce3">
            <text:p>114247834</text:p>
          </table:table-cell>
          <table:table-cell office:value-type="string" table:style-name="ce3">
            <text:p>67430310</text:p>
          </table:table-cell>
          <table:table-cell office:value-type="string" table:style-name="ce3">
            <text:p>Вранеш Никола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ОСМАЈСКИ ТРГ</text:p>
          </table:table-cell>
          <table:table-cell office:value-type="string" table:style-name="ce3">
            <text:p>10Д</text:p>
          </table:table-cell>
          <table:table-cell office:value-type="string" table:style-name="ce3">
            <text:p>060/30-10-345</text:p>
          </table:table-cell>
          <table:table-cell office:value-type="string" table:style-name="ce3">
            <text:p>hawk.projec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, PROJEKTOVANJE,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МИШКА КРАЊЦА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3/211304</text:p>
          </table:table-cell>
          <table:table-cell office:value-type="string" table:style-name="ce3">
            <text:p>office@aprojek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POPOVIĆ PR BIRO ZA GEODETSKE POSLOVE I USLUGE SMARTGEOMT PANČEVO</text:p>
          </table:table-cell>
          <table:table-cell office:value-type="string" table:style-name="ce3">
            <text:p>114227220</text:p>
          </table:table-cell>
          <table:table-cell office:value-type="string" table:style-name="ce3">
            <text:p>67414918</text:p>
          </table:table-cell>
          <table:table-cell office:value-type="string" table:style-name="ce3">
            <text:p>Поповић Милан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НОВОСЕЉАНСКИ ПУТ</text:p>
          </table:table-cell>
          <table:table-cell office:value-type="string" table:style-name="ce3">
            <text:p>40</text:p>
          </table:table-cell>
          <table:table-cell table:style-name="ce1"/>
          <table:table-cell office:value-type="string" table:style-name="ce3">
            <text:p>smartgeom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</text:p>
          </table:table-cell>
          <table:table-cell office:value-type="string" table:style-name="ce3">
            <text:p>113650959</text:p>
          </table:table-cell>
          <table:table-cell office:value-type="string" table:style-name="ce3">
            <text:p>66977277</text:p>
          </table:table-cell>
          <table:table-cell office:value-type="string" table:style-name="ce3">
            <text:p>Бошковић Никол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5/522-4805</text:p>
          </table:table-cell>
          <table:table-cell office:value-type="string" table:style-name="ce3">
            <text:p>geopremer014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Лука Радовановић пр инжењерске делатности и техничко саветовање КГ ГЕО Крагујевац</text:p>
          </table:table-cell>
          <table:table-cell office:value-type="string" table:style-name="ce3">
            <text:p>113379434</text:p>
          </table:table-cell>
          <table:table-cell office:value-type="string" table:style-name="ce3">
            <text:p>66781542</text:p>
          </table:table-cell>
          <table:table-cell office:value-type="string" table:style-name="ce3">
            <text:p>Радовановић Лук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ЛЕПЕНИЧКИ БУЛЕВАР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5/ 2296199</text:p>
          </table:table-cell>
          <table:table-cell office:value-type="string" table:style-name="ce3">
            <text:p>kggeo2022@gmail.com; geometri03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MMAX GRADNJA DOO ZA GRAĐEVINARSTVO I INŽENJERING NOVI SAD</text:p>
          </table:table-cell>
          <table:table-cell office:value-type="string" table:style-name="ce3">
            <text:p>105877969</text:p>
          </table:table-cell>
          <table:table-cell office:value-type="string" table:style-name="ce3">
            <text:p>20418737</text:p>
          </table:table-cell>
          <table:table-cell office:value-type="string" table:style-name="ce3">
            <text:p>Бојовић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21 4726400</text:p>
          </table:table-cell>
          <table:table-cell office:value-type="string" table:style-name="ce3">
            <text:p>gemmaxgradn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PROJEKTNI BIRO IZ OBLASTI GEODETSKOG INŽENJERSTVA ABAPROJEKT KOSJERIĆ (VAROŠ)</text:p>
          </table:table-cell>
          <table:table-cell office:value-type="string" table:style-name="ce3">
            <text:p>114239193</text:p>
          </table:table-cell>
          <table:table-cell office:value-type="string" table:style-name="ce3">
            <text:p>6742385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КОСЈЕРИЋ</text:p>
          </table:table-cell>
          <table:table-cell office:value-type="string" table:style-name="ce3">
            <text:p>КОСЈЕРИЋ (ВАРОШ)</text:p>
          </table:table-cell>
          <table:table-cell office:value-type="string" table:style-name="ce3">
            <text:p>ОЛГЕ ГРБИЋ</text:p>
          </table:table-cell>
          <table:table-cell office:value-type="string" table:style-name="ce3">
            <text:p>5А</text:p>
          </table:table-cell>
          <table:table-cell office:value-type="string" table:style-name="ce3">
            <text:p>060/609700</text:p>
          </table:table-cell>
          <table:table-cell office:value-type="string" table:style-name="ce3">
            <text:p>abaprojekt202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РАХИЊА САВИЋ ПР ИНЖЕЊЕРСКЕ ДЕЛАТНОСТИ И ТЕХНИЧКО САВЕТОВАЊЕ ГЕО С 022 ШИД</text:p>
          </table:table-cell>
          <table:table-cell office:value-type="string" table:style-name="ce3">
            <text:p>114248843</text:p>
          </table:table-cell>
          <table:table-cell office:value-type="string" table:style-name="ce3">
            <text:p>67430883</text:p>
          </table:table-cell>
          <table:table-cell office:value-type="string" table:style-name="ce3">
            <text:p>Савић Страхиња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1/2142458</text:p>
          </table:table-cell>
          <table:table-cell office:value-type="string" table:style-name="ce3">
            <text:p>geos022sid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 (ВАРОШИЦА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0134430</text:p>
          </table:table-cell>
          <table:table-cell office:value-type="string" table:style-name="ce3">
            <text:p>tesla.sistem201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UKA KNEŽEVIĆ PR GEODETSKI BIRO SURVEY TRŠANOVCI</text:p>
          </table:table-cell>
          <table:table-cell office:value-type="string" table:style-name="ce3">
            <text:p>114283284</text:p>
          </table:table-cell>
          <table:table-cell office:value-type="string" table:style-name="ce3">
            <text:p>67457544</text:p>
          </table:table-cell>
          <table:table-cell office:value-type="string" table:style-name="ce3">
            <text:p>Кнежевић Лука<text:s/>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ТРШАНОВЦИ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31148703</text:p>
          </table:table-cell>
          <table:table-cell office:value-type="string" table:style-name="ce3">
            <text:p>survey.luk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TEN AVRAMOVIĆ PR GEODETSKE USLUGE TERRA STARA PAZOVA</text:p>
          </table:table-cell>
          <table:table-cell office:value-type="string" table:style-name="ce3">
            <text:p>114299804</text:p>
          </table:table-cell>
          <table:table-cell office:value-type="string" table:style-name="ce3">
            <text:p>67468643</text:p>
          </table:table-cell>
          <table:table-cell office:value-type="string" table:style-name="ce3">
            <text:p>Аврамовић Срете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3674292</text:p>
          </table:table-cell>
          <table:table-cell office:value-type="string" table:style-name="ce3">
            <text:p>sretenavramovic@gmail.com</text:p>
          </table:table-cell>
          <table:table-cell office:value-type="string" table:style-name="ce5">
            <text:p>-</text:p>
          </table:table-cell>
          <table:table-cell office:value-type="date" office:date-value="2025-06-12T12:30:19" table:style-name="ce4">
            <text:p>12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ПЕТРОВИЋ ПР ИНЖЕЊЕРСКЕ ДЕЛАТНОСТИ И ТЕХНИЧКО САВЕТОВАЊЕ ГЕОМЕТРИКА КРАГУЈЕВАЦ</text:p>
          </table:table-cell>
          <table:table-cell office:value-type="string" table:style-name="ce3">
            <text:p>114240247</text:p>
          </table:table-cell>
          <table:table-cell office:value-type="string" table:style-name="ce3">
            <text:p>67424603</text:p>
          </table:table-cell>
          <table:table-cell office:value-type="string" table:style-name="ce3">
            <text:p>Петровић Мирослав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3</text:p>
          </table:table-cell>
          <table:table-cell office:value-type="string" table:style-name="ce5">
            <text:p>+ 381 (0)60 3529337</text:p>
          </table:table-cell>
          <table:table-cell office:value-type="string" table:style-name="ce3">
            <text:p>geometrika.k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МАЦАН ПР ГЕОДЕТСКЕ УСЛУГЕ ТЕРРАПРОЈЕКТ ШАБАЦ</text:p>
          </table:table-cell>
          <table:table-cell office:value-type="string" table:style-name="ce3">
            <text:p>114292663</text:p>
          </table:table-cell>
          <table:table-cell office:value-type="string" table:style-name="ce3">
            <text:p>67463951</text:p>
          </table:table-cell>
          <table:table-cell office:value-type="string" table:style-name="ce3">
            <text:p>Мацан Александа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9</text:p>
          </table:table-cell>
          <table:table-cell table:style-name="ce1"/>
          <table:table-cell office:value-type="string" table:style-name="ce3">
            <text:p>terraprojekt.geodezi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VOĐENJE RADOVA I INŽENJERING HIDROMONTAŽA DOO, BEOGRAD (VRAČAR)</text:p>
          </table:table-cell>
          <table:table-cell office:value-type="string" table:style-name="ce3">
            <text:p>107086733</text:p>
          </table:table-cell>
          <table:table-cell office:value-type="string" table:style-name="ce3">
            <text:p>20739525</text:p>
          </table:table-cell>
          <table:table-cell office:value-type="string" table:style-name="ce3">
            <text:p>Михаиловић Предраг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ЈУЖНИ БУЛЕВАР</text:p>
          </table:table-cell>
          <table:table-cell office:value-type="string" table:style-name="ce3">
            <text:p>144/218</text:p>
          </table:table-cell>
          <table:table-cell office:value-type="string" table:style-name="ce5">
            <text:p>+381 11 7839223</text:p>
          </table:table-cell>
          <table:table-cell office:value-type="string" table:style-name="ce3">
            <text:p>hidromontaza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RATECH DOO NIŠ</text:p>
          </table:table-cell>
          <table:table-cell office:value-type="string" table:style-name="ce3">
            <text:p>112981356</text:p>
          </table:table-cell>
          <table:table-cell office:value-type="string" table:style-name="ce3">
            <text:p>21781886</text:p>
          </table:table-cell>
          <table:table-cell office:value-type="string" table:style-name="ce3">
            <text:p>Обрадовић Милош</text:p>
          </table:table-cell>
          <table:table-cell office:value-type="string" table:style-name="ce3">
            <text:p>71315</text:p>
          </table:table-cell>
          <table:table-cell office:value-type="string" table:style-name="ce3">
            <text:p>НИШ (ЦРВЕНИ КРСТ)</text:p>
          </table:table-cell>
          <table:table-cell office:value-type="string" table:style-name="ce3">
            <text:p>БУЛЕВАР 12.ФЕБРУАР 2.ПРИЛАЗ</text:p>
          </table:table-cell>
          <table:table-cell office:value-type="string" table:style-name="ce3">
            <text:p>93Д</text:p>
          </table:table-cell>
          <table:table-cell office:value-type="string" table:style-name="ce5">
            <text:p>+381 62 8202193</text:p>
          </table:table-cell>
          <table:table-cell office:value-type="string" table:style-name="ce3">
            <text:p>infratech.ni.rs@gmail.com</text:p>
          </table:table-cell>
          <table:table-cell office:value-type="string" table:style-name="ce5">
            <text:p>-</text:p>
          </table:table-cell>
          <table:table-cell office:value-type="date" office:date-value="2025-05-23T11:16:57" table:style-name="ce4">
            <text:p>23. 5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22 626344 <text:s/>+381 (0)64 8237200 +381 (0)22 626344</text:p>
          </table:table-cell>
          <table:table-cell office:value-type="string" table:style-name="ce3">
            <text:p>office@regulacije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JUGOVIĆ PR RADNJA ZA GEODETSKE AKTIVNOSTI JU TIM ŠABAC</text:p>
          </table:table-cell>
          <table:table-cell office:value-type="string" table:style-name="ce3">
            <text:p>112850942</text:p>
          </table:table-cell>
          <table:table-cell office:value-type="string" table:style-name="ce3">
            <text:p>66396061</text:p>
          </table:table-cell>
          <table:table-cell office:value-type="string" table:style-name="ce3">
            <text:p>Југовић Владими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034566</text:p>
          </table:table-cell>
          <table:table-cell office:value-type="string" table:style-name="ce3">
            <text:p>v.jug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SIMIĆ PR GEODETSKI BIRO STUDIO GEODEZIJE MLADENOVAC</text:p>
          </table:table-cell>
          <table:table-cell office:value-type="string" table:style-name="ce3">
            <text:p>114367769</text:p>
          </table:table-cell>
          <table:table-cell office:value-type="string" table:style-name="ce3">
            <text:p>67520777</text:p>
          </table:table-cell>
          <table:table-cell office:value-type="string" table:style-name="ce3">
            <text:p>Симић Милош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065/8224-320</text:p>
          </table:table-cell>
          <table:table-cell office:value-type="string" table:style-name="ce3">
            <text:p>studio.geodezije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чко Смиљанић ПР Инжењерске делатности и техничко саветовање ГЕОВИД Златибор</text:p>
          </table:table-cell>
          <table:table-cell office:value-type="string" table:style-name="ce3">
            <text:p>114419549</text:p>
          </table:table-cell>
          <table:table-cell office:value-type="string" table:style-name="ce3">
            <text:p>67560337</text:p>
          </table:table-cell>
          <table:table-cell office:value-type="string" table:style-name="ce3">
            <text:p>Смиљанић Вуч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МИЛАДИНА ПЕЋИНАР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-830-31-30</text:p>
          </table:table-cell>
          <table:table-cell office:value-type="string" table:style-name="ce3">
            <text:p>vuckosmiljan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IZGRADNJA DOO BEOGRAD</text:p>
          </table:table-cell>
          <table:table-cell office:value-type="string" table:style-name="ce3">
            <text:p>113999393</text:p>
          </table:table-cell>
          <table:table-cell office:value-type="string" table:style-name="ce3">
            <text:p>21955876</text:p>
          </table:table-cell>
          <table:table-cell office:value-type="string" table:style-name="ce3">
            <text:p>Милијановић Душ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pizgradnja@energoprojek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BULOVIĆ PR BIRO ZA GEODETSKO INŽENJERSKE I TEHNIČKE POSLOVE GEO MERA VRDNIK</text:p>
          </table:table-cell>
          <table:table-cell office:value-type="string" table:style-name="ce3">
            <text:p>114435740</text:p>
          </table:table-cell>
          <table:table-cell office:value-type="string" table:style-name="ce3">
            <text:p>67572432</text:p>
          </table:table-cell>
          <table:table-cell office:value-type="string" table:style-name="ce3">
            <text:p>Буловић Ђорђ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ВРДНИК</text:p>
          </table:table-cell>
          <table:table-cell office:value-type="string" table:style-name="ce3">
            <text:p>ЛАЗАРА ГОЈ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9684545</text:p>
          </table:table-cell>
          <table:table-cell office:value-type="string" table:style-name="ce3">
            <text:p>bulovicdj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ARKO MITROVIĆ PR GEODETSKA KANCELARIJA GEO EXACT SUBOTICA</text:p>
          </table:table-cell>
          <table:table-cell office:value-type="string" table:style-name="ce3">
            <text:p>113412570</text:p>
          </table:table-cell>
          <table:table-cell office:value-type="string" table:style-name="ce3">
            <text:p>66806669</text:p>
          </table:table-cell>
          <table:table-cell office:value-type="string" table:style-name="ce3">
            <text:p>Митровић Жар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ИРКА БОГ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9/454-3300</text:p>
          </table:table-cell>
          <table:table-cell office:value-type="string" table:style-name="ce3">
            <text:p>office@geoexac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ajić PR Geodetski biro Geospektar KG Kragujevac</text:p>
          </table:table-cell>
          <table:table-cell office:value-type="string" table:style-name="ce3">
            <text:p>114463911</text:p>
          </table:table-cell>
          <table:table-cell office:value-type="string" table:style-name="ce3">
            <text:p>67595971</text:p>
          </table:table-cell>
          <table:table-cell office:value-type="string" table:style-name="ce3">
            <text:p>Рај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ВАНА ГУШИЋА</text:p>
          </table:table-cell>
          <table:table-cell office:value-type="string" table:style-name="ce3">
            <text:p>87 Б</text:p>
          </table:table-cell>
          <table:table-cell office:value-type="string" table:style-name="ce3">
            <text:p>064 1620181</text:p>
          </table:table-cell>
          <table:table-cell office:value-type="string" table:style-name="ce3">
            <text:p>boki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АНОЈЛОВИЋ ПР ГЕОДЕТСКА РАДЊА МАНОЈЛОВИЋ БАЈИНА БАШТА</text:p>
          </table:table-cell>
          <table:table-cell office:value-type="string" table:style-name="ce3">
            <text:p>114400601</text:p>
          </table:table-cell>
          <table:table-cell office:value-type="string" table:style-name="ce3">
            <text:p>67545699</text:p>
          </table:table-cell>
          <table:table-cell office:value-type="string" table:style-name="ce3">
            <text:p>Манојловић Владимир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РАЈКА ТАД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4263374</text:p>
          </table:table-cell>
          <table:table-cell office:value-type="string" table:style-name="ce3">
            <text:p>vladegeo79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NELIJA BALINT PR INŽENJERSKE DELATNOSTI I TEHNIČKO SAVETOVANJE PARCELA KULA<text:s/>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, Ласло Гуташи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СТЕВАНА СРЕМЦ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4/40 58161; 025/751-581; 063/307824</text:p>
          </table:table-cell>
          <table:table-cell office:value-type="string" table:style-name="ce3">
            <text:p>parcela.kula@gmail.com; balint.neli60@gmail.com</text:p>
          </table:table-cell>
          <table:table-cell table:number-columns-repeated="2" table:style-name="ce1"/>
          <table:table-cell office:value-type="string" table:style-name="ce3">
            <text:p>3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GO CONSTRUCTION DRUŠTVO S OGRANIČENOM ODGOVORNOŠĆU ZA GRAĐEVINARSTVO, UNUTRAŠNJU I SPOLJNU TRGOVINU RUMA</text:p>
          </table:table-cell>
          <table:table-cell office:value-type="string" table:style-name="ce3">
            <text:p>101339929</text:p>
          </table:table-cell>
          <table:table-cell office:value-type="string" table:style-name="ce3">
            <text:p>08750475</text:p>
          </table:table-cell>
          <table:table-cell office:value-type="string" table:style-name="ce3">
            <text:p>Ступар Небојш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63/ 47-20-47</text:p>
          </table:table-cell>
          <table:table-cell office:value-type="string" table:style-name="ce3">
            <text:p>geosavic@gmail/com; office@katago.co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ILMAR doo Beograd</text:p>
          </table:table-cell>
          <table:table-cell office:value-type="string" table:style-name="ce3">
            <text:p>113617418</text:p>
          </table:table-cell>
          <table:table-cell office:value-type="string" table:style-name="ce3">
            <text:p>21900842</text:p>
          </table:table-cell>
          <table:table-cell office:value-type="string" table:style-name="ce3">
            <text:p>Јарчов Филип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ЛКЕ БОЈКИЋ МАКАВЕЈЕВ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63/690-267</text:p>
          </table:table-cell>
          <table:table-cell office:value-type="string" table:style-name="ce3">
            <text:p>filmar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KOKANOVIĆ PR GEODETSKI BIRO GEO LINK PETROVARADIN</text:p>
          </table:table-cell>
          <table:table-cell office:value-type="string" table:style-name="ce3">
            <text:p>114590084</text:p>
          </table:table-cell>
          <table:table-cell office:value-type="string" table:style-name="ce3">
            <text:p>67697987</text:p>
          </table:table-cell>
          <table:table-cell office:value-type="string" table:style-name="ce3">
            <text:p>Кокановић Влади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КАЧИЋЕВ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3/808-4041</text:p>
          </table:table-cell>
          <table:table-cell office:value-type="string" table:style-name="ce3">
            <text:p>kokan96kln@gmail.com</text:p>
          </table:table-cell>
          <table:table-cell office:value-type="string" table:style-name="ce5">
            <text:p>-</text:p>
          </table:table-cell>
          <table:table-cell office:value-type="date" office:date-value="2024-11-04T11:35:13" table:style-name="ce4">
            <text:p>4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Jevtić pr Inženjerske delatnosti i tehničko savetovanje GEO PROBLEMATIKA PEĆANI</text:p>
          </table:table-cell>
          <table:table-cell office:value-type="string" table:style-name="ce3">
            <text:p>114056678</text:p>
          </table:table-cell>
          <table:table-cell office:value-type="string" table:style-name="ce3">
            <text:p>67291891</text:p>
          </table:table-cell>
          <table:table-cell office:value-type="string" table:style-name="ce3">
            <text:p>Јевтић Сте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ПЕЋАНИ</text:p>
          </table:table-cell>
          <table:table-cell office:value-type="string" table:style-name="ce3">
            <text:p>ИВКА МИЛОСАВЉЕВИЋА</text:p>
          </table:table-cell>
          <table:table-cell office:value-type="string" table:style-name="ce3">
            <text:p>83Г</text:p>
          </table:table-cell>
          <table:table-cell office:value-type="string" table:style-name="ce3">
            <text:p>069/2292-138</text:p>
          </table:table-cell>
          <table:table-cell office:value-type="string" table:style-name="ce3">
            <text:p>geoproblematik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VOVIĆ PR TEHNIČKO SAVETOVANJE GEOLOGISTIKA AIK LJIG</text:p>
          </table:table-cell>
          <table:table-cell office:value-type="string" table:style-name="ce3">
            <text:p>113529467</text:p>
          </table:table-cell>
          <table:table-cell office:value-type="string" table:style-name="ce3">
            <text:p>66890899</text:p>
          </table:table-cell>
          <table:table-cell office:value-type="string" table:style-name="ce3">
            <text:p>ИВОВИЋ ИВАН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СВ. КНЕЗА ЛАЗАР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5/933-1984</text:p>
          </table:table-cell>
          <table:table-cell office:value-type="string" table:style-name="ce3">
            <text:p>ivovic4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ано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155-17-63</text:p>
          </table:table-cell>
          <table:table-cell office:value-type="string" table:style-name="ce3">
            <text:p>acabog87@gmail.com; geoluk.prokuplje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ЛАЂАНА ШКРИВАЊ ПР ГЕОДЕТСКИ БИРО 57 55 ПЕЋИНЦИ</text:p>
          </table:table-cell>
          <table:table-cell office:value-type="string" table:style-name="ce3">
            <text:p>114771363</text:p>
          </table:table-cell>
          <table:table-cell office:value-type="string" table:style-name="ce3">
            <text:p>67842677</text:p>
          </table:table-cell>
          <table:table-cell office:value-type="string" table:style-name="ce3">
            <text:p>Шкривањ Слађана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0/430-4030</text:p>
          </table:table-cell>
          <table:table-cell office:value-type="string" table:style-name="ce3">
            <text:p>geodetskibiro5755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I GRAĐEVINU BODIROGA SAŠA BODIROGA PREDUZETNIK BEOGRAD (RAKOVICA)</text:p>
          </table:table-cell>
          <table:table-cell office:value-type="string" table:style-name="ce3">
            <text:p>104617951</text:p>
          </table:table-cell>
          <table:table-cell office:value-type="string" table:style-name="ce3">
            <text:p>60358117</text:p>
          </table:table-cell>
          <table:table-cell office:value-type="string" table:style-name="ce3">
            <text:p>Бодирога Саш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ДАНАЕСТЕ КРАЈИШКЕ ДИВИЗИЈЕ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0/750-4014</text:p>
          </table:table-cell>
          <table:table-cell office:value-type="string" table:style-name="ce3">
            <text:p>sasabodirog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ЉУБИША ГЕОМЕТАР Голубац</text:p>
          </table:table-cell>
          <table:table-cell office:value-type="string" table:style-name="ce3">
            <text:p>114404502</text:p>
          </table:table-cell>
          <table:table-cell office:value-type="string" table:style-name="ce3">
            <text:p>67548612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-2571087</text:p>
          </table:table-cell>
          <table:table-cell office:value-type="string" table:style-name="ce3">
            <text:p>ljubisa1960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4">
            <text:p>25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geodetskibirom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2/641166</text:p>
          </table:table-cell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70386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25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 066 344 148<text:s/></text:p>
          </table:table-cell>
          <table:table-cell office:value-type="string" table:style-name="ce3">
            <text:p>progeo.consult@yahoo.com</text:p>
          </table:table-cell>
          <table:table-cell office:value-type="string" table:style-name="ce5">
            <text:p>-</text:p>
          </table:table-cell>
          <table:table-cell office:value-type="date" office:date-value="2025-05-19T08:41:30" table:style-name="ce4">
            <text:p>19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s@es.rs; zoran.m.stojanovic@e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Бранко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office:value-type="string" table:style-name="ce3">
            <text:p>0642176257</text:p>
          </table:table-cell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office:value-type="string" table:style-name="ce5">
            <text:p>-</text:p>
          </table:table-cell>
          <table:table-cell office:value-type="date" office:date-value="2023-12-06T09:00:03" table:style-name="ce4">
            <text:p>6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office:value-type="string" table:style-name="ce5">
            <text:p>-</text:p>
          </table:table-cell>
          <table:table-cell office:value-type="date" office:date-value="2025-07-25T13:31:00" table:style-name="ce4">
            <text:p>25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Горица Вуковић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/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office:value-type="string" table:style-name="ce3">
            <text:p>Вујадин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office:value-type="string" table:style-name="ce5">
            <text:p>-</text:p>
          </table:table-cell>
          <table:table-cell office:value-type="date" office:date-value="2024-11-25T12:37:26" table:style-name="ce4">
            <text:p>25. 1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D za građevinsku delatnost ASM NIS GROUP DOO NIŠ</text:p>
          </table:table-cell>
          <table:table-cell office:value-type="string" table:style-name="ce3">
            <text:p>113356606</text:p>
          </table:table-cell>
          <table:table-cell office:value-type="string" table:style-name="ce3">
            <text:p>21852074</text:p>
          </table:table-cell>
          <table:table-cell office:value-type="string" table:style-name="ce3">
            <text:p>Слађана Анђелковић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3 482263</text:p>
          </table:table-cell>
          <table:table-cell office:value-type="string" table:style-name="ce3">
            <text:p>slandjelkovic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RA BEZEG PR GEODETSKE USLUGE GEO-DIL Bečej</text:p>
          </table:table-cell>
          <table:table-cell office:value-type="string" table:style-name="ce3">
            <text:p>113082892</text:p>
          </table:table-cell>
          <table:table-cell office:value-type="string" table:style-name="ce3">
            <text:p>66564754</text:p>
          </table:table-cell>
          <table:table-cell office:value-type="string" table:style-name="ce3">
            <text:p><text:tab/>Дора Безег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УРОША ПРЕДИЋА</text:p>
          </table:table-cell>
          <table:table-cell office:value-type="string" table:style-name="ce3">
            <text:p>69</text:p>
          </table:table-cell>
          <table:table-cell office:value-type="string" table:style-name="ce5">
            <text:p>+381(0)66 6919230</text:p>
          </table:table-cell>
          <table:table-cell office:value-type="string" table:style-name="ce3">
            <text:p>geodil@stcable.net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Станиша Мијалковић</text:p>
          </table:table-cell>
          <table:table-cell office:value-type="string" table:style-name="ce3">
            <text:p>70530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(0)12 443 389 <text:s/>+381 (0)64 37 03 228</text:p>
          </table:table-cell>
          <table:table-cell office:value-type="string" table:style-name="ce3">
            <text:p>smijalko@pt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<text:tab/>BEOFRAGMENT doo Beograd</text:p>
          </table:table-cell>
          <table:table-cell office:value-type="string" table:style-name="ce3">
            <text:p>112626173</text:p>
          </table:table-cell>
          <table:table-cell office:value-type="string" table:style-name="ce3">
            <text:p>21708941</text:p>
          </table:table-cell>
          <table:table-cell office:value-type="string" table:style-name="ce3">
            <text:p>Владимир Благо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ЈУРИЈА ГАГАРИНА</text:p>
          </table:table-cell>
          <table:table-cell office:value-type="string" table:style-name="ce3">
            <text:p>30Б</text:p>
          </table:table-cell>
          <table:table-cell office:value-type="string" table:style-name="ce3">
            <text:p>0605444291 0605444342</text:p>
          </table:table-cell>
          <table:table-cell office:value-type="string" table:style-name="ce3">
            <text:p>office@beofragmen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ILIĆ PREDUZETNIK GEODETSKE AKTIVNOSTI GEO ID BEOGRAD - RAKOVICA</text:p>
          </table:table-cell>
          <table:table-cell office:value-type="string" table:style-name="ce3">
            <text:p>111928185</text:p>
          </table:table-cell>
          <table:table-cell office:value-type="string" table:style-name="ce3">
            <text:p>65748436</text:p>
          </table:table-cell>
          <table:table-cell office:value-type="string" table:style-name="ce3">
            <text:p>Ивица Илић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ВИДИКОВАЧКИ ВЕНАЦ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432-2004</text:p>
          </table:table-cell>
          <table:table-cell office:value-type="string" table:style-name="ce3">
            <text:p>ivicailic5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vesticioni konsalting i projektovanje TESLA SMART DESIGN d.o.o. Beograd-Novi Beograd</text:p>
          </table:table-cell>
          <table:table-cell office:value-type="string" table:style-name="ce3">
            <text:p>114205976</text:p>
          </table:table-cell>
          <table:table-cell office:value-type="string" table:style-name="ce3">
            <text:p>21988260</text:p>
          </table:table-cell>
          <table:table-cell office:value-type="string" table:style-name="ce3">
            <text:p>Кнежевић Са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8,<text:s/></text:p>
          </table:table-cell>
          <table:table-cell office:value-type="string" table:style-name="ce5">
            <text:p>+381 61 2213213</text:p>
          </table:table-cell>
          <table:table-cell office:value-type="string" table:style-name="ce3">
            <text:p>tsd.bgd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Дамњановић пр Инжењерске делатности и техничко саветовање ДВ ГЕО Руђинци</text:p>
          </table:table-cell>
          <table:table-cell office:value-type="string" table:style-name="ce3">
            <text:p>1125668101</text:p>
          </table:table-cell>
          <table:table-cell office:value-type="string" table:style-name="ce3">
            <text:p>67910532</text:p>
          </table:table-cell>
          <table:table-cell office:value-type="string" table:style-name="ce3">
            <text:p>Дамњановић Влад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РУЂИНЦИ</text:p>
          </table:table-cell>
          <table:table-cell office:value-type="string" table:style-name="ce3">
            <text:p>ЈЕФИМИЈИН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+381(0)69 1741797</text:p>
          </table:table-cell>
          <table:table-cell office:value-type="string" table:style-name="ce3">
            <text:p>dvgeometri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ZIJU GEODET DB DOO, MALI ZVORNIK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Драган Богићевић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8A</text:p>
          </table:table-cell>
          <table:table-cell office:value-type="string" table:style-name="ce3">
            <text:p>015-471-052, 015-472-120, 015-471-221, 015-874-734</text:p>
          </table:table-cell>
          <table:table-cell office:value-type="string" table:style-name="ce3">
            <text:p>kancelarija.mz@geodetdb.com</text:p>
          </table:table-cell>
          <table:table-cell office:value-type="string" table:style-name="ce5">
            <text:p>-</text:p>
          </table:table-cell>
          <table:table-cell office:value-type="date" office:date-value="2025-05-21T13:34:27" table:style-name="ce4">
            <text:p>21. 5. 202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na Rek PR Geodetski biro GeoPetar Ruma</text:p>
          </table:table-cell>
          <table:table-cell office:value-type="string" table:style-name="ce3">
            <text:p>114854097</text:p>
          </table:table-cell>
          <table:table-cell office:value-type="string" table:style-name="ce3">
            <text:p>67905113</text:p>
          </table:table-cell>
          <table:table-cell office:value-type="string" table:style-name="ce3">
            <text:p>Рек Јан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ВЕЉКА ДУГОШЕВИЋА</text:p>
          </table:table-cell>
          <table:table-cell office:value-type="string" table:style-name="ce3">
            <text:p>173,<text:s/></text:p>
          </table:table-cell>
          <table:table-cell office:value-type="string" table:style-name="ce3">
            <text:p>061/4787833</text:p>
          </table:table-cell>
          <table:table-cell office:value-type="string" table:style-name="ce3">
            <text:p>janajovic14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ирект доо Нови Сад</text:p>
          </table:table-cell>
          <table:table-cell office:value-type="string" table:style-name="ce3">
            <text:p>114677032</text:p>
          </table:table-cell>
          <table:table-cell office:value-type="string" table:style-name="ce3">
            <text:p>22054538</text:p>
          </table:table-cell>
          <table:table-cell office:value-type="string" table:style-name="ce3">
            <text:p>Вишњичар Влад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ИЛИРСКА</text:p>
          </table:table-cell>
          <table:table-cell office:value-type="string" table:style-name="ce3">
            <text:p>60,</text:p>
          </table:table-cell>
          <table:table-cell office:value-type="string" table:style-name="ce3">
            <text:p>062258805 <text:s text:c="2"/>0216323578</text:p>
          </table:table-cell>
          <table:table-cell office:value-type="string" table:style-name="ce3">
            <text:p>office@geodirek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TEŠIĆ PR GEODETSKI BIRO GEOSTARS OBRENOVAC</text:p>
          </table:table-cell>
          <table:table-cell office:value-type="string" table:style-name="ce3">
            <text:p>114852227</text:p>
          </table:table-cell>
          <table:table-cell office:value-type="string" table:style-name="ce3">
            <text:p>67903765</text:p>
          </table:table-cell>
          <table:table-cell office:value-type="string" table:style-name="ce3">
            <text:p>Тешић Никол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МИЛОША ОБРЕНОВИЋА</text:p>
          </table:table-cell>
          <table:table-cell office:value-type="string" table:style-name="ce3">
            <text:p>125А</text:p>
          </table:table-cell>
          <table:table-cell office:value-type="string" table:style-name="ce3">
            <text:p>060/ 579-2525</text:p>
          </table:table-cell>
          <table:table-cell office:value-type="string" table:style-name="ce3">
            <text:p>geostars.obr@yahoo.com; nikolatesic1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VO JOKSIĆ PR GEODETSKI BIRO GEOSISTEM ČAČAK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Сав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3708222</text:p>
          </table:table-cell>
          <table:table-cell office:value-type="string" table:style-name="ce3">
            <text:p>savojoksic93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EŠUT DOO BAČKA TOPOLA</text:p>
          </table:table-cell>
          <table:table-cell office:value-type="string" table:style-name="ce3">
            <text:p>114863434</text:p>
          </table:table-cell>
          <table:table-cell office:value-type="string" table:style-name="ce3">
            <text:p>22081403</text:p>
          </table:table-cell>
          <table:table-cell office:value-type="string" table:style-name="ce3">
            <text:p>Пешут Владимир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ПЕТЕФИ БРИГА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2/1909194</text:p>
          </table:table-cell>
          <table:table-cell office:value-type="string" table:style-name="ce3">
            <text:p>pesutvladimir@yahoo.com</text:p>
          </table:table-cell>
          <table:table-cell table:number-columns-repeated="2" table:style-name="ce1"/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C CONSULENTEN DRUŠTVO SA OGRANIČENOM ODGOVORNOŠĆU <text:s/>BEOGRAD (VRAČAR)</text:p>
          </table:table-cell>
          <table:table-cell office:value-type="string" table:style-name="ce3">
            <text:p>106273678</text:p>
          </table:table-cell>
          <table:table-cell office:value-type="string" table:style-name="ce3">
            <text:p>20568224</text:p>
          </table:table-cell>
          <table:table-cell office:value-type="string" table:style-name="ce3">
            <text:p>Wоетзингер Пете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88-73-56</text:p>
          </table:table-cell>
          <table:table-cell office:value-type="string" table:style-name="ce3">
            <text:p>h.loncar@ic-group.org ; m.jasic@ic-group.org</text:p>
          </table:table-cell>
          <table:table-cell table:number-columns-repeated="2" table:style-name="ce1"/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одраг Шушић пр Геодетске активности ГЕОБИРО МД Чачак</text:p>
          </table:table-cell>
          <table:table-cell office:value-type="string" table:style-name="ce3">
            <text:p>114623616</text:p>
          </table:table-cell>
          <table:table-cell office:value-type="string" table:style-name="ce3">
            <text:p>67724135</text:p>
          </table:table-cell>
          <table:table-cell office:value-type="string" table:style-name="ce3">
            <text:p>Шушић Мио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АЈИЋЕВ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9745918, 0644363993</text:p>
          </table:table-cell>
          <table:table-cell office:value-type="string" table:style-name="ce3">
            <text:p>susic.miodra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IHAILOVIĆ PR GEODETSKA AGENCIJA GEO-MOD MLADENOVAC</text:p>
          </table:table-cell>
          <table:table-cell office:value-type="string" table:style-name="ce3">
            <text:p>114967667</text:p>
          </table:table-cell>
          <table:table-cell office:value-type="string" table:style-name="ce3">
            <text:p>67989937</text:p>
          </table:table-cell>
          <table:table-cell office:value-type="string" table:style-name="ce3">
            <text:p>Михаиловић Деј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МИХАИЛА МИЛОВАНОВИЋА</text:p>
          </table:table-cell>
          <table:table-cell office:value-type="string" table:style-name="ce3">
            <text:p>76В,</text:p>
          </table:table-cell>
          <table:table-cell office:value-type="string" table:style-name="ce3">
            <text:p>065 2588683</text:p>
          </table:table-cell>
          <table:table-cell office:value-type="string" table:style-name="ce3">
            <text:p>miha_md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ПЕТКОВИЋ ПР ГЕОДЕТСКИ БИРО ГЕО-ПЕТКОВИЋ КРУШЕВАЦ</text:p>
          </table:table-cell>
          <table:table-cell office:value-type="string" table:style-name="ce3">
            <text:p>114140306</text:p>
          </table:table-cell>
          <table:table-cell office:value-type="string" table:style-name="ce3">
            <text:p>67351193</text:p>
          </table:table-cell>
          <table:table-cell office:value-type="string" table:style-name="ce3">
            <text:p>Петковић Никол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0658811829</text:p>
          </table:table-cell>
          <table:table-cell office:value-type="string" table:style-name="ce3">
            <text:p>geopet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ЛАЗИЋ ПР ГЕОДЕТСКЕ АКТИВНОСТИ И ТЕХНИЧКО САВЕТОВАЊЕ ГЕО ЛАСТА НИШ (МЕДИЈАНА)</text:p>
          </table:table-cell>
          <table:table-cell office:value-type="string" table:style-name="ce3">
            <text:p>114845826</text:p>
          </table:table-cell>
          <table:table-cell office:value-type="string" table:style-name="ce3">
            <text:p>67898958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3,</text:p>
          </table:table-cell>
          <table:table-cell office:value-type="string" table:style-name="ce3">
            <text:p>062/190-71-29</text:p>
          </table:table-cell>
          <table:table-cell office:value-type="string" table:style-name="ce3">
            <text:p>dusan.lazic98@gmail.com, geolast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w Energy Solutions d.o.o. Beograd-Novi Beograd</text:p>
          </table:table-cell>
          <table:table-cell office:value-type="string" table:style-name="ce3">
            <text:p>107478269</text:p>
          </table:table-cell>
          <table:table-cell office:value-type="string" table:style-name="ce3">
            <text:p>20811021</text:p>
          </table:table-cell>
          <table:table-cell office:value-type="string" table:style-name="ce3">
            <text:p>Цолић Милош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ТОШИН БУНАР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62/471-384</text:p>
          </table:table-cell>
          <table:table-cell office:value-type="string" table:style-name="ce3">
            <text:p>office@newenergy.rs, miodrag.milosavljevic@newenerg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če Luković PR Geodetski biro Planet Geo 2012 Kraljevo</text:p>
          </table:table-cell>
          <table:table-cell office:value-type="string" table:style-name="ce3">
            <text:p>114990529</text:p>
          </table:table-cell>
          <table:table-cell office:value-type="string" table:style-name="ce3">
            <text:p>68007313</text:p>
          </table:table-cell>
          <table:table-cell office:value-type="string" table:style-name="ce3">
            <text:p>Луковић Миланче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29Б</text:p>
          </table:table-cell>
          <table:table-cell table:style-name="ce1"/>
          <table:table-cell office:value-type="string" table:style-name="ce3">
            <text:p>backoplanet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OTA ČURUG JOCA STOJAKOV PR, ČURUG</text:p>
          </table:table-cell>
          <table:table-cell office:value-type="string" table:style-name="ce3">
            <text:p>104698049</text:p>
          </table:table-cell>
          <table:table-cell office:value-type="string" table:style-name="ce3">
            <text:p>60423148</text:p>
          </table:table-cell>
          <table:table-cell office:value-type="string" table:style-name="ce3">
            <text:p>Јоца Стојаков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ЧУРУГ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0/А</text:p>
          </table:table-cell>
          <table:table-cell office:value-type="string" table:style-name="ce3">
            <text:p>065/2934-174</text:p>
          </table:table-cell>
          <table:table-cell office:value-type="string" table:style-name="ce3">
            <text:p>geometar.joca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office:value-type="string" table:style-name="ce3">
            <text:p>Јаковљевић Радо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3-59-77-32</text:p>
          </table:table-cell>
          <table:table-cell office:value-type="string" table:style-name="ce3">
            <text:p>office@ipsi.rs ; milica.vitorovic@cpl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MA MUJOVIĆ PR BIRO ZA GEODETSKE USLUGE HGEOMETAR SJENICA</text:p>
          </table:table-cell>
          <table:table-cell office:value-type="string" table:style-name="ce3">
            <text:p>115009413</text:p>
          </table:table-cell>
          <table:table-cell office:value-type="string" table:style-name="ce3">
            <text:p>68021154</text:p>
          </table:table-cell>
          <table:table-cell office:value-type="string" table:style-name="ce3">
            <text:p>Мујовић Елма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РИФАТА БУРЏОВИЋА ТРШ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63/1636305</text:p>
          </table:table-cell>
          <table:table-cell office:value-type="string" table:style-name="ce3">
            <text:p>hgeometa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Simeunović pr Geodetski biro NEO GEO Aradac</text:p>
          </table:table-cell>
          <table:table-cell office:value-type="string" table:style-name="ce3">
            <text:p>115141032</text:p>
          </table:table-cell>
          <table:table-cell office:value-type="string" table:style-name="ce3">
            <text:p>68130379</text:p>
          </table:table-cell>
          <table:table-cell office:value-type="string" table:style-name="ce3">
            <text:p>Симеуновић Милен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АРАДАЦ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0692280230</text:p>
          </table:table-cell>
          <table:table-cell office:value-type="string" table:style-name="ce3">
            <text:p>neogeozr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GRUBIĆ PR AGENCIJA ZA INŽENJERING GEOLIRA OPOVO</text:p>
          </table:table-cell>
          <table:table-cell office:value-type="string" table:style-name="ce3">
            <text:p>115032801</text:p>
          </table:table-cell>
          <table:table-cell office:value-type="string" table:style-name="ce3">
            <text:p>68038952</text:p>
          </table:table-cell>
          <table:table-cell office:value-type="string" table:style-name="ce3">
            <text:p>Грубић Владимир</text:p>
          </table:table-cell>
          <table:table-cell office:value-type="string" table:style-name="ce3">
            <text:p>ОПОВО</text:p>
          </table:table-cell>
          <table:table-cell office:value-type="string" table:style-name="ce3">
            <text:p>ОПОВО</text:p>
          </table:table-cell>
          <table:table-cell office:value-type="string" table:style-name="ce3">
            <text:p>БОРИСА КИДРИЧ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65/976-03-04</text:p>
          </table:table-cell>
          <table:table-cell office:value-type="string" table:style-name="ce3">
            <text:p>vlada.g.auror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Bulja PR Inženjerske delatnosti i tehničko savetovanje GEOLINE Pančevo</text:p>
          </table:table-cell>
          <table:table-cell office:value-type="string" table:style-name="ce3">
            <text:p>115048638</text:p>
          </table:table-cell>
          <table:table-cell office:value-type="string" table:style-name="ce3">
            <text:p>68052068</text:p>
          </table:table-cell>
          <table:table-cell office:value-type="string" table:style-name="ce3">
            <text:p>БУЉА ДУШ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БАВАНИШТАНСКИ ПУТ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68881338</text:p>
          </table:table-cell>
          <table:table-cell office:value-type="string" table:style-name="ce3">
            <text:p>buljadusan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ава Јовичић пр Геодетски биро ГЕО-СМ Ириг</text:p>
          </table:table-cell>
          <table:table-cell office:value-type="string" table:style-name="ce3">
            <text:p>114931672</text:p>
          </table:table-cell>
          <table:table-cell office:value-type="string" table:style-name="ce3">
            <text:p>67963580</text:p>
          </table:table-cell>
          <table:table-cell office:value-type="string" table:style-name="ce3">
            <text:p>Јовичић Сав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ИБАРСКИ ТРГ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7422105</text:p>
          </table:table-cell>
          <table:table-cell office:value-type="string" table:style-name="ce3">
            <text:p>jovicicevmejl@gmail.com, sava.geometa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HERC ZA GEODEZIJU I PROJEKTOVANJE NOVI SAD</text:p>
          </table:table-cell>
          <table:table-cell office:value-type="string" table:style-name="ce3">
            <text:p>115090873</text:p>
          </table:table-cell>
          <table:table-cell office:value-type="string" table:style-name="ce3">
            <text:p>22113178</text:p>
          </table:table-cell>
          <table:table-cell office:value-type="string" table:style-name="ce3">
            <text:p>БАКМАЗ ЗОР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510-010</text:p>
          </table:table-cell>
          <table:table-cell office:value-type="string" table:style-name="ce3">
            <text:p>info@geoherc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ape GNSS d.o.o. Beograd</text:p>
          </table:table-cell>
          <table:table-cell office:value-type="string" table:style-name="ce3">
            <text:p>113227454</text:p>
          </table:table-cell>
          <table:table-cell office:value-type="string" table:style-name="ce3">
            <text:p>21827339</text:p>
          </table:table-cell>
          <table:table-cell office:value-type="string" table:style-name="ce3">
            <text:p>Савић Никола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СТУБЛИНЕ</text:p>
          </table:table-cell>
          <table:table-cell office:value-type="string" table:style-name="ce3">
            <text:p>ПАВЛА СОЛАР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9436888</text:p>
          </table:table-cell>
          <table:table-cell office:value-type="string" table:style-name="ce3">
            <text:p>savicgrf@gmail.com</text:p>
          </table:table-cell>
          <table:table-cell office:value-type="string" table:style-name="ce5">
            <text:p>-</text:p>
          </table:table-cell>
          <table:table-cell office:value-type="date" office:date-value="2025-08-13T11:22:33" table:style-name="ce4">
            <text:p>13. 8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JKO ŠORGIĆ PR GEODETSKI BIRO GEOKRAJINA NIŠ (MEDIJANA)</text:p>
          </table:table-cell>
          <table:table-cell office:value-type="string" table:style-name="ce3">
            <text:p>114918747</text:p>
          </table:table-cell>
          <table:table-cell office:value-type="string" table:style-name="ce3">
            <text:p>67954009</text:p>
          </table:table-cell>
          <table:table-cell office:value-type="string" table:style-name="ce3">
            <text:p>Шоргић Рајко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МАЧВ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5795000</text:p>
          </table:table-cell>
          <table:table-cell office:value-type="string" table:style-name="ce3">
            <text:p>geokrajina@gmail.com ; rajkosorgic12@gmail.com<text:s/>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KA SIMIĆ PREDUZETNIK AGENCIJA ZA NEKRETNINE MANGO 2 SURČIN</text:p>
          </table:table-cell>
          <table:table-cell office:value-type="string" table:style-name="ce3">
            <text:p>113493772</text:p>
          </table:table-cell>
          <table:table-cell office:value-type="string" table:style-name="ce3">
            <text:p>66865088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367Б</text:p>
          </table:table-cell>
          <table:table-cell office:value-type="string" table:style-name="ce3">
            <text:p>069/267-67-65</text:p>
          </table:table-cell>
          <table:table-cell office:value-type="string" table:style-name="ce3">
            <text:p>mango2agencijazanekretnine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ČUKURANOVIĆ PR GEODETSKA RADNJA GEOPROJEKT PLUS BR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0642993603</text:p>
          </table:table-cell>
          <table:table-cell office:value-type="string" table:style-name="ce3">
            <text:p>geoprojektplu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 8. 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office:value-type="string" table:style-name="ce3">
            <text:p>Максимовић Милинко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70661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tim.rs; geopremermstim@gmail.com</text:p>
          </table:table-cell>
          <table:table-cell office:value-type="string" table:style-name="ce5">
            <text:p>-</text:p>
          </table:table-cell>
          <table:table-cell office:value-type="date" office:date-value="2025-05-16T12:33:45" table:style-name="ce4">
            <text:p>16. 5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office:value-type="string" table:style-name="ce5">
            <text:p>-</text:p>
          </table:table-cell>
          <table:table-cell office:value-type="date" office:date-value="2025-02-20T12:18:30" table:style-name="ce4">
            <text:p>20. 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lakipreme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/>
            <text:p>Јавно предузеће Завод за урбанизам града Новог Пазара</text:p>
          </table:table-cell>
          <table:table-cell office:value-type="string" table:style-name="ce3">
            <text:p>106389646</text:p>
          </table:table-cell>
          <table:table-cell office:value-type="string" table:style-name="ce3">
            <text:p>20591510</text:p>
          </table:table-cell>
          <table:table-cell office:value-type="string" table:style-name="ce3">
            <text:p>Сеад Мушовић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28 НОВЕМБ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20 313154 <text:tab/>+381 20 313154</text:p>
          </table:table-cell>
          <table:table-cell office:value-type="string" table:style-name="ce3">
            <text:p>zzugnp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пројектовање Крушевац</text:p>
          </table:table-cell>
          <table:table-cell office:value-type="string" table:style-name="ce3">
            <text:p>100474793</text:p>
          </table:table-cell>
          <table:table-cell office:value-type="string" table:style-name="ce3">
            <text:p>17119915</text:p>
          </table:table-cell>
          <table:table-cell office:value-type="string" table:style-name="ce3">
            <text:p>Јовић Милош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7-421-979</text:p>
          </table:table-cell>
          <table:table-cell office:value-type="string" table:style-name="ce3">
            <text:p>info@direkcijak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и <text:s/>изградња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office@planruma.rs</text:p>
          </table:table-cell>
          <table:table-cell office:value-type="string" table:style-name="ce5">
            <text:p>-</text:p>
          </table:table-cell>
          <table:table-cell office:value-type="date" office:date-value="2025-06-24T13:31:43" table:style-name="ce4">
            <text:p>24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Душан Живковић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3-06-29T08:56:29" table:style-name="ce4">
            <text:p>29. 6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Јован Вранеш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17-11-22T00:00:00" table:style-name="ce4">
            <text:p>22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Јањушевић Крст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milos.mihajlovic@srbijasume-sgbgd.co.rs<text:s/>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 1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Миодраг Максимо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24-09-18T11:23:00" table:style-name="ce4">
            <text:p>18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Драган Бјељац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 6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3">
            <text:p>Прокић З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4">
            <text:p>17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3">
            <text:p>Радосављевић Мили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4">
            <text:p>1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16-02-01T00:00:00" table:style-name="ce4">
            <text:p>1. 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3">
            <text:p>Еминовић Динел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5">
            <text:p>-</text:p>
          </table:table-cell>
          <table:table-cell office:value-type="date" office:date-value="2017-07-26T00:00:00" table:style-name="ce4">
            <text:p>26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Живко Цветков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4">
            <text:p>30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Славко Берић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5">
            <text:p>-</text:p>
          </table:table-cell>
          <table:table-cell office:value-type="date" office:date-value="2025-07-02T13:10:33" table:style-name="ce4">
            <text:p>2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3">
            <text:p>Чупковић Андриј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@vodovodca.rs; vodovodca@sbb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; mile.dr@hotmail.com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4">
            <text:p>17. 1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Берић Славко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; aleksandar.simovic@direkcijakv.net</text:p>
          </table:table-cell>
          <table:table-cell office:value-type="string" table:style-name="ce5">
            <text:p>-</text:p>
          </table:table-cell>
          <table:table-cell office:value-type="date" office:date-value="2023-03-17T09:52:26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Предраг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 1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 4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 5. 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 12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 3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2T08:06:07Z</meta:creation-date>
    <dc:date>2025-09-12T11:26:16Z</dc:date>
  </office:meta>
</office:document-meta>
</file>