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5">
            <text:p>-</text:p>
          </table:table-cell>
          <table:table-cell office:value-type="date" office:date-value="2025-02-05T12:18:31" table:style-name="ce4">
            <text:p>5. 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2:19:44" table:style-name="ce4">
            <text:p>5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ARAC PR GEO ŠARAC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ИЛИЈЕ ГАРАШАНИН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; 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25-03-03T08:14:40" table:style-name="ce4">
            <text:p>3. 3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Емин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3-10-03T11:46:43" table:style-name="ce4">
            <text:p>3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;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 Лазаревић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70157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и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5">
            <text:p>-</text:p>
          </table:table-cell>
          <table:table-cell office:value-type="date" office:date-value="2024-10-30T12:31:18" table:style-name="ce4">
            <text:p>30. 10. 202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1:48:36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;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5">
            <text:p>-</text:p>
          </table:table-cell>
          <table:table-cell office:value-type="date" office:date-value="2025-05-21T08:43:01" table:style-name="ce4">
            <text:p>21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; janjicmilos59@gmail.com</text:p>
          </table:table-cell>
          <table:table-cell office:value-type="string" table:style-name="ce5">
            <text:p>-</text:p>
          </table:table-cell>
          <table:table-cell office:value-type="date" office:date-value="2024-07-12T12:56:59" table:style-name="ce4">
            <text:p>12. 7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62-32-316, 063/89-19-889</text:p>
          </table:table-cell>
          <table:table-cell office:value-type="string" table:style-name="ce3">
            <text:p>nasifovic@gmail.com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;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25-02-05T08:26:19" table:style-name="ce4">
            <text:p>5. 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25-05-26T08:54:13" table:style-name="ce4">
            <text:p>26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 ; Љубодраг Пандр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3">
            <text:p><text:s/>381113861006, <text:s/>38111 3861 291</text:p>
          </table:table-cell>
          <table:table-cell office:value-type="string" table:style-name="ce3">
            <text:p>office@geosystem-doo.com</text:p>
          </table:table-cell>
          <table:table-cell office:value-type="string" table:style-name="ce5">
            <text:p>-</text:p>
          </table:table-cell>
          <table:table-cell office:value-type="date" office:date-value="2025-05-14T11:49:03" table:style-name="ce4">
            <text:p>14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Ђорђ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Милица Јевтић</text:p>
          </table:table-cell>
          <table:table-cell office:value-type="string" table:style-name="ce3">
            <text:p>70165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5-05-12T12:29:57" table:style-name="ce4">
            <text:p>1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5-05-07T14:13:59" table:style-name="ce4">
            <text:p>7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3-12-28T12:12:17" table:style-name="ce4">
            <text:p>28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;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geodezijapro@gmail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;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12/280020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5">
            <text:p>-</text:p>
          </table:table-cell>
          <table:table-cell office:value-type="date" office:date-value="2025-05-15T13:14:47" table:style-name="ce4">
            <text:p>1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Митров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GOLIĆ PREDUZETNIK GEODETSKI BIRO GEO-VRAGOLIĆ BEČMEN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Никола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3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Ана Новчић Богосављевић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е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;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АЛЕКСАНДРА КАРАЂОРЂЕВИЋА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;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24-10-17T11:32:59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ЧИТЕЉА МИЛОША ЈАНКОВИЋ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;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; geometar77plus@gmail.com;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1geometar@gmail.com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5-04-07T11:54:17" table:style-name="ce4">
            <text:p>7. 4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;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25-05-16T11:35:12" table:style-name="ce4">
            <text:p>1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;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STANOJEVIĆ PREDUZETNIK GEODETSKI BIRO KOTA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21/426806, 064/13-97-027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Александар Станојловић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24-11-26T11:50:12" table:style-name="ce4">
            <text:p>26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5">
            <text:p>-</text:p>
          </table:table-cell>
          <table:table-cell office:value-type="date" office:date-value="2024-12-11T08:44:20" table:style-name="ce4">
            <text:p>11. 12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;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;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; centar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5">
            <text:p>-</text:p>
          </table:table-cell>
          <table:table-cell office:value-type="date" office:date-value="2025-05-22T12:13:15" table:style-name="ce4">
            <text:p>2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ЕРОЈА МАРИЧ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 NENAD GARČEV PREDUZETNIK NOVI KNEŽEVAC<text:s/>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11791912</text:p>
          </table:table-cell>
          <table:table-cell office:value-type="string" table:style-name="ce3">
            <text:p>garageometar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24-11-28T12:43:37" table:style-name="ce4">
            <text:p>28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11/3098332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25-03-06T12:17:38" table:style-name="ce4">
            <text:p>6. 3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Лидиј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geoaleksic@gmail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; 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5">
            <text:p>-</text:p>
          </table:table-cell>
          <table:table-cell office:value-type="date" office:date-value="2024-10-17T11:33:38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а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 ; rajica.mihajlovic@urbim.rs</text:p>
          </table:table-cell>
          <table:table-cell office:value-type="string" table:style-name="ce5">
            <text:p>-</text:p>
          </table:table-cell>
          <table:table-cell office:value-type="date" office:date-value="2025-04-09T12:19:02" table:style-name="ce4">
            <text:p>9. 4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; 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;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;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3-12-21T14:10:27" table:style-name="ce4">
            <text:p>21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I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;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5 8430827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25-05-26T14:16:18" table:style-name="ce4">
            <text:p>2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РУМЕНАЧКА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; 1geometar@g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4-12-18T12:48:54" table:style-name="ce4">
            <text:p>18. 12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80365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3-12-27T09:38:04" table:style-name="ce4">
            <text:p>27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4-10-15T12:33:17" table:style-name="ce4">
            <text:p>15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5-03-06T09:31:24" table:style-name="ce4">
            <text:p>6. 3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 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office:value-type="string" table:style-name="ce5">
            <text:p>-</text:p>
          </table:table-cell>
          <table:table-cell office:value-type="date" office:date-value="2025-05-05T09:39:58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Пејовић Милути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А ВУКОВИЋА-ПУЦАР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; office@gicomp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70378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RON doo Beograd</text:p>
          </table:table-cell>
          <table:table-cell office:value-type="string" table:style-name="ce3">
            <text:p>110198052</text:p>
          </table:table-cell>
          <table:table-cell office:value-type="string" table:style-name="ce3">
            <text:p>21315176</text:p>
          </table:table-cell>
          <table:table-cell office:value-type="string" table:style-name="ce3">
            <text:p>Глушица Илиј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ШУПЉИКЦА</text:p>
          </table:table-cell>
          <table:table-cell office:value-type="string" table:style-name="ce3">
            <text:p>45</text:p>
          </table:table-cell>
          <table:table-cell office:value-type="string" table:style-name="ce5">
            <text:p>+381 64 2154787</text:p>
          </table:table-cell>
          <table:table-cell office:value-type="string" table:style-name="ce3">
            <text:p>office@geo-dron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office:value-type="string" table:style-name="ce5">
            <text:p>-</text:p>
          </table:table-cell>
          <table:table-cell office:value-type="date" office:date-value="2024-09-16T13:33:50" table:style-name="ce4">
            <text:p>16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ПОДУНАВЦИ</text:p>
          </table:table-cell>
          <table:table-cell office:value-type="string" table:style-name="ce3">
            <text:p>НИКОЛЕ ТЕСЛЕ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gis d.o.o. Beograd-Vračar</text:p>
          </table:table-cell>
          <table:table-cell office:value-type="string" table:style-name="ce3">
            <text:p>107497306</text:p>
          </table:table-cell>
          <table:table-cell office:value-type="string" table:style-name="ce3">
            <text:p>2081526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РЕСАВСК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4/2477777</text:p>
          </table:table-cell>
          <table:table-cell office:value-type="string" table:style-name="ce3">
            <text:p>zoran.ilic@egis-group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БОКОКОТОРСКА</text:p>
          </table:table-cell>
          <table:table-cell office:value-type="string" table:style-name="ce3">
            <text:p>44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; geometri0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3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71315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 2.ПРИЛАЗ</text:p>
          </table:table-cell>
          <table:table-cell office:value-type="string" table:style-name="ce3">
            <text:p>93Д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office:value-type="string" table:style-name="ce5">
            <text:p>-</text:p>
          </table:table-cell>
          <table:table-cell office:value-type="date" office:date-value="2025-04-08T11:45:47" table:style-name="ce4">
            <text:p>8. 4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</text:p>
          </table:table-cell>
          <table:table-cell office:value-type="string" table:style-name="ce3">
            <text:p>114346958</text:p>
          </table:table-cell>
          <table:table-cell office:value-type="string" table:style-name="ce3">
            <text:p>22010174</text:p>
          </table:table-cell>
          <table:table-cell office:value-type="string" table:style-name="ce3">
            <text:p>Пушкаш Елизабет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37663370</text:p>
          </table:table-cell>
          <table:table-cell office:value-type="string" table:style-name="ce3">
            <text:p>office.geomatica.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Златибор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МИЛАДИНА ПЕЋИНАР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, Ласло Гуташи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61; 025/751-581; 063/307824</text:p>
          </table:table-cell>
          <table:table-cell office:value-type="string" table:style-name="ce3">
            <text:p>parcela.kula@gmail.com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GO CONSTRUCTION DRUŠTVO S OGRANIČENOM ODGOVORNOŠĆU ZA GRAĐEVINARSTVO, UNUTRAŠNJU I SPOLJNU TRGOVINU RUMA</text:p>
          </table:table-cell>
          <table:table-cell office:value-type="string" table:style-name="ce3">
            <text:p>101339929</text:p>
          </table:table-cell>
          <table:table-cell office:value-type="string" table:style-name="ce3">
            <text:p>08750475</text:p>
          </table:table-cell>
          <table:table-cell office:value-type="string" table:style-name="ce3">
            <text:p>Ступар Небојш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63/ 47-20-47</text:p>
          </table:table-cell>
          <table:table-cell office:value-type="string" table:style-name="ce3">
            <text:p>geosavic@gmail/com; office@katago.co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ILMAR doo Beograd</text:p>
          </table:table-cell>
          <table:table-cell office:value-type="string" table:style-name="ce3">
            <text:p>113617418</text:p>
          </table:table-cell>
          <table:table-cell office:value-type="string" table:style-name="ce3">
            <text:p>21900842</text:p>
          </table:table-cell>
          <table:table-cell office:value-type="string" table:style-name="ce3">
            <text:p>Јарчов Филип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ЛКЕ БОЈКИЋ МАКАВЕЈЕВ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63/690-267</text:p>
          </table:table-cell>
          <table:table-cell office:value-type="string" table:style-name="ce3">
            <text:p>filmar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KOKANOVIĆ PR GEODETSKI BIRO GEO LINK PETROVARADIN</text:p>
          </table:table-cell>
          <table:table-cell office:value-type="string" table:style-name="ce3">
            <text:p>114590084</text:p>
          </table:table-cell>
          <table:table-cell office:value-type="string" table:style-name="ce3">
            <text:p>67697987</text:p>
          </table:table-cell>
          <table:table-cell office:value-type="string" table:style-name="ce3">
            <text:p>Кокановић Влади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КАЧИЋЕВ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3/808-4041</text:p>
          </table:table-cell>
          <table:table-cell office:value-type="string" table:style-name="ce3">
            <text:p>kokan96kln@gmail.com</text:p>
          </table:table-cell>
          <table:table-cell office:value-type="string" table:style-name="ce5">
            <text:p>-</text:p>
          </table:table-cell>
          <table:table-cell office:value-type="date" office:date-value="2024-11-04T11:35:13" table:style-name="ce4">
            <text:p>4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Jevtić pr Inženjerske delatnosti i tehničko savetovanje GEO PROBLEMATIKA PEĆANI</text:p>
          </table:table-cell>
          <table:table-cell office:value-type="string" table:style-name="ce3">
            <text:p>114056678</text:p>
          </table:table-cell>
          <table:table-cell office:value-type="string" table:style-name="ce3">
            <text:p>67291891</text:p>
          </table:table-cell>
          <table:table-cell office:value-type="string" table:style-name="ce3">
            <text:p>Јевтић Сте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ПЕЋАНИ</text:p>
          </table:table-cell>
          <table:table-cell office:value-type="string" table:style-name="ce3">
            <text:p>ИВКА МИЛОСАВЉЕВИЋА</text:p>
          </table:table-cell>
          <table:table-cell office:value-type="string" table:style-name="ce3">
            <text:p>83Г</text:p>
          </table:table-cell>
          <table:table-cell office:value-type="string" table:style-name="ce3">
            <text:p>069/2292-138</text:p>
          </table:table-cell>
          <table:table-cell office:value-type="string" table:style-name="ce3">
            <text:p>geoproblematik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VOVIĆ PR TEHNIČKO SAVETOVANJE GEOLOGISTIKA AIK LJIG</text:p>
          </table:table-cell>
          <table:table-cell office:value-type="string" table:style-name="ce3">
            <text:p>113529467</text:p>
          </table:table-cell>
          <table:table-cell office:value-type="string" table:style-name="ce3">
            <text:p>66890899</text:p>
          </table:table-cell>
          <table:table-cell office:value-type="string" table:style-name="ce3">
            <text:p>ИВОВИЋ ИВАН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СВ. КНЕЗА ЛАЗАР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5/933-1984</text:p>
          </table:table-cell>
          <table:table-cell office:value-type="string" table:style-name="ce3">
            <text:p>ivovic4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155-17-63</text:p>
          </table:table-cell>
          <table:table-cell office:value-type="string" table:style-name="ce3">
            <text:p>acabog87@gmail.com; geoluk.prokuplje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ЂАНА ШКРИВАЊ ПР ГЕОДЕТСКИ БИРО 57 55 ПЕЋИНЦИ</text:p>
          </table:table-cell>
          <table:table-cell office:value-type="string" table:style-name="ce3">
            <text:p>114771363</text:p>
          </table:table-cell>
          <table:table-cell office:value-type="string" table:style-name="ce3">
            <text:p>67842677</text:p>
          </table:table-cell>
          <table:table-cell office:value-type="string" table:style-name="ce3">
            <text:p>Шкривањ Слађана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0/430-4030</text:p>
          </table:table-cell>
          <table:table-cell office:value-type="string" table:style-name="ce3">
            <text:p>geodetskibiro5755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I GRAĐEVINU BODIROGA SAŠA BODIROGA PREDUZETNIK BEOGRAD (RAKOVICA)</text:p>
          </table:table-cell>
          <table:table-cell office:value-type="string" table:style-name="ce3">
            <text:p>104617951</text:p>
          </table:table-cell>
          <table:table-cell office:value-type="string" table:style-name="ce3">
            <text:p>60358117</text:p>
          </table:table-cell>
          <table:table-cell office:value-type="string" table:style-name="ce3">
            <text:p>Бодирога Саш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ДАНАЕСТЕ КРАЈИШКЕ ДИВИЗИЈЕ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0/750-4014</text:p>
          </table:table-cell>
          <table:table-cell office:value-type="string" table:style-name="ce3">
            <text:p>sasabodirog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-25710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70386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25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5-05-19T08:41:30" table:style-name="ce4">
            <text:p>19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s@es.rs; zoran.m.stojanovic@e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office:value-type="string" table:style-name="ce3">
            <text:p>0642176257</text:p>
          </table:table-cell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4-11-25T12:37:26" table:style-name="ce4">
            <text:p>25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vesticioni konsalting i projektovanje TESLA SMART DESIGN d.o.o. Beograd-Novi Beograd</text:p>
          </table:table-cell>
          <table:table-cell office:value-type="string" table:style-name="ce3">
            <text:p>114205976</text:p>
          </table:table-cell>
          <table:table-cell office:value-type="string" table:style-name="ce3">
            <text:p>21988260</text:p>
          </table:table-cell>
          <table:table-cell office:value-type="string" table:style-name="ce3">
            <text:p>Кнежевић Са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8,<text:s/></text:p>
          </table:table-cell>
          <table:table-cell office:value-type="string" table:style-name="ce5">
            <text:p>+381 61 2213213</text:p>
          </table:table-cell>
          <table:table-cell office:value-type="string" table:style-name="ce3">
            <text:p>tsd.bgd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Дамњановић пр Инжењерске делатности и техничко саветовање ДВ ГЕО Руђинци</text:p>
          </table:table-cell>
          <table:table-cell office:value-type="string" table:style-name="ce3">
            <text:p>1125668101</text:p>
          </table:table-cell>
          <table:table-cell office:value-type="string" table:style-name="ce3">
            <text:p>67910532</text:p>
          </table:table-cell>
          <table:table-cell office:value-type="string" table:style-name="ce3">
            <text:p>Дамњановић Влад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РУЂИНЦИ</text:p>
          </table:table-cell>
          <table:table-cell office:value-type="string" table:style-name="ce3">
            <text:p>ЈЕФИМИЈИН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+381(0)69 1741797</text:p>
          </table:table-cell>
          <table:table-cell office:value-type="string" table:style-name="ce3">
            <text:p>dvgeometri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ZIJU GEODET DB DOO, MALI ZVORNIK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Драган Богићевић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8A</text:p>
          </table:table-cell>
          <table:table-cell office:value-type="string" table:style-name="ce3">
            <text:p>015-471-052, 015-472-120, 015-471-221, 015-874-734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5">
            <text:p>-</text:p>
          </table:table-cell>
          <table:table-cell office:value-type="date" office:date-value="2025-05-21T13:34:27" table:style-name="ce4">
            <text:p>21. 5. 202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4861711</text:p>
          </table:table-cell>
          <table:table-cell office:value-type="string" table:style-name="ce3">
            <text:p>67910761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ИНОДОЛ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5241090</text:p>
          </table:table-cell>
          <table:table-cell office:value-type="string" table:style-name="ce3">
            <text:p>geomarvel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na Rek PR Geodetski biro GeoPetar Ruma</text:p>
          </table:table-cell>
          <table:table-cell office:value-type="string" table:style-name="ce3">
            <text:p>114854097</text:p>
          </table:table-cell>
          <table:table-cell office:value-type="string" table:style-name="ce3">
            <text:p>67905113</text:p>
          </table:table-cell>
          <table:table-cell office:value-type="string" table:style-name="ce3">
            <text:p>Рек Јан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ЕЉКА ДУГОШЕВИЋА</text:p>
          </table:table-cell>
          <table:table-cell office:value-type="string" table:style-name="ce3">
            <text:p>173,<text:s/></text:p>
          </table:table-cell>
          <table:table-cell office:value-type="string" table:style-name="ce3">
            <text:p>061/4787833</text:p>
          </table:table-cell>
          <table:table-cell office:value-type="string" table:style-name="ce3">
            <text:p>janajovic1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ирект доо Нови Сад</text:p>
          </table:table-cell>
          <table:table-cell office:value-type="string" table:style-name="ce3">
            <text:p>114677032</text:p>
          </table:table-cell>
          <table:table-cell office:value-type="string" table:style-name="ce3">
            <text:p>22054538</text:p>
          </table:table-cell>
          <table:table-cell office:value-type="string" table:style-name="ce3">
            <text:p>Вишњичар Влад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ИЛИРСКА</text:p>
          </table:table-cell>
          <table:table-cell office:value-type="string" table:style-name="ce3">
            <text:p>60,</text:p>
          </table:table-cell>
          <table:table-cell office:value-type="string" table:style-name="ce3">
            <text:p>062258805 <text:s text:c="2"/>0216323578</text:p>
          </table:table-cell>
          <table:table-cell office:value-type="string" table:style-name="ce3">
            <text:p>office@geodir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TEŠIĆ PR GEODETSKI BIRO GEOSTARS OBRENOVAC</text:p>
          </table:table-cell>
          <table:table-cell office:value-type="string" table:style-name="ce3">
            <text:p>114852227</text:p>
          </table:table-cell>
          <table:table-cell office:value-type="string" table:style-name="ce3">
            <text:p>67903765</text:p>
          </table:table-cell>
          <table:table-cell office:value-type="string" table:style-name="ce3">
            <text:p>Тешић Никол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МИЛОША ОБРЕНОВИЋА</text:p>
          </table:table-cell>
          <table:table-cell office:value-type="string" table:style-name="ce3">
            <text:p>125А</text:p>
          </table:table-cell>
          <table:table-cell office:value-type="string" table:style-name="ce3">
            <text:p>060/ 579-2525</text:p>
          </table:table-cell>
          <table:table-cell office:value-type="string" table:style-name="ce3">
            <text:p>geostars.obr@yahoo.com; nikolatesic1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VO JOKSIĆ PR GEODETSKI BIRO GEOSISTEM ČAČAK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Сав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3708222</text:p>
          </table:table-cell>
          <table:table-cell office:value-type="string" table:style-name="ce3">
            <text:p>savojoksic93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EŠUT DOO BAČKA TOPOLA</text:p>
          </table:table-cell>
          <table:table-cell office:value-type="string" table:style-name="ce3">
            <text:p>114863434</text:p>
          </table:table-cell>
          <table:table-cell office:value-type="string" table:style-name="ce3">
            <text:p>22081403</text:p>
          </table:table-cell>
          <table:table-cell office:value-type="string" table:style-name="ce3">
            <text:p>Пешут Владимир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ПЕТЕФИ БРИГА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2/1909194</text:p>
          </table:table-cell>
          <table:table-cell office:value-type="string" table:style-name="ce3">
            <text:p>pesutvladimir@yahoo.com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C CONSULENTEN DRUŠTVO SA OGRANIČENOM ODGOVORNOŠĆU <text:s/>BEOGRAD (VRAČAR)</text:p>
          </table:table-cell>
          <table:table-cell office:value-type="string" table:style-name="ce3">
            <text:p>106273678</text:p>
          </table:table-cell>
          <table:table-cell office:value-type="string" table:style-name="ce3">
            <text:p>20568224</text:p>
          </table:table-cell>
          <table:table-cell office:value-type="string" table:style-name="ce3">
            <text:p>Wоетзингер Пете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88-73-56</text:p>
          </table:table-cell>
          <table:table-cell office:value-type="string" table:style-name="ce3">
            <text:p>h.loncar@ic-group.org ; m.jasic@ic-group.org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одраг Шушић пр Геодетске активности ГЕОБИРО МД Чачак</text:p>
          </table:table-cell>
          <table:table-cell office:value-type="string" table:style-name="ce3">
            <text:p>114623616</text:p>
          </table:table-cell>
          <table:table-cell office:value-type="string" table:style-name="ce3">
            <text:p>67724135</text:p>
          </table:table-cell>
          <table:table-cell office:value-type="string" table:style-name="ce3">
            <text:p>Шушић Мио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АЈИЋЕВ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9745918, 0644363993</text:p>
          </table:table-cell>
          <table:table-cell office:value-type="string" table:style-name="ce3">
            <text:p>susic.miodra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IHAILOVIĆ PR GEODETSKA AGENCIJA GEO-MOD MLADENOVAC</text:p>
          </table:table-cell>
          <table:table-cell office:value-type="string" table:style-name="ce3">
            <text:p>114967667</text:p>
          </table:table-cell>
          <table:table-cell office:value-type="string" table:style-name="ce3">
            <text:p>67989937</text:p>
          </table:table-cell>
          <table:table-cell office:value-type="string" table:style-name="ce3">
            <text:p>Михаиловић Деј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МИХАИЛА МИЛОВАНОВИЋА</text:p>
          </table:table-cell>
          <table:table-cell office:value-type="string" table:style-name="ce3">
            <text:p>76В,</text:p>
          </table:table-cell>
          <table:table-cell office:value-type="string" table:style-name="ce3">
            <text:p>065 2588683</text:p>
          </table:table-cell>
          <table:table-cell office:value-type="string" table:style-name="ce3">
            <text:p>miha_md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ПЕТКОВИЋ ПР ГЕОДЕТСКИ БИРО ГЕО-ПЕТКОВИЋ КРУШЕВАЦ</text:p>
          </table:table-cell>
          <table:table-cell office:value-type="string" table:style-name="ce3">
            <text:p>114140306</text:p>
          </table:table-cell>
          <table:table-cell office:value-type="string" table:style-name="ce3">
            <text:p>67351193</text:p>
          </table:table-cell>
          <table:table-cell office:value-type="string" table:style-name="ce3">
            <text:p>Петковић Никол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658811829</text:p>
          </table:table-cell>
          <table:table-cell office:value-type="string" table:style-name="ce3">
            <text:p>geopet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ЛАЗИЋ ПР ГЕОДЕТСКЕ АКТИВНОСТИ И ТЕХНИЧКО САВЕТОВАЊЕ ГЕО ЛАСТА НИШ (МЕДИЈАНА)</text:p>
          </table:table-cell>
          <table:table-cell office:value-type="string" table:style-name="ce3">
            <text:p>114845826</text:p>
          </table:table-cell>
          <table:table-cell office:value-type="string" table:style-name="ce3">
            <text:p>67898958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3,</text:p>
          </table:table-cell>
          <table:table-cell office:value-type="string" table:style-name="ce3">
            <text:p>062/190-71-29</text:p>
          </table:table-cell>
          <table:table-cell office:value-type="string" table:style-name="ce3">
            <text:p>dusan.lazic98@gmail.com, geolast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w Energy Solutions d.o.o. Beograd-Novi Beograd</text:p>
          </table:table-cell>
          <table:table-cell office:value-type="string" table:style-name="ce3">
            <text:p>107478269</text:p>
          </table:table-cell>
          <table:table-cell office:value-type="string" table:style-name="ce3">
            <text:p>20811021</text:p>
          </table:table-cell>
          <table:table-cell office:value-type="string" table:style-name="ce3">
            <text:p>Цолић Милош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ТОШИН БУНАР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62/471-384</text:p>
          </table:table-cell>
          <table:table-cell office:value-type="string" table:style-name="ce3">
            <text:p>office@newenergy.rs, miodrag.milosavljevic@newenerg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če Luković PR Geodetski biro Planet Geo 2012 Kraljevo</text:p>
          </table:table-cell>
          <table:table-cell office:value-type="string" table:style-name="ce3">
            <text:p>114990529</text:p>
          </table:table-cell>
          <table:table-cell office:value-type="string" table:style-name="ce3">
            <text:p>68007313</text:p>
          </table:table-cell>
          <table:table-cell office:value-type="string" table:style-name="ce3">
            <text:p>Луковић Миланче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29Б</text:p>
          </table:table-cell>
          <table:table-cell table:style-name="ce1"/>
          <table:table-cell office:value-type="string" table:style-name="ce3">
            <text:p>backoplanet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70661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; geopremermstim@gmail.com</text:p>
          </table:table-cell>
          <table:table-cell office:value-type="string" table:style-name="ce5">
            <text:p>-</text:p>
          </table:table-cell>
          <table:table-cell office:value-type="date" office:date-value="2025-05-16T12:33:45" table:style-name="ce4">
            <text:p>16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office:value-type="string" table:style-name="ce5">
            <text:p>-</text:p>
          </table:table-cell>
          <table:table-cell office:value-type="date" office:date-value="2025-02-20T12:18:30" table:style-name="ce4">
            <text:p>20. 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lakipreme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пројектовање Крушевац</text:p>
          </table:table-cell>
          <table:table-cell office:value-type="string" table:style-name="ce3">
            <text:p>100474793</text:p>
          </table:table-cell>
          <table:table-cell office:value-type="string" table:style-name="ce3">
            <text:p>17119915</text:p>
          </table:table-cell>
          <table:table-cell office:value-type="string" table:style-name="ce3">
            <text:p>Јовић Милош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7-421-979</text:p>
          </table:table-cell>
          <table:table-cell office:value-type="string" table:style-name="ce3">
            <text:p>info@direkcijak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office@planruma.rs</text:p>
          </table:table-cell>
          <table:table-cell office:value-type="string" table:style-name="ce5">
            <text:p>-</text:p>
          </table:table-cell>
          <table:table-cell office:value-type="date" office:date-value="2023-06-01T13:32:42" table:style-name="ce4">
            <text:p>1. 6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Јован Вранеш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Јањушевић Крст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os.mihajlovic@srbijasume-sgbgd.co.rs<text:s/>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Миодраг Максимо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24-09-18T11:23:00" table:style-name="ce4">
            <text:p>18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; mile.dr@hotmail.com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;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3T09:47:10Z</meta:creation-date>
    <dc:date>2025-06-13T10:28:27Z</dc:date>
  </office:meta>
</office:document-meta>
</file>