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Сања Аћимо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4-07-12T12:56:59" table:style-name="ce4">
            <text:p>12. 7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 7. 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3-09-19T08:49:23" table:style-name="ce4">
            <text:p>19. 9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3-12-28T12:12:17" table:style-name="ce4">
            <text:p>28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Спас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3-03-06T08:05:02" table:style-name="ce4">
            <text:p>6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 STANOJEVIĆ MILIVOJ PREDUZETNIK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21/426806, 064/13-97-027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 8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 3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24-10-10T11:55:47" table:style-name="ce4">
            <text:p>10. 10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РУМЕНАЧКА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 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4-03-11T09:13:27" table:style-name="ce4">
            <text:p>11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80365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3-12-27T09:38:04" table:style-name="ce4">
            <text:p>27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4-10-15T12:33:17" table:style-name="ce4">
            <text:p>15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table:number-columns-repeated="2" table:style-name="ce1"/>
          <table:table-cell office:value-type="string" table:style-name="ce3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,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ОКОКОТОРСКА</text:p>
          </table:table-cell>
          <table:table-cell office:value-type="string" table:style-name="ce3">
            <text:p>44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 ; geometrio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ЦРВЕНИ КРСТ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</text:p>
          </table:table-cell>
          <table:table-cell office:value-type="string" table:style-name="ce3">
            <text:p>114346958</text:p>
          </table:table-cell>
          <table:table-cell office:value-type="string" table:style-name="ce3">
            <text:p>22010174</text:p>
          </table:table-cell>
          <table:table-cell office:value-type="string" table:style-name="ce3">
            <text:p>Пушкаш Елизабет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37663370</text:p>
          </table:table-cell>
          <table:table-cell office:value-type="string" table:style-name="ce3">
            <text:p>office.geomatica.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-10-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Златибор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МИЛАДИНА ПЕЋИНАР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 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STVO, UNUTRAŠNJU I SPOLJNU TRGOVINU RUMA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/com 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БОГИЋЕВИЋ ПР БИРО ЗА ГЕОДЕТСКЕ ПОСЛОВЕ ГЕОПОИНТ МАЛИ ЗВОРНИК</text:p>
          </table:table-cell>
          <table:table-cell office:value-type="string" table:style-name="ce3">
            <text:p>108909338</text:p>
          </table:table-cell>
          <table:table-cell office:value-type="string" table:style-name="ce3">
            <text:p>63788597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А</text:p>
          </table:table-cell>
          <table:table-cell office:value-type="string" table:style-name="ce3">
            <text:p>064 3544813, 015 472120</text:p>
          </table:table-cell>
          <table:table-cell office:value-type="string" table:style-name="ce3">
            <text:p>d.bogicevic@geodetdb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 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4-08-08T11:59:41" table:style-name="ce4">
            <text:p>8. 8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; zoran.m.stojanovic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4-06-06T12:22:47" table:style-name="ce4">
            <text:p>6. 6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 ,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4-11-22T09:58:51" table:style-name="ce4">
            <text:p>22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3-06-01T13:32:42" table:style-name="ce4">
            <text:p>1. 6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Јован Вранеш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3T07:06:49Z</meta:creation-date>
    <dc:date>2024-12-13T07:56:34Z</dc:date>
  </office:meta>
</office:document-meta>
</file>