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810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18-04-04T00:00:00" table:style-name="ce4">
            <text:p>4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5">
            <text:p>-</text:p>
          </table:table-cell>
          <table:table-cell office:value-type="date" office:date-value="2019-12-12T00:00:00" table:style-name="ce4">
            <text:p>12. 1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2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 3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3-10-03T11:46:43" table:style-name="ce4">
            <text:p>3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евић Лазар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DETSKE POSLOVE GEOMARKO DOO BEOGRAD-BOLJEVCI<text:s/>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71293</text:p>
          </table:table-cell>
          <table:table-cell office:value-type="string" table:style-name="ce3">
            <text:p>БОЉЕВЦИ</text:p>
          </table:table-cell>
          <table:table-cell office:value-type="string" table:style-name="ce3">
            <text:p>БРАЋЕ ВУЈИЋ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4">
            <text:p>19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4">
            <text:p>16. 7. 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 4. 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, Раде Матић</text:p>
          </table:table-cell>
          <table:table-cell office:value-type="string" table:style-name="ce3">
            <text:p>70793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8А</text:p>
          </table:table-cell>
          <table:table-cell office:value-type="string" table:style-name="ce3">
            <text:p>015/472-120, 064/ 35-44-813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4">
            <text:p>10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3-09-19T08:49:23" table:style-name="ce4">
            <text:p>19. 9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3-12-28T12:12:17" table:style-name="ce4">
            <text:p>28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Спас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16-12-01T00:00:00" table:style-name="ce4">
            <text:p>1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3-03-06T08:05:02" table:style-name="ce4">
            <text:p>6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 4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 STANOJEVIĆ MILIVOJ PREDUZETNIK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21/426806, 064/13-97-027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4">
            <text:p>22. 6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4">
            <text:p>23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4">
            <text:p>26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 5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4">
            <text:p>24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4">
            <text:p>6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4">
            <text:p>3. 8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4">
            <text:p>1. 3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 3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5">
            <text:p>-</text:p>
          </table:table-cell>
          <table:table-cell office:value-type="date" office:date-value="2017-07-28T00:00:00" table:style-name="ce4">
            <text:p>28. 7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ЛУЖАНЕ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5">
            <text:p>-</text:p>
          </table:table-cell>
          <table:table-cell office:value-type="date" office:date-value="2018-11-29T00:00:00" table:style-name="ce4">
            <text:p>29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17-02-01T00:00:00" table:style-name="ce4">
            <text:p>1. 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4">
            <text:p>13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3-12-21T14:10:27" table:style-name="ce4">
            <text:p>21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Ђорђе Ћурковић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КРУЖНИ ПУТ 5</text:p>
          </table:table-cell>
          <table:table-cell office:value-type="string" table:style-name="ce3">
            <text:p>А</text:p>
          </table:table-cell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5">
            <text:p>-</text:p>
          </table:table-cell>
          <table:table-cell office:value-type="date" office:date-value="2023-02-01T08:36:18" table:style-name="ce4">
            <text:p>1. 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19-02-04T00:00:00" table:style-name="ce4">
            <text:p>4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5">
            <text:p>-</text:p>
          </table:table-cell>
          <table:table-cell office:value-type="date" office:date-value="2019-06-13T00:00:00" table:style-name="ce4">
            <text:p>13. 6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 ; 1geometar@g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4-03-11T09:13:27" table:style-name="ce4">
            <text:p>11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80365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3-12-27T09:38:04" table:style-name="ce4">
            <text:p>27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5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5">
            <text:p>-</text:p>
          </table:table-cell>
          <table:table-cell office:value-type="date" office:date-value="2021-03-10T00:00:00" table:style-name="ce4">
            <text:p>10. 3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<text:tab/>066 344149 Телефон 2<text:tab/>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; zoran.m.stojanovic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нко Крпић пр Биро за геодетске послове GeoStroy Београд</text:p>
          </table:table-cell>
          <table:table-cell office:value-type="string" table:style-name="ce3">
            <text:p>113559937</text:p>
          </table:table-cell>
          <table:table-cell office:value-type="string" table:style-name="ce3">
            <text:p>66911241</text:p>
          </table:table-cell>
          <table:table-cell office:value-type="string" table:style-name="ce3">
            <text:p>Крпић Љубин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МИЛОРАДА ДИМИТРИЈЕВИЋ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63217815</text:p>
          </table:table-cell>
          <table:table-cell office:value-type="string" table:style-name="ce3">
            <text:p><text:s/>ljubinkokrp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table:number-columns-repeated="2" table:style-name="ce1"/>
          <table:table-cell office:value-type="string" table:style-name="ce3">
            <text:p>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Пејовић Милути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А ВУКОВИЋА-ПУЦАР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, office@gicomp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RON doo Beograd</text:p>
          </table:table-cell>
          <table:table-cell office:value-type="string" table:style-name="ce3">
            <text:p>110198052</text:p>
          </table:table-cell>
          <table:table-cell office:value-type="string" table:style-name="ce3">
            <text:p>21315176</text:p>
          </table:table-cell>
          <table:table-cell office:value-type="string" table:style-name="ce3">
            <text:p>Глушица Илиј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ШУПЉИКЦА</text:p>
          </table:table-cell>
          <table:table-cell office:value-type="string" table:style-name="ce3">
            <text:p>45</text:p>
          </table:table-cell>
          <table:table-cell office:value-type="string" table:style-name="ce5">
            <text:p>+381 64 2154787</text:p>
          </table:table-cell>
          <table:table-cell office:value-type="string" table:style-name="ce3">
            <text:p>office@geo-dron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ПОДУНАВЦИ</text:p>
          </table:table-cell>
          <table:table-cell office:value-type="string" table:style-name="ce3">
            <text:p>НИКОЛЕ ТЕСЛЕ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gis d.o.o. Beograd-Vračar</text:p>
          </table:table-cell>
          <table:table-cell office:value-type="string" table:style-name="ce3">
            <text:p>107497306</text:p>
          </table:table-cell>
          <table:table-cell office:value-type="string" table:style-name="ce3">
            <text:p>2081526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РЕСАВСК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4/2477777</text:p>
          </table:table-cell>
          <table:table-cell office:value-type="string" table:style-name="ce3">
            <text:p>zoran.ilic@egis-group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<text:tab/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ШЕ ПИЈАДЕ</text:p>
          </table:table-cell>
          <table:table-cell office:value-type="string" table:style-name="ce3">
            <text:p>34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ЕВИЋА МАР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 ; geometrio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27. МАРТА</text:p>
          </table:table-cell>
          <table:table-cell office:value-type="string" table:style-name="ce3">
            <text:p>19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ЦРВЕНИ КРСТ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</text:p>
          </table:table-cell>
          <table:table-cell office:value-type="string" table:style-name="ce3">
            <text:p>114346958</text:p>
          </table:table-cell>
          <table:table-cell office:value-type="string" table:style-name="ce3">
            <text:p>22010174</text:p>
          </table:table-cell>
          <table:table-cell office:value-type="string" table:style-name="ce3">
            <text:p>Пушкаш Елизабет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37663370</text:p>
          </table:table-cell>
          <table:table-cell office:value-type="string" table:style-name="ce3">
            <text:p>office.geometika.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50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 , geopremermsti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3-06-01T13:32:42" table:style-name="ce4">
            <text:p>1. 6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Браунов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17-10-26T00:00:00" table:style-name="ce4">
            <text:p>2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5">
            <text:p>-</text:p>
          </table:table-cell>
          <table:table-cell office:value-type="date" office:date-value="2017-02-08T00:00:00" table:style-name="ce4">
            <text:p>8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3">
            <text:p>Радосављевић Младе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3">
            <text:p>Ивановић Нат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4">
            <text:p>9. 10. 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3">
            <text:p>Ђуровић Срђ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7T08:07:32Z</meta:creation-date>
    <dc:date>2024-06-17T08:50:52Z</dc:date>
  </office:meta>
</office:document-meta>
</file>