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7.8883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ше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НОВОСАДСКА 1/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SIMIĆ PR GEODETSKI BIRO STUDIO GEODEZIJE MLADENOVAC, КРАЉА ПЕТРА ПРВОГ 296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НИКОЛЕ ПАШИЋА 25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ДАНИЛОВА 7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, КРАЉА ПЕТРА 1. ОСЛОБОДИОЦА 60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дам Ђоковић пр Агенција за геодетске послове ГЕО ГРИД ИНГ Пожега, КРАЉА АЛЕКСАНДРА 2Б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ибр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уна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РАХИЊА САВИЋ ПР ИНЖЕЊЕРСКЕ ДЕЛАТНОСТИ И ТЕХНИЧКО САВЕТОВАЊЕ ГЕО С 022 ШИД, КАРАЂОРЂЕВА 16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КНЕЗА АЛЕКСАНДРА КАРАЂОРЂЕВИЋА 8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шански<text:s/>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говић</text:p>
          </table:table-cell>
          <table:table-cell office:value-type="string" table:style-name="ce3">
            <text:p>Симео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Е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ј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ТСКА РАДЊА ЉУБИША ГЕОМЕТАР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, PROJEKTOVANJE, INŽENJERING I OSTALE GEODETSKE USLUGE A PROJEKT BEOGRAD, МИШКА КРАЊЦА 2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УК ПЕТКОВИЋ ПР АГЕНЦИЈА ЗА ГЕОДЕТСКЕ ПОСЛОВЕ ГЕОПЕТ СОКОБАЊА, СПОРТСКА 3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ILMAR doo Beograd, ЈЕЛКЕ БОЈКИЋ МАКАВЕЈЕВ 40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маз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IMIR KOKANOVIĆ PR GEODETSKI BIRO GEO LINK PETROVARADIN, КАЧИЋЕВА 31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I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БОГДАНОВИЋ ПР ГЕОДЕТСКЕ УСЛУГЕ ГЕОЛУК ПРОКУПЉЕ, ВОЈВОДЕ МИШИЋА ББ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БОГИЋЕВИЋ ПР БИРО ЗА ГЕОДЕТСКЕ ПОСЛОВЕ ГЕОПОИНТ МАЛИ ЗВОРНИК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МАЦАН ПР ГЕОДЕТСКЕ УСЛУГЕ ТЕРРАПРОЈЕКТ ШАБАЦ, ПАТРИЈАРХА ПАВЛА 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IMIR JUGOVIĆ PR RADNJA ZA GEODETSKE AKTIVNOSTI JU TIM ŠABAC, КАРАЂОРЂЕВА 1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jan Rajić PR Geodetski biro Geospektar KG Kragujevac, МИЛОВАНА ГУШИЋА 87 Б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van Jevtić pr Inženjerske delatnosti i tehničko savetovanje GEO PROBLEMATIKA PEĆANI, ИВКА МИЛОСАВЉЕВИЋА 83Г, ПЕЋ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VOVIĆ PR TEHNIČKO SAVETOVANJE GEOLOGISTIKA AIK LJIG, СВ. КНЕЗА ЛАЗАРА 16, 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главин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IDX DOO BEOGRAD, ПАШТРОВИЋЕВА 1Б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GO CONSTRUCTION DRUŠTVO S OGRANIČENOM ODGOVORNOŠĆU ZA GRAĐEVINARSTVO, UNUTRAŠNJU I SPOLJNU TRGOVINU RUMA, ВУКА КАРАЏИЋА 4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-Петр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рић</text:p>
          </table:table-cell>
          <table:table-cell office:value-type="string" table:style-name="ce3">
            <text:p>Мари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ОБИЛИЋЕВА 102, ЛУЖ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 Новаков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ата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з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БОГИЋЕВИЋ ПР БИРО ЗА ГЕОДЕТСКЕ ПОСЛОВЕ ГЕОПОИНТ МАЛИ ЗВОРНИК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иочић</text:p>
          </table:table-cell>
          <table:table-cell office:value-type="string" table:style-name="ce3">
            <text:p>Станисл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кић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Хаџи 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IZGRADNJA DOO BEOGRAD, БУЛЕВАР МИХАЈЛА ПУПИНА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IDX DOO BEOGRAD, ПАШТРОВИЋЕВА 1Б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Виш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ина</text:p>
          </table:table-cell>
          <table:table-cell office:value-type="string" table:style-name="ce3">
            <text:p>Ол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-Михајловић</text:p>
          </table:table-cell>
          <table:table-cell office:value-type="string" table:style-name="ce3">
            <text:p>Љуб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MMAX GRADNJA DOO ZA GRAĐEVINARSTVO I INŽENJERING NOVI SAD, ЗРЕЊАНИНСКИ ПУТ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, КРАЉА ПЕТРА ПРВОГ 3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POPOVIĆ PR BIRO ZA GEODETSKE POSLOVE I USLUGE SMARTGEOMT PANČEVO, БОКОКОТОРСКА 4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АГАН БОГИЋЕВИЋ ПР БИРО ЗА ГЕОДЕТСКЕ ПОСЛОВЕ ГЕОПОИНТ МАЛИ ЗВОРНИК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ов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ИЛИЈЕ ГАРАШАНИНА 7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ONIKA ŠARČEV PR BIRO ZA GEODEZIJU GEO Monini BEOGRAD-RAKOVICA, ТУЗЛАНСКА 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ДВА БЕЛА ГОЛУБ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ŽARKO MITROVIĆ PR GEODETSKA KANCELARIJA GEO EXACT SUBOTICA, МИРКА БОГОВИЋА 5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ов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КРАЉА АЛЕКСАНДРА I КАРАЂОРЂЕВИЋА 50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ковс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биса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, БУЛЕВАР АРСЕНИЈА ЧАРНОЈЕВИЋА 3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љанч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BULOVIĆ PR BIRO ZA GEODETSKO INŽENJERSKE I TEHNIČKE POSLOVE GEO MERA VRDNIK, ЛАЗАРА ГОЈКОВИЋА 28, ВРД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дам Ђоковић пр Агенција за геодетске послове ГЕО ГРИД ИНГ Пожега, КРАЉА АЛЕКСАНДРА 2Б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АНОЈЛОВИЋ ПР ГЕОДЕТСКА РАДЊА МАНОЈЛОВИЋ БАЈИНА БАШТА, РАЈКА ТАДИЋА 4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RATECH DOO NIŠ, БУЛЕВАР 12.ФЕБРУАР ББ, НИШ (ЦРВЕНИ КРСТ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VRANEŠ PR GEODETSKE USLUGE HAWK PROJECT SOPOT, КОСМАЈСКИ ТРГ 10Д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УЗАНА ИЛИЋ ПР АГЕНЦИЈА ЗА ГЕОДЕТСКЕ УСЛУГЕ ГЕО БИГ КРАГУЈЕВАЦ, МИЛОЈА ПАВЛОВИЋА 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и</text:p>
          </table:table-cell>
          <table:table-cell office:value-type="string" table:style-name="ce3">
            <text:p>Ченг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АНОЈЛОВИЋ ПР ГЕОДЕТСКА РАДЊА МАНОЈЛОВИЋ БАЈИНА БАШТА, РАЈКА ТАДИЋА 4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МИЛОЈА ПАВЛОВИЋА 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МИЛОЈА ПАВЛОВИЋА 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лејмани</text:p>
          </table:table-cell>
          <table:table-cell office:value-type="string" table:style-name="ce3">
            <text:p>Етри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, КРАЉА ПЕТРА 1. ОСЛОБОДИОЦА 60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IMIR JUGOVIĆ PR RADNJA ZA GEODETSKE AKTIVNOSTI JU TIM ŠABAC, КАРАЂОРЂЕВА 1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мажан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BULOVIĆ PR BIRO ZA GEODETSKO INŽENJERSKE I TEHNIČKE POSLOVE GEO MERA VRDNIK, ЛАЗАРА ГОЈКОВИЋА 28, ВРД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ТРГ РЕПУБЛИКЕ 1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КРУЖНИ ПУТ 5 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SIMIĆ PR GEODETSKI BIRO STUDIO GEODEZIJE MLADENOVAC, КРАЉА ПЕТРА ПРВОГ 296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МИЛИЋА РАКИЋА 1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а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тр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ИЛИЈЕ ГАРАШАНИНА 7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, БУЛЕВАР АРСЕНИЈА ЧАРНОЈЕВИЋА 3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НЕШИЋЕВ КЕЈ 1г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НИКОЛЕ ПАШИЋА 25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UROŠ RANĐIĆ PR INŽENJERSKE DELATNOSTI I TEHNIČKO SAVETOVANJE GEO-VEKTOR BEOGRAD, МИТРА ТРИФУНОВИЋА 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ajić PR Geodetski biro Geospektar KG Kragujevac, МИЛОВАНА ГУШИЋА 87 Б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DT MAPPING KRALJEVO, НИКОЛЕ ТЕСЛЕ 132, ПОДУНА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I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DRON doo Beograd, ВОЈВОДЕ ШУПЉИКЦА 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ILMAR doo Beograd, ЈЕЛКЕ БОЈКИЋ МАКАВЕЈЕВ 40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VOĐENJE RADOVA I INŽENJERING HIDROMONTAŽA DOO, BEOGRAD (VRAČAR), ЈУЖНИ БУЛЕВАР 144/21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др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ОСОВСКА 4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 STANOJEVIĆ MILIVOJ PREDUZETNIK PETROVARADIN, БУКОВАЧКИ ПУТ 59б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БУЛЕВАР НЕМАЊИЋА 5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чко Смиљанић ПР Инжењерске делатности и техничко саветовање ГЕОВИД Златибор, МИЛАДИНА ПЕЋИНАРА 4, ЗЛАТИ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МИЛОША ВЕЛИКОГ 13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шан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ла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eд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WGS БЕОГРАД, МИЛАНА АЈВАЗА 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RON doo Beograd, ВОЈВОДЕ ШУПЉИКЦА 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UCIĆ, ЛАМЕЛА А И Б 5,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КРУЖНИ ПУТ 5 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POPOVIĆ PR BIRO ZA GEODETSKE POSLOVE I USLUGE SMARTGEOMT PANČEVO, БОКОКОТОРСКА 4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METAR MALJKOVIĆ VOJISLAV PREDUZETNIK ARANĐELOVAC 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IMIR KOKANOVIĆ PR GEODETSKI BIRO GEO LINK PETROVARADIN, КАЧИЋЕВА 31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обњак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љанин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АЛЕКСАНДРА КАРАЂОРЂЕВИЋА 29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УЗАНА ИЛИЋ ПР АГЕНЦИЈА ЗА ГЕОДЕТСКЕ УСЛУГЕ ГЕО БИГ КРАГУЈЕВАЦ, МИЛОЈА ПАВЛОВИЋА 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ТРГ РЕПУБЛИКЕ 1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GO CONSTRUCTION DRUŠTVO S OGRANIČENOM ODGOVORNOŠĆU ZA GRAĐEVINARSTVO, UNUTRAŠNJU I SPOLJNU TRGOVINU RUMA, ВУКА КАРАЏИЋА 4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МИЛИЋА РАКИЋА 1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чов</text:p>
          </table:table-cell>
          <table:table-cell office:value-type="string" table:style-name="ce3">
            <text:p>Кири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РУМЕНАЧКА 1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 Гаврил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к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6/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ОСОВСКА 4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у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RATECH DOO NIŠ, БУЛЕВАР 12.ФЕБРУАР ББ, НИШ (ЦРВЕНИ КРСТ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IZGRADNJA DOO BEOGRAD, БУЛЕВАР МИХАЈЛА ПУПИНА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РУМЕНАЧКА 1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НОВОСАДСКА 1/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ВОЈВОДЕ СТЕПЕ 35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gis d.o.o. Beograd-Vračar, РЕСАВСКА 31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ЛАМЕЛА А И Б 5,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gis d.o.o. Beograd-Vračar, РЕСАВСКА 31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адиновић</text:p>
          </table:table-cell>
          <table:table-cell office:value-type="string" table:style-name="ce3">
            <text:p>Ми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MIJALKOVIĆ STANIŠA MIJALKOVIĆ PR ŽAGUBICA, ТРГ ОСЛОБОЂЕЊА 3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МИЛОРАДА ВЕЉКОВИЋА-ШПАЈЕ 15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Здрав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унч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ДАНИЛОВА 7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уповић</text:p>
          </table:table-cell>
          <table:table-cell office:value-type="string" table:style-name="ce3">
            <text:p>Хамз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MIJALKOVIĆ STANIŠA MIJALKOVIĆ PR ŽAGUBICA, ТРГ ОСЛОБОЂЕЊА 3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авица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р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БОСАНАЦ ПР ГЕОДЕТСКА АГЕНЦИЈА WGS БЕОГРАД, МИЛАНА АЈВАЗА 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КНЕЗА АЛЕКСАНДРА КАРАЂОРЂЕВИЋА 8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љев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МИЛОРАДА ВЕЉКОВИЋА-ШПАЈЕ 15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NELIJA BALINT PR INŽENJERSKE DELATNOSTI I TEHNIČKO SAVETOVANJE PARCELA KULA , СТЕВАНА СРЕМЦА 23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KO JANKOVIĆ PR PROJEKTNI BIRO IZ OBLASTI GEODETSKOG INŽENJERSTVA ABAPROJEKT KOSJERIĆ (VAROŠ), ОЛГЕ ГРБИЋ 5А, КОСЈЕРИЋ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PROJEKTNI BIRO IZ OBLASTI GEODETSKOG INŽENJERSTVA ABAPROJEKT KOSJERIĆ (VAROŠ), ОЛГЕ ГРБИЋ 5А, КОСЈЕРИЋ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џарац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PREMER VUKOVIĆ GORICA PR ARANĐELOVAC, ВЕНАЦ СЛОБОДЕ 6/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ч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 STANOJEVIĆ MILIVOJ PREDUZETNIK PETROVARADIN, БУКОВАЧКИ ПУТ 59б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еску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ETEN AVRAMOVIĆ PR GEODETSKE USLUGE TERRA STARA PAZOVA, СЛОВЕНСКИ ТРГ 2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ДВА БЕЛА ГОЛУБ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ВОЈВОДЕ МИШИЋА ББ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е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АЛЕКСАНДРА КАРАЂОРЂЕВИЋА 29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КНЕЗА МИЛОША 10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 SLAĐAN PANTIĆ PREDUZETNIK POŽAREVAC 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иновић</text:p>
          </table:table-cell>
          <table:table-cell office:value-type="string" table:style-name="ce3">
            <text:p>Јованa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van Jevtić pr Inženjerske delatnosti i tehničko savetovanje GEO PROBLEMATIKA PEĆANI, ИВКА МИЛОСАВЉЕВИЋА 83Г, ПЕЋ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ОБИЛИЋЕВА 102, ЛУЖ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итлица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 SLAĐAN PANTIĆ PREDUZETNIK POŽAREVAC 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МАЦАН ПР ГЕОДЕТСКЕ УСЛУГЕ ТЕРРАПРОЈЕКТ ШАБАЦ, ПАТРИЈАРХА ПАВЛА 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, ЛЕПЕНИЧКИ БУЛЕВАР 1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АЛЕКСАНДРА КАРАЂОРЂЕВИЋА 29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ROŠ RANĐIĆ PR INŽENJERSKE DELATNOSTI I TEHNIČKO SAVETOVANJE GEO-VEKTOR BEOGRAD, МИТРА ТРИФУНОВИЋА 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IKA ŠARČEV PR BIRO ZA GEODEZIJU GEO Monini BEOGRAD-RAKOVICA, ТУЗЛАНСКА 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КРАЉА АЛЕКСАНДРА I КАРАЂОРЂЕВИЋА 50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њвеши</text:p>
          </table:table-cell>
          <table:table-cell office:value-type="string" table:style-name="ce3">
            <text:p>Ат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НЕШИЋЕВ КЕЈ 1г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к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ч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овић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до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е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VRANEŠ PR GEODETSKE USLUGE HAWK PROJECT SOPOT, КОСМАЈСКИ ТРГ 10Д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миљ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ВОЈВОДЕ СТЕПЕ 35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NELIJA BALINT PR INŽENJERSKE DELATNOSTI I TEHNIČKO SAVETOVANJE PARCELA KULA , СТЕВАНА СРЕМЦА 23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VOĐENJE RADOVA I INŽENJERING HIDROMONTAŽA DOO, BEOGRAD (VRAČAR), ЈУЖНИ БУЛЕВАР 144/21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3T07:04:14Z</meta:creation-date>
    <dc:date>2024-12-13T07:48:48Z</dc:date>
  </office:meta>
</office:document-meta>
</file>