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44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7.8883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8.22854166666667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Презиме</text:p>
          </table:table-cell>
          <table:table-cell office:value-type="string" table:style-name="ce2">
            <text:p>Име</text:p>
          </table:table-cell>
          <table:table-cell office:value-type="string" table:style-name="ce2">
            <text:p>Лиценца</text:p>
          </table:table-cell>
          <table:table-cell office:value-type="string" table:style-name="ce2">
            <text:p>Запослен у ГО</text:p>
          </table:table-cell>
          <table:table-cell office:value-type="string" table:style-name="ce2">
            <text:p>Врста струке</text:p>
          </table:table-cell>
          <table:table-cell office:value-type="string" table:style-name="ce2">
            <text:p>Стручна спрема</text:p>
          </table:table-cell>
          <table:table-cell office:value-type="string" table:style-name="ce2">
            <text:p>Статус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 Бегаин</text:p>
          </table:table-cell>
          <table:table-cell office:value-type="string" table:style-name="ce3">
            <text:p>Ад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оч</text:p>
          </table:table-cell>
          <table:table-cell office:value-type="string" table:style-name="ce3">
            <text:p>Јос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Рељ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мил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Млађ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ђи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Рај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Не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Јор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Селим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Див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шм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ч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ше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д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SENIJE BODROŽIĆ PR AGENCIJA ZA GEODETSKE USLUGE ABGEOENGINEERING INĐIJA, НОВОСАДСКА 1/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Злат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Огње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фицир геодетске служб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нички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мбас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SIMIĆ PR GEODETSKI BIRO STUDIO GEODEZIJE MLADENOVAC, КРАЉА ПЕТРА ПРВОГ 296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Ву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че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ŽICA FILIPOVIĆ PR INŽENJERSKE DELATNOSTI I TEHNIČKO SAVETOVANJE GEO-DRAGIŠA BARAJEVO, МИКЕ ЋУРЧИЋА 16А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еловић</text:p>
          </table:table-cell>
          <table:table-cell office:value-type="string" table:style-name="ce3">
            <text:p>Вуч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шт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даш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егулације д.о.о.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мир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 PL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евић</text:p>
          </table:table-cell>
          <table:table-cell office:value-type="string" table:style-name="ce3">
            <text:p>Ми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цм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ма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љаревић</text:p>
          </table:table-cell>
          <table:table-cell office:value-type="string" table:style-name="ce3">
            <text:p>Благо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нов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JORDANOV PR GEODETSKI BIRO GEOGROUP NEGOTIN, ВЕРЕ РАДОСАВЉЕВИЋ 20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ар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-Хаџај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а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њ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њан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оњ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па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ће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б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ĆIROVIĆ PR AGENCIJA ZA GEODETSKE USLUGE GEODATA BG BEOGRAD(ZVEZDARA), ДАНИЛОВА 7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т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ић</text:p>
          </table:table-cell>
          <table:table-cell office:value-type="string" table:style-name="ce3">
            <text:p>Ми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ш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вански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шковић ПР Инжењерске делатности и техничко саветовање Геопремер 014 Уб, КРАЉА ПЕТРА 1. ОСЛОБОДИОЦА 60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рић</text:p>
          </table:table-cell>
          <table:table-cell office:value-type="string" table:style-name="ce3">
            <text:p>Леп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Елеон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ибр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уна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РАХИЊА САВИЋ ПР ИНЖЕЊЕРСКЕ ДЕЛАТНОСТИ И ТЕХНИЧКО САВЕТОВАЊЕ ГЕО С 022 ШИД, КАРАЂОРЂЕВА 16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ад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т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љ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одопривредно привредно друштво Галовица, друштво сa ограниченом одговорношћу Београд, АВИЈАТИЧАРСКИ ТРГ 10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ехак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Ђурђ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елетовић</text:p>
          </table:table-cell>
          <table:table-cell office:value-type="string" table:style-name="ce3">
            <text:p>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S 032 DOO, КНЕЗА АЛЕКСАНДРА КАРАЂОРЂЕВИЋА 8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шански<text:s/>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IREKCIJA ZA RAZVOJ URBANIZAM I IZGRADNJU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едњ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говић</text:p>
          </table:table-cell>
          <table:table-cell office:value-type="string" table:style-name="ce3">
            <text:p>Симео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Е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ј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ј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вач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ић</text:p>
          </table:table-cell>
          <table:table-cell office:value-type="string" table:style-name="ce3">
            <text:p>Ми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</text:p>
          </table:table-cell>
          <table:table-cell office:value-type="string" table:style-name="ce3">
            <text:p>Јањић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рез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ф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гуљ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ТСКА РАДЊА ЉУБИША ГЕОМЕТАР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б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прешани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нчев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рчов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INKOVIĆ PR KONSALTING, PROJEKTOVANJE, INŽENJERING I OSTALE GEODETSKE USLUGE A PROJEKT BEOGRAD, МИШКА КРАЊЦА 2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-Саббагх</text:p>
          </table:table-cell>
          <table:table-cell office:value-type="string" table:style-name="ce3">
            <text:p>Влади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ниел</text:p>
          </table:table-cell>
          <table:table-cell office:value-type="string" table:style-name="ce3">
            <text:p>П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чина</text:p>
          </table:table-cell>
          <table:table-cell office:value-type="string" table:style-name="ce3">
            <text:p>Е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Је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IŠ, <text:s/>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берт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ов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ш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Ир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броња</text:p>
          </table:table-cell>
          <table:table-cell office:value-type="string" table:style-name="ce3">
            <text:p>Мевлу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ОРАН ЈАНКОВ ПР ПРОЈЕКТНИ БИРО ГЕОЛОГИСТИКА УБ, КРАЉА ПЕТРА 1. ОСЛОБОДИОЦ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рдач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TA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О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CELA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оми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AVIĆ, ЖИКИЦЕ ЈОВАНОВИЋА-ШПАНЦА 29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ња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Живој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а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МАЦАН ПР ГЕОДЕТСКЕ УСЛУГЕ ТЕРРАПРОЈЕКТ ШАБАЦ, ПАТРИЈАРХА ПАВЛА 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IMIR JUGOVIĆ PR RADNJA ZA GEODETSKE AKTIVNOSTI JU TIM ŠABAC, КАРАЂОРЂЕВА 1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бељ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ињ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ешт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D, МИЛОШЕВ КЛАДЕНАЦ 16в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jan Rajić PR Geodetski biro Geospektar KG Kragujevac, МИЛОВАНА ГУШИЋА 87 Б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ч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чу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к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л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ан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ађуз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ца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те</text:p>
          </table:table-cell>
          <table:table-cell office:value-type="string" table:style-name="ce3">
            <text:p>Шан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аш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иЋ</text:p>
          </table:table-cell>
          <table:table-cell office:value-type="string" table:style-name="ce3">
            <text:p>Ас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оглавин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ивер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Бо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п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виј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IDX DOO BEOGRAD, ПАШТРОВИЋЕВА 1Б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анин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а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зар</text:p>
          </table:table-cell>
          <table:table-cell office:value-type="string" table:style-name="ce3">
            <text:p>Ја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куља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имовски</text:p>
          </table:table-cell>
          <table:table-cell office:value-type="string" table:style-name="ce3">
            <text:p>Ми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MITKE, КРАЉА ПЕТРА ПРВОГ 8, МАЈДАНПЕ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I POSLOVNO-TEHNIČKE USLUGE GEO-ŽUPA ĐORĐEVIĆ MOMČILO PR, ALEKSANDROVAC, ТРГ ОСЛОБОЂЕЊА бб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ч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рковић</text:p>
          </table:table-cell>
          <table:table-cell office:value-type="string" table:style-name="ce3">
            <text:p>Вл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еља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салиховић</text:p>
          </table:table-cell>
          <table:table-cell office:value-type="string" table:style-name="ce3">
            <text:p>Ерне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оша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б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га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оња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-Петр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JAN, ДУШАНА ТРИВУНЦА 16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л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њ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Мари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ж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овић</text:p>
          </table:table-cell>
          <table:table-cell office:value-type="string" table:style-name="ce3">
            <text:p>Далиб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рић</text:p>
          </table:table-cell>
          <table:table-cell office:value-type="string" table:style-name="ce3">
            <text:p>Мари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лхе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евски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ч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г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Гор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МИЛОСАВЉЕВИЋ ПРЕДУЗЕТНИК ГЕОДЕТСКЕ УСЛУГЕ ТАПИЈА ЛУЖАНЕ, ОБИЛИЋЕВА 102, ЛУЖ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ржић Новаков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ош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љанин</text:p>
          </table:table-cell>
          <table:table-cell office:value-type="string" table:style-name="ce3">
            <text:p>Фад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P ST D.O.O. N. PAZAR, СВЕТОЗАРА МАРКОВИЋА 68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си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иц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з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ин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дар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ВА АГЕНЦИЈА ПРУЖАЊЕ ПОСЛОВНИХ И ГЕОДЕТСКИХ УСЛУГА МИЛОРАД ЛАЗИЋ ПРЕДУЗЕТНИК БЕОГРАД(ПАЛИЛУЛА), АЛБАНСКЕ СПОМЕНИЦЕ 20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алин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EO DOO BEOGRAD, ЛОЛЕ РИБАРА 2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ха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нћан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зде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иочић</text:p>
          </table:table-cell>
          <table:table-cell office:value-type="string" table:style-name="ce3">
            <text:p>Станисл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Ст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РАНИСЛАВ СТОШИЋ ПР ГЕОДЕТСКИ БИРО ГЕОБАКС ВЛАДИЧИН ХАН, <text:s/>, ВЛАДИЧИН Х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њан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л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л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Ча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јац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ч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а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ирог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Том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<text:tab/>BEOFRAGMENT doo Beograd, ЈУРИЈА ГАГАРИНА 30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р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Хаџи 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ADŽI DANE ANIČIĆ PREDUZETNIK AGENCIJA ZA GEODETSKE POSLOVE I NEKRETNINE GEO-BIRO IVANJICA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кић</text:p>
          </table:table-cell>
          <table:table-cell office:value-type="string" table:style-name="ce3">
            <text:p>Дани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и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Пер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лет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Го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п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ле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кан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IZGRADNJA DOO BEOGRAD, БУЛЕВАР МИХАЈЛА ПУПИНА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рз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алиц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овац</text:p>
          </table:table-cell>
          <table:table-cell office:value-type="string" table:style-name="ce3">
            <text:p>Брат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очанин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BORKA MAKSOVIĆ PR GEODETSKI BIRO GEODAVS SURDULICA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коч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IDX DOO BEOGRAD, ПАШТРОВИЋЕВА 1Б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к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фегџ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з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ц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Тод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ш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ак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Виш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пк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ф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ина</text:p>
          </table:table-cell>
          <table:table-cell office:value-type="string" table:style-name="ce3">
            <text:p>Ол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тов</text:p>
          </table:table-cell>
          <table:table-cell office:value-type="string" table:style-name="ce3">
            <text:p>Р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ћан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нгенекер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моти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ј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ел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-Михајловић</text:p>
          </table:table-cell>
          <table:table-cell office:value-type="string" table:style-name="ce3">
            <text:p>Љуби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MMAX GRADNJA DOO ZA GRAĐEVINARSTVO I INŽENJERING NOVI SAD, ЗРЕЊАНИНСКИ ПУТ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је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с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вор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џум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ца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а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евић</text:p>
          </table:table-cell>
          <table:table-cell office:value-type="string" table:style-name="ce3">
            <text:p>Бо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Војисл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рчевски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ваи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ловски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ем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MARINKOVIĆ PREDUZETNIK BIRO ZA GEODETSKE POSLOVE VIZURA LAZAREVAC, МИЛОЈА БОГДАНОВИЋА 9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в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GEODETSKI BIRO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у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 Алимп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тимировић</text:p>
          </table:table-cell>
          <table:table-cell office:value-type="string" table:style-name="ce3">
            <text:p>Далиј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Љуб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нт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РОСЛАВ ПЕТРОВИЋ ПР ИНЖЕЊЕРСКЕ ДЕЛАТНОСТИ И ТЕХНИЧКО САВЕТОВАЊЕ ГЕОМЕТРИКА КРАГУЈЕВАЦ, 27. МАРТ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ч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оњ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сто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шпар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ски</text:p>
          </table:table-cell>
          <table:table-cell office:value-type="string" table:style-name="ce3">
            <text:p>Боц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RAD BOCE STEVANOSKI PR KALUĐERIC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GITAL KUKIĆ, КНЕЗА МИЛОША 7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ш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VOD-KRUŠEVAC, ДУШАНОВА 46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чић<text:s/>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сеи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DOO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вук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POPOVIĆ PR BIRO ZA GEODETSKE POSLOVE I USLUGE SMARTGEOMT PANČEVO, МОШЕ ПИЈАДЕ 3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у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хинић</text:p>
          </table:table-cell>
          <table:table-cell office:value-type="string" table:style-name="ce3">
            <text:p>Звез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кољ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оговац</text:p>
          </table:table-cell>
          <table:table-cell office:value-type="string" table:style-name="ce3">
            <text:p>Вел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лов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ас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SIMUNOVIĆ PR GEODETSKI BIRO GEOS ARANĐELOVAC, ИЛИЈЕ ГАРАШАНИНА 7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аџ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ћ</text:p>
          </table:table-cell>
          <table:table-cell office:value-type="string" table:style-name="ce3">
            <text:p>Ми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PHA TEAM, САМЈУЕЛА БЕКЕТ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јеп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RUTALIST D.O.O INĐIJA, ЈУГ БОГДАНА 13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ч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Нови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н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ЕЛЕНА ДАКИЋ ПРЕДУЗЕТНИК ГЕОДЕТСКА ДЕЛАТНОСТ А-ТИМ БЕОГРАД, НАРОДНИХ ХЕРОЈА 3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OBAVLJANJE GEODETSKIH POSLOVA GEONAIS NIKOLIĆ GRADIMIR PREDUZETNIK NIŠ, СВЕТОЗАРА МАРКОВИЋА 1/л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В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ирослав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тин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ŽIDAR BOGATINOVIĆ PR INŽENJERSKE DELATNOSTI I TEHNIČKO SAVETOVANJE GEO PROJEKT INŽENJERING LESKOVAC, БАБИЧКОГ ОДРЕДА бб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лас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СМЕДЕРЕВО СМЕДЕРЕВО, ОМЛАДИНСК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њижар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ш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Mилинковић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е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на-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JAN ARIZANOVIĆ PREDUZETNIK GEODETSKI BIRO GEO POINT MG SURDULICA, МИЛОША ОБИЛИЋА 24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он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M PLAN, БАНА ИВАНИША 15а/1г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ски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УШАН ВЕЉКОВИЋ ПР ГЕОДЕТСКЕ УСЛУГЕ ВД-ГЕО РУМА, 8. МАРТА 24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чарић</text:p>
          </table:table-cell>
          <table:table-cell office:value-type="string" table:style-name="ce3">
            <text:p>Крс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сл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гризовић</text:p>
          </table:table-cell>
          <table:table-cell office:value-type="string" table:style-name="ce3">
            <text:p>Ву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џ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ил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ић</text:p>
          </table:table-cell>
          <table:table-cell office:value-type="string" table:style-name="ce3">
            <text:p>Вукс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т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ONIKA ŠARČEV PR BIRO ZA GEODEZIJU GEO Monini BEOGRAD-RAKOVICA, ТУЗЛАНСКА 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Лав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ко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бриг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UŠEVACPUT AD, ЈАСИЧКИ ПУТ ББ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Мић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ровина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к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с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тин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пковић</text:p>
          </table:table-cell>
          <table:table-cell office:value-type="string" table:style-name="ce3">
            <text:p>Ран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ANISAV TRIPKOVIĆ PR GEODETSKE USLUGE TRIGONUM BEOGRAD, ДВА БЕЛА ГОЛУБ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Ро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ARNAUTOVIĆ PR BIRO ZA GEODEZIJU I PROJEKTOVANJE GEO PRO POINT LOZNICA, КНЕЗА МИЛОША 10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CAN d.o.o. Novi Sad, БУЛЕВАР ОСЛОБОЂЕЊ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MLJOMER-ĆATA, <text:s/>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л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ј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со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па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ŽARKO MITROVIĆ PR GEODETSKA KANCELARIJA GEO EXACT SUBOTICA, МИРКА БОГОВИЋА 5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миров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OPLICA STEFANOVIĆ PR INŽENJERSKE DELATNOSTI I TEHNIČKO SAVETOVANJE GEODETSKI BIRO SB SOKOBANJA, ПРЕВАЛАЦ 6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R GEOR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шев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ISTEM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ADŽIĆ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бовац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TO, КРАЉА АЛЕКСАНДРА I КАРАЂОРЂЕВИЋА 50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а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ковски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деро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ош<text:s/>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џовић</text:p>
          </table:table-cell>
          <table:table-cell office:value-type="string" table:style-name="ce3">
            <text:p>Хал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рбир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оје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ив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ен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е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ак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ет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к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бисал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ијевић</text:p>
          </table:table-cell>
          <table:table-cell office:value-type="string" table:style-name="ce3">
            <text:p>Весел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кини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о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каш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, БУЛЕВАР АРСЕНИЈА ЧАРНОЈЕВИЋА 3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љанч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нац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Mилицa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VUČETIĆ PR RADNJA ZA GEODETSKE USLUGE GEODEZIJA D.A. VUČETIĆ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лип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Анђе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ч</text:p>
          </table:table-cell>
          <table:table-cell office:value-type="string" table:style-name="ce3">
            <text:p>Имр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ивањ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ČOBI, ШКОЛСКА 1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DENO PRIVREDNO DRUŠTVO HIDROSREM DRUŠTVO SA OGRANIČENOM ODGOVORNOŠĆU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SREDOJEVIĆ PR GEODETSKI BIRO GEOBS KRUPANJ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ђан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д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-TOP GUN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новски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BULOVIĆ PR BIRO ZA GEODETSKO INŽENJERSKE I TEHNIČKE POSLOVE GEO MERA VRDNIK, ЛАЗАРА ГОЈКОВИЋА 28, ВРД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дам Ђоковић пр Агенција за геодетске послове ГЕО ГРИД ИНГ Пожега, КРАЉА АЛЕКСАНДРА 2Б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сулин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с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нтаре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зингер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text:s/>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NIK NS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ул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Миле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нимус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л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ЛАДИМИР МАНОЈЛОВИЋ ПР ГЕОДЕТСКА РАДЊА МАНОЈЛОВИЋ БАЈИНА БАШТА, РАЈКА ТАДИЋА 4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ај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ан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RATECH DOO NIŠ, БУЛЕВАР 12.ФЕБРУАР ББ, НИШ (ЦРВЕНИ КРСТ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лум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сац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мин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нђиј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До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марац</text:p>
          </table:table-cell>
          <table:table-cell office:value-type="string" table:style-name="ce3">
            <text:p>Љу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COLCOMERC, <text:s/>, ИРИ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овић</text:p>
          </table:table-cell>
          <table:table-cell office:value-type="string" table:style-name="ce3">
            <text:p>Кост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ENKO RADANOVIĆ PR GEODETSKI RADOVI I TEHNIČKI SAVETI GEO-PRIZMA NS RUMENKA, <text:s/>, РУМЕ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уј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вшић</text:p>
          </table:table-cell>
          <table:table-cell office:value-type="string" table:style-name="ce3">
            <text:p>Гав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осел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text:s/>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тјеши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УЗАНА ИЛИЋ ПР АГЕНЦИЈА ЗА ГЕОДЕТСКЕ УСЛУГЕ ГЕО БИГ КРАГУЈЕВАЦ, МИЛОЈА ПАВЛОВИЋА 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ојевић</text:p>
          </table:table-cell>
          <table:table-cell office:value-type="string" table:style-name="ce3">
            <text:p>Дари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DAČA, ВИДОВДАНСКА 20ж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акиј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ОГЕА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Заг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љи</text:p>
          </table:table-cell>
          <table:table-cell office:value-type="string" table:style-name="ce3">
            <text:p>Ченг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ановић</text:p>
          </table:table-cell>
          <table:table-cell office:value-type="string" table:style-name="ce3">
            <text:p>Мирс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ZA UREĐIVANJE GRAĐEVINSKOG ZEMLJIŠTA SJENICA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ј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к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GRADNJU I INŽENJERING TEHNOGRADNJA DOO KRUŠEVAC, МАЈКЕ ЈУГОВИЋА 14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уран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цк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м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</text:p>
          </table:table-cell>
          <table:table-cell office:value-type="string" table:style-name="ce3">
            <text:p>Јо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ПРЕДУЗЕЋЕ ИНФРАСТРУКТУРА ШАБАЦ ШАБАЦ, КАРАЂОРЂЕВА 27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ст</text:p>
          </table:table-cell>
          <table:table-cell office:value-type="string" table:style-name="ce3">
            <text:p>Н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SAVIĆ PREDUZETNIK GEODETSKI BIRO GEO LAND MS SURDULICA, ЖИКЕ СТАЈКОВИЋА 19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бра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т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урбанизам и <text:s/>изградња Рума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Ду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АНОЈЛОВИЋ ПР ГЕОДЕТСКА РАДЊА МАНОЈЛОВИЋ БАЈИНА БАШТА, РАЈКА ТАДИЋА 4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GMA IMS, МИЛОЈА ПАВЛОВИЋА 5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GMA IMS, МИЛОЈА ПАВЛОВИЋА 5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ша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лејмани</text:p>
          </table:table-cell>
          <table:table-cell office:value-type="string" table:style-name="ce3">
            <text:p>Етри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к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об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Радив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ућина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ј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ч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н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јзовић</text:p>
          </table:table-cell>
          <table:table-cell office:value-type="string" table:style-name="ce3">
            <text:p>Ем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IS FEJZOVIĆ PR AGENCIJA ZA PREMER NEPOKRETNOSTI GEO-ZENIT NP 2019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Tрифу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OCIĆ PR GEODETSKE USLUGE GEOLOOK NIŠ, ПРИМОРСКА 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ч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i tehničko savetovanje AS PREMER 023 DOO KRAJIŠNIK, МАРИЈЕ БУРСАЋ 40, КРАЈИШ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чевић</text:p>
          </table:table-cell>
          <table:table-cell office:value-type="string" table:style-name="ce3">
            <text:p>Јо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рић</text:p>
          </table:table-cell>
          <table:table-cell office:value-type="string" table:style-name="ce3">
            <text:p>Не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орин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уђер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овић</text:p>
          </table:table-cell>
          <table:table-cell office:value-type="string" table:style-name="ce3">
            <text:p>Мед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ц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хмутовић</text:p>
          </table:table-cell>
          <table:table-cell office:value-type="string" table:style-name="ce3">
            <text:p>Аде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ичић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та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БУЛЕВАР МАРШАЛА ТОЛБУХИНА 2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г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IMIR JUGOVIĆ PR RADNJA ZA GEODETSKE AKTIVNOSTI JU TIM ŠABAC, КАРАЂОРЂЕВА 1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анов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STANKOVIĆ PR BIRO ZA GEODETSKE AKTIVNOSTI ATLASGEO BEOGRAD (NOVI BEOGRAD), СУРЧИНСКА 80Ђ/1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к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еш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ZAR ĐORĐEVIĆ PR GEODETSKI BIRO LAKI PREMER MLADENOVAC, КРАЉА АЛЕКСАНДРА ОБРЕНОВИЋА 72/14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итвин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мажан</text:p>
          </table:table-cell>
          <table:table-cell office:value-type="string" table:style-name="ce3">
            <text:p>Анђел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ĐORĐE BULOVIĆ PR BIRO ZA GEODETSKO INŽENJERSKE I TEHNIČKE POSLOVE GEO MERA VRDNIK, ЛАЗАРА ГОЈКОВИЋА 28, ВРД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Ант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анин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EN, ТРГ РЕПУБЛИКЕ 1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ј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ше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Милић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Живодар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LEKTROISTOK-PROJEKTNI BIRO DOO BEOGRAD, РОВИЊСКА 1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е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DA, БЕЛЕ ВОДЕ 85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, ЊЕГОШЕВА бб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ац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 Јоцковић</text:p>
          </table:table-cell>
          <table:table-cell office:value-type="string" table:style-name="ce3">
            <text:p>Ду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УЛТРА КОП доо Лештане, КРУЖНИ ПУТ 5 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ј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 INŽENJERING KONSALTING I USLUGE GEOWELT DRUŠTVO SA OGRANIČENOM ODGOVORNOŠĆU POŽEGA, ДЕСАНКЕ МАКСИМОВИЋ 14, ПОЖЕГ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Мир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јчин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SIMIĆ PR GEODETSKI BIRO STUDIO GEODEZIJE MLADENOVAC, КРАЉА ПЕТРА ПРВОГ 296, МЛАДЕНОВАЦ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ов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нко Крпић пр Биро за геодетске послове GeoStroy Београд, МИЛОРАДА ДИМИТРИЈЕВИЋА 8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унџић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пљанин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р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IRAMIDA D.O.O., ВЕНАЦ СЛОБОДЕ 3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чуча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аџ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леб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г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МИЛИЋА РАКИЋА 1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VEST PROJEKT D.O.O., КРАЉИЦЕ МАРИЈЕ 2а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ADŽI DANE ANIČIĆ PREDUZETNIK AGENCIJA ZA GEODETSKE POSLOVE I NEKRETNINE GEO-BIRO IVANJICA, ВЕНИЈАМИНА МАРИНКОВИЋА 12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ла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воздић</text:p>
          </table:table-cell>
          <table:table-cell office:value-type="string" table:style-name="ce3">
            <text:p>Свето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</text:p>
          </table:table-cell>
          <table:table-cell office:value-type="string" table:style-name="ce3">
            <text:p>Рад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LADAN PERIŠIĆ PR GEODETSKA RADNJA AR-GEOPROJEKT ARANĐELOVAC, КРАЉА ПЕТРА ПРВОГ 100 А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тер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text:s/>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GRUJIĆ PR INŽENJERSKE DELATNOSTI I TEHNIČKO SAVETOVANJE GEODETSKI BIRO GEOLINE INŽENJERING ČEREVIĆ, КРАЉА ПЕТРА ПРВОГ 27, БЕО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ђе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M, ПРАШКА 3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DETSKI SERVI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ит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ица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S GEODET, КОСАНЧИЋ ИВАНА 1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тра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лот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Дуб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-PROJEKT ŽIVOTA MLADENOVIĆ PREDUZETNIK,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RAD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аш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јазовић</text:p>
          </table:table-cell>
          <table:table-cell office:value-type="string" table:style-name="ce3">
            <text:p>Е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Серг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рн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SIMUNOVIĆ PR GEODETSKI BIRO GEOS ARANĐELOVAC, ИЛИЈЕ ГАРАШАНИНА 7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но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ан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ил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INKO MAKSIMOVIĆ PR INŽENJERSKE DELATNOSTI GEOMAX92 KNJAŽEVAC, ЈОВЕ КУРСУЛЕ 2А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СА ОГРАНИЧЕНОМ ОДГОВОРНОШЋУ ЗА ПРОИЗВОДЊУ УСЛУГЕ ПРОМЕТ И УПРАВЉАЊЕ НЕПОКРЕТНОСТИМА GEOMATICA - ING ДОО БЕОГРАД, БУЛЕВАР АРСЕНИЈА ЧАРНОЈЕВИЋА 3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раил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СТОЈАНА НОВАКОВИЋА 21,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RADOJKOVIĆ PR GEODETSKA RADNJA GEOFAST SVRLJIG, ПРЕКОНОГА ББ, СВРЉИГ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GEAZONA DOO UB, КАРАЂОРЂЕВА 1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ћк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менов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мпот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бур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пларски Вуком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Бу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TRAJKOVIĆ PR GEODETSKI BIRO GEOPLAN PLU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Викт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НЕЖАНА ЖИВКОВИЋ ПР РАДЊА ЗА ГЕОДЕТСКЕ УСЛУГЕ СНЕЖАНА.ГЕОМЕТАР БЕОГРАД, ТЕКЕРИШКА 18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ећа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ч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желка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рчиновић</text:p>
          </table:table-cell>
          <table:table-cell office:value-type="string" table:style-name="ce3">
            <text:p>Каранф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НЕШИЋЕВ КЕЈ 1г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РАЂЕВИНАРСТВО И ИНЖЕЊЕРИНГ СИСТЕМ СНЛ ГРАДИТЕЉ ДОО ЛЕСКОВАЦ, СТРАХИЊИЋА БАНА 8/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дили</text:p>
          </table:table-cell>
          <table:table-cell office:value-type="string" table:style-name="ce3">
            <text:p>Јето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РАНКО ЖИВОТИЋ ПР АГЕНЦИЈА ЗА ГЕОДЕТСКЕ УСЛУГЕ ГЕО-ПЛАНА 91 ВЕЛИКА ПЛАНА, МИЛОША ВЕЛИКОГ 36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ик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D za građevinsku delatnost ASM NIS GROUP DOO NIŠ, ТАКОВСКА 8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љ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ов</text:p>
          </table:table-cell>
          <table:table-cell office:value-type="string" table:style-name="ce3">
            <text:p>Милач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е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ЕТАР ИВЕТИЋ ПР АГЕНЦИЈА ЗА ГЕОДЕТСКЕ И ПРОЈЕКТАНТСКЕ УСЛУГЕ ГЕО ПИ БЕОГРАД (ЗВЕЗДАРА), РАВА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рдар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-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-Станоје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ZIJA P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ђе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ибовић</text:p>
          </table:table-cell>
          <table:table-cell office:value-type="string" table:style-name="ce3">
            <text:p>Тар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њар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аше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тан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ZA GEODETSKE I INŽINJERING POSLOVE GEODETSKI BIRO NAIS DOO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UROŠ RANĐIĆ PR INŽENJERSKE DELATNOSTI I TEHNIČKO SAVETOVANJE GEO-VEKTOR BEOGRAD, МИТРА ТРИФУНОВИЋА 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- IN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ВИЦА ЂОРЂЕВИЋ ПР ИНЖЕЊЕРСКЕ ДЕЛАТНОСТИ И ТЕХНИЧКО САВЕТОВАЊЕ ГЕОДЕТСКИ БИРО ЂОРЂЕВИЋ ПРОКУПЉЕ, НИКОДИЈА СТОЈАНОВИЋА ТАТКА 6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ajić PR Geodetski biro Geospektar KG Kragujevac, МИЛОВАНА ГУШИЋА 87 Б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ORAN SEVIĆ PREDUZETNIK SZR G.P.S-VIZURA LJUBOVIJA, ПРВОМАЈСКА 15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Саш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ачанац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DT MAPPING KRALJEVO, НИКОЛЕ ТЕСЛЕ 132, ПОДУНА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н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text:s/>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њо</text:p>
          </table:table-cell>
          <table:table-cell office:value-type="string" table:style-name="ce3">
            <text:p>Андра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лков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л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ан Бошковић пр Геодетски биро и техничко саветовање Геодетски биро Бошковић Футог, ЦАРА ЛАЗАРА 169, ФУТОГ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Гавр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е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рц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GEO-IMAGE DO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њ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POSLOVE MUNJIĆ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ČEDOMIR LAZIĆ PR GEODETSKI BIRO GEO ZONA KNIĆ, ВОЈВОДЕ СТЕВАНА КНИЋАНИНА 110 Б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д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ОДРЖАВАЊЕ УЛИЦА И ПУТЕВА, ПРОСТОРНО ПЛАНИРАЊЕ И УРЕЂЕЊЕ ГРАЂЕВИНСКОГ ЗЕМЉИШТА ЛЕБАНЕ ЛЕБАНЕ, <text:s/>, ЛЕБ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ча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DRČA PR GEODETSKI BIRO DP GEOMETAR ODŽAC, ЈУГОСЛОВЕНСКЕ НАРОДНЕ АРМИЈЕ 137, ОЏА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тр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вановић</text:p>
          </table:table-cell>
          <table:table-cell office:value-type="string" table:style-name="ce3">
            <text:p>Стеф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JUBIŠA ĐORĐEVIĆ PR INŽENJERSKE DELATNOSTI I TEHNIČKO SAVETOVANJE GEO LJUBE VLASOTINCE, 22. ДИВИЗИЈЕ 9, ВЛАСОТИНЦЕ</text:p>
          </table:table-cell>
          <table:table-cell table:style-name="ce1"/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р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нџ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КОВАНЏИЋ ПР АГЕНЦИЈА ЗА ГЕОДЕТСКЕ УСЛУГЕ ГЕОКОВАНЏИЋ АЛЕКСИНАЦ, КЊАЗА МИЛОША 165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иш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EVA, БРАЋЕ ДИРАК 19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т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РАД-ПРО, ЈУГ БОГДАНОВ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ен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АН СПАСЕНОВИЋ ПР БИРО ЗА ГЕОДЕЗИЈУ И ПРОЈЕКТОВАЊЕ ЗЕМЉОМЕР ЛОЗНИЦА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ОШ МИТРОВИЋ ПР ГЕОДЕТСКИ БИРО ГЕОРАДАР ВРАЊЕ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ш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новић<text:s/>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ховић</text:p>
          </table:table-cell>
          <table:table-cell office:value-type="string" table:style-name="ce3">
            <text:p>Њег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нч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чар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Руж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LJUBA, <text:s/>, РАЖ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ђен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 PLUS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Šimun PR Geodetske usluge GEOMETRIJA Vrbas, МАРШАЛА ТИТА 8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роје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, <text:s/>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ЖЕЉКО ПЕРИЧЕВИЋ ПР ИНЖЕЊЕРСКЕ ДЕЛАТНОСТИ И ТЕХНИЧКО САВЕТОВАЊЕ ГЕОМЕТАР Ж КУЛА, <text:s/>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мајац</text:p>
          </table:table-cell>
          <table:table-cell office:value-type="string" table:style-name="ce3">
            <text:p>Жељ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УРБАНИЗАМ И УРЕЂЕЊЕ ОПШТИНЕ ПРОКУПЉЕ, РАТКА ПАВЛОВИЋА ЋИЋКА 2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ј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ра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СТОЈАНА НОВАКОВИЋА 21,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LMAK GEODEZIJA, BEOGRAD, ЦЕТИЊСКА 26а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гдели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VISO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ОРТО ПРЕМЕР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н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STAMENKOVIĆ PR INŽENJERSKE DELATNOSTI I TEHNIČKO SAVETOVANJE GEO MAP SPL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DRON doo Beograd, ВОЈВОДЕ ШУПЉИКЦА 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ј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довић</text:p>
          </table:table-cell>
          <table:table-cell office:value-type="string" table:style-name="ce3">
            <text:p>Мил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и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ЖО НИКИТОВИЋ ПРЕДУЗЕТНИК ГЕОДЕТСКИ ПОСЛОВИ ГЕО-САТЕЛИТ БАЧКО ДОБРО ПОЉЕ, РАДОЈА ДАКИЋА 84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лак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р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бл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н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љ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вокап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ру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а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нчар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ња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PLUS, МИЛОШЕВ КЛАДЕНАЦ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IKOLA MILANOVIC PR GEODETSKI BIRO GEO KRUG NM VILOVO , ЖЕЛЕЗНИЧКА 17Ц, ВИЛ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OMS 011 društvo sa ograničenom odgovornošću Beograd-Zemun, КОНСТАНТИНА ЈОВАНОВИЋА 78А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оз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павац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чиш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TC NIS - NAFTAGAS DOO NOVI SAD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и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т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уран</text:p>
          </table:table-cell>
          <table:table-cell office:value-type="string" table:style-name="ce3">
            <text:p>Мира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жвиц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влић</text:p>
          </table:table-cell>
          <table:table-cell office:value-type="string" table:style-name="ce3">
            <text:p>Е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јиш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чевић</text:p>
          </table:table-cell>
          <table:table-cell office:value-type="string" table:style-name="ce3">
            <text:p>М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VOĐENJE RADOVA I INŽENJERING HIDROMONTAŽA DOO, BEOGRAD (VRAČAR), ЈУЖНИ БУЛЕВАР 144/21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нџул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ч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ем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Андре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лушки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си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ONTING-KATASTARSKI POSLOVI DOO, КОСОВСКА 4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карица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TERRA NOVA, СВЕТОСАВСКА 11/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длар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тлеш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че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Дав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Мастер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Нед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П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и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Мил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 STANOJEVIĆ MILIVOJ PREDUZETNIK PETROVARADIN, БУКОВАЧКИ ПУТ 59б, ПЕТРОВАРАД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ЛАСЕР ДОО, БУЛЕВАР НЕМАЊИЋА 52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PAN.CO SLOBODAN PANDŽIĆ PR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љак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IKOLA MILANOVIC PR GEODETSKI BIRO GEO KRUG NM VILOVO , ЖЕЛЕЗНИЧКА 17Ц, ВИЛ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ојаница</text:p>
          </table:table-cell>
          <table:table-cell office:value-type="string" table:style-name="ce3">
            <text:p>Мил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IM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Жив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STEM MB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Лаз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ЛАДИМИР МИЈАТОВИЋ ПРЕДУЗЕТНИК ГЕОДЕТСКИ БИРО ГЕО ЦЕНТАР КРАГУЈЕВАЦ, КРАЉА ПЕТРА ПРВОГ 34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REKCIJA ZA IZGRADNJU GRADA NIŠA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Звез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ца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G GEO SURVEY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вић</text:p>
          </table:table-cell>
          <table:table-cell office:value-type="string" table:style-name="ce3">
            <text:p>Бо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CUS D.O.O., СЛОВЕНСКИ ТРГ 2/11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А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ч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Пе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њ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LINK D.O.O., НЕХРУОВА 64/55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раж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ов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B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</text:p>
          </table:table-cell>
          <table:table-cell office:value-type="string" table:style-name="ce3">
            <text:p>Га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PREDUZEĆE ZA UPRAVLJANJE PUTEVIMA, URBANISTIČKO PLANIRANJE I STANOVANJE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н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, КРАЉА ПЕТРА ПРВОГ 30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љаг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к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text:s/>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Дам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ич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D-M, БУЛЕВАР ОСЛОБОЂЕЊА 34а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џ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рб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ми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чко Смиљанић ПР Инжењерске делатности и техничко саветовање ГЕОВИД Чајетина, ЛАЂЕВАЦ 39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лаловић</text:p>
          </table:table-cell>
          <table:table-cell office:value-type="string" table:style-name="ce3">
            <text:p>Се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ELIPSA, НИКОЛЕ ПАШИЋА 30/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KO SKALAMERA PR BIRO ZA INŽENJERING M&amp;M INŽENJERING UŽICE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дуз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 2011, МИЛОША ВЕЛИКОГ 13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т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Јасм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Р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штер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хата</text:p>
          </table:table-cell>
          <table:table-cell office:value-type="string" table:style-name="ce3">
            <text:p>Јож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отић</text:p>
          </table:table-cell>
          <table:table-cell office:value-type="string" table:style-name="ce3">
            <text:p>Влад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Елд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URA-GEOMETAR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елиц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р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ано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ашинац</text:p>
          </table:table-cell>
          <table:table-cell office:value-type="string" table:style-name="ce3">
            <text:p>Ершеф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ет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Приб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CARPE DIEM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, ДЕСПОТА СТЕВАНА ЛАЗАРЕВИЋА 168, ДЕСПОТ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Маној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овић</text:p>
          </table:table-cell>
          <table:table-cell office:value-type="string" table:style-name="ce3">
            <text:p>Мили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шан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но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OBERT VAŠAŠ PR GEODETSKI BIRO RV PREMER LOK, ПЕРЕ ПОПАДИЋА 1/2, ТИТЕЛ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ићевић</text:p>
          </table:table-cell>
          <table:table-cell office:value-type="string" table:style-name="ce3">
            <text:p>Жи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м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рист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р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, <text:s/>, НОВА ВАРО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ла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Њемчек</text:p>
          </table:table-cell>
          <table:table-cell office:value-type="string" table:style-name="ce3">
            <text:p>Мари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ĐA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GRADAC, ЦАРА ЛАЗАРА 51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eд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БОСАНАЦ ПР ГЕОДЕТСКА АГЕНЦИЈА WGS БЕОГРАД, МИЛАНА АЈВАЗА 33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ет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KANCELARIJA ZA GEODETSKE POSLOVE PRIVATNI GEOMETAR LJUBIŠA UZANOVIĆ PREDUZETNIK ŠABAC, МАСАРИКОВА 6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BUJANOVAC, КАРАЂОРЂА ПЕТРОВИЋА 113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чки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ер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е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AVIĆ, ЖИКИЦЕ ЈОВАНОВИЋА-ШПАНЦА 29, КАЛУЂЕР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IGMA S&amp;D DOO SOMBOR, БЕЛА ГОЛУБА 4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RON doo Beograd, ВОЈВОДЕ ШУПЉИКЦА 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UCIĆ, ЛАМЕЛА А И Б 5,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geodetske poslove GEO-DATA MO DOO Smederevo, КАРАЂОРЂЕВА 1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ведарица</text:p>
          </table:table-cell>
          <table:table-cell office:value-type="string" table:style-name="ce3">
            <text:p>Ми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брато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зег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RA BEZEG PR GEODETSKE USLUGE GEO-DIL Bečej, УРОША ПРЕДИЋА 69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Бат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УЛТРА КОП доо Лештане, КРУЖНИ ПУТ 5 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азит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VODOVOD MIONICA, MIONICA (VAROŠICA), БЕРКОВАЦ бб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POPOVIĆ PR BIRO ZA GEODETSKE POSLOVE I USLUGE SMARTGEOMT PANČEVO, МОШЕ ПИЈАДЕ 3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ац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LIJO GOSTIMIROVIĆ PR RADNJA ZA INŽENJERSKE DELATNOSTI GEOPLAN INŽENJERING BAČKA TOPOLA, МАРШАЛА ТИТА 32, БАЧКА ТОПО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Мили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 DO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зг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чић</text:p>
          </table:table-cell>
          <table:table-cell office:value-type="string" table:style-name="ce3">
            <text:p>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рг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мов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ID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Надеж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арко Савић Пр Геодетски биро Савић М-С Варварин, МАРИНА МАРИНОВИЋА ББ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мировић</text:p>
          </table:table-cell>
          <table:table-cell office:value-type="string" table:style-name="ce3">
            <text:p>З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ић</text:p>
          </table:table-cell>
          <table:table-cell office:value-type="string" table:style-name="ce3">
            <text:p>Радој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да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PRODANOVIĆ PR BIRO ZA GEODETSKE I POSLOVNO-TEHNIČKE USLUGE GEO RAD N BAJINA BAŠTA, СВЕТОСАВСКА 53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анковић</text:p>
          </table:table-cell>
          <table:table-cell office:value-type="string" table:style-name="ce3">
            <text:p>Исм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NP, 7.ЈУЛИ 46Љ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и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ђан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вчанин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љачић</text:p>
          </table:table-cell>
          <table:table-cell office:value-type="string" table:style-name="ce3">
            <text:p>Др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овић</text:p>
          </table:table-cell>
          <table:table-cell office:value-type="string" table:style-name="ce3">
            <text:p>Риз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SMIN MEHMEDOVIĆ PR GEODETSKI BIRO GEOSISTEM 003 TUTIN, БОГОЉУБА ЧУКИЋА 7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TUGR ART, КАРАЂОРЂЕВА 199, ЋИЋ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њ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брило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мбел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GEOMETAR MALJKOVIĆ VOJISLAV PREDUZETNIK ARANĐELOVAC , ЈАДРАНСКА 10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Д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Ерол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к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STOJČINOVIĆ PR GEODETSKI BIRO GEOLIDER NOVI SAD, ПЕТЕФИ ШАНДОРА 9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ганџија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P NS 021, АУГУСТА ЦЕСАРЦ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анђел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PRUŽANJE GEODETSKIH USLUGA GEO SIĆKO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б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LIDER DOO BUJANOVAC, КРАЉА МИЛУТИНА 60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чев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ф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т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, СВЕТОГ САВЕ 4а, АПА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ледар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ANON DO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ш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обњак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Крист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(дипломске академске студиј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OJEKTOVANJE, INŽENJERING I KONSALTING GEOSYSTEM DOO, BEOGRAD (VOŽDOVAC), ЗАПЛАЊСКА 84ђ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ивљанин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ROSLAV KONTIĆ PR BIRO ZA GEODETSKO URBANISTIČKE POSLOVE PROTOKOL Beograd-Palilula, СТАНОЈА ГЛАВАША 9-11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аковић</text:p>
          </table:table-cell>
          <table:table-cell office:value-type="string" table:style-name="ce3">
            <text:p>Јако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ERGEJ STOJANOVIĆ PR INŽENJERSKE DELATNOSTI I TEHNIČKO SAVETOVANJE GEO S INŽENJERING LESKOVAC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ANTA PREMER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Радој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а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 PO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ман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ĐORĐE VIDAKOVIĆ PR GEODETSKE USLUGE GEOSTAR ŠABAC, КРАЉА АЛЕКСАНДРА 1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O D.O.O.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одо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EMER, ВОЈВОДЕ СТЕПЕ бб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ул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EL-MOR AD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GEOKRULJ DOO BEOGRAD(VOŽDOVAC), ЗАПЛАЊСКА 84ђ, локал 3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ВО МИЛОВАНОВИЋ ПР ГЕОЕСТЕ, ХАЈДУК ВЕЉКА ПЕТРОВИЋА 3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LEKTROSRBIJA DOO, ДИМИТРИЈА ТУЦОВИЋА 5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УЗАНА ИЛИЋ ПР АГЕНЦИЈА ЗА ГЕОДЕТСКЕ УСЛУГЕ ГЕО БИГ КРАГУЈЕВАЦ, МИЛОЈА ПАВЛОВИЋА 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ш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ијети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мадан</text:p>
          </table:table-cell>
          <table:table-cell office:value-type="string" table:style-name="ce3">
            <text:p>Нерм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ифовић</text:p>
          </table:table-cell>
          <table:table-cell office:value-type="string" table:style-name="ce3">
            <text:p>Е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EN, ТРГ РЕПУБЛИКЕ 1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ам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OFESSIONAL, <text:s/>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ћ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Том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ан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к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хај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анић</text:p>
          </table:table-cell>
          <table:table-cell office:value-type="string" table:style-name="ce3">
            <text:p>Миј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ЉУБИША МАРКОВИЋ ПР ИНЖЕЊЕРСКЕ ДЕЛАТНОСТИ И ТЕХНИЧКО САВЕТОВАЊЕ ГЕОДЕТСКА РАДЊА МАРКОВИЋ ГОЛУБАЦ, ТРГ ПАЛИХ БОРАЦА 1, ГОЛУ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хмеди</text:p>
          </table:table-cell>
          <table:table-cell office:value-type="string" table:style-name="ce3">
            <text:p>Џумрет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нов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AN, ДРИНСКА бб, ЉУБОВ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ĐORĐE VUKOVIĆ PREDUZETNIK GEODETSKA RADNJA GEOPREMER LOZNICA, БУЛЕВАР ДОСИТЕЈА ОБРАДОВИЋ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ловић</text:p>
          </table:table-cell>
          <table:table-cell office:value-type="string" table:style-name="ce3">
            <text:p>Ст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Живо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B GEO-LEVEL, <text:s/>, КОВ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че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ћин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Ч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LOLIĆ PR AGENCIJA ZA GEODETSKE AKTIVNOSTI PENI-YARD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нић</text:p>
          </table:table-cell>
          <table:table-cell office:value-type="string" table:style-name="ce3">
            <text:p>С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дановић</text:p>
          </table:table-cell>
          <table:table-cell office:value-type="string" table:style-name="ce3">
            <text:p>Сават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ŽIVANOVIĆ PR BIRO ZA GEODETSKE POSLOVE GEO-DIST KLADOVO, ОБИЛИЋЕВА 2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IGMA, МИЛОША ВЕЛИКОГ 100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в</text:p>
          </table:table-cell>
          <table:table-cell office:value-type="string" table:style-name="ce3">
            <text:p>В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ав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Же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ЖИГИЋ ПР ТАКСИ ПРЕВОЗ И ГЕОДЕТСКЕ УСЛУГЕ ГЕОЦЕНТАР-НОВИ БЕОГРАД, МИЛИЋА РАКИЋА 1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OSAVLJEVIĆ PR GEODETSKE USLUGE ČIKER DM BEOGRAD - NOVI BEOGRAD, БУЛЕВАР АРСЕНИЈА ЧАРНОЈЕВИЋА 147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јемче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LADEN NIJEMČEVIĆ PR INŽENJERSKE DELATNOSTI I TEHNIČKO SAVETOVANJE GEODETSKI BIRO MR BEOGRAD, ЛЕПОСАВЕ ВУЈОШЕВИЋ 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бавић</text:p>
          </table:table-cell>
          <table:table-cell office:value-type="string" table:style-name="ce3">
            <text:p>Даније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van Šimun PR Geodetske usluge GEOMETRIJA Vrbas, МАРШАЛА ТИТА 8, БАЧКО ДОБРО 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јевски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 BIRO, ДУШАНА ТРИВУНЦА 1/2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CENTAR D.O.O., ЦАРА ДУШАНА 6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овић</text:p>
          </table:table-cell>
          <table:table-cell office:value-type="string" table:style-name="ce3">
            <text:p>Мило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DJ KOLEGIJUM INŽENJERING DOO ĆUPRIJA, СТАНОЈА ГЛАВАША 3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Лаз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ч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кан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ца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I OSTALE POSLOVNE AKTIVNOSTI TRGOVINU I GRAĐEVINU STAMBOLIJA BIRO DOO ZRENJANIN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FOPLAN, РАТНИХ ВОЈНИХ ИНВАЛИДА bb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н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ŽENJERING - SDR OD, БРАНКА РАДИЧЕВИЋА 1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и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чов</text:p>
          </table:table-cell>
          <table:table-cell office:value-type="string" table:style-name="ce3">
            <text:p>Кири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DIMITRIJEVIĆ PR INŽENJERSKE DELATNOSTI I TEHNIČKO SAVETOVANJE TOPINŽENJERING 2020 LOZNICA, ВУКА КАРАЏИЋА 39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GEO-JM, ДОБРИЧКА 17, МЕРОШ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ковић</text:p>
          </table:table-cell>
          <table:table-cell office:value-type="string" table:style-name="ce3">
            <text:p>Љуб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MARINKOVIĆ, <text:s/>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рат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прњ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да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оса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ОИНТ ИНЖЕЊЕРИНГ ДОО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удков</text:p>
          </table:table-cell>
          <table:table-cell office:value-type="string" table:style-name="ce3">
            <text:p>Георг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VIZURA 2014, ШТРОСМАЈЕРОВ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Гол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миров</text:p>
          </table:table-cell>
          <table:table-cell office:value-type="string" table:style-name="ce3">
            <text:p>Ве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чујко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ст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ес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 Гаврил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BAN, <text:s/>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ај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ратовић</text:p>
          </table:table-cell>
          <table:table-cell office:value-type="string" table:style-name="ce3">
            <text:p>Ам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ПАНОНИЈА ДОО ЗА ГЕОДЕЗИЈУ ИНЖЕЊЕРИНГ И ТРГОВИНУ НОВИ САД, ПЕТРА ДРАПШИНА 46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GEODEZIJA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р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ICA NEŠIĆ PR GEODETSKA AGENCIJA INKOM GEO SOKOBANJA</text:p>
            <text:p>, ЧУБУРСКА бб, СОКО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еј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ловић</text:p>
          </table:table-cell>
          <table:table-cell office:value-type="string" table:style-name="ce3">
            <text:p>Срб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бислав Станојловић Предузетник Геодетско инжењерске делатности и техничко саветовање Геодетски биро Станојловић Уб, ТРИНАЕСТОГ ЈУЛА 9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ЛАЗИЋ ПРЕДУЗЕТНИК ГЕОДЕТСКА РАДЊА GEOMAP015 ШАБАЦ, КРАЉА АЛЕКСАНДР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ђ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ад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Видо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OMIR MITROVIĆ PR AGENCIJA ZA PRUŽANJE ADMINISTRATIVNIH-TEHNIČKIH USLUGA NE-KRI LESKOVAC, БОЈАН ТАСИЋ б.б.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лат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-ZOOM, KRALJEVO, ЦАРА ДУШАНА 33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RIK, ШУМАТОВАЧКА 20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ц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ћано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адић</text:p>
          </table:table-cell>
          <table:table-cell office:value-type="string" table:style-name="ce3">
            <text:p>Слав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к</text:p>
          </table:table-cell>
          <table:table-cell office:value-type="string" table:style-name="ce3">
            <text:p>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text:s/>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RAG RISTOVIĆ PR INŽENJERSKE DELATNOSTI I TEHNIČKO SAVETOVANJE GEODETSKI BIRO PEKI NIŠ, СВЕТОЗАРА МАРКОВИЋА 2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шанац</text:p>
          </table:table-cell>
          <table:table-cell office:value-type="string" table:style-name="ce3">
            <text:p>Бранк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анац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DIMITRIJEVIĆ PR GEODETSKI BIRO GEO-A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Р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уштво за пројектовање и извођење геодетских радова ОБЈЕКТИВ ГЕО доо Београд-Врачар, ГРУЖАНСКА 2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лић</text:p>
          </table:table-cell>
          <table:table-cell office:value-type="string" table:style-name="ce3">
            <text:p>Франц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S GEOLEGAL DOO, ЈАНКА ВЕСЕЛИНОВИЋА 23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OVAN ŽIVANOVIĆ PR GEODETSKI STUDIO GEOPLAN GPS ŠABAC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рдулија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KURDULIJA PR GEODETSKI BIRO GEO-HAUS-GEONIX PETROVAC NA MLAVI, БАТЕ БУЛИЋА 3, ПЕТРОВАЦ НА МЛАВ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ленков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table:style-name="ce1"/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ЕТЕН МАКСИМОВИЋ ПР АГЕНЦИЈА ЗА ИНЖЕЊЕРСКЕ РАДОВЕ ТЕСЛА СИСТЕМ 2016 ОСЕЧИНА (ВАРОШИЦА), ВОЈВОДЕ СТЕПЕ 4б, ОСЕЧИН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анч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IONICA AŠ, ПАРТИЗАНСКА 7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шан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ПРОГРАМ ДОО ЗАЈЕЧАР, ЉУБЉАНСКА 8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Aстраханцев</text:p>
          </table:table-cell>
          <table:table-cell office:value-type="string" table:style-name="ce3">
            <text:p>Степ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г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илић</text:p>
          </table:table-cell>
          <table:table-cell office:value-type="string" table:style-name="ce3">
            <text:p>Изе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DARSKI INSTITUT DOO, <text:s/>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VAN DIMITRIJEVIĆ PREDUZETNIK GEODETSKA RADNJA GEO-ZIM BRUS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P-GEOMETRI, КРУШЕВАЧКА 17ц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нч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ски</text:p>
          </table:table-cell>
          <table:table-cell office:value-type="string" table:style-name="ce3">
            <text:p>Т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нин</text:p>
          </table:table-cell>
          <table:table-cell office:value-type="string" table:style-name="ce3">
            <text:p>Злат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GEOMETAR, ГИМНАЗИЈСКА 8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ћевић</text:p>
          </table:table-cell>
          <table:table-cell office:value-type="string" table:style-name="ce3">
            <text:p>Хасим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ŽENJERING, <text:s/>, ТУ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лов</text:p>
          </table:table-cell>
          <table:table-cell office:value-type="string" table:style-name="ce3">
            <text:p>Том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IDIJAN, <text:s/>, СОКО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ку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ENTA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RTINIĆ, НОВОСАДСКА 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гар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у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ATNA GEODETSKA RADNJA PREMER VUKOVIĆ GORICA PR ARANĐELOVAC, ВЕНАЦ СЛОБОДЕ 6/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обр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ONTING-KATASTARSKI POSLOVI DOO, КОСОВСКА 4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SLUŽBA KOVAČICA, <text:s/>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ла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, ВОЈВОДЕ МИШИЋА 2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индовић</text:p>
          </table:table-cell>
          <table:table-cell office:value-type="string" table:style-name="ce3">
            <text:p>Вес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BLAGOJEVIĆ PREDUZETNIK AGENCIJA ZA PREMER NEPOKRETNOSTI GEOPLAN NP NOVI PAZAR, <text:s/>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MEĐA ZORAN MATIĆ PR MLADENOVAC (VAROŠ)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ур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JANJA DRUŠTVO SA OGRANIČENOM ODGOVORNOŠĆU BEOGRAD(ČUKARICA), ЛАЗАРЕВАЧКИ ДРУМ 1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луб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ловић</text:p>
          </table:table-cell>
          <table:table-cell office:value-type="string" table:style-name="ce3">
            <text:p>Мехме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штанин</text:p>
          </table:table-cell>
          <table:table-cell office:value-type="string" table:style-name="ce3">
            <text:p>Андри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ČEPRNJA PR GEODETSKA RADNJA ČEPRNJA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евски</text:p>
          </table:table-cell>
          <table:table-cell office:value-type="string" table:style-name="ce3">
            <text:p>Кир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RAGAN STOJILJKOVIĆ PR GEODETSKI BIRO GEOSISTEM 5 BUJANOVAC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FRENDS DOO, BEOGRAD (ZEMUN), ШУМАДИЈСКА 17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овић</text:p>
          </table:table-cell>
          <table:table-cell office:value-type="string" table:style-name="ce3">
            <text:p>Ми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ш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ташев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МИЛЕНОВИЋ ПР ИНЖЕЊЕРСКЕ ДЕЛАТНОСТИ И ТЕХНИЧКО САВЕТОВАЊЕ ГЕОДЕТСКЕ АКТИВНОСТИ NEŠA GEOMAX ЛАПОВО, <text:s/>, ЛАП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у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еоргиев</text:p>
          </table:table-cell>
          <table:table-cell office:value-type="string" table:style-name="ce3">
            <text:p>Нац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чевић</text:p>
          </table:table-cell>
          <table:table-cell office:value-type="string" table:style-name="ce3">
            <text:p>Са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у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AVNO KOMUNALNO PREDUZEĆE MILOŠ MITROVIĆ VELIKA PLANA, ВОЈВОДЕ МИШИЋА 1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IRAMIDA, <text:s/>, БРУ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от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Влад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TRATEG, БУЛЕВАР ОСЛОБОЂЕЊА 57/2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ZP KRAGUJEVAC DOO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Жик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TKO MITROVIĆ-NISKOGRADNJA DOO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TERRA PLUS, ЊЕГОШЕВА 64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урковић</text:p>
          </table:table-cell>
          <table:table-cell office:value-type="string" table:style-name="ce3">
            <text:p>Едв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ст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вод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CVEJIĆ PR PROJEKTNI BIRO TERRAPROJEKT ŠABAC, ПАТРИЈАРХА ПАВЛА бб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овић</text:p>
          </table:table-cell>
          <table:table-cell office:value-type="string" table:style-name="ce3">
            <text:p>Д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ичке струковне студ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н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ц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дов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у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л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AGENCIJA GEA, ВЛАДИМИРА ПОПОВИЋА 28/2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Топ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OVI KATASTAR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алдов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јдан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OCIĆ PR GEODETSKE USLUGE GEOLOOK NIŠ, ПРИМОРСКА 4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драговић-Зе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бало</text:p>
          </table:table-cell>
          <table:table-cell office:value-type="string" table:style-name="ce3">
            <text:p>Нев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ВЕНА БУБАЛО ПР ИНЖЕЊЕРСКЕ ДЕЛАТНОСТИ И ТЕХНИЧКО САВЕТОВАЊЕ ГЕО-НЕО КРАЉЕВО, <text:s/>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мен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авоњ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исав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ING PREMER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чавенд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ланч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ING, БУЛЕВАР СЛОБОДАНА ЈОВАНОВИЋ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Вл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к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HINJA BAĆANOVIĆ PREDUZETNIK GEODETSKA RADNJA GEOPRO 015 ŠABAC, КАРАЂОРЂЕВА 11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ус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НДРЕЈА ПЕТКОВИЋ ПР ГЕОДЕТСКА РАДЊА ПЕТКО КУЧЕВО, <text:s/>, КУ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и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KUPREŠANIN PR INŽENJERSKE DELATNOSTI I TEHNIČKO SAVETOVANJE TRIGONOS 2018 BEOGRAD, БУЛЕВАР ДЕСПОТА СТЕФАНА 77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АНИЈЕЛА ВУЈКОВИЋ ПР ГЕОДЕТСКИ БИРО ГЕОЦЕНТАР ВУЈКОВИЋ ШАБАЦ, <text:s/>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н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к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Џог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ик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раг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UKA KNEŽEVIĆ PR GEODETSKI BIRO SURVEY TRŠANOVCI, КРУШЕВАЧКА 53, ТРШАНО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ф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NIVERZITET U NOVOM SADU GRAĐEVINSKI FAKULTET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ко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CAGI, <text:s/>, ПРЕШ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а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врил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Ксен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љ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IMS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ћимов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ZA GEODETSKA MERENJA AGM-GEO RAJKO AĆIMOVIĆ PR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ек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 Станојков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лађ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INA JANKOVIĆ PR GEODETSKA RADNJA MG-MAP TRSTENIK, <text:s/>, ТРСТЕ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Рад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, СВЕТОГ ДИМИТРИЈА 19Б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Груј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овић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ман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FRATECH DOO NIŠ, БУЛЕВАР 12.ФЕБРУАР ББ, НИШ (ЦРВЕНИ КРСТ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ишик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ISTOK DOO, ТРГ ОСЛОБОЂЕЊ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van Perovanović pr Geodetski biro GEOPRO-S Novi Sad, СЕЉАЧКИХ БУНА 9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дић</text:p>
          </table:table-cell>
          <table:table-cell office:value-type="string" table:style-name="ce3">
            <text:p>Рад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Бор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PUTNIK-M DOO, БАТИНСКА 1/16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к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нт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KOTA, БАБИЧКОГ ОДРЕДА 2/Л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OKING DOO, МИКОЛЕ КОЧИША 9, ЂУРЂ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Мија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ĐENIĆ.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ш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-GRAĐEVINSKO SAOBRAĆAJNO I TRGOVINSKO PREDUZEĆE HIDRO-BAZA DOO, BEOGRAD (PALILUL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ENERGOPROJEKT IZGRADNJA DOO BEOGRAD, БУЛЕВАР МИХАЈЛА ПУПИНА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нч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Влад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ихан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нов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Ан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table:style-name="ce1"/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уч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нстанти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ZIJU DOO, ВЕЉКА ЛУКИЋА-КУРЈАКА 14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GEODETSKE USLUGE I PROJEKTOVANJE GEOPROJEKT MLADENOVIĆ NEBOJŠA PR, ALEKSINAC, МОМЧИЛА ПОПОВИЋА 73, АЛЕКСИ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вет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Радо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LADAN ANĐELKOVIĆ PR PROJEKTOVANJE I IZVOĐENJE GEODETSKIH RADOVA AIR SURVEY NOVI SAD, ГОГОЉЕВА 15/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н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Т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ODOPRIVREDNO DRUŠTVO SIBNICA DRUŠTVO SA OGRANIČENOM ODGOVORNOŠĆU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лд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OLUBARA-GRAĐEVINAR D.O.O., ЈАНКА СТАЈЧИЋА 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ев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јев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BEOGRADVOD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н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ч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тинчан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дрожић</text:p>
          </table:table-cell>
          <table:table-cell office:value-type="string" table:style-name="ce3">
            <text:p>Арсен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SENIJE BODROŽIĆ PR AGENCIJA ZA GEODETSKE USLUGE ABGEOENGINEERING INĐIJA, НОВОСАДСКА 1/2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ВОЈВОДЕ СТЕПЕ 35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ат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ј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е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сављ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лаја</text:p>
          </table:table-cell>
          <table:table-cell office:value-type="string" table:style-name="ce3">
            <text:p>Димитри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он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К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-Жив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BASARA PR AGENCIJA ZA PRUŽANJE GEODETSKIH USLUGA AZIMUT INŽENJERING BEOGRAD - VRAČAR, ГРУЖАНСКА 1А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SIMOVIĆ PR GEODETSKE AKTIVNOSTI GEOPARTNER MIONICA, ПОПАДИЋ бб, ПОПАД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јновић</text:p>
          </table:table-cell>
          <table:table-cell office:value-type="string" table:style-name="ce3">
            <text:p>Лепосав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поњ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ил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уш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рз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KT PREMER, <text:s/>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очанин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Нат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чин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OBODAN SAVOVIĆ PR AGENCIJA ZA GEODETSKE USLUGE, URBANISTIČKO-ARHITEKTONSKO PROJEKTOVANJE I KONSALTING GEODEZIJA GEO-INCH GROUP BEOGRAD, ДВАДЕСЕТСЕДМОГ МАРТА 3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ш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ДЕТСКИ БИРО ГАУС ДОО БЕОГРАД-ВОЖДОВАЦ, БРАЋЕ МАРЈАНОВИЋ 19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су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еди</text:p>
          </table:table-cell>
          <table:table-cell office:value-type="string" table:style-name="ce3">
            <text:p>Неруд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дошки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вац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ч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вљански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рталиј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ћ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PRAVLJANJE NEPOKRETNOSTIMA URBIM DOO BEOGRAD(ČUKARICA), ИЛИЈЕ ЂУРИЧИЋА 4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ВУЈИЧИЋ ПР ГЕОДЕТСКА АГЕНЦИЈА ГЕОВИВ БЕОГРАД, САВЕ КОВАЧЕВИЋА 2/0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MANJA MARINKOVIĆ PR RADNJA ZA GEODETSKE AKTIVNOSTI GEO ENGINEERING &amp; CONSULTING NIŠ, ЂОРЂА СТАМЕНКОВИЋА 59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ул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тер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оброс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OBRADOVIĆ, ВОЈВОДЕ МИШИЋА 7л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јков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gis d.o.o. Beograd-Vračar, РЕСАВСКА 31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 СТУДИО Д.О.О. НИШ, ГЕНЕРАЛА БОЖЕ ЈАНКОВИЋА 2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ЈОВАНОВИЋ ПРЕДУЗЕТНИК ГЕОДЕТСКЕ АКТИВНОСТИ БИРО РАЗМЕРА БЕЧМЕН, БРАЋЕ ЋОСИЋ 7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кул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Стој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<text:s/>, Д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ц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UCIĆ, ЛАМЕЛА А И Б 5,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емић</text:p>
          </table:table-cell>
          <table:table-cell office:value-type="string" table:style-name="ce3">
            <text:p>Золт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M &amp; GEOCENTRUM D.O.O. BEČEJ, <text:s/>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иц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ез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A, НОВОСАДСКА 308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уј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XYZ ENGINEERING DOO BEOGRAD, УСТАНИЧКА 18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аковић</text:p>
          </table:table-cell>
          <table:table-cell office:value-type="string" table:style-name="ce3">
            <text:p>Род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Тих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џија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gis d.o.o. Beograd-Vračar, РЕСАВСКА 31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SKE ELEKTRANE, BEOGRAD (NOVI BEOGRAD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тежица</text:p>
          </table:table-cell>
          <table:table-cell office:value-type="string" table:style-name="ce3">
            <text:p>Бо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Оливе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нчев</text:p>
          </table:table-cell>
          <table:table-cell office:value-type="string" table:style-name="ce3">
            <text:p>Мик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ДЕТСКИ БИРО ГЕО-ПРИЗМА ОД БУЈАНОВАЦ, <text:s/>, БУЈ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з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COM, МЕШЕ СЕЛИМОВИЋА 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МИЛОСАВЉЕВИЋ ПР ГЕОДЕТСКЕ УСЛУГЕ ГЕОГРИД УБ, ВУКА КАРАЏИЋА 2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MANJA BOJIĆ PR GEOMETAR ABSOLUTE VETERNIK, ДЕВЕТ ЈУГОВИЋА 20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чанин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INŽENJERING, <text:s/>, БЕЛА ЦРК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јадиновић</text:p>
          </table:table-cell>
          <table:table-cell office:value-type="string" table:style-name="ce3">
            <text:p>Ми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MIJALKOVIĆ STANIŠA MIJALKOVIĆ PR ŽAGUBICA, ТРГ ОСЛОБОЂЕЊА 3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МИЛОРАДА ВЕЉКОВИЋА-ШПАЈЕ 15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oš Nedeljković pr Geodetske aktivnosti GeoTeamKv Kraljevo, ЦАРА ДУШАНА 35Г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унов</text:p>
          </table:table-cell>
          <table:table-cell office:value-type="string" table:style-name="ce3">
            <text:p>А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Здравк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ТАРИ КОРЗО 29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здими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е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трач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Нин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тапчија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ричанин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гић Недић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 ПЕТРИЋ ПР ИНЖЕЊЕРСКЕ ДЕЛАТНОСТИ И ТЕХНИЧКО САВЕТОВАЊЕ GEONIKS ОБРЕНОВАЦ, <text:s/>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GEONIS, <text:s/>, КУРШУМЛ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ИКОЛА ЗИРОЈЕВИЋ ПР ГЕОДЕТСКИ БИРО ГЕОМЕТАР 036 КРАЉЕВО, ЦАРА ДУШАНА 4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MIĆIĆ PR GEODETSKA AGENCIJA METRIKA WEST ARILJE, БРАЋЕ МИХАИЛОВИЋА 23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Пау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БРАЋЕ МИХАИЛОВИЋ 25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ков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НЕНАД ЂОРЂЕВИЋ ПРЕДУЗЕТНИК РАДЊА ЗА ИЗВОЂЕЊЕ ГЕОДЕТСКИХ ПОСЛОВА БЕЛА ПАЛАНКА, ЉУБОМИРА ЖИВКОВИЋА ШПАНЦА 41, БЕЛ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Анама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AN NOVKOVIĆ PR GEODETSKI BIRO GEOLOGIS NS NOVI SAD, СТОЈАНА НОВАКОВИЋА 21,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Сунч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ORAN MIHAJLOVIĆ PREDUZETNIK, AGENCIJA ZA GEODETSKE AKTIVNOSTI GEOTEHNIKA NI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шко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год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со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ĆIROVIĆ PR AGENCIJA ZA GEODETSKE USLUGE GEODATA BG BEOGRAD(ZVEZDARA), ДАНИЛОВА 7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љош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STIG, ДРИНСКА 21а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O PREDUYEĆE PSV DOO, UB, МИЛОША СЕЛАКОВИЋА 4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Ђу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NAISSUS, КНЕГИЊЕ ЉУБИЦЕ 1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уповић</text:p>
          </table:table-cell>
          <table:table-cell office:value-type="string" table:style-name="ce3">
            <text:p>Хамз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  <text:p>Јавно предузеће Завод за урбанизам града Новог Пазара, 28 НОВЕМБАР бб, НОВИ ПАЗ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-RAŠKA DRAGAN MILOVIĆ PR, RAŠKA , ИБАРСКА 4, РАШ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КАРАЂОРЂЕВА 92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нк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аџија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цк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A GEODETSKA RADNJA GEO-PRO VLADIMIR VELJKOVIĆ PR SMEDEREVO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RIZMA D.O.O.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ч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МЕТАР КУЧ АГЕНЦИЈА ЗА ПРОМЕТ НЕКРЕТНИНА И ГЕОДЕТСКЕ ПОСЛОВЕ, ЈОВАН КУЧ ПРЕДУЗЕТНИК, СУРЧИН, ВОЈВОЂАНСКА 79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ремић</text:p>
          </table:table-cell>
          <table:table-cell office:value-type="string" table:style-name="ce3">
            <text:p>Радивој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ичек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DETSKE POSLOVE GEOMARKO DOO BEOGRAD-BOLJEVCI , БРАЋЕ ВУЈИЋ 52, БОЉЕВ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тан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 NISKOGRADNJA A.D., БУЛЕВАР МИХАИЛА ПУПИНА 12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рон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с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UT, ТОМЕ РОСАНДИЋА 2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лковић</text:p>
          </table:table-cell>
          <table:table-cell office:value-type="string" table:style-name="ce3">
            <text:p>Ста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MIJALKOVIĆ STANIŠA MIJALKOVIĆ PR ŽAGUBICA, ТРГ ОСЛОБОЂЕЊА 3, ЖАГУБ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ђелов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A OBRADOVIĆ PR INŽENJERSKE DELATNOSTI I TEHNIČKO SAVETOVANJE GEODETSKA AGENCIJA GEO LAND UE UŽICE, ДИМИТРИЈА ТУЦОВИЋА 93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ULEVAR COMPANY DOO ZA PROIZVODNJU,EXPORT-IMPORT,FINANSIJSKO POSREDOVANJE I USLUGE, NOVI SAD, МИЧУРИНОВ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Са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авица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SLAJ, УГРИНОВАЧКИ ПУТ 27 ДЕО 16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сп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Мари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I IZVOĐENJE GEODETSKIH RADOVA GEO-DEL-MLAVA VLADANKO ŽIVOTIĆ PR PETROVAC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ди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Ј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OJEKT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ПЛАНИРАЊЕ И УРЕЂИВАЊЕ ГРАЂЕВИНСКОГ ЗЕМЉИШТА ПИРОТ, СРПСКИХ ВЛАДАРА 77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VODOVOD, КРАЉА ПЕТРА ПРВОГ 8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алез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и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REMER DOO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EJAN MARIĆ PR INŽENJERSKE DELATNOSTI I TEHNIČKO SAVETOVANJE GEOSFERA DM JAREBICE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ORAN POPOVIĆ PR GEODETSKI BIRO GEOID PROJEKT NOVI SAD, ПЕТРА ДРАПШИНА 22,локал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СТОЈКОВИЋ ПР ГЕОДЕТСКИ БИРО АС ГЕОМЕТАР РАЉА, <text:s/>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Огњ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уш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ров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шумовић</text:p>
          </table:table-cell>
          <table:table-cell office:value-type="string" table:style-name="ce3">
            <text:p>Божи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дар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н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дов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визд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БОСАНАЦ ПР ГЕОДЕТСКА АГЕНЦИЈА WGS БЕОГРАД, МИЛАНА АЈВАЗА 33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саревић</text:p>
          </table:table-cell>
          <table:table-cell office:value-type="string" table:style-name="ce3">
            <text:p>Жив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VEST, ЦАРА НИКОЛАЈА II 63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ан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MOSTALNI GEODETSKI BIRO BET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KB A.D. PADINSKA SKELA U RESTRUKTURIRANJ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че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решчан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LENKOVIĆ PR GEODETSKI BIRO GEOMARVEL ZAJEČAR, КУРСУЛИНА бб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мјанов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G, РАТНИХ ВОЈНИХ ИНВАЛИДА 3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AS 032 DOO, КНЕЗА АЛЕКСАНДРА КАРАЂОРЂЕВИЋА 8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маз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TEFAN MIĆIĆ PR GEODETSKA AGENCIJA METRIKA WEST ARILJE, БРАЋЕ МИХАИЛОВИЋА 23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ING, PROIZVODNJU I USLUGE MILLENNIUM TEAM DOO BEOGRAD (SAVSKI VENAC), ЖАНКЕ СТОКИЋ 39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јевић</text:p>
          </table:table-cell>
          <table:table-cell office:value-type="string" table:style-name="ce3">
            <text:p>Злат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MERENJA D.O.O., <text:s/>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ћир</text:p>
          </table:table-cell>
          <table:table-cell office:value-type="string" table:style-name="ce3">
            <text:p>Адам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DOO, ПОРУЧНИКА СПАСИЋА И МАШЕРЕ 90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BEST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Васили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КАРАЂОРЂЕВА 1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</text:p>
          </table:table-cell>
          <table:table-cell office:value-type="string" table:style-name="ce3">
            <text:p>Гр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METAR, МАРШАЛА ТИТА 48, КОВАЧ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Б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аљевић</text:p>
          </table:table-cell>
          <table:table-cell office:value-type="string" table:style-name="ce3">
            <text:p>Со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дреј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ђевић</text:p>
          </table:table-cell>
          <table:table-cell office:value-type="string" table:style-name="ce3">
            <text:p>Страхи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рнуш</text:p>
          </table:table-cell>
          <table:table-cell office:value-type="string" table:style-name="ce3">
            <text:p>Роберт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умо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R GEO-MAP, <text:s/>, ВРБАС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унов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.O.O. VASIĆ I MILUTINOVIĆ-GEODETSKI BIRO PETROVAC NA MLAVI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NJA ZA GEODETSKE USLUGE VISITOR ZORAN NOVIĆEVIĆ PREDUZETNIK BEOGRAD (ZVEZDARA), ДОЈРАНСКА 8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шина</text:p>
          </table:table-cell>
          <table:table-cell office:value-type="string" table:style-name="ce3">
            <text:p>Да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п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12.SEPTEMBAR BAJINA BAŠTA, СВЕТОСАВСКА 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Рад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џов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хер</text:p>
          </table:table-cell>
          <table:table-cell office:value-type="string" table:style-name="ce3">
            <text:p>Силар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ilard Feher Pr Inženjerske delatnosti i tehničko savetovanje GEOFE Consulting Bečej, ДОСИТЕЈЕВА 10,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ETKOV PR GEODETSKI BIRO GEOAS INŽENJERING ALIBUNAR, БРАТСТВА ЈЕДИНСТВА 5, АЛИБУН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ојк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RAD - MER, МИЛОРАДА ВЕЉКОВИЋА-ШПАЈЕ 15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РЂАН МРЂЕН ПРЕДУЗЕТНИК АГЕНЦИЈА ЗА ГЕОДЕЗИЈУ И СУДСКИ ВЕШТАК ЗА ОБЛАСТ ГРАЂЕВИНАРСТВА УЖА СПЕЦИЈАЛНОСТ ГЕОДЕЗИЈА ГЕОТЕРМИНУС НОВИ САД, БРАЋЕ РИБНИКАР 25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јк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овац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ЛАН ЧАПКУНОВИЋ ПРЕДУЗЕТНИК БИРО ЗА ГЕОДЕТСКЕ РАДОВЕ ГЕО ПРИЗМА 011 БЕОГРАД, СТАРИНЕ НОВАКА 2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шара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-PREMER, МАЈОРА МАРИНКОВИЋА ПИГ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OPREMA D.O.O. JELAŠNICA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атуљев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MARKOVIĆ PREDUZETNIK, AGENCIJA ZA INŽENJERSKU GEODEZIJU GEO OSA BARE, КНИЋАНСКА 3, КН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Драг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DAR ENERGOMONTAŽA DOO BEOGRAD(ZEMUN), АУТОПУТ ЗА ЗАГРЕБ 22, БЕОГРАД (ЗЕМУН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таши</text:p>
          </table:table-cell>
          <table:table-cell office:value-type="string" table:style-name="ce3">
            <text:p>Лас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NELIJA BALINT PR INŽENJERSKE DELATNOSTI I TEHNIČKO SAVETOVANJE PARCELA KULA , СТЕВАНА СРЕМЦА 23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тарош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пан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ARKO MIJATOVIĆ PR INŽENJERSKE DELATNOSTI I TEHNIČKO SAVETOVANJE GEO-SIGNAL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ј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FALCON SURVEY DOO, ЖИВКА ДАВИДОВИЋА 46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вој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фан Миливојевић пр Геодетска агенција Гео-Миливојевић Ариље, МАЛИ <text:s/>ОСТРЕШ 17, АРИ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љк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ичић</text:p>
          </table:table-cell>
          <table:table-cell office:value-type="string" table:style-name="ce3">
            <text:p>Пе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ш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ан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сић</text:p>
          </table:table-cell>
          <table:table-cell office:value-type="string" table:style-name="ce3">
            <text:p>Слобод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KO JANKOVIĆ PR PROJEKTNI BIRO IZ OBLASTI GEODETSKOG INŽENJERSTVA ABAPROJEKT KOSJERIĆ (VAROŠ), ОЛГЕ ГРБИЋ 5А, КОСЈЕРИЋ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н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сид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 СТАРТ, <text:s/>, РА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фијанић</text:p>
          </table:table-cell>
          <table:table-cell office:value-type="string" table:style-name="ce3">
            <text:p>Зла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SOLUT DOCUMENTS VS DOO, ТРГ ДР. ЗОРАНА ЂИНЂИЋА 2к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аковић</text:p>
          </table:table-cell>
          <table:table-cell office:value-type="string" table:style-name="ce3">
            <text:p>Јелисаве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очанац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RADNJA GEOPROJEKT DRAGAN MITIĆ PREDUZETNIK VRNJAČKA BANJA, КРАЉЕВАЧКА 30/2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ч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ђен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ија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ковић</text:p>
          </table:table-cell>
          <table:table-cell office:value-type="string" table:style-name="ce3">
            <text:p>Ур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тановић</text:p>
          </table:table-cell>
          <table:table-cell office:value-type="string" table:style-name="ce3">
            <text:p>Милут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KO JANKOVIĆ PR PROJEKTNI BIRO IZ OBLASTI GEODETSKOG INŽENJERSTVA ABAPROJEKT KOSJERIĆ (VAROŠ), ОЛГЕ ГРБИЋ 5А, КОСЈЕРИЋ (ВАРОШ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уба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овић</text:p>
          </table:table-cell>
          <table:table-cell office:value-type="string" table:style-name="ce3">
            <text:p>Андр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сан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RA KAPLARSKI VUKOMANOVIĆ PR GEODETSKE AKTIVNOSTI GEO ALEKSANDRA SRBOBRAN, <text:s/>, СРБОБРА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ZR I AGENCIJA ZA GEODETSKE POSLOVE BOROVICE VLAHOVIĆ NJEGOŠ PREDUZETNIK, PRIJEPOLJE, ВЛАДИМИРА ПЕРИЋА ВАЛТЕРА 36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Зво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рин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рача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ŽOGOVIĆ COMPANY, ДЕСПОТА ЂУРЂА 3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- NIŠ, 7.ЈУЛИ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т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OCIĆ PR AGENCIJA ZA GEODETSKE USLUGE GEOMASTER NIŠ, ЦАРА ДУШАНА 43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ранцешко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Водопривредно привредно друштво Регулације, друштво с ограниченом одговорношћу, Сремска Митровица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четић</text:p>
          </table:table-cell>
          <table:table-cell office:value-type="string" table:style-name="ce3">
            <text:p>Здрав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STOJKOVIĆ PR SUDSKI VEŠTAK IZ OBLASTI <text:s/>GRAĐEVINARSTVA UŽE SPECIJALNOSTI GEODEZIJA <text:s/>GEO-INFO BEOGRAD (PALILULA), ТАКОВСКА 6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PREMER, ЂУРЕ ЈАКШИЋА 5/1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фанов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ук Стефановић пр ИНЖЕЊЕРСКЕ ДЕЛАТНОСТИ И ТЕХНИЧКО САВЕТОВАЊЕ ГЕО-ПОИНТ СМЕДЕРЕВО, СРПСКОГ СОВЈЕТА 7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енк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ичић<text:s/>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ч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RKO RADOJKOVIĆ PR GEODETSKI BIRO GEO DARKO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ŠANE-SV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сарић</text:p>
          </table:table-cell>
          <table:table-cell office:value-type="string" table:style-name="ce3">
            <text:p>Г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KONTO, КНЕЗА МИЛОША 42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осављ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TR GEO S&amp;I, КРАЉА АЛЕКСАНДРА 25/2, БОЉ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убер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NACIONALNI PARK FRUŠKA GORA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белић</text:p>
          </table:table-cell>
          <table:table-cell office:value-type="string" table:style-name="ce3">
            <text:p>Ив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ORIS DAVID PR GEODETSKE USLUGE GEO LIDER STARA PAZOVA, ХВЈЕЗДОСЛАВОВА 73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ŠA TRAJKOVIĆ PR GEODETSKI BIRO GEOMAPS VRANJE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бот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GRINIČ DOO NIŠ, БУБАЊСКИ ХЕРОЈИ 19/7, НИШ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Кос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рап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ENERGOPROJEKT-HIDROINŽENJERING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дин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ZA IZGRADNJU OBRENOVCA, ВУКА КАРАЏИЋА 99/д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Ј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text:s/></text:p>
          </table:table-cell>
          <table:table-cell office:value-type="string" table:style-name="ce3">
            <text:p>Је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М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н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гол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VRAGOLIĆ, ГЛАВНА 45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Бог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Бл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џарац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вић</text:p>
          </table:table-cell>
          <table:table-cell office:value-type="string" table:style-name="ce3">
            <text:p>Го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ATNA GEODETSKA RADNJA PREMER VUKOVIĆ GORICA PR ARANĐELOVAC, ВЕНАЦ СЛОБОДЕ 6/1, АРАНЂЕЛ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ш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чевић</text:p>
          </table:table-cell>
          <table:table-cell office:value-type="string" table:style-name="ce3">
            <text:p>Анђе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олото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ATASTAR ZEMLJIŠTA, <text:s/>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ча</text:p>
          </table:table-cell>
          <table:table-cell office:value-type="string" table:style-name="ce3">
            <text:p>Бра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уц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ћ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лаковић</text:p>
          </table:table-cell>
          <table:table-cell office:value-type="string" table:style-name="ce3">
            <text:p>Срећ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UTEVI AD UŽICE, НИКОЛЕ ПАШИЋА 38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овље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NORTH, <text:s/>, ЛЕПОСАВ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љај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NET INŽENJERING PREDUZEĆE ZA PROJEKTOVANJE KONSALTING I INŽENJERING DOO BEOGRAD (NOVI BEOGRAD), <text:s/>, НОВИ БЕОГРАД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савље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ПРИВРЕДНО ДРУШТВО ЗА ТРГОВИНУ И УСЛУГЕ АГБ ЂОКОВИЋ ДОО ЧАЧАК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СЛАВИША ЦВЕТКОВИЋ ПР ПРОЈЕКТОВАЊЕ И УПРАВЉАЊЕ ПРОЈЕКТИМА У ГЕОДЕЗИЈИ ГЕО ЦВЕТКОВИЋ ЛЕСКОВАЦ, <text:s/>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г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MEĐAŠ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ње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чић</text:p>
          </table:table-cell>
          <table:table-cell office:value-type="string" table:style-name="ce3">
            <text:p>Рис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илић</text:p>
          </table:table-cell>
          <table:table-cell office:value-type="string" table:style-name="ce3">
            <text:p>Рад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ABAG d.o.o. BEOGRAD 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ић</text:p>
          </table:table-cell>
          <table:table-cell office:value-type="string" table:style-name="ce3">
            <text:p>Свет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TA GEODETSKI BIRO STANOJEVIĆ MILIVOJ PREDUZETNIK PETROVARADIN, БУКОВАЧКИ ПУТ 59б, ПЕТРОВАРАД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 DB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дељк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н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ути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ут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Сто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дуров</text:p>
          </table:table-cell>
          <table:table-cell office:value-type="string" table:style-name="ce3">
            <text:p>Јандр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BANAT, ЗМАЈ ЈОВИНА 2А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еш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уј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Миха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ВЛАДА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нак</text:p>
          </table:table-cell>
          <table:table-cell office:value-type="string" table:style-name="ce3">
            <text:p>Лајош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PLAN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шњ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жа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саил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ЕБОЈША СПАСИЋ ПР ГЕОДЕТСКИ БИРО ГЕО УРБАН УБ, КРАЉА ПЕТРА 1. ОСЛОБОДИОЦА 7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ј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Чед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LOBALPREMER DOO, ЧИЧЕ ОД РОМАНИЈЕ 2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дравк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оја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НИКОЛА ЕЛЕНКОВ ПР ГЕОДЕТСКИ РАДОВИ У ИНЖЕЊЕРСТВУ И КАТАСТРУ ГЕОЕНЕРГЕТИК ПИРОТ, СВЕТОЗАРА МАРКОВИЋА 1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Срете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ETEN AVRAMOVIĆ PR GEODETSKE USLUGE TERRA STARA PAZOVA, СЛОВЕНСКИ ТРГ 2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CICKO DOO NOVI SAD, ЈОАКИМА ВУЈИЋА 14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п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TAR PLUS, КРАЉА ПЕТРА ПРВОГ 12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нднер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вуло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раг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AVNO KOMUNALNO PREDUZEĆE TEMERIN TEMERIN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NIKOLA, МИРОСЛАВА ТИРШЕ 1, ВЕЛИКО ГРАДИШТ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NISAV TRIPKOVIĆ PR GEODETSKE USLUGE TRIGONUM BEOGRAD, ДВА БЕЛА ГОЛУБА 12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ј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МИРОСЛАВ РАЈКОВИЋ ПР АГЕНЦИЈА ЗА ГЕОДЕТСКА МЕРЕЊА ГЕОМЕТРИ ЖАРКО И МИКИ ВАРВАРИН, 14. ОКТОБРА 14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јсторов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лнар</text:p>
          </table:table-cell>
          <table:table-cell office:value-type="string" table:style-name="ce3">
            <text:p>Влад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JA D.O.O.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јчета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ак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б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рем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AUSINŽENJERING PREDUZEĆE ZA GEODETSKE RADOVE RAČUNARSTVO GRAĐEVINARSTVO I KONSALTING DOO, BEOGRAD (NOVI BEOGRAD), ГАНДИЈЕВА 100/99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ов</text:p>
          </table:table-cell>
          <table:table-cell office:value-type="string" table:style-name="ce3">
            <text:p>Јо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OVA UGRINOV PR GEODETSKE USLUGE PROMET NEKRETNINA GEOPANONIJA ZRENJANIN, ПЕТЕФИЈЕВА 10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овић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ЦАРА ЛАЗАРА 37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фте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ла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ENA KARLIČIĆ PREDUZETNIK, AGENCIJA ZA GEODETSKE POSLOVE I INŽENJERING GEOPREMER PANČEVO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гић</text:p>
          </table:table-cell>
          <table:table-cell office:value-type="string" table:style-name="ce3">
            <text:p>Бо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лич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ко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NR GEO INŽENJERING, <text:s/>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ић</text:p>
          </table:table-cell>
          <table:table-cell office:value-type="string" table:style-name="ce3">
            <text:p>Мил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Мили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тој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PROIZVODNJU, USLUGE I PROMET TELEKOMUNIKACIJA BLACE, КРАЉА ПЕТРА ПРВОГ 153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Драг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projektovanje geodeziju konsalting i posredovanje ANAKVADRAT DOO NIŠ-MEDIANA, ПРИМОРСКА 3, локал 6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к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EFAN VUJKOV PR AGENCIJA ZA GEODETSKE USLUGE GEO VSL PRO BEOGRAD(ZVEZDARA), БРЕГАЛНИЧКА 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JOKIĆ DOO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Да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URBANIZAM I IZGRADNJA LESKOVAC, ТРГ РЕВОЛУЦИЈЕ 4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ј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АЛЕКСАНДАР БОГДАНОВИЋ ПР ГЕОДЕТСКЕ УСЛУГЕ ГЕОЛУК ПРОКУПЉЕ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ић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МАТИЋ ПРЕДУЗЕТНИК АГЕНЦИЈА ЗА ГЕОДЕТСКЕ ПОСЛОВЕ ГЕОТИМ МАТИЋ ВАЉЕВО, ВОЈВОДЕ МИШИЋА 47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ет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ајчиновић</text:p>
          </table:table-cell>
          <table:table-cell office:value-type="string" table:style-name="ce3">
            <text:p>Сте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Велиз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G-GEO TOPOLA, БУЛЕВАР КРАЉА АЛЕКСАНДРА 34А, ТОПОЛА (ВАРОШ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иш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ДРАГАН ПЛАНИЋ ПР БИРО ЗА ГЕОДЕТСКЕ И ИНЖЕЊЕРСКЕ ДЕЛАТНОСТИ ВИЗУРА ИНГ КРАГУЈЕВАЦ, <text:s/>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ђелков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овићевић</text:p>
          </table:table-cell>
          <table:table-cell office:value-type="string" table:style-name="ce3">
            <text:p>Иво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JANKOVIĆ PR GEODETSKA RADNJA GEOPS PREMER 015 LOZNICA, <text:s/>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KCIONARSKO DRUŠTVO SREMPUT RUMA, ТРГ ОСЛОБОЂЕЊА 12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ан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BIRO ZA GEODETSKE POSLOVE ĐOKIĆ, СТАНАЋЕВ ДРАГЕ 66, НОВИ БЕЧЕ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, ВОЈВОДЕ МИШИЋА 23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кш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к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IZMA, <text:s/>, БАЧ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MERNIK, МАГИСТРАТСКИ ТРГ 3, ЗЕМУ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ATASTAR-ING, БУЛЕВАР ОСЛОБОЂЕЊА 45, ГРОЦ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A AGENCIJA AKSIS, ВЛАДИКЕ НИКОЛАЈА бб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ABA PROFESSIONAL DOO BEOGRAD, ХЕРОЈА НЕБОЈШЕ ЖИВАНЧЕВИЋА 6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ŠARAC VLADIMIR ŠARAC PR KNJAŽEVAC, <text:s/>, КЊА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е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LIMES D.O.O.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ркоч</text:p>
          </table:table-cell>
          <table:table-cell office:value-type="string" table:style-name="ce3">
            <text:p>Лад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ONIKA ŠARČEV PR BIRO ZA GEODEZIJU GEO Monini BEOGRAD-RAKOVICA, ТУЗЛАНСКА 6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њачић</text:p>
          </table:table-cell>
          <table:table-cell office:value-type="string" table:style-name="ce3">
            <text:p>Мил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GRADSKI VODOVOD I KANALIZACIJA, КНЕЗА МИЛОША 27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цк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REM-PREMER D.O.O.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Нев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ков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KONTROLA 2022</text:p>
            <text:p>, ЈНА 191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RAG KOVAČEVIĆ PR BIRO ZA INŽENJERSKE GEODETSKE POSLOVE PREMER PLUS MIONICA, <text:s/>, МИО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ањеск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Рас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ичанин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MER-SJA, ВОЈВОДЕ ДОВЕЗЕНСКОГ 9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ћ</text:p>
          </table:table-cell>
          <table:table-cell office:value-type="string" table:style-name="ce3">
            <text:p>Милиј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ић</text:p>
          </table:table-cell>
          <table:table-cell office:value-type="string" table:style-name="ce3">
            <text:p>Мил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ћеша-Кнеже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IDORI SRBIJE DRUŠTVO SA OGRANIČENOM ODGOVORNOŠĆU BEOGRAD (STARI GRAD), КРАЉА ПЕТРА 21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јич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РАСТКО БОЈИЧИЋ ПР БИРО ЗА ГЕОДЕТСКЕ РАДОВЕ И ФОТОГРАФСКЕ УСЛУГЕ ГЕО БОЈИЧИЋ ВАЉЕВО, МИЛИВОЈА РАДОСАВЉЕВИЋА 53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љин</text:p>
          </table:table-cell>
          <table:table-cell office:value-type="string" table:style-name="ce3">
            <text:p>Југ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ушт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KP INFORMATIKA, БУЛЕВАР ЦАРА ЛАЗАРА 3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лат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ФАКУЛТЕТ ТЕХНИЧКИХ НАУКА УНИВЕРЗИТЕТА У НОВОМ САДУ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техничких наука - област геодезија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VOJISLAV OBRADOVIĆ PR GEODETSKE USLUGE GEOLAND 032 GORNJI MILANOVAC, ВЕЛИМИРА РАЈИЋА 27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MILINOVIĆ PR INŽENJERSKE DELATNOSTI I TEHNIČKO SAVETOVANJE GEO SFERA SM SREMSKA MITROVICA, ШЕЋЕР СОКАК 24А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RĐAN BUZADŽIĆ PREDUZETNIK AGENCIJA ZA GEODETSKE POSLOVE GEOPLU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каламера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LOT TRADE DOO, ШАЈКАШКА 15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инда</text:p>
          </table:table-cell>
          <table:table-cell office:value-type="string" table:style-name="ce3">
            <text:p>Цветибо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DUX DOO, <text:s/>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шарац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AZORA, МИЛОША СЕЛАКОВИЋА 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UŠAN LAZIĆ PREDUZETNIK GEODETSKI POSLOVI DMP GEOSYSTEMS ČAJETINA, СВЕТОСАВСКА 6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мејковски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ар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јелогрл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ГЕО МОРАВА, ВАСЕ ЧАРАПИЋА 4, ВЕЛИКА ПЛА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Гвоз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HIDROTEHNIKA-HIDROENERGETIKA 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љ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наут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ARNAUTOVIĆ PR BIRO ZA GEODEZIJU I PROJEKTOVANJE GEO PRO POINT LOZNICA, КНЕЗА МИЛОША 10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узман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 SLAĐAN PANTIĆ PREDUZETNIK POŽAREVAC 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GEOSISTEM, ГОСПОДАР ЈОВАНОВА 3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в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иче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им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ING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пунски</text:p>
          </table:table-cell>
          <table:table-cell office:value-type="string" table:style-name="ce3">
            <text:p>Сте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СТЕВАН ЖУПУНСКИ ПР ИНЖЕЊЕРСКЕ ДЕЛАТНОСТИ И ТЕХНИЧКО САВЕТОВАЊЕ GEO-SFERA РУМА, ШЕЋЕР СОКАК 24а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чковић</text:p>
          </table:table-cell>
          <table:table-cell office:value-type="string" table:style-name="ce3">
            <text:p>Јо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ветиновић</text:p>
          </table:table-cell>
          <table:table-cell office:value-type="string" table:style-name="ce3">
            <text:p>Јованa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т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шк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3 DOO, <text:s/>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љ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ел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S PREMER, МИХАИЛА ШОЛОХОВА 49/4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Мар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к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ERBIA ZIJIN COPPER DOO BO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ј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шљам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ИЛУТИН ДОЈЧИНОВИЋ ПР инжењерске делатности и техничко саветовање ГЕОДОЈЧИНОВИЋ СУРДУЛИЦА, ТОМЕ ИВАНОВИЋА 10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мановић</text:p>
          </table:table-cell>
          <table:table-cell office:value-type="string" table:style-name="ce3">
            <text:p>Милади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уз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-KOMERC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еу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лопав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лдат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TODOROVIĆ PR GEODETSKE USLUGE GEOZOOM SVILAJNAC, <text:s/>, СВИЛАЈ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мон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Доб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, <text:s/>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ић</text:p>
          </table:table-cell>
          <table:table-cell office:value-type="string" table:style-name="ce3">
            <text:p>Рај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Анђ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ибиновић</text:p>
          </table:table-cell>
          <table:table-cell office:value-type="string" table:style-name="ce3">
            <text:p>Суз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OJAN REPANOVIĆ PR GEODETSKA AGENCIJA GA GEO-LEVEL SMEDEREVO, ОМЛАДИНСКА 2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ен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Катари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СРЂАН ТЕШИЋ ПР ГЕОДЕТСКИ БИРО ТЕШИЋ С И С БЕОГРАД, ПАРИСКЕ КОМУНЕ 59Б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љивић Аврамо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ETAR RAKIĆ PR GEODETSKE USLUGE GEOPROJECT PARAĆIN, МАЈОРА ГАВРИЛОВИЋА 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Ђ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го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R MANGO, <text:s/>, СУРЧ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сављ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, <text:s/>, ГУЧА-ЛУЧАН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ARS DOO BEOGRAD AGENCIJA ZA KONSALTING PROJEKTOVANJE I GEODETSKE POSLOVE, ПУТ ЗА ЦРВЕНКУ 56е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text:s/>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к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новић</text:p>
          </table:table-cell>
          <table:table-cell office:value-type="string" table:style-name="ce3">
            <text:p>Жив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M&amp;B, <text:s/>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арац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ENAD ZAFIROVIĆ PR AGENCIJA ZA PRUŽANJE GEODETSKIH USLUGA GEO SPES BEOGRAD, ПОЖЕШКА 12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утиновић</text:p>
          </table:table-cell>
          <table:table-cell office:value-type="string" table:style-name="ce3">
            <text:p>Бр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KOMUNALNO PREDUZEĆE BEOGRAD-PUT, BEOGRAD(ZVEZDARA), ДРАГОСЛАВА СРЕЈОВИЋА 8a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нч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UŠAN JONČIĆ PR, AGENCIJA ZA GEODETSKE POSLOVE SEVER DONJA VREŽINA, ВРЕЖИНСКИ БУЛЕВАР 59Б, ДОЊА ВРЕЖ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.G.B. PRIZMA, ДР СИМЕ РОВИНСКОГ 2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овски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ДРАГАН МИЛОСАВЉЕВИЋ ПРЕДУЗЕТНИК ГЕОДЕТСКЕ УСЛУГЕ ТАПИЈА ЛУЖАНЕ, ОБИЛИЋЕВА 102, ЛУЖАН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Jaњуш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АР ПУШИЦА ПР АГЕНЦИЈА ЗА ГЕОДЕТСКЕ УСЛУГЕ И ИНЖЕЊЕРСКИ КОНСАЛТИНГ ГЕО ЕКЛИПТИКА ПРИЈЕПОЉЕ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ТАУР ДОО БЕОГРАД-САВСКИ ВЕНАЦ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Елизаб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-Милов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GEOMATIKU MAPSOFT DOO BEOGRAD (VOŽDOVAC), УСТАНИЧКА 64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PREMER, 29. НОВЕМБРА 20, АЛЕКСАНД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лаж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IKOLA VRANEŠ PR GEODETSKE USLUGE HAWK PROJECT SOPOT, КОСМАЈСКИ ТРГ 10Д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Радој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AS GEO BAJZ DOO ČAJETINA-LJUBIŠ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спа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AVNO PREDUZEĆE ELEKTROPRIVREDA SRBIJE BEOGRAD (STARI GRAD), БАЛКАНСКА 13, БЕОГРАД (СТАРИ 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астаси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 Пап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НЕБОЈША ЈОВИЋ ПР ИНЖЕЊЕРСКЕ ДЕЛАТНОСТИ И ТЕХНИЧКО САВЕТОВАЊЕ ГЕО-ЈОВИЋ ПР ЛЕСКОВАЦ, КОСТЕ СТАМЕНКОВИЋА 2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тоњ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витлица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AVOD ZA URBANIZAM VOJVODINE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еж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VAN SIMIĆ PR BIRO ZA GEODEZIJU I INŽENJERING GEOASPEKTNOVI SAD, БРАНИМИРА ЋОСИЋА 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гори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RANKO DAŠIĆ PR BIRO ZA GEODETSKE POSLOVE TRON 2017 KRUŠEVAC, КОСАНЧИЋЕВА 22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ристов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PREMER, КРАЉА АЛЕКСАНДРА КАРАЂОРЂЕВИЋА 3, ВРАЊ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RAĐEVINSKO PREDUZEĆE RAD GM DOO KRUŠEVAC, ЛОМНИЧКЕ БОРБЕ 2/51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OBODAN MLADENOVIĆ PR GEODETSKI BIRO GEOSTADIJA VRŠAC, ЈЕЛИСАВЕТЕ НАЧИЋ 7, ВРШ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A PLAN COMPANY DOO LESKOVAC, РАДОЈА ДОМАНОВИЋА 23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Исидо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кановић</text:p>
          </table:table-cell>
          <table:table-cell office:value-type="string" table:style-name="ce3">
            <text:p>Мил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ИД КОКАНОВИЋ Д.О.О. БЕОГРАД-ПАЛИЛУЛА, ЗРЕЊАНИНСКИ ПУТ 151e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аковић</text:p>
          </table:table-cell>
          <table:table-cell office:value-type="string" table:style-name="ce3">
            <text:p>Жељ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ГЕО-АРХ ИНЖЕЊЕРИНГ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A RADNJA ELIT SLAĐAN PANTIĆ PREDUZETNIK POŽAREVAC , БАЈЛОНИЈЕВА 121, МАЛО ЦРНИЋ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смановић</text:p>
          </table:table-cell>
          <table:table-cell office:value-type="string" table:style-name="ce3">
            <text:p>Кема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урић</text:p>
          </table:table-cell>
          <table:table-cell office:value-type="string" table:style-name="ce3">
            <text:p>Ал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O TEHNIČKE POSLOVE GEOMAP REBRONJA MEVLUDIN PR SJENICA, <text:s/>, СЈЕ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АР МАЦАН ПР ГЕОДЕТСКЕ УСЛУГЕ ТЕРРАПРОЈЕКТ ШАБАЦ, ПАТРИЈАРХА ПАВЛА 9, ШАБ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D CRNA TRAVA, ПАНА ЂУКИЋА 18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тић-Јовановић</text:p>
          </table:table-cell>
          <table:table-cell office:value-type="string" table:style-name="ce3">
            <text:p>Дан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Лука Радовановић пр инжењерске делатности и техничко саветовање КГ ГЕО Крагујевац, ЛЕПЕНИЧКИ БУЛЕВАР 1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ириџић</text:p>
          </table:table-cell>
          <table:table-cell office:value-type="string" table:style-name="ce3">
            <text:p>Јан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TIKA DOO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к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орић</text:p>
          </table:table-cell>
          <table:table-cell office:value-type="string" table:style-name="ce3">
            <text:p>Радос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OSAV ZORIĆ PREDUZETNIK GEODETSKI BIRO GEOMETAR VETERNIK, СОЛУНСКОГ ФРОНТА 8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Вој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CENTAR, ДОСИТЕЈЕВА 2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да Рајић</text:p>
          </table:table-cell>
          <table:table-cell office:value-type="string" table:style-name="ce3">
            <text:p>Иво Антони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ТОП ГЕО ДОО БЕОГРАД-ЗВЕЗДАРА, БЕГЕЈСКА 2А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ER GROUP D.O.O., СТАНОЈА ГЛАВАША 13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сављевић</text:p>
          </table:table-cell>
          <table:table-cell office:value-type="string" table:style-name="ce3">
            <text:p>Боб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A MERENJA GEOMETAR STAMENKOVIĆ MILEVA PR OBRENOVAC, ЦАРА ЛАЗАРА 1/48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аревић</text:p>
          </table:table-cell>
          <table:table-cell office:value-type="string" table:style-name="ce3">
            <text:p>Ж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ановић</text:p>
          </table:table-cell>
          <table:table-cell office:value-type="string" table:style-name="ce3">
            <text:p>Ми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INSTITUT ZA PUTEVE, БУЛЕВАР ПЕКА ДАПЧЕВИЋА 45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н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VP SRBIJAVODE, БУЛЕВАР УМЕТНОСТИ 2а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оје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IRO ZA GEODETSKE RADOVE GEOSISTEM STEVANOVIĆ MILOŠ PREDUZETNIK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гакијев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NSTITUT ZA VODOPRIVREDU JAROSLAV ČERNI AD, ЈАРОСЛАВА ЧЕРНОГ 80, ПИНОСА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ривица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бо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л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UROŠ RANĐIĆ PR INŽENJERSKE DELATNOSTI I TEHNIČKO SAVETOVANJE GEO-VEKTOR BEOGRAD, МИТРА ТРИФУНОВИЋА УЧЕ 11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бић</text:p>
          </table:table-cell>
          <table:table-cell office:value-type="string" table:style-name="ce3">
            <text:p>Слав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HAJLO SAVIĆ PR AGENCIJA ZA PROJEKTOVANJE I GEODEZIJU A.G. MDS LAĆARAK, БРАНКА РАДИЧЕВИЋА 12, ЛАЋАР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олар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ENAD ARSENOVIĆ PR GEODETSKA AGENCIJA ARSENOVIĆ BOGATIĆ, <text:s/>, БОГАТИЋ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Светл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аод</text:p>
          </table:table-cell>
          <table:table-cell office:value-type="string" table:style-name="ce3">
            <text:p>Соф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вковић</text:p>
          </table:table-cell>
          <table:table-cell office:value-type="string" table:style-name="ce3">
            <text:p>Влад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R-BIRO MILETA ANDONOVIĆ PR PIROT, СРПСКИХ ВЛАДАРА 123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торовић</text:p>
          </table:table-cell>
          <table:table-cell office:value-type="string" table:style-name="ce3">
            <text:p>Пант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товић</text:p>
          </table:table-cell>
          <table:table-cell office:value-type="string" table:style-name="ce3">
            <text:p>Јеле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арчев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ZR GEO-STO, <text:s/>, НОВИ КНЕЖ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AK DOO, ЖЕЛЕЗНИЧКА 6/3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ћанов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IMITRIJE MITIĆ PR BIRO ZA GEODETSKO INŽENJERSKE I TEHNIČKE POSLOVE NIVELO STARA PAZOVA, <text:s/>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ксим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з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BOJIĆ PREMER, 12. ЈАНУАРА Б.Б.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AGENCIJA ZA GEODETSKO PREMERAVANJE TERENA ĐORĐEVIĆ, <text:s/>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UTINVEST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к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ос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HILEX D.O.O., <text:s/>, ИНЂ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UGOTRADE GEODEZIJA, ДРАГОСЛАВА СРЕЈОВИЋА 1в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јанац</text:p>
          </table:table-cell>
          <table:table-cell office:value-type="string" table:style-name="ce3">
            <text:p>Љубин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Plazinić PR Geodetske usluge GEO-BIM 1 Čačak, РУДНИЧКА 6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Радоми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GUCI, <text:s/>, КЛАДО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чевић</text:p>
          </table:table-cell>
          <table:table-cell office:value-type="string" table:style-name="ce3">
            <text:p>Слађ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MONTING 033 D.O.O. PRIJEPOLJE, <text:s/>, ПРИЈЕПО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Доб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 DB, КРАЉА ПЕТРА ПРВОГ 38А, МАЛИ ЗВО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ИЗОХИПСА 2017, <text:s/>, БАТОЧ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јан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ундрић</text:p>
          </table:table-cell>
          <table:table-cell office:value-type="string" table:style-name="ce3">
            <text:p>Ву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ч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ВЕЉКОВИЋ ПР ГЕОДЕТСКИ БИРО ГЕОМАТИКА ПЛУС ПИРОТ, ДРАГОЉУБА МИЛЕНКОВИЋА 2/6, ПИР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чковић</text:p>
          </table:table-cell>
          <table:table-cell office:value-type="string" table:style-name="ce3">
            <text:p>Далиб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кичан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GEOMETAR, ЖАРКА ЗРЕЊАНИНА 16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Марко Савић Пр Геодетски биро Савић М-С Варварин, МАРИНА МАРИНОВИЋА ББ, ВАРВА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ић</text:p>
          </table:table-cell>
          <table:table-cell office:value-type="string" table:style-name="ce3">
            <text:p>Блаш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тин</text:p>
          </table:table-cell>
          <table:table-cell office:value-type="string" table:style-name="ce3">
            <text:p>Б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NOVKOVIĆ PR GEODETSKI BIRO GEOLOGIS NS NOVI SAD, СТОЈАНА НОВАКОВИЋА 21,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MAKS DOO, КНЕЗА МИЛОША 6, ЛОЗН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R GRADNJA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ари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GR GEODETSKA MERENJA, КАРАЂОРЂЕВА 19, КОЦЕЉЕ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ч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Угље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LIDIJA ALEKSIĆ PR GEODETSKI BIRO ALEKSIĆ-SAVIĆ KRUŠEVAC, БРАНКА МИЉКОВИЋ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черина<text:s/>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POSLOVE PETROVIĆ, ЂОРЂА МИКЕША 4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Мил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Љуб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ковић</text:p>
          </table:table-cell>
          <table:table-cell office:value-type="string" table:style-name="ce3">
            <text:p>Ми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PREMER, <text:s/>, 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гњачевић</text:p>
          </table:table-cell>
          <table:table-cell office:value-type="string" table:style-name="ce3">
            <text:p>Лаз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ET DOO KRUŠEVAC, ЗЛАТАРСКА 43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Пољопривредна</text:p>
          </table:table-cell>
          <table:table-cell office:value-type="string" table:style-name="ce3">
            <text:p>Дипломирани инжењер пољопривред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кић</text:p>
          </table:table-cell>
          <table:table-cell office:value-type="string" table:style-name="ce3">
            <text:p>В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пиловић</text:p>
          </table:table-cell>
          <table:table-cell office:value-type="string" table:style-name="ce3">
            <text:p>Данијел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ојкин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ГЛОБАЛ ДОО НОВИ САД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истовић</text:p>
          </table:table-cell>
          <table:table-cell office:value-type="string" table:style-name="ce3">
            <text:p>Благ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METAR ĐURĐANOVIĆ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н</text:p>
          </table:table-cell>
          <table:table-cell office:value-type="string" table:style-name="ce3">
            <text:p>Син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VOJ EREMIĆ PR BIRO ZA GEODEZIJU GEO MAP 024 SUBOTICA, <text:s/>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повић</text:p>
          </table:table-cell>
          <table:table-cell office:value-type="string" table:style-name="ce3">
            <text:p>Ден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жић</text:p>
          </table:table-cell>
          <table:table-cell office:value-type="string" table:style-name="ce3">
            <text:p>Радми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INŽENJERING, ДИМИТРИЈА АВРАМОВИЋА 11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text:s/>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укић</text:p>
          </table:table-cell>
          <table:table-cell office:value-type="string" table:style-name="ce3">
            <text:p>Момчил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дњар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A FIRMA GEOWORK DOO KULA, ЛЕЊИНОВА 20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еселин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KONSALTING TRGOVINU I USLUGE EVROGEOMATIKA DRUŠTVO SA OGRANIČENOM ODGOVORNOŠĆU BEOGRAD (VOŽDOVAC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јбаш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итријевић Ковинчић</text:p>
          </table:table-cell>
          <table:table-cell office:value-type="string" table:style-name="ce3">
            <text:p>Теодо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Љубич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емерик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дек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ADA DOO ZA GEODEZIJU I GEOMATIKU NOVI SAD, ТУРГЕЊЕВА 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рсић</text:p>
          </table:table-cell>
          <table:table-cell office:value-type="string" table:style-name="ce3">
            <text:p>Филип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Хорг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рагојлов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Мио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ЗОРАН ЋОЈБАШИЋ ПР РАДЊА ЗА ОСТАЛЕ СТРУЧНЕ НАУЧНЕ И ТЕХНИЧКЕ ДЕЛАТНОСТИ ГЕОПРОФИЛ ИНГ ИВАЊИЦА, БОШКА ПЕТРОВИЋА 34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Злат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епановић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Алекс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NIKOLIĆ PR BIRO ZA GEODETSKI INŽENJERING A-SURVEY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Анастас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Саш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асовић</text:p>
          </table:table-cell>
          <table:table-cell office:value-type="string" table:style-name="ce3">
            <text:p>Габријел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VIZIJA, ДР СВЕТИСЛАВА КАСАПИНОВИЋА 14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Б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т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TUDIO ZA GEODETSKE POSLOVE INTERGEO, ГРОЧАНСКА 6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пас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бадош</text:p>
          </table:table-cell>
          <table:table-cell office:value-type="string" table:style-name="ce3">
            <text:p>Иго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ра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магић</text:p>
          </table:table-cell>
          <table:table-cell office:value-type="string" table:style-name="ce3">
            <text:p>Бра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ладисавље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бросављев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TOPLOVOD, КРАЉА ПЕТРА ПРВОГ 27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Жел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ŽELIMIR PETROVIĆ PREDUZETNIK AGENCIJA ZA GEODETSKE RADOVE EURO GEO BEOGRAD, БУЛЕВАР КРАЉА АЛЕКСАНДРА 345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гринић</text:p>
          </table:table-cell>
          <table:table-cell office:value-type="string" table:style-name="ce3">
            <text:p>Миљ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овић</text:p>
          </table:table-cell>
          <table:table-cell office:value-type="string" table:style-name="ce3">
            <text:p>Лид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дак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Рад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ILOŠ RADENKOVIĆ PR INŽENJERSKE DELATNOSTI I TEHNIČKO SAVETOVANJE GEODETSKI BIRO RADENKO PREMER LESKOVAC, ВОЈВОДЕ МИШИЋА 15, ЛЕСК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омчи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GEOMETRI, ВОЈВОДЕ ПУТНИКА 1/3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ирољуб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крбић</text:p>
          </table:table-cell>
          <table:table-cell office:value-type="string" table:style-name="ce3">
            <text:p>Јасми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сављевић</text:p>
          </table:table-cell>
          <table:table-cell office:value-type="string" table:style-name="ce3">
            <text:p>Виолет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FOTO, КРАЉА АЛЕКСАНДРА I КАРАЂОРЂЕВИЋА 50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Ире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ењвеши</text:p>
          </table:table-cell>
          <table:table-cell office:value-type="string" table:style-name="ce3">
            <text:p>Ати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ARKUS, ТРГ ОСЛОБОЂЕЊА 11, А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ановић</text:p>
          </table:table-cell>
          <table:table-cell office:value-type="string" table:style-name="ce3">
            <text:p>Зор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МИЛИНКА КУШИЋА 3, ИВАЊ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нч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ILAN ILIĆ PR GEODETSKI BIRO GEOMI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Вукаши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ић</text:p>
          </table:table-cell>
          <table:table-cell office:value-type="string" table:style-name="ce3">
            <text:p>С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стин</text:p>
          </table:table-cell>
          <table:table-cell office:value-type="string" table:style-name="ce3">
            <text:p>Љуб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јић</text:p>
          </table:table-cell>
          <table:table-cell office:value-type="string" table:style-name="ce3">
            <text:p>Дарк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AOBRAĆAJNI INSTITUT CIP, НЕМАЊИНА 6/IV, БЕОГРАД (САВСКИ ВЕН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TIM, КОСАНЧИЋЕВА 28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шанин</text:p>
          </table:table-cell>
          <table:table-cell office:value-type="string" table:style-name="ce3">
            <text:p>Бо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Бојан Ашанин пр Геодетске услуге Ашанин Панчево, ВОЈВОЂАНСКИ БУЛЕВАР 32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LANET GEO DOO, ДАНИЛА БОЈОВИЋА 23а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руљ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UŽANJE GEODETSKIH USLUGA K.R.U.LJ. DOO BEOGRAD (VOŽDOVAC), ЗЕМЉОРАДНИЧКА 27в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угурел</text:p>
          </table:table-cell>
          <table:table-cell office:value-type="string" table:style-name="ce3">
            <text:p>Нао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Богољуб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INA JOVIĆ PR GEODETSKA KANCELARIJA GEODETSKI BIRO M UB, СВЕТЕ ПОПОВИЋА 52, УБ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сић</text:p>
          </table:table-cell>
          <table:table-cell office:value-type="string" table:style-name="ce3">
            <text:p>Вер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ENIT, СМЕДЕРЕВСКА 68, СМЕДЕР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зињанин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NAFTNA INDUSTRIJA SRBIJE, НАРОДНОГ ФРОНТА 12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EOAGENT, ГЕНЕРАЛА ТРАНИЈЕА 8/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Ил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HNIKA NS DOO NOVI SAD, ЖЕЛЕЗНИЧК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с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жинов</text:p>
          </table:table-cell>
          <table:table-cell office:value-type="string" table:style-name="ce3">
            <text:p>Ванч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КАТАСТАР ПЛУС Д.О.О., <text:s/>, ПРОКУПЉ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љк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МАРКО ЈОВАНОВИЋ ПРЕДУЗЕТНИК ГЕОДЕТСКИ БИРО ГЕОЛИНК ПЛУС ШИМАНОВЦИ, <text:s/>, ПЕЋИН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ц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INŽENJERING, НЕШИЋЕВ КЕЈ 1г, ВЛАСОТИН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ербатовић</text:p>
          </table:table-cell>
          <table:table-cell office:value-type="string" table:style-name="ce3">
            <text:p>Пет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TEAM FUTURE, ВУКА КАРАЏИЋА 24, СМЕДЕРЕВСКА ПАЛАН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ић</text:p>
          </table:table-cell>
          <table:table-cell office:value-type="string" table:style-name="ce3">
            <text:p>Рус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REMER, <text:s/>, НЕГОТ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ојев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ERIDIJAN, ЈОВАНА ПОПОВИЋА 15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сн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VP VODE VOJVODINE, БУЛЕВАР МИХАЈЛА ПУПИНА 2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MIHAILOVÍĆ PREDUZETNIK SZR GEOMETAR VALJEVO, ВОЈВОДЕ МИШИЋА 41, В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уњ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 PLAN, КАРАЂОРЂЕВА 19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јевић</text:p>
          </table:table-cell>
          <table:table-cell office:value-type="string" table:style-name="ce3">
            <text:p>Груј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PLAN-SREM DRUŠTVO SA OGRANIČENOM ODGOVORNOŠĆU ZA GEODEZIJU I INŽENJERING, SREMSKA MITROVICA, КРАЉА ПЕТРА 1 5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уновић</text:p>
          </table:table-cell>
          <table:table-cell office:value-type="string" table:style-name="ce3">
            <text:p>Ђур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изан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MARJAN ARIZANOVIĆ PREDUZETNIK GEODETSKI BIRO GEO POINT MG SURDULICA, МИЛОША ОБИЛИЋА 24, СУРДУЛ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к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-PROJEKT SM DOO ZA GEODEZIJU I INŽENJERING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з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</text:p>
          </table:table-cell>
          <table:table-cell office:value-type="string" table:style-name="ce3">
            <text:p>Драги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GEO GIS &amp; MAP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јловић</text:p>
          </table:table-cell>
          <table:table-cell office:value-type="string" table:style-name="ce3">
            <text:p>Горд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M&amp;B DOO, 13. ОКТОБАР 24А, ЋУПРИЈ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брадовић</text:p>
          </table:table-cell>
          <table:table-cell office:value-type="string" table:style-name="ce3">
            <text:p>Драг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IS, ТАКОВСКА 74, ГОРЊИ МИЛА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ковић</text:p>
          </table:table-cell>
          <table:table-cell office:value-type="string" table:style-name="ce3">
            <text:p>Радослав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авид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DIREKCIJA ZA URBANIZAM-KRAGUJEVAC, КРАЉА ПЕТРА ПРВОГ 23, КРАГУЈ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ковић</text:p>
          </table:table-cell>
          <table:table-cell office:value-type="string" table:style-name="ce3">
            <text:p>Ма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оск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LIVONA D.O.O., <text:s/>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ић</text:p>
          </table:table-cell>
          <table:table-cell office:value-type="string" table:style-name="ce3">
            <text:p>Данило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ZANATSKO USLUŽNA RADNJA ZA GEODETSKE RADOVE, БАЊА bb, ПРИБОЈ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љевић</text:p>
          </table:table-cell>
          <table:table-cell office:value-type="string" table:style-name="ce3">
            <text:p>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еленкапић</text:p>
          </table:table-cell>
          <table:table-cell office:value-type="string" table:style-name="ce3">
            <text:p>Мил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рсенин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ровић</text:p>
          </table:table-cell>
          <table:table-cell office:value-type="string" table:style-name="ce3">
            <text:p>Миљ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SA OGRANIČENOM ODGOVORNOŠĆU GEOS SOMBOR, <text:s/>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RADIN AG DOO BEOGRAD-PALILULA, АЛЕКСАНДРА ФЛЕМИНГА 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шевић</text:p>
          </table:table-cell>
          <table:table-cell office:value-type="string" table:style-name="ce3">
            <text:p>Бан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ATADEV DOO NOVI SAD, БУЛЕВАР ВОЈВОДЕ СТЕПЕ 36Б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рајковић</text:p>
          </table:table-cell>
          <table:table-cell office:value-type="string" table:style-name="ce3">
            <text:p>Боривој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ћепановић</text:p>
          </table:table-cell>
          <table:table-cell office:value-type="string" table:style-name="ce3">
            <text:p>Рат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анов</text:p>
          </table:table-cell>
          <table:table-cell office:value-type="string" table:style-name="ce3">
            <text:p>Јованк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ETAR JOVANOV PR AGENCIJA ZA GEODEZIJU I URBANISTIČKO SAVETOVANJE G13 PANČEVO, МОРАВСКА 5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нич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ић</text:p>
          </table:table-cell>
          <table:table-cell office:value-type="string" table:style-name="ce3">
            <text:p>Драг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врамовић</text:p>
          </table:table-cell>
          <table:table-cell office:value-type="string" table:style-name="ce3">
            <text:p>Миливој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гистар техичких наука из области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ос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BENT-PREMER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Ћи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TECTON GEOSYSTEMS DOO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шовић</text:p>
          </table:table-cell>
          <table:table-cell office:value-type="string" table:style-name="ce3">
            <text:p>Тамар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GEODIGIT, SREMSKA MITROVICA, ПРОМЕНАДА 13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ruštvo za inženjerske delatnosti i tehničko savetovanje GICOMP doo Beograd-Čukarica, ЖАРКА ВУКОВИЋА-ПУЦАРА 23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њ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GENCIJA KUM, ВИНОГРАДСКИ ВЕНАЦ 4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линовић</text:p>
          </table:table-cell>
          <table:table-cell office:value-type="string" table:style-name="ce3">
            <text:p>Милен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DOO GODEA COMPANY ZA GEODEZIJU I PROJEKTOVANJE NOVI SAD, ДАНИЛА КИША 8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</text:p>
          </table:table-cell>
          <table:table-cell office:value-type="string" table:style-name="ce3">
            <text:p>Мар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Евтов<text:s/>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кић</text:p>
          </table:table-cell>
          <table:table-cell office:value-type="string" table:style-name="ce3">
            <text:p>Татј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ретеновић</text:p>
          </table:table-cell>
          <table:table-cell office:value-type="string" table:style-name="ce3">
            <text:p>Власт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ĐAN POJIĆ PR INŽENJERSKE USLUGE GEOBILD BORČA, САВЕ МАЛЕШЕВИЋА 47, БОРЧ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јич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Јавно комунално предузеће Водовод Краљево, 27. МАРТ 2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ладеновић</text:p>
          </table:table-cell>
          <table:table-cell office:value-type="string" table:style-name="ce3">
            <text:p>Стани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ВУЈАДИН ПЕТРОВИЋ ПР АГЕНЦИЈА ЗА ПРУЖАЊЕ ГЕОДЕТСКИХ УСЛУГА БГА ГЕОМЕТАР БЕОГРАД, УСТАНИЧКА 189/21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ба</text:p>
          </table:table-cell>
          <table:table-cell office:value-type="string" table:style-name="ce3">
            <text:p>Јан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TEM, <text:s/>, ТЕМЕР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кић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IZGRADNJU ELEKTROENERGETSKIH OBJEKATA ELEKTROISTOK-IZGRADNJA DOO, BEOGRAD (PALILULA), ХУСИНСКИХ РУДАРА 19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ивојевић</text:p>
          </table:table-cell>
          <table:table-cell office:value-type="string" table:style-name="ce3">
            <text:p>Јас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адинов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R ZORAN GEOMETAR, ВОЈВОДЕ МИШИЋА 82, ПАРАЋ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кодинов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AN IKODINOVIĆ PR GEODETSKI BIRO VIZURA ČAČAK, <text:s/>, ЧАЧА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убачић</text:p>
          </table:table-cell>
          <table:table-cell office:value-type="string" table:style-name="ce3">
            <text:p>Ђорђије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вановић</text:p>
          </table:table-cell>
          <table:table-cell office:value-type="string" table:style-name="ce3">
            <text:p>Ив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AJA, ТОШЕ ЈОВАНОВИЋА 22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нковић</text:p>
          </table:table-cell>
          <table:table-cell office:value-type="string" table:style-name="ce3">
            <text:p>Сенк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шев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вњак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PECIJAL DOO, СВЕТОСАВСКА 9Б, СТАРА ПАЗОВ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дорић</text:p>
          </table:table-cell>
          <table:table-cell office:value-type="string" table:style-name="ce3">
            <text:p>Андриј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DETSKO PRAVNA AGENCIJA MERIDIJAN DUBRAVKO KUTLEŠIĆ PREDUZETNIK ČAJETINA, <text:s/>, ЧАЈЕТ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влов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HM-PROJEKT DRUŠTVO SA OGRANIČENOM ODGOVORNOŠĆU NOVI SAD, ЈОВАНА ПОПОВИЋА 4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уј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ПРИВРЕДНО ДРУШТВО ЗА ГЕОДЕТСКЕ УСЛУГЕ ГЕОУРБАН ДОО КРУШЕВАЦ, <text:s/>, КРУШ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лентировић</text:p>
          </table:table-cell>
          <table:table-cell office:value-type="string" table:style-name="ce3">
            <text:p>Љубо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љк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USLUGE GEOJUG, <text:s/>, НИШ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марџић Рист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ечић</text:p>
          </table:table-cell>
          <table:table-cell office:value-type="string" table:style-name="ce3">
            <text:p>Љиљ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рковић</text:p>
          </table:table-cell>
          <table:table-cell office:value-type="string" table:style-name="ce3">
            <text:p>С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RUMA, <text:s/>, РУМ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паловић</text:p>
          </table:table-cell>
          <table:table-cell office:value-type="string" table:style-name="ce3">
            <text:p>Младе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IRO ZA GEODETSKE RADOVE I OBRADU PODATAKA GEOSMART, LAZAREVAC, <text:s/>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Узелац</text:p>
          </table:table-cell>
          <table:table-cell office:value-type="string" table:style-name="ce3">
            <text:p>Мате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Стеф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ијашевић</text:p>
          </table:table-cell>
          <table:table-cell office:value-type="string" table:style-name="ce3">
            <text:p>Војк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IVREDNO DRUŠTVO ZA PROJEKTOVANJE, INŽENJERING I USLUGE GEOGIS KONSULTANTI DRUŠTVO SA OGRANIČENOM ODGOVORNOŠĆU, BEOGRAD(NOVI BEOGRAD), ПАЛМИРА ТОЉАТИЈА 5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рковић</text:p>
          </table:table-cell>
          <table:table-cell office:value-type="string" table:style-name="ce3">
            <text:p>Марј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улашки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PREDUZEĆE ZA PROJEKTOVANJE I IZVOĐENJE GRAĐEVINSKIH RADOVA N-ING DOO, BEOGRAD (RAKOVICA)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NSTITUT ZA GEODEZIJU I GEOINFORMATIKU GRAĐEVINSKOG FAKULTETA UNIVERZITETA U BEOGRADU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октор наука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уровић</text:p>
          </table:table-cell>
          <table:table-cell office:value-type="string" table:style-name="ce3">
            <text:p>Рад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имовски</text:p>
          </table:table-cell>
          <table:table-cell office:value-type="string" table:style-name="ce3">
            <text:p>Крст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енковић</text:p>
          </table:table-cell>
          <table:table-cell office:value-type="string" table:style-name="ce3">
            <text:p>Над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Влад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МЕТРИ ЖЕЉКО И ВЛАДА, <text:s/>, ПЕТР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нежевић</text:p>
          </table:table-cell>
          <table:table-cell office:value-type="string" table:style-name="ce3">
            <text:p>Немањ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PROJEKTOVANJE I IZVOĐENJE GEODETSKIH, GEOTEHNIČKIH I URBANISTIČKIH RADOVA GEOURB GROUP DOO BEOGRAD (ZVEZDARA), ВАТРОСЛАВА ЈАГИЋА 14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еш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ст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РИВРЕДНО ДРУШТВО ЗА ГЕОДЕЗИЈУ И ПРОЈЕКТОВАЊЕ ГЕО ПРЕМЕР МС ТИМ ДОО КРУПАЊ, ЈЕДИНСТВО 1А, КРУП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лишић</text:p>
          </table:table-cell>
          <table:table-cell office:value-type="string" table:style-name="ce3">
            <text:p>Павле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IPSI Institut DOO VETERNIK, ЖИВОРАДА ПЕТРОВИЋА 13, ВЕТЕРНИК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Одоровић</text:p>
          </table:table-cell>
          <table:table-cell office:value-type="string" table:style-name="ce3">
            <text:p>Јо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ATA PGJ, ВОЈВОДЕ МИШИЋА 219, ОБР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Сла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KP PARKING SERVIS, КНЕЗА ВИШЕСЛАВА 27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уљовчић</text:p>
          </table:table-cell>
          <table:table-cell office:value-type="string" table:style-name="ce3">
            <text:p>Весн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SEVER DOO, ВЕНАЦ ВОЈВОДЕ РАДОМИРА ПУТНИКА 36A, СОМБО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Зарић</text:p>
          </table:table-cell>
          <table:table-cell office:value-type="string" table:style-name="ce3">
            <text:p>Срђ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AGENCIJA GEOPREMER SRĐAN ZARIĆ PREDUZETNIK JAGODINA, <text:s/>, ЈАГОДИН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Ивиц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VICA ILIĆ PREDUZETNIK GEODETSKE AKTIVNOSTI GEO ID BEOGRAD - RAKOVICA, ВИДИКОВАЧКИ ВЕНАЦ 9, БЕОГРАД (РАКОВ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Ђорђе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BEOPREMER, НИКОЛЕ ГРУЛОВИЋА 3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ране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NIKOLA VRANEŠ PR GEODETSKE USLUGE HAWK PROJECT SOPOT, КОСМАЈСКИ ТРГ 10Д, СОПОТ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ас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еку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OLIS, <text:s/>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ојев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уђа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DETSKI BIRO ABS GEOPUĐA JOVAN PUĐA PREDUZETNIK SREMSKA MITROVICA, <text:s/>, СРЕМСКА МИТРОВ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ужа</text:p>
          </table:table-cell>
          <table:table-cell office:value-type="string" table:style-name="ce3">
            <text:p>Карољ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евтић</text:p>
          </table:table-cell>
          <table:table-cell office:value-type="string" table:style-name="ce3">
            <text:p>Велич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OJEKT, ВОЈВОДЕ СТЕПЕ 35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орда</text:p>
          </table:table-cell>
          <table:table-cell office:value-type="string" table:style-name="ce3">
            <text:p>Предраг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Алексић</text:p>
          </table:table-cell>
          <table:table-cell office:value-type="string" table:style-name="ce3">
            <text:p>Вељ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Основне академске студије (3 године)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савље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ол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енић</text:p>
          </table:table-cell>
          <table:table-cell office:value-type="string" table:style-name="ce3">
            <text:p>Милор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тровић</text:p>
          </table:table-cell>
          <table:table-cell office:value-type="string" table:style-name="ce3">
            <text:p>Бранимир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Јавно предузеће за уређење грађевинског земљишта Краљево, ХАЈДУК ВЕЉКОВА 61, КРАЉ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Ив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PRUŽANJE GEODETSKIH USLUGA GEO BIM DOO, BEOGRAD, ДРАГОЈЛА ДУДИЋА 1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пасић</text:p>
          </table:table-cell>
          <table:table-cell office:value-type="string" table:style-name="ce3">
            <text:p>Александр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АЛЕКСАНДРА СПАСИЋ ПР ГЕОДЕТСКА АГЕНЦИЈА ГЕО-КОСМАЈ МЛАДЕНОВАЦ, <text:s/>, МЛАДЕНО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inženjering konsalting i projektovanje geodetskih radova Co-designing d.o.o. Beograd-Čukarica, ВАЉЕВСКА 6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Раде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овановић</text:p>
          </table:table-cell>
          <table:table-cell office:value-type="string" table:style-name="ce3">
            <text:p>Небој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Петар Балановић ПР Агенција за геодетске услуге ПБ-ГЕОМЕТАР Београд (Рушањ), РУШАЊСКА 17, РУШАЊ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ић</text:p>
          </table:table-cell>
          <table:table-cell office:value-type="string" table:style-name="ce3">
            <text:p>Ран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PLAN R&amp;B, <text:s/>, ШИ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мбол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шић</text:p>
          </table:table-cell>
          <table:table-cell office:value-type="string" table:style-name="ce3">
            <text:p>Слави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ановић</text:p>
          </table:table-cell>
          <table:table-cell office:value-type="string" table:style-name="ce3">
            <text:p>Зора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Електродистрибуција Србије д.о.о. Београд, БУЛЕВАР УМЕТНОСТИ 12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иколић</text:p>
          </table:table-cell>
          <table:table-cell office:value-type="string" table:style-name="ce3">
            <text:p>Но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DETSKI BIRO KLJAJIĆ KLJAJIĆ DUŠKO PR UŽICE, ТОПЛИЧКА 1, УЖИ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Шо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ARKO ŠOĆ PR GEODETSKA AGENCIJA GEO TEAM LOVĆENAC, ВАСКО КАЛУЂЕРОВИЋ 35, ЛОВЋЕН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MILOŠ POPOVIĆ PR GEODETSKI BIRO GEO-PM NOVI SAD, <text:s/>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Давид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KLM INŽENJERING TM DOO NOVI SAD, ТОЛСТОЈЕВА 15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диновић</text:p>
          </table:table-cell>
          <table:table-cell office:value-type="string" table:style-name="ce3">
            <text:p>Мирјан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EXP DOO, BEOGRAD (NOVI BEOGRAD), БУЛЕВАР МИХАИЛА ПУПИНА 199б, НОВИ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емаровић</text:p>
          </table:table-cell>
          <table:table-cell office:value-type="string" table:style-name="ce3">
            <text:p>Радета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нојл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GEO-2N-B.B., ДУШАНА ВИШИЋА 16, БАЈИНА БАШ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линт</text:p>
          </table:table-cell>
          <table:table-cell office:value-type="string" table:style-name="ce3">
            <text:p>Корнел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KORNELIJA BALINT PR INŽENJERSKE DELATNOSTI I TEHNIČKO SAVETOVANJE PARCELA KULA , СТЕВАНА СРЕМЦА 23, КУЛ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Латас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имир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рк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PRIVREDNO DRUŠTVO ZA IZVOĐENJE RADOVA I INŽENJERING HIDROMONTAŽA DOO, BEOGRAD (VRAČAR), ЈУЖНИ БУЛЕВАР 144/218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Дошен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B &amp; CO GEOSYSTEMS DOO PRIVREDNO DRUŠTVO ZA PROJEKTOVANJE I IZVOÐENJE GEODETSKIH RADOVA NOVI SAD, ВАСЕ СТАЈИЋА 30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ван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PLAN, <text:s/>, ВРЊАЧКА БАЊ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ел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SOFT DOO BEOGRAD, ВЛАДИМИРА ТОМАНОВИЋА 9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ов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шић</text:p>
          </table:table-cell>
          <table:table-cell office:value-type="string" table:style-name="ce3">
            <text:p>Слобод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SLOBODAN PEŠIĆ PREDUZETNIK ZANATSKO USLUŽNA RADNJA ZA GEODETSKE RADOVE UMKA, ЦРКВИНЕ 9, УМК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летић</text:p>
          </table:table-cell>
          <table:table-cell office:value-type="string" table:style-name="ce3">
            <text:p>Мил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LEKSANDAR VULETIĆ PR KANCELARIJA ZA GEODETSKE POSLOVE GEOPOINT 015 VLADIMIRCI, <text:s/>, ВЛАДИМИРЦИ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озданов</text:p>
          </table:table-cell>
          <table:table-cell office:value-type="string" table:style-name="ce3">
            <text:p>Слав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ВАЊА РАКИЋ ПР БИРО ЗА ГЕОДЕТСКЕ УСЛУГЕ ГЕОСПЕКТАР ЗРЕЊАНИН, ЖАРКА ТУРИНСКОГ 26, ЗРЕЊАНИН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јловић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ASUSS, СТАРИ КОРЗО 30, ПОЖ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лојковић</text:p>
          </table:table-cell>
          <table:table-cell office:value-type="string" table:style-name="ce3">
            <text:p>Верољуб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ZVONKO JOVANOVIĆ PR INŽENJERSKE DELATNOSTI I TEHNIČKO SAVETOVANJE PRO-GEO CONSULTING BEOGRAD, РАДОВАНА СИМИЋА-ЦИГЕ 38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оповић</text:p>
          </table:table-cell>
          <table:table-cell office:value-type="string" table:style-name="ce3">
            <text:p>Драг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ELICA POPOVIĆ PR GEODETSKI BIRO GEO VIZIJA SENTA, ЛУГАРСКА 13, СЕНТ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рокин</text:p>
          </table:table-cell>
          <table:table-cell office:value-type="string" table:style-name="ce3">
            <text:p>Гор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анко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тровић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ићентијевић</text:p>
          </table:table-cell>
          <table:table-cell office:value-type="string" table:style-name="ce3">
            <text:p>Мил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огдановић</text:p>
          </table:table-cell>
          <table:table-cell office:value-type="string" table:style-name="ce3">
            <text:p>Саш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 SISTEM PLUS DOO, NIŠ, ЦАРА ДУШАНА 81, НИШ (МЕДИЈАН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Чакшираш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Јуриш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MERIDIJAN PROJEKT, БРАНКА БАЈИЋА 9Љ, НОВИ С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ацура</text:p>
          </table:table-cell>
          <table:table-cell office:value-type="string" table:style-name="ce3">
            <text:p>Мирк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LAVIŠA ILIĆ PR GEODETSKE USLUGE PROJEKTOVANJE I OSTALE USLUGE IZ OBLASTI GRAĐEVINARSTVA SDC PROFESSIONAL BEOGRAD (ČUKARICA), ЖАРКОВАЧКА 23А, БЕОГРАД (ЧУКАРИЦ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Ковачевић</text:p>
          </table:table-cell>
          <table:table-cell office:value-type="string" table:style-name="ce3">
            <text:p>Светолик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JP SRBIJAŠUME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Илић</text:p>
          </table:table-cell>
          <table:table-cell office:value-type="string" table:style-name="ce3">
            <text:p>Никол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PREDUZEĆE ZA USLUGE GEO ZS DOO BEOGRAD, РУВАРЧЕВА 14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ејовић</text:p>
          </table:table-cell>
          <table:table-cell office:value-type="string" table:style-name="ce3">
            <text:p>Обр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авулов</text:p>
          </table:table-cell>
          <table:table-cell office:value-type="string" table:style-name="ce3">
            <text:p>Стевиц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SA OGRANIČENOM ODGOVORNOŠĆU ZA GEODETSKE RADOVE GEORAD, PANČEVO, ГЕНЕРАЛА ПЕТРА АРАЧИЋА 2Ц, ПАНЧ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Цијан</text:p>
          </table:table-cell>
          <table:table-cell office:value-type="string" table:style-name="ce3">
            <text:p>Борис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GEO - DITA <text:s/>DOO, ДР ДРАГОСЛАВА ПОПОВИЋА 12, БЕОГРАД (ПАЛИЛУЛ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адић</text:p>
          </table:table-cell>
          <table:table-cell office:value-type="string" table:style-name="ce3">
            <text:p>Владимир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ојковић</text:p>
          </table:table-cell>
          <table:table-cell office:value-type="string" table:style-name="ce3">
            <text:p>Бранислав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SAMOSTALNA GEODETSKA RADNJA GEOMAP STOJKOVIĆ DUŠAN PREDUZETNIK BEOGRAD, BEOGRAD (ZVEZDARA), МИЛАНА РАКИЋА 116Б, БЕОГРАД (ЗВЕЗДАРА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Вукашиновић</text:p>
          </table:table-cell>
          <table:table-cell office:value-type="string" table:style-name="ce3">
            <text:p>Војин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PREMER, ЂОКЕ РАДАКА 4, КИКИНД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Ђорђевић</text:p>
          </table:table-cell>
          <table:table-cell office:value-type="string" table:style-name="ce3">
            <text:p>Дејан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DEJAN ĐORĐEVIĆ PR INŽENJERSKE DELATNOSTI I TEHNIČKO SAVETOVANJE GEOCONCEPT BEOGRAD, <text:s/>, БЕОГРАД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Жикић</text:p>
          </table:table-cell>
          <table:table-cell office:value-type="string" table:style-name="ce3">
            <text:p>Љубодраг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JP DIREKCIJA ZA <text:s/>IZGRADNJU, <text:s/>, ЗАЈЕЧАР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јатовић</text:p>
          </table:table-cell>
          <table:table-cell office:value-type="string" table:style-name="ce3">
            <text:p>Јудит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GEOGON M &amp; J, МАТКА ВУКОВИЋА 8, СУБОТИЦА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ордић</text:p>
          </table:table-cell>
          <table:table-cell office:value-type="string" table:style-name="ce3">
            <text:p>Јово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Радаковић</text:p>
          </table:table-cell>
          <table:table-cell office:value-type="string" table:style-name="ce3">
            <text:p>Ненад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Грбовић</text:p>
          </table:table-cell>
          <table:table-cell office:value-type="string" table:style-name="ce3">
            <text:p>Лук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AGENCIJA ZA PRUŽANJE GEODETSKIH USLUGA JUGOPROJEKT VLADE KOVAČEVIĆ PREDUZETNIK BEOGRAD(VRAČAR), ВЕСПУЧИЈЕВА 13/16, БЕОГРАД (НОВИ БЕОГРАД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Бакић</text:p>
          </table:table-cell>
          <table:table-cell office:value-type="string" table:style-name="ce3">
            <text:p>Матиј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евановић</text:p>
          </table:table-cell>
          <table:table-cell office:value-type="string" table:style-name="ce3">
            <text:p>Снежана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ГЕОДЕЛТА, КАРАЂОРЂЕВА 41, БЛАЦЕ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Пантић</text:p>
          </table:table-cell>
          <table:table-cell office:value-type="string" table:style-name="ce3">
            <text:p>Марко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VEKOM GEO, ТОДОРА ДУКИНА 61, БЕОГРАД (ВОЖДОВАЦ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геодетски инжење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Филиповић</text:p>
          </table:table-cell>
          <table:table-cell office:value-type="string" table:style-name="ce3">
            <text:p>Ружица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>RUŽICA FILIPOVIĆ PR INŽENJERSKE DELATNOSTI I TEHNIČKO SAVETOVANJE GEO-DRAGIŠA BARAJEVO, МИКЕ ЋУРЧИЋА 16А, БАРАЈЕВО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пецијалиста 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Немет</text:p>
          </table:table-cell>
          <table:table-cell office:value-type="string" table:style-name="ce3">
            <text:p>Милош</text:p>
          </table:table-cell>
          <table:table-cell office:value-type="string" table:style-name="ce3">
            <text:p>Лиценца првог реда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Дипломира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Станковић</text:p>
          </table:table-cell>
          <table:table-cell office:value-type="string" table:style-name="ce3">
            <text:p>Душан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/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Геометар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Михаиловић</text:p>
          </table:table-cell>
          <table:table-cell office:value-type="string" table:style-name="ce3">
            <text:p>Мирослав</text:p>
          </table:table-cell>
          <table:table-cell office:value-type="string" table:style-name="ce3">
            <text:p>Без лиценце</text:p>
          </table:table-cell>
          <table:table-cell office:value-type="string" table:style-name="ce3">
            <text:p>DRUŠTVO ZA GEODETSKE POSLOVE PREMER SAVKOVIĆ DOO LAZAREVAC, ДУЛА КАРАКЛАЈИЋА 35/1, ЛАЗАРЕВАЦ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Струковни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Томић</text:p>
          </table:table-cell>
          <table:table-cell office:value-type="string" table:style-name="ce3">
            <text:p>Александар</text:p>
          </table:table-cell>
          <table:table-cell office:value-type="string" table:style-name="ce3">
            <text:p>Лиценца другог реда</text:p>
          </table:table-cell>
          <table:table-cell office:value-type="string" table:style-name="ce3">
            <text:p>IGOR PETRUŠIĆ PR AGENCIJA ZA GEODETSKE USLUGE GEOVISION BEOGRAD (VRAČAR), СИМЕ ИГУМАНОВА 2-4, БЕОГРАД (ВРАЧАР)</text:p>
          </table:table-cell>
          <table:table-cell office:value-type="string" table:style-name="ce3">
            <text:p>Геодетска</text:p>
          </table:table-cell>
          <table:table-cell office:value-type="string" table:style-name="ce3">
            <text:p>Мастер инжењер геодезије</text:p>
          </table:table-cell>
          <table:table-cell office:value-type="string" table:style-name="ce3">
            <text:p>Активан</text:p>
          </table:table-cell>
          <table:table-cell table:number-columns-repeated="16377"/>
        </table:table-row>
        <table:table-row table:number-rows-repeated="10454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9-12T10:02:29Z</meta:creation-date>
    <dc:date>2024-09-12T10:43:04Z</dc:date>
  </office:meta>
</office:document-meta>
</file>