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7.8883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ибр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уна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РАХИЊА САВИЋ ПР ИНЖЕЊЕРСКЕ ДЕЛАТНОСТИ И ТЕХНИЧКО САВЕТОВАЊЕ ГЕО С 022 ШИД, КАРАЂОРЂЕВА 16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ј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, PROJEKTOVANJE, INŽENJERING I OSTALE GEODETSKE USLUGE A PROJEKT BEOGRAD, МИШКА КРАЊЦА 2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-Петр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 Новаков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з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иочић</text:p>
          </table:table-cell>
          <table:table-cell office:value-type="string" table:style-name="ce3">
            <text:p>Станисл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Хаџи 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Виш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-Михајловић</text:p>
          </table:table-cell>
          <table:table-cell office:value-type="string" table:style-name="ce3">
            <text:p>Љуб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MMAX GRADNJA DOO ZA GRAĐEVINARSTVO I INŽENJERING NOVI SAD, ЗРЕЊАНИНСКИ ПУТ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, 27. МАРТ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POPOVIĆ PR BIRO ZA GEODETSKE POSLOVE I USLUGE SMARTGEOMT PANČEVO, МОШЕ ПИЈАДЕ 3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ов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љеваљч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, КРАЉА ПЕТРА 1. ОСЛОБОДИОЦА 60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КНЕЗА МИЛОША 10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ов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ковс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биса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љанч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и</text:p>
          </table:table-cell>
          <table:table-cell office:value-type="string" table:style-name="ce3">
            <text:p>Ченг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лејмани</text:p>
          </table:table-cell>
          <table:table-cell office:value-type="string" table:style-name="ce3">
            <text:p>Етри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мажан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а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тр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ВЕНАЦ СЛОБОДЕ 6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DT MAPPING KRALJEVO, НИКОЛЕ ТЕСЛЕ 132, ПОДУНА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ски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др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БУЛЕВАР НЕМАЊИЋА 5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МИЛОША ВЕЛИКОГ 13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шан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POPOVIĆ PR BIRO ZA GEODETSKE POSLOVE I USLUGE SMARTGEOMT PANČEVO, МОШЕ ПИЈАДЕ 3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METAR MALJKOVIĆ VOJISLAV PREDUZETNIK ARANĐELOVAC 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обњак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љанин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чов</text:p>
          </table:table-cell>
          <table:table-cell office:value-type="string" table:style-name="ce3">
            <text:p>Кири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 Гаврил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к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у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адиновић</text:p>
          </table:table-cell>
          <table:table-cell office:value-type="string" table:style-name="ce3">
            <text:p>Ми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Здрав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ТРГ МЛАДЕНАЦ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уповић</text:p>
          </table:table-cell>
          <table:table-cell office:value-type="string" table:style-name="ce3">
            <text:p>Хамз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МИЛОША ОБИЛИЋА 50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р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љев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џарац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ч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ETEN AVRAMOVIĆ PR GEODETSKE USLUGE TERRA STARA PAZOVA, СЛОВЕНСКИ ТРГ 2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УСТАНИЧКА 18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е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КНЕЗА МИЛОША 10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новић</text:p>
          </table:table-cell>
          <table:table-cell office:value-type="string" table:style-name="ce3">
            <text:p>Јованa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итлица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, КРАЉЕВИЋА МАРКА 1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к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овић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до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е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08:10:48Z</meta:creation-date>
    <dc:date>2024-06-17T08:55:43Z</dc:date>
  </office:meta>
</office:document-meta>
</file>