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text-underline-style="solid" style:text-underline-type="single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36.9622916666667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8.22854166666667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Презиме</text:p>
          </table:table-cell>
          <table:table-cell office:value-type="string" table:style-name="ce3">
            <text:p>Име</text:p>
          </table:table-cell>
          <table:table-cell office:value-type="string" table:style-name="ce3">
            <text:p>Лиценца</text:p>
          </table:table-cell>
          <table:table-cell office:value-type="string" table:style-name="ce3">
            <text:p>Запослен у ГО</text:p>
          </table:table-cell>
          <table:table-cell office:value-type="string" table:style-name="ce3">
            <text:p>Врста струке</text:p>
          </table:table-cell>
          <table:table-cell office:value-type="string" table:style-name="ce3">
            <text:p>Стручна спрема</text:p>
          </table:table-cell>
          <table:table-cell office:value-type="string" table:style-name="ce3">
            <text:p>Статус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Богатић</text:p>
          </table:table-cell>
          <table:table-cell office:value-type="string" table:style-name="ce2">
            <text:p>Божи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OŽIDAR BOGATINOVIĆ PR INŽENJERSKE DELATNOSTI I TEHNIČKO SAVETOVANJE GEO PROJEKT INŽENJERING LESKOVAC, БАБИЧКОГ ОДРЕДА бб, ЛЕСКОВАЦ</text:p>
          </table:table-cell>
          <table:table-cell table:number-columns-repeated="2" table:style-name="ce1"/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Аризановић</text:p>
          </table:table-cell>
          <table:table-cell office:value-type="string" table:style-name="ce2">
            <text:p>Мари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table:number-columns-repeated="2" table:style-name="ce1"/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Бруј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SEVER DOO, ВЕНАЦ ВОЈВОДЕ РАДОМИРА ПУТНИКА 36A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ан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SEVER DOO, ВЕНАЦ ВОЈВОДЕ РАДОМИРА ПУТНИКА 36A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ел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SEVER DOO, ВЕНАЦ ВОЈВОДЕ РАДОМИРА ПУТНИКА 36A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с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дуров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BANAT, ЗМАЈ ЈОВИНА 2А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тић</text:p>
          </table:table-cell>
          <table:table-cell office:value-type="string" table:style-name="ce2">
            <text:p>Лаз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KRUŠEVACPUT AD, ЈАСИЧКИ ПУТ ББ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GENCIJA ZA GEODETSKE USLUGE I PROJEKTOVANJE GEOPROJEKT MLADENOVIĆ NEBOJŠA PR, ALEKSINAC, МОМЧИЛА ПОПОВИЋА 73, АЛЕКСИ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нковић</text:p>
          </table:table-cell>
          <table:table-cell office:value-type="string" table:style-name="ce2">
            <text:p>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AR MARINKOVIĆ PR KONSALTING PROJEKTOVANJE INŽENJERING I OSTALE GEODETSKE USLUGE A PROJEKT BEOGRAD, МИШКА КРАЊЦА 26, БЕОГРАД (РАКОВ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Недељков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к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ДАНИЈЕЛА ВУЈКОВИЋ ПР ГЕОДЕТСКИ БИРО ГЕОЦЕНТАР ВУЈКОВИЋ ШАБАЦ, <text:s/>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R GEO INŽENJERING, <text:s/>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кш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R GEO INŽENJERING, <text:s/>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Љубојевић</text:p>
          </table:table-cell>
          <table:table-cell office:value-type="string" table:style-name="ce2">
            <text:p>Дари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ончар</text:p>
          </table:table-cell>
          <table:table-cell office:value-type="string" table:style-name="ce2">
            <text:p>Вел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tevan Perovanović pr Geodetski biro GEOPRO-S Novi Sad, СЕЉАЧКИХ БУНА 9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евић</text:p>
          </table:table-cell>
          <table:table-cell office:value-type="string" table:style-name="ce2">
            <text:p>Бу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MEDA, БЕЛЕ ВОДЕ 85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шут</text:p>
          </table:table-cell>
          <table:table-cell office:value-type="string" table:style-name="ce2">
            <text:p>Ђур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ERIDIJAN PROJEKT, БРАНКА БАЈИЋА 9Љ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ончар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је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ановић<text:s/></text:p>
          </table:table-cell>
          <table:table-cell office:value-type="string" table:style-name="ce2">
            <text:p>Слађ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ан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Н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БРАНИСЛАВ СТОШИЋ ПР ГЕОДЕТСКИ БИРО ГЕОБАКС ВЛАДИЧИН ХАН, <text:s/>, ВЛАДИЧИН Х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евић<text:s/>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чић<text:s/>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SCAN d.o.o. Novi Sad, БУЛЕВАР ОСЛОБОЂЕЊА 11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ђен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ELICA POPOVIĆ PR GEODETSKI BIRO GEO VIZIJA SENTA, ЛУГАРСКА 13, СЕНТ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к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д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н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н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Вук Стефановић пр ИНЖЕЊЕРСКЕ ДЕЛАТНОСТИ И ТЕХНИЧКО САВЕТОВАЊЕ ГЕО-ПОИНТ СМЕДЕРЕВО, СРПСКОГ СОВЈЕТА 7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врил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AR MIHAILOVÍĆ PREDUZETNIK SZR GEOMETAR VALJEVO, ВОЈВОДЕ МИШИЋА 41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ков</text:p>
          </table:table-cell>
          <table:table-cell office:value-type="string" table:style-name="ce2">
            <text:p>Јо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орић</text:p>
          </table:table-cell>
          <table:table-cell office:value-type="string" table:style-name="ce2">
            <text:p>Радос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OSAV ZORIĆ PREDUZETNIK GEODETSKI BIRO GEOMETAR VETERNIK, СОЛУНСКОГ ФРОНТА 8, ВЕТЕР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лич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G-GEO TOPOLA, БУЛЕВАР КРАЉА АЛЕКСАНДРА 34А, ТОПОЛА (ВАРОШ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рушић</text:p>
          </table:table-cell>
          <table:table-cell office:value-type="string" table:style-name="ce2">
            <text:p>Љуб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2">
            <text:p>Геодетска</text:p>
          </table:table-cell>
          <table:table-cell table:style-name="ce1"/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KORIDORI SRBIJE DRUŠTVO SA OGRANIČENOM ODGOVORNOŠĆU BEOGRAD (STARI GRAD), КРАЉА ПЕТРА 21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академске студије (3 године)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уратов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академске студије (3 године)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лексић</text:p>
          </table:table-cell>
          <table:table-cell office:value-type="string" table:style-name="ce2">
            <text:p>В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академске студије (3 године)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AMOSTALNA GEODETSKA RADNJA GEO-PRO VLADIMIR VELJKOVIĆ PR SMEDEREVO, <text:s/>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струковне студ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шев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AFTNA INDUSTRIJA SRBIJE, НАРОДНОГ ФРОНТ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ивокап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чиш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TC NIS - NAFTAGAS DOO NOVI SAD, НАРОДНОГ ФРОНТ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лаж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б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AFTNA INDUSTRIJA SRBIJE, НАРОДНОГ ФРОНТ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повић</text:p>
          </table:table-cell>
          <table:table-cell office:value-type="string" table:style-name="ce2">
            <text:p>Јо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AFTNA INDUSTRIJA SRBIJE, НАРОДНОГ ФРОНТ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куља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ђен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GENCIJA KUM, ВИНОГРАДСКИ ВЕНАЦ 4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инч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асовић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ошен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лушки</text:p>
          </table:table-cell>
          <table:table-cell office:value-type="string" table:style-name="ce2">
            <text:p>Рад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драговић-Зечев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јловић-Живковић</text:p>
          </table:table-cell>
          <table:table-cell office:value-type="string" table:style-name="ce2">
            <text:p>Над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иселица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кић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мњанов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шко</text:p>
          </table:table-cell>
          <table:table-cell office:value-type="string" table:style-name="ce2">
            <text:p>Ми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уловић</text:p>
          </table:table-cell>
          <table:table-cell office:value-type="string" table:style-name="ce2">
            <text:p>Јо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ечић</text:p>
          </table:table-cell>
          <table:table-cell office:value-type="string" table:style-name="ce2">
            <text:p>Љиљ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совић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лавшић</text:p>
          </table:table-cell>
          <table:table-cell office:value-type="string" table:style-name="ce2">
            <text:p>Гав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 PLUS, КРАЉА ПЕТРА ПРВОГ 12, БАЧ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ровић</text:p>
          </table:table-cell>
          <table:table-cell office:value-type="string" table:style-name="ce2">
            <text:p>Дав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ски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ZENIT, СТАРИ КОРЗО 29, ПОЖ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ак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ING PREMER, <text:s/>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именов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отић</text:p>
          </table:table-cell>
          <table:table-cell office:value-type="string" table:style-name="ce2">
            <text:p>Влад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PROJEKTOVANJE I IZVOĐENJE GEODETSKIH RADOVA GEO-DEL-MLAVA VLADANKO ŽIVOTIĆ PR PETROVAC, <text:s/>, ПЕТР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ајчиновић</text:p>
          </table:table-cell>
          <table:table-cell office:value-type="string" table:style-name="ce2">
            <text:p>Стев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Рад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јл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ORAN MIHAJLOVIĆ PREDUZETNIK, AGENCIJA ZA GEODETSKE AKTIVNOSTI GEOTEHNIKA NIŠ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дрејић</text:p>
          </table:table-cell>
          <table:table-cell office:value-type="string" table:style-name="ce2">
            <text:p>Радос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лаховић</text:p>
          </table:table-cell>
          <table:table-cell office:value-type="string" table:style-name="ce2">
            <text:p>Њег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TZR I AGENCIJA ZA GEODETSKE POSLOVE BOROVICE VLAHOVIĆ NJEGOŠ PREDUZETNIK, PRIJEPOLJE, ВЛАДИМИРА ПЕРИЋА ВАЛТЕРА 36, ПРИЈЕПО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дрић</text:p>
          </table:table-cell>
          <table:table-cell office:value-type="string" table:style-name="ce2">
            <text:p>Нег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PRUŽANJE GEODETSKIH USLUGA GEO SIĆKO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др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PRUŽANJE GEODETSKIH USLUGA GEO SIĆKO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др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PRUŽANJE GEODETSKIH USLUGA GEO SIĆKO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ист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IJAN, ДУШАНА ТРИВУНЦА 16, АЛЕКСИ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сављевић</text:p>
          </table:table-cell>
          <table:table-cell office:value-type="string" table:style-name="ce2">
            <text:p>Рад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IN, <text:s/>, ГУЧА-ЛУЧАН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асифовић</text:p>
          </table:table-cell>
          <table:table-cell office:value-type="string" table:style-name="ce2">
            <text:p>Ељуб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EN, ТРГ РЕПУБЛИКЕ 1, СРБОБР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ениш</text:p>
          </table:table-cell>
          <table:table-cell office:value-type="string" table:style-name="ce2">
            <text:p>Злат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CENTAR D.O.O., ЦАРА ДУШАНА 6, СУБОТ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Ми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елић</text:p>
          </table:table-cell>
          <table:table-cell office:value-type="string" table:style-name="ce2">
            <text:p>И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MERENJA D.O.O., <text:s/>, ЋУПР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ан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осављевић</text:p>
          </table:table-cell>
          <table:table-cell office:value-type="string" table:style-name="ce2">
            <text:p>Слађ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ZTR GEO S&amp;I, КРАЉА АЛЕКСАНДРА 25/2, БОЉ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сиповић</text:p>
          </table:table-cell>
          <table:table-cell office:value-type="string" table:style-name="ce2">
            <text:p>Рад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IRAMIDA D.O.O., ВЕНАЦ СЛОБОДЕ 3, АРАНЂЕЛ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ић</text:p>
          </table:table-cell>
          <table:table-cell office:value-type="string" table:style-name="ce2">
            <text:p>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LAN R&amp;B, <text:s/>, ШИ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тас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рк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METAR, <text:s/>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лаба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CARPE DIEM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нић</text:p>
          </table:table-cell>
          <table:table-cell office:value-type="string" table:style-name="ce2">
            <text:p>Влат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гњ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LINK D.O.O., НЕХРУОВА 64/55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имш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ELENA KARLIČIĆ PREDUZETNIK, AGENCIJA ZA GEODETSKE POSLOVE I INŽENJERING GEOPREMER PANČEVO, <text:s/>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новић</text:p>
          </table:table-cell>
          <table:table-cell office:value-type="string" table:style-name="ce2">
            <text:p>Див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ајк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REMER BUJANOVAC, КАРАЂОРЂА ПЕТРОВИЋА 113, БУЈ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Славољуб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ISTOK DOO, ТРГ ОСЛОБОЂЕЊА ББ, ЗАЈЕЧ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уџум</text:p>
          </table:table-cell>
          <table:table-cell office:value-type="string" table:style-name="ce2">
            <text:p>Но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Душ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HAJLO SAVIĆ PR AGENCIJA ZA PROJEKTOVANJE I GEODEZIJU A.G. MDS LAĆARAK, БРАНКА РАДИЧЕВИЋА 12, ЛАЋАР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шић</text:p>
          </table:table-cell>
          <table:table-cell office:value-type="string" table:style-name="ce2">
            <text:p>Рад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SA OGRANIČENOM ODGOVORNOŠĆU GEODIGIT, SREMSKA MITROVICA, ПРОМЕНАДА 13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ING PREMER, <text:s/>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нков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нковић</text:p>
          </table:table-cell>
          <table:table-cell office:value-type="string" table:style-name="ce2">
            <text:p>Топл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HIDROTEHNIKA-HIDROENERGETIKA 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олдат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умбас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унић</text:p>
          </table:table-cell>
          <table:table-cell office:value-type="string" table:style-name="ce2">
            <text:p>Рад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ђевић</text:p>
          </table:table-cell>
          <table:table-cell office:value-type="string" table:style-name="ce2">
            <text:p>Станој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ста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METAR, СВЕТОГ САВЕ 4а, АПА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ча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ETAR DRČA PR GEODETSKI BIRO DP GEOMETAR ODŽAC, ЈУГОСЛОВЕНСКЕ НАРОДНЕ АРМИЈЕ 137, ОЏАЦ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ијановић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LAN R&amp;B, <text:s/>, ШИ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улејмани</text:p>
          </table:table-cell>
          <table:table-cell office:value-type="string" table:style-name="ce2">
            <text:p>Етрит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LIDER DOO BUJANOVAC, КРАЉА МИЛУТИНА 60, БУЈ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дили</text:p>
          </table:table-cell>
          <table:table-cell office:value-type="string" table:style-name="ce2">
            <text:p>Јето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илип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ERBIA ZIJIN COPPER DOO BOR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нђеловић</text:p>
          </table:table-cell>
          <table:table-cell office:value-type="string" table:style-name="ce2">
            <text:p>В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љ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т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AR NIKOLIĆ PR BIRO ZA GEODETSKI INŽENJERING A-SURVEY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јичић</text:p>
          </table:table-cell>
          <table:table-cell office:value-type="string" table:style-name="ce2">
            <text:p>Млађ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UT, ТОМЕ РОСАНДИЋА 2, БЕОГРАД (ВОЖДОВАЦ)</text:p>
          </table:table-cell>
          <table:table-cell office:value-type="string" table:style-name="ce2">
            <text:p>Пољопривредна</text:p>
          </table:table-cell>
          <table:table-cell office:value-type="string" table:style-name="ce2">
            <text:p>Дипломирани инжењер пољопривред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ковић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Пољопривредна</text:p>
          </table:table-cell>
          <table:table-cell office:value-type="string" table:style-name="ce2">
            <text:p>Дипломирани инжењер пољопривред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уловски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Пољопривредна</text:p>
          </table:table-cell>
          <table:table-cell office:value-type="string" table:style-name="ce2">
            <text:p>Дипломирани инжењер пољопривред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Љубић</text:p>
          </table:table-cell>
          <table:table-cell office:value-type="string" table:style-name="ce2">
            <text:p>Син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GEOPREMER, КРАЉА АЛЕКСАНДРА КАРАЂОРЂЕВИЋА 3, ВРАЊ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оговац</text:p>
          </table:table-cell>
          <table:table-cell office:value-type="string" table:style-name="ce2">
            <text:p>Веле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рк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ULEVAR COMPANY DOO ZA PROIZVODNJU,EXPORT-IMPORT,FINANSIJSKO POSREDOVANJE I USLUGE, NOVI SAD, МИЧУРИНОВ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ORAN SEVIĆ PREDUZETNIK SZR G.P.S-VIZURA LJUBOVIJA, ПРВОМАЈСКА 15, ЉУБОВ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ARJAN ARIZANOVIĆ PREDUZETNIK GEODETSKI BIRO GEO POINT MG SURDULICA, МИЛОША ОБИЛИЋА 24, СУРДУЛ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уц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GUCI, <text:s/>, КЛАДО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љић</text:p>
          </table:table-cell>
          <table:table-cell office:value-type="string" table:style-name="ce2">
            <text:p>Василиј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ић</text:p>
          </table:table-cell>
          <table:table-cell office:value-type="string" table:style-name="ce2">
            <text:p>Татј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т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KLM INŽENJERING TM DOO NOVI SAD, ТОЛСТОЈЕВА 1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Љубич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inženjerske delatnosti i tehničko savetovanje GICOMP doo Beograd-Čukarica, ЖАРКА ВУКОВИЋА-ПУЦАРА 23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обњак</text:p>
          </table:table-cell>
          <table:table-cell office:value-type="string" table:style-name="ce2">
            <text:p>Мил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лковић</text:p>
          </table:table-cell>
          <table:table-cell office:value-type="string" table:style-name="ce2">
            <text:p>А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чић</text:p>
          </table:table-cell>
          <table:table-cell office:value-type="string" table:style-name="ce2">
            <text:p>Павл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војевић<text:s/></text:p>
          </table:table-cell>
          <table:table-cell office:value-type="string" table:style-name="ce2">
            <text:p>Бош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ћ</text:p>
          </table:table-cell>
          <table:table-cell office:value-type="string" table:style-name="ce2">
            <text:p>Добривој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болић</text:p>
          </table:table-cell>
          <table:table-cell office:value-type="string" table:style-name="ce2">
            <text:p>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ић</text:p>
          </table:table-cell>
          <table:table-cell office:value-type="string" table:style-name="ce2">
            <text:p>Катар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илиповић</text:p>
          </table:table-cell>
          <table:table-cell office:value-type="string" table:style-name="ce2">
            <text:p>Филип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ујич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Јавно комунално предузеће Водовод Краљево, 27. МАРТ 2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к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сављевић</text:p>
          </table:table-cell>
          <table:table-cell office:value-type="string" table:style-name="ce2">
            <text:p>Драг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NFOPLAN, РАТНИХ ВОЈНИХ ИНВАЛИДА bb, АРАНЂЕЛ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је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FALCON SURVEY DOO, ЖИВКА ДАВИДОВИЋА 46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ETAR RAKIĆ PR GEODETSKE USLUGE GEOPROJECT PARAĆIN, МАЈОРА ГАВРИЛОВИЋА 2, ПАРАЋ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л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ше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TEFAN MIĆIĆ PR GEODETSKA AGENCIJA METRIKA WEST ARILJE, БРАЋЕ МИХАИЛОВИЋА 23, АРИ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RADOVE I OBRADU PODATAKA GEOSMART, LAZAREVAC, <text:s/>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ујич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NENAD TODOROVIĆ PR GEODETSKE USLUGE GEOZOOM SVILAJNAC, <text:s/>, СВИЛАЈ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уловић</text:p>
          </table:table-cell>
          <table:table-cell office:value-type="string" table:style-name="ce2">
            <text:p>Лидиј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ћ</text:p>
          </table:table-cell>
          <table:table-cell office:value-type="string" table:style-name="ce2">
            <text:p>Оливе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чић</text:p>
          </table:table-cell>
          <table:table-cell office:value-type="string" table:style-name="ce2">
            <text:p>Ма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ула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ерић</text:p>
          </table:table-cell>
          <table:table-cell office:value-type="string" table:style-name="ce2">
            <text:p>Мари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text:s/>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ђелковић</text:p>
          </table:table-cell>
          <table:table-cell office:value-type="string" table:style-name="ce2">
            <text:p>Саш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ранковић</text:p>
          </table:table-cell>
          <table:table-cell office:value-type="string" table:style-name="ce2">
            <text:p>Сунч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Диј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ш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EMANJA DIMITRIJEVIĆ PR INŽENJERSKE DELATNOSTI I TEHNIČKO SAVETOVANJE TOPINŽENJERING 2020 LOZNICA, ВУКА КАРАЏИЋА 39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рк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уг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ић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СЛАВИША ЦВЕТКОВИЋ ПР ПРОЈЕКТОВАЊЕ И УПРАВЉАЊЕ ПРОЈЕКТИМА У ГЕОДЕЗИЈИ ГЕО ЦВЕТКОВИЋ ЛЕСКОВАЦ, <text:s/>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кошан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ГЕОГЛОБАЛ ДОО НОВИ САД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њ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PAN.CO SLOBODAN PANDŽIĆ PR BEOGRAD (NOVI BEOGRAD)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уцовић</text:p>
          </table:table-cell>
          <table:table-cell office:value-type="string" table:style-name="ce2">
            <text:p>Михаил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A AGENCIJA GEA, ВЛАДИМИРА ПОПОВИЋА 28/22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кић</text:p>
          </table:table-cell>
          <table:table-cell office:value-type="string" table:style-name="ce2">
            <text:p>Руж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IRO ZA GEODETSKE POSLOVE ĐOKIĆ, СТАНАЋЕВ ДРАГЕ 66, НОВИ БЕЧЕ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овић</text:p>
          </table:table-cell>
          <table:table-cell office:value-type="string" table:style-name="ce2">
            <text:p>Мат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APUTNIK-M DOO, БАТИНСКА 1/16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Њемчек</text:p>
          </table:table-cell>
          <table:table-cell office:value-type="string" table:style-name="ce2">
            <text:p>Мари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UT, ТОМЕ РОСАНДИЋА 2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ј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PUT, ТОМЕ РОСАНДИЋА 2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Огњ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аковић</text:p>
          </table:table-cell>
          <table:table-cell office:value-type="string" table:style-name="ce2">
            <text:p>Воји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EMANJA SREDOJEVIĆ PR GEODETSKI BIRO GEOBS KRUPANJ, <text:s/>, КРУПАЊ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мњанов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P-GEOMETRI, КРУШЕВАЧКА 17ц, ВРЊАЧКА 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енк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Мат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Филип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ц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OO GEOAGENT, ГЕНЕРАЛА ТРАНИЈЕА 8/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к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ње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GENCIJA KUM, ВИНОГРАДСКИ ВЕНАЦ 4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ТАУР ДОО БЕОГРАД-САВСКИ ВЕНАЦ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угић Недић</text:p>
          </table:table-cell>
          <table:table-cell office:value-type="string" table:style-name="ce2">
            <text:p>Бра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АЛЕКСА ПЕТРИЋ ПР ИНЖЕЊЕРСКЕ ДЕЛАТНОСТИ И ТЕХНИЧКО САВЕТОВАЊЕ GEONIKS ОБРЕНОВАЦ, <text:s/>, ОБР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цковић</text:p>
          </table:table-cell>
          <table:table-cell office:value-type="string" table:style-name="ce2">
            <text:p>Дани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иров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дравковић</text:p>
          </table:table-cell>
          <table:table-cell office:value-type="string" table:style-name="ce2">
            <text:p>Данил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чићевић</text:p>
          </table:table-cell>
          <table:table-cell office:value-type="string" table:style-name="ce2">
            <text:p>Жив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дулов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ABA PROFESSIONAL DOO BEOGRAD, ХЕРОЈА НЕБОЈШЕ ЖИВАНЧЕВИЋА 6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говић</text:p>
          </table:table-cell>
          <table:table-cell office:value-type="string" table:style-name="ce2">
            <text:p>Михаи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ТОП ГЕО ДОО БЕОГРАД-ЗВЕЗДАРА, БЕГЕЈСКА 2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ORAN ŽIVANOVIĆ PR BIRO ZA GEODETSKE POSLOVE GEO-DIST KLADOVO, ОБИЛИЋЕВА 2, КЛАДО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IGOR PETRUŠIĆ PR AGENCIJA ZA GEODETSKE USLUGE GEOVISION BEOGRAD (VRAČAR), СИМЕ ИГУМАНОВА 2-4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Ма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APUTNIK-M DOO, БАТИНСКА 1/16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итановић</text:p>
          </table:table-cell>
          <table:table-cell office:value-type="string" table:style-name="ce2">
            <text:p>Милути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авоњић</text:p>
          </table:table-cell>
          <table:table-cell office:value-type="string" table:style-name="ce2">
            <text:p>Огње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NSTITUT ZA VODOPRIVREDU JAROSLAV ČERNI AD, ЈАРОСЛАВА ЧЕРНОГ 80, ПИНОСА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ушић</text:p>
          </table:table-cell>
          <table:table-cell office:value-type="string" table:style-name="ce2">
            <text:p>Исидо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NERGOPROJEKT-HIDROINŽENJERING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јев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APUTNIK-M DOO, БАТИНСКА 1/16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Јов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е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овчанин</text:p>
          </table:table-cell>
          <table:table-cell office:value-type="string" table:style-name="ce2">
            <text:p>Рај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ТАУР ДОО БЕОГРАД-САВСКИ ВЕНАЦ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Дани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рем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ојновић</text:p>
          </table:table-cell>
          <table:table-cell office:value-type="string" table:style-name="ce2">
            <text:p>Лепосав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едовић</text:p>
          </table:table-cell>
          <table:table-cell office:value-type="string" table:style-name="ce2">
            <text:p>Гој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ричин</text:p>
          </table:table-cell>
          <table:table-cell office:value-type="string" table:style-name="ce2">
            <text:p>Слав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LOBODAN SAVOVIĆ PR AGENCIJA ZA GEODETSKE USLUGE, URBANISTIČKO-ARHITEKTONSKO PROJEKTOVANJE I KONSALTING GEODEZIJA GEO-INCH GROUP BEOGRAD, ДВАДЕСЕТСЕДМОГ МАРТА 39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Мил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итрије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P DIREKCIJA ZA URBANIZAM-KRAGUJEVAC, КРАЉА ПЕТРА ПРВОГ 23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НЕБОЈША МИЛЕНОВИЋ ПР ИНЖЕЊЕРСКЕ ДЕЛАТНОСТИ И ТЕХНИЧКО САВЕТОВАЊЕ ГЕОДЕТСКЕ АКТИВНОСТИ NEŠA GEOMAX ЛАПОВО, <text:s/>, ЛАПО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аљачић</text:p>
          </table:table-cell>
          <table:table-cell office:value-type="string" table:style-name="ce2">
            <text:p>Драш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PROJEKT SM DOO ZA GEODEZIJU I INŽENJERING SREMSKA MITROVICA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ладен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GENCIJA ZA GEODETSKE USLUGE I PROJEKTOVANJE GEOPROJEKT MLADENOVIĆ NEBOJŠA PR, ALEKSINAC, МОМЧИЛА ПОПОВИЋА 73, АЛЕКСИ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уљ</text:p>
          </table:table-cell>
          <table:table-cell office:value-type="string" table:style-name="ce2">
            <text:p>Ча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рем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гакијев</text:p>
          </table:table-cell>
          <table:table-cell office:value-type="string" table:style-name="ce2">
            <text:p>Драг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NSTITUT ZA VODOPRIVREDU JAROSLAV ČERNI AD, ЈАРОСЛАВА ЧЕРНОГ 80, ПИНОСА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пасен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FALCON SURVEY DOO, ЖИВКА ДАВИДОВИЋА 46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Борис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IRO ZA GEODETSKE I POSLOVNO-TEHNIČKE USLUGE GEO-ŽUPA ĐORĐEVIĆ MOMČILO PR, ALEKSANDROVAC, ТРГ ОСЛОБОЂЕЊА бб, АЛЕКСАНДР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миљк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Ната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ЈАВНО ПРЕДУЗЕЋЕ ИНФРАСТРУКТУРА ШАБАЦ ШАБАЦ, КАРАЂОРЂЕВА 27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ић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еспотовић</text:p>
          </table:table-cell>
          <table:table-cell office:value-type="string" table:style-name="ce2">
            <text:p>Биљ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AJA D.O.O. SVILAJNAC, <text:s/>, СВИЛАЈ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Зорк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ETAR JOVANOV PR AGENCIJA ZA GEODEZIJU I URBANISTIČKO SAVETOVANJE G13 PANČEVO, МОРАВСКА 5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Бат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ороја</text:p>
          </table:table-cell>
          <table:table-cell office:value-type="string" table:style-name="ce2">
            <text:p>Сини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НИКОЛА ЕЛЕНКОВ ПР ГЕОДЕТСКИ РАДОВИ У ИНЖЕЊЕРСТВУ И КАТАСТРУ ГЕОЕНЕРГЕТИК ПИРОТ, СВЕТОЗАРА МАРКОВИЋА 1, ПИРОТ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ћ</text:p>
          </table:table-cell>
          <table:table-cell office:value-type="string" table:style-name="ce2">
            <text:p>Михаил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втић</text:p>
          </table:table-cell>
          <table:table-cell office:value-type="string" table:style-name="ce2">
            <text:p>Велич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PROJEKT, ВОЈВОДЕ СТЕПЕ 359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Славољуб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NVEST PROJEKT D.O.O., КРАЉИЦЕ МАРИЈЕ 2а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лак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Мирољуб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FOCUS D.O.O., СЛОВЕНСКИ ТРГ 2/11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тић-Јовановић</text:p>
          </table:table-cell>
          <table:table-cell office:value-type="string" table:style-name="ce2">
            <text:p>Дан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LOBALPREMER DOO, ЧИЧЕ ОД РОМАНИЈЕ 2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лов</text:p>
          </table:table-cell>
          <table:table-cell office:value-type="string" table:style-name="ce2">
            <text:p>Том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мировић</text:p>
          </table:table-cell>
          <table:table-cell office:value-type="string" table:style-name="ce2">
            <text:p>Зор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личк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игорић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шевић</text:p>
          </table:table-cell>
          <table:table-cell office:value-type="string" table:style-name="ce2">
            <text:p>В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учевић</text:p>
          </table:table-cell>
          <table:table-cell office:value-type="string" table:style-name="ce2">
            <text:p>Јов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Слав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жинов</text:p>
          </table:table-cell>
          <table:table-cell office:value-type="string" table:style-name="ce2">
            <text:p>Ванч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алов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уновић</text:p>
          </table:table-cell>
          <table:table-cell office:value-type="string" table:style-name="ce2">
            <text:p>Виолет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ворић</text:p>
          </table:table-cell>
          <table:table-cell office:value-type="string" table:style-name="ce2">
            <text:p>Драг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јк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нк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TC NIS - NAFTAGAS DOO NOVI SAD, НАРОДНОГ ФРОНТ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унковић</text:p>
          </table:table-cell>
          <table:table-cell office:value-type="string" table:style-name="ce2">
            <text:p>Мил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GENCIJA GEOPREMER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ловић</text:p>
          </table:table-cell>
          <table:table-cell office:value-type="string" table:style-name="ce2">
            <text:p>Милет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LEKSANDAR MIHAILOVÍĆ PREDUZETNIK SZR GEOMETAR VALJEVO, ВОЈВОДЕ МИШИЋА 41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руј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SEVER DOO, ВЕНАЦ ВОЈВОДЕ РАДОМИРА ПУТНИКА 36A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ковић</text:p>
          </table:table-cell>
          <table:table-cell office:value-type="string" table:style-name="ce2">
            <text:p>Драг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редић</text:p>
          </table:table-cell>
          <table:table-cell office:value-type="string" table:style-name="ce2">
            <text:p>Јов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ENERGOPROJEKT-HIDROINŽENJERING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Биљ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FRENDS DOO, BEOGRAD (ZEMUN), ШУМАДИЈСКА 17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ин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SEVER DOO, ВЕНАЦ ВОЈВОДЕ РАДОМИРА ПУТНИКА 36A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у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LANET GEO DOO, ДАНИЛА БОЈОВИЋА 23а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мет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тонијевић</text:p>
          </table:table-cell>
          <table:table-cell office:value-type="string" table:style-name="ce2">
            <text:p>Радос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Милос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чије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арац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ENAD ZAFIROVIĆ PR AGENCIJA ZA PRUŽANJE GEODETSKIH USLUGA GEO SPES BEOGRAD, ПОЖЕШКА 12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е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RAG KOVAČEVIĆ PR BIRO ZA INŽENJERSKE GEODETSKE POSLOVE PREMER PLUS MIONICA, <text:s/>, МИО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зма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осовић</text:p>
          </table:table-cell>
          <table:table-cell office:value-type="string" table:style-name="ce2">
            <text:p>Мари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ђевић</text:p>
          </table:table-cell>
          <table:table-cell office:value-type="string" table:style-name="ce2">
            <text:p>Љиљ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нђелов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ујић</text:p>
          </table:table-cell>
          <table:table-cell office:value-type="string" table:style-name="ce2">
            <text:p>Пау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ГЕОМЕТРИ ЖЕЉКО И ВЛАДА, <text:s/>, ПЕТР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новић</text:p>
          </table:table-cell>
          <table:table-cell office:value-type="string" table:style-name="ce2">
            <text:p>Благој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I BIRO PAN.CO SLOBODAN PANDŽIĆ PR BEOGRAD (NOVI BEOGRAD)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ос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RHILEX D.O.O., <text:s/>, ИНЂ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шанин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укић</text:p>
          </table:table-cell>
          <table:table-cell office:value-type="string" table:style-name="ce2">
            <text:p>Сто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мбел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мбелић</text:p>
          </table:table-cell>
          <table:table-cell office:value-type="string" table:style-name="ce2">
            <text:p>Горд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к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адиновић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EXP DOO, BEOGRAD (NOVI BEOGRAD), БУЛЕВАР МИХАИЛА ПУПИНА 199б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фановић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кс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Љуб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кић</text:p>
          </table:table-cell>
          <table:table-cell office:value-type="string" table:style-name="ce2">
            <text:p>Божи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ENERGOPROJEKT NISKOGRADNJA A.D., БУЛЕВАР МИХАИЛА ПУПИНА 12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ч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NERGOPROJEKT NISKOGRADNJA A.D., БУЛЕВАР МИХАИЛА ПУПИНА 12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зган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ић</text:p>
          </table:table-cell>
          <table:table-cell office:value-type="string" table:style-name="ce2">
            <text:p>Недељ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еруше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HIDROTEHNIKA-HIDROENERGETIKA 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озданов</text:p>
          </table:table-cell>
          <table:table-cell office:value-type="string" table:style-name="ce2">
            <text:p>Слав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ВАЊА РАКИЋ ПР БИРО ЗА ГЕОДЕТСКЕ УСЛУГЕ ГЕОСПЕКТАР ЗРЕЊАНИН, ЖАРКА ТУРИНСКОГ 26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еровина</text:p>
          </table:table-cell>
          <table:table-cell office:value-type="string" table:style-name="ce2">
            <text:p>Лепосав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ун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RAG LOLIĆ PR AGENCIJA ZA GEODETSKE AKTIVNOSTI PENI-YARD NOVI SAD, МИЧУРИНОВ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аод</text:p>
          </table:table-cell>
          <table:table-cell office:value-type="string" table:style-name="ce2">
            <text:p>Софиј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н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IVREDNO DRUŠTVO ABA PROFESSIONAL DOO BEOGRAD, ХЕРОЈА НЕБОЈШЕ ЖИВАНЧЕВИЋА 6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евлић</text:p>
          </table:table-cell>
          <table:table-cell office:value-type="string" table:style-name="ce2">
            <text:p>Еми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Милу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P GRADAC, ЦАРА ЛАЗАРА 51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Ераковић</text:p>
          </table:table-cell>
          <table:table-cell office:value-type="string" table:style-name="ce2">
            <text:p>Јако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ERGEJ STOJANOVIĆ PR INŽENJERSKE DELATNOSTI I TEHNIČKO SAVETOVANJE GEO S INŽENJERING LESKOVAC, <text:s/>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љевић</text:p>
          </table:table-cell>
          <table:table-cell office:value-type="string" table:style-name="ce2">
            <text:p>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љевић</text:p>
          </table:table-cell>
          <table:table-cell office:value-type="string" table:style-name="ce2">
            <text:p>Стани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ГЕОТАУР ДОО БЕОГРАД-САВСКИ ВЕНАЦ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втић</text:p>
          </table:table-cell>
          <table:table-cell office:value-type="string" table:style-name="ce2">
            <text:p>Ра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урчић</text:p>
          </table:table-cell>
          <table:table-cell office:value-type="string" table:style-name="ce2">
            <text:p>Радо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јковић</text:p>
          </table:table-cell>
          <table:table-cell office:value-type="string" table:style-name="ce2">
            <text:p>Верољуб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ул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офијанић</text:p>
          </table:table-cell>
          <table:table-cell office:value-type="string" table:style-name="ce2">
            <text:p>Злат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BSOLUT DOCUMENTS VS DOO, ТРГ ДР. ЗОРАНА ЂИНЂИЋА 2к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овић-Саббагх</text:p>
          </table:table-cell>
          <table:table-cell office:value-type="string" table:style-name="ce2">
            <text:p>Владимирк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нковић</text:p>
          </table:table-cell>
          <table:table-cell office:value-type="string" table:style-name="ce2">
            <text:p>Мили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AMOSTALNA GEODETSKA RADNJA GEO-PRO VLADIMIR VELJKOVIĆ PR SMEDEREVO, <text:s/>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љковић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ићевић</text:p>
          </table:table-cell>
          <table:table-cell office:value-type="string" table:style-name="ce2">
            <text:p>Драго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USLUGE GEO ZS DOO BEOGRAD, РУВАРЧЕВА 14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времов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ЗОРАН МАТИЋ ПРЕДУЗЕТНИК АГЕНЦИЈА ЗА ГЕОДЕТСКЕ ПОСЛОВЕ ГЕОТИМ МАТИЋ ВАЉЕВО, ВОЈВОДЕ МИШИЋА 47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Огњенк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данов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рк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вац</text:p>
          </table:table-cell>
          <table:table-cell office:value-type="string" table:style-name="ce2">
            <text:p>Зво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UTEVI AD UŽICE, НИКОЛЕ ПАШИЋА 38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М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дановић</text:p>
          </table:table-cell>
          <table:table-cell office:value-type="string" table:style-name="ce2">
            <text:p>Рад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дељк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чевић</text:p>
          </table:table-cell>
          <table:table-cell office:value-type="string" table:style-name="ce2">
            <text:p>Ради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TEAM FUTURE, ВУКА КАРАЏИЋА 24, СМЕДЕРЕВС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жинић</text:p>
          </table:table-cell>
          <table:table-cell office:value-type="string" table:style-name="ce2">
            <text:p>Драг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VIZIJA, ДР СВЕТИСЛАВА КАСАПИНОВИЋА 14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ијевић</text:p>
          </table:table-cell>
          <table:table-cell office:value-type="string" table:style-name="ce2">
            <text:p>Весели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TUDIO ZA GEODETSKE POSLOVE INTERGEO, ГРОЧАНСКА 6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уботички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ORA BEZEG PR GEODETSKE USLUGE GEO-DIL Bečej, УРОША ПРЕДИЋА 69, БЕЧЕ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к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ETAR RAKIĆ PR GEODETSKE USLUGE GEOPROJECT PARAĆIN, МАЈОРА ГАВРИЛОВИЋА 2, ПАРАЋ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ићић</text:p>
          </table:table-cell>
          <table:table-cell office:value-type="string" table:style-name="ce2">
            <text:p>Бог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аклија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ишић</text:p>
          </table:table-cell>
          <table:table-cell office:value-type="string" table:style-name="ce2">
            <text:p>Павл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PSI Institut DOO VETERNIK, ЖИВОРАДА ПЕТРОВИЋА 13, ВЕТЕР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анац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GENCIJA GEO-RAŠKA DRAGAN MILOVIĆ PR, RAŠKA , ИБАРСКА 4, РАШ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л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ужа</text:p>
          </table:table-cell>
          <table:table-cell office:value-type="string" table:style-name="ce2">
            <text:p>Карољ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ELICA POPOVIĆ PR GEODETSKI BIRO GEO VIZIJA SENTA, ЛУГАРСКА 13, СЕНТ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фановић</text:p>
          </table:table-cell>
          <table:table-cell office:value-type="string" table:style-name="ce2">
            <text:p>Топл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TOPLICA STEFANOVIĆ PR INŽENJERSKE DELATNOSTI I TEHNIČKO SAVETOVANJE GEODETSKI BIRO SB SOKOBANJA, ПРЕВАЛАЦ 6, СОКО 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каламера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LOT TRADE DOO, ШАЈКАШКА 15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анац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ТОП ГЕО ДОО БЕОГРАД-ЗВЕЗДАРА, БЕГЕЈСКА 2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ливерић</text:p>
          </table:table-cell>
          <table:table-cell office:value-type="string" table:style-name="ce2">
            <text:p>Божи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ановић</text:p>
          </table:table-cell>
          <table:table-cell office:value-type="string" table:style-name="ce2">
            <text:p>Рај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л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ул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NSTITUT ZA PUTEVE, БУЛЕВАР ПЕКА ДАПЧЕВИЋА 45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Драго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iro za projektovanje geodeziju konsalting i posredovanje ANAKVADRAT DOO NIŠ-MEDIANA, ПРИМОРСКА 3, локал 6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-Миловановић</text:p>
          </table:table-cell>
          <table:table-cell office:value-type="string" table:style-name="ce2">
            <text:p>Горд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боје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ARKO ĆIROVIĆ PR AGENCIJA ZA GEODETSKE USLUGE GEODATA BG BEOGRAD(ZVEZDARA), ДАНИЛОВА 7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дисавље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дак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орак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икић</text:p>
          </table:table-cell>
          <table:table-cell office:value-type="string" table:style-name="ce2">
            <text:p>Вељ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D za građevinsku delatnost ASM NIS GROUP DOO NIŠ, ТАКОВСКА 8, НИШ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иловић</text:p>
          </table:table-cell>
          <table:table-cell office:value-type="string" table:style-name="ce2">
            <text:p>Слав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IRO ZA GEODETSKE RADOVE I OBRADU PODATAKA GEOSMART, LAZAREVAC, <text:s/>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ојнић</text:p>
          </table:table-cell>
          <table:table-cell office:value-type="string" table:style-name="ce2">
            <text:p>Илиј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IGITAL KUKIĆ, КНЕЗА МИЛОША 7, БОЉ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санов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UTEVI AD UŽICE, НИКОЛЕ ПАШИЋА 38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љк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ЗОРАН ВЕЉКОВИЋ ПР ГЕОДЕТСКИ БИРО ГЕОМАТИКА ПЛУС ПИРОТ, ДРАГОЉУБА МИЛЕНКОВИЋА 2/6, ПИРОТ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јашевић</text:p>
          </table:table-cell>
          <table:table-cell office:value-type="string" table:style-name="ce2">
            <text:p>Ра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овић</text:p>
          </table:table-cell>
          <table:table-cell office:value-type="string" table:style-name="ce2">
            <text:p>Татј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Јавно предузеће урбанизам и <text:s/>изградња Рума, <text:s/>, РУМ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дуловић</text:p>
          </table:table-cell>
          <table:table-cell office:value-type="string" table:style-name="ce2">
            <text:p>Мир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IVREDNO DRUŠTVO ABA PROFESSIONAL DOO BEOGRAD, ХЕРОЈА НЕБОЈШЕ ЖИВАНЧЕВИЋА 6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истовић<text:s/>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RAG RISTOVIĆ PR INŽENJERSKE DELATNOSTI I TEHNIČKO SAVETOVANJE GEODETSKI BIRO PEKI NIŠ, СВЕТОЗАРА МАРКОВИЋА 24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урчиновић</text:p>
          </table:table-cell>
          <table:table-cell office:value-type="string" table:style-name="ce2">
            <text:p>Каранфи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LMAK GEODEZIJA, BEOGRAD, ЦЕТИЊСКА 26а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јаковић</text:p>
          </table:table-cell>
          <table:table-cell office:value-type="string" table:style-name="ce2">
            <text:p>Јелисавет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Угринић</text:p>
          </table:table-cell>
          <table:table-cell office:value-type="string" table:style-name="ce2">
            <text:p>Миљ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ст</text:p>
          </table:table-cell>
          <table:table-cell office:value-type="string" table:style-name="ce2">
            <text:p>Ник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TRABAG d.o.o. BEOGRAD 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к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RADIN AG DOO BEOGRAD-PALILULA, АЛЕКСАНДРА ФЛЕМИНГА 9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аковић</text:p>
          </table:table-cell>
          <table:table-cell office:value-type="string" table:style-name="ce2">
            <text:p>Анђелк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вац</text:p>
          </table:table-cell>
          <table:table-cell office:value-type="string" table:style-name="ce2">
            <text:p>Југо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чавенда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ENAD ZAFIROVIĆ PR AGENCIJA ZA PRUŽANJE GEODETSKIH USLUGA GEO SPES BEOGRAD, ПОЖЕШКА 12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ивојевић</text:p>
          </table:table-cell>
          <table:table-cell office:value-type="string" table:style-name="ce2">
            <text:p>Јас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ћин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умарац</text:p>
          </table:table-cell>
          <table:table-cell office:value-type="string" table:style-name="ce2">
            <text:p>Људми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VODOPRIVREDNO DRUŠTVO SIBNICA DRUŠTVO SA OGRANIČENOM ODGOVORNOŠĆU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Еремић</text:p>
          </table:table-cell>
          <table:table-cell office:value-type="string" table:style-name="ce2">
            <text:p>Радивој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RADIVOJ EREMIĆ PR BIRO ZA GEODEZIJU GEO MAP 024 SUBOTICA, <text:s/>, СУБОТ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обричанин</text:p>
          </table:table-cell>
          <table:table-cell office:value-type="string" table:style-name="ce2">
            <text:p>Мило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MER-SJA, ВОЈВОДЕ ДОВЕЗЕНСКОГ 9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ст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Бојан Ашанин пр Геодетске услуге Ашанин Панчево, ВОЈВОЂАНСКИ БУЛЕВАР 32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Удович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IRO ZA GEODETSKE RADOVE I OBRADU PODATAKA GEOSMART, LAZAREVAC, <text:s/>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т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ос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јковић</text:p>
          </table:table-cell>
          <table:table-cell office:value-type="string" table:style-name="ce2">
            <text:p>Вес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Љубомировић</text:p>
          </table:table-cell>
          <table:table-cell office:value-type="string" table:style-name="ce2">
            <text:p>Срби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БРАНКО ЖИВОТИЋ ПР АГЕНЦИЈА ЗА ГЕОДЕТСКЕ УСЛУГЕ ГЕО-ПЛАНА 91 ВЕЛИКА ПЛАНА, МИЛОША ВЕЛИКОГ 36, ВЕЛИКА ПЛА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ELEKTROISTOK-PROJEKTNI BIRO DOO BEOGRAD, РОВИЊСКА 1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рчев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ZR GEO-STO, <text:s/>, НОВИ КНЕЖ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гоч</text:p>
          </table:table-cell>
          <table:table-cell office:value-type="string" table:style-name="ce2">
            <text:p>Јосип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ортан</text:p>
          </table:table-cell>
          <table:table-cell office:value-type="string" table:style-name="ce2">
            <text:p>Татј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ов</text:p>
          </table:table-cell>
          <table:table-cell office:value-type="string" table:style-name="ce2">
            <text:p>Драги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GENCIJA GEO GIS &amp; MAP, <text:s/>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доровић</text:p>
          </table:table-cell>
          <table:table-cell office:value-type="string" table:style-name="ce2">
            <text:p>Михаил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G-GEO TOPOLA, БУЛЕВАР КРАЉА АЛЕКСАНДРА 34А, ТОПОЛА (ВАРОШ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ратуљевић</text:p>
          </table:table-cell>
          <table:table-cell office:value-type="string" table:style-name="ce2">
            <text:p>Славољуб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LEKSANDAR MARKOVIĆ PREDUZETNIK, AGENCIJA ZA INŽENJERSKU GEODEZIJU GEO OSA BARE, КНИЋАНСКА 3, КНИЋ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ће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UTEVI AD UŽICE, НИКОЛЕ ПАШИЋА 38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Зво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нимус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укић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ч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LANET GEO DOO, ДАНИЛА БОЈОВИЋА 23а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саил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AS 032 DOO, ХАЈДУК ВЕЉКА ПЕТРОВИЋА 3, ГОРЊИ МИЛ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е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ковић</text:p>
          </table:table-cell>
          <table:table-cell office:value-type="string" table:style-name="ce2">
            <text:p>Родољуб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ек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љанин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NSTITUT IMS 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Угринов</text:p>
          </table:table-cell>
          <table:table-cell office:value-type="string" table:style-name="ce2">
            <text:p>Ђур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INŽENJERING, ДИМИТРИЈА АВРАМОВИЋА 11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MAKS DOO, КНЕЗА МИЛОША 6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лићевић</text:p>
          </table:table-cell>
          <table:table-cell office:value-type="string" table:style-name="ce2">
            <text:p>Хасим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INŽENJERING, <text:s/>, ТУ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ATA PGJ, ВОЈВОДЕ МИШИЋА 219, ОБР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UTINVEST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дељк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аумов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R GEO-MAP, <text:s/>, ВРБАС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ириџић</text:p>
          </table:table-cell>
          <table:table-cell office:value-type="string" table:style-name="ce2">
            <text:p>Јанк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MATIKA DOO SOMBOR, <text:s/>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ћепановић</text:p>
          </table:table-cell>
          <table:table-cell office:value-type="string" table:style-name="ce2">
            <text:p>Рат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APUTNIK-M DOO, БАТИНСКА 1/16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улашки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PROJEKTOVANJE I IZVOĐENJE GRAĐEVINSKIH RADOVA N-ING DOO, BEOGRAD (RAKOVICA)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ранић</text:p>
          </table:table-cell>
          <table:table-cell office:value-type="string" table:style-name="ce2">
            <text:p>Ђур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OKING DOO, МИКОЛЕ КОЧИША 9, ЂУРЂ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Свето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KORIDORI SRBIJE DRUŠTVO SA OGRANIČENOM ODGOVORNOŠĆU BEOGRAD (STARI GRAD), КРАЉА ПЕТРА 21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евић</text:p>
          </table:table-cell>
          <table:table-cell office:value-type="string" table:style-name="ce2">
            <text:p>Влад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паловић</text:p>
          </table:table-cell>
          <table:table-cell office:value-type="string" table:style-name="ce2">
            <text:p>Радо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VOJISLAV OBRADOVIĆ PR GEODETSKE USLUGE GEOLAND 032 GORNJI MILANOVAC, ВЕЛИМИРА РАЈИЋА 27, ГОРЊИ МИЛ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A SLUŽBA KOVAČICA, <text:s/>, КОВАЧ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имотијевић</text:p>
          </table:table-cell>
          <table:table-cell office:value-type="string" table:style-name="ce2">
            <text:p>Ур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LANET GEO DOO, ДАНИЛА БОЈОВИЋА 23а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шевић</text:p>
          </table:table-cell>
          <table:table-cell office:value-type="string" table:style-name="ce2">
            <text:p>Слав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SLAJ, УГРИНОВАЧКИ ПУТ 27 ДЕО 16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авин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SISTEM MB, <text:s/>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IRAMIDA, <text:s/>, БРУС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нковић</text:p>
          </table:table-cell>
          <table:table-cell office:value-type="string" table:style-name="ce2">
            <text:p>Бо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ŠARAC VLADIMIR ŠARAC PR KNJAŽEVAC, <text:s/>, КЊАЖ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џем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LIVONA D.O.O.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оск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LIVONA D.O.O.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PAK DOO, ЖЕЛЕЗНИЧКА 6/34, ГОРЊИ МИЛ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нков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чевић</text:p>
          </table:table-cell>
          <table:table-cell office:value-type="string" table:style-name="ce2">
            <text:p>Т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ЈАВНО ПРЕДУЗЕЋЕ ЗА ПЛАНИРАЊЕ И УРЕЂИВАЊЕ ГРАЂЕВИНСКОГ ЗЕМЉИШТА ПИРОТ, СРПСКИХ ВЛАДАРА 77, ПИРОТ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че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EOGRADSKI VODOVOD I KANALIZACIJA, КНЕЗА МИЛОША 27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жиловић</text:p>
          </table:table-cell>
          <table:table-cell office:value-type="string" table:style-name="ce2">
            <text:p>Ста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EOGRADSKI VODOVOD I KANALIZACIJA, КНЕЗА МИЛОША 27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акшираш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Да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AOBRAĆAJNI INSTITUT CIP, НЕМАЊИНА 6/IV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нч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Боб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PUT, ТОМЕ РОСАНДИЋА 2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ов</text:p>
          </table:table-cell>
          <table:table-cell office:value-type="string" table:style-name="ce2">
            <text:p>Ерол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ица</text:p>
          </table:table-cell>
          <table:table-cell office:value-type="string" table:style-name="ce2">
            <text:p>Неве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NG GEO SURVEY DOO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јич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- DITA <text:s/>DOO, ДР ДРАГОСЛАВА ПОПОВИЋА 12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унић</text:p>
          </table:table-cell>
          <table:table-cell office:value-type="string" table:style-name="ce2">
            <text:p>Милади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KLM INŽENJERING TM DOO NOVI SAD, ТОЛСТОЈЕВА 1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ђел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дреј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KLM INŽENJERING TM DOO NOVI SAD, ТОЛСТОЈЕВА 1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ичк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KLM INŽENJERING TM DOO NOVI SAD, ТОЛСТОЈЕВА 1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Кост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IVREDNO DRUŠTVO GRINIČ DOO NIŠ, БУБАЊСКИ ХЕРОЈИ 19/7, НИШ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IVREDNO DRUŠTVO GRINIČ DOO NIŠ, БУБАЊСКИ ХЕРОЈИ 19/7, НИШ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ђелков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VLADAN ANĐELKOVIĆ PR PROJEKTOVANJE I IZVOĐENJE GEODETSKIH RADOVA AIR SURVEY NOVI SAD, ГОГОЉЕВА 15/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љк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овић</text:p>
          </table:table-cell>
          <table:table-cell office:value-type="string" table:style-name="ce2">
            <text:p>Милет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NERGOPROJEKT-HIDROINŽENJERING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чић-Јованов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лексић</text:p>
          </table:table-cell>
          <table:table-cell office:value-type="string" table:style-name="ce2">
            <text:p>Драг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NERGOPROJEKT-HIDROINŽENJERING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лаш</text:p>
          </table:table-cell>
          <table:table-cell office:value-type="string" table:style-name="ce2">
            <text:p>Влад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ић</text:p>
          </table:table-cell>
          <table:table-cell office:value-type="string" table:style-name="ce2">
            <text:p>Сини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ЈАВНО ПРЕДУЗЕЋЕ УРБАНИЗАМ СМЕДЕРЕВО СМЕДЕРЕВО, ОМЛАДИНСКА 1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бић</text:p>
          </table:table-cell>
          <table:table-cell office:value-type="string" table:style-name="ce2">
            <text:p>Ксениј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Биљ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3 DOO, <text:s/>, ПАРАЋ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анић</text:p>
          </table:table-cell>
          <table:table-cell office:value-type="string" table:style-name="ce2">
            <text:p>Родољуб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METRIK, ШУМАТОВАЧКА 20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TEHNIKA DOO, ПОРУЧНИКА СПАСИЋА И МАШЕРЕ 90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к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Ста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је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UGOTRADE GEODEZIJA, ДРАГОСЛАВА СРЕЈОВИЋА 1в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шица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лотијев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Бран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нин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к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NET INŽENJERING PREDUZEĆE ZA PROJEKTOVANJE KONSALTING I INŽENJERING DOO BEOGRAD (NOVI BEOGRAD)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чет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ј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желка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I BIRO GEOINŽENJERING, <text:s/>, БЕЛА ЦРК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уњић</text:p>
          </table:table-cell>
          <table:table-cell office:value-type="string" table:style-name="ce2">
            <text:p>Димитриј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GENCIJA ZA GEODETSKE POSLOVE MUNJIĆ, <text:s/>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INVEST, ЦАРА НИКОЛАЈА II 63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ифун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AVNO KOMUNALNO PREDUZEĆE MILOŠ MITROVIĆ VELIKA PLANA, ВОЈВОДЕ МИШИЋА 1, ВЕЛИКА ПЛА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овановић</text:p>
          </table:table-cell>
          <table:table-cell office:value-type="string" table:style-name="ce2">
            <text:p>Мило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PREMER, МИЛИНКА КУШИЋА 3, ИВАЊ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нч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укурановић</text:p>
          </table:table-cell>
          <table:table-cell office:value-type="string" table:style-name="ce2">
            <text:p>Јо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JANJA DRUŠTVO SA OGRANIČENOM ODGOVORNOŠĆU BEOGRAD(ČUKARICA), ЛАЗАРЕВАЧКИ ДРУМ 11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џовић</text:p>
          </table:table-cell>
          <table:table-cell office:value-type="string" table:style-name="ce2">
            <text:p>Тат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Спасој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кић Јоцковић</text:p>
          </table:table-cell>
          <table:table-cell office:value-type="string" table:style-name="ce2">
            <text:p>Ду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IRO ZA GEODETSKE POSLOVE ĐOKIĆ, СТАНАЋЕВ ДРАГЕ 66, НОВИ БЕЧЕ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ковић</text:p>
          </table:table-cell>
          <table:table-cell office:value-type="string" table:style-name="ce2">
            <text:p>А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врамовић</text:p>
          </table:table-cell>
          <table:table-cell office:value-type="string" table:style-name="ce2">
            <text:p>Срете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TERRA NOVA, СВЕТОСАВСКА 11/3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овоселац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дул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IVREDNO DRUŠTVO ABA PROFESSIONAL DOO BEOGRAD, ХЕРОЈА НЕБОЈШЕ ЖИВАНЧЕВИЋА 6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лић</text:p>
          </table:table-cell>
          <table:table-cell office:value-type="string" table:style-name="ce2">
            <text:p>Анамариј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ILAN NOVKOVIĆ PR GEODETSKI BIRO GEOLOGIS NS NOVI SAD, ТРГ МЛАДЕНАЦА 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ше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KRTINIĆ, НОВОСАДСКА 2, ИНЂ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ј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GENCIJA ZA GEODETSKE POSLOVE MUNJIĆ, <text:s/>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лат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AOBRAĆAJNI INSTITUT CIP, НЕМАЊИНА 6/IV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н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AOBRAĆAJNI INSTITUT CIP, НЕМАЊИНА 6/IV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еочанин</text:p>
          </table:table-cell>
          <table:table-cell office:value-type="string" table:style-name="ce2">
            <text:p>Ур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PUT, ТОМЕ РОСАНДИЋА 2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фановић</text:p>
          </table:table-cell>
          <table:table-cell office:value-type="string" table:style-name="ce2">
            <text:p>Вук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Вук Стефановић пр ИНЖЕЊЕРСКЕ ДЕЛАТНОСТИ И ТЕХНИЧКО САВЕТОВАЊЕ ГЕО-ПОИНТ СМЕДЕРЕВО, СРПСКОГ СОВЈЕТА 7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крб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втић</text:p>
          </table:table-cell>
          <table:table-cell office:value-type="string" table:style-name="ce2">
            <text:p>Вук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апоњић</text:p>
          </table:table-cell>
          <table:table-cell office:value-type="string" table:style-name="ce2">
            <text:p>Огње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TC NIS - NAFTAGAS DOO NOVI SAD, НАРОДНОГ ФРОНТ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пас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MER GROUP D.O.O., СТАНОЈА ГЛАВАША 13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Хурић</text:p>
          </table:table-cell>
          <table:table-cell office:value-type="string" table:style-name="ce2">
            <text:p>Амел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IRO ZA GEODETSKO TEHNIČKE POSLOVE GEOMAP REBRONJA MEVLUDIN PR SJENICA, <text:s/>, СЈЕ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д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ARKO CVEJIĆ PR PROJEKTNI BIRO TERRAPROJEKT ŠABAC, ПАТРИЈАРХА ПАВЛА бб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исо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алдовић</text:p>
          </table:table-cell>
          <table:table-cell office:value-type="string" table:style-name="ce2">
            <text:p>Слобода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уш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UŠAN LAZIĆ PREDUZETNIK GEODETSKI POSLOVI DMP GEOSYSTEMS ČAJETINA, СВЕТОСАВСКА 6, ЧАЈЕТ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врам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PLAN BIRO, ДУШАНА ТРИВУНЦА 1/2, АЛЕКСИ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ашиновић</text:p>
          </table:table-cell>
          <table:table-cell office:value-type="string" table:style-name="ce2">
            <text:p>Воји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PREMER, ЂОКЕ РАДАКА 4, КИКИНД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ич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саков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NSTITUT ZA PUTEVE, БУЛЕВАР ПЕКА ДАПЧЕВИЋА 45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ILOŠ POPOVIĆ PR GEODETSKI BIRO GEO-PM NOVI SAD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ра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APUTNIK-M DOO, БАТИНСКА 1/16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обросавље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DRON doo Beograd, ВОЈВОДЕ ШУПЉИКЦА 45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т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унтић</text:p>
          </table:table-cell>
          <table:table-cell office:value-type="string" table:style-name="ce2">
            <text:p>Ма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R GROUP D.O.O., СТАНОЈА ГЛАВАША 13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ровић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ЈАВНО ПРЕДУЗЕЋЕ ЗА УРБАНИЗАМ И УРЕЂЕЊЕ ОПШТИНЕ ПРОКУПЉЕ, РАТКА ПАВЛОВИЋА ЋИЋКА 2, ПРОКУП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ић</text:p>
          </table:table-cell>
          <table:table-cell office:value-type="string" table:style-name="ce2">
            <text:p>Мариј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IRO ZA PROJEKTOVANJE I IZVOĐENJE GEODETSKIH RADOVA GEO-DEL-MLAVA VLADANKO ŽIVOTIĆ PR PETROVAC, <text:s/>, ПЕТР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утин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R GEO INŽENJERING, <text:s/>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шњ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нч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ак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LA PLAN COMPANY DOO LESKOVAC, РАДОЈА ДОМАНОВИЋА 23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е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ев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аоња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Ир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ТАУР ДОО БЕОГРАД-САВСКИ ВЕНАЦ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чујков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VIZIJA, ДР СВЕТИСЛАВА КАСАПИНОВИЋА 14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VIZIJA, ДР СВЕТИСЛАВА КАСАПИНОВИЋА 14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ајк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PREMER BUJANOVAC, КАРАЂОРЂА ПЕТРОВИЋА 113, БУЈ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т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TEAM FUTURE, ВУКА КАРАЏИЋА 24, СМЕДЕРЕВС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ш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новић</text:p>
          </table:table-cell>
          <table:table-cell office:value-type="string" table:style-name="ce2">
            <text:p>Лук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ачанац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ћ</text:p>
          </table:table-cell>
          <table:table-cell office:value-type="string" table:style-name="ce2">
            <text:p>Мари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ARINA JOVIĆ PR GEODETSKA KANCELARIJA GEODETSKI BIRO M UB, СВЕТЕ ПОПОВИЋА 52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дан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IVREDNO DRUŠTVO ZA GRADNJU I INŽENJERING TEHNOGRADNJA DOO KRUŠEVAC, МАЈКЕ ЈУГОВИЋА 14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ић</text:p>
          </table:table-cell>
          <table:table-cell office:value-type="string" table:style-name="ce2">
            <text:p>Бори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APUTNIK-M DOO, БАТИНСКА 1/16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ј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RĐAN POJIĆ PR INŽENJERSKE USLUGE GEOBILD BORČA, САВЕ МАЛЕШЕВИЋА 47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енков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za inženjerske delatnosti i tehničko savetovanje GICOMP doo Beograd-Čukarica, ЖАРКА ВУКОВИЋА-ПУЦАРА 23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ичић</text:p>
          </table:table-cell>
          <table:table-cell office:value-type="string" table:style-name="ce2">
            <text:p>Милади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S PREMER, МИХАИЛА ШОЛОХОВА 49/4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R GEO INŽENJERING, <text:s/>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гојловић</text:p>
          </table:table-cell>
          <table:table-cell office:value-type="string" table:style-name="ce2">
            <text:p>Крист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MER-BIRO MILETA ANDONOVIĆ PR PIROT, СРПСКИХ ВЛАДАРА 123, ПИРОТ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лић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ичков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гул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KORIDORI SRBIJE DRUŠTVO SA OGRANIČENOM ODGOVORNOŠĆU BEOGRAD (STARI GRAD), КРАЉА ПЕТРА 21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чет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UŠAN VUČETIĆ PR RADNJA ZA GEODETSKE USLUGE GEODEZIJA D.A. VUČETIĆ NIŠ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с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нђел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OO GEOAGENT, ГЕНЕРАЛА ТРАНИЈЕА 8/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вриловић</text:p>
          </table:table-cell>
          <table:table-cell office:value-type="string" table:style-name="ce2">
            <text:p>Ур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исо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TEAM FUTURE, ВУКА КАРАЏИЋА 24, СМЕДЕРЕВС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исавље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ПРИВРЕДНО ДРУШТВО ЗА ТРГОВИНУ И УСЛУГЕ АГБ ЂОКОВИЋ ДОО ЧАЧАК, <text:s/>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дак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ĐORĐE VIDAKOVIĆ PR GEODETSKE USLUGE GEOSTAR ŠABAC, КРАЉА АЛЕКСАНДРА 19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анов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OVAN ŽIVANOVIĆ PR GEODETSKI STUDIO GEOPLAN GPS ŠABAC, <text:s/>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GENCIJA ZA GEODETSKA MERENJA AGM-GEO RAJKO AĆIMOVIĆ PR ČAČAK, <text:s/>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т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NFOPLAN, РАТНИХ ВОЈНИХ ИНВАЛИДА bb, АРАНЂЕЛ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МАРКО ЈОВАНОВИЋ ПРЕДУЗЕТНИК ГЕОДЕТСКИ БИРО ГЕОЛИНК ПЛУС ШИМАНОВЦИ, <text:s/>, ПЕЋИНЦ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ић</text:p>
          </table:table-cell>
          <table:table-cell office:value-type="string" table:style-name="ce2">
            <text:p>Дави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KLM INŽENJERING TM DOO NOVI SAD, ТОЛСТОЈЕВА 1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еџовић</text:p>
          </table:table-cell>
          <table:table-cell office:value-type="string" table:style-name="ce2">
            <text:p>Халит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  <text:p>Јавно предузеће Завод за урбанизам града Новог Пазара, 28 НОВЕМБАР бб, НОВИ ПАЗ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пић</text:p>
          </table:table-cell>
          <table:table-cell office:value-type="string" table:style-name="ce2">
            <text:p>Љуби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Љубинко Крпић пр Биро за геодетске послове GeoStroy Београд, МИЛОРАДА ДИМИТРИЈЕВИЋА 8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нк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симовић</text:p>
          </table:table-cell>
          <table:table-cell office:value-type="string" table:style-name="ce2">
            <text:p>Јо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ГОРАН ЈАНКОВ ПР ПРОЈЕКТНИ БИРО ГЕОЛОГИСТИКА УБ, КРАЉА ПЕТРА 1. ОСЛОБОДИОЦА 52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јевић</text:p>
          </table:table-cell>
          <table:table-cell office:value-type="string" table:style-name="ce2">
            <text:p>Миле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PUT, ТОМЕ РОСАНДИЋА 2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ан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лекс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шев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SA OGRANIČENOM ODGOVORNOŠĆU ZA GEODETSKE RADOVE GEORAD, PANČEVO, ГЕНЕРАЛА ПЕТРА АРАЧИЋА 2Ц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лексић</text:p>
          </table:table-cell>
          <table:table-cell office:value-type="string" table:style-name="ce2">
            <text:p>Вел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UROŠ RANĐIĆ PR INŽENJERSKE DELATNOSTI I TEHNIČKO SAVETOVANJE GEO-VEKTOR BEOGRAD, МИТРА ТРИФУНОВИЋА УЧЕ 11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ишић</text:p>
          </table:table-cell>
          <table:table-cell office:value-type="string" table:style-name="ce2">
            <text:p>Драги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UPRAVLJANJE NEPOKRETNOSTIMA URBIM DOO BEOGRAD(ČUKARICA), ИЛИЈЕ ЂУРИЧИЋА 44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сиочић</text:p>
          </table:table-cell>
          <table:table-cell office:value-type="string" table:style-name="ce2">
            <text:p>Станислав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ок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-Михајловић</text:p>
          </table:table-cell>
          <table:table-cell office:value-type="string" table:style-name="ce2">
            <text:p>Љубинк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UPRAVLJANJE NEPOKRETNOSTIMA URBIM DOO BEOGRAD(ČUKARICA), ИЛИЈЕ ЂУРИЧИЋА 44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овић</text:p>
          </table:table-cell>
          <table:table-cell office:value-type="string" table:style-name="ce2">
            <text:p>Оливер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гистар техичких наука из области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врамовић</text:p>
          </table:table-cell>
          <table:table-cell office:value-type="string" table:style-name="ce2">
            <text:p>Миливој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гистар техичких наука из области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ворина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ић</text:p>
          </table:table-cell>
          <table:table-cell office:value-type="string" table:style-name="ce2">
            <text:p>Мари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ровић</text:p>
          </table:table-cell>
          <table:table-cell office:value-type="string" table:style-name="ce2">
            <text:p>Катар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иче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UT, ТОМЕ РОСАНДИЋА 2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Јел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FALCON SURVEY DOO, ЖИВКА ДАВИДОВИЋА 46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цић</text:p>
          </table:table-cell>
          <table:table-cell office:value-type="string" table:style-name="ce2">
            <text:p>Андре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мина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ранковић</text:p>
          </table:table-cell>
          <table:table-cell office:value-type="string" table:style-name="ce2">
            <text:p>Стојанк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гистар техичких наука из области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је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нчаревић</text:p>
          </table:table-cell>
          <table:table-cell office:value-type="string" table:style-name="ce2">
            <text:p>Бра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ТАУР ДОО БЕОГРАД-САВСКИ ВЕНАЦ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Михаи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GOR PETRUŠIĆ PR AGENCIJA ZA GEODETSKE USLUGE GEOVISION BEOGRAD (VRAČAR), СИМЕ ИГУМАНОВА 2-4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лунџић<text:s/>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ћепановић</text:p>
          </table:table-cell>
          <table:table-cell office:value-type="string" table:style-name="ce2">
            <text:p>Анђе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ић</text:p>
          </table:table-cell>
          <table:table-cell office:value-type="string" table:style-name="ce2">
            <text:p>Алекс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нов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лексић</text:p>
          </table:table-cell>
          <table:table-cell office:value-type="string" table:style-name="ce2">
            <text:p>Андри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јашевић</text:p>
          </table:table-cell>
          <table:table-cell office:value-type="string" table:style-name="ce2">
            <text:p>Војк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ић</text:p>
          </table:table-cell>
          <table:table-cell office:value-type="string" table:style-name="ce2">
            <text:p>Јо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рдић</text:p>
          </table:table-cell>
          <table:table-cell office:value-type="string" table:style-name="ce2">
            <text:p>Нат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уш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рибовић</text:p>
          </table:table-cell>
          <table:table-cell office:value-type="string" table:style-name="ce2">
            <text:p>Тарик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ић</text:p>
          </table:table-cell>
          <table:table-cell office:value-type="string" table:style-name="ce2">
            <text:p>В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AMOSTALNI GEODETSKI BIRO BETA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уш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GOR PETRUŠIĆ PR AGENCIJA ZA GEODETSKE USLUGE GEOVISION BEOGRAD (VRAČAR), СИМЕ ИГУМАНОВА 2-4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ковић</text:p>
          </table:table-cell>
          <table:table-cell office:value-type="string" table:style-name="ce2">
            <text:p>Адам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Адам Ђоковић пр Агенција за геодетске послове ГЕО ГРИД ИНГ Пожега, КРАЉА АЛЕКСАНДРА 2Б, ПОЖЕГ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игорић<text:s/></text:p>
          </table:table-cell>
          <table:table-cell office:value-type="string" table:style-name="ce2">
            <text:p>Милош<text:s/>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OVAN ŽIVANOVIĆ PR GEODETSKI STUDIO GEOPLAN GPS ŠABAC, <text:s/>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овић</text:p>
          </table:table-cell>
          <table:table-cell office:value-type="string" table:style-name="ce2">
            <text:p>Божи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нк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RĐAN POJIĆ PR INŽENJERSKE USLUGE GEOBILD BORČA, САВЕ МАЛЕШЕВИЋА 47, БОРЧА</text:p>
          </table:table-cell>
          <table:table-cell table:style-name="ce1"/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вт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ТАУР ДОО БЕОГРАД-САВСКИ ВЕНАЦ, <text:s/>, БЕОГРАД</text:p>
          </table:table-cell>
          <table:table-cell table:style-name="ce1"/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утин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ћ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TEFAN MIĆIĆ PR GEODETSKA AGENCIJA METRIKA WEST ARILJE, БРАЋЕ МИХАИЛОВИЋА 23, АРИ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обријев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ДАНИЈЕЛА ВУЈКОВИЋ ПР ГЕОДЕТСКИ БИРО ГЕОЦЕНТАР ВУЈКОВИЋ ШАБАЦ, <text:s/>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Горд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ун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лаковић</text:p>
          </table:table-cell>
          <table:table-cell office:value-type="string" table:style-name="ce2">
            <text:p>Срећ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UTEVI AD UŽICE, НИКОЛЕ ПАШИЋА 38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зов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ТАУР ДОО БЕОГРАД-САВСКИ ВЕНАЦ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UTEVI AD UŽICE, НИКОЛЕ ПАШИЋА 38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овић</text:p>
          </table:table-cell>
          <table:table-cell office:value-type="string" table:style-name="ce2">
            <text:p>И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AJA, ТОШЕ ЈОВАНОВИЋА 22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шер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ист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NR GEO INŽENJERING, <text:s/>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Чед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рокић</text:p>
          </table:table-cell>
          <table:table-cell office:value-type="string" table:style-name="ce2">
            <text:p>Филип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ТОП ГЕО ДОО БЕОГРАД-ЗВЕЗДАРА, БЕГЕЈСКА 2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UŠAN LAZIĆ PREDUZETNIK GEODETSKI POSLOVI DMP GEOSYSTEMS ČAJETINA, СВЕТОСАВСКА 6, ЧАЈЕТ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дрић</text:p>
          </table:table-cell>
          <table:table-cell office:value-type="string" table:style-name="ce2">
            <text:p>И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HADŽI DANE ANIČIĆ PREDUZETNIK AGENCIJA ZA GEODETSKE POSLOVE I NEKRETNINE GEO-BIRO IVANJICA, ВЕНИЈАМИНА МАРИНКОВИЋА 12, ИВАЊ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апт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овановић</text:p>
          </table:table-cell>
          <table:table-cell office:value-type="string" table:style-name="ce2">
            <text:p>Зор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PREMER, МИЛИНКА КУШИЋА 3, ИВАЊ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ст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ТОП ГЕО ДОО БЕОГРАД-ЗВЕЗДАРА, БЕГЕЈСКА 2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шанин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Бојан Ашанин пр Геодетске услуге Ашанин Панчево, ВОЈВОЂАНСКИ БУЛЕВАР 32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кривањ</text:p>
          </table:table-cell>
          <table:table-cell office:value-type="string" table:style-name="ce2">
            <text:p>Слађ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ČOBI, ШКОЛСКА 1, ПЕЋИНЦ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иш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SOFT GEODETSKI BIRO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Радој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IVREDNO DRUŠTVO AS GEO BAJZ DOO ČAJETINA-LJUBIŠ, <text:s/>, ЧАЈЕТ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игорић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е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UTINVEST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анић</text:p>
          </table:table-cell>
          <table:table-cell office:value-type="string" table:style-name="ce2">
            <text:p>Љиљ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ГЕОТАУР ДОО БЕОГРАД-САВСКИ ВЕНАЦ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удњанин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рђен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шк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ERBIA ZIJIN COPPER DOO BOR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CARPE DIEM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јић</text:p>
          </table:table-cell>
          <table:table-cell office:value-type="string" table:style-name="ce2">
            <text:p>Слађ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NFOPLAN, РАТНИХ ВОЈНИХ ИНВАЛИДА bb, АРАНЂЕЛ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Драгути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ILOŠ POPOVIĆ PR GEODETSKI BIRO GEO-PM NOVI SAD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ковић</text:p>
          </table:table-cell>
          <table:table-cell office:value-type="string" table:style-name="ce2">
            <text:p>Лаз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дрц</text:p>
          </table:table-cell>
          <table:table-cell office:value-type="string" table:style-name="ce2">
            <text:p>Љубо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Слав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овић</text:p>
          </table:table-cell>
          <table:table-cell office:value-type="string" table:style-name="ce2">
            <text:p>Бине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ић</text:p>
          </table:table-cell>
          <table:table-cell office:value-type="string" table:style-name="ce2">
            <text:p>Василиј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NET INŽENJERING PREDUZEĆE ZA PROJEKTOVANJE KONSALTING I INŽENJERING DOO BEOGRAD (NOVI BEOGRAD)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чевић</text:p>
          </table:table-cell>
          <table:table-cell office:value-type="string" table:style-name="ce2">
            <text:p>Јо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ојбашић</text:p>
          </table:table-cell>
          <table:table-cell office:value-type="string" table:style-name="ce2">
            <text:p>Рађ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NET INŽENJERING PREDUZEĆE ZA PROJEKTOVANJE KONSALTING I INŽENJERING DOO BEOGRAD (NOVI BEOGRAD)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вт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угурел</text:p>
          </table:table-cell>
          <table:table-cell office:value-type="string" table:style-name="ce2">
            <text:p>Нао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р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SA OGRANIČENOM ODGOVORNOŠĆU ZA GEODETSKE RADOVE GEORAD, PANČEVO, ГЕНЕРАЛА ПЕТРА АРАЧИЋА 2Ц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лин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NG, РАТНИХ ВОЈНИХ ИНВАЛИДА 3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олаја</text:p>
          </table:table-cell>
          <table:table-cell office:value-type="string" table:style-name="ce2">
            <text:p>Димитриј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јелица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рчов</text:p>
          </table:table-cell>
          <table:table-cell office:value-type="string" table:style-name="ce2">
            <text:p>Влад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ељин</text:p>
          </table:table-cell>
          <table:table-cell office:value-type="string" table:style-name="ce2">
            <text:p>Југо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орић</text:p>
          </table:table-cell>
          <table:table-cell office:value-type="string" table:style-name="ce2">
            <text:p>Радој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Џоговић</text:p>
          </table:table-cell>
          <table:table-cell office:value-type="string" table:style-name="ce2">
            <text:p>Ра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ŽOGOVIĆ COMPANY, ДЕСПОТА ЂУРЂА 37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е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ћ</text:p>
          </table:table-cell>
          <table:table-cell office:value-type="string" table:style-name="ce2">
            <text:p>Рад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 DB, <text:s/>, МАЛИ ЗВОР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дељков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кољ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стин</text:p>
          </table:table-cell>
          <table:table-cell office:value-type="string" table:style-name="ce2">
            <text:p>Љуб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Елезовић</text:p>
          </table:table-cell>
          <table:table-cell office:value-type="string" table:style-name="ce2">
            <text:p>Мариј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ијетинов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NSTITUT ZA GEODEZIJU I GEOINFORMATIKU GRAĐEVINSKOG FAKULTETA UNIVERZITETA U BEOGRADU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ж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NSTITUT ZA GEODEZIJU I GEOINFORMATIKU GRAĐEVINSKOG FAKULTETA UNIVERZITETA U BEOGRADU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јат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NSTITUT ZA GEODEZIJU I GEOINFORMATIKU GRAĐEVINSKOG FAKULTETA UNIVERZITETA U BEOGRADU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елчев</text:p>
          </table:table-cell>
          <table:table-cell office:value-type="string" table:style-name="ce2">
            <text:p>Син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NSTITUT ZA GEODEZIJU I GEOINFORMATIKU GRAĐEVINSKOG FAKULTETA UNIVERZITETA U BEOGRADU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гризовић</text:p>
          </table:table-cell>
          <table:table-cell office:value-type="string" table:style-name="ce2">
            <text:p>Вук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UNIVERZITET U NOVOM SADU GRAĐEVINSKI FAKULTET SUBOTICA, <text:s/>, СУБОТ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јловић</text:p>
          </table:table-cell>
          <table:table-cell office:value-type="string" table:style-name="ce2">
            <text:p>Рај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NSTITUT ZA GEODEZIJU I GEOINFORMATIKU GRAĐEVINSKOG FAKULTETA UNIVERZITETA U BEOGRADU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шанин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рачарић</text:p>
          </table:table-cell>
          <table:table-cell office:value-type="string" table:style-name="ce2">
            <text:p>Крст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PSI Institut DOO VETERNIK, ЖИВОРАДА ПЕТРОВИЋА 13, ВЕТЕР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ошан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ATA PGJ, ВОЈВОДЕ МИШИЋА 219, ОБР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учев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Драг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уњић</text:p>
          </table:table-cell>
          <table:table-cell office:value-type="string" table:style-name="ce2">
            <text:p>Љиљ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PLAN, КАРАЂОРЂЕВА 19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Вој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LIVONA D.O.O.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е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отра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A RADNJA GEOPROJEKT DRAGAN MITIĆ PREDUZETNIK VRNJAČKA BANJA, КРАЉЕВАЧКА 30/2, ВРЊАЧКА 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н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LEKSANDAR MARINKOVIĆ PR KONSALTING PROJEKTOVANJE INŽENJERING I OSTALE GEODETSKE USLUGE A PROJEKT BEOGRAD, МИШКА КРАЊЦА 26, БЕОГРАД (РАКОВ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рифуновић</text:p>
          </table:table-cell>
          <table:table-cell office:value-type="string" table:style-name="ce2">
            <text:p>Миле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илинковић</text:p>
          </table:table-cell>
          <table:table-cell office:value-type="string" table:style-name="ce2">
            <text:p>Љуб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оновић</text:p>
          </table:table-cell>
          <table:table-cell office:value-type="string" table:style-name="ce2">
            <text:p>Радми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к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меди</text:p>
          </table:table-cell>
          <table:table-cell office:value-type="string" table:style-name="ce2">
            <text:p>Неруди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и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видовић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шић</text:p>
          </table:table-cell>
          <table:table-cell office:value-type="string" table:style-name="ce2">
            <text:p>Тихо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уњ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GENCIJA ZA GEODETSKE POSLOVE MUNJIĆ, <text:s/>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икања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VP SRBIJAVODE, БУЛЕВАР УМЕТНОСТИ 2а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ић</text:p>
          </table:table-cell>
          <table:table-cell office:value-type="string" table:style-name="ce2">
            <text:p>Ив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VICA NEŠIĆ PR GEODETSKA AGENCIJA INKOM GEO SOKOBANJA</text:p>
            <text:p>, ЧУБУРСКА бб, СОКО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нстантин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IRO ZA GEODEZIJU DOO, ВЕЉКА ЛУКИЋА-КУРЈАКА 14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VP VODE VOJVODINE, БУЛЕВАР МИХАЈЛА ПУПИНА 2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илип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Слађ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S PREMER, МИХАИЛА ШОЛОХОВА 49/4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рељ</text:p>
          </table:table-cell>
          <table:table-cell office:value-type="string" table:style-name="ce2">
            <text:p>Љуб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TEHNIKA NS DOO NOVI SAD, ЖЕЛЕЗНИЧК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ташевић</text:p>
          </table:table-cell>
          <table:table-cell office:value-type="string" table:style-name="ce2">
            <text:p>Мило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SEVER DOO, ВЕНАЦ ВОЈВОДЕ РАДОМИРА ПУТНИКА 36A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рк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сенијевић</text:p>
          </table:table-cell>
          <table:table-cell office:value-type="string" table:style-name="ce2">
            <text:p>Рад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VP BEOGRADVOD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чавенда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ГЕОГЛОБАЛ ДОО НОВИ САД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кочев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CENTAR D.O.O., ЦАРА ДУШАНА 6, СУБОТ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рдаковић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ћеша-Кнежевић</text:p>
          </table:table-cell>
          <table:table-cell office:value-type="string" table:style-name="ce2">
            <text:p>Мил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KORIDORI SRBIJE DRUŠTVO SA OGRANIČENOM ODGOVORNOŠĆU BEOGRAD (STARI GRAD), КРАЉА ПЕТРА 21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залица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ТОП ГЕО ДОО БЕОГРАД-ЗВЕЗДАРА, БЕГЕЈСКА 2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аревић</text:p>
          </table:table-cell>
          <table:table-cell office:value-type="string" table:style-name="ce2">
            <text:p>Славољуб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O PRAVNA AGENCIJA MERIDIJAN DUBRAVKO KUTLEŠIĆ PREDUZETNIK ČAJETINA, <text:s/>, ЧАЈЕТ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Хинић</text:p>
          </table:table-cell>
          <table:table-cell office:value-type="string" table:style-name="ce2">
            <text:p>Тамар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диновић</text:p>
          </table:table-cell>
          <table:table-cell office:value-type="string" table:style-name="ce2">
            <text:p>Брати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LOT TRADE DOO, ШАЈКАШКА 15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ћ</text:p>
          </table:table-cell>
          <table:table-cell office:value-type="string" table:style-name="ce2">
            <text:p>Надежд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Десанк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сла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штер</text:p>
          </table:table-cell>
          <table:table-cell office:value-type="string" table:style-name="ce2">
            <text:p>Карољ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GON M &amp; J, МАТКА ВУКОВИЋА 8, СУБОТ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шковић</text:p>
          </table:table-cell>
          <table:table-cell office:value-type="string" table:style-name="ce2">
            <text:p>Бо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уковић</text:p>
          </table:table-cell>
          <table:table-cell office:value-type="string" table:style-name="ce2">
            <text:p>Миланч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LANET GEO DOO, ДАНИЛА БОЈОВИЋА 23а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ковић</text:p>
          </table:table-cell>
          <table:table-cell office:value-type="string" table:style-name="ce2">
            <text:p>Драги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SA OGRANIČENOM ODGOVORNOŠĆU GEO-ZOOM, KRALJEVO, ЦАРА ДУШАНА 33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чковић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туран</text:p>
          </table:table-cell>
          <table:table-cell office:value-type="string" table:style-name="ce2">
            <text:p>Мира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јишић</text:p>
          </table:table-cell>
          <table:table-cell office:value-type="string" table:style-name="ce2">
            <text:p>Жив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џ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AOBRAĆAJNI INSTITUT CIP, НЕМАЊИНА 6/IV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рајковић</text:p>
          </table:table-cell>
          <table:table-cell office:value-type="string" table:style-name="ce2">
            <text:p>Угље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к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AOBRAĆAJNI INSTITUT CIP, НЕМАЊИНА 6/IV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гњачевић</text:p>
          </table:table-cell>
          <table:table-cell office:value-type="string" table:style-name="ce2">
            <text:p>Лаз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PLANET DOO KRUŠEVAC, ЗЛАТАРСКА 43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ш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AOBRAĆAJNI INSTITUT CIP, НЕМАЊИНА 6/IV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унћан</text:p>
          </table:table-cell>
          <table:table-cell office:value-type="string" table:style-name="ce2">
            <text:p>Ми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VIZIJA, ДР СВЕТИСЛАВА КАСАПИНОВИЋА 14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р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VIZIJA, ДР СВЕТИСЛАВА КАСАПИНОВИЋА 14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пан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VEKOM GEO, ТОДОРА ДУКИНА 61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т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VEKOM GEO, ТОДОРА ДУКИНА 61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к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UGOTRADE GEODEZIJA, ДРАГОСЛАВА СРЕЈОВИЋА 1в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нковић</text:p>
          </table:table-cell>
          <table:table-cell office:value-type="string" table:style-name="ce2">
            <text:p>Андреј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еоргиев</text:p>
          </table:table-cell>
          <table:table-cell office:value-type="string" table:style-name="ce2">
            <text:p>Слободанк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ранков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RADNJA ZA GEODETSKE USLUGE VISITOR ZORAN NOVIĆEVIĆ PREDUZETNIK BEOGRAD (ZVEZDARA), ДОЈРАНСКА 8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дић</text:p>
          </table:table-cell>
          <table:table-cell office:value-type="string" table:style-name="ce2">
            <text:p>Да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ERIDIJAN, ЈОВАНА ПОПОВИЋА 15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је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ERIDIJAN, ЈОВАНА ПОПОВИЋА 15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лагојевић</text:p>
          </table:table-cell>
          <table:table-cell office:value-type="string" table:style-name="ce2">
            <text:p>Мар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ков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VEKOM GEO, ТОДОРА ДУКИНА 61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бало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ковић</text:p>
          </table:table-cell>
          <table:table-cell office:value-type="string" table:style-name="ce2">
            <text:p>Воји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сел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резановић</text:p>
          </table:table-cell>
          <table:table-cell office:value-type="string" table:style-name="ce2">
            <text:p>Љиљ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ајановић</text:p>
          </table:table-cell>
          <table:table-cell office:value-type="string" table:style-name="ce2">
            <text:p>Зво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лић</text:p>
          </table:table-cell>
          <table:table-cell office:value-type="string" table:style-name="ce2">
            <text:p>Радивој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ђевић</text:p>
          </table:table-cell>
          <table:table-cell office:value-type="string" table:style-name="ce2">
            <text:p>Страхи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SA OGRANIČENOM ODGOVORNOŠĆU GEODIGIT, SREMSKA MITROVICA, ПРОМЕНАДА 13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омирк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AFTNA INDUSTRIJA SRBIJE, НАРОДНОГ ФРОНТ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KORIDORI SRBIJE DRUŠTVO SA OGRANIČENOM ODGOVORNOŠĆU BEOGRAD (STARI GRAD), КРАЉА ПЕТРА 21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урица</text:p>
          </table:table-cell>
          <table:table-cell office:value-type="string" table:style-name="ce2">
            <text:p>Далибо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јелајац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к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љев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досић</text:p>
          </table:table-cell>
          <table:table-cell office:value-type="string" table:style-name="ce2">
            <text:p>Слободанк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дул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IVREDNO DRUŠTVO ABA PROFESSIONAL DOO BEOGRAD, ХЕРОЈА НЕБОЈШЕ ЖИВАНЧЕВИЋА 6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Хргић</text:p>
          </table:table-cell>
          <table:table-cell office:value-type="string" table:style-name="ce2">
            <text:p>Мил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карица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AFTNA INDUSTRIJA SRBIJE, НАРОДНОГ ФРОНТ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рдановић</text:p>
          </table:table-cell>
          <table:table-cell office:value-type="string" table:style-name="ce2">
            <text:p>Саватиј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академске студије (3 године)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истовић</text:p>
          </table:table-cell>
          <table:table-cell office:value-type="string" table:style-name="ce2">
            <text:p>Са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академске студије (3 године)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арнић</text:p>
          </table:table-cell>
          <table:table-cell office:value-type="string" table:style-name="ce2">
            <text:p>Сав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(дипломске академске студије)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лекс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NSTITUT ZA GEODEZIJU I GEOINFORMATIKU GRAĐEVINSKOG FAKULTETA UNIVERZITETA U BEOGRADU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наука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диновић</text:p>
          </table:table-cell>
          <table:table-cell office:value-type="string" table:style-name="ce2">
            <text:p>Манојл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наука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гаринов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ФАКУЛТЕТ ТЕХНИЧКИХ НАУКА УНИВЕРЗИТЕТА У НОВОМ САДУ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наука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тиловић</text:p>
          </table:table-cell>
          <table:table-cell office:value-type="string" table:style-name="ce2">
            <text:p>Мехме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ФАКУЛТЕТ ТЕХНИЧКИХ НАУКА УНИВЕРЗИТЕТА У НОВОМ САДУ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наука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дељков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ГЕОГЛОБАЛ ДОО НОВИ САД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(дипломске академске студије)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бљић</text:p>
          </table:table-cell>
          <table:table-cell office:value-type="string" table:style-name="ce2">
            <text:p>Пер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(дипломске академске студије)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иљ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table:style-name="ce1"/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луђеров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илк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LIDER DOO BUJANOVAC, КРАЉА МИЛУТИНА 60, БУЈ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рковић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RUMA, <text:s/>, РУМ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лат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ФАКУЛТЕТ ТЕХНИЧКИХ НАУКА УНИВЕРЗИТЕТА У НОВОМ САДУ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нк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ФАКУЛТЕТ ТЕХНИЧКИХ НАУКА УНИВЕРЗИТЕТА У НОВОМ САДУ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ФАКУЛТЕТ ТЕХНИЧКИХ НАУКА УНИВЕРЗИТЕТА У НОВОМ САДУ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уш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ФАКУЛТЕТ ТЕХНИЧКИХ НАУКА УНИВЕРЗИТЕТА У НОВОМ САДУ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ведарица</text:p>
          </table:table-cell>
          <table:table-cell office:value-type="string" table:style-name="ce2">
            <text:p>Мир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ФАКУЛТЕТ ТЕХНИЧКИХ НАУКА УНИВЕРЗИТЕТА У НОВОМ САДУ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љко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ДУШАН ВЕЉКОВИЋ ПР ГЕОДЕТСКЕ УСЛУГЕ ВД-ГЕО РУМА, 8. МАРТА 24, РУМ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ернуш</text:p>
          </table:table-cell>
          <table:table-cell office:value-type="string" table:style-name="ce2">
            <text:p>Роберт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чков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ев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ADA DOO ZA GEODEZIJU I GEOMATIKU NOVI SAD, ТУРГЕЊЕВА 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GM &amp; GEOCENTRUM D.O.O. BEČEJ, <text:s/>, БЕЧЕ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ушњар</text:p>
          </table:table-cell>
          <table:table-cell office:value-type="string" table:style-name="ce2">
            <text:p>Тиј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ATADEV DOO NOVI SAD, БУЛЕВАР ВОЈВОДЕ СТЕПЕ 36Б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јевац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RAG LOLIĆ PR AGENCIJA ZA GEODETSKE AKTIVNOSTI PENI-YARD NOVI SAD, МИЧУРИНОВ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арев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шевић</text:p>
          </table:table-cell>
          <table:table-cell office:value-type="string" table:style-name="ce2">
            <text:p>Бан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БУЛЕВАР ВОЈВОДЕ СТЕПЕ 36Б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ић</text:p>
          </table:table-cell>
          <table:table-cell office:value-type="string" table:style-name="ce2">
            <text:p>Но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БУЛЕВАР ВОЈВОДЕ СТЕПЕ 36Б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уроше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БУЛЕВАР ВОЈВОДЕ СТЕПЕ 36Б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ђановић</text:p>
          </table:table-cell>
          <table:table-cell office:value-type="string" table:style-name="ce2">
            <text:p>Син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Ми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страханцев</text:p>
          </table:table-cell>
          <table:table-cell office:value-type="string" table:style-name="ce2">
            <text:p>Степ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лхе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VIZURA 2014, ШТРОСМАЈЕРОВА 8, СУБОТ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уриш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ERIDIJAN PROJEKT, БРАНКА БАЈИЋА 9Љ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обрисавље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HM-PROJEKT DRUŠTVO SA OGRANIČENOM ODGOVORNOŠĆU NOVI SAD, ЈОВАНА ПОПОВИЋА 4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н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PROJEKT SM DOO ZA GEODEZIJU I INŽENJERING SREMSKA MITROVICA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п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METAR PLUS, КРАЉА ПЕТРА ПРВОГ 12, БАЧ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марџ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рачевић</text:p>
          </table:table-cell>
          <table:table-cell office:value-type="string" table:style-name="ce2">
            <text:p>Анђе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БУЛЕВАР ВОЈВОДЕ СТЕПЕ 36Б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UTEVI AD UŽICE, НИКОЛЕ ПАШИЋА 38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смановић</text:p>
          </table:table-cell>
          <table:table-cell office:value-type="string" table:style-name="ce2">
            <text:p>Вук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ADA DOO ZA GEODEZIJU I GEOMATIKU NOVI SAD, ТУРГЕЊЕВА 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Зељков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AFTNA INDUSTRIJA SRBIJE, НАРОДНОГ ФРОНТ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Танасковић</text:p>
          </table:table-cell>
          <table:table-cell office:value-type="string" table:style-name="ce2">
            <text:p>Руж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S GEODET, КОСАНЧИЋ ИВАНА 1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рањ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OKING DOO, МИКОЛЕ КОЧИША 9, ЂУРЂ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љи</text:p>
          </table:table-cell>
          <table:table-cell office:value-type="string" table:style-name="ce2">
            <text:p>Ченг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ilard Feher Pr Inženjerske delatnosti i tehničko savetovanje GEOFE Consulting Bečej, ДОСИТЕЈЕВА 10, БЕЧЕ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аљевић</text:p>
          </table:table-cell>
          <table:table-cell office:value-type="string" table:style-name="ce2">
            <text:p>Со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EHNIKA NS DOO NOVI SAD, ЖЕЛЕЗНИЧК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ловић</text:p>
          </table:table-cell>
          <table:table-cell office:value-type="string" table:style-name="ce2">
            <text:p>Да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EHNIKA NS DOO NOVI SAD, ЖЕЛЕЗНИЧК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нић</text:p>
          </table:table-cell>
          <table:table-cell office:value-type="string" table:style-name="ce2">
            <text:p>Ђур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ФАКУЛТЕТ ТЕХНИЧКИХ НАУКА УНИВЕРЗИТЕТА У НОВОМ САДУ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јчета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УЛТРА КОП доо Лештане, КРУЖНИ ПУТ 5 А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дан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 СТУДИО Д.О.О. НИШ, ГЕНЕРАЛА БОЖЕ ЈАНКОВИЋА 21, НИШ (МЕДИЈАНА)</text:p>
          </table:table-cell>
          <table:table-cell table:style-name="ce1"/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сим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ENERGOPROJEKT NISKOGRADNJA A.D., БУЛЕВАР МИХАИЛА ПУПИНА 12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дан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SISTEM PLUS DOO, NIŠ, ЦАРА ДУШАНА 8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р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ганов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SA OGRANIČENOM ODGOVORNOŠĆU GEODIGIT, SREMSKA MITROVICA, ПРОМЕНАДА 13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ежаић</text:p>
          </table:table-cell>
          <table:table-cell office:value-type="string" table:style-name="ce2">
            <text:p>Воји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уковац</text:p>
          </table:table-cell>
          <table:table-cell office:value-type="string" table:style-name="ce2">
            <text:p>Ми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NET INŽENJERING PREDUZEĆE ZA PROJEKTOVANJE KONSALTING I INŽENJERING DOO BEOGRAD (NOVI BEOGRAD)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</text:p>
          </table:table-cell>
          <table:table-cell office:value-type="string" table:style-name="ce2">
            <text:p>Светл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јл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лексић</text:p>
          </table:table-cell>
          <table:table-cell office:value-type="string" table:style-name="ce2">
            <text:p>Горд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уц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UCIĆ, <text:s/>, ИНЂ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шумовић</text:p>
          </table:table-cell>
          <table:table-cell office:value-type="string" table:style-name="ce2">
            <text:p>Божи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TRABAG d.o.o. BEOGRAD 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шевић</text:p>
          </table:table-cell>
          <table:table-cell office:value-type="string" table:style-name="ce2">
            <text:p>Пер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IRO ZA GEODETSKE POSLOVE PETROVIĆ, ЂОРЂА МИКЕША 4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ирк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INŽENJERING - SDR OD, БРАНКА РАДИЧЕВИЋА 1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ладисављевић</text:p>
          </table:table-cell>
          <table:table-cell office:value-type="string" table:style-name="ce2">
            <text:p>Миле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CICKO DOO NOVI SAD, ЈОАКИМА ВУЈИЋА 14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ин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ш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СРЂАН ТЕШИЋ ПР ГЕОДЕТСКИ БИРО ТЕШИЋ С И С ПЕЋИНЦИ, ШКОЛСКА 10, ПЕЋИНЦ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ц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ELENA KOCIĆ PR AGENCIJA ZA GEODETSKE USLUGE GEOMASTER NIŠ, ЦАРА ДУШАНА 43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ПРОГЕА, <text:s/>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кан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PROJEKT SM DOO ZA GEODEZIJU I INŽENJERING SREMSKA MITROVICA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рихан</text:p>
          </table:table-cell>
          <table:table-cell office:value-type="string" table:style-name="ce2">
            <text:p>Ма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дрожић</text:p>
          </table:table-cell>
          <table:table-cell office:value-type="string" table:style-name="ce2">
            <text:p>Арсениј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RSENIJE BODROŽIĆ PR AGENCIJA ZA GEODETSKE USLUGE ABGEOENGINEERING INĐIJA, НОВОСАДСКА 1/2, ИНЂ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с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ујић</text:p>
          </table:table-cell>
          <table:table-cell office:value-type="string" table:style-name="ce2">
            <text:p>Мај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AJA GRUJIĆ PR INŽENJERSKE DELATNOSTI I TEHNIČKO SAVETOVANJE GEODETSKI BIRO GEOLINE INŽENJERING ČEREVIĆ, КРАЉА ПЕТРА ПРВОГ 27, БЕОЧ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ић</text:p>
          </table:table-cell>
          <table:table-cell office:value-type="string" table:style-name="ce2">
            <text:p>Тањ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еоргијевски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ћ</text:p>
          </table:table-cell>
          <table:table-cell office:value-type="string" table:style-name="ce2">
            <text:p>Анђел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ADA DOO ZA GEODEZIJU I GEOMATIKU NOVI SAD, ТУРГЕЊЕВА 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иновић</text:p>
          </table:table-cell>
          <table:table-cell office:value-type="string" table:style-name="ce2">
            <text:p>Мари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ФАКУЛТЕТ ТЕХНИЧКИХ НАУКА УНИВЕРЗИТЕТА У НОВОМ САДУ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тић</text:p>
          </table:table-cell>
          <table:table-cell office:value-type="string" table:style-name="ce2">
            <text:p>Мари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пларски Вукоманов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RA KAPLARSKI VUKOMANOVIĆ PR GEODETSKE AKTIVNOSTI GEO ALEKSANDRA SRBOBRAN, <text:s/>, СРБОБР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ојводић</text:p>
          </table:table-cell>
          <table:table-cell office:value-type="string" table:style-name="ce2">
            <text:p>Дави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ехер</text:p>
          </table:table-cell>
          <table:table-cell office:value-type="string" table:style-name="ce2">
            <text:p>Силар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ilard Feher Pr Inženjerske delatnosti i tehničko savetovanje GEOFE Consulting Bečej, ДОСИТЕЈЕВА 10, БЕЧЕ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н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ловић</text:p>
          </table:table-cell>
          <table:table-cell office:value-type="string" table:style-name="ce2">
            <text:p>Срби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Србислав Станојловић Предузетник Геодетско инжењерске делатности и техничко саветовање Геодетски биро Станојловић Уб, ТРИНАЕСТОГ ЈУЛА 9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ман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AŠA JORDANOV PR GEODETSKI BIRO GEOGROUP NEGOTIN, ВЕРЕ РАДОСАВЉЕВИЋ 20, НЕГО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т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OPREMA D.O.O. JELAŠNICA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љеваљчић</text:p>
          </table:table-cell>
          <table:table-cell office:value-type="string" table:style-name="ce2">
            <text:p>Миљ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RADOSAV ZORIĆ PREDUZETNIK GEODETSKI BIRO GEOMETAR VETERNIK, СОЛУНСКОГ ФРОНТА 8, ВЕТЕР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прешанин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утин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ADA DOO ZA GEODEZIJU I GEOMATIKU NOVI SAD, ТУРГЕЊЕВА 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лан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ДРАГАН ПЛАНИЋ ПР БИРО ЗА ГЕОДЕТСКЕ И ИНЖЕЊЕРСКЕ ДЕЛАТНОСТИ ВИЗУРА ИНГ КРАГУЈЕВАЦ, <text:s/>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лагојевић-Хаџајлић</text:p>
          </table:table-cell>
          <table:table-cell office:value-type="string" table:style-name="ce2">
            <text:p>Горд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рт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лексић</text:p>
          </table:table-cell>
          <table:table-cell office:value-type="string" table:style-name="ce2">
            <text:p>Тодо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јловић</text:p>
          </table:table-cell>
          <table:table-cell office:value-type="string" table:style-name="ce2">
            <text:p>Мило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KP INFORMATIKA, БУЛЕВАР ЦАРА ЛАЗАРА 3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улум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HM-PROJEKT DRUŠTVO SA OGRANIČENOM ODGOVORNOŠĆU NOVI SAD, ЈОВАНА ПОПОВИЋА 4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вац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ПРИВРЕДНО ДРУШТВО ЗА ГЕОДЕТСКЕ УСЛУГЕ ГЕОУРБАН ДОО КРУШЕВАЦ, <text:s/>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јловић</text:p>
          </table:table-cell>
          <table:table-cell office:value-type="string" table:style-name="ce2">
            <text:p>Срете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ГЕОДЕТСКИ БИРО ГАУС ДОО БЕОГРАД-ВОЖДОВАЦ, БРАЋЕ МАРЈАНОВИЋ 19, ПИНОСА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шковић</text:p>
          </table:table-cell>
          <table:table-cell office:value-type="string" table:style-name="ce2">
            <text:p>Бош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ILAN ILIĆ PR GEODETSKI BIRO GEOMI NOVI SAD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ст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NSTITUT ZA VODOPRIVREDU JAROSLAV ČERNI AD, ЈАРОСЛАВА ЧЕРНОГ 80, ПИНОСА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илак</text:p>
          </table:table-cell>
          <table:table-cell office:value-type="string" table:style-name="ce2">
            <text:p>Тамар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к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S GEODET, КОСАНЧИЋ ИВАНА 1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јич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SOFT DOO BEOGRAD, ВЛАДИМИРА ТОМАНОВИЋА 9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Лидиј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атарош</text:p>
          </table:table-cell>
          <table:table-cell office:value-type="string" table:style-name="ce2">
            <text:p>Горд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еркез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JANJA DRUŠTVO SA OGRANIČENOM ODGOVORNOŠĆU BEOGRAD(ČUKARICA), ЛАЗАРЕВАЧКИ ДРУМ 11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ук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ГЕОПОИНТ ИНЖЕЊЕРИНГ ДОО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EMANJA BOJIĆ PR GEOMETAR ABSOLUTE VETERNIK, ДЕВЕТ ЈУГОВИЋА 20, ВЕТЕР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Ми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FOTO, КРАЉА АЛЕКСАНДРА I КАРАЂОРЂЕВИЋА 50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нковић</text:p>
          </table:table-cell>
          <table:table-cell office:value-type="string" table:style-name="ce2">
            <text:p>Љуб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R MARINKOVIĆ, <text:s/>, ВЕЛИКО ГРАДИШТ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иш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ГЕОДЕТСКИ БИРО ГАУС ДОО БЕОГРАД-ВОЖДОВАЦ, БРАЋЕ МАРЈАНОВИЋ 19, ПИНОСА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уновић</text:p>
          </table:table-cell>
          <table:table-cell office:value-type="string" table:style-name="ce2">
            <text:p>Ђур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жовић</text:p>
          </table:table-cell>
          <table:table-cell office:value-type="string" table:style-name="ce2">
            <text:p>Мило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итрије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нџул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зингер</text:p>
          </table:table-cell>
          <table:table-cell office:value-type="string" table:style-name="ce2">
            <text:p>Тамар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FALCON SURVEY DOO, ЖИВКА ДАВИДОВИЋА 46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вид</text:p>
          </table:table-cell>
          <table:table-cell office:value-type="string" table:style-name="ce2">
            <text:p>Борис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ORIS DAVID PR GEODETSKE USLUGE GEO LIDER STARA PAZOVA, ХВЈЕЗДОСЛАВОВА 73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ун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МАРКО МИЛОСАВЉЕВИЋ ПР ГЕОДЕТСКЕ УСЛУГЕ ГЕОГРИД УБ, ВУКА КАРАЏИЋА 24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кул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CENTAR, <text:s/>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орба</text:p>
          </table:table-cell>
          <table:table-cell office:value-type="string" table:style-name="ce2">
            <text:p>Јан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TEM, <text:s/>, ТЕМЕР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длар</text:p>
          </table:table-cell>
          <table:table-cell office:value-type="string" table:style-name="ce2">
            <text:p>Рад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S GEODET, КОСАНЧИЋ ИВАНА 1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нић</text:p>
          </table:table-cell>
          <table:table-cell office:value-type="string" table:style-name="ce2">
            <text:p>Павл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SOFT DOO BEOGRAD, ВЛАДИМИРА ТОМАНОВИЋА 9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SOFT DOO BEOGRAD, ВЛАДИМИРА ТОМАНОВИЋА 9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пас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НЕБОЈША СПАСИЋ ПР ГЕОДЕТСКИ БИРО ГЕО УРБАН УБ, КРАЉА ПЕТРА 1. ОСЛОБОДИОЦА 72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зињанин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AFTNA INDUSTRIJA SRBIJE, НАРОДНОГ ФРОНТ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шњачић</text:p>
          </table:table-cell>
          <table:table-cell office:value-type="string" table:style-name="ce2">
            <text:p>Мил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ZAVOD ZA URBANIZAM VOJVODINE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еркез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A, НОВОСАДСКА 308, ТЕМЕР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рдар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SA OGRANIČENOM ODGOVORNOŠĆU GEOS SOMBOR, <text:s/>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итријевић Ковинчић</text:p>
          </table:table-cell>
          <table:table-cell office:value-type="string" table:style-name="ce2">
            <text:p>Теодор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ћ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P ZA IZGRADNJU OBRENOVCA, ВУКА КАРАЏИЋА 99/д, ОБР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овчић</text:p>
          </table:table-cell>
          <table:table-cell office:value-type="string" table:style-name="ce2">
            <text:p>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OO GEODETSKI SERVIS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пасоје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TEFAN VUJKOV PR AGENCIJA ZA GEODETSKE USLUGE GEO VSL PRO BEOGRAD(ZVEZDARA), БРЕГАЛНИЧКА 1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утиновић</text:p>
          </table:table-cell>
          <table:table-cell office:value-type="string" table:style-name="ce2">
            <text:p>Душ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A AGENCIJA AKSIS, ВЛАДИКЕ НИКОЛАЈА бб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лда Рајић</text:p>
          </table:table-cell>
          <table:table-cell office:value-type="string" table:style-name="ce2">
            <text:p>Иво Антони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аре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KP INFORMATIKA, БУЛЕВАР ЦАРА ЛАЗАРА 3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ковић</text:p>
          </table:table-cell>
          <table:table-cell office:value-type="string" table:style-name="ce2">
            <text:p>Дам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KONING, БУЛЕВАР СЛОБОДАНА ЈОВАНОВИЋА 1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ђен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ERIDIJAN PROJEKT, БРАНКА БАЈИЋА 9Љ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к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JOKIĆ DOO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</text:p>
          </table:table-cell>
          <table:table-cell office:value-type="string" table:style-name="ce2">
            <text:p>Ласл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A FIRMA GEOWORK DOO KULA, ЛЕЊИНОВА 20, КУЛ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шков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PROJEKT, БРАЋЕ МИХАИЛОВИЋ 25, АРИ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ладен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.G.B. PRIZMA, ДР СИМЕ РОВИНСКОГ 2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рк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PROJEKT SM DOO ZA GEODEZIJU I INŽENJERING SREMSKA MITROVICA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нтаревић</text:p>
          </table:table-cell>
          <table:table-cell office:value-type="string" table:style-name="ce2">
            <text:p>Мирс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 GEOINŽENJERING, <text:s/>, БЕЛА ЦРК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OPREMA D.O.O. JELAŠNICA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Слав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KP PARKING SERVIS, КНЕЗА ВИШЕСЛАВА 27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довић</text:p>
          </table:table-cell>
          <table:table-cell office:value-type="string" table:style-name="ce2">
            <text:p>Мар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B GEO-LEVEL, <text:s/>, КОВ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ић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SIGMA S&amp;D DOO SOMBOR, БЕЛА ГОЛУБА 4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ц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Вес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AJA GRUJIĆ PR INŽENJERSKE DELATNOSTI I TEHNIČKO SAVETOVANJE GEODETSKI BIRO GEOLINE INŽENJERING ČEREVIĆ, КРАЉА ПЕТРА ПРВОГ 27, БЕОЧ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оздан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ПРИВРЕДНО ДРУШТВО ЗА ГРАЂЕВИНАРСТВО И ИНЖЕЊЕРИНГ СИСТЕМ СНЛ ГРАДИТЕЉ ДОО ЛЕСКОВАЦ, СТРАХИЊИЋА БАНА 8/3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ровић</text:p>
          </table:table-cell>
          <table:table-cell office:value-type="string" table:style-name="ce2">
            <text:p>Миљ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SA OGRANIČENOM ODGOVORNOŠĆU GEOS SOMBOR, <text:s/>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ештанин</text:p>
          </table:table-cell>
          <table:table-cell office:value-type="string" table:style-name="ce2">
            <text:p>Андриј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јелић</text:p>
          </table:table-cell>
          <table:table-cell office:value-type="string" table:style-name="ce2">
            <text:p>Том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етић</text:p>
          </table:table-cell>
          <table:table-cell office:value-type="string" table:style-name="ce2">
            <text:p>Рад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ич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iro za geodetske poslove i tehničko savetovanje AS PREMER 023 DOO KRAJIŠNIK, МАРИЈЕ БУРСАЋ 40, КРАЈИШ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отл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iro za geodetske poslove i tehničko savetovanje AS PREMER 023 DOO KRAJIŠNIK, МАРИЈЕ БУРСАЋ 40, КРАЈИШ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чин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EJAN STOJČINOVIĆ PR GEODETSKI BIRO GEOLIDER NOVI SAD, ПЕТЕФИ ШАНДОРА 9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л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Radovan Šimun PR Geodetske usluge GEOMETRIJA Vrbas, МАРШАЛА ТИТА 8, БАЧКО ДОБРО ПО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јчета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шкаш</text:p>
          </table:table-cell>
          <table:table-cell office:value-type="string" table:style-name="ce2">
            <text:p>Елизабет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SA OGRANIČENOM ODGOVORNOŠĆU ZA PROIZVODNJU, USLUGE I PROMET TELEKOMUNIKACIJA BLACE, КРАЉА ПЕТРА ПРВОГ 153, БЛА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латан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- DITA <text:s/>DOO, ДР ДРАГОСЛАВА ПОПОВИЋА 12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иров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TECTON GEOSYSTEMS DOO NOVI SAD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карић</text:p>
          </table:table-cell>
          <table:table-cell office:value-type="string" table:style-name="ce2">
            <text:p>Да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RĐAN BUZADŽIĆ PREDUZETNIK AGENCIJA ZA GEODETSKE POSLOVE GEOPLUS SOMBOR, <text:s/>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аревић</text:p>
          </table:table-cell>
          <table:table-cell office:value-type="string" table:style-name="ce2">
            <text:p>Заг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ATADEV DOO NOVI SAD, БУЛЕВАР ВОЈВОДЕ СТЕПЕ 36Б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вача</text:p>
          </table:table-cell>
          <table:table-cell office:value-type="string" table:style-name="ce2">
            <text:p>Да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OO GODEA COMPANY ZA GEODEZIJU I PROJEKTOVANJE NOVI SAD, ДАНИЛА КИШ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ћ</text:p>
          </table:table-cell>
          <table:table-cell office:value-type="string" table:style-name="ce2">
            <text:p>Михај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SA OGRANIČENOM ODGOVORNOŠĆU GEODIGIT, SREMSKA MITROVICA, ПРОМЕНАДА 13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атић<text:s/>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черина<text:s/>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POSLOVE PETROVIĆ, ЂОРЂА МИКЕША 4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јић</text:p>
          </table:table-cell>
          <table:table-cell office:value-type="string" table:style-name="ce2">
            <text:p>Тат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OBERT VAŠAŠ PR GEODETSKI BIRO RV PREMER LOK, ПЕРЕ ПОПАДИЋА 1/2, ТИТЕЛ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text:s/>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цал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кић</text:p>
          </table:table-cell>
          <table:table-cell office:value-type="string" table:style-name="ce2">
            <text:p>Михаи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привица</text:p>
          </table:table-cell>
          <table:table-cell office:value-type="string" table:style-name="ce2">
            <text:p>Анет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RAD, СВЕТОГ ДИМИТРИЈА 19Б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лда Рајић</text:p>
          </table:table-cell>
          <table:table-cell office:value-type="string" table:style-name="ce2">
            <text:p>Лав Антони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зић</text:p>
          </table:table-cell>
          <table:table-cell office:value-type="string" table:style-name="ce2">
            <text:p>Дан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A FIRMA GEOWORK DOO KULA, ЛЕЊИНОВА 20, КУЛ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Суџум</text:p>
          </table:table-cell>
          <table:table-cell office:value-type="string" table:style-name="ce2">
            <text:p>Сунч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БУЛЕВАР ВОЈВОДЕ СТЕПЕ 36Б, НОВИ САД</text:p>
          </table:table-cell>
          <table:table-cell table:style-name="ce1"/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И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БУЛЕВАР ВОЈВОДЕ СТЕПЕ 36Б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кш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БУЛЕВАР ВОЈВОДЕ СТЕПЕ 36Б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иш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БУЛЕВАР ВОЈВОДЕ СТЕПЕ 36Б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деро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БУЛЕВАР ВОЈВОДЕ СТЕПЕ 36Б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бић</text:p>
          </table:table-cell>
          <table:table-cell office:value-type="string" table:style-name="ce2">
            <text:p>Јо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БУЛЕВАР ВОЈВОДЕ СТЕПЕ 36Б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БУЛЕВАР ВОЈВОДЕ СТЕПЕ 36Б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ан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ј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БУЛЕВАР ВОЈВОДЕ СТЕПЕ 36Б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Димитриј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имић</text:p>
          </table:table-cell>
          <table:table-cell office:value-type="string" table:style-name="ce2">
            <text:p>Лук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ING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ун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KONTROLA 2022</text:p>
            <text:p>, ЈНА 191, РУМ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ић Алимпић</text:p>
          </table:table-cell>
          <table:table-cell office:value-type="string" table:style-name="ce2">
            <text:p>Катари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PROJEKT SM DOO ZA GEODEZIJU I INŽENJERING SREMSKA MITROVICA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дан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лат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MIŠ, <text:s/>, ИВАЊ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д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VODOPRIVRDENO PRIVREDNO DRUŠTVO HIDROSREM DRUŠTVO SA OGRANIČENOM ODGOVORNOŠĆU SREMSKA MITROVICA, ПРОМЕНАДА 13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ржић Новаков</text:p>
          </table:table-cell>
          <table:table-cell office:value-type="string" table:style-name="ce2">
            <text:p>И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A FIRMA GEOWORK DOO KULA, ЛЕЊИНОВА 20, КУЛ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лат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вљак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убот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урк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с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NAD ZAFIROVIĆ PR AGENCIJA ZA PRUŽANJE GEODETSKIH USLUGA GEO SPES BEOGRAD, ПОЖЕШКА 12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имш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сенин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OO GODEA COMPANY ZA GEODEZIJU I PROJEKTOVANJE NOVI SAD, ДАНИЛА КИШ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шић</text:p>
          </table:table-cell>
          <table:table-cell office:value-type="string" table:style-name="ce2">
            <text:p>Вес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CENTAR, <text:s/>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еркез</text:p>
          </table:table-cell>
          <table:table-cell office:value-type="string" table:style-name="ce2">
            <text:p>Мари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A, НОВОСАДСКА 308, ТЕМЕР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ин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Миљ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витлица</text:p>
          </table:table-cell>
          <table:table-cell office:value-type="string" table:style-name="ce2">
            <text:p>Бан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ZAVOD ZA URBANIZAM VOJVODINE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павац</text:p>
          </table:table-cell>
          <table:table-cell office:value-type="string" table:style-name="ce2">
            <text:p>Дам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SIGMA S&amp;D DOO SOMBOR, БЕЛА ГОЛУБА 4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IRO ZA GEODETSKE POSLOVE PETROVIĆ, ЂОРЂА МИКЕША 4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TECTON GEOSYSTEMS DOO NOVI SAD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ха</text:p>
          </table:table-cell>
          <table:table-cell office:value-type="string" table:style-name="ce2">
            <text:p>Борис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OSAV ZORIĆ PREDUZETNIK GEODETSKI BIRO GEOMETAR VETERNIK, СОЛУНСКОГ ФРОНТА 8, ВЕТЕР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ра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бра</text:p>
          </table:table-cell>
          <table:table-cell office:value-type="string" table:style-name="ce2">
            <text:p>Е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кмаз</text:p>
          </table:table-cell>
          <table:table-cell office:value-type="string" table:style-name="ce2">
            <text:p>Жељ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еур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јелица</text:p>
          </table:table-cell>
          <table:table-cell office:value-type="string" table:style-name="ce2">
            <text:p>Данил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SCAN d.o.o. Novi Sad, БУЛЕВАР ОСЛОБОЂЕЊА 11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Мио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OŽIDAR BOGATINOVIĆ PR INŽENJERSKE DELATNOSTI I TEHNIČKO SAVETOVANJE GEO PROJEKT INŽENJERING LESKOVAC, БАБИЧКОГ ОДРЕДА бб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привица</text:p>
          </table:table-cell>
          <table:table-cell office:value-type="string" table:style-name="ce2">
            <text:p>Дани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совић</text:p>
          </table:table-cell>
          <table:table-cell office:value-type="string" table:style-name="ce2">
            <text:p>Далиборк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ALIBORKA MAKSOVIĆ PR GEODETSKI BIRO GEODAVS SURDULICA, <text:s/>, СУРДУЛ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ојловић</text:p>
          </table:table-cell>
          <table:table-cell office:value-type="string" table:style-name="ce2">
            <text:p>Елеонор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ZA GEODETSKE POSLOVE I OSTALE POSLOVNE AKTIVNOSTI TRGOVINU I GRAĐEVINU STAMBOLIJA BIRO DOO ZRENJANIN, <text:s/>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нков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к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фан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RIK, ШУМАТОВАЧКА 20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сић</text:p>
          </table:table-cell>
          <table:table-cell office:value-type="string" table:style-name="ce2">
            <text:p>Мил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KATASTAR-ING, БУЛЕВАР ОСЛОБОЂЕЊА 45, ГРОЦ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ARKO JANKOVIĆ PR GEODETSKA RADNJA GEOPS PREMER 015 LOZNICA, <text:s/>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шут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ERIDIJAN PROJEKT, БРАНКА БАЈИЋА 9Љ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стимировић</text:p>
          </table:table-cell>
          <table:table-cell office:value-type="string" table:style-name="ce2">
            <text:p>Далиј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сан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ДАНИЈЕЛА ВУЈКОВИЋ ПР ГЕОДЕТСКИ БИРО ГЕОЦЕНТАР ВУЈКОВИЋ ШАБАЦ, <text:s/>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лешев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EXP DOO, BEOGRAD (NOVI BEOGRAD), БУЛЕВАР МИХАИЛА ПУПИНА 199б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удакијевић</text:p>
          </table:table-cell>
          <table:table-cell office:value-type="string" table:style-name="ce2">
            <text:p>Борис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EHNIKA NS DOO NOVI SAD, ЖЕЛЕЗНИЧК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саил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ст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привица</text:p>
          </table:table-cell>
          <table:table-cell office:value-type="string" table:style-name="ce2">
            <text:p>Воји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ш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LOBODAN PEŠIĆ PREDUZETNIK ZANATSKO USLUŽNA RADNJA ZA GEODETSKE RADOVE UMKA, ЦРКВИНЕ 9, УМ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ђелк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к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PROJEKT SM DOO ZA GEODEZIJU I INŽENJERING SREMSKA MITROVICA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повић</text:p>
          </table:table-cell>
          <table:table-cell office:value-type="string" table:style-name="ce2">
            <text:p>Денис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ледар</text:p>
          </table:table-cell>
          <table:table-cell office:value-type="string" table:style-name="ce2">
            <text:p>Андриј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PANON DOO, <text:s/>, НОВИ КНЕЖ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ERBIA ZIJIN COPPER DOO BOR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Исидо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БУЛЕВАР ВОЈВОДЕ СТЕПЕ 36Б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ук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БУЛЕВАР ВОЈВОДЕ СТЕПЕ 36Б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привица</text:p>
          </table:table-cell>
          <table:table-cell office:value-type="string" table:style-name="ce2">
            <text:p>Да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БУЛЕВАР ВОЈВОДЕ СТЕПЕ 36Б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ојл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БУЛЕВАР ВОЈВОДЕ СТЕПЕ 36Б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учк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БУЛЕВАР ВОЈВОДЕ СТЕПЕ 36Б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ивојевић</text:p>
          </table:table-cell>
          <table:table-cell office:value-type="string" table:style-name="ce2">
            <text:p>Нат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БУЛЕВАР ВОЈВОДЕ СТЕПЕ 36Б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</text:p>
          </table:table-cell>
          <table:table-cell office:value-type="string" table:style-name="ce2">
            <text:p>Бо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BANAT, ЗМАЈ ЈОВИНА 2А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нтрач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ковић</text:p>
          </table:table-cell>
          <table:table-cell office:value-type="string" table:style-name="ce2">
            <text:p>Филип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ДУШАН ВЕЉКОВИЋ ПР ГЕОДЕТСКЕ УСЛУГЕ ВД-ГЕО РУМА, 8. МАРТА 24, РУМ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јновић</text:p>
          </table:table-cell>
          <table:table-cell office:value-type="string" table:style-name="ce2">
            <text:p>Нат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је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Бор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оглавин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EHNIKA NS DOO NOVI SAD, ЖЕЛЕЗНИЧК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савље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адић</text:p>
          </table:table-cell>
          <table:table-cell office:value-type="string" table:style-name="ce2">
            <text:p>Слав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OO GODEA COMPANY ZA GEODEZIJU I PROJEKTOVANJE NOVI SAD, ДАНИЛА КИШ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ребисалић</text:p>
          </table:table-cell>
          <table:table-cell office:value-type="string" table:style-name="ce2">
            <text:p>Радми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AFTNA INDUSTRIJA SRBIJE, НАРОДНОГ ФРОНТ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лет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жић</text:p>
          </table:table-cell>
          <table:table-cell office:value-type="string" table:style-name="ce2">
            <text:p>Радми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INŽENJERING, ДИМИТРИЈА АВРАМОВИЋА 11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илков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џ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тић</text:p>
          </table:table-cell>
          <table:table-cell office:value-type="string" table:style-name="ce2">
            <text:p>Илиј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TEHNIKA NS DOO NOVI SAD, ЖЕЛЕЗНИЧК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т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ВЛАДИМИР МИЈАТОВИЋ ПРЕДУЗЕТНИК ГЕОДЕТСКИ БИРО ГЕО ЦЕНТАР КРАГУЈЕВАЦ, КРАЉА ПЕТРА ПРВОГ 34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јашевић</text:p>
          </table:table-cell>
          <table:table-cell office:value-type="string" table:style-name="ce2">
            <text:p>Мар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EHNIKA NS DOO NOVI SAD, ЖЕЛЕЗНИЧК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ковић</text:p>
          </table:table-cell>
          <table:table-cell office:value-type="string" table:style-name="ce2">
            <text:p>Даније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ДАНИЈЕЛА ВУЈКОВИЋ ПР ГЕОДЕТСКИ БИРО ГЕОЦЕНТАР ВУЈКОВИЋ ШАБАЦ, <text:s/>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овић</text:p>
          </table:table-cell>
          <table:table-cell office:value-type="string" table:style-name="ce2">
            <text:p>Бог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IVREDNO DRUŠTVO ZA PROJEKTOVANJE INŽENJERING KONSALTING I USLUGE GEOWELT DRUŠTVO SA OGRANIČENOM ODGOVORNOŠĆU POŽEGA, ДЕСАНКЕ МАКСИМОВИЋ 14, ПОЖЕГ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шић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СРЂАН ТЕШИЋ ПР ГЕОДЕТСКИ БИРО ТЕШИЋ С И С ПЕЋИНЦИ, ШКОЛСКА 10, ПЕЋИНЦ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ић</text:p>
          </table:table-cell>
          <table:table-cell office:value-type="string" table:style-name="ce2">
            <text:p>Бој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ILAN ČEPRNJA PR GEODETSKA RADNJA ČEPRNJA ČAJETINA, <text:s/>, ЧАЈЕТ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вт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ић</text:p>
          </table:table-cell>
          <table:table-cell office:value-type="string" table:style-name="ce2">
            <text:p>Радо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RADOVAN SIMIĆ PR BIRO ZA GEODEZIJU I INŽENJERING GEOASPEKTNOVI SAD, БРАНИМИРА ЋОСИЋА 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ROJEKT, <text:s/>, ПРОКУП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Мило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ковић</text:p>
          </table:table-cell>
          <table:table-cell office:value-type="string" table:style-name="ce2">
            <text:p>И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CICKO DOO NOVI SAD, ЈОАКИМА ВУЈИЋА 14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иће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ЗОРАН МАТИЋ ПРЕДУЗЕТНИК АГЕНЦИЈА ЗА ГЕОДЕТСКЕ ПОСЛОВЕ ГЕОТИМ МАТИЋ ВАЉЕВО, ВОЈВОДЕ МИШИЋА 47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с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др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HM-PROJEKT DRUŠTVO SA OGRANIČENOM ODGOVORNOŠĆU NOVI SAD, ЈОВАНА ПОПОВИЋА 4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лет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дреје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јичић</text:p>
          </table:table-cell>
          <table:table-cell office:value-type="string" table:style-name="ce2">
            <text:p>Слав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санац</text:p>
          </table:table-cell>
          <table:table-cell office:value-type="string" table:style-name="ce2">
            <text:p>Ив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иновић</text:p>
          </table:table-cell>
          <table:table-cell office:value-type="string" table:style-name="ce2">
            <text:p>Јованa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ић Жарковић</text:p>
          </table:table-cell>
          <table:table-cell office:value-type="string" table:style-name="ce2">
            <text:p>Сла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TERRA PLUS, ЊЕГОШЕВА 64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бадош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EHNIKA NS DOO NOVI SAD, ЖЕЛЕЗНИЧК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иштра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ULEVAR COMPANY DOO ZA PROIZVODNJU,EXPORT-IMPORT,FINANSIJSKO POSREDOVANJE I USLUGE, NOVI SAD, МИЧУРИНОВ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врил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ФАКУЛТЕТ ТЕХНИЧКИХ НАУКА УНИВЕРЗИТЕТА У НОВОМ САДУ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усковски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ФАКУЛТЕТ ТЕХНИЧКИХ НАУКА УНИВЕРЗИТЕТА У НОВОМ САДУ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димиров</text:p>
          </table:table-cell>
          <table:table-cell office:value-type="string" table:style-name="ce2">
            <text:p>Тат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ФАКУЛТЕТ ТЕХНИЧКИХ НАУКА УНИВЕРЗИТЕТА У НОВОМ САДУ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ић</text:p>
          </table:table-cell>
          <table:table-cell office:value-type="string" table:style-name="ce2">
            <text:p>Тат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HM-PROJEKT DRUŠTVO SA OGRANIČENOM ODGOVORNOŠĆU NOVI SAD, ЈОВАНА ПОПОВИЋА 4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ш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POSLOVE PETROVIĆ, ЂОРЂА МИКЕША 4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бовић</text:p>
          </table:table-cell>
          <table:table-cell office:value-type="string" table:style-name="ce2">
            <text:p>Лук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ћан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VODOPRIVRDENO PRIVREDNO DRUŠTVO HIDROSREM DRUŠTVO SA OGRANIČENOM ODGOVORNOŠĆU SREMSKA MITROVICA, ПРОМЕНАДА 13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ељић</text:p>
          </table:table-cell>
          <table:table-cell office:value-type="string" table:style-name="ce2">
            <text:p>Душ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Анастас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ТАУР ДОО БЕОГРАД-САВСКИ ВЕНАЦ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IRO ZA GEODETSKE RADOVE I OBRADU PODATAKA GEOSMART, LAZAREVAC, <text:s/>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хмедовић</text:p>
          </table:table-cell>
          <table:table-cell office:value-type="string" table:style-name="ce2">
            <text:p>Јасми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ASMIN MEHMEDOVIĆ PR GEODETSKI BIRO GEOSISTEM 003 TUTIN, БОГОЉУБА ЧУКИЋА 7, ТУ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киће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LAN, КРАЉА ПЕТРА ПРВОГ 30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RADOVE I OBRADU PODATAKA GEOSMART, LAZAREVAC, <text:s/>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љев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RIDX DOO BEOGRAD, ПАШТРОВИЋЕВА 1Б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авија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RIDX DOO BEOGRAD, ПАШТРОВИЋЕВА 1Б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редојевић</text:p>
          </table:table-cell>
          <table:table-cell office:value-type="string" table:style-name="ce2">
            <text:p>Миољуб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AGAN MARINKOVIĆ PREDUZETNIK BIRO ZA GEODETSKE POSLOVE VIZURA LAZAREVAC, МИЛОЈА БОГДАНОВИЋА 9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дор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PS GEOLEGAL DOO, ЈАНКА ВЕСЕЛИНОВИЋА 23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лагојевић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LAVIŠA BLAGOJEVIĆ PREDUZETNIK AGENCIJA ZA PREMER NEPOKRETNOSTI GEOPLAN NP NOVI PAZAR, <text:s/>, НОВИ ПАЗ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сављевић</text:p>
          </table:table-cell>
          <table:table-cell office:value-type="string" table:style-name="ce2">
            <text:p>Боб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GENCIJA ZA GEODETSKA MERENJA GEOMETAR STAMENKOVIĆ MILEVA PR OBRENOVAC, ЦАРА ЛАЗАРА 1/48, ОБР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умић</text:p>
          </table:table-cell>
          <table:table-cell office:value-type="string" table:style-name="ce2">
            <text:p>И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VAN IKODINOVIĆ PR GEODETSKI BIRO VIZURA ČAČAK, <text:s/>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овиљ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VIZIJA, ДР СВЕТИСЛАВА КАСАПИНОВИЋА 14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Страиловић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ифк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UNIVERZITET U NOVOM SADU GRAĐEVINSKI FAKULTET SUBOTICA, <text:s/>, СУБОТ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ивоје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ојл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2N-B.B., ДУШАНА ВИШИЋА 16, БАЈИНА БАШТ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е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SISTEM PLUS DOO, NIŠ, ЦАРА ДУШАНА 8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чанин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PROJEKTOVANJE I IZVOĐENJE GRAĐEVINSKIH RADOVA N-ING DOO, BEOGRAD (RAKOVICA)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цић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INŽENJERING, НЕШИЋЕВ КЕЈ 1г, ВЛАСОТИН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овко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METAR, СВЕТОГ САВЕ 4а, АПА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урковић</text:p>
          </table:table-cell>
          <table:table-cell office:value-type="string" table:style-name="ce2">
            <text:p>Едви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Љујић</text:p>
          </table:table-cell>
          <table:table-cell office:value-type="string" table:style-name="ce2">
            <text:p>Т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MONTING 033 D.O.O. PRIJEPOLJE, <text:s/>, ПРИЈЕПО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даровић</text:p>
          </table:table-cell>
          <table:table-cell office:value-type="string" table:style-name="ce2">
            <text:p>Биљ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LIDIJA ALEKSIĆ PR GEODETSKI BIRO ALEKSIĆ-SAVIĆ KRUŠEVAC, БРАНКА МИЉКОВИЋА 28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лексић</text:p>
          </table:table-cell>
          <table:table-cell office:value-type="string" table:style-name="ce2">
            <text:p>Угље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LIDIJA ALEKSIĆ PR GEODETSKI BIRO ALEKSIĆ-SAVIĆ KRUŠEVAC, БРАНКА МИЉКОВИЋА 28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DJ KOLEGIJUM INŽENJERING DOO ĆUPRIJA, СТАНОЈА ГЛАВАША 3, ЋУПР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ш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БРАНИСЛАВ СТОШИЋ ПР ГЕОДЕТСКИ БИРО ГЕОБАКС ВЛАДИЧИН ХАН, <text:s/>, ВЛАДИЧИН Х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ладенов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ано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ченов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ановић</text:p>
          </table:table-cell>
          <table:table-cell office:value-type="string" table:style-name="ce2">
            <text:p>Миле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ILENKO RADANOVIĆ PR GEODETSKI RADOVI I TEHNIČKI SAVETI GEO-PRIZMA NS RUMENKA, <text:s/>, РУМЕ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тин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SA OGRANIČENOM ODGOVORNOŠĆU GEO-ZOOM, KRALJEVO, ЦАРА ДУШАНА 33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пасенов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ВЛАДАН СПАСЕНОВИЋ ПР БИРО ЗА ГЕОДЕЗИЈУ И ПРОЈЕКТОВАЊЕ ЗЕМЉОМЕР ЛОЗНИЦА, <text:s/>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рковић</text:p>
          </table:table-cell>
          <table:table-cell office:value-type="string" table:style-name="ce2">
            <text:p>Војк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I BIRO, <text:s/>, ЈАГОД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тилић</text:p>
          </table:table-cell>
          <table:table-cell office:value-type="string" table:style-name="ce2">
            <text:p>Изет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RUDARSKI INSTITUT DOO, <text:s/>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визд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НИКОЛА БОСАНАЦ ПР ГЕОДЕТСКА АГЕНЦИЈА WGS БЕОГРАД, МИЛАНА АЈВАЗА 33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MEĐAŠ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ћ Здравковић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њ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I BIRO GEOKOTA, БАБИЧКОГ ОДРЕДА 2/Л3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сић</text:p>
          </table:table-cell>
          <table:table-cell office:value-type="string" table:style-name="ce2">
            <text:p>Вер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ZENIT, СМЕДЕРЕВСКА 68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ст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ет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ПЕТАР ИВЕТИЋ ПР АГЕНЦИЈА ЗА ГЕОДЕТСКЕ И ПРОЈЕКТАНТСКЕ УСЛУГЕ ГЕО ПИ БЕОГРАД (ЗВЕЗДАРА), РАВАНИЧКА 1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дравковић</text:p>
          </table:table-cell>
          <table:table-cell office:value-type="string" table:style-name="ce2">
            <text:p>Светл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илиповић</text:p>
          </table:table-cell>
          <table:table-cell office:value-type="string" table:style-name="ce2">
            <text:p>Руж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RUŽICA FILIPOVIĆ PR INŽENJERSKE DELATNOSTI I TEHNIČKO SAVETOVANJE GEO-DRAGIŠA BARAJEVO, МИКЕ ЋУРЧИЋА 16А, БАРАЈ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VANA OBRADOVIĆ PR INŽENJERSKE DELATNOSTI I TEHNIČKO SAVETOVANJE GEODETSKA AGENCIJA GEO LAND UE UŽICE, ДИМИТРИЈА ТУЦОВИЋА 93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сип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APUTNIK-M DOO, БАТИНСКА 1/16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арев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нов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Алекс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AR NIKOLIĆ PR BIRO ZA GEODETSKI INŽENJERING A-SURVEY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нчић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дор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еканов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RADOVE I OBRADU PODATAKA GEOSMART, LAZAREVAC, <text:s/>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ад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RADOVE I OBRADU PODATAKA GEOSMART, LAZAREVAC, <text:s/>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ћ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ГЕО МОРАВА, ВАСЕ ЧАРАПИЋА 4, ВЕЛИКА ПЛА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ковић</text:p>
          </table:table-cell>
          <table:table-cell office:value-type="string" table:style-name="ce2">
            <text:p>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р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ГЕОДЕТСКИ БИРО ГАУС ДОО БЕОГРАД-ВОЖДОВАЦ, БРАЋЕ МАРЈАНОВИЋ 19, ПИНОСА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љовић</text:p>
          </table:table-cell>
          <table:table-cell office:value-type="string" table:style-name="ce2">
            <text:p>Ур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- IN, <text:s/>, ИНЂ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арап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ENERGOPROJEKT-HIDROINŽENJERING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аревић Станојковић</text:p>
          </table:table-cell>
          <table:table-cell office:value-type="string" table:style-name="ce2">
            <text:p>Јасми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ГЕО СТУДИО Д.О.О. НИШ, ГЕНЕРАЛА БОЖЕ ЈАНКОВИЋА 2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к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ЈЕЛЕНА ДАКИЋ ПРЕДУЗЕТНИК ГЕОДЕТСКА ДЕЛАТНОСТ А-ТИМ БЕОГРАД, НАРОДНИХ ХЕРОЈА 36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к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миЋ</text:p>
          </table:table-cell>
          <table:table-cell office:value-type="string" table:style-name="ce2">
            <text:p>Ас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к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СНЕЖАНА ЖИВКОВИЋ ПР РАДЊА ЗА ГЕОДЕТСКЕ УСЛУГЕ СНЕЖАНА.ГЕОМЕТАР БЕОГРАД, ТЕКЕРИШКА 18А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нт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IROSLAV KONTIĆ PR BIRO ZA GEODETSKO URBANISTIČKE POSLOVE PROTOKOL Beograd-Palilula, СТАНОЈА ГЛАВАША 9-11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итријевић</text:p>
          </table:table-cell>
          <table:table-cell office:value-type="string" table:style-name="ce2">
            <text:p>Миле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ичић</text:p>
          </table:table-cell>
          <table:table-cell office:value-type="string" table:style-name="ce2">
            <text:p>Славољуб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РАСТКО БОЈИЧИЋ ПР БИРО ЗА ГЕОДЕТСКЕ РАДОВЕ ГЕО БОЈИЧИЋ ВАЉЕВО, МИЛИВОЈА РАДОСАВЉЕВИЋА 53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илипов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I BIRO ŠANE-SV, <text:s/>, СВИЛАЈ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јк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ПРВА АГЕНЦИЈА ПРУЖАЊЕ ПОСЛОВНИХ И ГЕОДЕТСКИХ УСЛУГА МИЛОРАД ЛАЗИЋ ПРЕДУЗЕТНИК БЕОГРАД(ПАЛИЛУЛА), АЛБАНСКЕ СПОМЕНИЦЕ 20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иљ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USLUGE GEOJUG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ист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OO GEOAGENT, ГЕНЕРАЛА ТРАНИЈЕА 8/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омчилов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ДРАГАН МИЛОСАВЉЕВИЋ ПРЕДУЗЕТНИК ГЕОДЕТСКЕ УСЛУГЕ ТАПИЈА ЛУЖАНЕ, <text:s/>бб, АЛЕКСИ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иџија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овак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OO GODEA COMPANY ZA GEODEZIJU I PROJEKTOVANJE NOVI SAD, ДАНИЛА КИШ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ов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VAN IKODINOVIĆ PR GEODETSKI BIRO VIZURA ČAČAK, <text:s/>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Чедо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онов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лет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LEKSANDAR VULETIĆ PR KANCELARIJA ZA GEODETSKE POSLOVE GEOPOINT 015 VLADIMIRCI, <text:s/>, ВЛАДИМИРЦ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наут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IKOLA ARNAUTOVIĆ PR BIRO ZA GEODEZIJU I PROJEKTOVANJE GEO PRO POINT LOZNICA, <text:s/>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уков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аров</text:p>
          </table:table-cell>
          <table:table-cell office:value-type="string" table:style-name="ce2">
            <text:p>Светл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јков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ARKO RADOJKOVIĆ PR GEODETSKI BIRO GEO DARKO JAGODINA, <text:s/>, ЈАГОД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пас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АЛЕКСАНДРА СПАСИЋ ПР ГЕОДЕТСКА АГЕНЦИЈА ГЕО-КОСМАЈ МЛАДЕНОВАЦ, <text:s/>, МЛАД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ков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TEFAN VUJKOV PR AGENCIJA ZA GEODETSKE USLUGE GEO VSL PRO BEOGRAD(ZVEZDARA), БРЕГАЛНИЧКА 1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МАРКО ЈОВАНОВИЋ ПРЕДУЗЕТНИК ГЕОДЕТСКЕ АКТИВНОСТИ БИРО РАЗМЕРА БЕЧМЕН, БРАЋЕ ЋОСИЋ 7, СУРЧ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т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KCIONARSKO DRUŠTVO SREMPUT RUMA, ТРГ ОСЛОБОЂЕЊА 12, РУМ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SLAJ, УГРИНОВАЧКИ ПУТ 27 ДЕО 16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џ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I BIRO PAN.CO SLOBODAN PANDŽIĆ PR BEOGRAD (NOVI BEOGRAD)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б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MB, <text:s/>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јан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NSTITUT ZA PUTEVE, БУЛЕВАР ПЕКА ДАПЧЕВИЋА 45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IN AG DOO BEOGRAD-PALILULA, АЛЕКСАНДРА ФЛЕМИНГА 9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ук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FALCON SURVEY DOO, ЖИВКА ДАВИДОВИЋА 46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рлич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ELENA KARLIČIĆ PREDUZETNIK, AGENCIJA ZA GEODETSKE POSLOVE I INŽENJERING GEOPREMER PANČEVO, <text:s/>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дељк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мен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шков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шица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АЛЕКСАНДАР ПУШИЦА ПР АГЕНЦИЈА ЗА ГЕОДЕТСКЕ УСЛУГЕ И ИНЖЕЊЕРСКИ КОНСАЛТИНГ ГЕО ЕКЛИПТИКА ПРИЈЕПОЉЕ, <text:s/>, ПРИЈЕПО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лекс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RAĐEVINSKO PREDUZEĆE RAD GM DOO KRUŠEVAC, ЛОМНИЧКЕ БОРБЕ 2/51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ч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ZORAN POPOVIĆ PR GEODETSKI BIRO GEOID PROJEKT NOVI SAD, ПЕТРА ДРАПШИНА 22,локал 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неже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ов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ст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л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VP VODE VOJVODINE, БУЛЕВАР МИХАЈЛА ПУПИНА 2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телић</text:p>
          </table:table-cell>
          <table:table-cell office:value-type="string" table:style-name="ce2">
            <text:p>В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уш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UT-PREMER, МАЈОРА МАРИНКОВИЋА ПИГА 3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ERBIA ZIJIN COPPER DOO BOR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Данијел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ERBIA ZIJIN COPPER DOO BOR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јл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P SRBIJAŠUM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апоњић</text:p>
          </table:table-cell>
          <table:table-cell office:value-type="string" table:style-name="ce2">
            <text:p>Биљ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шк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Милан Бошковић пр Геодетски биро и техничко саветовање Геодетски биро Бошковић Футог, ЦАРА ЛАЗАРА 169, ФУТОГ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LJUBIŠA ĐORĐEVIĆ PR INŽENJERSKE DELATNOSTI I TEHNIČKO SAVETOVANJE GEO LJUBE VLASOTINCE, 22. ДИВИЗИЈЕ 9, ВЛАСОТИНЦЕ</text:p>
          </table:table-cell>
          <table:table-cell table:style-name="ce1"/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шк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нковић</text:p>
          </table:table-cell>
          <table:table-cell office:value-type="string" table:style-name="ce2">
            <text:p>Ур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селин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лоб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EOGRADSKI VODOVOD I KANALIZACIJA, КНЕЗА МИЛОША 27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зић</text:p>
          </table:table-cell>
          <table:table-cell office:value-type="string" table:style-name="ce2">
            <text:p>Зор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Јавно предузеће урбанизам и <text:s/>изградња Рума, <text:s/>, РУМ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Жик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ORAN MIHAJLOVIĆ PREDUZETNIK, AGENCIJA ZA GEODETSKE AKTIVNOSTI GEOTEHNIKA NIŠ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чић</text:p>
          </table:table-cell>
          <table:table-cell office:value-type="string" table:style-name="ce2">
            <text:p>Ве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г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јич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кић</text:p>
          </table:table-cell>
          <table:table-cell office:value-type="string" table:style-name="ce2">
            <text:p>Ан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рањанче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ица</text:p>
          </table:table-cell>
          <table:table-cell office:value-type="string" table:style-name="ce2">
            <text:p>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шара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атиновић</text:p>
          </table:table-cell>
          <table:table-cell office:value-type="string" table:style-name="ce2">
            <text:p>Божи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OŽIDAR BOGATINOVIĆ PR INŽENJERSKE DELATNOSTI I TEHNIČKO SAVETOVANJE GEO PROJEKT INŽENJERING LESKOVAC, БАБИЧКОГ ОДРЕДА бб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ојбаш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бало</text:p>
          </table:table-cell>
          <table:table-cell office:value-type="string" table:style-name="ce2">
            <text:p>Нев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НЕВЕНА БУБАЛО ПР ИНЖЕЊЕРСКЕ ДЕЛАТНОСТИ И ТЕХНИЧКО САВЕТОВАЊЕ ГЕО-НЕО КРАЉЕВО, <text:s/>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рдаче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дравковић</text:p>
          </table:table-cell>
          <table:table-cell office:value-type="string" table:style-name="ce2">
            <text:p>Огњ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иц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RADOVE I OBRADU PODATAKA GEOSMART, LAZAREVAC, <text:s/>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имир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ОРТО ПРЕМЕР, <text:s/>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мир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кулић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ил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ранковић</text:p>
          </table:table-cell>
          <table:table-cell office:value-type="string" table:style-name="ce2">
            <text:p>Катар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огиња<text:s/>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JANJA DRUŠTVO SA OGRANIČENOM ODGOVORNOŠĆU BEOGRAD(ČUKARICA), ЛАЗАРЕВАЧКИ ДРУМ 11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гаш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зманов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з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BOJIĆ PREMER, 12. ЈАНУАРА Б.Б., ПРИБО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лагоје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UT-PREMER, МАЈОРА МАРИНКОВИЋА ПИГА 3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неже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PROJEKTOVANJE I IZVOĐENJE GRAĐEVINSKIH RADOVA N-ING DOO, BEOGRAD (RAKOVICA)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Гој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KCIONARSKO DRUŠTVO SREMPUT RUMA, ТРГ ОСЛОБОЂЕЊА 12, РУМ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ј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TEAM FUTURE, ВУКА КАРАЏИЋА 24, СМЕДЕРЕВС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аревић</text:p>
          </table:table-cell>
          <table:table-cell office:value-type="string" table:style-name="ce2">
            <text:p>Ур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TEAM FUTURE, ВУКА КАРАЏИЋА 24, СМЕДЕРЕВС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јић</text:p>
          </table:table-cell>
          <table:table-cell office:value-type="string" table:style-name="ce2">
            <text:p>Анет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ТАУР ДОО БЕОГРАД-САВСКИ ВЕНАЦ, <text:s/>, БЕОГРАД</text:p>
          </table:table-cell>
          <table:table-cell table:style-name="ce1"/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вриловић</text:p>
          </table:table-cell>
          <table:table-cell office:value-type="string" table:style-name="ce2">
            <text:p>Т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LA PLAN COMPANY DOO LESKOVAC, РАДОЈА ДОМАНОВИЋА 23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цковић</text:p>
          </table:table-cell>
          <table:table-cell office:value-type="string" table:style-name="ce2">
            <text:p>Михајл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удајић</text:p>
          </table:table-cell>
          <table:table-cell office:value-type="string" table:style-name="ce2">
            <text:p>Славољуб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к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ковић<text:s/>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PROJEKTOVANJE I IZVOĐENJE GRAĐEVINSKIH RADOVA N-ING DOO, BEOGRAD (RAKOVICA)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ч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иш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уновић</text:p>
          </table:table-cell>
          <table:table-cell office:value-type="string" table:style-name="ce2">
            <text:p>Мар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VIZIJA, ДР СВЕТИСЛАВА КАСАПИНОВИЋА 14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INSTITUT ZA PUTEVE, БУЛЕВАР ПЕКА ДАПЧЕВИЋА 45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еленкапић</text:p>
          </table:table-cell>
          <table:table-cell office:value-type="string" table:style-name="ce2">
            <text:p>Мил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дуз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иће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ТАУР ДОО БЕОГРАД-САВСКИ ВЕНАЦ, <text:s/>, БЕОГРАД</text:p>
          </table:table-cell>
          <table:table-cell table:style-name="ce1"/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мјанов</text:p>
          </table:table-cell>
          <table:table-cell office:value-type="string" table:style-name="ce2">
            <text:p>Ми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Филип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PROJEKT SM DOO ZA GEODEZIJU I INŽENJERING SREMSKA MITROVICA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Евтов<text:s/>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text:s/>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ћановић</text:p>
          </table:table-cell>
          <table:table-cell office:value-type="string" table:style-name="ce2">
            <text:p>В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IMITRIJE MITIĆ PR BIRO ZA GEODETSKO INŽENJERSKE I TEHNIČKE POSLOVE NIVELO STARA PAZOVA, <text:s/>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ш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EXP DOO, BEOGRAD (NOVI BEOGRAD), БУЛЕВАР МИХАИЛА ПУПИНА 199б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жичковић</text:p>
          </table:table-cell>
          <table:table-cell office:value-type="string" table:style-name="ce2">
            <text:p>Јо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осур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RĐAN POJIĆ PR INŽENJERSKE USLUGE GEOBILD BORČA, САВЕ МАЛЕШЕВИЋА 47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новић</text:p>
          </table:table-cell>
          <table:table-cell office:value-type="string" table:style-name="ce2">
            <text:p>Угље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гакијев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INSTITUT ZA VODOPRIVREDU JAROSLAV ČERNI AD, ЈАРОСЛАВА ЧЕРНОГ 80, ПИНОСА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Лидиј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ГЕОДЕТСКИ БИРО ГАУС ДОО БЕОГРАД-ВОЖДОВАЦ, БРАЋЕ МАРЈАНОВИЋ 19, ПИНОСА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равица</text:p>
          </table:table-cell>
          <table:table-cell office:value-type="string" table:style-name="ce2">
            <text:p>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SLAJ, УГРИНОВАЧКИ ПУТ 27 ДЕО 16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нк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RĐAN POJIĆ PR INŽENJERSKE USLUGE GEOBILD BORČA, САВЕ МАЛЕШЕВИЋА 47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овић</text:p>
          </table:table-cell>
          <table:table-cell office:value-type="string" table:style-name="ce2">
            <text:p>Даво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б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RĐAN POJIĆ PR INŽENJERSKE USLUGE GEOBILD BORČA, САВЕ МАЛЕШЕВИЋА 47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ичк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KLM INŽENJERING TM DOO NOVI SAD, ТОЛСТОЈЕВА 1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доровић</text:p>
          </table:table-cell>
          <table:table-cell office:value-type="string" table:style-name="ce2">
            <text:p>Павл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RADOVE I OBRADU PODATAKA GEOSMART, LAZAREVAC, <text:s/>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лаж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VICA ILIĆ PREDUZETNIK GEODETSKE AKTIVNOSTI GEO ID BEOGRAD - RAKOVICA, ВИДИКОВАЧКИ ВЕНАЦ 9, БЕОГРАД (РАКОВ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тон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савље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љовић</text:p>
          </table:table-cell>
          <table:table-cell office:value-type="string" table:style-name="ce2">
            <text:p>Андре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ов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кет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USLUGE GEOJUG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ужа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Вранеш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улибрк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EXP DOO, BEOGRAD (NOVI BEOGRAD), БУЛЕВАР МИХАИЛА ПУПИНА 199б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Јаћимовски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VIZIJA, ДР СВЕТИСЛАВА КАСАПИНОВИЋА 14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DJ KOLEGIJUM INŽENJERING DOO ĆUPRIJA, СТАНОЈА ГЛАВАША 3, ЋУПР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чић</text:p>
          </table:table-cell>
          <table:table-cell office:value-type="string" table:style-name="ce2">
            <text:p>Мар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НЕБОЈША ЈОВИЋ ПР ИНЖЕЊЕРСКЕ ДЕЛАТНОСТИ И ТЕХНИЧКО САВЕТОВАЊЕ ГЕО-ЈОВИЋ ПР ЛЕСКОВАЦ, КОСТЕ СТАМЕНКОВИЋА 2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G-GEO TOPOLA, БУЛЕВАР КРАЉА АЛЕКСАНДРА 34А, ТОПОЛА (ВАРОШ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јич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GENCIJA ELIPSA, НИКОЛЕ ПАШИЋА 30/1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дуров</text:p>
          </table:table-cell>
          <table:table-cell office:value-type="string" table:style-name="ce2">
            <text:p>Јандранк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BANAT, ЗМАЈ ЈОВИНА 2А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рећков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LEKSANDAR NIKOLIĆ PR BIRO ZA GEODETSKI INŽENJERING A-SURVEY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болић</text:p>
          </table:table-cell>
          <table:table-cell office:value-type="string" table:style-name="ce2">
            <text:p>Алекс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RADOVE I OBRADU PODATAKA GEOSMART, LAZAREVAC, <text:s/>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сим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ђановић</text:p>
          </table:table-cell>
          <table:table-cell office:value-type="string" table:style-name="ce2">
            <text:p>Славољуб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METAR ĐURĐANOVIĆ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дор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ENAD TODOROVIĆ PR GEODETSKE USLUGE GEOZOOM SVILAJNAC, <text:s/>, СВИЛАЈ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рковић</text:p>
          </table:table-cell>
          <table:table-cell office:value-type="string" table:style-name="ce2">
            <text:p>Борис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I BIRO RUMA, <text:s/>, РУМ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стић</text:p>
          </table:table-cell>
          <table:table-cell office:value-type="string" table:style-name="ce2">
            <text:p>Катари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ифун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SPECIJAL DOO, СВЕТОСАВСКА 9Б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к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VRAGOLIĆ, ГЛАВНА 45, СУРЧ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ивнички</text:p>
          </table:table-cell>
          <table:table-cell office:value-type="string" table:style-name="ce2">
            <text:p>Жив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от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IVREDNO DRUŠTVO GEO-IMAGE DOO PETROVAC NA MLAVI, <text:s/>, ПЕТР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ејзовић</text:p>
          </table:table-cell>
          <table:table-cell office:value-type="string" table:style-name="ce2">
            <text:p>Е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ENIS FEJZOVIĆ PR AGENCIJA ZA PREMER NEPOKRETNOSTI GEO-ZENIT NP 2019 NOVI PAZAR, <text:s/>, НОВИ ПАЗ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ић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Убавић</text:p>
          </table:table-cell>
          <table:table-cell office:value-type="string" table:style-name="ce2">
            <text:p>Даније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R GEONIS, <text:s/>, КУРШУМЛ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рбировић</text:p>
          </table:table-cell>
          <table:table-cell office:value-type="string" table:style-name="ce2">
            <text:p>Ил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апкун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ремић</text:p>
          </table:table-cell>
          <table:table-cell office:value-type="string" table:style-name="ce2">
            <text:p>Золт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GM &amp; GEOCENTRUM D.O.O. BEČEJ, <text:s/>, БЕЧЕ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ов</text:p>
          </table:table-cell>
          <table:table-cell office:value-type="string" table:style-name="ce2">
            <text:p>Душ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METAR ĐURĐANOVIĆ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ишин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ZA GEODETSKE POSLOVE I OSTALE POSLOVNE AKTIVNOSTI TRGOVINU I GRAĐEVINU STAMBOLIJA BIRO DOO ZRENJANIN, <text:s/>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ић</text:p>
          </table:table-cell>
          <table:table-cell office:value-type="string" table:style-name="ce2">
            <text:p>Димитриј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IMITRIJE MITIĆ PR BIRO ZA GEODETSKO INŽENJERSKE I TEHNIČKE POSLOVE NIVELO STARA PAZOVA, <text:s/>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ј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ARKO RADOJKOVIĆ PR GEODETSKA RADNJA GEOFAST SVRLJIG, ПРЕКОНОГА ББ, СВРЉИГ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овић</text:p>
          </table:table-cell>
          <table:table-cell office:value-type="string" table:style-name="ce2">
            <text:p>Диј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ђа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I BIRO ABS GEOPUĐA JOVAN PUĐA PREDUZETNIK SREMSKA MITROVICA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еман</text:p>
          </table:table-cell>
          <table:table-cell office:value-type="string" table:style-name="ce2">
            <text:p>Јо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VIZIJA, ДР СВЕТИСЛАВА КАСАПИНОВИЋА 14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PLAN, <text:s/>, ВРЊАЧКА 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еперков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METRIK, ШУМАТОВАЧКА 20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кул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POLIS, <text:s/>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ир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A FIRMA GEOWORK DOO KULA, ЛЕЊИНОВА 20, КУЛ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ић</text:p>
          </table:table-cell>
          <table:table-cell office:value-type="string" table:style-name="ce2">
            <text:p>Јо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XYZ ENGINEERING DOO BEOGRAD, УСТАНИЧКА 189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дорић</text:p>
          </table:table-cell>
          <table:table-cell office:value-type="string" table:style-name="ce2">
            <text:p>Андриј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O PRAVNA AGENCIJA MERIDIJAN DUBRAVKO KUTLEŠIĆ PREDUZETNIK ČAJETINA, <text:s/>, ЧАЈЕТ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доровић</text:p>
          </table:table-cell>
          <table:table-cell office:value-type="string" table:style-name="ce2">
            <text:p>Вер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нов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н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AŠA TRAJKOVIĆ PR GEODETSKI BIRO GEOMAPS VRANJE, <text:s/>, ВРАЊ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лин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MERNIK, МАГИСТРАТСКИ ТРГ 3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ајановић</text:p>
          </table:table-cell>
          <table:table-cell office:value-type="string" table:style-name="ce2">
            <text:p>Мир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<text:tab/>BEOFRAGMENT doo Beograd, ЈУРИЈА ГАГАРИНА 30Б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бо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AR NIKOLIĆ PR BIRO ZA GEODETSKI INŽENJERING A-SURVEY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цман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кић</text:p>
          </table:table-cell>
          <table:table-cell office:value-type="string" table:style-name="ce2">
            <text:p>Љиљ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Милу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 OBRADOVIĆ, ВОЈВОДЕ МИШИЋА 7л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ћ</text:p>
          </table:table-cell>
          <table:table-cell office:value-type="string" table:style-name="ce2">
            <text:p>Мили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ричев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ЖЕЉКО ПЕРИЧЕВИЋ ПР ИНЖЕЊЕРСКЕ ДЕЛАТНОСТИ И ТЕХНИЧКО САВЕТОВАЊЕ ГЕОМЕТАР Ж КУЛА, <text:s/>, КУЛ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осић</text:p>
          </table:table-cell>
          <table:table-cell office:value-type="string" table:style-name="ce2">
            <text:p>Вукс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доров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ATA PGJ, ВОЈВОДЕ МИШИЋА 219, ОБР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здимир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R GEONIS, <text:s/>, КУРШУМЛ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лађуз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ласа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епрња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LAN ČEPRNJA PR GEODETSKA RADNJA ČEPRNJA ČAJETINA, <text:s/>, ЧАЈЕТ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Нат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Љубинко Крпић пр Биро за геодетске послове GeoStroy Београд, МИЛОРАДА ДИМИТРИЈЕВИЋА 8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ањесков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ћим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GENCIJA ZA GEODETSKA MERENJA AGM-GEO RAJKO AĆIMOVIĆ PR ČAČAK, <text:s/>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Ма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вт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KOMUNALNO PREDUZEĆE VODOVOD MIONICA, MIONICA (VAROŠICA), БЕРКОВАЦ бб, МИО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ј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RĐAN POJIĆ PR INŽENJERSKE USLUGE GEOBILD BORČA, САВЕ МАЛЕШЕВИЋА 47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гутин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ГЕОГЛОБАЛ ДОО НОВИ САД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сан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АЛЕКСАНДАР ВУЈИЧИЋ ПР ГЕОДЕТСКА АГЕНЦИЈА ГЕОВИВ БЕОГРАД, САВЕ КОВАЧЕВИЋА 2/0, ГРОЦ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ш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O PREDUYEĆE PSV DOO, UB, МИЛОША СЕЛАКОВИЋА 4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МАРКО МИЛОСАВЉЕВИЋ ПР ГЕОДЕТСКЕ УСЛУГЕ ГЕОГРИД УБ, ВУКА КАРАЏИЋА 24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шк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рз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ABA PROFESSIONAL DOO BEOGRAD, ХЕРОЈА НЕБОЈШЕ ЖИВАНЧЕВИЋА 6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Жел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ŽELIMIR PETROVIĆ PREDUZETNIK AGENCIJA ZA GEODETSKE RADOVE EURO GEO BEOGRAD, БУЛЕВАР КРАЉА АЛЕКСАНДРА 345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енч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INŽENJERING - SDR OD, БРАНКА РАДИЧЕВИЋА 1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симов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TEAM FUTURE, ВУКА КАРАЏИЋА 24, СМЕДЕРЕВС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Лаз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пиловић</text:p>
          </table:table-cell>
          <table:table-cell office:value-type="string" table:style-name="ce2">
            <text:p>Данијел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к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ше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АЛЕКСАНДАР СТОЈКОВИЋ ПР ГЕОДЕТСКИ БИРО АС ГЕОМЕТАР РАЉА, <text:s/>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рчић</text:p>
          </table:table-cell>
          <table:table-cell office:value-type="string" table:style-name="ce2">
            <text:p>Радивој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СТЕВО МИЛОВАНОВИЋ ПР ГЕОЕСТЕ, ХАЈДУК ВЕЉКА ПЕТРОВИЋА 3, ГОРЊИ МИЛ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савље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A RADNJA GEO-PROJEKT ŽIVOTA MLADENOVIĆ PREDUZETNIK, VRNJAČKA BANJA, КРАЉЕВАЧКА 30/2, ВРЊАЧКА 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ановић</text:p>
          </table:table-cell>
          <table:table-cell office:value-type="string" table:style-name="ce2">
            <text:p>Ж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O PREDUYEĆE PSV DOO, UB, МИЛОША СЕЛАКОВИЋА 4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ол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ивокап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уј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ратоњ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GENCIJA GEO GIS &amp; MAP, <text:s/>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к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R GEO INŽENJERING, <text:s/>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ст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Вукаши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јловић</text:p>
          </table:table-cell>
          <table:table-cell office:value-type="string" table:style-name="ce2">
            <text:p>Ив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УЛТРА КОП доо Лештане, КРУЖНИ ПУТ 5 А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ј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AR NIKOLIĆ PR BIRO ZA GEODETSKI INŽENJERING A-SURVEY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Јо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је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к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DAČA, ВИДОВДАНСКА 20ж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убачић</text:p>
          </table:table-cell>
          <table:table-cell office:value-type="string" table:style-name="ce2">
            <text:p>Ђорђиј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симовић</text:p>
          </table:table-cell>
          <table:table-cell office:value-type="string" table:style-name="ce2">
            <text:p>Мили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ILINKO MAKSIMOVIĆ PR INŽENJERSKE DELATNOSTI GEOMAX92 KNJAŽEVAC, ЈОВЕ КУРСУЛЕ 2А, КЊАЖ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санац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НИКОЛА БОСАНАЦ ПР ГЕОДЕТСКА АГЕНЦИЈА WGS БЕОГРАД, МИЛАНА АЈВАЗА 33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окичан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стић</text:p>
          </table:table-cell>
          <table:table-cell office:value-type="string" table:style-name="ce2">
            <text:p>Да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OVAN ŽIVANOVIĆ PR GEODETSKI STUDIO GEOPLAN GPS ŠABAC, <text:s/>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ћановић</text:p>
          </table:table-cell>
          <table:table-cell office:value-type="string" table:style-name="ce2">
            <text:p>Страхињ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TRAHINJA BAĆANOVIĆ PREDUZETNIK GEODETSKA RADNJA GEOPRO 015 ŠABAC, КАРАЂОРЂЕВА 11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симов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TRAHINJA BAĆANOVIĆ PREDUZETNIK GEODETSKA RADNJA GEOPRO 015 ŠABAC, КАРАЂОРЂЕВА 11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енк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ћ</text:p>
          </table:table-cell>
          <table:table-cell office:value-type="string" table:style-name="ce2">
            <text:p>Драг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рк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у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маровић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уриш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PREMER, ВОЈВОДЕ СТЕПЕ бб, БОГАТИЋ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ђе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љков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URBANIZAM I IZGRADNJA LESKOVAC, ТРГ РЕВОЛУЦИЈЕ 45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ијовић</text:p>
          </table:table-cell>
          <table:table-cell office:value-type="string" table:style-name="ce2">
            <text:p>Миљ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A SLUŽBA KOVAČICA, <text:s/>, КОВАЧ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МИЛАН ЛАЗИЋ ПРЕДУЗЕТНИК ГЕОДЕТСКА РАДЊА GEOMAP015 ШАБАЦ, КРАЉА АЛЕКСАНДРА 23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/text:p>
          </table:table-cell>
          <table:table-cell office:value-type="string" table:style-name="ce2">
            <text:p>Молош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rivredno društvo za geodetske poslove GEO-DATA MO DOO Smederevo, КАРАЂОРЂЕВА 12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ановић</text:p>
          </table:table-cell>
          <table:table-cell office:value-type="string" table:style-name="ce2">
            <text:p>Нат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шевић</text:p>
          </table:table-cell>
          <table:table-cell office:value-type="string" table:style-name="ce2">
            <text:p>Суз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ић</text:p>
          </table:table-cell>
          <table:table-cell office:value-type="string" table:style-name="ce2">
            <text:p>Драж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Вукаши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СРЕТЕН МАКСИМОВИЋ ПР АГЕНЦИЈА ЗА ИНЖЕЊЕРСКЕ РАДОВЕ ТЕСЛА СИСТЕМ 2016 ОСЕЧИНА (ВАРОШИЦА), ВОЈВОДЕ СТЕПЕ 4б, ОСЕЧ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СРЕТЕН МАКСИМОВИЋ ПР АГЕНЦИЈА ЗА ИНЖЕЊЕРСКЕ РАДОВЕ ТЕСЛА СИСТЕМ 2016 ОСЕЧИНА (ВАРОШИЦА), ВОЈВОДЕ СТЕПЕ 4б, ОСЕЧ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фановић</text:p>
          </table:table-cell>
          <table:table-cell office:value-type="string" table:style-name="ce2">
            <text:p>Далибо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т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ERBIA ZIJIN COPPER DOO BOR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ш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ERBIA ZIJIN COPPER DOO BOR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шковић</text:p>
          </table:table-cell>
          <table:table-cell office:value-type="string" table:style-name="ce2">
            <text:p>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ERBIA ZIJIN COPPER DOO BOR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р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ŽOGOVIĆ COMPANY, ДЕСПОТА ЂУРЂА 37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ед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Адам Ђоковић пр Агенција за геодетске послове ГЕО ГРИД ИНГ Пожега, КРАЉА АЛЕКСАНДРА 2Б, ПОЖЕГ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ERBIA ZIJIN COPPER DOO BOR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ARKO MILENKOVIĆ PR GEODETSKI BIRO GEOMARVEL ZAJEČAR, КУРСУЛИНА бб, ЗАЈЕЧ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EJAN ĐORĐEVIĆ PR INŽENJERSKE DELATNOSTI I TEHNIČKO SAVETOVANJE GEOCONCEPT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ов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товић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ARKO MIJATOVIĆ PR INŽENJERSKE DELATNOSTI I TEHNIČKO SAVETOVANJE GEO-SIGNAL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авац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LOBODAN MLADENOVIĆ PR GEODETSKI BIRO GEOSTADIJA VRŠAC, ЈЕЛИСАВЕТЕ НАЧИЋ 7, ВРШ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Гој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RAGAN MARINKOVIĆ PREDUZETNIK BIRO ZA GEODETSKE POSLOVE VIZURA LAZAREVAC, МИЛОЈА БОГДАНОВИЋА 9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ун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VAN SIMUNOVIĆ PR GEODETSKI BIRO GEOS ARANĐELOVAC, ВЕНАЦ СЛОБОДЕ 6, АРАНЂЕЛ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симовић</text:p>
          </table:table-cell>
          <table:table-cell office:value-type="string" table:style-name="ce2">
            <text:p>Филип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ERBIA ZIJIN COPPER DOO BOR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KLJAJIĆ KLJAJIĆ DUŠKO PR UŽICE, ТОПЛИЧКА 1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да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NET INŽENJERING PREDUZEĆE ZA PROJEKTOVANJE KONSALTING I INŽENJERING DOO BEOGRAD (NOVI BEOGRAD)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јк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палов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RADOVE I OBRADU PODATAKA GEOSMART, LAZAREVAC, <text:s/>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ERGEJ STOJANOVIĆ PR INŽENJERSKE DELATNOSTI I TEHNIČKO SAVETOVANJE GEO S INŽENJERING LESKOVAC, <text:s/>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лаковић</text:p>
          </table:table-cell>
          <table:table-cell office:value-type="string" table:style-name="ce2">
            <text:p>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RADOVE I OBRADU PODATAKA GEOSMART, LAZAREVAC, <text:s/>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воје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Стефан Миливојевић пр Геодетска агенција Гео-Миливојевић Ариље, МАЛИ <text:s/>ОСТРЕШ 17, АРИ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над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рт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кет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ик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SIGMA IMS, <text:s/>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Мило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ILOVAN SAVIĆ PREDUZETNIK GEODETSKI BIRO GEO LAND MS SURDULICA, ЖИКЕ СТАЈКОВИЋА 19, СУРДУЛ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ирк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је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НИКОЛА ЗИРОЈЕВИЋ ПР ГЕОДЕТСКИ БИРО ГЕОМЕТАР 036 КРАЉЕВО, ЦАРА ДУШАНА 47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анић</text:p>
          </table:table-cell>
          <table:table-cell office:value-type="string" table:style-name="ce2">
            <text:p>Дави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ус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UT, ТОМЕ РОСАНДИЋА 2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APUTNIK-M DOO, БАТИНСКА 1/16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раџ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МЕТРИ ЖЕЉКО И ВЛАДА, <text:s/>, ПЕТР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укић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внић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RADOVE GEOSISTEM STEVANOVIĆ MILOŠ PREDUZETNIK VALJEVO, ВОЈВОДЕ МИШИЋА 41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н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R GEO INŽENJERING, <text:s/>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ксић</text:p>
          </table:table-cell>
          <table:table-cell office:value-type="string" table:style-name="ce2">
            <text:p>Сав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GEOSISTEM, ГОСПОДАР ЈОВАНОВА 3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цура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јич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дановић</text:p>
          </table:table-cell>
          <table:table-cell office:value-type="string" table:style-name="ce2">
            <text:p>Филип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гњан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адиновић</text:p>
          </table:table-cell>
          <table:table-cell office:value-type="string" table:style-name="ce2">
            <text:p>Филип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VAN IKODINOVIĆ PR GEODETSKI BIRO VIZURA ČAČAK, <text:s/>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ев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OPREMA D.O.O. JELAŠNICA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ковље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NFOPLAN, РАТНИХ ВОЈНИХ ИНВАЛИДА bb, АРАНЂЕЛ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даре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шчанин</text:p>
          </table:table-cell>
          <table:table-cell office:value-type="string" table:style-name="ce2">
            <text:p>Алекс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исавље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н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SOFT DOO BEOGRAD, ВЛАДИМИРА ТОМАНОВИЋА 9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Анђел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доро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PS GEOLEGAL DOO, ЈАНКА ВЕСЕЛИНОВИЋА 23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обросављевић</text:p>
          </table:table-cell>
          <table:table-cell office:value-type="string" table:style-name="ce2">
            <text:p>Павл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KP TOPLOVOD, КРАЉА ПЕТРА ПРВОГ 27, ОБР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</text:p>
          </table:table-cell>
          <table:table-cell office:value-type="string" table:style-name="ce2">
            <text:p>Љуб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</text:p>
          </table:table-cell>
          <table:table-cell office:value-type="string" table:style-name="ce2">
            <text:p>Ста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втић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љештан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ELEKTROISTOK-PROJEKTNI BIRO DOO BEOGRAD, РОВИЊСКА 1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јл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ID-M, БУЛЕВАР ОСЛОБОЂЕЊА 34а, ГРОЦ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ојбаш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рзић</text:p>
          </table:table-cell>
          <table:table-cell office:value-type="string" table:style-name="ce2">
            <text:p>Далибо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KT PREMER, <text:s/>, БЕЛ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ић</text:p>
          </table:table-cell>
          <table:table-cell office:value-type="string" table:style-name="ce2">
            <text:p>Биљ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.G.B. PRIZMA, ДР СИМЕ РОВИНСКОГ 2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ланов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Петар Балановић ПР Агенција за геодетске услуге ПБ-ГЕОМЕТАР Београд (Рушањ), РУШАЊСКА 17, РУШАЊ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ков</text:p>
          </table:table-cell>
          <table:table-cell office:value-type="string" table:style-name="ce2">
            <text:p>Мари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врамовић</text:p>
          </table:table-cell>
          <table:table-cell office:value-type="string" table:style-name="ce2">
            <text:p>Слав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LAN BIRO, ДУШАНА ТРИВУНЦА 1/2, АЛЕКСИ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ескинов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удошки</text:p>
          </table:table-cell>
          <table:table-cell office:value-type="string" table:style-name="ce2">
            <text:p>Над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BANAT, ЗМАЈ ЈОВИНА 2А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уш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марџић Ристић</text:p>
          </table:table-cell>
          <table:table-cell office:value-type="string" table:style-name="ce2">
            <text:p>Љиљ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овчић</text:p>
          </table:table-cell>
          <table:table-cell office:value-type="string" table:style-name="ce2">
            <text:p>Томи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OO GEODETSKI SERVIS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еш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ћ</text:p>
          </table:table-cell>
          <table:table-cell office:value-type="string" table:style-name="ce2">
            <text:p>Мари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SOFT DOO BEOGRAD, ВЛАДИМИРА ТОМАНОВИЋА 9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ћев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SOFT DOO BEOGRAD, ВЛАДИМИРА ТОМАНОВИЋА 9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нковић</text:p>
          </table:table-cell>
          <table:table-cell office:value-type="string" table:style-name="ce2">
            <text:p>Се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е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KRUŠEVACPUT AD, ЈАСИЧКИ ПУТ ББ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илинац</text:p>
          </table:table-cell>
          <table:table-cell office:value-type="string" table:style-name="ce2">
            <text:p>Т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нковић</text:p>
          </table:table-cell>
          <table:table-cell office:value-type="string" table:style-name="ce2">
            <text:p>Војислав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RUŠTVO ZA PRUŽANJE GEODETSKIH USLUGA GEO BIM DOO, BEOGRAD, ДРАГОЈЛА ДУДИЋА 1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Џоговић</text:p>
          </table:table-cell>
          <table:table-cell office:value-type="string" table:style-name="ce2">
            <text:p>Анђе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ŽOGOVIĆ COMPANY, ДЕСПОТА ЂУРЂА 37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фтен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симовић</text:p>
          </table:table-cell>
          <table:table-cell office:value-type="string" table:style-name="ce2">
            <text:p>Срет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СРЕТЕН МАКСИМОВИЋ ПР АГЕНЦИЈА ЗА ИНЖЕЊЕРСКЕ РАДОВЕ ТЕСЛА СИСТЕМ 2016 ОСЕЧИНА (ВАРОШИЦА), ВОЈВОДЕ СТЕПЕ 4б, ОСЕЧ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Радо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HURA-GEOMETAR, <text:s/>, СЈЕ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Вујади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XYZ ENGINEERING DOO BEOGRAD, УСТАНИЧКА 189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арац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ŠARAC VLADIMIR ŠARAC PR KNJAŽEVAC, <text:s/>, КЊАЖ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ков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ричанин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рал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тић</text:p>
          </table:table-cell>
          <table:table-cell office:value-type="string" table:style-name="ce2">
            <text:p>Слађ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A RADNJA ELIT, БАЈЛОНИЈЕВА 121, МАЛО ЦРНИЋ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INŽENJERING - SDR OD, БРАНКА РАДИЧЕВИЋА 1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ебелић</text:p>
          </table:table-cell>
          <table:table-cell office:value-type="string" table:style-name="ce2">
            <text:p>Ив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ORIS DAVID PR GEODETSKE USLUGE GEO LIDER STARA PAZOVA, ХВЈЕЗДОСЛАВОВА 73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Угљанин</text:p>
          </table:table-cell>
          <table:table-cell office:value-type="string" table:style-name="ce2">
            <text:p>Фадил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NP ST D.O.O. N. PAZAR, СВЕТОЗАРА МАРКОВИЋА 68, НОВИ ПАЗ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гарски</text:p>
          </table:table-cell>
          <table:table-cell office:value-type="string" table:style-name="ce2">
            <text:p>Т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шевић</text:p>
          </table:table-cell>
          <table:table-cell office:value-type="string" table:style-name="ce2">
            <text:p>Боб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итријев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SISTEM PLUS DOO, NIŠ, ЦАРА ДУШАНА 8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МИЛОШ МИТРОВИЋ ПР ГЕОДЕТСКИ БИРО ГЕОРАДАР ВРАЊЕ, <text:s/>, ВРАЊ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сан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рк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RUŠTVO SA OGRANIČENOM ODGOVORNOŠĆU GEODIGIT, SREMSKA MITROVICA, ПРОМЕНАДА 13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R GEONIS, <text:s/>, КУРШУМЛ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пасоје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IRO ZA GEODETSKE RADOVE GEOSISTEM STEVANOVIĆ MILOŠ PREDUZETNIK VALJEVO, ВОЈВОДЕ МИШИЋА 41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ак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ZENIT, СТАРИ КОРЗО 29, ПОЖ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ен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A RADNJA ĐENIĆ., <text:s/>, ЧАЈЕТ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љк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AMOSTALNA GEODETSKA RADNJA GEO-PRO VLADIMIR VELJKOVIĆ PR SMEDEREVO, <text:s/>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рз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ПРИВРЕДНО ДРУШТВО ЗА ГЕОДЕТСКЕ УСЛУГЕ ГЕОУРБАН ДОО КРУШЕВАЦ, <text:s/>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уша</text:p>
          </table:table-cell>
          <table:table-cell office:value-type="string" table:style-name="ce2">
            <text:p>Вукаши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RAGAN MARINKOVIĆ PREDUZETNIK BIRO ZA GEODETSKE POSLOVE VIZURA LAZAREVAC, МИЛОЈА БОГДАНОВИЋА 9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ј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EOGRADSKI VODOVOD I KANALIZACIJA, КНЕЗА МИЛОША 27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илов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EOGRADSKI VODOVOD I KANALIZACIJA, КНЕЗА МИЛОША 27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нк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асиф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EN, ТРГ РЕПУБЛИКЕ 1, СРБОБР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лашић</text:p>
          </table:table-cell>
          <table:table-cell office:value-type="string" table:style-name="ce2">
            <text:p>Јасм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рад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ETAR PEVA, БРАЋЕ ДИРАК 19, ЈАГОД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игоријев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јемчев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LADEN NIJEMČEVIĆ PR INŽENJERSKE DELATNOSTI I TEHNIČKO SAVETOVANJE GEODETSKI BIRO MR BEOGRAD, ЛЕПОСАВЕ ВУЈОШЕВИЋ 7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ILAN ILIĆ PR GEODETSKI BIRO GEOMI NOVI SAD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CENTAR, <text:s/>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епанов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Mилицa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јовић</text:p>
          </table:table-cell>
          <table:table-cell office:value-type="string" table:style-name="ce2">
            <text:p>Обр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ак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лај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т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аре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јић</text:p>
          </table:table-cell>
          <table:table-cell office:value-type="string" table:style-name="ce2">
            <text:p>Светл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кић</text:p>
          </table:table-cell>
          <table:table-cell office:value-type="string" table:style-name="ce2">
            <text:p>Далибо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P-GEOMETRI, КРУШЕВАЧКА 17ц, ВРЊАЧКА 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SIGMA IMS, <text:s/>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ић</text:p>
          </table:table-cell>
          <table:table-cell office:value-type="string" table:style-name="ce2">
            <text:p>Влад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PROJEKTOVANJE I IZVOĐENJE GRAĐEVINSKIH RADOVA N-ING DOO, BEOGRAD (RAKOVICA)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тић</text:p>
          </table:table-cell>
          <table:table-cell office:value-type="string" table:style-name="ce2">
            <text:p>Мај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AŠA TRAJKOVIĆ PR GEODETSKI BIRO GEOMAPS VRANJE, <text:s/>, ВРАЊ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Јов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ујин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јсторовић</text:p>
          </table:table-cell>
          <table:table-cell office:value-type="string" table:style-name="ce2">
            <text:p>Дави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leksandar Plazinić PR Geodetske usluge GEO-BIM 1 Čačak, РУДНИЧКА 6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ојл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совац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нч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доров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ич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АЛЕКСАНДАР ВУЈИЧИЋ ПР ГЕОДЕТСКА АГЕНЦИЈА ГЕОВИВ БЕОГРАД, САВЕ КОВАЧЕВИЋА 2/0, ГРОЦ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жан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SOFT DOO BEOGRAD, ВЛАДИМИРА ТОМАНОВИЋА 9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л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RAĐEVINSKO PREDUZEĆE RAD GM DOO KRUŠEVAC, ЛОМНИЧКЕ БОРБЕ 2/51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к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SOFT DOO BEOGRAD, ВЛАДИМИРА ТОМАНОВИЋА 9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новски</text:p>
          </table:table-cell>
          <table:table-cell office:value-type="string" table:style-name="ce2">
            <text:p>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UT, ТОМЕ РОСАНДИЋА 2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Џоговић</text:p>
          </table:table-cell>
          <table:table-cell office:value-type="string" table:style-name="ce2">
            <text:p>И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ŽOGOVIĆ COMPANY, ДЕСПОТА ЂУРЂА 37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ероња</text:p>
          </table:table-cell>
          <table:table-cell office:value-type="string" table:style-name="ce2">
            <text:p>Лаз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ст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CENTAR, ДОСИТЕЈЕВА 2, НЕГО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цут</text:p>
          </table:table-cell>
          <table:table-cell office:value-type="string" table:style-name="ce2">
            <text:p>Елизабет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јн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мадан</text:p>
          </table:table-cell>
          <table:table-cell office:value-type="string" table:style-name="ce2">
            <text:p>Нерми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евић</text:p>
          </table:table-cell>
          <table:table-cell office:value-type="string" table:style-name="ce2">
            <text:p>Лаз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HIDROTEHNIKA-HIDROENERGETIKA 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овић</text:p>
          </table:table-cell>
          <table:table-cell office:value-type="string" table:style-name="ce2">
            <text:p>Тама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SA OGRANIČENOM ODGOVORNOŠĆU GEODIGIT, SREMSKA MITROVICA, ПРОМЕНАДА 13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ровац</text:p>
          </table:table-cell>
          <table:table-cell office:value-type="string" table:style-name="ce2">
            <text:p>Гој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ковље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Гвозд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HIDROTEHNIKA-HIDROENERGETIKA 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ић</text:p>
          </table:table-cell>
          <table:table-cell office:value-type="string" table:style-name="ce2">
            <text:p>Данил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ZANATSKO USLUŽNA RADNJA ZA GEODETSKE RADOVE, БАЊА bb, ПРИБО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љевић</text:p>
          </table:table-cell>
          <table:table-cell office:value-type="string" table:style-name="ce2">
            <text:p>Воји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CENTAR, ДОСИТЕЈЕВА 2, НЕГО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ан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Зор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СТЕВАН ЖУПУНСКИ ПР ИНЖЕЊЕРСКЕ ДЕЛАТНОСТИ И ТЕХНИЧКО САВЕТОВАЊЕ GEO-SFERA РУМА, ШЕЋЕР СОКАК 24а, РУМ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шк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пасојевић</text:p>
          </table:table-cell>
          <table:table-cell office:value-type="string" table:style-name="ce2">
            <text:p>Сла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Мар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о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ПЕТАР ИВЕТИЋ ПР АГЕНЦИЈА ЗА ГЕОДЕТСКЕ И ПРОЈЕКТАНТСКЕ УСЛУГЕ ГЕО ПИ БЕОГРАД (ЗВЕЗДАРА), РАВАНИЧКА 1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LANET GEO DOO, ДАНИЛА БОЈОВИЋА 23а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рзић</text:p>
          </table:table-cell>
          <table:table-cell office:value-type="string" table:style-name="ce2">
            <text:p>Мар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LOBODAN SAVOVIĆ PR AGENCIJA ZA GEODETSKE USLUGE, URBANISTIČKO-ARHITEKTONSKO PROJEKTOVANJE I KONSALTING GEODEZIJA GEO-INCH GROUP BEOGRAD, ДВАДЕСЕТСЕДМОГ МАРТА 39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НЕНАД ЂОРЂЕВИЋ ПРЕДУЗЕТНИК РАДЊА ЗА ИЗВОЂЕЊЕ ГЕОДЕТСКИХ ПОСЛОВА БЕЛА ПАЛАНКА, ЉУБОМИРА ЖИВКОВИЋА ШПАНЦА 41, БЕЛ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шк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шанин</text:p>
          </table:table-cell>
          <table:table-cell office:value-type="string" table:style-name="ce2">
            <text:p>Мил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ић</text:p>
          </table:table-cell>
          <table:table-cell office:value-type="string" table:style-name="ce2">
            <text:p>Алекс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АЛЕКСА ПЕТРИЋ ПР ИНЖЕЊЕРСКЕ ДЕЛАТНОСТИ И ТЕХНИЧКО САВЕТОВАЊЕ GEONIKS ОБРЕНОВАЦ, <text:s/>, ОБР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илип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R GROUP D.O.O., СТАНОЈА ГЛАВАША 13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бриг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KODAR ENERGOMONTAŽA DOO BEOGRAD(ZEMUN), АУТОПУТ ЗА ЗАГРЕБ 22, БЕОГРАД (ЗЕМУН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р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ГЕО-РАД-ПРО, ЈУГ БОГДАНОВА 1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убрило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VIZIJA, ДР СВЕТИСЛАВА КАСАПИНОВИЋА 14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афир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NAD ZAFIROVIĆ PR AGENCIJA ZA PRUŽANJE GEODETSKIH USLUGA GEO SPES BEOGRAD, ПОЖЕШКА 12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ојнов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FRENDS DOO, BEOGRAD (ZEMUN), ШУМАДИЈСКА 17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 СТУДИО Д.О.О. НИШ, ГЕНЕРАЛА БОЖЕ ЈАНКОВИЋА 2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гарин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истић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SOFT DOO BEOGRAD, ВЛАДИМИРА ТОМАНОВИЋА 9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џ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љајић</text:p>
          </table:table-cell>
          <table:table-cell office:value-type="string" table:style-name="ce2">
            <text:p>Алекс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KLJAJIĆ KLJAJIĆ DUŠKO PR UŽICE, ТОПЛИЧКА 1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ј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Син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каламера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IRKO SKALAMERA PR BIRO ZA INŽENJERING M&amp;M INŽENJERING UŽICE, <text:s/>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Љиљ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пасић</text:p>
          </table:table-cell>
          <table:table-cell office:value-type="string" table:style-name="ce2">
            <text:p>Слађ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ајковић</text:p>
          </table:table-cell>
          <table:table-cell office:value-type="string" table:style-name="ce2">
            <text:p>Стан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RUŠTVO ZA GEODETSKE I INŽINJERING POSLOVE GEODETSKI BIRO NAIS DOO NIŠ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нић</text:p>
          </table:table-cell>
          <table:table-cell office:value-type="string" table:style-name="ce2">
            <text:p>Мир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Еленков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НИКОЛА ЕЛЕНКОВ ПР ГЕОДЕТСКИ РАДОВИ У ИНЖЕЊЕРСТВУ И КАТАСТРУ ГЕОЕНЕРГЕТИК ПИРОТ, СВЕТОЗАРА МАРКОВИЋА 1, ПИРОТ</text:p>
          </table:table-cell>
          <table:table-cell office:value-type="string" table:style-name="ce2">
            <text:p>Геодетска</text:p>
          </table:table-cell>
          <table:table-cell table:style-name="ce1"/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Вук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ичке струковне студ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ч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ичке струковне студ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ћимовић</text:p>
          </table:table-cell>
          <table:table-cell office:value-type="string" table:style-name="ce2">
            <text:p>Крист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ичке струковне студ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ичке струковне студ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ичке струковне студ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струковне студ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дан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ч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ковић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СНЕЖАНА ЖИВКОВИЋ ПР РАДЊА ЗА ГЕОДЕТСКЕ УСЛУГЕ СНЕЖАНА.ГЕОМЕТАР БЕОГРАД, ТЕКЕРИШКА 18А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јел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NET INŽENJERING PREDUZEĆE ZA PROJEKTOVANJE KONSALTING I INŽENJERING DOO BEOGRAD (NOVI BEOGRAD)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д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шина</text:p>
          </table:table-cell>
          <table:table-cell office:value-type="string" table:style-name="ce2">
            <text:p>Да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нежевић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ушић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ABA PROFESSIONAL DOO BEOGRAD, ХЕРОЈА НЕБОЈШЕ ЖИВАНЧЕВИЋА 6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ремић</text:p>
          </table:table-cell>
          <table:table-cell office:value-type="string" table:style-name="ce2">
            <text:p>И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а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кул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NISAV TRIPKOVIĆ PR GEODETSKE USLUGE TRIGONUM BEOGRAD, УСТАНИЧКА 189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бић</text:p>
          </table:table-cell>
          <table:table-cell office:value-type="string" table:style-name="ce2">
            <text:p>Лу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е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ејић</text:p>
          </table:table-cell>
          <table:table-cell office:value-type="string" table:style-name="ce2">
            <text:p>Миљ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дељ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loš Nedeljković pr Geodetske aktivnosti GeoTeamKv Kraljevo, ЦАРА ДУШАНА 35Г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ијанић</text:p>
          </table:table-cell>
          <table:table-cell office:value-type="string" table:style-name="ce2">
            <text:p>Светл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улов</text:p>
          </table:table-cell>
          <table:table-cell office:value-type="string" table:style-name="ce2">
            <text:p>Сте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SA OGRANIČENOM ODGOVORNOŠĆU ZA GEODETSKE RADOVE GEORAD, PANČEVO, ГЕНЕРАЛА ПЕТРА АРАЧИЋА 2Ц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ша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R GRADNJA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бов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PREMER, 29. НОВЕМБРА 20, АЛЕКСАНДР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Добривој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 DB, <text:s/>, МАЛИ ЗВОР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ARKO JANKOVIĆ PR GEODETSKA RADNJA GEOPS PREMER 015 LOZNICA, <text:s/>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уштић</text:p>
          </table:table-cell>
          <table:table-cell office:value-type="string" table:style-name="ce2">
            <text:p>В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VEKOM GEO, ТОДОРА ДУКИНА 61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сављевић</text:p>
          </table:table-cell>
          <table:table-cell office:value-type="string" table:style-name="ce2">
            <text:p>Влад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ивуковић</text:p>
          </table:table-cell>
          <table:table-cell office:value-type="string" table:style-name="ce2">
            <text:p>Рат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к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миљан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д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FALCON SURVEY DOO, ЖИВКА ДАВИДОВИЋА 46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неже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роз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ч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PS GEOLEGAL DOO, ЈАНКА ВЕСЕЛИНОВИЋА 23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ћ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TUDIO ZA GEODETSKE POSLOVE INTERGEO, ГРОЧАНСКА 6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оваковић</text:p>
          </table:table-cell>
          <table:table-cell office:value-type="string" table:style-name="ce2">
            <text:p>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иђеш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KOM, ПРАШКА 34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ко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ладисавље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PROJEKT SM DOO ZA GEODEZIJU I INŽENJERING SREMSKA MITROVICA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лекс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насковић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VP BEOGRADVOD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н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VP SRBIJAVODE, БУЛЕВАР УМЕТНОСТИ 2а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ић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шковић</text:p>
          </table:table-cell>
          <table:table-cell office:value-type="string" table:style-name="ce2">
            <text:p>Љуб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чиче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GEAZONA DOO UB, КАРАЂОРЂЕВА 1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доровић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3 DOO, <text:s/>, ПАРАЋ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Хаџисалиховић</text:p>
          </table:table-cell>
          <table:table-cell office:value-type="string" table:style-name="ce2">
            <text:p>Ернес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ABA PROFESSIONAL DOO BEOGRAD, ХЕРОЈА НЕБОЈШЕ ЖИВАНЧЕВИЋА 6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љоше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STIG, ДРИНСКА 21а, ПОЖ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љковић</text:p>
          </table:table-cell>
          <table:table-cell office:value-type="string" table:style-name="ce2">
            <text:p>Велиз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G-GEO TOPOLA, БУЛЕВАР КРАЉА АЛЕКСАНДРА 34А, ТОПОЛА (ВАРОШ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M&amp;B DOO, 13. ОКТОБАР 24А, ЋУПР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M&amp;B DOO, 13. ОКТОБАР 24А, ЋУПР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ичина</text:p>
          </table:table-cell>
          <table:table-cell office:value-type="string" table:style-name="ce2">
            <text:p>Енес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NP ST D.O.O. N. PAZAR, СВЕТОЗАРА МАРКОВИЋА 68, НОВИ ПАЗ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Угљанин</text:p>
          </table:table-cell>
          <table:table-cell office:value-type="string" table:style-name="ce2">
            <text:p>Ир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NP ST D.O.O. N. PAZAR, СВЕТОЗАРА МАРКОВИЋА 68, НОВИ ПАЗ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ељак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R GROUP D.O.O., СТАНОЈА ГЛАВАША 13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лагоје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кодинов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ич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д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икан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NERGOPROJEKT VISOKOGRADNJA A.D., БУЛЕВАР МИХАИЛА ПУПИНА 12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ладенов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јл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SUSS, СТАРИ КОРЗО 30, ПОЖ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с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LAN, ЦАРА ЛАЗАРА 37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нкос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ше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AR MIHAILOVÍĆ PREDUZETNIK SZR GEOMETAR VALJEVO, ВОЈВОДЕ МИШИЋА 41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ил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арац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ŠARAC VLADIMIR ŠARAC PR KNJAŽEVAC, <text:s/>, КЊАЖ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шарац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AZORA, МИЛОША СЕЛАКОВИЋА 2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LAN, КАРАЂОРЂЕВА 1, СВИЛАЈ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рагол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VRAGOLIĆ, ГЛАВНА 45, СУРЧ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шов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NSTITUT IMS 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Џелетовић</text:p>
          </table:table-cell>
          <table:table-cell office:value-type="string" table:style-name="ce2">
            <text:p>Санд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AS 032 DOO, ХАЈДУК ВЕЉКА ПЕТРОВИЋА 3, ГОРЊИ МИЛ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товић</text:p>
          </table:table-cell>
          <table:table-cell office:value-type="string" table:style-name="ce2">
            <text:p>Јова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јловић</text:p>
          </table:table-cell>
          <table:table-cell office:value-type="string" table:style-name="ce2">
            <text:p>Горд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ић</text:p>
          </table:table-cell>
          <table:table-cell office:value-type="string" table:style-name="ce2">
            <text:p>Т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ABA PROFESSIONAL DOO BEOGRAD, ХЕРОЈА НЕБОЈШЕ ЖИВАНЧЕВИЋА 6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Џанковић</text:p>
          </table:table-cell>
          <table:table-cell office:value-type="string" table:style-name="ce2">
            <text:p>Исмет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 NP, 7.ЈУЛИ 46Љ, НОВИ ПАЗ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ATA PGJ, ВОЈВОДЕ МИШИЋА 219, ОБР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тић</text:p>
          </table:table-cell>
          <table:table-cell office:value-type="string" table:style-name="ce2">
            <text:p>Љубис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NTA PREMER, <text:s/>, МЛАД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ат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AJA, ТОШЕ ЈОВАНОВИЋА 22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ел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SOFT DOO BEOGRAD, ВЛАДИМИРА ТОМАНОВИЋА 9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сим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AKS, ДЕСПОТА СТЕВАНА ЛАЗАРЕВИЋА 168, ДЕСПОТ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KOMUNALNO PREDUZEĆE BEOGRAD-PUT, BEOGRAD(ZVEZDARA), ДРАГОСЛАВА СРЕЈОВИЋА 8a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ајк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AGAN TRAJKOVIĆ PR GEODETSKI BIRO GEOPLAN PLUS VRANJE, <text:s/>, ВРАЊ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Но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UŠAN DIMITRIJEVIĆ PR GEODETSKI BIRO GEO-AS VRANJE, <text:s/>, ВРАЊ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уберт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PLAN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Звез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IRAMIDA, <text:s/>, БРУС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лашинац</text:p>
          </table:table-cell>
          <table:table-cell office:value-type="string" table:style-name="ce2">
            <text:p>Ершеф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ZIJU DOO, ВЕЉКА ЛУКИЋА-КУРЈАКА 14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видов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POSLOVE GEOMETAR, ЖАРКА ЗРЕЊАНИНА 16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авац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љевић</text:p>
          </table:table-cell>
          <table:table-cell office:value-type="string" table:style-name="ce2">
            <text:p>Злат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USLUGE GEO ZS DOO BEOGRAD, РУВАРЧЕВА 14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јловић</text:p>
          </table:table-cell>
          <table:table-cell office:value-type="string" table:style-name="ce2">
            <text:p>Мили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вић</text:p>
          </table:table-cell>
          <table:table-cell office:value-type="string" table:style-name="ce2">
            <text:p>Спасој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итовић</text:p>
          </table:table-cell>
          <table:table-cell office:value-type="string" table:style-name="ce2">
            <text:p>Зво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ОРТО ПРЕМЕР, <text:s/>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Радми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итријевић</text:p>
          </table:table-cell>
          <table:table-cell office:value-type="string" table:style-name="ce2">
            <text:p>Слађ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ифун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AOBRAĆAJNI INSTITUT CIP, НЕМАЊИНА 6/IV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ијан</text:p>
          </table:table-cell>
          <table:table-cell office:value-type="string" table:style-name="ce2">
            <text:p>Борис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- DITA <text:s/>DOO, ДР ДРАГОСЛАВА ПОПОВИЋА 12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лубов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- DITA <text:s/>DOO, ДР ДРАГОСЛАВА ПОПОВИЋА 12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к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- DITA <text:s/>DOO, ДР ДРАГОСЛАВА ПОПОВИЋА 12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д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ет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LEKTROSRBIJA DOO, ДИМИТРИЈА ТУЦОВИЋА 5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јковић</text:p>
          </table:table-cell>
          <table:table-cell office:value-type="string" table:style-name="ce2">
            <text:p>Душ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LEKTROSRBIJA DOO, ДИМИТРИЈА ТУЦОВИЋА 5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ић</text:p>
          </table:table-cell>
          <table:table-cell office:value-type="string" table:style-name="ce2">
            <text:p>Драг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LEKTROSRBIJA DOO, ДИМИТРИЈА ТУЦОВИЋА 5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ш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коче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NERGOPROJEKT-HIDROINŽENJERING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к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NERGOPROJEKT-HIDROINŽENJERING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че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NERGOPROJEKT-HIDROINŽENJERING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риш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ат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 DB, <text:s/>, МАЛИ ЗВОР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ист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нежевић</text:p>
          </table:table-cell>
          <table:table-cell office:value-type="string" table:style-name="ce2">
            <text:p>Ил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јић</text:p>
          </table:table-cell>
          <table:table-cell office:value-type="string" table:style-name="ce2">
            <text:p>Љиљ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ЈАВНО ПРЕДУЗЕЋЕ УРБАНИЗАМ СМЕДЕРЕВО СМЕДЕРЕВО, ОМЛАДИНСКА 1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елопавл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авац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ановић</text:p>
          </table:table-cell>
          <table:table-cell office:value-type="string" table:style-name="ce2">
            <text:p>М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EHNIKA DOO, ПОРУЧНИКА СПАСИЋА И МАШЕРЕ 90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овић</text:p>
          </table:table-cell>
          <table:table-cell office:value-type="string" table:style-name="ce2">
            <text:p>Милк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EHNIKA DOO, ПОРУЧНИКА СПАСИЋА И МАШЕРЕ 90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сављев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EHNIKA DOO, ПОРУЧНИКА СПАСИЋА И МАШЕРЕ 90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EHNIKA DOO, ПОРУЧНИКА СПАСИЋА И МАШЕРЕ 90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EHNIKA DOO, ПОРУЧНИКА СПАСИЋА И МАШЕРЕ 90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Стан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FRENDS DOO, BEOGRAD (ZEMUN), ШУМАДИЈСКА 17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ан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FRENDS DOO, BEOGRAD (ZEMUN), ШУМАДИЈСКА 17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шић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PREMER, ЂУРЕ ЈАКШИЋА 5/1, ВРШ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уњић</text:p>
          </table:table-cell>
          <table:table-cell office:value-type="string" table:style-name="ce2">
            <text:p>Бог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PLAN, КАРАЂОРЂЕВА 19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пановић</text:p>
          </table:table-cell>
          <table:table-cell office:value-type="string" table:style-name="ce2">
            <text:p>Деса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PLAN, КАРАЂОРЂЕВА 19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RADOVE GEOSISTEM STEVANOVIĆ MILOŠ PREDUZETNIK VALJEVO, ВОЈВОДЕ МИШИЋА 41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лез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P ZA IZGRADNJU OBRENOVCA, ВУКА КАРАЏИЋА 99/д, ОБР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к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GEORAD, <text:s/>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савље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HIDROTEHNIKA-HIDROENERGETIKA 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иловић</text:p>
          </table:table-cell>
          <table:table-cell office:value-type="string" table:style-name="ce2">
            <text:p>Анд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решчанин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TZR I AGENCIJA ZA GEODETSKE POSLOVE BOROVICE VLAHOVIĆ NJEGOŠ PREDUZETNIK, PRIJEPOLJE, ВЛАДИМИРА ПЕРИЋА ВАЛТЕРА 36, ПРИЈЕПО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кић</text:p>
          </table:table-cell>
          <table:table-cell office:value-type="string" table:style-name="ce2">
            <text:p>Даниел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NSTITUT ZA VODOPRIVREDU JAROSLAV ČERNI AD, ЈАРОСЛАВА ЧЕРНОГ 80, ПИНОСА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љевић</text:p>
          </table:table-cell>
          <table:table-cell office:value-type="string" table:style-name="ce2">
            <text:p>Милути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илић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нк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DRON doo Beograd, ВОЈВОДЕ ШУПЉИКЦА 45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итрије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R ZORAN GEOMETAR, ВОЈВОДЕ МИШИЋА 82, ПАРАЋ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тлешић</text:p>
          </table:table-cell>
          <table:table-cell office:value-type="string" table:style-name="ce2">
            <text:p>Велиз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убаче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UDARSKI INSTITUT DOO, <text:s/>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P SRBIJAŠUM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гић</text:p>
          </table:table-cell>
          <table:table-cell office:value-type="string" table:style-name="ce2">
            <text:p>Златиб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P SRBIJAŠUM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к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P SRBIJAŠUM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диновић</text:p>
          </table:table-cell>
          <table:table-cell office:value-type="string" table:style-name="ce2">
            <text:p>Вес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R ZORAN GEOMETAR, ВОЈВОДЕ МИШИЋА 82, ПАРАЋ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офрон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есп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ијан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н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ђанин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иш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APUTNIK-M DOO, БАТИНСКА 1/16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лам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PROFESSIONAL, <text:s/>, ГРОЦ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Пер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ладе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MER-SJA, ВОЈВОДЕ ДОВЕЗЕНСКОГ 9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канов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ИД КОКАНОВИЋ Д.О.О. БЕОГРАД-ПАЛИЛУЛА, ЗРЕЊАНИНСКИ ПУТ 151e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офронијевић</text:p>
          </table:table-cell>
          <table:table-cell office:value-type="string" table:style-name="ce2">
            <text:p>Славољуб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индовић</text:p>
          </table:table-cell>
          <table:table-cell office:value-type="string" table:style-name="ce2">
            <text:p>Вес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P SRBIJAŠUM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P SRBIJAŠUM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Уроше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P SRBIJAŠUM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илаловић</text:p>
          </table:table-cell>
          <table:table-cell office:value-type="string" table:style-name="ce2">
            <text:p>Се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олић</text:p>
          </table:table-cell>
          <table:table-cell office:value-type="string" table:style-name="ce2">
            <text:p>Рад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COLCOMERC, <text:s/>, ИРИГ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утиновић</text:p>
          </table:table-cell>
          <table:table-cell office:value-type="string" table:style-name="ce2">
            <text:p>Сав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COLCOMERC, <text:s/>, ИРИГ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совић</text:p>
          </table:table-cell>
          <table:table-cell office:value-type="string" table:style-name="ce2">
            <text:p>Слав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ан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шић</text:p>
          </table:table-cell>
          <table:table-cell office:value-type="string" table:style-name="ce2">
            <text:p>Приб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GR GEODETSKA MERENJA, КАРАЂОРЂЕВА 19, КОЦЕЉЕ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ћ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GEAZONA DOO UB, КАРАЂОРЂЕВА 1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омчиловић</text:p>
          </table:table-cell>
          <table:table-cell office:value-type="string" table:style-name="ce2">
            <text:p>Дан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KATASTAR-ING, БУЛЕВАР ОСЛОБОЂЕЊА 45, ГРОЦ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неже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IRAMIDA, <text:s/>, БРУС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к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M PLAN, БАНА ИВАНИША 15а/1г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</text:p>
          </table:table-cell>
          <table:table-cell office:value-type="string" table:style-name="ce2">
            <text:p>Ж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ђелић</text:p>
          </table:table-cell>
          <table:table-cell office:value-type="string" table:style-name="ce2">
            <text:p>Мић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лубовић</text:p>
          </table:table-cell>
          <table:table-cell office:value-type="string" table:style-name="ce2">
            <text:p>Злат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CENTAR, ДОСИТЕЈЕВА 2, НЕГО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тоније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CENTAR, ДОСИТЕЈЕВА 2, НЕГО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стић</text:p>
          </table:table-cell>
          <table:table-cell office:value-type="string" table:style-name="ce2">
            <text:p>Адам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TKO MITROVIĆ-NISKOGRADNJA DOO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ољић</text:p>
          </table:table-cell>
          <table:table-cell office:value-type="string" table:style-name="ce2">
            <text:p>Мил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Водопривредно привредно друштво Галовица, друштво сa ограниченом одговорношћу Београд, АВИЈАТИЧАРСКИ ТРГ 10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лет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PRUŽANJE GEODETSKIH USLUGA GEO BIM DOO, BEOGRAD, ДРАГОЈЛА ДУДИЋА 1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МЕТРИ ЖЕЉКО И ВЛАДА, <text:s/>, ПЕТР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МЕТРИ ЖЕЉКО И ВЛАДА, <text:s/>, ПЕТР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аше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пасојевић</text:p>
          </table:table-cell>
          <table:table-cell office:value-type="string" table:style-name="ce2">
            <text:p>Љуб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KATASTAR ZEMLJIŠTA, <text:s/>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отра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NERGOPROJEKT NISKOGRADNJA A.D., БУЛЕВАР МИХАИЛА ПУПИНА 12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Мом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STRATEG, БУЛЕВАР ОСЛОБОЂЕЊА 57/2, ГРОЦ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Дан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STRATEG, БУЛЕВАР ОСЛОБОЂЕЊА 57/2, ГРОЦ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ић</text:p>
          </table:table-cell>
          <table:table-cell office:value-type="string" table:style-name="ce2">
            <text:p>Љиљ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PROJEKTOVANJE I IZVOĐENJE GEODETSKIH RADOVA GEO-DEL-MLAVA VLADANKO ŽIVOTIĆ PR PETROVAC, <text:s/>, ПЕТР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јдан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ић</text:p>
          </table:table-cell>
          <table:table-cell office:value-type="string" table:style-name="ce2">
            <text:p>Агн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вић</text:p>
          </table:table-cell>
          <table:table-cell office:value-type="string" table:style-name="ce2">
            <text:p>Вес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, ЈАДРАНСКА 10, АРАНЂЕЛ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лен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ејановић</text:p>
          </table:table-cell>
          <table:table-cell office:value-type="string" table:style-name="ce2">
            <text:p>Ми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к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утиновић</text:p>
          </table:table-cell>
          <table:table-cell office:value-type="string" table:style-name="ce2">
            <text:p>Боб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.O.O. VASIĆ I MILUTINOVIĆ-GEODETSKI BIRO PETROVAC NA MLAVI, <text:s/>, ПЕТР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Филип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 ПРОГРАМ ДОО ЗАЈЕЧАР, ЉУБЉАНСКА 8, ЗАЈЕЧ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јић</text:p>
          </table:table-cell>
          <table:table-cell office:value-type="string" table:style-name="ce2">
            <text:p>Гор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3 DOO, <text:s/>, ПАРАЋ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пан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RKO CVEJIĆ PR PROJEKTNI BIRO TERRAPROJEKT ŠABAC, ПАТРИЈАРХА ПАВЛА бб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тов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RKO MIJATOVIĆ PR INŽENJERSKE DELATNOSTI I TEHNIČKO SAVETOVANJE GEO-SIGNAL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есаревић</text:p>
          </table:table-cell>
          <table:table-cell office:value-type="string" table:style-name="ce2">
            <text:p>Живор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Удович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ћ</text:p>
          </table:table-cell>
          <table:table-cell office:value-type="string" table:style-name="ce2">
            <text:p>Богољуб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ARINA JOVIĆ PR GEODETSKA KANCELARIJA GEODETSKI BIRO M UB, СВЕТЕ ПОПОВИЋА 52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Живот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урчевски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рић</text:p>
          </table:table-cell>
          <table:table-cell office:value-type="string" table:style-name="ce2">
            <text:p>Леп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NSTITUT ZA PUTEVE, БУЛЕВАР ПЕКА ДАПЧЕВИЋА 45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сављевић</text:p>
          </table:table-cell>
          <table:table-cell office:value-type="string" table:style-name="ce2">
            <text:p>Ма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NSTITUT ZA PUTEVE, БУЛЕВАР ПЕКА ДАПЧЕВИЋА 45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ић</text:p>
          </table:table-cell>
          <table:table-cell office:value-type="string" table:style-name="ce2">
            <text:p>Живодар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ирић</text:p>
          </table:table-cell>
          <table:table-cell office:value-type="string" table:style-name="ce2">
            <text:p>Мили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јич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кшић</text:p>
          </table:table-cell>
          <table:table-cell office:value-type="string" table:style-name="ce2">
            <text:p>И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ловић</text:p>
          </table:table-cell>
          <table:table-cell office:value-type="string" table:style-name="ce2">
            <text:p>Милис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AP NS 021, АУГУСТА ЦЕСАРЦ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енковић</text:p>
          </table:table-cell>
          <table:table-cell office:value-type="string" table:style-name="ce2">
            <text:p>Милев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GENCIJA ZA GEODETSKA MERENJA GEOMETAR STAMENKOVIĆ MILEVA PR OBRENOVAC, ЦАРА ЛАЗАРА 1/48, ОБР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 СТАРТ, <text:s/>, РА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уловић</text:p>
          </table:table-cell>
          <table:table-cell office:value-type="string" table:style-name="ce2">
            <text:p>Војк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 СТАРТ, <text:s/>, РА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EOPREMER, НИКОЛЕ ГРУЛОВИЋА 3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латков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раче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ČOBI, ШКОЛСКА 1, ПЕЋИНЦ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Василиј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SOLUT DOCUMENTS VS DOO, ТРГ ДР. ЗОРАНА ЂИНЂИЋА 2к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ладен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овић</text:p>
          </table:table-cell>
          <table:table-cell office:value-type="string" table:style-name="ce2">
            <text:p>Влад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ERNIK NS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ковић</text:p>
          </table:table-cell>
          <table:table-cell office:value-type="string" table:style-name="ce2">
            <text:p>Рај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KONING, БУЛЕВАР СЛОБОДАНА ЈОВАНОВИЋА 1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др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IRAMIDA D.O.O., ВЕНАЦ СЛОБОДЕ 3, АРАНЂЕЛ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игор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COM, МЕШЕ СЕЛИМОВИЋА 5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к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ПРИВРЕДНО ДРУШТВО ЗА ТРГОВИНУ И УСЛУГЕ АГБ ЂОКОВИЋ ДОО ЧАЧАК, <text:s/>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ећир</text:p>
          </table:table-cell>
          <table:table-cell office:value-type="string" table:style-name="ce2">
            <text:p>Адам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EOGRADSKI VODOVOD I KANALIZACIJA, КНЕЗА МИЛОША 27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EOGRADSKI VODOVOD I KANALIZACIJA, КНЕЗА МИЛОША 27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укурановић</text:p>
          </table:table-cell>
          <table:table-cell office:value-type="string" table:style-name="ce2">
            <text:p>Анд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LOVAN DIMITRIJEVIĆ PREDUZETNIK GEODETSKA RADNJA GEO-ZIM BRUS, <text:s/>, БРУС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совац</text:p>
          </table:table-cell>
          <table:table-cell office:value-type="string" table:style-name="ce2">
            <text:p>Брат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IM, ДВАДЕСЕТСЕДМОГ МАРТА 39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повић</text:p>
          </table:table-cell>
          <table:table-cell office:value-type="string" table:style-name="ce2">
            <text:p>Благој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IRAMIDA D.O.O., ВЕНАЦ СЛОБОДЕ 3, АРАНЂЕЛ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ирић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, ВОЈВОДЕ МИШИЋА 23, НЕГО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ЉУБИША МАРКОВИЋ ПР ИНЖЕЊЕРСКЕ ДЕЛАТНОСТИ И ТЕХНИЧКО САВЕТОВАЊЕ ГЕОДЕТСКА РАДЊА МАРКОВИЋ ГОЛУБАЦ, ТРГ ПАЛИХ БОРАЦА 1, ГОЛУ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уп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TEAM FUTURE, ВУКА КАРАЏИЋА 24, СМЕДЕРЕВС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бол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I POSLOVNO-TEHNIČKE USLUGE GEO-ŽUPA ĐORĐEVIĆ MOMČILO PR, ALEKSANDROVAC, ТРГ ОСЛОБОЂЕЊА бб, АЛЕКСАНДР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кић</text:p>
          </table:table-cell>
          <table:table-cell office:value-type="string" table:style-name="ce2">
            <text:p>Са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MERENJA D.O.O., <text:s/>, ЋУПР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ж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доровић</text:p>
          </table:table-cell>
          <table:table-cell office:value-type="string" table:style-name="ce2">
            <text:p>Исид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осић</text:p>
          </table:table-cell>
          <table:table-cell office:value-type="string" table:style-name="ce2">
            <text:p>Сав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ук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TEAM FUTURE, ВУКА КАРАЏИЋА 24, СМЕДЕРЕВС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ан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Петар Балановић ПР Агенција за геодетске услуге ПБ-ГЕОМЕТАР Београд (Рушањ), РУШАЊСКА 17, РУШАЊ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с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NVEST PROJEKT D.O.O., КРАЉИЦЕ МАРИЈЕ 2а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чић</text:p>
          </table:table-cell>
          <table:table-cell office:value-type="string" table:style-name="ce2">
            <text:p>Радој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RADAN, ДРИНСКА бб, ЉУБОВ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МАРКО ЈОВАНОВИЋ ПРЕДУЗЕТНИК ГЕОДЕТСКИ БИРО ГЕОЛИНК ПЛУС ШИМАНОВЦИ, <text:s/>, ПЕЋИНЦ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ар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AMOSTALNA AGENCIJA GEOPREMER SRĐAN ZARIĆ PREDUZETNIK JAGODINA, <text:s/>, ЈАГОД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тежица</text:p>
          </table:table-cell>
          <table:table-cell office:value-type="string" table:style-name="ce2">
            <text:p>Бо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олић</text:p>
          </table:table-cell>
          <table:table-cell office:value-type="string" table:style-name="ce2">
            <text:p>Родољуб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овић</text:p>
          </table:table-cell>
          <table:table-cell office:value-type="string" table:style-name="ce2">
            <text:p>Рад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LADEN NIJEMČEVIĆ PR INŽENJERSKE DELATNOSTI I TEHNIČKO SAVETOVANJE GEODETSKI BIRO MR BEOGRAD, ЛЕПОСАВЕ ВУЈОШЕВИЋ 7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рд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NJA ZA GEODETSKE USLUGE VISITOR ZORAN NOVIĆEVIĆ PREDUZETNIK BEOGRAD (ZVEZDARA), ДОЈРАНСКА 8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овићевић</text:p>
          </table:table-cell>
          <table:table-cell office:value-type="string" table:style-name="ce2">
            <text:p>Иво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кар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к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IGITAL KUKIĆ, КНЕЗА МИЛОША 7, БОЉ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тов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GENCIJA KUM, ВИНОГРАДСКИ ВЕНАЦ 4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тић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GENCIJA KUM, ВИНОГРАДСКИ ВЕНАЦ 4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над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ифун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ZEMLJOMER-ĆATA, <text:s/>, ВЕЛИКА ПЛА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, МАРШАЛА ТИТА 48, КОВАЧ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б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, МАРШАЛА ТИТА 48, КОВАЧ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LOBODAN SAVOVIĆ PR AGENCIJA ZA GEODETSKE USLUGE, URBANISTIČKO-ARHITEKTONSKO PROJEKTOVANJE I KONSALTING GEODEZIJA GEO-INCH GROUP BEOGRAD, ДВАДЕСЕТСЕДМОГ МАРТА 39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Угринов</text:p>
          </table:table-cell>
          <table:table-cell office:value-type="string" table:style-name="ce2">
            <text:p>Јов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OVA UGRINOV PR GEODETSKE USLUGE PROMET NEKRETNINA GEOPANONIJA ZRENJANIN, ПЕТЕФИЈЕВА 10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аре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SISTEM, <text:s/>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шевић</text:p>
          </table:table-cell>
          <table:table-cell office:value-type="string" table:style-name="ce2">
            <text:p>Рад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R MARINKOVIĆ, <text:s/>, ВЕЛИКО ГРАДИШТ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к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IM, КОСАНЧИЋЕВА 28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IM, КОСАНЧИЋЕВА 28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Драг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НЕБОЈША МИЛЕНОВИЋ ПР ИНЖЕЊЕРСКЕ ДЕЛАТНОСТИ И ТЕХНИЧКО САВЕТОВАЊЕ ГЕОДЕТСКЕ АКТИВНОСТИ NEŠA GEOMAX ЛАПОВО, <text:s/>, ЛАПО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еброња</text:p>
          </table:table-cell>
          <table:table-cell office:value-type="string" table:style-name="ce2">
            <text:p>Мевлуди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O TEHNIČKE POSLOVE GEOMAP REBRONJA MEVLUDIN PR SJENICA, <text:s/>, СЈЕ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лић</text:p>
          </table:table-cell>
          <table:table-cell office:value-type="string" table:style-name="ce2">
            <text:p>Далиб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KOD, МИЛОШЕВ КЛАДЕНАЦ 16в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јановић</text:p>
          </table:table-cell>
          <table:table-cell office:value-type="string" table:style-name="ce2">
            <text:p>Рад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ЈЕЛЕНА ДАКИЋ ПРЕДУЗЕТНИК ГЕОДЕТСКА ДЕЛАТНОСТ А-ТИМ БЕОГРАД, НАРОДНИХ ХЕРОЈА 36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четић</text:p>
          </table:table-cell>
          <table:table-cell office:value-type="string" table:style-name="ce2">
            <text:p>Здрав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AR STOJKOVIĆ PR SUDSKI VEŠTAK IZ OBLASTI <text:s/>GRAĐEVINARSTVA UŽE SPECIJALNOSTI GEODEZIJA <text:s/>GEO-INFO BEOGRAD (PALILULA), ТАКОВСКА 6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уц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GUCI, <text:s/>, КЛАДО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Бра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Рад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RAD, СВЕТОГ ДИМИТРИЈА 19Б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џић</text:p>
          </table:table-cell>
          <table:table-cell office:value-type="string" table:style-name="ce2">
            <text:p>Вес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ADŽIĆ, <text:s/>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ејзовић</text:p>
          </table:table-cell>
          <table:table-cell office:value-type="string" table:style-name="ce2">
            <text:p>Емр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NIS FEJZOVIĆ PR AGENCIJA ZA PREMER NEPOKRETNOSTI GEO-ZENIT NP 2019 NOVI PAZAR, <text:s/>, НОВИ ПАЗ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Драг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SIGMA, МИЛОША ВЕЛИКОГ 100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шк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KB A.D. PADINSKA SKELA U RESTRUKTURIRANJU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ковић</text:p>
          </table:table-cell>
          <table:table-cell office:value-type="string" table:style-name="ce2">
            <text:p>Пер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KB A.D. PADINSKA SKELA U RESTRUKTURIRANJU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ичек</text:p>
          </table:table-cell>
          <table:table-cell office:value-type="string" table:style-name="ce2">
            <text:p>Боривој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GEODETSKE POSLOVE GEOMARKO DOO BEOGRAD-BOLJEVCI , БРАЋЕ ВУЈИЋ 52, БОЉЕВЦ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аревић</text:p>
          </table:table-cell>
          <table:table-cell office:value-type="string" table:style-name="ce2">
            <text:p>Лаз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AJA D.O.O. SVILAJNAC, <text:s/>, СВИЛАЈ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дић</text:p>
          </table:table-cell>
          <table:table-cell office:value-type="string" table:style-name="ce2">
            <text:p>Мил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RKO SKALAMERA PR BIRO ZA INŽENJERING M&amp;M INŽENJERING UŽICE, <text:s/>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јановић</text:p>
          </table:table-cell>
          <table:table-cell office:value-type="string" table:style-name="ce2">
            <text:p>Горд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уљ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рић</text:p>
          </table:table-cell>
          <table:table-cell office:value-type="string" table:style-name="ce2">
            <text:p>Зор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A RADNJA NIKOLA, МИРОСЛАВА ТИРШЕ 1, ВЕЛИКО ГРАДИШТ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AOBRAĆAJNI INSTITUT CIP, НЕМАЊИНА 6/IV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рашанац</text:p>
          </table:table-cell>
          <table:table-cell office:value-type="string" table:style-name="ce2">
            <text:p>Бранк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нежевић</text:p>
          </table:table-cell>
          <table:table-cell office:value-type="string" table:style-name="ce2">
            <text:p>Лу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IRAMIDA, <text:s/>, БРУС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јепановић</text:p>
          </table:table-cell>
          <table:table-cell office:value-type="string" table:style-name="ce2">
            <text:p>Вук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RUTALIST D.O.O INĐIJA, ЈУГ БОГДАНА 13, ИНЂ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с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LIDER DOO BUJANOVAC, КРАЉА МИЛУТИНА 60, БУЈ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биновић</text:p>
          </table:table-cell>
          <table:table-cell office:value-type="string" table:style-name="ce2">
            <text:p>Суз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OJAN REPANOVIĆ PR GEODETSKA AGENCIJA GA GEO-LEVEL SMEDEREVO, ОМЛАДИНСКА 2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ј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NERGOPROJEKT-HIDROINŽENJERING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љ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NERGOPROJEKT-HIDROINŽENJERING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гарић</text:p>
          </table:table-cell>
          <table:table-cell office:value-type="string" table:style-name="ce2">
            <text:p>В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неже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ТАУР ДОО БЕОГРАД-САВСКИ ВЕНАЦ, <text:s/>, БЕОГРАД</text:p>
          </table:table-cell>
          <table:table-cell table:style-name="ce1"/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ZENIT, СМЕДЕРЕВСКА 68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кић</text:p>
          </table:table-cell>
          <table:table-cell office:value-type="string" table:style-name="ce2">
            <text:p>Тат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text:s/>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VLADAN PERIŠIĆ PR GEODETSKA RADNJA AR-GEOPROJEKT ARANĐELOVAC, КРАЉА ПЕТРА ПРВОГ 100 А, АРАНЂЕЛ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Бербатов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TEAM FUTURE, ВУКА КАРАЏИЋА 24, СМЕДЕРЕВС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т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TEAM FUTURE, ВУКА КАРАЏИЋА 24, СМЕДЕРЕВС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л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TEAM FUTURE, ВУКА КАРАЏИЋА 24, СМЕДЕРЕВС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т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емерик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text:s/></text:p>
          </table:table-cell>
          <table:table-cell office:value-type="string" table:style-name="ce2">
            <text:p>И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VANA OBRADOVIĆ PR INŽENJERSKE DELATNOSTI I TEHNIČKO SAVETOVANJE GEODETSKA AGENCIJA GEO LAND UE UŽICE, ДИМИТРИЈА ТУЦОВИЋА 93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text:s/>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б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AR NIKOLIĆ PR BIRO ZA GEODETSKI INŽENJERING A-SURVEY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игорић<text:s/>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сић</text:p>
          </table:table-cell>
          <table:table-cell office:value-type="string" table:style-name="ce2">
            <text:p>Ти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итријев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ш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к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RĐAN POJIĆ PR INŽENJERSKE USLUGE GEOBILD BORČA, САВЕ МАЛЕШЕВИЋА 47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Борис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RĐAN POJIĆ PR INŽENJERSKE USLUGE GEOBILD BORČA, САВЕ МАЛЕШЕВИЋА 47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ист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Вук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ље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ак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LA PLAN COMPANY DOO LESKOVAC, РАДОЈА ДОМАНОВИЋА 23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одоровић</text:p>
          </table:table-cell>
          <table:table-cell office:value-type="string" table:style-name="ce2">
            <text:p>Теодо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осић</text:p>
          </table:table-cell>
          <table:table-cell office:value-type="string" table:style-name="ce2">
            <text:p>Ј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EOGRADSKI VODOVOD I KANALIZACIJA, КНЕЗА МИЛОША 27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иљк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FALCON SURVEY DOO, ЖИВКА ДАВИДОВИЋА 46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гићевић</text:p>
          </table:table-cell>
          <table:table-cell office:value-type="string" table:style-name="ce2">
            <text:p>Том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мрзл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- DITA <text:s/>DOO, ДР ДРАГОСЛАВА ПОПОВИЋА 12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Саш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KOMUNALNO PREDUZEĆE MILOŠ MITROVIĆ VELIKA PLANA, ВОЈВОДЕ МИШИЋА 1, ВЕЛИКА ПЛА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JANJA DRUŠTVO SA OGRANIČENOM ODGOVORNOŠĆU BEOGRAD(ČUKARICA), ЛАЗАРЕВАЧКИ ДРУМ 11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EXP DOO, BEOGRAD (NOVI BEOGRAD), БУЛЕВАР МИХАИЛА ПУПИНА 199б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љивић Аврамов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ETAR RAKIĆ PR GEODETSKE USLUGE GEOPROJECT PARAĆIN, МАЈОРА ГАВРИЛОВИЋА 2, ПАРАЋ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AJA D.O.O. SVILAJNAC, <text:s/>, СВИЛАЈ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миловић</text:p>
          </table:table-cell>
          <table:table-cell office:value-type="string" table:style-name="ce2">
            <text:p>Миле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MB, <text:s/>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нднер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TEFAN VUJKOV PR AGENCIJA ZA GEODETSKE USLUGE GEO VSL PRO BEOGRAD(ZVEZDARA), БРЕГАЛНИЧКА 1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Јова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TEFAN VUJKOV PR AGENCIJA ZA GEODETSKE USLUGE GEO VSL PRO BEOGRAD(ZVEZDARA), БРЕГАЛНИЧКА 1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стић</text:p>
          </table:table-cell>
          <table:table-cell office:value-type="string" table:style-name="ce2">
            <text:p>Алекс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TEFAN VUJKOV PR AGENCIJA ZA GEODETSKE USLUGE GEO VSL PRO BEOGRAD(ZVEZDARA), БРЕГАЛНИЧКА 1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сип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ишић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дић</text:p>
          </table:table-cell>
          <table:table-cell office:value-type="string" table:style-name="ce2">
            <text:p>Србољуб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UŽICA FILIPOVIĆ PR INŽENJERSKE DELATNOSTI I TEHNIČKO SAVETOVANJE GEO-DRAGIŠA BARAJEVO, МИКЕ ЋУРЧИЋА 16А, БАРАЈ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омчилов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KATASTAR-ING, БУЛЕВАР ОСЛОБОЂЕЊА 45, ГРОЦ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п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IRAMIDA D.O.O., ВЕНАЦ СЛОБОДЕ 3, АРАНЂЕЛ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лубовић</text:p>
          </table:table-cell>
          <table:table-cell office:value-type="string" table:style-name="ce2">
            <text:p>Филип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JANJA DRUŠTVO SA OGRANIČENOM ODGOVORNOŠĆU BEOGRAD(ČUKARICA), ЛАЗАРЕВАЧКИ ДРУМ 11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Спасић</text:p>
          </table:table-cell>
          <table:table-cell office:value-type="string" table:style-name="ce2">
            <text:p>Мате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ARKO ĆIROVIĆ PR AGENCIJA ZA GEODETSKE USLUGE GEODATA BG BEOGRAD(ZVEZDARA), ДАНИЛОВА 7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он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ћевић</text:p>
          </table:table-cell>
          <table:table-cell office:value-type="string" table:style-name="ce2">
            <text:p>Анђе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д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ше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МЕТАР КУЧ АГЕНЦИЈА ЗА ПРОМЕТ НЕКРЕТНИНА И ГЕОДЕТСКЕ ПОСЛОВЕ, ЈОВАН КУЧ ПРЕДУЗЕТНИК, СУРЧИН, ВОЈВОЂАНСКА 79, СУРЧ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њанин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RKO MIJATOVIĆ PR INŽENJERSKE DELATNOSTI I TEHNIČKO SAVETOVANJE GEO-SIGNAL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Ма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RKO MILOSAVLJEVIĆ PR GEODETSKE USLUGE ČIKER DM BEOGRAD - NOVI BEOGRAD, БУЛЕВАР АРСЕНИЈА ЧАРНОЈЕВИЋА 147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зељевић<text:s/>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UPRAVLJANJE NEPOKRETNOSTIMA URBIM DOO BEOGRAD(ČUKARICA), ИЛИЈЕ ЂУРИЧИЋА 44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доровић</text:p>
          </table:table-cell>
          <table:table-cell office:value-type="string" table:style-name="ce2">
            <text:p>Жив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NAD TODOROVIĆ PR GEODETSKE USLUGE GEOZOOM SVILAJNAC, <text:s/>, СВИЛАЈ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дрић</text:p>
          </table:table-cell>
          <table:table-cell office:value-type="string" table:style-name="ce2">
            <text:p>Мирослав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LAVIŠA BLAGOJEVIĆ PREDUZETNIK AGENCIJA ZA PREMER NEPOKRETNOSTI GEOPLAN NP NOVI PAZAR, <text:s/>, НОВИ ПАЗ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аревић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Србољуб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Удовичић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ил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Светл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итановић</text:p>
          </table:table-cell>
          <table:table-cell office:value-type="string" table:style-name="ce2">
            <text:p>Мари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спавић</text:p>
          </table:table-cell>
          <table:table-cell office:value-type="string" table:style-name="ce2">
            <text:p>Биљ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летић</text:p>
          </table:table-cell>
          <table:table-cell office:value-type="string" table:style-name="ce2">
            <text:p>Со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мјановић</text:p>
          </table:table-cell>
          <table:table-cell office:value-type="string" table:style-name="ce2">
            <text:p>Сав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NG, РАТНИХ ВОЈНИХ ИНВАЛИДА 3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аревић</text:p>
          </table:table-cell>
          <table:table-cell office:value-type="string" table:style-name="ce2">
            <text:p>Ж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дор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Њемец</text:p>
          </table:table-cell>
          <table:table-cell office:value-type="string" table:style-name="ce2">
            <text:p>Павл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NORTH, <text:s/>, ЛЕПОСАВИЋ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ајковић</text:p>
          </table:table-cell>
          <table:table-cell office:value-type="string" table:style-name="ce2">
            <text:p>Боривој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заш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AR PETKOV PR GEODETSKI BIRO GEOAS INŽENJERING ALIBUNAR, БРАТСТВА ЈЕДИНСТВА 5, АЛИБУН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енко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ан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јев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, ВОЈВОДЕ МИШИЋА 23, НЕГО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ковић</text:p>
          </table:table-cell>
          <table:table-cell office:value-type="string" table:style-name="ce2">
            <text:p>Вук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ВУК ПЕТКОВИЋ ПР АГЕНЦИЈА ЗА ГЕОДЕТСКЕ ПОСЛОВЕ ГЕОПЕТ СОКОБАЊА, СПОРТСКА 3, СОКО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Сретеновић</text:p>
          </table:table-cell>
          <table:table-cell office:value-type="string" table:style-name="ce2">
            <text:p>Власт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RĐAN POJIĆ PR INŽENJERSKE USLUGE GEOBILD BORČA, САВЕ МАЛЕШЕВИЋА 47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осић</text:p>
          </table:table-cell>
          <table:table-cell office:value-type="string" table:style-name="ce2">
            <text:p>Димитриј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RĐAN POJIĆ PR INŽENJERSKE USLUGE GEOBILD BORČA, САВЕ МАЛЕШЕВИЋА 47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Лукачев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RĐAN POJIĆ PR INŽENJERSKE USLUGE GEOBILD BORČA, САВЕ МАЛЕШЕВИЋА 47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Негић</text:p>
          </table:table-cell>
          <table:table-cell office:value-type="string" table:style-name="ce2">
            <text:p>Бош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уња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 PLUS, МИЛОШЕВ КЛАДЕНАЦ 12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рдаше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Регулације д.о.о. Сремска Митровица, ПРОМЕНАДА 13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лача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SOLUT DOCUMENTS VS DOO, ТРГ ДР. ЗОРАНА ЂИНЂИЋА 2к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сеноски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ARKO JANKOVIĆ PR GEODETSKA RADNJA GEOPS PREMER 015 LOZNICA, <text:s/>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еловановић</text:p>
          </table:table-cell>
          <table:table-cell office:value-type="string" table:style-name="ce2">
            <text:p>Стеф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ксим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Лаз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LAZAR ĐORĐEVIĆ PR GEODETSKI BIRO LAKI PREMER MLADENOVAC, КРАЉА АЛЕКСАНДРА ОБРЕНОВИЋА 72/14, МЛАДЕНОВАЦ (ВАРОШ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ковић</text:p>
          </table:table-cell>
          <table:table-cell office:value-type="string" table:style-name="ce2">
            <text:p>Андре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АНДРЕЈА ПЕТКОВИЋ ПР ГЕОДЕТСКА РАДЊА ПЕТКО КУЧЕВО, <text:s/>, КУ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иш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ABA PROFESSIONAL DOO BEOGRAD, ХЕРОЈА НЕБОЈШЕ ЖИВАНЧЕВИЋА 6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тинчанин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REM-PREMER D.O.O.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пал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KOMUNALNO PREDUZEĆE BEOGRADSKE ELEKTRANE, BEOGRAD (NOVI BEOGRAD)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Ана-Ма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SUSS, СТАРИ КОРЗО 30, ПОЖ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Узелац</text:p>
          </table:table-cell>
          <table:table-cell office:value-type="string" table:style-name="ce2">
            <text:p>Мате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ђи</text:p>
          </table:table-cell>
          <table:table-cell office:value-type="string" table:style-name="ce2">
            <text:p>Мил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ĐORĐE VUKOVIĆ PREDUZETNIK GEODETSKA RADNJA GEOPREMER LOZNICA, БУЛЕВАР ДОСИТЕЈА ОБРАДОВИЋА 6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енчев</text:p>
          </table:table-cell>
          <table:table-cell office:value-type="string" table:style-name="ce2">
            <text:p>Алекс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лан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LENKO RADANOVIĆ PR GEODETSKI RADOVI I TEHNIČKI SAVETI GEO-PRIZMA NS RUMENKA, <text:s/>, РУМЕ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ата</text:p>
          </table:table-cell>
          <table:table-cell office:value-type="string" table:style-name="ce2">
            <text:p>Јањић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миљан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AS GEO BAJZ DOO ČAJETINA-LJUBIŠ, <text:s/>, ЧАЈЕТ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кић</text:p>
          </table:table-cell>
          <table:table-cell office:value-type="string" table:style-name="ce2">
            <text:p>Слобода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дељковић</text:p>
          </table:table-cell>
          <table:table-cell office:value-type="string" table:style-name="ce2">
            <text:p>Радивој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МИЛОШ МИТРОВИЋ ПР ГЕОДЕТСКИ БИРО ГЕОРАДАР ВРАЊЕ, <text:s/>, ВРАЊ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Вукаши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от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БРАНКО ЖИВОТИЋ ПР АГЕНЦИЈА ЗА ГЕОДЕТСКЕ УСЛУГЕ ГЕО-ПЛАНА 91 ВЕЛИКА ПЛАНА, МИЛОША ВЕЛИКОГ 36, ВЕЛИКА ПЛА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ун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нђије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ERBIA ZIJIN COPPER DOO BOR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вњак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SPECIJAL DOO, СВЕТОСАВСКА 9Б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рин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VLADAN STANKOVIĆ PR BIRO ZA GEODETSKE AKTIVNOSTI ATLASGEO BEOGRAD (NOVI BEOGRAD), СУРЧИНСКА 80Ђ/1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Зор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PLANET DOO KRUŠEVAC, ЗЛАТАРСКА 43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APUTNIK-M DOO, БАТИНСКА 1/16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нч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LAN ILIĆ PR GEODETSKI BIRO GEOMI NOVI SAD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ладен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LOBODAN MLADENOVIĆ PR GEODETSKI BIRO GEOSTADIJA VRŠAC, ЈЕЛИСАВЕТЕ НАЧИЋ 7, ВРШ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ин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IN AG DOO BEOGRAD-PALILULA, АЛЕКСАНДРА ФЛЕМИНГА 9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ан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ORAN ŽIVANOVIĆ PR BIRO ZA GEODETSKE POSLOVE GEO-DIST KLADOVO, ОБИЛИЋЕВА 2, КЛАДО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Љуб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олер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LEKTROISTOK-PROJEKTNI BIRO DOO BEOGRAD, РОВИЊСКА 1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фановић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EJAN MARIĆ PR INŽENJERSKE DELATNOSTI I TEHNIČKO SAVETOVANJE GEOSFERA DM JAREBICE, КНЕЗА МИЛОША 6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ВЛАДАН СПАСЕНОВИЋ ПР БИРО ЗА ГЕОДЕЗИЈУ И ПРОЈЕКТОВАЊЕ ЗЕМЉОМЕР ЛОЗНИЦА, <text:s/>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ВЛАДИМИР МИЈАТОВИЋ ПРЕДУЗЕТНИК ГЕОДЕТСКИ БИРО ГЕО ЦЕНТАР КРАГУЈЕВАЦ, КРАЉА ПЕТРА ПРВОГ 34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ајковић</text:p>
          </table:table-cell>
          <table:table-cell office:value-type="string" table:style-name="ce2">
            <text:p>Вук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нђић</text:p>
          </table:table-cell>
          <table:table-cell office:value-type="string" table:style-name="ce2">
            <text:p>Ур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UROŠ RANĐIĆ PR INŽENJERSKE DELATNOSTI I TEHNIČKO SAVETOVANJE GEO-VEKTOR BEOGRAD, МИТРА ТРИФУНОВИЋА УЧЕ 11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ст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миловић</text:p>
          </table:table-cell>
          <table:table-cell office:value-type="string" table:style-name="ce2">
            <text:p>Миле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саковић</text:p>
          </table:table-cell>
          <table:table-cell office:value-type="string" table:style-name="ce2">
            <text:p>Ур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к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јић</text:p>
          </table:table-cell>
          <table:table-cell office:value-type="string" table:style-name="ce2">
            <text:p>Боривој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МАРКО ЈОВАНОВИЋ ПРЕДУЗЕТНИК ГЕОДЕТСКЕ АКТИВНОСТИ БИРО РАЗМЕРА БЕЧМЕН, БРАЋЕ ЋОСИЋ 7, СУРЧ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јановић</text:p>
          </table:table-cell>
          <table:table-cell office:value-type="string" table:style-name="ce2">
            <text:p>Анд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дан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Утјешиновић</text:p>
          </table:table-cell>
          <table:table-cell office:value-type="string" table:style-name="ce2">
            <text:p>Борис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СУЗАНА ИЛИЋ ПР АГЕНЦИЈА ЗА ГЕОДЕТСКЕ УСЛУГЕ ГЕО БИГ КРАГУЈЕВАЦ, <text:s/>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рагол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VRAGOLIĆ, ГЛАВНА 45, СУРЧ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б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NET INŽENJERING PREDUZEĆE ZA PROJEKTOVANJE KONSALTING I INŽENJERING DOO BEOGRAD (NOVI BEOGRAD)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ј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ВЛАДА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SAVIĆ, ЖИКИЦЕ ЈОВАНОВИЋА-ШПАНЦА 29, КАЛУЂЕР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хмедовић</text:p>
          </table:table-cell>
          <table:table-cell office:value-type="string" table:style-name="ce2">
            <text:p>Аи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лекс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истић</text:p>
          </table:table-cell>
          <table:table-cell office:value-type="string" table:style-name="ce2">
            <text:p>Јел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MIŠ, <text:s/>, ИВАЊ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ајк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AŠA TRAJKOVIĆ PR GEODETSKI BIRO GEOMAPS VRANJE, <text:s/>, ВРАЊ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ј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ир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ARKO ĆIROVIĆ PR AGENCIJA ZA GEODETSKE USLUGE GEODATA BG BEOGRAD(ZVEZDARA), ДАНИЛОВА 7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јевић</text:p>
          </table:table-cell>
          <table:table-cell office:value-type="string" table:style-name="ce2">
            <text:p>Ж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амагић</text:p>
          </table:table-cell>
          <table:table-cell office:value-type="string" table:style-name="ce2">
            <text:p>Брат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ДЕЛТА, КАРАЂОРЂЕВА 41, БЛА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ДЕЛТА, КАРАЂОРЂЕВА 41, БЛА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анић</text:p>
          </table:table-cell>
          <table:table-cell office:value-type="string" table:style-name="ce2">
            <text:p>Миј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ЉУБИША МАРКОВИЋ ПР ИНЖЕЊЕРСКЕ ДЕЛАТНОСТИ И ТЕХНИЧКО САВЕТОВАЊЕ ГЕОДЕТСКА РАДЊА МАРКОВИЋ ГОЛУБАЦ, ТРГ ПАЛИХ БОРАЦА 1, ГОЛУ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к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KT PREMER, <text:s/>, БЕЛ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кић</text:p>
          </table:table-cell>
          <table:table-cell office:value-type="string" table:style-name="ce2">
            <text:p>Слав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паловић</text:p>
          </table:table-cell>
          <table:table-cell office:value-type="string" table:style-name="ce2">
            <text:p>Гој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вт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FOCUS D.O.O., СЛОВЕНСКИ ТРГ 2/11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ил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VIZIJA, ДР СВЕТИСЛАВА КАСАПИНОВИЋА 14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Драг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нџ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НЕБОЈША КОВАНЏИЋ ПР АГЕНЦИЈА ЗА ГЕОДЕТСКЕ УСЛУГЕ ГЕОКОВАНЏИЋ АЛЕКСИНАЦ, КЊАЗА МИЛОША 165, АЛЕКСИ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вриловић</text:p>
          </table:table-cell>
          <table:table-cell office:value-type="string" table:style-name="ce2">
            <text:p>Крист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PHA TEAM, САМЈУЕЛА БЕКЕТА 12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нт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GEOKOTA, БАБИЧКОГ ОДРЕДА 2/Л3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оваковић</text:p>
          </table:table-cell>
          <table:table-cell office:value-type="string" table:style-name="ce2">
            <text:p>Родољуб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еј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ранић</text:p>
          </table:table-cell>
          <table:table-cell office:value-type="string" table:style-name="ce2">
            <text:p>Павл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ше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стић</text:p>
          </table:table-cell>
          <table:table-cell office:value-type="string" table:style-name="ce2">
            <text:p>И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USLUGE GEO ZS DOO BEOGRAD, РУВАРЧЕВА 14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ље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USLUGE GEO ZS DOO BEOGRAD, РУВАРЧЕВА 14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вић</text:p>
          </table:table-cell>
          <table:table-cell office:value-type="string" table:style-name="ce2">
            <text:p>Гор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ATNA GEODETSKA RADNJA PREMER VUKOVIĆ GORICA PR ARANĐELOVAC, ВЕНАЦ СЛОБОДЕ 6/1, АРАНЂЕЛ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лић</text:p>
          </table:table-cell>
          <table:table-cell office:value-type="string" table:style-name="ce2">
            <text:p>Драг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ладеновић</text:p>
          </table:table-cell>
          <table:table-cell office:value-type="string" table:style-name="ce2">
            <text:p>Живот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A RADNJA GEO-PROJEKT ŽIVOTA MLADENOVIĆ PREDUZETNIK, VRNJAČKA BANJA, КРАЉЕВАЧКА 30/2, ВРЊАЧКА 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симовић</text:p>
          </table:table-cell>
          <table:table-cell office:value-type="string" table:style-name="ce2">
            <text:p>Агат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TERRA PLUS, ЊЕГОШЕВА 64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нић</text:p>
          </table:table-cell>
          <table:table-cell office:value-type="string" table:style-name="ce2">
            <text:p>Слав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VIZIJA, ДР СВЕТИСЛАВА КАСАПИНОВИЋА 14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па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ше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г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АЛЕКСАНДАР ЖИГИЋ ПР ТАКСИ ПРЕВОЗ И ГЕОДЕТСКЕ УСЛУГЕ ГЕОЦЕНТАР-НОВИ БЕОГРАД, БУЛЕВАР ОСЛОБОЂЕЊА 33/А, ГРОЦ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ић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АЛЕКСАНДАР ЖИГИЋ ПР ТАКСИ ПРЕВОЗ И ГЕОДЕТСКЕ УСЛУГЕ ГЕОЦЕНТАР-НОВИ БЕОГРАД, БУЛЕВАР ОСЛОБОЂЕЊА 33/А, ГРОЦ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адиновић</text:p>
          </table:table-cell>
          <table:table-cell office:value-type="string" table:style-name="ce2">
            <text:p>Катар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NSTITUT ZA VODOPRIVREDU JAROSLAV ČERNI AD, ЈАРОСЛАВА ЧЕРНОГ 80, ПИНОСА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Рај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шић</text:p>
          </table:table-cell>
          <table:table-cell office:value-type="string" table:style-name="ce2">
            <text:p>Мић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UPRAVLJANJE NEPOKRETNOSTIMA URBIM DOO BEOGRAD(ČUKARICA), ИЛИЈЕ ЂУРИЧИЋА 44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лексић</text:p>
          </table:table-cell>
          <table:table-cell office:value-type="string" table:style-name="ce2">
            <text:p>Вук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VA-TOP GUN, <text:s/>, МЛАД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ушан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ПРИВРЕДНО ДРУШТВО ЗА ГЕОДЕТСКЕ УСЛУГЕ ГЕОУРБАН ДОО КРУШЕВАЦ, <text:s/>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P-GEOMETRI, КРУШЕВАЧКА 17ц, ВРЊАЧКА 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штерац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D CRNA TRAVA, ПАНА ЂУКИЋА 18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иљковић</text:p>
          </table:table-cell>
          <table:table-cell office:value-type="string" table:style-name="ce2">
            <text:p>Лаз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ерић</text:p>
          </table:table-cell>
          <table:table-cell office:value-type="string" table:style-name="ce2">
            <text:p>Нев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ир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гичев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терић</text:p>
          </table:table-cell>
          <table:table-cell office:value-type="string" table:style-name="ce2">
            <text:p>Вер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јановић</text:p>
          </table:table-cell>
          <table:table-cell office:value-type="string" table:style-name="ce2">
            <text:p>Бо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блан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ковић</text:p>
          </table:table-cell>
          <table:table-cell office:value-type="string" table:style-name="ce2">
            <text:p>Срб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лагоје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TR MANGO, <text:s/>, СУРЧ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хоњић</text:p>
          </table:table-cell>
          <table:table-cell office:value-type="string" table:style-name="ce2">
            <text:p>Се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ил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AR MIHAILOVÍĆ PREDUZETNIK SZR GEOMETAR VALJEVO, ВОЈВОДЕ МИШИЋА 41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ил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AR MIHAILOVÍĆ PREDUZETNIK SZR GEOMETAR VALJEVO, ВОЈВОДЕ МИШИЋА 41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орба</text:p>
          </table:table-cell>
          <table:table-cell office:value-type="string" table:style-name="ce2">
            <text:p>Золт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EM, <text:s/>, ТЕМЕР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Нев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PREMER, 29. НОВЕМБРА 20, АЛЕКСАНДР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кић</text:p>
          </table:table-cell>
          <table:table-cell office:value-type="string" table:style-name="ce2">
            <text:p>Мат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ковље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Лук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евић</text:p>
          </table:table-cell>
          <table:table-cell office:value-type="string" table:style-name="ce2">
            <text:p>Ур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NAD ZAFIROVIĆ PR AGENCIJA ZA PRUŽANJE GEODETSKIH USLUGA GEO SPES BEOGRAD, ПОЖЕШКА 12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ћић</text:p>
          </table:table-cell>
          <table:table-cell office:value-type="string" table:style-name="ce2">
            <text:p>Боривој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ВЛАДАН СПАСЕНОВИЋ ПР БИРО ЗА ГЕОДЕЗИЈУ И ПРОЈЕКТОВАЊЕ ЗЕМЉОМЕР ЛОЗНИЦА, <text:s/>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исављевић</text:p>
          </table:table-cell>
          <table:table-cell office:value-type="string" table:style-name="ce2">
            <text:p>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љковић</text:p>
          </table:table-cell>
          <table:table-cell office:value-type="string" table:style-name="ce2">
            <text:p>Лаз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G-GEO TOPOLA, БУЛЕВАР КРАЉА АЛЕКСАНДРА 34А, ТОПОЛА (ВАРОШ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д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VIZIJA, ДР СВЕТИСЛАВА КАСАПИНОВИЋА 14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олдатов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чић</text:p>
          </table:table-cell>
          <table:table-cell office:value-type="string" table:style-name="ce2">
            <text:p>Ж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М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ладеновић</text:p>
          </table:table-cell>
          <table:table-cell office:value-type="string" table:style-name="ce2">
            <text:p>Стан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бић</text:p>
          </table:table-cell>
          <table:table-cell office:value-type="string" table:style-name="ce2">
            <text:p>Рус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нк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Павл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Наранчић</text:p>
          </table:table-cell>
          <table:table-cell office:value-type="string" table:style-name="ce2">
            <text:p>Сав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јазовић</text:p>
          </table:table-cell>
          <table:table-cell office:value-type="string" table:style-name="ce2">
            <text:p>Е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ењвеши</text:p>
          </table:table-cell>
          <table:table-cell office:value-type="string" table:style-name="ce2">
            <text:p>Ати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ARKUS, ТРГ ОСЛОБОЂЕЊА 11, АД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ar Plazinić PR Geodetske usluge GEO-BIM 1 Čačak, РУДНИЧКА 6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ић<text:s/>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DJ KOLEGIJUM INŽENJERING DOO ĆUPRIJA, СТАНОЈА ГЛАВАША 3, ЋУПР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уба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AMOSTALNI GEODETSKI BIRO BETA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рвул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NAD ZAFIROVIĆ PR AGENCIJA ZA PRUŽANJE GEODETSKIH USLUGA GEO SPES BEOGRAD, ПОЖЕШКА 12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врилов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<text:tab/>BEOFRAGMENT doo Beograd, ЈУРИЈА ГАГАРИНА 30Б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вт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ROJEKT, ВОЈВОДЕ СТЕПЕ 359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куповић</text:p>
          </table:table-cell>
          <table:table-cell office:value-type="string" table:style-name="ce2">
            <text:p>Хамз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  <text:p>Јавно предузеће Завод за урбанизам града Новог Пазара, 28 НОВЕМБАР бб, НОВИ ПАЗ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фан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јадиновић</text:p>
          </table:table-cell>
          <table:table-cell office:value-type="string" table:style-name="ce2">
            <text:p>Милад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GENCIJA MIJALKOVIĆ STANIŠA MIJALKOVIĆ PR ŽAGUBICA, МИЛОША ОБИЛИЋА 50, ЖАГУБ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Живор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ROJEKT PLUS, <text:s/>, БРУС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ишма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ŽELIMIR PETROVIĆ PREDUZETNIK AGENCIJA ZA GEODETSKE RADOVE EURO GEO BEOGRAD, БУЛЕВАР КРАЉА АЛЕКСАНДРА 345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дравков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ић</text:p>
          </table:table-cell>
          <table:table-cell office:value-type="string" table:style-name="ce2">
            <text:p>Светолик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НЕБОЈША КОВАНЏИЋ ПР АГЕНЦИЈА ЗА ГЕОДЕТСКЕ УСЛУГЕ ГЕОКОВАНЏИЋ АЛЕКСИНАЦ, КЊАЗА МИЛОША 165, АЛЕКСИ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Марко Савић Пр Геодетски биро Савић М-С Варварин, МАРИНА МАРИНОВИЋА ББ, ВАРВАР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ен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сто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жин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осавље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EOGEO DOO BEOGRAD, ЛОЛЕ РИБАРА 20, ГРОЦ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р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MEĐA ZORAN MATIĆ PR MLADENOVAC (VAROŠ), <text:s/>, МЛАД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илиповић</text:p>
          </table:table-cell>
          <table:table-cell office:value-type="string" table:style-name="ce2">
            <text:p>Радос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GEORAD BOCE STEVANOSKI PR KALUĐERICA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нковић</text:p>
          </table:table-cell>
          <table:table-cell office:value-type="string" table:style-name="ce2">
            <text:p>Слађ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ЈАВНО ПРЕДУЗЕЋЕ ИНФРАСТРУКТУРА ШАБАЦ ШАБАЦ, КАРАЂОРЂЕВА 27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лајић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ABA PROFESSIONAL DOO BEOGRAD, ХЕРОЈА НЕБОЈШЕ ЖИВАНЧЕВИЋА 6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ек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IZGRADNJU ELEKTROENERGETSKIH OBJEKATA ELEKTROISTOK-IZGRADNJA DOO, BEOGRAD (PALILULA), ХУСИНСКИХ РУДАРА 19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рдулија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LOŠ KURDULIJA PR GEODETSKI BIRO GEO-HAUS-GEONIX PETROVAC NA MLAVI, БАТЕ БУЛИЋА 3, ПЕТРОВАЦ НА МЛАВ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уфегџ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летић</text:p>
          </table:table-cell>
          <table:table-cell office:value-type="string" table:style-name="ce2">
            <text:p>Милути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PRUŽANJE GEODETSKIH USLUGA GEO BIM DOO, BEOGRAD, ДРАГОЈЛА ДУДИЋА 1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ић</text:p>
          </table:table-cell>
          <table:table-cell office:value-type="string" table:style-name="ce2">
            <text:p>Видосав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OMIR MITROVIĆ PR AGENCIJA ZA PRUŽANJE ADMINISTRATIVNIH-TEHNIČKIH USLUGA NE-KRI LESKOVAC, БОЈАН ТАСИЋ б.б.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овски</text:p>
          </table:table-cell>
          <table:table-cell office:value-type="string" table:style-name="ce2">
            <text:p>Крст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чаре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ш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д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LEKTROISTOK-PROJEKTNI BIRO DOO BEOGRAD, РОВИЊСКА 1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Мари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GR GEODETSKA MERENJA, КАРАЂОРЂЕВА 19, КОЦЕЉЕ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ковић</text:p>
          </table:table-cell>
          <table:table-cell office:value-type="string" table:style-name="ce2">
            <text:p>Рос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IKOLA ARNAUTOVIĆ PR BIRO ZA GEODEZIJU I PROJEKTOVANJE GEO PRO POINT LOZNICA, <text:s/>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кановић</text:p>
          </table:table-cell>
          <table:table-cell office:value-type="string" table:style-name="ce2">
            <text:p>Мил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ИД КОКАНОВИЋ Д.О.О. БЕОГРАД-ПАЛИЛУЛА, ЗРЕЊАНИНСКИ ПУТ 151e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очанац</text:p>
          </table:table-cell>
          <table:table-cell office:value-type="string" table:style-name="ce2">
            <text:p>Вес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A RADNJA GEOPROJEKT DRAGAN MITIĆ PREDUZETNIK VRNJAČKA BANJA, КРАЉЕВАЧКА 30/2, ВРЊАЧКА 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Зор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KOMUNALNO PREDUZEĆE 12.SEPTEMBAR BAJINA BAŠTA, СВЕТОСАВСКА 6, БАЈИНА БАШТ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от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дор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geodetske poslove GEO-DATA MO DOO Smederevo, КАРАЂОРЂЕВА 12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Молото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GRADNJU I INŽENJERING TEHNOGRADNJA DOO KRUŠEVAC, МАЈКЕ ЈУГОВИЋА 14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тко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RUTALIST D.O.O INĐIJA, ЈУГ БОГДАНА 13, ИНЂ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њуше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АЛЕКСАНДАР ПУШИЦА ПР АГЕНЦИЈА ЗА ГЕОДЕТСКЕ УСЛУГЕ И ИНЖЕЊЕРСКИ КОНСАЛТИНГ ГЕО ЕКЛИПТИКА ПРИЈЕПОЉЕ, <text:s/>, ПРИЈЕПО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бало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UPRAVLJANJE NEPOKRETNOSTIMA URBIM DOO BEOGRAD(ČUKARICA), ИЛИЈЕ ЂУРИЧИЋА 44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торовић</text:p>
          </table:table-cell>
          <table:table-cell office:value-type="string" table:style-name="ce2">
            <text:p>Пантел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ŠANE-SV, <text:s/>, СВИЛАЈ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ус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OSAV ZORIĆ PREDUZETNIK GEODETSKI BIRO GEOMETAR VETERNIK, СОЛУНСКОГ ФРОНТА 8, ВЕТЕР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ис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ADA DOO ZA GEODEZIJU I GEOMATIKU NOVI SAD, ТУРГЕЊЕВА 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дор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PS GEOLEGAL DOO, ЈАНКА ВЕСЕЛИНОВИЋА 23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Павл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ст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ETAR DRČA PR GEODETSKI BIRO DP GEOMETAR ODŽAC, ЈУГОСЛОВЕНСКЕ НАРОДНЕ АРМИЈЕ 137, ОЏАЦ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ђевић</text:p>
          </table:table-cell>
          <table:table-cell office:value-type="string" table:style-name="ce2">
            <text:p>Љуб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AR MIHAILOVÍĆ PREDUZETNIK SZR GEOMETAR VALJEVO, ВОЈВОДЕ МИШИЋА 41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јк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ERIDIJAN PROJEKT, БРАНКА БАЈИЋА 9Љ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имунов</text:p>
          </table:table-cell>
          <table:table-cell office:value-type="string" table:style-name="ce2">
            <text:p>А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јк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ћ Паповић</text:p>
          </table:table-cell>
          <table:table-cell office:value-type="string" table:style-name="ce2">
            <text:p>Се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НЕБОЈША ЈОВИЋ ПР ИНЖЕЊЕРСКЕ ДЕЛАТНОСТИ И ТЕХНИЧКО САВЕТОВАЊЕ ГЕО-ЈОВИЋ ПР ЛЕСКОВАЦ, КОСТЕ СТАМЕНКОВИЋА 2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ов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Драг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PROJEKT SM DOO ZA GEODEZIJU I INŽENJERING SREMSKA MITROVICA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HM-PROJEKT DRUŠTVO SA OGRANIČENOM ODGOVORNOŠĆU NOVI SAD, ЈОВАНА ПОПОВИЋА 4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ков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KONING, БУЛЕВАР СЛОБОДАНА ЈОВАНОВИЋА 1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јић</text:p>
          </table:table-cell>
          <table:table-cell office:value-type="string" table:style-name="ce2">
            <text:p>Андреј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ĐORĐE VIDAKOVIĆ PR GEODETSKE USLUGE GEOSTAR ŠABAC, КРАЉА АЛЕКСАНДРА 19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EJAN STOJČINOVIĆ PR GEODETSKI BIRO GEOLIDER NOVI SAD, ПЕТЕФИ ШАНДОРА 9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рковић</text:p>
          </table:table-cell>
          <table:table-cell office:value-type="string" table:style-name="ce2">
            <text:p>Ур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ATNA KANCELARIJA ZA GEODETSKE POSLOVE PRIVATNI GEOMETAR LJUBIŠA UZANOVIĆ PREDUZETNIK ŠABAC, МАСАРИКОВА 6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чов</text:p>
          </table:table-cell>
          <table:table-cell office:value-type="string" table:style-name="ce2">
            <text:p>Кирил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MANJA DIMITRIJEVIĆ PR INŽENJERSKE DELATNOSTI I TEHNIČKO SAVETOVANJE TOPINŽENJERING 2020 LOZNICA, ВУКА КАРАЏИЋА 39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енић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пал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ABA PROFESSIONAL DOO BEOGRAD, ХЕРОЈА НЕБОЈШЕ ЖИВАНЧЕВИЋА 6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Сергеј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ERGEJ STOJANOVIĆ PR INŽENJERSKE DELATNOSTI I TEHNIČKO SAVETOVANJE GEO S INŽENJERING LESKOVAC, <text:s/>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аст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RAG KOVAČEVIĆ PR BIRO ZA INŽENJERSKE GEODETSKE POSLOVE PREMER PLUS MIONICA, <text:s/>, МИО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није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RAG KOVAČEVIĆ PR BIRO ZA INŽENJERSKE GEODETSKE POSLOVE PREMER PLUS MIONICA, <text:s/>, МИО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л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ĐORĐE VIDAKOVIĆ PR GEODETSKE USLUGE GEOSTAR ŠABAC, КРАЉА АЛЕКСАНДРА 19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доновић</text:p>
          </table:table-cell>
          <table:table-cell office:value-type="string" table:style-name="ce2">
            <text:p>Алекс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, <text:s/>, ТРСТЕ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вић</text:p>
          </table:table-cell>
          <table:table-cell office:value-type="string" table:style-name="ce2">
            <text:p>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цура</text:p>
          </table:table-cell>
          <table:table-cell office:value-type="string" table:style-name="ce2">
            <text:p>Тама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ехратовић</text:p>
          </table:table-cell>
          <table:table-cell office:value-type="string" table:style-name="ce2">
            <text:p>Амел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UTEVI AD UŽICE, НИКОЛЕ ПАШИЋА 38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истовић</text:p>
          </table:table-cell>
          <table:table-cell office:value-type="string" table:style-name="ce2">
            <text:p>Благој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OO GEOAGENT, ГЕНЕРАЛА ТРАНИЈЕА 8/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обо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рдар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ас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латов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RIDIJAN, <text:s/>, СОКО 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нч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UŠAN JONČIĆ PR, AGENCIJA ZA GEODETSKE POSLOVE SEVER DONJA VREŽINA, ВРЕЖИНСКИ БУЛЕВАР 59Б, ДОЊА ВРЕЖ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сављев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, КАРАЂОРЂЕВА 92, БЛА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Убавић</text:p>
          </table:table-cell>
          <table:table-cell office:value-type="string" table:style-name="ce2">
            <text:p>Том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R GEONIS, <text:s/>, КУРШУМЛ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ч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PROJEKT SM DOO ZA GEODEZIJU I INŽENJERING SREMSKA MITROVICA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овк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LAN NOVKOVIĆ PR GEODETSKI BIRO GEOLOGIS NS NOVI SAD, ТРГ МЛАДЕНАЦА 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Хурић</text:p>
          </table:table-cell>
          <table:table-cell office:value-type="string" table:style-name="ce2">
            <text:p>Ал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O TEHNIČKE POSLOVE GEOMAP REBRONJA MEVLUDIN PR SJENICA, <text:s/>, СЈЕ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еж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A RADIONICA AŠ, ПАРТИЗАНСКА 7, НОВИ БЕЧЕ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/text:p>
          </table:table-cell>
          <table:table-cell office:value-type="string" table:style-name="ce2">
            <text:p>Злат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PROJEKT, ВОЈВОДЕ МИШИЋА 2, БАЈИНА БАШТ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ђе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сић</text:p>
          </table:table-cell>
          <table:table-cell office:value-type="string" table:style-name="ce2">
            <text:p>Добривој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илић</text:p>
          </table:table-cell>
          <table:table-cell office:value-type="string" table:style-name="ce2">
            <text:p>Рад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TRABAG d.o.o. BEOGRAD 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TRABAG d.o.o. BEOGRAD 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BEST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GEODEZIJA, <text:s/>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рчев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ZR GEO-STO, <text:s/>, НОВИ КНЕЖ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фановић</text:p>
          </table:table-cell>
          <table:table-cell office:value-type="string" table:style-name="ce2">
            <text:p>И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 PEVA, БРАЋЕ ДИРАК 19, ЈАГОД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љак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, КАРАЂОРЂЕВА 92, БЛА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јић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ђен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Горд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ORAN MIHAJLOVIĆ PREDUZETNIK, AGENCIJA ZA GEODETSKE AKTIVNOSTI GEOTEHNIKA NIŠ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уб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НЕНАД ЂОРЂЕВИЋ ПРЕДУЗЕТНИК РАДЊА ЗА ИЗВОЂЕЊЕ ГЕОДЕТСКИХ ПОСЛОВА БЕЛА ПАЛАНКА, ЉУБОМИРА ЖИВКОВИЋА ШПАНЦА 41, БЕЛ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јановић</text:p>
          </table:table-cell>
          <table:table-cell office:value-type="string" table:style-name="ce2">
            <text:p>Далиб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ПОИНТ ИНЖЕЊЕРИНГ ДОО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њижар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/text:p>
          </table:table-cell>
          <table:table-cell office:value-type="string" table:style-name="ce2">
            <text:p>Јо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линт</text:p>
          </table:table-cell>
          <table:table-cell office:value-type="string" table:style-name="ce2">
            <text:p>Корнел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CELA, <text:s/>, КУЛ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лић</text:p>
          </table:table-cell>
          <table:table-cell office:value-type="string" table:style-name="ce2">
            <text:p>От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CELA, <text:s/>, КУЛ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уташи</text:p>
          </table:table-cell>
          <table:table-cell office:value-type="string" table:style-name="ce2">
            <text:p>Лас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CELA, <text:s/>, КУЛ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ите</text:p>
          </table:table-cell>
          <table:table-cell office:value-type="string" table:style-name="ce2">
            <text:p>Шанд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SA OGRANIČENOM ODGOVORNOŠĆU GEOS SOMBOR, <text:s/>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фановић</text:p>
          </table:table-cell>
          <table:table-cell office:value-type="string" table:style-name="ce2">
            <text:p>Добр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ZP KRAGUJEVAC DOO, <text:s/>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лећаш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- IN, <text:s/>, ИНЂ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зовић</text:p>
          </table:table-cell>
          <table:table-cell office:value-type="string" table:style-name="ce2">
            <text:p>Вук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BOJIĆ PREMER, 12. ЈАНУАРА Б.Б., ПРИБО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ш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KONTO, КНЕЗА МИЛОША 42, СОПОТ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ц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INŽENJERING, НЕШИЋЕВ КЕЈ 1г, ВЛАСОТИН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иљ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SOLUT DOCUMENTS VS DOO, ТРГ ДР. ЗОРАНА ЂИНЂИЋА 2к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абановић</text:p>
          </table:table-cell>
          <table:table-cell office:value-type="string" table:style-name="ce2">
            <text:p>Мирс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ZA UREĐIVANJE GRAĐEVINSKOG ZEMLJIŠTA SJENICA SJENICA, <text:s/>, СЈЕ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И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ИВИЦА ЂОРЂЕВИЋ ПР ИНЖЕЊЕРСКЕ ДЕЛАТНОСТИ И ТЕХНИЧКО САВЕТОВАЊЕ ГЕОДЕТСКИ БИРО ЂОРЂЕВИЋ ПРОКУПЉЕ, НИКОДИЈА СТОЈАНОВИЋА ТАТКА 6, ПРОКУП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кан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ит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БОЖО НИКИТОВИЋ ПРЕДУЗЕТНИК ГЕОДЕТСКИ ПОСЛОВИ ГЕО-САТЕЛИТ БАЧКО ДОБРО ПОЉЕ, РАДОЈА ДАКИЋА 84, БАЧКО ДОБРО ПО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ровановић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tevan Perovanović pr Geodetski biro GEOPRO-S Novi Sad, СЕЉАЧКИХ БУНА 9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учић</text:p>
          </table:table-cell>
          <table:table-cell office:value-type="string" table:style-name="ce2">
            <text:p>Биљ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Мар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ARINA JANKOVIĆ PR GEODETSKA RADNJA MG-MAP TRSTENIK, <text:s/>, ТРСТЕ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еуновић</text:p>
          </table:table-cell>
          <table:table-cell office:value-type="string" table:style-name="ce2">
            <text:p>Миле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KLM INŽENJERING TM DOO NOVI SAD, ТОЛСТОЈЕВА 1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PROJEKT SM DOO ZA GEODEZIJU I INŽENJERING SREMSKA MITROVICA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ешки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ING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ељковић</text:p>
          </table:table-cell>
          <table:table-cell office:value-type="string" table:style-name="ce2">
            <text:p>Груј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евић</text:p>
          </table:table-cell>
          <table:table-cell office:value-type="string" table:style-name="ce2">
            <text:p>Раде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о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ARKO ŠOĆ PR GEODETSKA AGENCIJA GEO TEAM LOVĆENAC, ВАСКО КАЛУЂЕРОВИЋ 35, ЛОВЋЕ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ин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ARKO ŠOĆ PR GEODETSKA AGENCIJA GEO TEAM LOVĆENAC, ВАСКО КАЛУЂЕРОВИЋ 35, ЛОВЋЕ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астасије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OO GODEA COMPANY ZA GEODEZIJU I PROJEKTOVANJE NOVI SAD, ДАНИЛА КИШ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хата</text:p>
          </table:table-cell>
          <table:table-cell office:value-type="string" table:style-name="ce2">
            <text:p>Јожеф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ZR GEO-STO, <text:s/>, НОВИ КНЕЖ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д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ановић</text:p>
          </table:table-cell>
          <table:table-cell office:value-type="string" table:style-name="ce2">
            <text:p>Ми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дњар</text:p>
          </table:table-cell>
          <table:table-cell office:value-type="string" table:style-name="ce2">
            <text:p>Мирослав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IVOJ EREMIĆ PR BIRO ZA GEODEZIJU GEO MAP 024 SUBOTICA, <text:s/>, СУБОТ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Драг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ZORAN POPOVIĆ PR GEODETSKI BIRO GEOID PROJEKT NOVI SAD, ПЕТРА ДРАПШИНА 22,локал 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ELICA POPOVIĆ PR GEODETSKI BIRO GEO VIZIJA SENTA, ЛУГАРСКА 13, СЕНТ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удакије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росавље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ПОИНТ ИНЖЕЊЕРИНГ ДОО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шаш</text:p>
          </table:table-cell>
          <table:table-cell office:value-type="string" table:style-name="ce2">
            <text:p>Роберт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OBERT VAŠAŠ PR GEODETSKI BIRO RV PREMER LOK, ПЕРЕ ПОПАДИЋА 1/2, ТИТЕЛ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сен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NAD ARSENOVIĆ PR GEODETSKA AGENCIJA ARSENOVIĆ BOGATIĆ, <text:s/>, БОГАТИЋ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енк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TEFAN STAMENKOVIĆ PR INŽENJERSKE DELATNOSTI I TEHNIČKO SAVETOVANJE GEO MAP SPL LESKOVAC, <text:s/>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ак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СРЂАН ТЕШИЋ ПР ГЕОДЕТСКИ БИРО ТЕШИЋ С И С ПЕЋИНЦИ, ШКОЛСКА 10, ПЕЋИНЦ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ичић</text:p>
          </table:table-cell>
          <table:table-cell office:value-type="string" table:style-name="ce2">
            <text:p>Раст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РАСТКО БОЈИЧИЋ ПР БИРО ЗА ГЕОДЕТСКЕ РАДОВЕ ГЕО БОЈИЧИЋ ВАЉЕВО, МИЛИВОЈА РАДОСАВЉЕВИЋА 53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рисавље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UT-PREMER, МАЈОРА МАРИНКОВИЋА ПИГА 3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ојкин</text:p>
          </table:table-cell>
          <table:table-cell office:value-type="string" table:style-name="ce2">
            <text:p>Дави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ГЛОБАЛ ДОО НОВИ САД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ледар</text:p>
          </table:table-cell>
          <table:table-cell office:value-type="string" table:style-name="ce2">
            <text:p>Викт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POSLOVE PETROVIĆ, ЂОРЂА МИКЕША 4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удек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POSLOVE PETROVIĆ, ЂОРЂА МИКЕША 4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ифун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лет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AR VULETIĆ PR KANCELARIJA ZA GEODETSKE POSLOVE GEOPOINT 015 VLADIMIRCI, <text:s/>, ВЛАДИМИРЦ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ђе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МИЛАН ЛАЗИЋ ПРЕДУЗЕТНИК ГЕОДЕТСКА РАДЊА GEOMAP015 ШАБАЦ, КРАЉА АЛЕКСАНДРА 23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елић</text:p>
          </table:table-cell>
          <table:table-cell office:value-type="string" table:style-name="ce2">
            <text:p>Бор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 DOO, <text:s/>, БЕЧЕ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A RADNJA GEOPROJEKT DRAGAN MITIĆ PREDUZETNIK VRNJAČKA BANJA, КРАЉЕВАЧКА 30/2, ВРЊАЧКА 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јазит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ајков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USLUGE GEO ZS DOO BEOGRAD, РУВАРЧЕВА 14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новић</text:p>
          </table:table-cell>
          <table:table-cell office:value-type="string" table:style-name="ce2">
            <text:p>Сла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Горд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енковић</text:p>
          </table:table-cell>
          <table:table-cell office:value-type="string" table:style-name="ce2">
            <text:p>Павл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лизањац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ОРАН ЈАНКОВ ПР ПРОЈЕКТНИ БИРО ГЕОЛОГИСТИКА УБ, КРАЉА ПЕТРА 1. ОСЛОБОДИОЦА 52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јановић</text:p>
          </table:table-cell>
          <table:table-cell office:value-type="string" table:style-name="ce2">
            <text:p>Нев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ОРАН ЈАНКОВ ПР ПРОЈЕКТНИ БИРО ГЕОЛОГИСТИКА УБ, КРАЉА ПЕТРА 1. ОСЛОБОДИОЦА 52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Бишч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PROJEKT SM DOO ZA GEODEZIJU I INŽENJERING SREMSKA MITROVICA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</text:p>
          </table:table-cell>
          <table:table-cell office:value-type="string" table:style-name="ce2">
            <text:p>Нат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A FIRMA GEOWORK DOO KULA, ЛЕЊИНОВА 20, КУЛ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 МОРАВА, ВАСЕ ЧАРАПИЋА 4, ВЕЛИКА ПЛА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жег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SA OGRANIČENOM ODGOVORNOŠĆU ZA GEODETSKE RADOVE GEORAD, PANČEVO, ГЕНЕРАЛА ПЕТРА АРАЧИЋА 2Ц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Буља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VIZIJA, ДР СВЕТИСЛАВА КАСАПИНОВИЋА 14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ча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B GEO-LEVEL, <text:s/>, КОВ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Кља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ZAVOD ZA URBANIZAM VOJVODINE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ак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ULEVAR COMPANY DOO ZA PROIZVODNJU,EXPORT-IMPORT,FINANSIJSKO POSREDOVANJE I USLUGE, NOVI SAD, МИЧУРИНОВ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удић</text:p>
          </table:table-cell>
          <table:table-cell office:value-type="string" table:style-name="ce2">
            <text:p>В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RSENIJE BODROŽIĆ PR AGENCIJA ZA GEODETSKE USLUGE ABGEOENGINEERING INĐIJA, НОВОСАДСКА 1/2, ИНЂ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ић</text:p>
          </table:table-cell>
          <table:table-cell office:value-type="string" table:style-name="ce2">
            <text:p>Свет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KOTA GEODETSKI BIRO STANOJEVIĆ MILIVOJ PREDUZETNIK PETROVARADIN, БУКОВАЧКИ ПУТ 59б, ПЕТРОВАРАД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рковић</text:p>
          </table:table-cell>
          <table:table-cell office:value-type="string" table:style-name="ce2">
            <text:p>Мар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ов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елоица</text:p>
          </table:table-cell>
          <table:table-cell office:value-type="string" table:style-name="ce2">
            <text:p>Павл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SA OGRANIČENOM ODGOVORNOŠĆU GEO-ZOOM, KRALJEVO, ЦАРА ДУШАНА 33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Кристи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ров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SA OGRANIČENOM ODGOVORNOŠĆU GEOS SOMBOR, <text:s/>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ли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сков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- DITA <text:s/>DOO, ДР ДРАГОСЛАВА ПОПОВИЋА 12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ч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EM, <text:s/>, ТЕМЕР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б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EXP DOO, BEOGRAD (NOVI BEOGRAD), БУЛЕВАР МИХАИЛА ПУПИНА 199б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PROJEKT, ВОЈВОДЕ МИШИЋА 2, БАЈИНА БАШТ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ужичић<text:s/>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EHNIKA NS DOO NOVI SAD, ЖЕЛЕЗНИЧК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СРЂАН ТЕШИЋ ПР ГЕОДЕТСКИ БИРО ТЕШИЋ С И С ПЕЋИНЦИ, ШКОЛСКА 10, ПЕЋИНЦ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ев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RKO MILENKOVIĆ PR GEODETSKI BIRO GEOMARVEL ZAJEČAR, КУРСУЛИНА бб, ЗАЈЕЧ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кундрић</text:p>
          </table:table-cell>
          <table:table-cell office:value-type="string" table:style-name="ce2">
            <text:p>Вук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ADA DOO ZA GEODEZIJU I GEOMATIKU NOVI SAD, ТУРГЕЊЕВА 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бељ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вт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цић</text:p>
          </table:table-cell>
          <table:table-cell office:value-type="string" table:style-name="ce2">
            <text:p>Крист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дије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уновић</text:p>
          </table:table-cell>
          <table:table-cell office:value-type="string" table:style-name="ce2">
            <text:p>Ур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SA OGRANIČENOM ODGOVORNOŠĆU GEO-ZOOM, KRALJEVO, ЦАРА ДУШАНА 33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имун</text:p>
          </table:table-cell>
          <table:table-cell office:value-type="string" table:style-name="ce2">
            <text:p>Рад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ovan Šimun PR Geodetske usluge GEOMETRIJA Vrbas, МАРШАЛА ТИТА 8, БАЧКО ДОБРО ПО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RAG KOVAČEVIĆ PR BIRO ZA INŽENJERSKE GEODETSKE POSLOVE PREMER PLUS MIONICA, <text:s/>, МИО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ор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OSAV ZORIĆ PREDUZETNIK GEODETSKI BIRO GEOMETAR VETERNIK, СОЛУНСКОГ ФРОНТА 8, ВЕТЕР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PROJEKT SM DOO ZA GEODEZIJU I INŽENJERING SREMSKA MITROVICA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чковић</text:p>
          </table:table-cell>
          <table:table-cell office:value-type="string" table:style-name="ce2">
            <text:p>Нев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EĐA, <text:s/>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вид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POSLOVE GEOMETAR, ЖАРКА ЗРЕЊАНИНА 16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јстор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REMER, ЂОКЕ РАДАКА 4, КИКИНД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утинов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KOMUNALNO PREDUZEĆE BEOGRAD-PUT, BEOGRAD(ZVEZDARA), ДРАГОСЛАВА СРЕЈОВИЋА 8a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ЧИЋ</text:p>
          </table:table-cell>
          <table:table-cell office:value-type="string" table:style-name="ce2">
            <text:p>КЕМАЛ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с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ДЕТСКИ БИРО ГЕО-ПРИЗМА ОД, <text:s/>, БУЈ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иљк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AGAN STOJILJKOVIĆ PR GEODETSKI BIRO GEOSISTEM 5 BUJANOVAC, <text:s/>, БУЈ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рехак</text:p>
          </table:table-cell>
          <table:table-cell office:value-type="string" table:style-name="ce2">
            <text:p>Радми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GEOMETAR, ГИМНАЗИЈСКА 8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кић</text:p>
          </table:table-cell>
          <table:table-cell office:value-type="string" table:style-name="ce2">
            <text:p>В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ВАЊА РАКИЋ ПР БИРО ЗА ГЕОДЕТСКЕ УСЛУГЕ ГЕОСПЕКТАР ЗРЕЊАНИН, ЖАРКА ТУРИНСКОГ 26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тин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KRTINIĆ, НОВОСАДСКА 2, ИНЂ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SIGMA, МИЛОША ВЕЛИКОГ 100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Рај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LOBALPREMER DOO, ЧИЧЕ ОД РОМАНИЈЕ 2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LOBALPREMER DOO, ЧИЧЕ ОД РОМАНИЈЕ 2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ић</text:p>
          </table:table-cell>
          <table:table-cell office:value-type="string" table:style-name="ce2">
            <text:p>Чед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LOBALPREMER DOO, ЧИЧЕ ОД РОМАНИЈЕ 2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унов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ČEDOMIR LAZIĆ PR GEODETSKI BIRO GEO ZONA KNIĆ, ВОЈВОДЕ СТЕВАНА КНИЋАНИНА 110 Б, КНИЋ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овановић</text:p>
          </table:table-cell>
          <table:table-cell office:value-type="string" table:style-name="ce2">
            <text:p>Вес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PREMER, МИЛИНКА КУШИЋА 3, ИВАЊ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овановић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PREMER, МИЛИНКА КУШИЋА 3, ИВАЊ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</text:p>
          </table:table-cell>
          <table:table-cell office:value-type="string" table:style-name="ce2">
            <text:p>Антал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ARKUS, ТРГ ОСЛОБОЂЕЊА 11, АД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Хурић</text:p>
          </table:table-cell>
          <table:table-cell office:value-type="string" table:style-name="ce2">
            <text:p>Елди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HURA-GEOMETAR, <text:s/>, СЈЕ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џ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ADŽIĆ, <text:s/>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ојић</text:p>
          </table:table-cell>
          <table:table-cell office:value-type="string" table:style-name="ce2">
            <text:p>Рад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SISTEM, <text:s/>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евић</text:p>
          </table:table-cell>
          <table:table-cell office:value-type="string" table:style-name="ce2">
            <text:p>Љубо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NET, <text:s/>, НОВА ВАРО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р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NET, <text:s/>, НОВА ВАРО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Гр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к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КАТАСТАР ПЛУС Д.О.О., <text:s/>, ПРОКУП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КАТАСТАР ПЛУС Д.О.О., <text:s/>, ПРОКУП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војевић</text:p>
          </table:table-cell>
          <table:table-cell office:value-type="string" table:style-name="ce2">
            <text:p>Рад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Стефан Миливојевић пр Геодетска агенција Гео-Миливојевић Ариље, МАЛИ <text:s/>ОСТРЕШ 17, АРИ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ш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RANKO DAŠIĆ PR BIRO ZA GEODETSKE POSLOVE TRON 2017 KRUŠEVAC, КОСАНЧИЋЕВА 22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ч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TOMS 011 društvo sa ograničenom odgovornošću Beograd-Zemun, КОНСТАНТИНА ЈОВАНОВИЋА 78А, БЕОГРАД (ЗЕМУН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овиће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NJA ZA GEODETSKE USLUGE VISITOR ZORAN NOVIĆEVIĆ PREDUZETNIK BEOGRAD (ZVEZDARA), ДОЈРАНСКА 8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кимовски</text:p>
          </table:table-cell>
          <table:table-cell office:value-type="string" table:style-name="ce2">
            <text:p>Мит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 MITKE, КРАЉА ПЕТРА ПРВОГ 8, МАЈДАНПЕ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SA OGRANIČENOM ODGOVORNOŠĆU ZA GEODETSKE RADOVE GEORAD, PANČEVO, ГЕНЕРАЛА ПЕТРА АРАЧИЋА 2Ц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уровић</text:p>
          </table:table-cell>
          <table:table-cell office:value-type="string" table:style-name="ce2">
            <text:p>Драг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A FIRMA GEOWORK DOO KULA, ЛЕЊИНОВА 20, КУЛ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ћимовић</text:p>
          </table:table-cell>
          <table:table-cell office:value-type="string" table:style-name="ce2">
            <text:p>Рај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GENCIJA ZA GEODETSKA MERENJA AGM-GEO RAJKO AĆIMOVIĆ PR ČAČAK, <text:s/>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селин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A AGENCIJA AKSIS, ВЛАДИКЕ НИКОЛАЈА бб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ранковић</text:p>
          </table:table-cell>
          <table:table-cell office:value-type="string" table:style-name="ce2">
            <text:p>Ст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TUGR ART, КАРАЂОРЂЕВА 199, ЋИЋ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гарски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Милан Бошковић пр Геодетски биро и техничко саветовање Геодетски биро Бошковић Футог, ЦАРА ЛАЗАРА 169, ФУТОГ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гњатовић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ROJEKT, <text:s/>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ић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ROJEKT, <text:s/>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мпотић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тлешић</text:p>
          </table:table-cell>
          <table:table-cell office:value-type="string" table:style-name="ce2">
            <text:p>Дубрав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сављевић</text:p>
          </table:table-cell>
          <table:table-cell office:value-type="string" table:style-name="ce2">
            <text:p>Виолет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FOTO, КРАЉА АЛЕКСАНДРА I КАРАЂОРЂЕВИЋА 50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P DIREKCIJA ZA URBANIZAM-KRAGUJEVAC, КРАЉА ПЕТРА ПРВОГ 23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хмедовић</text:p>
          </table:table-cell>
          <table:table-cell office:value-type="string" table:style-name="ce2">
            <text:p>Риз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SMIN MEHMEDOVIĆ PR GEODETSKI BIRO GEOSISTEM 003 TUTIN, БОГОЉУБА ЧУКИЋА 7, ТУ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овић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ошен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Нин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MER DOO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MER DOO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кић</text:p>
          </table:table-cell>
          <table:table-cell office:value-type="string" table:style-name="ce2">
            <text:p>Филип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KOMUNALNO PREDUZEĆE TEMERIN TEMERIN, <text:s/>, ТЕМЕР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чев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Вес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ROJEKT, БРАЋЕ МИХАИЛОВИЋ 25, АРИ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ранковић</text:p>
          </table:table-cell>
          <table:table-cell office:value-type="string" table:style-name="ce2">
            <text:p>Бат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, <text:s/>, ДОЉ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лкоч</text:p>
          </table:table-cell>
          <table:table-cell office:value-type="string" table:style-name="ce2">
            <text:p>Тат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P NACIONALNI PARK FRUŠKA GORA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евић</text:p>
          </table:table-cell>
          <table:table-cell office:value-type="string" table:style-name="ce2">
            <text:p>Миливој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KOTA GEODETSKI BIRO STANOJEVIĆ MILIVOJ PREDUZETNIK PETROVARADIN, БУКОВАЧКИ ПУТ 59б, ПЕТРОВАРАД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ч</text:p>
          </table:table-cell>
          <table:table-cell office:value-type="string" table:style-name="ce2">
            <text:p>Имр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ZA UPRAVLJANJE PUTEVIMA, URBANISTIČKO PLANIRANJE I STANOVANJE SUBOTICA, <text:s/>, СУБОТ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ДРАГАН ПЛАНИЋ ПР БИРО ЗА ГЕОДЕТСКЕ И ИНЖЕЊЕРСКЕ ДЕЛАТНОСТИ ВИЗУРА ИНГ КРАГУЈЕВАЦ, <text:s/>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иш</text:p>
          </table:table-cell>
          <table:table-cell office:value-type="string" table:style-name="ce2">
            <text:p>Руж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диновић</text:p>
          </table:table-cell>
          <table:table-cell office:value-type="string" table:style-name="ce2">
            <text:p>Јо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NJA ZA GEODETSKE USLUGE GEO-JM, ДОБРИЧКА 17, МЕРОШ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истић-Станојевић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ZIJA PRO, <text:s/>, ЈАГОД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OBRADOVIĆ, ВОЈВОДЕ МИШИЋА 7л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илип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ПРОГЕА, <text:s/>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евић</text:p>
          </table:table-cell>
          <table:table-cell office:value-type="string" table:style-name="ce2">
            <text:p>Светолик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P SRBIJAŠUM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P SRBIJAŠUM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итрије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P SRBIJAŠUM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P SRBIJAŠUM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ст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ш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ељ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болија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I OSTALE POSLOVNE AKTIVNOSTI TRGOVINU I GRAĐEVINU STAMBOLIJA BIRO DOO ZRENJANIN, <text:s/>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че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VODOVOD-KRUŠEVAC, ДУШАНОВА 46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VODOVOD-KRUŠEVAC, ДУШАНОВА 46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жић</text:p>
          </table:table-cell>
          <table:table-cell office:value-type="string" table:style-name="ce2">
            <text:p>Даније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езег</text:p>
          </table:table-cell>
          <table:table-cell office:value-type="string" table:style-name="ce2">
            <text:p>Лас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ORA BEZEG PR GEODETSKE USLUGE GEO-DIL Bečej, УРОША ПРЕДИЋА 69, БЕЧЕ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љчић</text:p>
          </table:table-cell>
          <table:table-cell office:value-type="string" table:style-name="ce2">
            <text:p>Бра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из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олнар</text:p>
          </table:table-cell>
          <table:table-cell office:value-type="string" table:style-name="ce2">
            <text:p>Влад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SA OGRANIČENOM ODGOVORNOŠĆU GEODIGIT, SREMSKA MITROVICA, ПРОМЕНАДА 13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лентировић</text:p>
          </table:table-cell>
          <table:table-cell office:value-type="string" table:style-name="ce2">
            <text:p>Љуб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л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SOFT GEODETSKI BIRO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ZAVOD ZA URBANIZAM - NIŠ, 7.ЈУЛИ 6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енковић</text:p>
          </table:table-cell>
          <table:table-cell office:value-type="string" table:style-name="ce2">
            <text:p>И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ZAVOD ZA URBANIZAM - NIŠ, 7.ЈУЛИ 6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к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ZAVOD ZA URBANIZAM - NIŠ, 7.ЈУЛИ 6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овић</text:p>
          </table:table-cell>
          <table:table-cell office:value-type="string" table:style-name="ce2">
            <text:p>Драг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ZAVOD ZA URBANIZAM - NIŠ, 7.ЈУЛИ 6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ди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ZAVOD ZA URBANIZAM - NIŠ, 7.ЈУЛИ 6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ш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LOBODAN PEŠIĆ PREDUZETNIK ZANATSKO USLUŽNA RADNJA ZA GEODETSKE RADOVE UMKA, ЦРКВИНЕ 9, УМ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изанов</text:p>
          </table:table-cell>
          <table:table-cell office:value-type="string" table:style-name="ce2">
            <text:p>Влад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IREKCIJA ZA IZGRADNJU GRADA NIŠA, 7.ЈУЛИ 6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IREKCIJA ZA IZGRADNJU GRADA NIŠA, 7.ЈУЛИ 6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личк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LJUBA, <text:s/>, РАЖАЊ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ончевић</text:p>
          </table:table-cell>
          <table:table-cell office:value-type="string" table:style-name="ce2">
            <text:p>Нед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рокин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ц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SISTEM PLUS DOO, NIŠ, ЦАРА ДУШАНА 8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дановић</text:p>
          </table:table-cell>
          <table:table-cell office:value-type="string" table:style-name="ce2">
            <text:p>Боб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 СТУДИО Д.О.О. НИШ, ГЕНЕРАЛА БОЖЕ ЈАНКОВИЋА 2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крбић</text:p>
          </table:table-cell>
          <table:table-cell office:value-type="string" table:style-name="ce2">
            <text:p>Руж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јелогрл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пасић</text:p>
          </table:table-cell>
          <table:table-cell office:value-type="string" table:style-name="ce2">
            <text:p>Саш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OO GEOAGENT, ГЕНЕРАЛА ТРАНИЈЕА 8/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к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OO GEOAGENT, ГЕНЕРАЛА ТРАНИЈЕА 8/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шпаровић</text:p>
          </table:table-cell>
          <table:table-cell office:value-type="string" table:style-name="ce2">
            <text:p>Рад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R GEORAD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чуча</text:p>
          </table:table-cell>
          <table:table-cell office:value-type="string" table:style-name="ce2">
            <text:p>Угље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шковић</text:p>
          </table:table-cell>
          <table:table-cell office:value-type="string" table:style-name="ce2">
            <text:p>Влад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PREMER, <text:s/>, НЕГО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уљагић</text:p>
          </table:table-cell>
          <table:table-cell office:value-type="string" table:style-name="ce2">
            <text:p>Радој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KLJAJIĆ KLJAJIĆ DUŠKO PR UŽICE, ТОПЛИЧКА 1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GRINIČ DOO NIŠ, БУБАЊСКИ ХЕРОЈИ 19/7, НИШ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Мари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зман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GRINIČ DOO NIŠ, БУБАЊСКИ ХЕРОЈИ 19/7, НИШ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дуров</text:p>
          </table:table-cell>
          <table:table-cell office:value-type="string" table:style-name="ce2">
            <text:p>Син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BANAT, ЗМАЈ ЈОВИНА 2А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длар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OLIS, <text:s/>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ринић</text:p>
          </table:table-cell>
          <table:table-cell office:value-type="string" table:style-name="ce2">
            <text:p>Син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BANAT, ЗМАЈ ЈОВИНА 2А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к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GRINIČ DOO NIŠ, БУБАЊСКИ ХЕРОЈИ 19/7, НИШ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НЕВЕНА БУБАЛО ПР ИНЖЕЊЕРСКЕ ДЕЛАТНОСТИ И ТЕХНИЧКО САВЕТОВАЊЕ ГЕО-НЕО КРАЉЕВО, <text:s/>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ДЕТСКИ БИРО ГЕО-ПРИЗМА ОД, <text:s/>, БУЈ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нић</text:p>
          </table:table-cell>
          <table:table-cell office:value-type="string" table:style-name="ce2">
            <text:p>Т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SOFT DOO BEOGRAD, ВЛАДИМИРА ТОМАНОВИЋА 9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ђелковић</text:p>
          </table:table-cell>
          <table:table-cell office:value-type="string" table:style-name="ce2">
            <text:p>Радослав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VLADAN ANĐELKOVIĆ PR PROJEKTOVANJE I IZVOĐENJE GEODETSKIH RADOVA AIR SURVEY NOVI SAD, ГОГОЉЕВА 15/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олдат</text:p>
          </table:table-cell>
          <table:table-cell office:value-type="string" table:style-name="ce2">
            <text:p>Радивој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рталија</text:p>
          </table:table-cell>
          <table:table-cell office:value-type="string" table:style-name="ce2">
            <text:p>Бо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јић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OO GODEA COMPANY ZA GEODEZIJU I PROJEKTOVANJE NOVI SAD, ДАНИЛА КИШ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смајац</text:p>
          </table:table-cell>
          <table:table-cell office:value-type="string" table:style-name="ce2">
            <text:p>Жељ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уз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OO GEO-KOMERC, <text:s/>, РУМ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ше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еча</text:p>
          </table:table-cell>
          <table:table-cell office:value-type="string" table:style-name="ce2">
            <text:p>Бра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литвин</text:p>
          </table:table-cell>
          <table:table-cell office:value-type="string" table:style-name="ce2">
            <text:p>Радивој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утиновић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лич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AOBRAĆAJNI INSTITUT CIP, НЕМАЊИНА 6/IV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л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ĐORĐE VUKOVIĆ PREDUZETNIK GEODETSKA RADNJA GEOPREMER LOZNICA, БУЛЕВАР ДОСИТЕЈА ОБРАДОВИЋА 6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омчил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GEOMETRI, ВОЈВОДЕ ПУТНИКА 1/3, ЗАЈЕЧ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ледар</text:p>
          </table:table-cell>
          <table:table-cell office:value-type="string" table:style-name="ce2">
            <text:p>Ми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PANON DOO, <text:s/>, НОВИ КНЕЖ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агуљ</text:p>
          </table:table-cell>
          <table:table-cell office:value-type="string" table:style-name="ce2">
            <text:p>Бо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S GEODET, КОСАНЧИЋ ИВАНА 1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ан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кул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CENTAR, <text:s/>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ли</text:p>
          </table:table-cell>
          <table:table-cell office:value-type="string" table:style-name="ce2">
            <text:p>Веле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R GEO-MAP, <text:s/>, ВРБАС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гутиновић</text:p>
          </table:table-cell>
          <table:table-cell office:value-type="string" table:style-name="ce2">
            <text:p>Ил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, <text:s/>, ЧАЈЕТ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ћ</text:p>
          </table:table-cell>
          <table:table-cell office:value-type="string" table:style-name="ce2">
            <text:p>Бо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ћ</text:p>
          </table:table-cell>
          <table:table-cell office:value-type="string" table:style-name="ce2">
            <text:p>Рад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IS, ТАКОВСКА 74, ГОРЊИ МИЛ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ладе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OO GEODETSKI SERVIS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OO GEODETSKI SERVIS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ечић</text:p>
          </table:table-cell>
          <table:table-cell office:value-type="string" table:style-name="ce2">
            <text:p>Вес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KP VODOVOD, КРАЉА ПЕТРА ПРВОГ 8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с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лић</text:p>
          </table:table-cell>
          <table:table-cell office:value-type="string" table:style-name="ce2">
            <text:p>Но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ATA PGJ, ВОЈВОДЕ МИШИЋА 219, ОБР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INVEST, ЦАРА НИКОЛАЈА II 63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Жив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SISTEM MB, <text:s/>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личковић</text:p>
          </table:table-cell>
          <table:table-cell office:value-type="string" table:style-name="ce2">
            <text:p>Злат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сенијевић</text:p>
          </table:table-cell>
          <table:table-cell office:value-type="string" table:style-name="ce2">
            <text:p>Год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дирога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I OSTALE POSLOVNE AKTIVNOSTI TRGOVINU I GRAĐEVINU STAMBOLIJA BIRO DOO ZRENJANIN, <text:s/>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имировић</text:p>
          </table:table-cell>
          <table:table-cell office:value-type="string" table:style-name="ce2">
            <text:p>Нед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И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BEST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рисављевић</text:p>
          </table:table-cell>
          <table:table-cell office:value-type="string" table:style-name="ce2">
            <text:p>Радој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UT-PREMER, МАЈОРА МАРИНКОВИЋА ПИГА 3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лин</text:p>
          </table:table-cell>
          <table:table-cell office:value-type="string" table:style-name="ce2">
            <text:p>Син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IVOJ EREMIĆ PR BIRO ZA GEODEZIJU GEO MAP 024 SUBOTICA, <text:s/>, СУБОТ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лић</text:p>
          </table:table-cell>
          <table:table-cell office:value-type="string" table:style-name="ce2">
            <text:p>Гаври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ATIKA DOO SOMBOR, <text:s/>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омчиловић</text:p>
          </table:table-cell>
          <table:table-cell office:value-type="string" table:style-name="ce2">
            <text:p>Далиб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APUTNIK-M DOO, БАТИНСКА 1/16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љковић</text:p>
          </table:table-cell>
          <table:table-cell office:value-type="string" table:style-name="ce2">
            <text:p>Ир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к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PRIZMA, <text:s/>, БАЧ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/text:p>
          </table:table-cell>
          <table:table-cell office:value-type="string" table:style-name="ce2">
            <text:p>Далиб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MONTING 033 D.O.O. PRIJEPOLJE, <text:s/>, ПРИЈЕПО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овитовић</text:p>
          </table:table-cell>
          <table:table-cell office:value-type="string" table:style-name="ce2">
            <text:p>Љиљ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-РАД-ПРО, ЈУГ БОГДАНОВА 1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ичић</text:p>
          </table:table-cell>
          <table:table-cell office:value-type="string" table:style-name="ce2">
            <text:p>Хаџи Дан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HADŽI DANE ANIČIĆ PREDUZETNIK AGENCIJA ZA GEODETSKE POSLOVE I NEKRETNINE GEO-BIRO IVANJICA, ВЕНИЈАМИНА МАРИНКОВИЋА 12, ИВАЊ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п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 ĐURĐANOVIĆ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епановић</text:p>
          </table:table-cell>
          <table:table-cell office:value-type="string" table:style-name="ce2">
            <text:p>Слав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доновић</text:p>
          </table:table-cell>
          <table:table-cell office:value-type="string" table:style-name="ce2">
            <text:p>Мил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R-BIRO MILETA ANDONOVIĆ PR PIROT, СРПСКИХ ВЛАДАРА 123, ПИРОТ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ковић</text:p>
          </table:table-cell>
          <table:table-cell office:value-type="string" table:style-name="ce2">
            <text:p>Влад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R-BIRO MILETA ANDONOVIĆ PR PIROT, СРПСКИХ ВЛАДАРА 123, ПИРОТ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иљ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R-BIRO MILETA ANDONOVIĆ PR PIROT, СРПСКИХ ВЛАДАРА 123, ПИРОТ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врамовић</text:p>
          </table:table-cell>
          <table:table-cell office:value-type="string" table:style-name="ce2">
            <text:p>Злат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LAN BIRO, ДУШАНА ТРИВУНЦА 1/2, АЛЕКСИ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воздић</text:p>
          </table:table-cell>
          <table:table-cell office:value-type="string" table:style-name="ce2">
            <text:p>Светоз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чковић</text:p>
          </table:table-cell>
          <table:table-cell office:value-type="string" table:style-name="ce2">
            <text:p>Слав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озар</text:p>
          </table:table-cell>
          <table:table-cell office:value-type="string" table:style-name="ce2">
            <text:p>Јар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HM-PROJEKT DRUŠTVO SA OGRANIČENOM ODGOVORNOŠĆU NOVI SAD, ЈОВАНА ПОПОВИЋА 4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убовић</text:p>
          </table:table-cell>
          <table:table-cell office:value-type="string" table:style-name="ce2">
            <text:p>Јов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ZORAN POPOVIĆ PR GEODETSKI BIRO GEOID PROJEKT NOVI SAD, ПЕТРА ДРАПШИНА 22,локал 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утапчија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е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OPREMA D.O.O. JELAŠNICA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ДРАГАН МИЛОСАВЉЕВИЋ ПРЕДУЗЕТНИК ГЕОДЕТСКЕ УСЛУГЕ ТАПИЈА ЛУЖАНЕ, <text:s/>бб, АЛЕКСИ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RAD - MER, МИЛОРАДА ВЕЉКОВИЋА-ШПАЈЕ 15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леш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LAN, <text:s/>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шков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ужвица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KP INFORMATIKA, БУЛЕВАР ЦАРА ЛАЗАРА 3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овљански</text:p>
          </table:table-cell>
          <table:table-cell office:value-type="string" table:style-name="ce2">
            <text:p>Страхи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KP INFORMATIKA, БУЛЕВАР ЦАРА ЛАЗАРА 3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ј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Јо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ROJEKT, <text:s/>, ПРОКУП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ић</text:p>
          </table:table-cell>
          <table:table-cell office:value-type="string" table:style-name="ce2">
            <text:p>Милос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вт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.G.B. PRIZMA, ДР СИМЕ РОВИНСКОГ 2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ћимовић</text:p>
          </table:table-cell>
          <table:table-cell office:value-type="string" table:style-name="ce2">
            <text:p>Тат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ј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, <text:s/>, ЈАГОД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ић</text:p>
          </table:table-cell>
          <table:table-cell office:value-type="string" table:style-name="ce2">
            <text:p>Вес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јашевић</text:p>
          </table:table-cell>
          <table:table-cell office:value-type="string" table:style-name="ce2">
            <text:p>Драгољуб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ов</text:p>
          </table:table-cell>
          <table:table-cell office:value-type="string" table:style-name="ce2">
            <text:p>Далиб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иће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ковић</text:p>
          </table:table-cell>
          <table:table-cell office:value-type="string" table:style-name="ce2">
            <text:p>Биљ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ља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AP NS 021, АУГУСТА ЦЕСАРЦ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нк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RAG LOLIĆ PR AGENCIJA ZA GEODETSKE AKTIVNOSTI PENI-YARD NOVI SAD, МИЧУРИНОВ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лић</text:p>
          </table:table-cell>
          <table:table-cell office:value-type="string" table:style-name="ce2">
            <text:p>Ми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2N-B.B., ДУШАНА ВИШИЋА 16, БАЈИНА БАШТ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нстантинов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LAN, <text:s/>, КИКИНД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гојлов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ERIDIJAN, ЈОВАНА ПОПОВИЋА 15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крбић</text:p>
          </table:table-cell>
          <table:table-cell office:value-type="string" table:style-name="ce2">
            <text:p>Јасм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ERIDIJAN, ЈОВАНА ПОПОВИЋА 15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ифк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ERIDIJAN, ЈОВАНА ПОПОВИЋА 15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учић</text:p>
          </table:table-cell>
          <table:table-cell office:value-type="string" table:style-name="ce2">
            <text:p>Рист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рахинић</text:p>
          </table:table-cell>
          <table:table-cell office:value-type="string" table:style-name="ce2">
            <text:p>Звезд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SA OGRANIČENOM ODGOVORNOŠĆU GEO-ZOOM, KRALJEVO, ЦАРА ДУШАНА 33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опат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лимиров</text:p>
          </table:table-cell>
          <table:table-cell office:value-type="string" table:style-name="ce2">
            <text:p>Велиб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VIZIJA, ДР СВЕТИСЛАВА КАСАПИНОВИЋА 14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орача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OLIS, <text:s/>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кул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OLIS, <text:s/>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ниел</text:p>
          </table:table-cell>
          <table:table-cell office:value-type="string" table:style-name="ce2">
            <text:p>Пал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рдић</text:p>
          </table:table-cell>
          <table:table-cell office:value-type="string" table:style-name="ce2">
            <text:p>Јов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рујић</text:p>
          </table:table-cell>
          <table:table-cell office:value-type="string" table:style-name="ce2">
            <text:p>Сла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SEVER DOO, ВЕНАЦ ВОЈВОДЕ РАДОМИРА ПУТНИКА 36A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истић</text:p>
          </table:table-cell>
          <table:table-cell office:value-type="string" table:style-name="ce2">
            <text:p>Боб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ИЗОХИПСА 2017, <text:s/>, БАТОЧ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дић</text:p>
          </table:table-cell>
          <table:table-cell office:value-type="string" table:style-name="ce2">
            <text:p>Радој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чић</text:p>
          </table:table-cell>
          <table:table-cell office:value-type="string" table:style-name="ce2">
            <text:p>Сав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Сла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URBANIZAM I IZGRADNJA LESKOVAC, ТРГ РЕВОЛУЦИЈЕ 45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ков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SA OGRANIČENOM ODGOVORNOŠĆU ZA GEODETSKE RADOVE GEORAD, PANČEVO, ГЕНЕРАЛА ПЕТРА АРАЧИЋА 2Ц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ћ</text:p>
          </table:table-cell>
          <table:table-cell office:value-type="string" table:style-name="ce2">
            <text:p>Зво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RIVREDNO DRUŠTVO ZA IZGRADNJU ELEKTROENERGETSKIH OBJEKATA ELEKTROISTOK-IZGRADNJA DOO, BEOGRAD (PALILULA), ХУСИНСКИХ РУДАРА 19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академске студије (3 године)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чвански</text:p>
          </table:table-cell>
          <table:table-cell office:value-type="string" table:style-name="ce2">
            <text:p>Воји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академске студије (3 године)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академске студије (3 године)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Миле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, <text:s/>, ЧАЈЕТ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GEOMETRI, ВОЈВОДЕ ПУТНИКА 1/3, ЗАЈЕЧ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сављевић</text:p>
          </table:table-cell>
          <table:table-cell office:value-type="string" table:style-name="ce2">
            <text:p>Радој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ELEKTROISTOK-PROJEKTNI BIRO DOO BEOGRAD, РОВИЊСКА 1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усулин</text:p>
          </table:table-cell>
          <table:table-cell office:value-type="string" table:style-name="ce2">
            <text:p>Лепосав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екини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ић</text:p>
          </table:table-cell>
          <table:table-cell office:value-type="string" table:style-name="ce2">
            <text:p>Драг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ELEKTROSRBIJA DOO, ДИМИТРИЈА ТУЦОВИЋА 5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илип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ILAN SIMOVIĆ PR GEODETSKE AKTIVNOSTI GEOPARTNER MIONICA, ПОПАДИЋ бб, ПОПАДИЋ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еоргиев</text:p>
          </table:table-cell>
          <table:table-cell office:value-type="string" table:style-name="ce2">
            <text:p>Нац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ксић</text:p>
          </table:table-cell>
          <table:table-cell office:value-type="string" table:style-name="ce2">
            <text:p>Душ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 GEOSISTEM, ГОСПОДАР ЈОВАНОВА 3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јов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к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AOBRAĆAJNI INSTITUT CIP, НЕМАЊИНА 6/IV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ив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ст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AVNO KOMUNALNO PREDUZEĆE BEOGRADSKE ELEKTRANE, BEOGRAD (NOVI BEOGRAD)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уганџија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AP NS 021, АУГУСТА ЦЕСАРЦ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времовић</text:p>
          </table:table-cell>
          <table:table-cell office:value-type="string" table:style-name="ce2">
            <text:p>Радо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ђа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 ABS GEOPUĐA JOVAN PUĐA PREDUZETNIK SREMSKA MITROVICA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ојевић</text:p>
          </table:table-cell>
          <table:table-cell office:value-type="string" table:style-name="ce2">
            <text:p>Груј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еркоч</text:p>
          </table:table-cell>
          <table:table-cell office:value-type="string" table:style-name="ce2">
            <text:p>Лади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FRENDS DOO, BEOGRAD (ZEMUN), ШУМАДИЈСКА 17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ић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AOBRAĆAJNI INSTITUT CIP, НЕМАЊИНА 6/IV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LEKSANDAR MARKOVIĆ PREDUZETNIK, AGENCIJA ZA INŽENJERSKU GEODEZIJU GEO OSA BARE, КНИЋАНСКА 3, КНИЋ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братовић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IRO ZA GEODETSKE RADOVE I OBRADU PODATAKA GEOSMART, LAZAREVAC, <text:s/>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гњатов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AOBRAĆAJNI INSTITUT CIP, НЕМАЊИНА 6/IV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ј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AOBRAĆAJNI INSTITUT CIP, НЕМАЊИНА 6/IV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шанов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AOBRAĆAJNI INSTITUT CIP, НЕМАЊИНА 6/IV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AOBRAĆAJNI INSTITUT CIP, НЕМАЊИНА 6/IV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ђев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AOBRAĆAJNI INSTITUT CIP, НЕМАЊИНА 6/IV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уковић</text:p>
          </table:table-cell>
          <table:table-cell office:value-type="string" table:style-name="ce2">
            <text:p>Драг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ILMAK GEODEZIJA, BEOGRAD, ЦЕТИЊСКА 26а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урасовић</text:p>
          </table:table-cell>
          <table:table-cell office:value-type="string" table:style-name="ce2">
            <text:p>Габријел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VIZIJA, ДР СВЕТИСЛАВА КАСАПИНОВИЋА 14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д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АЛЕКСАНДАР СТОЈКОВИЋ ПР ГЕОДЕТСКИ БИРО АС ГЕОМЕТАР РАЉА, <text:s/>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дин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LINKO MAKSIMOVIĆ PR INŽENJERSKE DELATNOSTI GEOMAX92 KNJAŽEVAC, ЈОВЕ КУРСУЛЕ 2А, КЊАЖ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шић</text:p>
          </table:table-cell>
          <table:table-cell office:value-type="string" table:style-name="ce2">
            <text:p>Мил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HIDRO-GRAĐEVINSKO SAOBRAĆAJNO I TRGOVINSKO PREDUZEĆE HIDRO-BAZA DOO, BEOGRAD (PALILULA)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хмеди</text:p>
          </table:table-cell>
          <table:table-cell office:value-type="string" table:style-name="ce2">
            <text:p>Џумрет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-АРХ ИНЖЕЊЕРИНГ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к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JOKIĆ DOO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евић</text:p>
          </table:table-cell>
          <table:table-cell office:value-type="string" table:style-name="ce2">
            <text:p>Јасми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EJAN MARIĆ PR INŽENJERSKE DELATNOSTI I TEHNIČKO SAVETOVANJE GEOSFERA DM JAREBICE, КНЕЗА МИЛОША 6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јашевић</text:p>
          </table:table-cell>
          <table:table-cell office:value-type="string" table:style-name="ce2">
            <text:p>Боб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OBAN, <text:s/>, СМЕДЕРЕВС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родан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NENAD PRODANOVIĆ PR BIRO ZA GEODETSKE I POSLOVNO-TEHNIČKE USLUGE GEO RAD N BAJINA BAŠTA, СВЕТОСАВСКА 53, БАЈИНА БАШТ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јл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DUX DOO, <text:s/>, ВРАЊ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Боб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ETAR PLUS, МИЛОШЕВ КЛАДЕНАЦ 12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/text:p>
          </table:table-cell>
          <table:table-cell office:value-type="string" table:style-name="ce2">
            <text:p>Воји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VOJISLAV OBRADOVIĆ PR GEODETSKE USLUGE GEOLAND 032 GORNJI MILANOVAC, ВЕЛИМИРА РАЈИЋА 27, ГОРЊИ МИЛ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шић</text:p>
          </table:table-cell>
          <table:table-cell office:value-type="string" table:style-name="ce2">
            <text:p>Драго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ић</text:p>
          </table:table-cell>
          <table:table-cell office:value-type="string" table:style-name="ce2">
            <text:p>Мил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нковић</text:p>
          </table:table-cell>
          <table:table-cell office:value-type="string" table:style-name="ce2">
            <text:p>Милис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ил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АЛЕКСАНДРА СПАСИЋ ПР ГЕОДЕТСКА АГЕНЦИЈА ГЕО-КОСМАЈ МЛАДЕНОВАЦ, <text:s/>, МЛАД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чет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ERBIA ZIJIN COPPER DOO BOR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рнич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л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Србислав Станојловић Предузетник Геодетско инжењерске делатности и техничко саветовање Геодетски биро Станојловић Уб, ТРИНАЕСТОГ ЈУЛА 9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ебић</text:p>
          </table:table-cell>
          <table:table-cell office:value-type="string" table:style-name="ce2">
            <text:p>Славољуб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IHAJLO SAVIĆ PR AGENCIJA ZA PROJEKTOVANJE I GEODEZIJU A.G. MDS LAĆARAK, БРАНКА РАДИЧЕВИЋА 12, ЛАЋАР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јновић</text:p>
          </table:table-cell>
          <table:table-cell office:value-type="string" table:style-name="ce2">
            <text:p>Бош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OO GEO-KOMERC, <text:s/>, РУМ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еџовић</text:p>
          </table:table-cell>
          <table:table-cell office:value-type="string" table:style-name="ce2">
            <text:p>Селим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асинов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ONTING-KATASTARSKI POSLOVI DOO, КОСОВСКА 4, БЕОГРАД (ЗЕМУН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ш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TEFAN STAMENKOVIĆ PR INŽENJERSKE DELATNOSTI I TEHNIČKO SAVETOVANJE GEO MAP SPL LESKOVAC, <text:s/>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ковић</text:p>
          </table:table-cell>
          <table:table-cell office:value-type="string" table:style-name="ce2">
            <text:p>Радо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дларевић</text:p>
          </table:table-cell>
          <table:table-cell office:value-type="string" table:style-name="ce2">
            <text:p>Миљ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TUGR ART, КАРАЂОРЂЕВА 199, ЋИЋ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л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GENCIJA KUM, ВИНОГРАДСКИ ВЕНАЦ 4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јић</text:p>
          </table:table-cell>
          <table:table-cell office:value-type="string" table:style-name="ce2">
            <text:p>Мили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ZTR GEO S&amp;I, КРАЉА АЛЕКСАНДРА 25/2, БОЉ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ковић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к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</text:p>
          </table:table-cell>
          <table:table-cell office:value-type="string" table:style-name="ce2">
            <text:p>Јованк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ETAR JOVANOV PR AGENCIJA ZA GEODEZIJU I URBANISTIČKO SAVETOVANJE G13 PANČEVO, МОРАВСКА 5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њ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JANJA DRUŠTVO SA OGRANIČENOM ODGOVORNOŠĆU BEOGRAD(ČUKARICA), ЛАЗАРЕВАЧКИ ДРУМ 11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ић</text:p>
          </table:table-cell>
          <table:table-cell office:value-type="string" table:style-name="ce2">
            <text:p>Рад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ILAN KOCIĆ PR GEODETSKE USLUGE GEOLOOK NIŠ, ПРИМОРСКА 4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ј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новић</text:p>
          </table:table-cell>
          <table:table-cell office:value-type="string" table:style-name="ce2">
            <text:p>Живо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A RADNJA M&amp;B, <text:s/>, ПОЖ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ковић</text:p>
          </table:table-cell>
          <table:table-cell office:value-type="string" table:style-name="ce2">
            <text:p>Радојк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IRO GEORAD, <text:s/>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O PREDUYEĆE PSV DOO, UB, МИЛОША СЕЛАКОВИЋА 4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ел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S PREMER, МИХАИЛА ШОЛОХОВА 49/4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кић</text:p>
          </table:table-cell>
          <table:table-cell office:value-type="string" table:style-name="ce2">
            <text:p>Рај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AK DOO, ЖЕЛЕЗНИЧКА 6/34, ГОРЊИ МИЛ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нђеловић</text:p>
          </table:table-cell>
          <table:table-cell office:value-type="string" table:style-name="ce2">
            <text:p>Син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итријевић</text:p>
          </table:table-cell>
          <table:table-cell office:value-type="string" table:style-name="ce2">
            <text:p>Мило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ILOVAN DIMITRIJEVIĆ PREDUZETNIK GEODETSKA RADNJA GEO-ZIM BRUS, <text:s/>, БРУС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LEKSANDAR STOJKOVIĆ PR SUDSKI VEŠTAK IZ OBLASTI <text:s/>GRAĐEVINARSTVA UŽE SPECIJALNOSTI GEODEZIJA <text:s/>GEO-INFO BEOGRAD (PALILULA), ТАКОВСКА 6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UT-PREMER, МАЈОРА МАРИНКОВИЋА ПИГА 3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ек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REDUZEĆE ZA GEODETSKE POSLOVE GEOMARKO DOO BEOGRAD-BOLJEVCI , БРАЋЕ ВУЈИЋ 52, БОЉЕВЦ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ек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VEL-MOR AD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USLUGE GEO ZS DOO BEOGRAD, РУВАРЧЕВА 14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Боривој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Жуј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ПРИВРЕДНО ДРУШТВО ЗА ГЕОДЕТСКЕ УСЛУГЕ ГЕОУРБАН ДОО КРУШЕВАЦ, <text:s/>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PRIZMA D.O.O., КОСАНЧИЋЕВА 22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доје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LINK D.O.O., НЕХРУОВА 64/55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фан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итрије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ашин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REMER, ЂОКЕ РАДАКА 4, КИКИНД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одор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PREMER, ВОЈВОДЕ СТЕПЕ бб, БОГАТИЋ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нић</text:p>
          </table:table-cell>
          <table:table-cell office:value-type="string" table:style-name="ce2">
            <text:p>Миољуб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ладеновић</text:p>
          </table:table-cell>
          <table:table-cell office:value-type="string" table:style-name="ce2">
            <text:p>Радо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GUCI, <text:s/>, КЛАДО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A RADNJA NIKOLA, МИРОСЛАВА ТИРШЕ 1, ВЕЛИКО ГРАДИШТ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Бош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јанов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MEDA, БЕЛЕ ВОДЕ 85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кић</text:p>
          </table:table-cell>
          <table:table-cell office:value-type="string" table:style-name="ce2">
            <text:p>Горд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ELENA KARLIČIĆ PREDUZETNIK, AGENCIJA ZA GEODETSKE POSLOVE I INŽENJERING GEOPREMER PANČEVO, <text:s/>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девски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стевски</text:p>
          </table:table-cell>
          <table:table-cell office:value-type="string" table:style-name="ce2">
            <text:p>Кир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RAGAN STOJILJKOVIĆ PR GEODETSKI BIRO GEOSISTEM 5 BUJANOVAC, <text:s/>, БУЈ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в</text:p>
          </table:table-cell>
          <table:table-cell office:value-type="string" table:style-name="ce2">
            <text:p>Ви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Љубић</text:p>
          </table:table-cell>
          <table:table-cell office:value-type="string" table:style-name="ce2">
            <text:p>Сто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 GEOPREMER, КРАЉА АЛЕКСАНДРА КАРАЂОРЂЕВИЋА 3, ВРАЊ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рван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ISTOK DOO, ТРГ ОСЛОБОЂЕЊА ББ, ЗАЈЕЧ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совац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KRTINIĆ, НОВОСАДСКА 2, ИНЂ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ладеновић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TOMS 011 društvo sa ograničenom odgovornošću Beograd-Zemun, КОНСТАНТИНА ЈОВАНОВИЋА 78А, БЕОГРАД (ЗЕМУН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овић</text:p>
          </table:table-cell>
          <table:table-cell office:value-type="string" table:style-name="ce2">
            <text:p>Љубо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аковић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тић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ецић</text:p>
          </table:table-cell>
          <table:table-cell office:value-type="string" table:style-name="ce2">
            <text:p>Исидо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Јавно комунално предузеће Водовод Краљево, 27. МАРТ 2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ивч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сн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VP VODE VOJVODINE, БУЛЕВАР МИХАЈЛА ПУПИНА 2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јстор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ков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LEKSANDAR PETKOV PR GEODETSKI BIRO GEOAS INŽENJERING ALIBUNAR, БРАТСТВА ЈЕДИНСТВА 5, АЛИБУН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KP VODOVOD, КРАЉА ПЕТРА ПРВОГ 8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фтенић</text:p>
          </table:table-cell>
          <table:table-cell office:value-type="string" table:style-name="ce2">
            <text:p>Вес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рсаћ</text:p>
          </table:table-cell>
          <table:table-cell office:value-type="string" table:style-name="ce2">
            <text:p>Вер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REMER PO, <text:s/>, ПОЖ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рса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REMER PO, <text:s/>, ПОЖ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омановић</text:p>
          </table:table-cell>
          <table:table-cell office:value-type="string" table:style-name="ce2">
            <text:p>Милади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.G.B. PRIZMA, ДР СИМЕ РОВИНСКОГ 2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ч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ГЕОМЕТАР КУЧ АГЕНЦИЈА ЗА ПРОМЕТ НЕКРЕТНИНА И ГЕОДЕТСКЕ ПОСЛОВЕ, ЈОВАН КУЧ ПРЕДУЗЕТНИК, СУРЧИН, ВОЈВОЂАНСКА 79, СУРЧ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KOD, МИЛОШЕВ КЛАДЕНАЦ 16в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 MEĐA ZORAN MATIĆ PR MLADENOVAC (VAROŠ), <text:s/>, МЛАД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иш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NAD PRODANOVIĆ PR BIRO ZA GEODETSKE I POSLOVNO-TEHNIČKE USLUGE GEO RAD N BAJINA BAŠTA, СВЕТОСАВСКА 53, БАЈИНА БАШТ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ковић</text:p>
          </table:table-cell>
          <table:table-cell office:value-type="string" table:style-name="ce2">
            <text:p>Радис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GEO D.O.O.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ук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GEO D.O.O.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Боривој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A RADNJA M&amp;B, <text:s/>, ПОЖ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тић</text:p>
          </table:table-cell>
          <table:table-cell office:value-type="string" table:style-name="ce2">
            <text:p>Душ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еловић</text:p>
          </table:table-cell>
          <table:table-cell office:value-type="string" table:style-name="ce2">
            <text:p>Вучић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кић</text:p>
          </table:table-cell>
          <table:table-cell office:value-type="string" table:style-name="ce2">
            <text:p>Мио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REMER DOO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љк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VODOPRIVREDNO DRUŠTVO SIBNICA DRUŠTVO SA OGRANIČENOM ODGOVORNOŠĆU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иочанин</text:p>
          </table:table-cell>
          <table:table-cell office:value-type="string" table:style-name="ce2">
            <text:p>Власт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к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ирковић</text:p>
          </table:table-cell>
          <table:table-cell office:value-type="string" table:style-name="ce2">
            <text:p>Владет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ČEDOMIR LAZIĆ PR GEODETSKI BIRO GEO ZONA KNIĆ, ВОЈВОДЕ СТЕВАНА КНИЋАНИНА 110 Б, КНИЋ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креља</text:p>
          </table:table-cell>
          <table:table-cell office:value-type="string" table:style-name="ce2">
            <text:p>Светл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TEAM FUTURE, ВУКА КАРАЏИЋА 24, СМЕДЕРЕВС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ичак</text:p>
          </table:table-cell>
          <table:table-cell office:value-type="string" table:style-name="ce2">
            <text:p>Мило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METAR, <text:s/>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ик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VEKOM GEO, ТОДОРА ДУКИНА 61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СУЗАНА ИЛИЋ ПР АГЕНЦИЈА ЗА ГЕОДЕТСКЕ УСЛУГЕ ГЕО БИГ КРАГУЈЕВАЦ, <text:s/>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јевић</text:p>
          </table:table-cell>
          <table:table-cell office:value-type="string" table:style-name="ce2">
            <text:p>Бор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M PLAN, БАНА ИВАНИША 15а/1г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овић</text:p>
          </table:table-cell>
          <table:table-cell office:value-type="string" table:style-name="ce2">
            <text:p>Рад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аревић</text:p>
          </table:table-cell>
          <table:table-cell office:value-type="string" table:style-name="ce2">
            <text:p>Елизабет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ивојевић</text:p>
          </table:table-cell>
          <table:table-cell office:value-type="string" table:style-name="ce2">
            <text:p>Донк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утун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сан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вид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лубовић</text:p>
          </table:table-cell>
          <table:table-cell office:value-type="string" table:style-name="ce2">
            <text:p>Зор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ZAVOD ZA URBANIZAM - NIŠ, 7.ЈУЛИ 6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ГЕО ПРОГРАМ ДОО ЗАЈЕЧАР, ЉУБЉАНСКА 8, ЗАЈЕЧ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ић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ПРВА АГЕНЦИЈА ПРУЖАЊЕ ПОСЛОВНИХ И ГЕОДЕТСКИХ УСЛУГА МИЛОРАД ЛАЗИЋ ПРЕДУЗЕТНИК БЕОГРАД(ПАЛИЛУЛА), АЛБАНСКЕ СПОМЕНИЦЕ 20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ћ</text:p>
          </table:table-cell>
          <table:table-cell office:value-type="string" table:style-name="ce2">
            <text:p>Син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данов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чевић</text:p>
          </table:table-cell>
          <table:table-cell office:value-type="string" table:style-name="ce2">
            <text:p>Милос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НИКОЛА ЗИРОЈЕВИЋ ПР ГЕОДЕТСКИ БИРО ГЕОМЕТАР 036 КРАЉЕВО, ЦАРА ДУШАНА 47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к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BANAT, ЗМАЈ ЈОВИНА 2А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дановић</text:p>
          </table:table-cell>
          <table:table-cell office:value-type="string" table:style-name="ce2">
            <text:p>Ка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3 DOO, <text:s/>, ПАРАЋ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KP NAISSUS, КНЕГИЊЕ ЉУБИЦЕ 1/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кулић</text:p>
          </table:table-cell>
          <table:table-cell office:value-type="string" table:style-name="ce2">
            <text:p>Мирољуб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јевић</text:p>
          </table:table-cell>
          <table:table-cell office:value-type="string" table:style-name="ce2">
            <text:p>Златој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MERENJA D.O.O., <text:s/>, ЋУПР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Славољуб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ше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Хинда</text:p>
          </table:table-cell>
          <table:table-cell office:value-type="string" table:style-name="ce2">
            <text:p>Цветибо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ичек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TR MANGO, <text:s/>, СУРЧ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ковић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P SRBIJAŠUM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убовац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P SRBIJAŠUM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ков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АНДРЕЈА ПЕТКОВИЋ ПР ГЕОДЕТСКА РАДЊА ПЕТКО КУЧЕВО, <text:s/>, КУ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енов</text:p>
          </table:table-cell>
          <table:table-cell office:value-type="string" table:style-name="ce2">
            <text:p>Милач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ћ</text:p>
          </table:table-cell>
          <table:table-cell office:value-type="string" table:style-name="ce2">
            <text:p>Радми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EJAN ĐORĐEVIĆ PR INŽENJERSKE DELATNOSTI I TEHNIČKO SAVETOVANJE GEOCONCEPT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гоје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јановић</text:p>
          </table:table-cell>
          <table:table-cell office:value-type="string" table:style-name="ce2">
            <text:p>Нов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ENERGOPROJEKT NISKOGRADNJA A.D., БУЛЕВАР МИХАИЛА ПУПИНА 12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ремић</text:p>
          </table:table-cell>
          <table:table-cell office:value-type="string" table:style-name="ce2">
            <text:p>Мијаил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ичић</text:p>
          </table:table-cell>
          <table:table-cell office:value-type="string" table:style-name="ce2">
            <text:p>Пет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рлић</text:p>
          </table:table-cell>
          <table:table-cell office:value-type="string" table:style-name="ce2">
            <text:p>Франц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KODAR ENERGOMONTAŽA DOO BEOGRAD(ZEMUN), АУТОПУТ ЗА ЗАГРЕБ 22, БЕОГРАД (ЗЕМУН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Добр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LAN, <text:s/>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цан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RKO MILENKOVIĆ PR GEODETSKI BIRO GEOMARVEL ZAJEČAR, КУРСУЛИНА бб, ЗАЈЕЧ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Ив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Живоји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ић</text:p>
          </table:table-cell>
          <table:table-cell office:value-type="string" table:style-name="ce2">
            <text:p>Миливој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ZP KRAGUJEVAC DOO, <text:s/>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т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ANTA PREMER, <text:s/>, МЛАД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итрије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UŠAN DIMITRIJEVIĆ PR GEODETSKI BIRO GEO-AS VRANJE, <text:s/>, ВРАЊ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ба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KP PARKING SERVIS, КНЕЗА ВИШЕСЛАВА 27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рудков</text:p>
          </table:table-cell>
          <table:table-cell office:value-type="string" table:style-name="ce2">
            <text:p>Георгиј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VIZURA 2014, ШТРОСМАЈЕРОВА 8, СУБОТ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в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лаковић</text:p>
          </table:table-cell>
          <table:table-cell office:value-type="string" table:style-name="ce2">
            <text:p>Драгољуб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GENCIJA ELIPSA, НИКОЛЕ ПАШИЋА 30/1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ол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 TERRA, ЊЕГОШЕВА бб, МЛАД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цић</text:p>
          </table:table-cell>
          <table:table-cell office:value-type="string" table:style-name="ce2">
            <text:p>Влад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OO GEOAGENT, ГЕНЕРАЛА ТРАНИЈЕА 8/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оларе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ојаница</text:p>
          </table:table-cell>
          <table:table-cell office:value-type="string" table:style-name="ce2">
            <text:p>Мила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TIM, ДВАДЕСЕТСЕДМОГ МАРТА 39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уј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PREMER, <text:s/>, НЕГО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јеланов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AMOSTALNI GEODETSKI BIRO BETA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Стев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СТЕВО МИЛОВАНОВИЋ ПР ГЕОЕСТЕ, ХАЈДУК ВЕЉКА ПЕТРОВИЋА 3, ГОРЊИ МИЛ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еваи</text:p>
          </table:table-cell>
          <table:table-cell office:value-type="string" table:style-name="ce2">
            <text:p>Золт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миљк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TERRA NOVA, СВЕТОСАВСКА 11/3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ORAN SEVIĆ PREDUZETNIK SZR G.P.S-VIZURA LJUBOVIJA, ПРВОМАЈСКА 15, ЉУБОВ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ифуновић</text:p>
          </table:table-cell>
          <table:table-cell office:value-type="string" table:style-name="ce2">
            <text:p>Михајл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дановић</text:p>
          </table:table-cell>
          <table:table-cell office:value-type="string" table:style-name="ce2">
            <text:p>Рат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LAN, КАРАЂОРЂЕВА 1, СВИЛАЈ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кић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KOLUBARA-GRAĐEVINAR D.O.O., ЈАНКА СТАЈЧИЋА 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KOLUBARA-GRAĐEVINAR D.O.O., ЈАНКА СТАЈЧИЋА 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омчилов</text:p>
          </table:table-cell>
          <table:table-cell office:value-type="string" table:style-name="ce2">
            <text:p>Гр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ETAR, МАРШАЛА ТИТА 48, КОВАЧ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ковље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NORTH, <text:s/>, ЛЕПОСАВИЋ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евић</text:p>
          </table:table-cell>
          <table:table-cell office:value-type="string" table:style-name="ce2">
            <text:p>Радош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рковић</text:p>
          </table:table-cell>
          <table:table-cell office:value-type="string" table:style-name="ce2">
            <text:p>Недељ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ић</text:p>
          </table:table-cell>
          <table:table-cell office:value-type="string" table:style-name="ce2">
            <text:p>Раде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Сто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SAVIĆ, ЖИКИЦЕ ЈОВАНОВИЋА-ШПАНЦА 29, КАЛУЂЕР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к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ENERGOPROJEKT VISOKOGRADNJA A.D., БУЛЕВАР МИХАИЛА ПУПИНА 12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а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ENERGOPROJEKT VISOKOGRADNJA A.D., БУЛЕВАР МИХАИЛА ПУПИНА 12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јановић</text:p>
          </table:table-cell>
          <table:table-cell office:value-type="string" table:style-name="ce2">
            <text:p>Славољуб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улдов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KATASTAR ZEMLJIŠTA, <text:s/>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орић</text:p>
          </table:table-cell>
          <table:table-cell office:value-type="string" table:style-name="ce2">
            <text:p>Пер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RADOSAV ZORIĆ PREDUZETNIK GEODETSKI BIRO GEOMETAR VETERNIK, СОЛУНСКОГ ФРОНТА 8, ВЕТЕР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ковић</text:p>
          </table:table-cell>
          <table:table-cell office:value-type="string" table:style-name="ce2">
            <text:p>Љуби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LAN, ЦАРА ЛАЗАРА 37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анић</text:p>
          </table:table-cell>
          <table:table-cell office:value-type="string" table:style-name="ce2">
            <text:p>Вел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</text:p>
          </table:table-cell>
          <table:table-cell office:value-type="string" table:style-name="ce2">
            <text:p>Јо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POSLOVE GEOMETAR, ЖАРКА ЗРЕЊАНИНА 16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њо</text:p>
          </table:table-cell>
          <table:table-cell office:value-type="string" table:style-name="ce2">
            <text:p>Андраш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APUTNIK-M DOO, БАТИНСКА 1/16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Драго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рисављевић</text:p>
          </table:table-cell>
          <table:table-cell office:value-type="string" table:style-name="ce2">
            <text:p>Воји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ING PREMER, <text:s/>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здејк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ETAR, <text:s/>, ТРСТЕ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олуј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AVNO KOMUNALNO PREDUZEĆE BEOGRAD-PUT, BEOGRAD(ZVEZDARA), ДРАГОСЛАВА СРЕЈОВИЋА 8a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ић</text:p>
          </table:table-cell>
          <table:table-cell office:value-type="string" table:style-name="ce2">
            <text:p>Руж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ос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ENT-PREMER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јановић</text:p>
          </table:table-cell>
          <table:table-cell office:value-type="string" table:style-name="ce2">
            <text:p>Драг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 GEOMETRI, ВОЈВОДЕ ПУТНИКА 1/3, ЗАЈЕЧ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нђел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ARINA JANKOVIĆ PR GEODETSKA RADNJA MG-MAP TRSTENIK, <text:s/>, ТРСТЕ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ц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PRIZMA D.O.O., КОСАНЧИЋЕВА 22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пић</text:p>
          </table:table-cell>
          <table:table-cell office:value-type="string" table:style-name="ce2">
            <text:p>Илиј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ETAR PLUS, КРАЉА ПЕТРА ПРВОГ 12, БАЧ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ончев</text:p>
          </table:table-cell>
          <table:table-cell office:value-type="string" table:style-name="ce2">
            <text:p>Мик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ГЕОДЕТСКИ БИРО ГЕО-ПРИЗМА ОД, <text:s/>, БУЈ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шић</text:p>
          </table:table-cell>
          <table:table-cell office:value-type="string" table:style-name="ce2">
            <text:p>Стани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к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PLAN, <text:s/>, ВРЊАЧКА 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к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RUŠTVO SA OGRANIČENOM ODGOVORNOŠĆU ZA GEODETSKE RADOVE GEORAD, PANČEVO, ГЕНЕРАЛА ПЕТРА АРАЧИЋА 2Ц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ковић</text:p>
          </table:table-cell>
          <table:table-cell office:value-type="string" table:style-name="ce2">
            <text:p>Слав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RUŠTVO SA OGRANIČENOM ODGOVORNOŠĆU ZA GEODETSKE RADOVE GEORAD, PANČEVO, ГЕНЕРАЛА ПЕТРА АРАЧИЋА 2Ц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јковић</text:p>
          </table:table-cell>
          <table:table-cell office:value-type="string" table:style-name="ce2">
            <text:p>Новил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Над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GENCIJA GEO-RAŠKA DRAGAN MILOVIĆ PR, RAŠKA , ИБАРСКА 4, РАШ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TEHNIKA DOO, ПОРУЧНИКА СПАСИЋА И МАШЕРЕ 90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ић</text:p>
          </table:table-cell>
          <table:table-cell office:value-type="string" table:style-name="ce2">
            <text:p>Боривој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ORAN ŽIVANOVIĆ PR BIRO ZA GEODETSKE POSLOVE GEO-DIST KLADOVO, ОБИЛИЋЕВА 2, КЛАДО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жић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ладен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REMER-SJA, ВОЈВОДЕ ДОВЕЗЕНСКОГ 9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ранцешко</text:p>
          </table:table-cell>
          <table:table-cell office:value-type="string" table:style-name="ce2">
            <text:p>Злат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Регулације д.о.о. Сремска Митровица, ПРОМЕНАДА 13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енк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иљков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 TERRA PLUS, ЊЕГОШЕВА 64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симов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OO GEOID, <text:s/>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енак</text:p>
          </table:table-cell>
          <table:table-cell office:value-type="string" table:style-name="ce2">
            <text:p>Лајош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KLM INŽENJERING TM DOO NOVI SAD, ТОЛСТОЈЕВА 1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- DITA <text:s/>DOO, ДР ДРАГОСЛАВА ПОПОВИЋА 12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ев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Драг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AVNO KOMUNALNO PREDUZEĆE TEMERIN TEMERIN, <text:s/>, ТЕМЕР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Рад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RAD, СВЕТОГ ДИМИТРИЈА 19Б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год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русац</text:p>
          </table:table-cell>
          <table:table-cell office:value-type="string" table:style-name="ce2">
            <text:p>Мар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кулов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сип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AVNO KOMUNALNO PREDUZEĆE 12.SEPTEMBAR BAJINA BAŠTA, СВЕТОСАВСКА 6, БАЈИНА БАШТ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нчић</text:p>
          </table:table-cell>
          <table:table-cell office:value-type="string" table:style-name="ce2">
            <text:p>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стај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VLADAN STANKOVIĆ PR BIRO ZA GEODETSKE AKTIVNOSTI ATLASGEO BEOGRAD (NOVI BEOGRAD), СУРЧИНСКА 80Ђ/1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нгенекер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RUŠTVO SA OGRANIČENOM ODGOVORNOŠĆU GEODIGIT, SREMSKA MITROVICA, ПРОМЕНАДА 13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риш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VLADAN PERIŠIĆ PR GEODETSKA RADNJA AR-GEOPROJEKT ARANĐELOVAC, КРАЉА ПЕТРА ПРВОГ 100 А, АРАНЂЕЛ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ипковић</text:p>
          </table:table-cell>
          <table:table-cell office:value-type="string" table:style-name="ce2">
            <text:p>Ранис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RANISAV TRIPKOVIĆ PR GEODETSKE USLUGE TRIGONUM BEOGRAD, УСТАНИЧКА 189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р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гарски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рем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укурано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ROJEKT PLUS, <text:s/>, БРУС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ст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AVNO KOMUNALNO PREDUZEĆE BEOGRAD-PUT, BEOGRAD(ZVEZDARA), ДРАГОСЛАВА СРЕЈОВИЋА 8a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јев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Ната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нић</text:p>
          </table:table-cell>
          <table:table-cell office:value-type="string" table:style-name="ce2">
            <text:p>Вањ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TEHNIKA NS DOO NOVI SAD, ЖЕЛЕЗНИЧК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к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R ZORAN GEOMETAR, ВОЈВОДЕ МИШИЋА 82, ПАРАЋ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AVNO PREDUZEĆE URBANIZAM I IZGRADNJA LESKOVAC, ТРГ РЕВОЛУЦИЈЕ 45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Адам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гделин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NERGOPROJEKT VISOKOGRADNJA A.D., БУЛЕВАР МИХАИЛА ПУПИНА 12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Ерац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ENERGOPROJEKT VISOKOGRADNJA A.D., БУЛЕВАР МИХАИЛА ПУПИНА 12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ч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к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IRO ZA GEODETSKE POSLOVE ĐOKIĆ, СТАНАЋЕВ ДРАГЕ 66, НОВИ БЕЧЕ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 PREMER, ЂУРЕ ЈАКШИЋА 5/1, ВРШ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Биљ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заџ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RĐAN BUZADŽIĆ PREDUZETNIK AGENCIJA ZA GEODETSKE POSLOVE GEOPLUS SOMBOR, <text:s/>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Но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KLJAJIĆ KLJAJIĆ DUŠKO PR UŽICE, ТОПЛИЧКА 1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НЕБОЈША ЈОВИЋ ПР ИНЖЕЊЕРСКЕ ДЕЛАТНОСТИ И ТЕХНИЧКО САВЕТОВАЊЕ ГЕО-ЈОВИЋ ПР ЛЕСКОВАЦ, КОСТЕ СТАМЕНКОВИЋА 2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шмановић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AKS DOO, КНЕЗА МИЛОША 6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аков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ГЕО-АРХ ИНЖЕЊЕРИНГ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к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A RADNJA ELIT, БАЈЛОНИЈЕВА 121, МАЛО ЦРНИЋ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симов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AKS, ДЕСПОТА СТЕВАНА ЛАЗАРЕВИЋА 168, ДЕСПОТ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јичић</text:p>
          </table:table-cell>
          <table:table-cell office:value-type="string" table:style-name="ce2">
            <text:p>Софиј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истић</text:p>
          </table:table-cell>
          <table:table-cell office:value-type="string" table:style-name="ce2">
            <text:p>Бран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орача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ŽOGOVIĆ COMPANY, ДЕСПОТА ЂУРЂА 37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њев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D CRNA TRAVA, ПАНА ЂУКИЋА 18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IRO ZA GEODETSKE RADOVE GEOSISTEM STEVANOVIĆ MILOŠ PREDUZETNIK VALJEVO, ВОЈВОДЕ МИШИЋА 41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ојбаш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иловић</text:p>
          </table:table-cell>
          <table:table-cell office:value-type="string" table:style-name="ce2">
            <text:p>Гор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видов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LEKSANDAR MIHAILOVÍĆ PREDUZETNIK SZR GEOMETAR VALJEVO, ВОЈВОДЕ МИШИЋА 41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ј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Славољуб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Марко Савић Пр Геодетски биро Савић М-С Варварин, МАРИНА МАРИНОВИЋА ББ, ВАРВАР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лаж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OVI KATASTAR, <text:s/>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лагоје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STIG, ДРИНСКА 21а, ПОЖ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ћ</text:p>
          </table:table-cell>
          <table:table-cell office:value-type="string" table:style-name="ce2">
            <text:p>Миле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LPHA TEAM, САМЈУЕЛА БЕКЕТА 12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фанов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EOGEO DOO BEOGRAD, ЛОЛЕ РИБАРА 20, ГРОЦ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ул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KP TOPLOVOD, КРАЉА ПЕТРА ПРВОГ 27, ОБР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IRO MERNIK, МАГИСТРАТСКИ ТРГ 3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Огњ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ДЕТСКИ БИРО ГАУС ДОО БЕОГРАД-ВОЖДОВАЦ, БРАЋЕ МАРЈАНОВИЋ 19, ПИНОСА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ч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цк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REM-PREMER D.O.O.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решчанин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ишовић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орина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LEKSANDAR BASARA PR AGENCIJA ZA PRUŽANJE GEODETSKIH USLUGA AZIMUT INŽENJERING BEOGRAD - VRAČAR, ГРУЖАНСКА 1А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сара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AR BASARA PR AGENCIJA ZA PRUŽANJE GEODETSKIH USLUGA AZIMUT INŽENJERING BEOGRAD - VRAČAR, ГРУЖАНСКА 1А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ан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 BOJIĆ PREMER, 12. ЈАНУАРА Б.Б., ПРИБО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овак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ĐORĐE VUKOVIĆ PREDUZETNIK GEODETSKA RADNJA GEOPREMER LOZNICA, БУЛЕВАР ДОСИТЕЈА ОБРАДОВИЋА 6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Ми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REMER DOO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т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цан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ARKO CVEJIĆ PR PROJEKTNI BIRO TERRAPROJEKT ŠABAC, ПАТРИЈАРХА ПАВЛА бб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ш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GR GEODETSKA MERENJA, КАРАЂОРЂЕВА 19, КОЦЕЉЕ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ивојевић</text:p>
          </table:table-cell>
          <table:table-cell office:value-type="string" table:style-name="ce2">
            <text:p>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P GRADAC, ЦАРА ЛАЗАРА 51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лковић</text:p>
          </table:table-cell>
          <table:table-cell office:value-type="string" table:style-name="ce2">
            <text:p>Стан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GENCIJA MIJALKOVIĆ STANIŠA MIJALKOVIĆ PR ŽAGUBICA, МИЛОША ОБИЛИЋА 50, ЖАГУБ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аб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EXP DOO, BEOGRAD (NOVI BEOGRAD), БУЛЕВАР МИХАИЛА ПУПИНА 199б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Ив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IVICA ILIĆ PREDUZETNIK GEODETSKE AKTIVNOSTI GEO ID BEOGRAD - RAKOVICA, ВИДИКОВАЧКИ ВЕНАЦ 9, БЕОГРАД (РАКОВ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стај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истол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ERBIA ZIJIN COPPER DOO BOR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ковић</text:p>
          </table:table-cell>
          <table:table-cell office:value-type="string" table:style-name="ce2">
            <text:p>Бранислав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ARKO MILOSAVLJEVIĆ PR GEODETSKE USLUGE ČIKER DM BEOGRAD - NOVI BEOGRAD, БУЛЕВАР АРСЕНИЈА ЧАРНОЈЕВИЋА 147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Зав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змановић</text:p>
          </table:table-cell>
          <table:table-cell office:value-type="string" table:style-name="ce2">
            <text:p>Зво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ЈАВНО ПРЕДУЗЕЋЕ ИНФРАСТРУКТУРА ШАБАЦ ШАБАЦ, КАРАЂОРЂЕВА 27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е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ZIJA PRO, <text:s/>, ЈАГОД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војевић</text:p>
          </table:table-cell>
          <table:table-cell office:value-type="string" table:style-name="ce2">
            <text:p>И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отић</text:p>
          </table:table-cell>
          <table:table-cell office:value-type="string" table:style-name="ce2">
            <text:p>Ж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Мед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NVEST PROJEKT D.O.O., КРАЉИЦЕ МАРИЈЕ 2а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р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редњи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Усеин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ETAR DOO, <text:s/>, БЕЧЕ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кодин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IVAN IKODINOVIĆ PR GEODETSKI BIRO VIZURA ČAČAK, <text:s/>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ће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COM, МЕШЕ СЕЛИМОВИЋА 5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Ми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OVI KATASTAR, БУЛЕВАР МАРШАЛА ТОЛБУХИНА 2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љковић</text:p>
          </table:table-cell>
          <table:table-cell office:value-type="string" table:style-name="ce2">
            <text:p>Воји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A RADNJA GEOMETAR MALJKOVIĆ VOJISLAV PREDUZETNIK ARANĐELOVAC , ЈАДРАНСКА 10, АРАНЂЕЛ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дин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P ZA IZGRADNJU OBRENOVCA, ВУКА КАРАЏИЋА 99/д, ОБР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дравковић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EOPREMER, НИКОЛЕ ГРУЛОВИЋА 3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убер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P NACIONALNI PARK FRUŠKA GORA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ановић</text:p>
          </table:table-cell>
          <table:table-cell office:value-type="string" table:style-name="ce2">
            <text:p>Ра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RADAN, ДРИНСКА бб, ЉУБОВ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FOCUS D.O.O., СЛОВЕНСКИ ТРГ 2/11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асовић</text:p>
          </table:table-cell>
          <table:table-cell office:value-type="string" table:style-name="ce2">
            <text:p>Жив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NSTITUT ZA VODOPRIVREDU JAROSLAV ČERNI AD, ЈАРОСЛАВА ЧЕРНОГ 80, ПИНОСА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ујић Гавриловић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OBAN, <text:s/>, СМЕДЕРЕВС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ачу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овски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ENT-PREMER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мејковски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RADOVE I OBRADU PODATAKA GEOSMART, LAZAREVAC, <text:s/>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Мило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к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VIZIJA, ДР СВЕТИСЛАВА КАСАПИНОВИЋА 14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стоје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лажић</text:p>
          </table:table-cell>
          <table:table-cell office:value-type="string" table:style-name="ce2">
            <text:p>Биљ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OVI KATASTAR, <text:s/>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ков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ВУК ПЕТКОВИЋ ПР АГЕНЦИЈА ЗА ГЕОДЕТСКЕ ПОСЛОВЕ ГЕОПЕТ СОКОБАЊА, СПОРТСКА 3, СОКО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ић</text:p>
          </table:table-cell>
          <table:table-cell office:value-type="string" table:style-name="ce2">
            <text:p>Ми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саил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НЕБОЈША СПАСИЋ ПР ГЕОДЕТСКИ БИРО ГЕО УРБАН УБ, КРАЉА ПЕТРА 1. ОСЛОБОДИОЦА 72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овић</text:p>
          </table:table-cell>
          <table:table-cell office:value-type="string" table:style-name="ce2">
            <text:p>Добри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ONTING-KATASTARSKI POSLOVI DOO, КОСОВСКА 4, БЕОГРАД (ЗЕМУН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т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METAR NP, 7.ЈУЛИ 46Љ, НОВИ ПАЗ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упунски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СТЕВАН ЖУПУНСКИ ПР ИНЖЕЊЕРСКЕ ДЕЛАТНОСТИ И ТЕХНИЧКО САВЕТОВАЊЕ GEO-SFERA РУМА, ШЕЋЕР СОКАК 24а, РУМ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видовић</text:p>
          </table:table-cell>
          <table:table-cell office:value-type="string" table:style-name="ce2">
            <text:p>Дул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дић</text:p>
          </table:table-cell>
          <table:table-cell office:value-type="string" table:style-name="ce2">
            <text:p>Радој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Хаџија</text:p>
          </table:table-cell>
          <table:table-cell office:value-type="string" table:style-name="ce2">
            <text:p>Сла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цура</text:p>
          </table:table-cell>
          <table:table-cell office:value-type="string" table:style-name="ce2">
            <text:p>Нино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TRABAG d.o.o. BEOGRAD 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академске студије (3 године)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рданов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AŠA JORDANOV PR GEODETSKI BIRO GEOGROUP NEGOTIN, ВЕРЕ РАДОСАВЉЕВИЋ 20, НЕГО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ј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P DIREKCIJA ZA URBANIZAM-KRAGUJEVAC, КРАЉА ПЕТРА ПРВОГ 23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јовић</text:p>
          </table:table-cell>
          <table:table-cell office:value-type="string" table:style-name="ce2">
            <text:p>Василиј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ROJEKT, БРАЋЕ МИХАИЛОВИЋ 25, АРИ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ић</text:p>
          </table:table-cell>
          <table:table-cell office:value-type="string" table:style-name="ce2">
            <text:p>Далиб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ић</text:p>
          </table:table-cell>
          <table:table-cell office:value-type="string" table:style-name="ce2">
            <text:p>Блаш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рловић</text:p>
          </table:table-cell>
          <table:table-cell office:value-type="string" table:style-name="ce2">
            <text:p>Србољуб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KONING, БУЛЕВАР СЛОБОДАНА ЈОВАНОВИЋА 1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стојић</text:p>
          </table:table-cell>
          <table:table-cell office:value-type="string" table:style-name="ce2">
            <text:p>Радо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SA OGRANIČENOM ODGOVORNOŠĆU ZA PROIZVODNJU, USLUGE I PROMET TELEKOMUNIKACIJA BLACE, КРАЉА ПЕТРА ПРВОГ 153, БЛА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оргић</text:p>
          </table:table-cell>
          <table:table-cell office:value-type="string" table:style-name="ce2">
            <text:p>Рај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сарић</text:p>
          </table:table-cell>
          <table:table-cell office:value-type="string" table:style-name="ce2">
            <text:p>Гој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KONTO, КНЕЗА МИЛОША 42, СОПОТ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ћев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RADOSAV ZORIĆ PREDUZETNIK GEODETSKI BIRO GEOMETAR VETERNIK, СОЛУНСКОГ ФРОНТА 8, ВЕТЕР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џарац</text:p>
          </table:table-cell>
          <table:table-cell office:value-type="string" table:style-name="ce2">
            <text:p>Љубо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еро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гистар техичких наука из области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бур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UNIVERZITET U NOVOM SADU GRAĐEVINSKI FAKULTET SUBOTICA, <text:s/>, СУБОТ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ковић</text:p>
          </table:table-cell>
          <table:table-cell office:value-type="string" table:style-name="ce2">
            <text:p>Љиљ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омчил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даковић</text:p>
          </table:table-cell>
          <table:table-cell office:value-type="string" table:style-name="ce2">
            <text:p>Суз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AFTNA INDUSTRIJA SRBIJE, НАРОДНОГ ФРОНТ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адин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R GRADNJA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љовчић</text:p>
          </table:table-cell>
          <table:table-cell office:value-type="string" table:style-name="ce2">
            <text:p>Вес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SEVER DOO, ВЕНАЦ ВОЈВОДЕ РАДОМИРА ПУТНИКА 36A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сак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товић</text:p>
          </table:table-cell>
          <table:table-cell office:value-type="string" table:style-name="ce2">
            <text:p>Јудит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GON M &amp; J, МАТКА ВУКОВИЋА 8, СУБОТ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орда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ечевић</text:p>
          </table:table-cell>
          <table:table-cell office:value-type="string" table:style-name="ce2">
            <text:p>Сав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KP INFORMATIKA, БУЛЕВАР ЦАРА ЛАЗАРА 3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ић</text:p>
          </table:table-cell>
          <table:table-cell office:value-type="string" table:style-name="ce2">
            <text:p>Пет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ROBERT VAŠAŠ PR GEODETSKI BIRO RV PREMER LOK, ПЕРЕ ПОПАДИЋА 1/2, ТИТЕЛ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хмутовић</text:p>
          </table:table-cell>
          <table:table-cell office:value-type="string" table:style-name="ce2">
            <text:p>Адем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INŽENJERING, <text:s/>, ТУ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ичевић</text:p>
          </table:table-cell>
          <table:table-cell office:value-type="string" table:style-name="ce2">
            <text:p>Слађ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MONTING 033 D.O.O. PRIJEPOLJE, <text:s/>, ПРИЈЕПО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ић</text:p>
          </table:table-cell>
          <table:table-cell office:value-type="string" table:style-name="ce2">
            <text:p>Микаил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ел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LIMES D.O.O.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смановић</text:p>
          </table:table-cell>
          <table:table-cell office:value-type="string" table:style-name="ce2">
            <text:p>Кемал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ов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IVREDNO DRUŠTVO ZA PROJEKTOVANJE INŽENJERING KONSALTING I USLUGE GEOWELT DRUŠTVO SA OGRANIČENOM ODGOVORNOŠĆU POŽEGA, ДЕСАНКЕ МАКСИМОВИЋ 14, ПОЖЕГ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Уљаревић</text:p>
          </table:table-cell>
          <table:table-cell office:value-type="string" table:style-name="ce2">
            <text:p>Благот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линовић</text:p>
          </table:table-cell>
          <table:table-cell office:value-type="string" table:style-name="ce2">
            <text:p>Миле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OO GODEA COMPANY ZA GEODEZIJU I PROJEKTOVANJE NOVI SAD, ДАНИЛА КИШ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кмаз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хмутовић</text:p>
          </table:table-cell>
          <table:table-cell office:value-type="string" table:style-name="ce2">
            <text:p>Исмет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AVNO PREDUZEĆE ZA UREĐIVANJE GRAĐEVINSKOG ZEMLJIŠTA SJENICA SJENICA, <text:s/>, СЈЕ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Елез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љајић</text:p>
          </table:table-cell>
          <table:table-cell office:value-type="string" table:style-name="ce2">
            <text:p>Душ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I BIRO KLJAJIĆ KLJAJIĆ DUŠKO PR UŽICE, ТОПЛИЧКА 1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кшић</text:p>
          </table:table-cell>
          <table:table-cell office:value-type="string" table:style-name="ce2">
            <text:p>Рад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I BIRO, <text:s/>, ЧАЈЕТ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AFTNA INDUSTRIJA SRBIJE, НАРОДНОГ ФРОНТ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летић</text:p>
          </table:table-cell>
          <table:table-cell office:value-type="string" table:style-name="ce2">
            <text:p>Благ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ачун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IRO ZA GEODETSKE POSLOVE GEOMETAR, ЖАРКА ЗРЕЊАНИНА 16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анђел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IRO ZA PRUŽANJE GEODETSKIH USLUGA GEO SIĆKO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Драг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ПРИВРЕДНО ДРУШТВО ЗА ГРАЂЕВИНАРСТВО И ИНЖЕЊЕРИНГ СИСТЕМ СНЛ ГРАДИТЕЉ ДОО ЛЕСКОВАЦ, СТРАХИЊИЋА БАНА 8/3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ивљанин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IROSLAV KONTIĆ PR BIRO ZA GEODETSKO URBANISTIČKE POSLOVE PROTOKOL Beograd-Palilula, СТАНОЈА ГЛАВАША 9-11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учић</text:p>
          </table:table-cell>
          <table:table-cell office:value-type="string" table:style-name="ce2">
            <text:p>Чедо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NIKOLA MILANOVIC PR GEODETSKI BIRO GEO KRUG NM VILOVO , ЖЕЛЕЗНИЧКА 17Ц, ВИЛО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ић</text:p>
          </table:table-cell>
          <table:table-cell office:value-type="string" table:style-name="ce2">
            <text:p>Славољуб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DATA, КАРАЂОРЂЕВА 12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AMOSTALNA AGENCIJA GEOPREMER SRĐAN ZARIĆ PREDUZETNIK JAGODINA, <text:s/>, ЈАГОД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динов</text:p>
          </table:table-cell>
          <table:table-cell office:value-type="string" table:style-name="ce2">
            <text:p>Сав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стић</text:p>
          </table:table-cell>
          <table:table-cell office:value-type="string" table:style-name="ce2">
            <text:p>Ђур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ета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NOVI KATASTAR, БУЛЕВАР МАРШАЛА ТОЛБУХИНА 2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маровић</text:p>
          </table:table-cell>
          <table:table-cell office:value-type="string" table:style-name="ce2">
            <text:p>Радет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ојчиновић</text:p>
          </table:table-cell>
          <table:table-cell office:value-type="string" table:style-name="ce2">
            <text:p>Рад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VEL-MOR AD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ладисавље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ГЕОВЛАДА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јин</text:p>
          </table:table-cell>
          <table:table-cell office:value-type="string" table:style-name="ce2">
            <text:p>Радо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 ARKUS, ТРГ ОСЛОБОЂЕЊА 11, АД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ић</text:p>
          </table:table-cell>
          <table:table-cell office:value-type="string" table:style-name="ce2">
            <text:p>Голуб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лекс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IVA-TOP GUN, <text:s/>, МЛАД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фт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ROJEKT, <text:s/>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лагоје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SIGMA, МИЛОША ВЕЛИКОГ 100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нежевић</text:p>
          </table:table-cell>
          <table:table-cell office:value-type="string" table:style-name="ce2">
            <text:p>Топл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NOVI KATASTAR, <text:s/>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ић</text:p>
          </table:table-cell>
          <table:table-cell office:value-type="string" table:style-name="ce2">
            <text:p>Радис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A RADIONICA AŠ, ПАРТИЗАНСКА 7, НОВИ БЕЧЕ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чевић</text:p>
          </table:table-cell>
          <table:table-cell office:value-type="string" table:style-name="ce2">
            <text:p>М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VP BEOGRADVOD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јл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ID-M, БУЛЕВАР ОСЛОБОЂЕЊА 34а, ГРОЦ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ш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DUX DOO, <text:s/>, ВРАЊ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ћ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ROJEKT, <text:s/>, ПРОКУП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IRO ZA GEODETSKE RADOVE GEOSISTEM STEVANOVIĆ MILOŠ PREDUZETNIK VALJEVO, ВОЈВОДЕ МИШИЋА 41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гњатовић</text:p>
          </table:table-cell>
          <table:table-cell office:value-type="string" table:style-name="ce2">
            <text:p>Јеле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раџић</text:p>
          </table:table-cell>
          <table:table-cell office:value-type="string" table:style-name="ce2">
            <text:p>Рељ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стић</text:p>
          </table:table-cell>
          <table:table-cell office:value-type="string" table:style-name="ce2">
            <text:p>Томи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RAGAN TRAJKOVIĆ PR GEODETSKI BIRO GEOPLAN PLUS VRANJE, <text:s/>, ВРАЊ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дељковић</text:p>
          </table:table-cell>
          <table:table-cell office:value-type="string" table:style-name="ce2">
            <text:p>Слађ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ндуловић</text:p>
          </table:table-cell>
          <table:table-cell office:value-type="string" table:style-name="ce2">
            <text:p>Слободанк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SUSS, СТАРИ КОРЗО 30, ПОЖ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Узан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RIVATNA KANCELARIJA ZA GEODETSKE POSLOVE PRIVATNI GEOMETAR LJUBIŠA UZANOVIĆ PREDUZETNIK ŠABAC, МАСАРИКОВА 6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.O.O. VASIĆ I MILUTINOVIĆ-GEODETSKI BIRO PETROVAC NA MLAVI, <text:s/>, ПЕТР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ућина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евић</text:p>
          </table:table-cell>
          <table:table-cell office:value-type="string" table:style-name="ce2">
            <text:p>Рад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ILOŠ RADENKOVIĆ PR INŽENJERSKE DELATNOSTI I TEHNIČKO SAVETOVANJE GEODETSKI BIRO RADENKO PREMER LESKOVAC, ВОЈВОДЕ МИШИЋА 15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еланчић</text:p>
          </table:table-cell>
          <table:table-cell office:value-type="string" table:style-name="ce2">
            <text:p>Радо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OVA UGRINOV PR GEODETSKE USLUGE PROMET NEKRETNINA GEOPANONIJA ZRENJANIN, ПЕТЕФИЈЕВА 10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руовић</text:p>
          </table:table-cell>
          <table:table-cell office:value-type="string" table:style-name="ce2">
            <text:p>Над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сеновић</text:p>
          </table:table-cell>
          <table:table-cell office:value-type="string" table:style-name="ce2">
            <text:p>Арс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A RADNJA GEOMETAR MALJKOVIĆ VOJISLAV PREDUZETNIK ARANĐELOVAC , ЈАДРАНСКА 10, АРАНЂЕЛ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јч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ЗОРАН ВЕЉКОВИЋ ПР ГЕОДЕТСКИ БИРО ГЕОМАТИКА ПЛУС ПИРОТ, ДРАГОЉУБА МИЛЕНКОВИЋА 2/6, ПИРОТ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ИЗОХИПСА 2017, <text:s/>, БАТОЧ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игорије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RANKO DAŠIĆ PR BIRO ZA GEODETSKE POSLOVE TRON 2017 KRUŠEVAC, КОСАНЧИЋЕВА 22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оштић</text:p>
          </table:table-cell>
          <table:table-cell office:value-type="string" table:style-name="ce2">
            <text:p>Мио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iloš Nedeljković pr Geodetske aktivnosti GeoTeamKv Kraljevo, ЦАРА ДУШАНА 35Г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ић</text:p>
          </table:table-cell>
          <table:table-cell office:value-type="string" table:style-name="ce2">
            <text:p>Милиј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ајк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ујан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уботић</text:p>
          </table:table-cell>
          <table:table-cell office:value-type="string" table:style-name="ce2">
            <text:p>Љиљ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Драго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LJUBA, <text:s/>, РАЖАЊ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R GEORAD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д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нин</text:p>
          </table:table-cell>
          <table:table-cell office:value-type="string" table:style-name="ce2">
            <text:p>Злати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IRO GEOMETAR, ГИМНАЗИЈСКА 8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ђелк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Доброс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M&amp;B DOO, 13. ОКТОБАР 24А, ЋУПР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убић</text:p>
          </table:table-cell>
          <table:table-cell office:value-type="string" table:style-name="ce2">
            <text:p>Милк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P SRBIJAŠUM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ковић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KP NAISSUS, КНЕГИЊЕ ЉУБИЦЕ 1/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овић</text:p>
          </table:table-cell>
          <table:table-cell office:value-type="string" table:style-name="ce2">
            <text:p>Вој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- IN, <text:s/>, ИНЂ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Мирољуб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RIVREDNO DRUŠTVO GEO-IMAGE DOO PETROVAC NA MLAVI, <text:s/>, ПЕТР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уц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UCIĆ, <text:s/>, ИНЂ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кић</text:p>
          </table:table-cell>
          <table:table-cell office:value-type="string" table:style-name="ce2">
            <text:p>Љубо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P DIREKCIJA ZA <text:s/>IZGRADNJU, <text:s/>, ЗАЈЕЧ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кочевић</text:p>
          </table:table-cell>
          <table:table-cell office:value-type="string" table:style-name="ce2">
            <text:p>Ми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ЈАВНО ПРЕДУЗЕЋЕ ЗА ОДРЖАВАЊЕ УЛИЦА И ПУТЕВА, ПРОСТОРНО ПЛАНИРАЊЕ И УРЕЂЕЊЕ ГРАЂЕВИНСКОГ ЗЕМЉИШТА ЛЕБАНЕ ЛЕБАНЕ, <text:s/>, ЛЕБАН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ићевић</text:p>
          </table:table-cell>
          <table:table-cell office:value-type="string" table:style-name="ce2">
            <text:p>Илиј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RIVATNA GEODETSKA RADNJA PREMER VUKOVIĆ GORICA PR ARANĐELOVAC, ВЕНАЦ СЛОБОДЕ 6/1, АРАНЂЕЛ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елебић</text:p>
          </table:table-cell>
          <table:table-cell office:value-type="string" table:style-name="ce2">
            <text:p>Радо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ГЕО СТАРТ, <text:s/>, РА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љић</text:p>
          </table:table-cell>
          <table:table-cell office:value-type="string" table:style-name="ce2">
            <text:p>Вукаши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INSTITUT ZA PUTEVE, БУЛЕВАР ПЕКА ДАПЧЕВИЋА 45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довић</text:p>
          </table:table-cell>
          <table:table-cell office:value-type="string" table:style-name="ce2">
            <text:p>Мед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Том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ијовић</text:p>
          </table:table-cell>
          <table:table-cell office:value-type="string" table:style-name="ce2">
            <text:p>Бу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A RADNJA ĐENIĆ., <text:s/>, ЧАЈЕТ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Љубич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REMER 2011, МИЛОША ВЕЛИКОГ 130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Душ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ковић</text:p>
          </table:table-cell>
          <table:table-cell office:value-type="string" table:style-name="ce2">
            <text:p>Драгољуб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P DIREKCIJA ZA <text:s/>IZGRADNJU, <text:s/>, ЗАЈЕЧ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ИВИЦА ЂОРЂЕВИЋ ПР ИНЖЕЊЕРСКЕ ДЕЛАТНОСТИ И ТЕХНИЧКО САВЕТОВАЊЕ ГЕОДЕТСКИ БИРО ЂОРЂЕВИЋ ПРОКУПЉЕ, НИКОДИЈА СТОЈАНОВИЋА ТАТКА 6, ПРОКУП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уловић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A AGENCIJA GEA, ВЛАДИМИРА ПОПОВИЋА 28/22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IREKCIJA ZA RAZVOJ URBANIZAM I IZGRADNJU, <text:s/>, КЊАЖ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PROJEKT, ВОЈВОДЕ МИШИЋА 2, БАЈИНА БАШТ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ће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IRO ZA GEODETSKE USLUGE GEOJUG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ксим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OJAN REPANOVIĆ PR GEODETSKA AGENCIJA GA GEO-LEVEL SMEDEREVO, ОМЛАДИНСКА 2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овић</text:p>
          </table:table-cell>
          <table:table-cell office:value-type="string" table:style-name="ce2">
            <text:p>Пау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AJA, ТОШЕ ЈОВАНОВИЋА 22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утин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ифуновић</text:p>
          </table:table-cell>
          <table:table-cell office:value-type="string" table:style-name="ce2">
            <text:p>Мир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ZEMLJOMER-ĆATA, <text:s/>, ВЕЛИКА ПЛА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ј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Драгољуб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AZORA, МИЛОША СЕЛАКОВИЋА 2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чић</text:p>
          </table:table-cell>
          <table:table-cell office:value-type="string" table:style-name="ce2">
            <text:p>Жа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DAČA, ВИДОВДАНСКА 20ж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шевић</text:p>
          </table:table-cell>
          <table:table-cell office:value-type="string" table:style-name="ce2">
            <text:p>Станој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љковић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унов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IVAN SIMUNOVIĆ PR GEODETSKI BIRO GEOS ARANĐELOVAC, ВЕНАЦ СЛОБОДЕ 6, АРАНЂЕЛ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уновић</text:p>
          </table:table-cell>
          <table:table-cell office:value-type="string" table:style-name="ce2">
            <text:p>Вел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Кост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UŠAN JONČIĆ PR, AGENCIJA ZA GEODETSKE POSLOVE SEVER DONJA VREŽINA, ВРЕЖИНСКИ БУЛЕВАР 59Б, ДОЊА ВРЕЖ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вљаковић</text:p>
          </table:table-cell>
          <table:table-cell office:value-type="string" table:style-name="ce2">
            <text:p>Слав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IN, <text:s/>, ГУЧА-ЛУЧАН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к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т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гдалиновић</text:p>
          </table:table-cell>
          <table:table-cell office:value-type="string" table:style-name="ce2">
            <text:p>Обр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GENCIJA GEOPREMER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сен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NENAD ARSENOVIĆ PR GEODETSKA AGENCIJA ARSENOVIĆ BOGATIĆ, <text:s/>, БОГАТИЋ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тић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лажевић</text:p>
          </table:table-cell>
          <table:table-cell office:value-type="string" table:style-name="ce2">
            <text:p>Бор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LAN, <text:s/>, КИКИНД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укановић</text:p>
          </table:table-cell>
          <table:table-cell office:value-type="string" table:style-name="ce2">
            <text:p>Стан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PRIZMA, <text:s/>, БАЧ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Ел Бегаин</text:p>
          </table:table-cell>
          <table:table-cell office:value-type="string" table:style-name="ce2">
            <text:p>Адел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KOM, ПРАШКА 34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PLAN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анчев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дојевић</text:p>
          </table:table-cell>
          <table:table-cell office:value-type="string" table:style-name="ce2">
            <text:p>Слав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IRO GEODEZIJA, <text:s/>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Милиј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адиновић</text:p>
          </table:table-cell>
          <table:table-cell office:value-type="string" table:style-name="ce2">
            <text:p>Гр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/text:p>
          </table:table-cell>
          <table:table-cell office:value-type="string" table:style-name="ce2">
            <text:p>Драг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IS, ТАКОВСКА 74, ГОРЊИ МИЛ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јовић</text:p>
          </table:table-cell>
          <table:table-cell office:value-type="string" table:style-name="ce2">
            <text:p>Јор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уић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ИЗОХИПСА 2017, <text:s/>, БАТОЧ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јовић</text:p>
          </table:table-cell>
          <table:table-cell office:value-type="string" table:style-name="ce2">
            <text:p>Костади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писировић</text:p>
          </table:table-cell>
          <table:table-cell office:value-type="string" table:style-name="ce2">
            <text:p>Мо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ићевић</text:p>
          </table:table-cell>
          <table:table-cell office:value-type="string" table:style-name="ce2">
            <text:p>Милути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анац</text:p>
          </table:table-cell>
          <table:table-cell office:value-type="string" table:style-name="ce2">
            <text:p>Љуби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ћентије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ујић</text:p>
          </table:table-cell>
          <table:table-cell office:value-type="string" table:style-name="ce2">
            <text:p>Син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ETAR, ВОЈВОДЕ МИШИЋА 23, НЕГО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Драг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GENCIJA ZA GEODETSKO PREMERAVANJE TERENA ĐORĐEVIĆ, <text:s/>, СУРДУЛ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еветак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ГЕО МОРАВА, ВАСЕ ЧАРАПИЋА 4, ВЕЛИКА ПЛА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Рад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академске студије (3 године)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ковић</text:p>
          </table:table-cell>
          <table:table-cell office:value-type="string" table:style-name="ce2">
            <text:p>Мари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ERNIK NS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ојл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2N-B.B., ДУШАНА ВИШИЋА 16, БАЈИНА БАШТ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рковић</text:p>
          </table:table-cell>
          <table:table-cell office:value-type="string" table:style-name="ce2">
            <text:p>Драго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 RUMA, <text:s/>, РУМ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ски</text:p>
          </table:table-cell>
          <table:table-cell office:value-type="string" table:style-name="ce2">
            <text:p>Боц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 GEORAD BOCE STEVANOSKI PR KALUĐERICA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ђа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т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NET INŽENJERING PREDUZEĆE ZA PROJEKTOVANJE KONSALTING I INŽENJERING DOO BEOGRAD (NOVI BEOGRAD), <text:s/>, НОВИ БЕОГРАД</text:p>
          </table:table-cell>
          <table:table-cell office:value-type="string" table:style-name="ce2">
            <text:p>Пољопривредна</text:p>
          </table:table-cell>
          <table:table-cell office:value-type="string" table:style-name="ce2">
            <text:p>Дипломирани инжењер пољопривред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лков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PROJEKT SM DOO ZA GEODEZIJU I INŽENJERING SREMSKA MITROVICA, <text:s/>, СРЕМСКА МИТРОВИЦА</text:p>
          </table:table-cell>
          <table:table-cell office:value-type="string" table:style-name="ce2">
            <text:p>Пољопривредна</text:p>
          </table:table-cell>
          <table:table-cell office:value-type="string" table:style-name="ce2">
            <text:p>Дипломирани инжењер пољопривред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ов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Пољопривредна</text:p>
          </table:table-cell>
          <table:table-cell office:value-type="string" table:style-name="ce2">
            <text:p>Дипломирани инжењер пољопривред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илић</text:p>
          </table:table-cell>
          <table:table-cell office:value-type="string" table:style-name="ce2">
            <text:p>Јасм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Пољопривредна</text:p>
          </table:table-cell>
          <table:table-cell office:value-type="string" table:style-name="ce2">
            <text:p>Дипломирани инжењер пољопривред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ришик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Пољопривредна</text:p>
          </table:table-cell>
          <table:table-cell office:value-type="string" table:style-name="ce2">
            <text:p>Дипломирани инжењер пољопривред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Том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Пољопривредна</text:p>
          </table:table-cell>
          <table:table-cell office:value-type="string" table:style-name="ce2">
            <text:p>Дипломирани инжењер пољопривред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пољопривред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јковић</text:p>
          </table:table-cell>
          <table:table-cell office:value-type="string" table:style-name="ce2">
            <text:p>Дав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NET INŽENJERING PREDUZEĆE ZA PROJEKTOVANJE KONSALTING I INŽENJERING DOO BEOGRAD (NOVI BEOGRAD), <text:s/>, НОВИ БЕОГРАД</text:p>
          </table:table-cell>
          <table:table-cell office:value-type="string" table:style-name="ce2">
            <text:p>Пољопривредна</text:p>
          </table:table-cell>
          <table:table-cell office:value-type="string" table:style-name="ce2">
            <text:p>Мастер инжењер пољопривред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фицир геодетске служб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Зво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MER GROUP D.O.O., СТАНОЈА ГЛАВАША 13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Хорг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LIVONA D.O.O.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рљеш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RIDX DOO BEOGRAD, ПАШТРОВИЋЕВА 1Б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Ружич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RIDX DOO BEOGRAD, ПАШТРОВИЋЕВА 1Б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Поша</text:p>
          </table:table-cell>
          <table:table-cell office:value-type="string" table:style-name="ce2">
            <text:p>Габо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AVNO PREDUZEĆE ZA UPRAVLJANJE PUTEVIMA, URBANISTIČKO PLANIRANJE I STANOVANJE SUBOTICA, <text:s/>, СУБОТ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анђел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ГЕО ЛАСЕР ДОО, БУЛЕВАР НЕМАЊИЋА 52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ковић</text:p>
          </table:table-cell>
          <table:table-cell office:value-type="string" table:style-name="ce2">
            <text:p>Слађ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 CAGI, <text:s/>, ПРЕШ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шљам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МИЛУТИН ДОЈЧИНОВИЋ ПР инжењерске делатности и техничко саветовање ГЕОДОЈЧИНОВИЋ СУРДУЛИЦА, ТОМЕ ИВАНОВИЋА 10, СУРДУЛ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иројевић</text:p>
          </table:table-cell>
          <table:table-cell office:value-type="string" table:style-name="ce2">
            <text:p>Гој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ER, <text:s/>, КРУПАЊ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редојевић</text:p>
          </table:table-cell>
          <table:table-cell office:value-type="string" table:style-name="ce2">
            <text:p>Над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NET, <text:s/>, НОВА ВАРО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ER, <text:s/>, КРУПАЊ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латовић</text:p>
          </table:table-cell>
          <table:table-cell office:value-type="string" table:style-name="ce2">
            <text:p>Милис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ERIDIJAN, <text:s/>, СОКО 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товић</text:p>
          </table:table-cell>
          <table:table-cell office:value-type="string" table:style-name="ce2">
            <text:p>Милић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енк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ETAR PLUS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ETAR PLUS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дон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ER-BIRO MILETA ANDONOVIĆ PR PIROT, СРПСКИХ ВЛАДАРА 123, ПИРОТ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Христов</text:p>
          </table:table-cell>
          <table:table-cell office:value-type="string" table:style-name="ce2">
            <text:p>Дани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GEOPREMER, КРАЉА АЛЕКСАНДРА КАРАЂОРЂЕВИЋА 3, ВРАЊ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ен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ILOŠ RADENKOVIĆ PR INŽENJERSKE DELATNOSTI I TEHNIČKO SAVETOVANJE GEODETSKI BIRO RADENKO PREMER LESKOVAC, ВОЈВОДЕ МИШИЋА 15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изановић</text:p>
          </table:table-cell>
          <table:table-cell office:value-type="string" table:style-name="ce2">
            <text:p>Мар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ARJAN ARIZANOVIĆ PREDUZETNIK GEODETSKI BIRO GEO POINT MG SURDULICA, МИЛОША ОБИЛИЋА 24, СУРДУЛ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лексић</text:p>
          </table:table-cell>
          <table:table-cell office:value-type="string" table:style-name="ce2">
            <text:p>Слађ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Бран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ш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ГЕО СТУДИО Д.О.О. НИШ, ГЕНЕРАЛА БОЖЕ ЈАНКОВИЋА 2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/text:p>
          </table:table-cell>
          <table:table-cell office:value-type="string" table:style-name="ce2">
            <text:p>Даније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ђелковић</text:p>
          </table:table-cell>
          <table:table-cell office:value-type="string" table:style-name="ce2">
            <text:p>Драг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D za građevinsku delatnost ASM NIS GROUP DOO NIŠ, ТАКОВСКА 8, НИШ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дан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ЈАВНО ПРЕДУЗЕЋЕ ЗА ОДРЖАВАЊЕ УЛИЦА И ПУТЕВА, ПРОСТОРНО ПЛАНИРАЊЕ И УРЕЂЕЊЕ ГРАЂЕВИНСКОГ ЗЕМЉИШТА ЛЕБАНЕ ЛЕБАНЕ, <text:s/>, ЛЕБАН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к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URBANIZAM I IZGRADNJA LESKOVAC, ТРГ РЕВОЛУЦИЈЕ 45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R-BIRO MILETA ANDONOVIĆ PR PIROT, СРПСКИХ ВЛАДАРА 123, ПИРОТ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ено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RAG RISTOVIĆ PR INŽENJERSKE DELATNOSTI I TEHNIČKO SAVETOVANJE GEODETSKI BIRO PEKI NIŠ, СВЕТОЗАРА МАРКОВИЋА 24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вт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пасић</text:p>
          </table:table-cell>
          <table:table-cell office:value-type="string" table:style-name="ce2">
            <text:p>Мар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илип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чковић</text:p>
          </table:table-cell>
          <table:table-cell office:value-type="string" table:style-name="ce2">
            <text:p>Далиб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дин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Драг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TEFAN STAMENKOVIĆ PR INŽENJERSKE DELATNOSTI I TEHNIČKO SAVETOVANJE GEO MAP SPL LESKOVAC, <text:s/>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ЈАВНО ПРЕДУЗЕЋЕ ЗА УРБАНИЗАМ И УРЕЂЕЊЕ ОПШТИНЕ ПРОКУПЉЕ, РАТКА ПАВЛОВИЋА ЋИЋКА 2, ПРОКУП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Ђ</text:p>
          </table:table-cell>
          <table:table-cell office:value-type="string" table:style-name="ce2">
            <text:p>Филип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ђелков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ковић</text:p>
          </table:table-cell>
          <table:table-cell office:value-type="string" table:style-name="ce2">
            <text:p>Ма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фановић</text:p>
          </table:table-cell>
          <table:table-cell office:value-type="string" table:style-name="ce2">
            <text:p>Са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TOPLICA STEFANOVIĆ PR INŽENJERSKE DELATNOSTI I TEHNIČKO SAVETOVANJE GEODETSKI BIRO SB SOKOBANJA, ПРЕВАЛАЦ 6, СОКО 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тинов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GENCIJA GEOPREMER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ћ</text:p>
          </table:table-cell>
          <table:table-cell office:value-type="string" table:style-name="ce2">
            <text:p>Драг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 ĐURĐANOVIĆ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н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привица</text:p>
          </table:table-cell>
          <table:table-cell office:value-type="string" table:style-name="ce2">
            <text:p>Стоја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, <text:s/>, ДОЉ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т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Исидо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UŠAN VUČETIĆ PR RADNJA ZA GEODETSKE USLUGE GEODEZIJA D.A. VUČETIĆ NIŠ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тов</text:p>
          </table:table-cell>
          <table:table-cell office:value-type="string" table:style-name="ce2">
            <text:p>Р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енковић</text:p>
          </table:table-cell>
          <table:table-cell office:value-type="string" table:style-name="ce2">
            <text:p>Алекс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т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Лаз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 СТУДИО Д.О.О. НИШ, ГЕНЕРАЛА БОЖЕ ЈАНКОВИЋА 2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евић</text:p>
          </table:table-cell>
          <table:table-cell office:value-type="string" table:style-name="ce2">
            <text:p>Љуб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дин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OPREMA D.O.O. JELAŠNICA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ић</text:p>
          </table:table-cell>
          <table:table-cell office:value-type="string" table:style-name="ce2">
            <text:p>Катар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OMIR MITROVIĆ PR AGENCIJA ZA PRUŽANJE ADMINISTRATIVNIH-TEHNIČKIH USLUGA NE-KRI LESKOVAC, БОЈАН ТАСИЋ б.б.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љевић</text:p>
          </table:table-cell>
          <table:table-cell office:value-type="string" table:style-name="ce2">
            <text:p>Ти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projektovanje geodeziju konsalting i posredovanje ANAKVADRAT DOO NIŠ-MEDIANA, ПРИМОРСКА 3, локал 6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AMOSTALNA AGENCIJA GEOPREMER SRĐAN ZARIĆ PREDUZETNIK JAGODINA, <text:s/>, ЈАГОД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осављев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VICA NEŠIĆ PR GEODETSKA AGENCIJA INKOM GEO SOKOBANJA</text:p>
            <text:p>, ЧУБУРСКА бб, СОКО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Срећ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LOVAN SAVIĆ PREDUZETNIK GEODETSKI BIRO GEO LAND MS SURDULICA, ЖИКЕ СТАЈКОВИЋА 19, СУРДУЛ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дојковић</text:p>
          </table:table-cell>
          <table:table-cell office:value-type="string" table:style-name="ce2">
            <text:p>Нев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RAD - MER, МИЛОРАДА ВЕЉКОВИЋА-ШПАЈЕ 15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гић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MEĐAŠ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ајк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арти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ELENA KOCIĆ PR AGENCIJA ZA GEODETSKE USLUGE GEOMASTER NIŠ, ЦАРА ДУШАНА 43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уј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Анд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дан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ЈАВНО ПРЕДУЗЕЋЕ ЗА ПЛАНИРАЊЕ И УРЕЂИВАЊЕ ГРАЂЕВИНСКОГ ЗЕМЉИШТА ПИРОТ, СРПСКИХ ВЛАДАРА 77, ПИРОТ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LJUBIŠA ĐORĐEVIĆ PR INŽENJERSKE DELATNOSTI I TEHNIČKO SAVETOVANJE GEO LJUBE VLASOTINCE, 22. ДИВИЗИЈЕ 9, ВЛАСОТИН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товић</text:p>
          </table:table-cell>
          <table:table-cell office:value-type="string" table:style-name="ce2">
            <text:p>Душ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ARKO RADOJKOVIĆ PR GEODETSKA RADNJA GEOFAST SVRLJIG, ПРЕКОНОГА ББ, СВРЉИГ</text:p>
          </table:table-cell>
          <table:table-cell office:value-type="string" table:style-name="ce2">
            <text:p>Пољопривредн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итријевић<text:s/>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к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CAGI, <text:s/>, ПРЕШ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ан</text:p>
          </table:table-cell>
          <table:table-cell office:value-type="string" table:style-name="ce2">
            <text:p>Ј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ђелк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ић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СЛАВИША ЦВЕТКОВИЋ ПР ПРОЈЕКТОВАЊЕ И УПРАВЉАЊЕ ПРОЈЕКТИМА У ГЕОДЕЗИЈИ ГЕО ЦВЕТКОВИЋ ЛЕСКОВАЦ, <text:s/>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енковић</text:p>
          </table:table-cell>
          <table:table-cell office:value-type="string" table:style-name="ce2">
            <text:p>Данијел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LIBORKA MAKSOVIĆ PR GEODETSKI BIRO GEODAVS SURDULICA, <text:s/>, СУРДУЛ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нков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MEĐAŠ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Ур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PRUŽANJE GEODETSKIH USLUGA GEO SIĆKO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итријевић</text:p>
          </table:table-cell>
          <table:table-cell office:value-type="string" table:style-name="ce2">
            <text:p>Алекс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SISTEM PLUS DOO, NIŠ, ЦАРА ДУШАНА 8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с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GENCIJA ZA GEODETSKO PREMERAVANJE TERENA ĐORĐEVIĆ, <text:s/>, СУРДУЛ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RAG RISTOVIĆ PR INŽENJERSKE DELATNOSTI I TEHNIČKO SAVETOVANJE GEODETSKI BIRO PEKI NIŠ, СВЕТОЗАРА МАРКОВИЋА 24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к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изонов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ладен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 ЛАСЕР ДОО, БУЛЕВАР НЕМАЊИЋА 52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Мирољуб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RANKO DAŠIĆ PR BIRO ZA GEODETSKE POSLOVE TRON 2017 KRUŠEVAC, КОСАНЧИЋЕВА 22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селиновић</text:p>
          </table:table-cell>
          <table:table-cell office:value-type="string" table:style-name="ce2">
            <text:p>Анђе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PRUŽANJE GEODETSKIH USLUGA GEO SIĆKO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Ристовић</text:p>
          </table:table-cell>
          <table:table-cell office:value-type="string" table:style-name="ce2">
            <text:p>Ђурђ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R GEO INŽENJERING, <text:s/>, УЖИЦЕ</text:p>
          </table:table-cell>
          <table:table-cell office:value-type="string" table:style-name="ce2">
            <text:p>Пољопривредна</text:p>
          </table:table-cell>
          <table:table-cell office:value-type="string" table:style-name="ce2">
            <text:p>Дипломирани инжењер пољопривред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ћ</text:p>
          </table:table-cell>
          <table:table-cell office:value-type="string" table:style-name="ce2">
            <text:p>Драг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PROJEKT SM DOO ZA GEODEZIJU I INŽENJERING SREMSKA MITROVICA, <text:s/>, СРЕМСКА МИТРОВИЦА</text:p>
          </table:table-cell>
          <table:table-cell office:value-type="string" table:style-name="ce2">
            <text:p>Пољопривредна</text:p>
          </table:table-cell>
          <table:table-cell office:value-type="string" table:style-name="ce2">
            <text:p>Дипломирани инжењер пољопривред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ивуновић</text:p>
          </table:table-cell>
          <table:table-cell office:value-type="string" table:style-name="ce2">
            <text:p>Син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OKING DOO, МИКОЛЕ КОЧИША 9, ЂУРЂ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Бадњар</text:p>
          </table:table-cell>
          <table:table-cell office:value-type="string" table:style-name="ce2">
            <text:p>Борис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A FIRMA GEOWORK DOO KULA, ЛЕЊИНОВА 20, КУЛ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рдић<text:s/>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I OSTALE POSLOVNE AKTIVNOSTI TRGOVINU I GRAĐEVINU STAMBOLIJA BIRO DOO ZRENJANIN, <text:s/>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AR MIHAILOVÍĆ PREDUZETNIK SZR GEOMETAR VALJEVO, ВОЈВОДЕ МИШИЋА 41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евић</text:p>
          </table:table-cell>
          <table:table-cell office:value-type="string" table:style-name="ce2">
            <text:p>Бо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љев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RIDX DOO BEOGRAD, ПАШТРОВИЋЕВА 1Б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аревић</text:p>
          </table:table-cell>
          <table:table-cell office:value-type="string" table:style-name="ce2">
            <text:p>Филип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MER 2011, МИЛОША ВЕЛИКОГ 130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јшански<text:s/>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авоњ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уб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LAN SIMOVIĆ PR GEODETSKE AKTIVNOSTI GEOPARTNER MIONICA, ПОПАДИЋ бб, ПОПАДИЋ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енић</text:p>
          </table:table-cell>
          <table:table-cell office:value-type="string" table:style-name="ce2">
            <text:p>Добривој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чић</text:p>
          </table:table-cell>
          <table:table-cell office:value-type="string" table:style-name="ce2">
            <text:p>Алекс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RKO RADOJKOVIĆ PR GEODETSKI BIRO GEO DARKO JAGODINA, <text:s/>, ЈАГОД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д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ровић<text:s/></text:p>
          </table:table-cell>
          <table:table-cell office:value-type="string" table:style-name="ce2">
            <text:p>И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није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PLAN, КРАЉА ПЕТРА ПРВОГ 30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нчев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крбић</text:p>
          </table:table-cell>
          <table:table-cell office:value-type="string" table:style-name="ce2">
            <text:p>Виш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јзан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A FIRMA GEOWORK DOO KULA, ЛЕЊИНОВА 20, КУЛ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Рист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S GEODET, КОСАНЧИЋ ИВАНА 1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Чуд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S GEODET, КОСАНЧИЋ ИВАНА 1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Бурсић</text:p>
          </table:table-cell>
          <table:table-cell office:value-type="string" table:style-name="ce2">
            <text:p>Филип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БУЛЕВАР ВОЈВОДЕ СТЕПЕ 36Б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еуновић</text:p>
          </table:table-cell>
          <table:table-cell office:value-type="string" table:style-name="ce2">
            <text:p>И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KLM INŽENJERING TM DOO NOVI SAD, ТОЛСТОЈЕВА 1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сан</text:p>
          </table:table-cell>
          <table:table-cell office:value-type="string" table:style-name="ce2">
            <text:p>Нев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RA KAPLARSKI VUKOMANOVIĆ PR GEODETSKE AKTIVNOSTI GEO ALEKSANDRA SRBOBRAN, <text:s/>, СРБОБР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ков</text:p>
          </table:table-cell>
          <table:table-cell office:value-type="string" table:style-name="ce2">
            <text:p>Сав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KONTROLA 2022</text:p>
            <text:p>, ЈНА 191, РУМ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тин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упљанин</text:p>
          </table:table-cell>
          <table:table-cell office:value-type="string" table:style-name="ce2">
            <text:p>Ил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еж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OVAN SIMIĆ PR BIRO ZA GEODEZIJU I INŽENJERING GEOASPEKTNOVI SAD, БРАНИМИРА ЋОСИЋА 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н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IKOLA MILANOVIC PR GEODETSKI BIRO GEO KRUG NM VILOVO , ЖЕЛЕЗНИЧКА 17Ц, ВИЛО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ЗОРАН МАТИЋ ПРЕДУЗЕТНИК АГЕНЦИЈА ЗА ГЕОДЕТСКЕ ПОСЛОВЕ ГЕОТИМ МАТИЋ ВАЉЕВО, ВОЈВОДЕ МИШИЋА 47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да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АЛЕКСАНДАР БОГДАНОВИЋ ПР ГЕОДЕТСКЕ УСЛУГЕ ГЕОЛУК ПРОКУПЉЕ, <text:s/>, ПРОКУП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ојчиновић</text:p>
          </table:table-cell>
          <table:table-cell office:value-type="string" table:style-name="ce2">
            <text:p>Милути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МИЛУТИН ДОЈЧИНОВИЋ ПР инжењерске делатности и техничко саветовање ГЕОДОЈЧИНОВИЋ СУРДУЛИЦА, ТОМЕ ИВАНОВИЋА 10, СУРДУЛ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ц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LAN KOCIĆ PR GEODETSKE USLUGE GEOLOOK NIŠ, ПРИМОРСКА 4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едовић</text:p>
          </table:table-cell>
          <table:table-cell office:value-type="string" table:style-name="ce2">
            <text:p>Мила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number-rows-repeated="10453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5T11:43:25Z</meta:creation-date>
    <dc:date>2024-03-15T13:29:14Z</dc:date>
  </office:meta>
</office:document-meta>
</file>