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Презиме</text:p>
          </table:table-cell>
          <table:table-cell office:value-type="string" table:style-name="ce3">
            <text:p>Име</text:p>
          </table:table-cell>
          <table:table-cell office:value-type="string" table:style-name="ce3">
            <text:p>Лиценца</text:p>
          </table:table-cell>
          <table:table-cell office:value-type="string" table:style-name="ce3">
            <text:p>Запослен у ГО</text:p>
          </table:table-cell>
          <table:table-cell office:value-type="string" table:style-name="ce3">
            <text:p>Врста струке</text:p>
          </table:table-cell>
          <table:table-cell office:value-type="string" table:style-name="ce3">
            <text:p>Стручна спрема</text:p>
          </table:table-cell>
          <table:table-cell office:value-type="string" table:style-name="ce3">
            <text:p>Статус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ојевић</text:p>
          </table:table-cell>
          <table:table-cell office:value-type="string" table:style-name="ce2">
            <text:p>Дари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нчар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van Perovanović pr Geodetski biro GEOPRO-S Novi Sad, СЕЉАЧКИХ БУНА 9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евић</text:p>
          </table:table-cell>
          <table:table-cell office:value-type="string" table:style-name="ce2">
            <text:p>Бу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DA, БЕЛЕ ВОДЕ 85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РАНИСЛАВ СТОШИЋ ПР ГЕОДЕТСКИ БИРО ГЕОБАКС ВЛАДИЧИН ХАН, <text:s/>, ВЛАДИЧИН Х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ут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нчар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новић<text:s/>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text:s/>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чић<text:s/>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CAN d.o.o. Novi Sad, БУЛЕВАР ОСЛОБОЂЕЊ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ђе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ELICA POPOVIĆ PR GEODETSKI BIRO GEO VIZIJA SENTA, ЛУГАРСКА 13, СЕН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ков</text:p>
          </table:table-cell>
          <table:table-cell office:value-type="string" table:style-name="ce2">
            <text:p>Јо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рат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вокап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чиш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куљ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ђе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ин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с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ше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лушки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драговић-Зеч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-Живк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елиц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ња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о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ч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вшић</text:p>
          </table:table-cell>
          <table:table-cell office:value-type="string" table:style-name="ce2">
            <text:p>Гав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р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ски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NIT, СТАРИ КОРЗО 29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менов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Влад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јчиновић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ховић</text:p>
          </table:table-cell>
          <table:table-cell office:value-type="string" table:style-name="ce2">
            <text:p>Њег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Нег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JAN, ДУШАНА ТРИВУНЦА 16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, <text:s/>, ГУЧА-ЛУЧАН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ифовић</text:p>
          </table:table-cell>
          <table:table-cell office:value-type="string" table:style-name="ce2">
            <text:p>Е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EN, ТРГ РЕПУБЛИКЕ 1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ниш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CENTAR D.O.O., ЦАРА ДУШАНА 6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л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TR GEO S&amp;I, КРАЉА АЛЕКСАНДРА 25/2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 R&amp;B, <text:s/>, ШИ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тас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аб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ARPE DIEM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В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гњ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LINK D.O.O., НЕХРУОВА 64/55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Див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 BUJANOVAC, КАРАЂОРЂА ПЕТРОВИЋА 113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STOK DOO, ТРГ ОСЛОБОЂЕЊ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џум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HAJLO SAVIĆ PR AGENCIJA ZA PROJEKTOVANJE I GEODEZIJU A.G. MDS LAĆARAK, БРАНКА РАДИЧЕВИЋА 12, ЛАЋАР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шић</text:p>
          </table:table-cell>
          <table:table-cell office:value-type="string" table:style-name="ce2">
            <text:p>Р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мбас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н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т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, СВЕТОГ САВЕ 4а, АПА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ч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DRČA PR GEODETSKI BIRO DP GEOMETAR ODŽAC, ЈУГОСЛОВЕНСКЕ НАРОДНЕ АРМИЈЕ 137, ОЏА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ан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 R&amp;B, <text:s/>, ШИ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лејмани</text:p>
          </table:table-cell>
          <table:table-cell office:value-type="string" table:style-name="ce2">
            <text:p>Етри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дили</text:p>
          </table:table-cell>
          <table:table-cell office:value-type="string" table:style-name="ce2">
            <text:p>Јето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лип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ичић</text:p>
          </table:table-cell>
          <table:table-cell office:value-type="string" table:style-name="ce2">
            <text:p>Млађ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ловски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SEVIĆ PREDUZETNIK SZR G.P.S-VIZURA LJUBOVIJA, ПРВОМАЈСКА 15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JAN ARIZANOVIĆ PREDUZETNIK GEODETSKI BIRO GEO POINT MG SURDULICA, МИЛОША ОБИЛИЋА 24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оговац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ц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лковић</text:p>
          </table:table-cell>
          <table:table-cell office:value-type="string" table:style-name="ce2">
            <text:p>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вчанин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text:s/>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ем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комунално предузеће Водовод Краљево, 27. МАРТ 2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MIĆIĆ PR GEODETSKA AGENCIJA METRIKA WEST ARILJE, БРАЋЕ МИХАИЛОВИЋА 23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Оливе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ч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ла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рић</text:p>
          </table:table-cell>
          <table:table-cell office:value-type="string" table:style-name="ce2">
            <text:p>Мари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text:s/>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Саш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унч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Д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ч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овић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д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чин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љачић</text:p>
          </table:table-cell>
          <table:table-cell office:value-type="string" table:style-name="ce2">
            <text:p>Дра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љ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е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чев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оч</text:p>
          </table:table-cell>
          <table:table-cell office:value-type="string" table:style-name="ce2">
            <text:p>Јос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тан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 GIS &amp; MAP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туљ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ARKOVIĆ PREDUZETNIK, AGENCIJA ZA INŽENJERSKU GEODEZIJU GEO OSA BARE, КНИЋАНСКА 3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нимус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S 032 DOO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к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љани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IMS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ов</text:p>
          </table:table-cell>
          <table:table-cell office:value-type="string" table:style-name="ce2">
            <text:p>Ђу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ДИМИТРИЈА АВРАМОВИЋ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AKS DOO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ћевић</text:p>
          </table:table-cell>
          <table:table-cell office:value-type="string" table:style-name="ce2">
            <text:p>Хасим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INŽENJERING, <text:s/>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INVEST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ум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 GEO-MAP, <text:s/>, ВРБА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риџић</text:p>
          </table:table-cell>
          <table:table-cell office:value-type="string" table:style-name="ce2">
            <text:p>Ј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ATIKA DOO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ћепан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ашки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OKING DOO, МИКОЛЕ КОЧИША 9, ЂУРЂ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Вл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JISLAV OBRADOVIĆ PR GEODETSKE USLUGE GEOLAND 032 GORNJI MILANOVAC, ВЕЛИМИРА РАЈИЋА 27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SLUŽBA KOVAČICA, <text:s/>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мотиј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ин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STEM MB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ем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ск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AK DOO, ЖЕЛЕЗНИЧКА 6/3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уј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ат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оја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Велич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OJEKT, ВОЈВОДЕ СТЕПЕ 35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спот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Зо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JOVANOV PR AGENCIJA ZA GEODEZIJU I URBANISTIČKO SAVETOVANJE G13 PANČEVO, МОРАВСКА 5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мет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јев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озданов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кл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аковић</text:p>
          </table:table-cell>
          <table:table-cell office:value-type="string" table:style-name="ce2">
            <text:p>Јако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тић-Јовановић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Р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рч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Вер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ијанић</text:p>
          </table:table-cell>
          <table:table-cell office:value-type="string" table:style-name="ce2">
            <text:p>Зла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SOLUT DOCUMENTS VS DOO, СЛОВЕНСКИ ТРГ б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овић-Саббагх</text:p>
          </table:table-cell>
          <table:table-cell office:value-type="string" table:style-name="ce2">
            <text:p>Владими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SOLUT DOCUMENTS VS DOO, СЛОВЕНСКИ ТРГ б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е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рем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гакијев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лов</text:p>
          </table:table-cell>
          <table:table-cell office:value-type="string" table:style-name="ce2">
            <text:p>Том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мировић</text:p>
          </table:table-cell>
          <table:table-cell office:value-type="string" table:style-name="ce2">
            <text:p>З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шев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че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нов</text:p>
          </table:table-cell>
          <table:table-cell office:value-type="string" table:style-name="ce2">
            <text:p>Ванч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л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Виол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вор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ј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ј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ијевић</text:p>
          </table:table-cell>
          <table:table-cell office:value-type="string" table:style-name="ce2">
            <text:p>Весел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UDIO ZA GEODETSKE POSLOVE INTERGEO, ГРОЧАНСКА 6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чки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RA BEZEG PR GEODETSKE USLUGE GEO-DIL Bečej, УРОША ПРЕДИЋА 69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Рад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сављ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Пау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н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л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л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ик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D za građevinsku delatnost ASM NIS GROUP DOO NIŠ, ТАКОВСКА 8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IGITAL KUKIĆ, КНЕЗА МИЛОША 7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рак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-Милов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бо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ĆIROVIĆ PR AGENCIJA ZA GEODETSKE USLUGE GEODATA BG BEOGRAD(ZVEZDARA), ДАНИЛОВА 7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HILEX D.O.O.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мбе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мбе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PSI Institut DOO VETERNIK, ЖИВОРАДА ПЕТРОВИЋА 13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к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ч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г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BIRO, ВЕНИЈАМИНА МАРИНКОВИЋА 12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ру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ровина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н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од</text:p>
          </table:table-cell>
          <table:table-cell office:value-type="string" table:style-name="ce2">
            <text:p>Соф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влић</text:p>
          </table:table-cell>
          <table:table-cell office:value-type="string" table:style-name="ce2">
            <text:p>Ем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GRADAC, ЦАРА ЛАЗАРА 51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Огње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ч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ко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ливер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GEO-RAŠKA DRAGAN MILOVIĆ PR, RAŠKA , ИБАРСКА 4, РАШ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жа</text:p>
          </table:table-cell>
          <table:table-cell office:value-type="string" table:style-name="ce2">
            <text:p>Карољ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OPLICA STEFANOVIĆ PR INŽENJERSKE DELATNOSTI I TEHNIČKO SAVETOVANJE GEODETSKI BIRO SB SOKOBANJA, ПРЕВАЛАЦ 6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каламер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OT TRADE DOO, ШАЈКАШКА 15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ћ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ичанин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омир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ј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лов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кшираш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а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Ерол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ца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G GEO SURVEY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LADAN ANĐELKOVIĆ PR PROJEKTOVANJE I IZVOĐENJE GEODETSKIH RADOVA AIR SURVEY NOVI SAD, ГОГОЉЕВА 15/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-Јов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аш</text:p>
          </table:table-cell>
          <table:table-cell office:value-type="string" table:style-name="ce2">
            <text:p>Влад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УРБАНИЗАМ СМЕДЕРЕВО СМЕДЕРЕВО, ОМЛАДИНСК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Ксен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ан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UGOTRADE GEODEZIJA, ДРАГОСЛАВА СРЕЈОВИЋА 1в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иц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лотиј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ни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желка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GEOINŽENJERING, <text:s/>, БЕЛА ЦРК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њ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VEST, ЦАРА НИКОЛАЈА II 63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KOMUNALNO PREDUZEĆE MILOŠ MITROVIĆ VELIKA PLANA, ВОЈВОДЕ МИШИЋА 1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нч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 Јоцковић</text:p>
          </table:table-cell>
          <table:table-cell office:value-type="string" table:style-name="ce2">
            <text:p>Ду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овић</text:p>
          </table:table-cell>
          <table:table-cell office:value-type="string" table:style-name="ce2">
            <text:p>А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ERRA NOVA, СВЕТОСАВСКА 11/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оселац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ARINKOVIĆ PR KONSALTING PROJEKTOVANJE INŽENJERING I OSTALE GEODETSKE USLUGE A PROJEKT BEOGRAD, МИШКА КРАЊЦА 26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Ана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NOVKOVIĆ PR GEODETSKI BIRO GEOLOGIS NS NOVI SAD, ТРГ МЛАДЕНАЦ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очанин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оњ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TC NIS - NAFTAGAS DOO NOVI SAD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о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алдов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UŠAN LAZIĆ PREDUZETNIK GEODETSKI POSLOVI DMP GEOSYSTEMS ČAJETINA, СВЕТОСАВСКА 6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Амел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шиновић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UŠAN VUČETIĆ PR RADNJA ZA GEODETSKE USLUGE GEODEZIJA D.A. VUČETIĆ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г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о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сављ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ИВРЕДНО ДРУШТВО ЗА ТРГОВИНУ И УСЛУГЕ АГБ ЂОКОВИЋ ДОО ЧАЧАК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џовић</text:p>
          </table:table-cell>
          <table:table-cell office:value-type="string" table:style-name="ce2">
            <text:p>Хали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пић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г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ра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осављ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нт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шњ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POPOVIĆ PR GEODETSKI BIRO GEO-PM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аоња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ачанац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EMER BUJANOVAC, КАРАЂОРЂА ПЕТРОВИЋА 113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ујков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INA JOVIĆ PR GEODETSKA KANCELARIJA GEODETSKI BIRO M UB, СВЕТЕ ПОПОВИЋ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GRADNJU I INŽENJERING TEHNOGRADNJA DOO KRUŠEVAC, МАЈКЕ ЈУГОВИЋА 14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ј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о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Ир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ч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л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ч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СВЕТОГ САВЕ 4а, АПА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ц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AGENCIJA GEA, ВЛАДИМИРА ПОПОВИЋА 28/2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ошан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а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SREDOJEVIĆ PR GEODETSKI BIRO GEOBS KRUPANJ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њан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Њемчек</text:p>
          </table:table-cell>
          <table:table-cell office:value-type="string" table:style-name="ce2">
            <text:p>Мари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к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цк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угић Нед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тано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оњ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ћев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уш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иочић</text:p>
          </table:table-cell>
          <table:table-cell office:value-type="string" table:style-name="ce2">
            <text:p>Станислав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к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-Михајловић</text:p>
          </table:table-cell>
          <table:table-cell office:value-type="string" table:style-name="ce2">
            <text:p>Љуби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аше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авно предузеће урбанизам и <text:s/>изградња Рума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text:s/>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рчиновић</text:p>
          </table:table-cell>
          <table:table-cell office:value-type="string" table:style-name="ce2">
            <text:p>Каранф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LMAK GEODEZIJA, BEOGRAD, ЦЕТИЊСКА 26а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ст</text:p>
          </table:table-cell>
          <table:table-cell office:value-type="string" table:style-name="ce2">
            <text:p>Ник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аковић</text:p>
          </table:table-cell>
          <table:table-cell office:value-type="string" table:style-name="ce2">
            <text:p>Јелисав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ћи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марац</text:p>
          </table:table-cell>
          <table:table-cell office:value-type="string" table:style-name="ce2">
            <text:p>Љу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Анђел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IN AG DOO BEOGRAD-PALILULA, АЛЕКСАНДРА ФЛЕМИНГА 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Југ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венда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Јас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DOPRIVREDNO DRUŠTVO SIBNICA DRUŠTVO SA OGRANIČENOM ODGOVORNOŠĆU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емић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мина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овић</text:p>
          </table:table-cell>
          <table:table-cell office:value-type="string" table:style-name="ce2">
            <text:p>Оливе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њ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ч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тој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Је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ворин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у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GOR PETRUŠIĆ PR AGENCIJA ZA GEODETSKE USLUGE GEOVISION BEOGRAD (VRAČAR), СИМЕ ИГУМАНОВА 2-4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унџић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ћепано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чарев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MIĆIĆ PR GEODETSKA AGENCIJA METRIKA WEST ARILJE, БРАЋЕ МИХАИЛОВИЋА 23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ибовић</text:p>
          </table:table-cell>
          <table:table-cell office:value-type="string" table:style-name="ce2">
            <text:p>Тар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text:s/></text:p>
          </table:table-cell>
          <table:table-cell office:value-type="string" table:style-name="ce2">
            <text:p>Милош<text:s/>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BIRO, ВЕНИЈАМИНА МАРИНКОВИЋА 12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к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LAZIĆ PREDUZETNIK GEODETSKI POSLOVI DMP GEOSYSTEMS ČAJETINA, СВЕТОСАВСКА 6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Срећ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шер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OFT GEODETSKI BIRO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ивањ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ČOBI, ШКОЛСКА 1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S GEO BAJZ DOO ČAJETINA-LJUBIŠ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INVEST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њанин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ђен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CARPE DIEM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POPOVIĆ PR GEODETSKI BIRO GEO-PM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ковић</text:p>
          </table:table-cell>
          <table:table-cell office:value-type="string" table:style-name="ce2">
            <text:p>Лаз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рц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ин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чевић</text:p>
          </table:table-cell>
          <table:table-cell office:value-type="string" table:style-name="ce2">
            <text:p>Јо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Ра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гурел</text:p>
          </table:table-cell>
          <table:table-cell office:value-type="string" table:style-name="ce2">
            <text:p>Нао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и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G, РАТНИХ ВОЈНИХ ИНВАЛИДА 3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лаја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ц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рчов</text:p>
          </table:table-cell>
          <table:table-cell office:value-type="string" table:style-name="ce2">
            <text:p>Влад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ин</text:p>
          </table:table-cell>
          <table:table-cell office:value-type="string" table:style-name="ce2">
            <text:p>Југ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рић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ољ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н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з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нћан</text:p>
          </table:table-cell>
          <table:table-cell office:value-type="string" table:style-name="ce2">
            <text:p>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UGOTRADE GEODEZIJA, ДРАГОСЛАВА СРЕЈОВИЋА 1в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ев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а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ал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резан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индовић</text:p>
          </table:table-cell>
          <table:table-cell office:value-type="string" table:style-name="ce2">
            <text:p>Моми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ца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ајац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с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ул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рг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карица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тр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MARINKOVIĆ PR KONSALTING PROJEKTOVANJE INŽENJERING I OSTALE GEODETSKE USLUGE A PROJEKT BEOGRAD, МИШКА КРАЊЦА 26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рифу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илинковић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еди</text:p>
          </table:table-cell>
          <table:table-cell office:value-type="string" table:style-name="ce2">
            <text:p>Неруд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Тих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њ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ZA GEODETSKE POSLOVE MUNJIĆ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кања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SRBIJAVODE, БУЛЕВАР УМЕТНОСТИ 2а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ICA NEŠIĆ PR GEODETSKA AGENCIJA INKOM GEO SOKOBANJA</text:p>
            <text:p>, ЧУБУРСКА бб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станти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ZIJU DOO, ВЕЉКА ЛУКИЋА-КУРЈАКА 14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љ</text:p>
          </table:table-cell>
          <table:table-cell office:value-type="string" table:style-name="ce2">
            <text:p>Љуб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таше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је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венд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CENTAR D.O.O., ЦАРА ДУШАНА 6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да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ћеша-Кнеже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RIDORI SRBIJE DRUŠTVO SA OGRANIČENOM ODGOVORNOŠĆU BEOGRAD (STARI GRAD), КРАЉА ПЕТРА 21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залиц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ТОП ГЕО ДОО БЕОГРАД-ЗВЕЗДАРА, БЕГЕЈСКА 2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O PRAVNA AGENCIJA MERIDIJAN DUBRAVKO KUTLEŠIĆ PREDUZETNIK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инић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OT TRADE DOO, ШАЈКАШКА 15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Надежд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ес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с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штер</text:p>
          </table:table-cell>
          <table:table-cell office:value-type="string" table:style-name="ce2">
            <text:p>Карољ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GON M &amp; J, МАТКА ВУКОВИЋ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овић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иланч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уран</text:p>
          </table:table-cell>
          <table:table-cell office:value-type="string" table:style-name="ce2">
            <text:p>Мира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јиш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џ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јков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ч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LANET DOO KRUŠEVAC, ЗЛАТАРСКА 43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ет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ат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че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гризовић</text:p>
          </table:table-cell>
          <table:table-cell office:value-type="string" table:style-name="ce2">
            <text:p>Вук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Рај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чарић</text:p>
          </table:table-cell>
          <table:table-cell office:value-type="string" table:style-name="ce2">
            <text:p>Крс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PSI Institut DOO VETERNIK, ЖИВОРАДА ПЕТРОВИЋА 13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ош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ч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њ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дановић</text:p>
          </table:table-cell>
          <table:table-cell office:value-type="string" table:style-name="ce2">
            <text:p>Сават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С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рн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GEODEZIJU I GEOINFORMATIKU GRAĐEVINSKOG FAKULTETA UNIVERZITETA U BEOGRAD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Маној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тиловић</text:p>
          </table:table-cell>
          <table:table-cell office:value-type="string" table:style-name="ce2">
            <text:p>Мехме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љ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table:style-name="ce1"/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ил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уђер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ведарица</text:p>
          </table:table-cell>
          <table:table-cell office:value-type="string" table:style-name="ce2">
            <text:p>Ми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ДУШАН ВЕЉКОВИЋ ПР ГЕОДЕТСКЕ УСЛУГЕ ВД-ГЕО РУМА, 8. МАРТА 24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рнуш</text:p>
          </table:table-cell>
          <table:table-cell office:value-type="string" table:style-name="ce2">
            <text:p>Роберт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ћ</text:p>
          </table:table-cell>
          <table:table-cell office:value-type="string" table:style-name="ce2">
            <text:p>Том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ет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каш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TECTON GEOSYSTEMS DOO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ĐAN BUZADŽIĆ PREDUZETNIK AGENCIJA ZA GEODETSKE POSLOVE GEOPLU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арић</text:p>
          </table:table-cell>
          <table:table-cell office:value-type="string" table:style-name="ce2">
            <text:p>Да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Заг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вач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т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ч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i tehničko savetovanje AS PREMER 023 DOO KRAJIŠNIK, МАРИЈЕ БУРСАЋ 40, КРАЈИШ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т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i tehničko savetovanje AS PREMER 023 DOO KRAJIŠNIK, МАРИЈЕ БУРСАЋ 40, КРАЈИШ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Ан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черина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ј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деро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ING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TROLA 2022</text:p>
            <text:p>, ЈНА 191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п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исављ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ђан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евић</text:p>
          </table:table-cell>
          <table:table-cell office:value-type="string" table:style-name="ce2">
            <text:p>Б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ош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њар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е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BOJIĆ PR GEOMETAR ABSOLUTE VETERNIK, ДЕВЕТ ЈУГОВИЋА 20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да Рајић</text:p>
          </table:table-cell>
          <table:table-cell office:value-type="string" table:style-name="ce2">
            <text:p>Лав Антони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лхе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IZURA 2014, ШТРОСМАЈЕРОВ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марџ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M &amp; GEOCENTRUM D.O.O. BEČEJ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страханцев</text:p>
          </table:table-cell>
          <table:table-cell office:value-type="string" table:style-name="ce2">
            <text:p>Степ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љи</text:p>
          </table:table-cell>
          <table:table-cell office:value-type="string" table:style-name="ce2">
            <text:p>Ченг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ilard Feher Pr Inženjerske delatnosti i tehničko savetovanje GEOFE Consulting Bečej, ДОСИТЕЈЕВА 10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витлица</text:p>
          </table:table-cell>
          <table:table-cell office:value-type="string" table:style-name="ce2">
            <text:p>Б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аче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чета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УЛТРА КОП доо Лештане, КРУЖНИ ПУТ 5 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љевић</text:p>
          </table:table-cell>
          <table:table-cell office:value-type="string" table:style-name="ce2">
            <text:p>Со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ловић</text:p>
          </table:table-cell>
          <table:table-cell office:value-type="string" table:style-name="ce2">
            <text:p>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трач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к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УШАН ВЕЉКОВИЋ ПР ГЕОДЕТСКЕ УСЛУГЕ ВД-ГЕО РУМА, 8. МАРТА 24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Бо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оглавин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лк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адић</text:p>
          </table:table-cell>
          <table:table-cell office:value-type="string" table:style-name="ce2">
            <text:p>Слав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жић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ДИМИТРИЈА АВРАМОВИЋ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јаше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ко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ихан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дрожић</text:p>
          </table:table-cell>
          <table:table-cell office:value-type="string" table:style-name="ce2">
            <text:p>Арсен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SENIJE BODROŽIĆ PR AGENCIJA ZA GEODETSKE USLUGE ABGEOENGINEERING INĐIJA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Анђел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н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прешани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хер</text:p>
          </table:table-cell>
          <table:table-cell office:value-type="string" table:style-name="ce2">
            <text:p>Силар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ilard Feher Pr Inženjerske delatnosti i tehničko savetovanje GEOFE Consulting Bečej, ДОСИТЕЈЕВА 10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вод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RA KAPLARSKI VUKOMANOVIĆ PR GEODETSKE AKTIVNOSTI GEO ALEKSANDRA SRBOBRAN, <text:s/>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Мари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јевски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л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ČEPRNJA PR GEODETSKA RADNJA ČEPRNJA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ман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JORDANOV PR GEODETSKI BIRO GEOGROUP NEGOTIN, ВЕРЕ РАДОСАВЉЕВИЋ 20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љеваљч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жаић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ац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шум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ц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UCIĆ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CICKO DOO NOVI SAD, ЈОАКИМА ВУЈИЋА 14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н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ELENA KOCIĆ PR AGENCIJA ZA GEODETSKE USLUGE GEOMASTER NIŠ, ЦАРА ДУШАНА 43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ОГЕА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-Хаџај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т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Тод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лум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ац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лак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тарош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MANJA BOJIĆ PR GEOMETAR ABSOLUTE VETERNIK, ДЕВЕТ ЈУГОВИЋА 20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к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FOTO, КРАЉА АЛЕКСАНДРА I КАРАЂОРЂЕВИЋА 50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Љуб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R MARINKOVIĆ, <text:s/>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ш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овић</text:p>
          </table:table-cell>
          <table:table-cell office:value-type="string" table:style-name="ce2">
            <text:p>Мило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нџул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зингер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ORIS DAVID PR GEODETSKE USLUGE GEO LIDER STARA PAZOVA, ХВЈЕЗДОСЛАВОВА 7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МИЛОСАВЉЕВИЋ ПР ГЕОДЕТСКЕ УСЛУГЕ ГЕОГРИД УБ, ВУКА КАРАЏИЋА 2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к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ба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н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СПАСИЋ ПР ГЕОДЕТСКИ БИРО ГЕО УРБАН УБ, КРАЉА ПЕТРА 1. ОСЛОБОДИОЦА 7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зињани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њачић</text:p>
          </table:table-cell>
          <table:table-cell office:value-type="string" table:style-name="ce2">
            <text:p>Мил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A, НОВОСАДСКА 308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дар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Теод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ч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AGENCIJA AKSIS, ВЛАДИКЕ НИКОЛАЈА бб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да Рајић</text:p>
          </table:table-cell>
          <table:table-cell office:value-type="string" table:style-name="ce2">
            <text:p>Иво Антони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Дам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ђе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JOKIĆ DOO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нтаревић</text:p>
          </table:table-cell>
          <table:table-cell office:value-type="string" table:style-name="ce2">
            <text:p>Мирс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INŽENJERING, <text:s/>, БЕЛА ЦРК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озда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цал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чи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EJAN STOJČINOVIĆ PR GEODETSKI BIRO GEOLIDER NOVI SAD, ПЕТЕФИ ШАНДОРА 9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van Šimun PR Geodetske usluge GEOMETRIJA Vrbas, МАРШАЛА ТИТА 8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чета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штанин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павац</text:p>
          </table:table-cell>
          <table:table-cell office:value-type="string" table:style-name="ce2">
            <text:p>Дам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GMA S&amp;D DOO SOMBOR, БЕЛА ГОЛУБА 4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ра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бра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маз</text:p>
          </table:table-cell>
          <table:table-cell office:value-type="string" table:style-name="ce2">
            <text:p>Же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ез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A, НОВОСАДСКА 308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ин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ур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ха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ца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CAN d.o.o. Novi Sad, БУЛЕВАР ОСЛОБОЂЕЊА 11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љак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ут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стимировић</text:p>
          </table:table-cell>
          <table:table-cell office:value-type="string" table:style-name="ce2">
            <text:p>Далиј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ECTON GEOSYSTEMS DOO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Елеоно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овић</text:p>
          </table:table-cell>
          <table:table-cell office:value-type="string" table:style-name="ce2">
            <text:p>Далибор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LIBORKA MAKSOVIĆ PR GEODETSKI BIRO GEODAVS SURDULICA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а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АНИЈЕЛА ВУЈКОВИЋ ПР ГЕОДЕТСКИ БИРО ГЕОЦЕНТАР ВУЈКОВИЋ ШАБАЦ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еш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акије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IŠ, <text:s/>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 Алимп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ла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к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ржић Новаков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Ден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PARKING SERVIS, КНЕЗА ВИШЕСЛАВА 2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B GEO-LEVEL, <text:s/>, КОВ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IGMA S&amp;D DOO SOMBOR, БЕЛА ГОЛУБА 4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OBODAN PEŠIĆ PREDUZETNIK ZANATSKO USLUŽNA RADNJA ZA GEODETSKE RADOVE UMKA, ЦРКВИНЕ 9, УМ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Андр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ANON DO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адош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сковски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миров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ФАКУЛТЕТ ТЕХНИЧКИХ НАУКА УНИВЕРЗИТЕТА У НОВОМ САДУ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тр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VAN SIMIĆ PR BIRO ZA GEODEZIJU I INŽENJERING GEOASPEKTNOVI SAD, БРАНИМИРА ЋОСИЋА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к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ICKO DOO NOVI SAD, ЈОАКИМА ВУЈИЋА 14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лет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е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ч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анац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Јасм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SMIN MEHMEDOVIĆ PR GEODETSKI BIRO GEOSISTEM 003 TUTIN, БОГОЉУБА ЧУКИЋА 7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КРАЉА ПЕТРА ПРВОГ 30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вија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ојевић</text:p>
          </table:table-cell>
          <table:table-cell office:value-type="string" table:style-name="ce2">
            <text:p>Ми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BLAGOJEVIĆ PREDUZETNIK AGENCIJA ZA PREMER NEPOKRETNOSTI GEOPLAN NP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о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ћан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м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ил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џиј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ов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ARKO RADOJKOVIĆ PR GEODETSKI BIRO GEO DARKO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VULETIĆ PR KANCELARIJA ZA GEODETSKE POSLOVE GEOPOINT 015 VLADIMIRCI, <text:s/>, ВЛАДИМИР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нау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IKOLA ARNAUTOVIĆ PR BIRO ZA GEODEZIJU I PROJEKTOVANJE GEO PRO POINT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ков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џ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PAN.CO SLOBODAN PANDŽIĆ PR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CIONARSKO DRUŠTVO SREMPUT RUMA, ТРГ ОСЛОБОЂЕЊА 12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MB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лич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иц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ме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нч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к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ад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 Станојков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рап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миЋ</text:p>
          </table:table-cell>
          <table:table-cell office:value-type="string" table:style-name="ce2">
            <text:p>Ас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т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ч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ŠANE-SV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к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AĐEVINSKO PREDUZEĆE RAD GM DOO KRUŠEVAC, ЛОМНИЧКЕ БОРБЕ 2/51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ORAN POPOVIĆ PR GEODETSKI BIRO GEOID PROJEKT NOVI SAD, ПЕТРА ДРАПШИНА 22,локал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ел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поњ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об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з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урбанизам и <text:s/>изградња Рума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Жик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огиња<text:s/>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анов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MITRIJE MITIĆ PR BIRO ZA GEODETSKO INŽENJERSKE I TEHNIČKE POSLOVE NIVELO STARA PAZOVA, <text:s/>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гакијев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аш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Ан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ленкап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дуз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Анастас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јанов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CIONARSKO DRUŠTVO SREMPUT RUMA, ТРГ ОСЛОБОЂЕЊА 12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втов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text:s/>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сур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чк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ID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цк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дај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к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ч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text:s/>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е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еш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ч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Лид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авица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LAJ, УГРИНОВАЧКИ ПУТ 27 ДЕО 16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ј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р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IDIJA ALEKSIĆ PR GEODETSKI BIRO ALEKSIĆ-SAVIĆ KRUŠEVAC, БРАНКА МИЉКОВИЋ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LIDIJA ALEKSIĆ PR GEODETSKI BIRO ALEKSIĆ-SAVIĆ KRUŠEVAC, БРАНКА МИЉКОВИЋ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чанин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INŽENJERING, НЕШИЋЕВ КЕЈ 1г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, СВЕТОГ САВЕ 4а, АПА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урковић</text:p>
          </table:table-cell>
          <table:table-cell office:value-type="string" table:style-name="ce2">
            <text:p>Едви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визд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 Здрав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њ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GEOKOTA, БАБИЧКОГ ОДРЕДА 2/Л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ZENIT, СМЕДЕРЕВСКА 68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БРАНИСЛАВ СТОШИЋ ПР ГЕОДЕТСКИ БИРО ГЕОБАКС ВЛАДИЧИН ХАН, <text:s/>, ВЛАДИЧИН Х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но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ILENKO RADANOVIĆ PR GEODETSKI RADOVI I TEHNIČKI SAVETI GEO-PRIZMA NS RUMENKA, <text:s/>, РУМЕ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ен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тилић</text:p>
          </table:table-cell>
          <table:table-cell office:value-type="string" table:style-name="ce2">
            <text:p>Изе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UDARSKI INSTITUT DOO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е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UŽICA FILIPOVIĆ PR INŽENJERSKE DELATNOSTI I TEHNIČKO SAVETOVANJE GEO-DRAGIŠA BARAJEVO, МИКЕ ЋУРЧИЋА 16А, БАРАЈ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ENCIJA ELIPSA, НИКОЛЕ ПАШИЋА 30/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уров</text:p>
          </table:table-cell>
          <table:table-cell office:value-type="string" table:style-name="ce2">
            <text:p>Јандранк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ћк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ENAD TODOROVIĆ PR GEODETSKE USLUGE GEOZOOM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SPECIJAL DOO, СВЕТОСАВСКА 9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внички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GEO-IMAGE DO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јзовић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ENIS FEJZOVIĆ PR AGENCIJA ZA PREMER NEPOKRETNOSTI GEO-ZENIT NP 2019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ба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рбиро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пку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GM &amp; GEOCENTRUM D.O.O. BEČEJ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Душ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ARKO RADOJKOVIĆ PR GEODETSKA RADNJA GEOFAST SVRLJIG, ПРЕКОНОГА ББ, СВРЉ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шин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IMITRIJE MITIĆ PR BIRO ZA GEODETSKO INŽENJERSKE I TEHNIČKE POSLOVE NIVELO STARA PAZOVA, <text:s/>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овић</text:p>
          </table:table-cell>
          <table:table-cell office:value-type="string" table:style-name="ce2">
            <text:p>Диј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ABS GEOPUĐA JOVAN PUĐA PREDUZETNIK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ман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PLAN, <text:s/>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пер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BEOGEO DOO BEOGRAD, ЛОЛЕ РИБАРА 2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XYZ ENGINEERING DOO BEOGRAD, УСТАНИЧКА 18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O PRAVNA AGENCIJA MERIDIJAN DUBRAVKO KUTLEŠIĆ PREDUZETNIK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MERNIK, МАГИСТРАТСКИ ТРГ 3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ан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<text:tab/>BEOFRAGMENT doo Beograd, ЈУРИЈА ГАГАРИНА 30Б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чић</text:p>
          </table:table-cell>
          <table:table-cell office:value-type="string" table:style-name="ce2">
            <text:p>Ве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Ан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њанч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ца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тиновић</text:p>
          </table:table-cell>
          <table:table-cell office:value-type="string" table:style-name="ce2">
            <text:p>Божи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бало</text:p>
          </table:table-cell>
          <table:table-cell office:value-type="string" table:style-name="ce2">
            <text:p>Нев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рдач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шара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иц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ми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ОРТО ПРЕМЕР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здими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ањес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ађуз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лас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прњ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ČEPRNJA PR GEODETSKA RADNJA ČEPRNJA ČAJETINA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ар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Мо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geodetske poslove GEO-DATA MO DOO Smederevo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A MERENJA GEOMETAR STAMENKOVIĆ MILEVA PR OBRENOVAC, ЦАРА ЛАЗАРА 1/48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SLUŽBA KOVAČICA, <text:s/>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Драж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иш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EMER, ВОЈВОДЕ СТЕПЕ бб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д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EJAN ĐORĐEVIĆ PR INŽENJERSKE DELATNOSTI I TEHNIČKO SAVETOVANJE GEOCONCEPT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LOBODAN MLADENOVIĆ PR GEODETSKI BIRO GEOSTADIJA VRŠAC, ЈЕЛИСАВЕТЕ НАЧИЋ 7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 SIMUNOVIĆ PR GEODETSKI BIRO GEOS ARANĐELOVAC, ВЕНАЦ СЛОБОДЕ 6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ад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р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ет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к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VAN SAVIĆ PREDUZETNIK GEODETSKI BIRO GEO LAND MS SURDULICA, ЖИКЕ СТАЈКОВИЋА 19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GMA IMS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џ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н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с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н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SISTEM, ГОСПОДАР ЈОВАНОВ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ми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гњ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FOPLAN, РАТНИХ ВОЈНИХ ИНВАЛИДА bb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чанин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сављ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ар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нђ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бросавље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TOPLOVOD, КРАЉА ПЕТРА ПРВОГ 27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Љуб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</text:p>
          </table:table-cell>
          <table:table-cell office:value-type="string" table:style-name="ce2">
            <text:p>Ст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ешт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D-M, БУЛЕВАР ОСЛОБОЂЕЊА 34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KT PREMER, <text:s/>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ан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скино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дошки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марџић Рист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ч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ш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нковић</text:p>
          </table:table-cell>
          <table:table-cell office:value-type="string" table:style-name="ce2">
            <text:p>Се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инац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Војисл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е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Срет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HURA-GEOMETAR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Вуј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XYZ ENGINEERING DOO BEOGRAD, УСТАНИЧКА 18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ричанин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ELIT, БАЈЛОНИЈЕВА 121, МАЛО ЦРНИЋ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белић</text:p>
          </table:table-cell>
          <table:table-cell office:value-type="string" table:style-name="ce2">
            <text:p>И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RIS DAVID PR GEODETSKE USLUGE GEO LIDER STARA PAZOVA, ХВЈЕЗДОСЛАВОВА 7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љанин</text:p>
          </table:table-cell>
          <table:table-cell office:value-type="string" table:style-name="ce2">
            <text:p>Фади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ОШ МИТРОВИЋ ПР ГЕОДЕТСКИ БИРО ГЕОРАДАР ВРАЊЕ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ENIT, СТАРИ КОРЗО 29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н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ĐENIĆ.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GEODETSKA RADNJA GEO-PRO VLADIMIR VELJKOVIĆ PR SMEDEREVO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ша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MARINKOVIĆ PREDUZETNIK BIRO ZA GEODETSKE POSLOVE VIZURA LAZAREVAC, МИЛОЈА БОГДАНОВИЋА 9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н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иф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EN, ТРГ РЕПУБЛИКЕ 1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аш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рад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EVA, БРАЋЕ ДИРАК 19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јемче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Mилицa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пан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овић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ј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ј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IGMA IMS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RAĐEVINSKIH RADOVA N-ING DOO, BEOGRAD (RAKOVIC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Јов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овац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Plazinić PR Geodetske usluge GEO-BIM 1 Čačak, РУДНИЧКА 6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RAĐEVINSKO PREDUZEĆE RAD GM DOO KRUŠEVAC, ЛОМНИЧКЕ БОРБЕ 2/51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ан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ч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новски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UT, ТОМЕ РОСАНДИЋА 2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ог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роња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т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мадан</text:p>
          </table:table-cell>
          <table:table-cell office:value-type="string" table:style-name="ce2">
            <text:p>Нерм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Лаз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овац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Гвоз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ANATSKO USLUŽNA RADNJA ZA GEODETSKE RADOVE, БАЊА bb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N ŽIVANOVIĆ PR GEODETSKI STUDIO GEOPLAN GPS ŠABAC, <text:s/>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ћановић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HINJA BAĆANOVIĆ PREDUZETNIK GEODETSKA RADNJA GEOPRO 015 ŠABAC, КАРАЂОРЂЕВА 11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HINJA BAĆANOVIĆ PREDUZETNIK GEODETSKA RADNJA GEOPRO 015 ŠABAC, КАРАЂОРЂЕВА 11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ČA, ВИДОВДАНСКА 20ж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ачић</text:p>
          </table:table-cell>
          <table:table-cell office:value-type="string" table:style-name="ce2">
            <text:p>Ђорђ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Мил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INKO MAKSIMOVIĆ PR INŽENJERSKE DELATNOSTI GEOMAX92 KNJAŽEVAC, ЈОВЕ КУРСУЛЕ 2А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ан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кич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о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вокап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KURDULIJA PR GEODETSKI BIRO GEO-HAUS-GEONIX PETROVAC NA MLAVI, БАТЕ БУЛИЋА 3, ПЕТРОВАЦ НА МЛАВ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тоњ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 GIS &amp; MAP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Ив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УЛТРА КОП доо Лештане, КРУЖНИ ПУТ 5 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н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ŽENJERING - SDR OD, БРАНКА РАДИЧЕВИЋ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PRIZMA D.O.O.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ј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VODOVOD MIONICA, MIONICA (VAROŠICA), БЕРКОВАЦ бб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МИЛОСАВЉЕВИЋ ПР ГЕОДЕТСКЕ УСЛУГЕ ГЕОГРИД УБ, ВУКА КАРАЏИЋА 2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GEO-PROJEKT ŽIVOTA MLADENOVIĆ PREDUZETNIK,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Жел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СТОЈКОВИЋ ПР ГЕОДЕТСКИ БИРО АС ГЕОМЕТАР РАЉА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чић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ТЕВО МИЛОВАНОВИЋ ПР ГЕОЕСТЕ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ил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рз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шк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шанин</text:p>
          </table:table-cell>
          <table:table-cell office:value-type="string" table:style-name="ce2">
            <text:p>М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бриг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DAR ENERGOMONTAŽA DOO BEOGRAD(ZEMUN), АУТОПУТ ЗА ЗАГРЕБ 22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-РАД-ПРО, ЈУГ БОГДАНОВ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LANET GEO DOO, ДАНИЛА БОЈОВИЋА 23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брило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афир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јн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ути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ј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џ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дор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цм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OBRADOVIĆ, ВОЈВОДЕ МИШИЋА 7л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бо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сић</text:p>
          </table:table-cell>
          <table:table-cell office:value-type="string" table:style-name="ce2">
            <text:p>Вукс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че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каламер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RKO SKALAMERA PR BIRO ZA INŽENJERING M&amp;M INŽENJERING UŽICE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тан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ZA GEODETSKE I INŽINJERING POSLOVE GEODETSKI BIRO NAIS DOO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нк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2">
            <text:p>Геодетска</text:p>
          </table:table-cell>
          <table:table-cell table:style-name="ce1"/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ичке струковне студ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јепан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RUTALIST D.O.O INĐIJA, ЈУГ БОГДАНА 13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бино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JAN REPANOVIĆ PR GEODETSKA AGENCIJA GA GEO-LEVEL SMEDEREVO, ОМЛАДИНСКА 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ТАУР ДОО БЕОГРАД-САВСКИ ВЕНАЦ, <text:s/>, БЕОГРАД</text:p>
          </table:table-cell>
          <table:table-cell table:style-name="ce1"/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LIDER DOO BUJANOVAC, КРАЉА МИЛУТИНА 60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рбат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нчев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ENKO RADANOVIĆ PR GEODETSKI RADOVI I TEHNIČKI SAVETI GEO-PRIZMA NS RUMENKA, <text:s/>, РУМЕ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та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text:s/>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мерик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text:s/>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ш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text:s/>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NIKOLIĆ PR BIRO ZA GEODETSKI INŽENJERING A-SURVEY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шанац</text:p>
          </table:table-cell>
          <table:table-cell office:value-type="string" table:style-name="ce2">
            <text:p>Бранк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 PLAN COMPANY DOO LESKOVAC, РАДОЈА ДОМАНОВИЋА 2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одоровић</text:p>
          </table:table-cell>
          <table:table-cell office:value-type="string" table:style-name="ce2">
            <text:p>Тео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е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рз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ић</text:p>
          </table:table-cell>
          <table:table-cell office:value-type="string" table:style-name="ce2">
            <text:p>Ј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љивић Аврам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RAKIĆ PR GEODETSKE USLUGE GEOPROJECT PARAĆIN, МАЈОРА ГАВРИЛОВИЋА 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MILOŠ MITROVIĆ VELIKA PLANA, ВОЈВОДЕ МИШИЋА 1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NIT, СМЕДЕРЕВСКА 68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мил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B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днер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VUJKOV PR AGENCIJA ZA GEODETSKE USLUGE GEO VSL PRO BEOGRAD(ZVEZDARA), БРЕГАЛНИЧКА 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ш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к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Радивој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ОШ МИТРОВИЋ ПР ГЕОДЕТСКИ БИРО ГЕОРАДАР ВРАЊЕ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нђиј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вњак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PECIJAL DOO, СВЕТОСАВСКА 9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ET DOO KRUŠEVAC, ЗЛАТАРСКА 43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ч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ILIĆ PR GEODETSKI BIRO GEOMI NOVI S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MLADENOVIĆ PR GEODETSKI BIRO GEOSTADIJA VRŠAC, ЈЕЛИСАВЕТЕ НАЧИЋ 7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N AG DOO BEOGRAD-PALILULA, АЛЕКСАНДРА ФЛЕМИНГА 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TODOROVIĆ PR GEODETSKE USLUGE GEOZOOM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Мирослав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BLAGOJEVIĆ PREDUZETNIK AGENCIJA ZA PREMER NEPOKRETNOSTI GEOPLAN NP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мјанов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G, РАТНИХ ВОЈНИХ ИНВАЛИДА 3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спа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летић</text:p>
          </table:table-cell>
          <table:table-cell office:value-type="string" table:style-name="ce2">
            <text:p>Со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тановић</text:p>
          </table:table-cell>
          <table:table-cell office:value-type="string" table:style-name="ce2">
            <text:p>Мар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аш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PETKOV PR GEODETSKI BIRO GEOAS INŽENJERING ALIBUNAR, БРАТСТВА ЈЕДИНСТВА 5, АЛИБУН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UŽICA FILIPOVIĆ PR INŽENJERSKE DELATNOSTI I TEHNIČKO SAVETOVANJE GEO-DRAGIŠA BARAJEVO, МИКЕ ЋУРЧИЋА 16А, БАРАЈ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њани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г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ња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LUS, МИЛОШЕВ КЛАДЕНАЦ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даш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Регулације д.о.о. Сремска Митровица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ски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вановић</text:p>
          </table:table-cell>
          <table:table-cell office:value-type="string" table:style-name="ce2">
            <text:p>Стеф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м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Андр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НДРЕЈА ПЕТКОВИЋ ПР ГЕОДЕТСКА РАДЊА ПЕТКО КУЧЕВО, <text:s/>, КУ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тинчани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EM-PREMER D.O.O.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SKE ELEKTRANE,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на-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зелац</text:p>
          </table:table-cell>
          <table:table-cell office:value-type="string" table:style-name="ce2">
            <text:p>Мате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ђи</text:p>
          </table:table-cell>
          <table:table-cell office:value-type="string" table:style-name="ce2">
            <text:p>Мил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а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S GEO BAJZ DOO ČAJETINA-LJUBIŠ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ле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н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тјешиновић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г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мил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ф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EJAN MARIĆ PR INŽENJERSKE DELATNOSTI I TEHNIČKO SAVETOVANJE GEOSFERA DM JAREBICE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Жив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 PL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шм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еј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н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Г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ATNA GEODETSKA RADNJA PREMER VUKOVIĆ GORICA PR ARANĐELOVAC, ВЕНАЦ СЛОБОДЕ 6/1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Живо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-PROJEKT ŽIVOTA MLADENOVIĆ PREDUZETNIK,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амагић</text:p>
          </table:table-cell>
          <table:table-cell office:value-type="string" table:style-name="ce2">
            <text:p>Брат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ЛТА, КАРАЂОРЂЕВА 41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ЛТА, КАРАЂОРЂЕВА 41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Миј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ВЛАДА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Је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IŠ, <text:s/>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ŠA TRAJKOVIĆ PR GEODETSKI BIRO GEOMAP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оњић</text:p>
          </table:table-cell>
          <table:table-cell office:value-type="string" table:style-name="ce2">
            <text:p>Се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ĆIROVIĆ PR AGENCIJA ZA GEODETSKE USLUGE GEODATA BG BEOGRAD(ZVEZDARA), ДАНИЛОВА 7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KT PREMER, <text:s/>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ил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нџ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PHA TEAM, САМЈУЕЛА БЕКЕТА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нт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KOTA, БАБИЧКОГ ОДРЕДА 2/Л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Ага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TERRA PLUS, ЊЕГОШЕВА 64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н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па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г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ић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PRAVLJANJE NEPOKRETNOSTIMA URBIM DOO BEOGRAD(ČUKARICA), ИЛИЈЕ ЂУРИЧИЋА 4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A-TOP GUN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шан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-GEOMETRI, КРУШЕВАЧКА 17ц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тер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D CRNA TRAVA, ПАНА ЂУКИЋА 18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рић</text:p>
          </table:table-cell>
          <table:table-cell office:value-type="string" table:style-name="ce2">
            <text:p>Нев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че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тери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бл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Срб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 MANGO, <text:s/>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AVIĆ, ЖИКИЦЕ ЈОВАНОВИЋА-ШПАНЦА 29, КАЛУЂЕР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А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СЛОВЕНСКИ ТРГ б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ба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29. НОВЕМБРА 20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-PROJEKT, ВОЈВОЂАНСКА 79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адиновић</text:p>
          </table:table-cell>
          <table:table-cell office:value-type="string" table:style-name="ce2">
            <text:p>Ми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MIJALKOVIĆ STANIŠA MIJALKOVIĆ PR ŽAGUBICA, МИЛОША ОБИЛИЋА 50, ЖАГУБ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ић</text:p>
          </table:table-cell>
          <table:table-cell office:value-type="string" table:style-name="ce2">
            <text:p>Мат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КРАЉА ПЕТРА ПРВОГ 30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ВОЈВОДЕ СТЕПЕ 35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јазовић</text:p>
          </table:table-cell>
          <table:table-cell office:value-type="string" table:style-name="ce2">
            <text:p>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ч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Рус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сављевић</text:p>
          </table:table-cell>
          <table:table-cell office:value-type="string" table:style-name="ce2">
            <text:p>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Plazinić PR Geodetske usluge GEO-BIM 1 Čačak, РУДНИЧКА 6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text:s/>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DJ KOLEGIJUM INŽENJERING DOO ĆUPRIJA, СТАНОЈА ГЛАВАША 3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ба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вул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рил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<text:tab/>BEOFRAGMENT doo Beograd, ЈУРИЈА ГАГАРИНА 30Б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уповић</text:p>
          </table:table-cell>
          <table:table-cell office:value-type="string" table:style-name="ce2">
            <text:p>Хамз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њвеши</text:p>
          </table:table-cell>
          <table:table-cell office:value-type="string" table:style-name="ce2">
            <text:p>Ат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Анђ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ветол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ст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ж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EO DOO BEOGRAD, ЛОЛЕ РИБАРА 2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MEĐA ZORAN MATIĆ PR MLADENOVAC (VAROŠ)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RAD BOCE STEVANOSKI PR KALUĐERIC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рдулиј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KURDULIJA PR GEODETSKI BIRO GEO-HAUS-GEONIX PETROVAC NA MLAVI, БАТЕ БУЛИЋА 3, ПЕТРОВАЦ НА МЛАВ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фегџ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Видо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OMIR MITROVIĆ PR AGENCIJA ZA PRUŽANJE ADMINISTRATIVNIH-TEHNIČKIH USLUGA NE-KRI LESKOVAC, БОЈАН ТАСИЋ б.б.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овски</text:p>
          </table:table-cell>
          <table:table-cell office:value-type="string" table:style-name="ce2">
            <text:p>Крст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чар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Ро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IKOLA ARNAUTOVIĆ PR BIRO ZA GEODEZIJU I PROJEKTOVANJE GEO PRO POINT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ановић</text:p>
          </table:table-cell>
          <table:table-cell office:value-type="string" table:style-name="ce2">
            <text:p>Мил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ИД КОКАНОВИЋ Д.О.О. БЕОГРАД-ПАЛИЛУЛА, ЗРЕЊАНИНСКИ ПУТ 151e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очанац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12.SEPTEMBAR BAJINA BAŠTA, СВЕТОСАВСКА 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от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geodetske poslove GEO-DATA MO DOO Smederevo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GRADNJU I INŽENJERING TEHNOGRADNJA DOO KRUŠEVAC, МАЈКЕ ЈУГОВИЋА 14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олото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ч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шина</text:p>
          </table:table-cell>
          <table:table-cell office:value-type="string" table:style-name="ce2">
            <text:p>Да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уш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ул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NISAV TRIPKOVIĆ PR GEODETSKE USLUGE TRIGONUM BEOGRAD, УСТАНИЧКА 18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ић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еј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š Nedeljković pr Geodetske aktivnosti GeoTeamKv Kraljevo, ЦАРА ДУШАНА 35Г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јанић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улов</text:p>
          </table:table-cell>
          <table:table-cell office:value-type="string" table:style-name="ce2">
            <text:p>Сте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ш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R GRADNJ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29. НОВЕМБРА 20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JANKOVIĆ PR GEODETSKA RADNJA GEOPS PREMER 015 LOZNICA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ушт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вук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ан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ALCON SURVEY DOO, ЖИВКА ДАВИДОВИЋА 46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оз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ч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UDIO ZA GEODETSKE POSLOVE INTERGEO, ГРОЧАНСКА 6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ђе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M, ПРАШКА 3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аск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н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VP SRBIJAVODE, БУЛЕВАР УМЕТНОСТИ 2а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и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GEAZONA DOO UB, КАРАЂОРЂЕВА 1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аџисалиховић</text:p>
          </table:table-cell>
          <table:table-cell office:value-type="string" table:style-name="ce2">
            <text:p>Ерне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љош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TIG, ДРИНСКА 21а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Вели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G-GEO TOPOLA, БУЛЕВАР КРАЉА АЛЕКСАНДРА 34А, ТОПОЛА (ВАРОШ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ЧИНА</text:p>
          </table:table-cell>
          <table:table-cell office:value-type="string" table:style-name="ce2">
            <text:p>ЕНЕ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ЉАНИН</text:p>
          </table:table-cell>
          <table:table-cell office:value-type="string" table:style-name="ce2">
            <text:p>ИР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P ST D.O.O. N. PAZAR, СВЕТОЗАРА МАРКОВИЋА 68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ља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кодин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ич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кан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ЦАРА ЛАЗАРА 3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ко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рац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ŠARAC VLADIMIR ŠARAC PR KNJAŽEVAC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шарац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AZORA, МИЛОША СЕЛАКОВИЋА 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КАРАЂОРЂЕВА 1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гол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VRAGOLIĆ, ГЛАВНА 45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IMS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елетовић</text:p>
          </table:table-cell>
          <table:table-cell office:value-type="string" table:style-name="ce2">
            <text:p>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S 032 DOO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јл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Џанковић</text:p>
          </table:table-cell>
          <table:table-cell office:value-type="string" table:style-name="ce2">
            <text:p>Исме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NP, 7.ЈУЛИ 46Љ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Љуби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NTA PREMER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ат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л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KS, ДЕСПОТА СТЕВАНА ЛАЗАРЕВИЋА 168, ДЕСПОТ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AGAN TRAJKOVIĆ PR GEODETSKI BIRO GEOPLAN PLU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DIMITRIJEVIĆ PR GEODETSKI BIRO GEO-A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берт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LAN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Звез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ашинац</text:p>
          </table:table-cell>
          <table:table-cell office:value-type="string" table:style-name="ce2">
            <text:p>Ершеф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ZIJU DOO, ВЕЉКА ЛУКИЋА-КУРЈАКА 14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2011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јлов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ит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ОРТО ПРЕМЕР, <text:s/>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ијан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е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к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ч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-HIDROINŽENJERING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ш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 DB, <text:s/>, МАЛИ ЗВО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УРБАНИЗАМ СМЕДЕРЕВО СМЕДЕРЕВО, ОМЛАДИНСКА 1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пав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авац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Мил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PREMER, ЂУРЕ ЈАКШИЋА 5/1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њић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Дес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LAN, КАРАЂОРЂЕВА 19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ез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RAD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TEHNIKA-HIDROENERGETIKA 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шчани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кић</text:p>
          </table:table-cell>
          <table:table-cell office:value-type="string" table:style-name="ce2">
            <text:p>Дани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тлешић</text:p>
          </table:table-cell>
          <table:table-cell office:value-type="string" table:style-name="ce2">
            <text:p>Вели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ач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UDARSKI INSTITUT DOO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Злат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рон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сп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ија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ђани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ш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лам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OFESSIONAL, <text:s/>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Пе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фроније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индовић</text:p>
          </table:table-cell>
          <table:table-cell office:value-type="string" table:style-name="ce2">
            <text:p>Вес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рош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лаловић</text:p>
          </table:table-cell>
          <table:table-cell office:value-type="string" table:style-name="ce2">
            <text:p>Се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ол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OLCOMERC, <text:s/>, ИР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COLCOMERC, <text:s/>, ИРИ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а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ИД КОКАНОВИЋ Д.О.О. БЕОГРАД-ПАЛИЛУЛА, ЗРЕЊАНИНСКИ ПУТ 151e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ше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Приб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ћ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GEAZONA DOO UB, КАРАЂОРЂЕВА 1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Д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-ING, БУЛЕВАР ОСЛОБОЂЕЊА 45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IRAMIDA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M PLAN, БАНА ИВАНИША 15а/1г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ић</text:p>
          </table:table-cell>
          <table:table-cell office:value-type="string" table:style-name="ce2">
            <text:p>Мић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ниј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ДОСИТЕЈЕВА 2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TKO MITROVIĆ-NISKOGRADNJA DOO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ољ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UŽANJE GEODETSKIH USLUGA GEO BIM DOO, BEOGRAD, ДРАГОЈЛА ДУДИЋА 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МЕТРИ ЖЕЉКО И ВЛАДА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аш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ој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ATASTAR ZEMLJIŠTA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тр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о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TRATEG, БУЛЕВАР ОСЛОБОЂЕЊА 57/2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TRATEG, БУЛЕВАР ОСЛОБОЂЕЊА 57/2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I IZVOĐENJE GEODETSKIH RADOVA GEO-DEL-MLAVA VLADANKO ŽIVOTIĆ PR PETROVAC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јдан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Агн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ЈАДРАНСКА 10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лен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јано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.O.O. VASIĆ I MILUTINOVIĆ-GEODETSKI BIR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ПРОГРАМ ДОО ЗАЈЕЧАР, ЉУБЉАНСКА 8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јић</text:p>
          </table:table-cell>
          <table:table-cell office:value-type="string" table:style-name="ce2">
            <text:p>Г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п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JATOVIĆ PR INŽENJERSKE DELATNOSTI I TEHNIČKO SAVETOVANJE GEO-SIGNAL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саревић</text:p>
          </table:table-cell>
          <table:table-cell office:value-type="string" table:style-name="ce2">
            <text:p>Жив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дови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INA JOVIĆ PR GEODETSKA KANCELARIJA GEODETSKI BIRO M UB, СВЕТЕ ПОПОВИЋА 5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Живо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рчевски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рић</text:p>
          </table:table-cell>
          <table:table-cell office:value-type="string" table:style-name="ce2">
            <text:p>Леп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ић</text:p>
          </table:table-cell>
          <table:table-cell office:value-type="string" table:style-name="ce2">
            <text:p>Живодар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ич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Миле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A MERENJA GEOMETAR STAMENKOVIĆ MILEVA PR OBRENOVAC, ЦАРА ЛАЗАРА 1/48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уловић</text:p>
          </table:table-cell>
          <table:table-cell office:value-type="string" table:style-name="ce2">
            <text:p>Војк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PREMER, НИКОЛЕ ГРУЛОВИЋА 3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латк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рач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ČOBI, ШКОЛСКА 1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СЛОВЕНСКИ ТРГ б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NIK NS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OM, МЕШЕ СЕЛИМОВИЋА 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ИВРЕДНО ДРУШТВО ЗА ТРГОВИНУ И УСЛУГЕ АГБ ЂОКОВИЋ ДОО ЧАЧАК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ћир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EOGRADSKI VODOVOD I KANALIZACIJA, КНЕЗА МИЛОША 27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VAN DIMITRIJEVIĆ PREDUZETNIK GEODETSKA RADNJA GEO-ZIM BR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овац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повић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IRAMIDA D.O.O., ВЕНАЦ СЛОБОДЕ 3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ир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ВОЈВОДЕ МИШИЋА 23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п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Са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Исид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ч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AN, ДРИНСКА бб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ар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тежица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лић</text:p>
          </table:table-cell>
          <table:table-cell office:value-type="string" table:style-name="ce2">
            <text:p>Род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евић</text:p>
          </table:table-cell>
          <table:table-cell office:value-type="string" table:style-name="ce2">
            <text:p>Иво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ар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GITAL KUKIĆ, КНЕЗА МИЛОША 7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ад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EMLJOMER-ĆATA, <text:s/>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б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гринов</text:p>
          </table:table-cell>
          <table:table-cell office:value-type="string" table:style-name="ce2">
            <text:p>Јо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OVA UGRINOV PR GEODETSKE USLUGE PROMET NEKRETNINA GEOPANONIJA ZRENJANIN, ПЕТЕФИЈЕВА 10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ISTEM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MARINKOVIĆ, <text:s/>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КОСАНЧИЋЕВ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IM, КОСАНЧИЋЕВ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броња</text:p>
          </table:table-cell>
          <table:table-cell office:value-type="string" table:style-name="ce2">
            <text:p>Мевлу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л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D, МИЛОШЕВ КЛАДЕНАЦ 16в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н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четић</text:p>
          </table:table-cell>
          <table:table-cell office:value-type="string" table:style-name="ce2">
            <text:p>Здр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ц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, СВЕТОГ ДИМИТРИЈА 19б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ADŽIĆ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јзовић</text:p>
          </table:table-cell>
          <table:table-cell office:value-type="string" table:style-name="ce2">
            <text:p>Ем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IS FEJZOVIĆ PR AGENCIJA ZA PREMER NEPOKRETNOSTI GEO-ZENIT NP 2019 NOVI PAZAR, <text:s/>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ш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KB A.D. PADINSKA SKELA U RESTRUKTURIRANJ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Пе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KB A.D. PADINSKA SKELA U RESTRUKTURIRANJU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чек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DETSKE POSLOVE GEOMARKO DOO BEOGRAD-BOLJEVCI , БРАЋЕ ВУЈИЋ 52, БОЉЕВ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д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RKO SKALAMERA PR BIRO ZA INŽENJERING M&amp;M INŽENJERING UŽICE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љ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NIKOLA, МИРОСЛАВА ТИРШЕ 1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RUTALIST D.O.O INĐIJA, ЈУГ БОГДАНА 13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њуш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ЧИЋ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AGAN STOJILJKOVIĆ PR GEODETSKI BIRO GEOSISTEM 5 BUJANOVAC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ехак</text:p>
          </table:table-cell>
          <table:table-cell office:value-type="string" table:style-name="ce2">
            <text:p>Радми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METAR, ГИМНАЗИЈСКА 8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тин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LOBALPREMER DOO, ЧИЧЕ ОД РОМАНИЈЕ 2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у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ČEDOMIR LAZIĆ PR GEODETSKI BIRO GEO ZONA KNIĆ, ВОЈВОДЕ СТЕВАНА КНИЋАНИНА 110 Б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а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МИЛИНКА КУШИЋА 3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Ант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Елд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URA-GEOMETAR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џ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ADŽIĆ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ј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ISTEM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р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КАТАСТАР ПЛУС Д.О.О.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КАТАСТАР ПЛУС Д.О.О.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ш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RANKO DAŠIĆ PR BIRO ZA GEODETSKE POSLOVE TRON 2017 KRUŠEVAC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OMS 011 društvo sa ograničenom odgovornošću Beograd-Zemun, КОНСТАНТИНА ЈОВАНОВИЋА 78А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ћ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VISITOR ZORAN NOVIĆEVIĆ PREDUZETNIK BEOGRAD (ZVEZDARA), ДОЈРАНСКА 8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имовски</text:p>
          </table:table-cell>
          <table:table-cell office:value-type="string" table:style-name="ce2">
            <text:p>Мит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MITKE, КРАЉА ПЕТРА ПРВОГ 8, МАЈДАНПЕ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АРКО СТАНКОВИЋ ПР ГЕОДЕТСКА РАДЊА ПРЕМЕР ЛС БОЈНИК, ТРГ СЛОБОДЕ 35, БОЈ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р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A MERENJA AGM-GEO RAJKO AĆIMOVIĆ PR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ел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AGENCIJA AKSIS, ВЛАДИКЕ НИКОЛАЈА бб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UGR ART, КАРАЂОРЂЕВА 199, ЋИЋ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мпот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тлешић</text:p>
          </table:table-cell>
          <table:table-cell office:value-type="string" table:style-name="ce2">
            <text:p>Дубр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сављевић</text:p>
          </table:table-cell>
          <table:table-cell office:value-type="string" table:style-name="ce2">
            <text:p>Виол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FOTO, КРАЉА АЛЕКСАНДРА I КАРАЂОРЂЕВИЋА 50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овић</text:p>
          </table:table-cell>
          <table:table-cell office:value-type="string" table:style-name="ce2">
            <text:p>Риз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SMIN MEHMEDOVIĆ PR GEODETSKI BIRO GEOSISTEM 003 TUTIN, БОГОЉУБА ЧУКИЋА 7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ше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DO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MER DO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KOMUNALNO PREDUZEĆE TEMERIN TEMERIN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чев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анковић</text:p>
          </table:table-cell>
          <table:table-cell office:value-type="string" table:style-name="ce2">
            <text:p>Бат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Д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коч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NACIONALNI PARK FRUŠKA GORA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Мил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TA GEODETSKI BIRO STANOJEVIĆ MILIVOJ PREDUZETNIK PETROVARADIN, БУКОВАЧКИ ПУТ 59б, ПЕТРОВАРАД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ч</text:p>
          </table:table-cell>
          <table:table-cell office:value-type="string" table:style-name="ce2">
            <text:p>Имр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ZA UPRAVLJANJE PUTEVIMA, URBANISTIČKO PLANIRANJE I STANOVANJE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иш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GEODETSKE USLUGE GEO-JM, ДОБРИЧКА 17, МЕРОШ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њижар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OBRADOVIĆ, ВОЈВОДЕ МИШИЋА 7л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ПРОГЕА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Светоли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љ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бол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ч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VOD-KRUŠEVAC, ДУШАНОВА 46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VOD-KRUŠEVAC, ДУШАНОВА 46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зег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RA BEZEG PR GEODETSKE USLUGE GEO-DIL Bečej, УРОША ПРЕДИЋА 69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љчић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з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лнар</text:p>
          </table:table-cell>
          <table:table-cell office:value-type="string" table:style-name="ce2">
            <text:p>Влад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лентир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GEODETSKI BIRO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OBODAN PEŠIĆ PREDUZETNIK ZANATSKO USLUŽNA RADNJA ZA GEODETSKE RADOVE UMKA, ЦРКВИНЕ 9, УМ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анов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REKCIJA ZA IZGRADNJU GRADA NIŠA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IREKCIJA ZA IZGRADNJU GRADA NIŠA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LJUBA, <text:s/>, РАЖ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нче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кин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ц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Руж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огр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Са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шпар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GEOR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чуча</text:p>
          </table:table-cell>
          <table:table-cell office:value-type="string" table:style-name="ce2">
            <text:p>Угље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ковић</text:p>
          </table:table-cell>
          <table:table-cell office:value-type="string" table:style-name="ce2">
            <text:p>Влад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PREMER, <text:s/>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љагић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ар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дуро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ин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GRINIČ DOO NIŠ, БУБАЊСКИ ХЕРОЈИ 19/7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нић</text:p>
          </table:table-cell>
          <table:table-cell office:value-type="string" table:style-name="ce2">
            <text:p>Т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OFT DOO BEOGRAD, ВЛАДИМИРА ТОМАНОВИЋА 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Радо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LADAN ANĐELKOVIĆ PR PROJEKTOVANJE I IZVOĐENJE GEODETSKIH RADOVA AIR SURVEY NOVI SAD, ГОГОЉЕВА 15/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дат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талија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ј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мајац</text:p>
          </table:table-cell>
          <table:table-cell office:value-type="string" table:style-name="ce2">
            <text:p>Жељ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з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-KOMERC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ше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ча</text:p>
          </table:table-cell>
          <table:table-cell office:value-type="string" table:style-name="ce2">
            <text:p>Бр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итвин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л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ANON DO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гуљ</text:p>
          </table:table-cell>
          <table:table-cell office:value-type="string" table:style-name="ce2">
            <text:p>Бо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S GEODET, КОСАНЧИЋ ИВАНА 1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кул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CENTA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R GEO-MAP, <text:s/>, ВРБА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утино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IS, ТАКОВСКА 7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DETSKI SERVI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ч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VODOVOD, КРАЉА ПЕТРА ПРВОГ 8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л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ATA PGJ, ВОЈВОДЕ МИШИЋА 219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VEST, ЦАРА НИКОЛАЈА II 63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Жив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SISTEM MB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чк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ијевић</text:p>
          </table:table-cell>
          <table:table-cell office:value-type="string" table:style-name="ce2">
            <text:p>Год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дирог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I OSTALE POSLOVNE AKTIVNOSTI TRGOVINU I GRAĐEVINU STAMBOLIJA BIRO DOO ZRENJANIN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миро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BEST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Радој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н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ић</text:p>
          </table:table-cell>
          <table:table-cell office:value-type="string" table:style-name="ce2">
            <text:p>Гавр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TIKA DOO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ковић</text:p>
          </table:table-cell>
          <table:table-cell office:value-type="string" table:style-name="ce2">
            <text:p>Ир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IZMA, <text:s/>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ит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-РАД-ПРО, ЈУГ БОГДАНОВ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ичић</text:p>
          </table:table-cell>
          <table:table-cell office:value-type="string" table:style-name="ce2">
            <text:p>Дан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BIRO, ВЕНИЈАМИНА МАРИНКОВИЋА 12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пан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врамовић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 BIRO, ДУШАНА ТРИВУНЦА 1/2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воздић</text:p>
          </table:table-cell>
          <table:table-cell office:value-type="string" table:style-name="ce2">
            <text:p>Свето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зар</text:p>
          </table:table-cell>
          <table:table-cell office:value-type="string" table:style-name="ce2">
            <text:p>Ја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убовић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тапчиј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 - MER, МИЛОРАДА ВЕЉКОВИЋА-ШПАЈЕ 15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еш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ш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жвица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вљански</text:p>
          </table:table-cell>
          <table:table-cell office:value-type="string" table:style-name="ce2">
            <text:p>Страхи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ћимовић</text:p>
          </table:table-cell>
          <table:table-cell office:value-type="string" table:style-name="ce2">
            <text:p>Тат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ј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в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ић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н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LOLIĆ PR AGENCIJA ZA GEODETSKE AKTIVNOSTI PENI-YARD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л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нстанти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, <text:s/>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лов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б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ф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, ЈОВАНА ПОПОВИЋА 15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Рис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хинић</text:p>
          </table:table-cell>
          <table:table-cell office:value-type="string" table:style-name="ce2">
            <text:p>Звез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па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лимиров</text:p>
          </table:table-cell>
          <table:table-cell office:value-type="string" table:style-name="ce2">
            <text:p>Ве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рач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OLIS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ниел</text:p>
          </table:table-cell>
          <table:table-cell office:value-type="string" table:style-name="ce2">
            <text:p>П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рдић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уј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Радој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аст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ј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вић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ŠANE-SV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торовић</text:p>
          </table:table-cell>
          <table:table-cell office:value-type="string" table:style-name="ce2">
            <text:p>Пант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ус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и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до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PS GEOLEGAL DOO, ЈАНКА ВЕСЕЛИНОВИЋ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ETAR DRČA PR GEODETSKI BIRO DP GEOMETAR ODŽAC, ЈУГОСЛОВЕНСКЕ НАРОДНЕ АРМИЈЕ 137, ОЏА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јк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RIDIJAN PROJEKT, БРАНКА БАЈИЋА 9Љ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унов</text:p>
          </table:table-cell>
          <table:table-cell office:value-type="string" table:style-name="ce2">
            <text:p>А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јк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 Паповић</text:p>
          </table:table-cell>
          <table:table-cell office:value-type="string" table:style-name="ce2">
            <text:p>Се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AVOD ZA URBANIZAM VOJVODINE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ULEVAR COMPANY DOO ZA PROIZVODNJU,EXPORT-IMPORT,FINANSIJSKO POSREDOVANJE I USLUGE, NOVI SAD, МИЧУРИНОВ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ATNA KANCELARIJA ZA GEODETSKE POSLOVE PRIVATNI GEOMETAR LJUBIŠA UZANOVIĆ PREDUZETNIK ŠABAC, МАСАРИКОВА 6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ен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Андре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ĐORĐE VIDAKOVIĆ PR GEODETSKE USLUGE GEOSTAR ŠABAC, КРАЉА АЛЕКСАНДРА 19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Там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а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чов</text:p>
          </table:table-cell>
          <table:table-cell office:value-type="string" table:style-name="ce2">
            <text:p>Кири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ZAFIROVIĆ PR AGENCIJA ZA PRUŽANJE GEODETSKIH USLUGA GEO SPES BEOGRAD, ПОЖЕШКА 12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EJAN STOJČINOVIĆ PR GEODETSKI BIRO GEOLIDER NOVI SAD, ПЕТЕФИ ШАНДОРА 9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ехратовић</text:p>
          </table:table-cell>
          <table:table-cell office:value-type="string" table:style-name="ce2">
            <text:p>Ам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EVI AD UŽICE, НИКОЛЕ ПАШИЋА 38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бо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рдар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иљ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SOLUT DOCUMENTS VS DOO, СЛОВЕНСКИ ТРГ бб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с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а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ит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IDIJAN, <text:s/>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нч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JONČIĆ PR, AGENCIJA ZA GEODETSKE POSLOVE SEVER DONJA VREŽINA, ВРЕЖИНСКИ БУЛЕВАР 59Б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сављевић</text:p>
          </table:table-cell>
          <table:table-cell office:value-type="string" table:style-name="ce2">
            <text:p>Ма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КАРАЂОРЂЕВА 92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бавић</text:p>
          </table:table-cell>
          <table:table-cell office:value-type="string" table:style-name="ce2">
            <text:p>Том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 GEONIS, <text:s/>, КУРШУМЛ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NOVKOVIĆ PR GEODETSKI BIRO GEOLOGIS NS NOVI SAD, ТРГ МЛАДЕНАЦ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урић</text:p>
          </table:table-cell>
          <table:table-cell office:value-type="string" table:style-name="ce2">
            <text:p>Ал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O TEHNIČKE POSLOVE GEOMAP REBRONJA MEVLUDIN PR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ж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IONICA AŠ, ПАРТИЗАНСКА 7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Злат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л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BEST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GEODEZIJA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рче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PEVA, БРАЋЕ ДИРАК 19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ORAN MIHAJLOVIĆ PREDUZETNIK, AGENCIJA ZA GEODETSKE AKTIVNOSTI GEOTEHNIKA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љ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КАРАЂОРЂЕВА 92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б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ђен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-Станоје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ZIJA P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линт</text:p>
          </table:table-cell>
          <table:table-cell office:value-type="string" table:style-name="ce2">
            <text:p>Корне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лић</text:p>
          </table:table-cell>
          <table:table-cell office:value-type="string" table:style-name="ce2">
            <text:p>О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таши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CELA, <text:s/>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те</text:p>
          </table:table-cell>
          <table:table-cell office:value-type="string" table:style-name="ce2">
            <text:p>Шанд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Добр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ZP KRAGUJEVAC DOO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INŽENJERING, НЕШИЋЕВ КЕЈ 1г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ан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van Perovanović pr Geodetski biro GEOPRO-S Novi Sad, СЕЉАЧКИХ БУНА 9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бановић</text:p>
          </table:table-cell>
          <table:table-cell office:value-type="string" table:style-name="ce2">
            <text:p>Мирс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ZA UREĐIVANJE GRAĐEVINSKOG ZEMLJIŠTA SJENICA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INA JANKOVIĆ PR GEODETSKA RADNJA MG-MAP TRSTENIK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лећаш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зовић</text:p>
          </table:table-cell>
          <table:table-cell office:value-type="string" table:style-name="ce2">
            <text:p>Вук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ш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KONTO, КНЕЗА МИЛОША 42, СОП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HM-PROJEKT DRUŠTVO SA OGRANIČENOM ODGOVORNOŠĆU NOVI SAD, ЈОВАНА ПОПОВИЋА 4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љковић</text:p>
          </table:table-cell>
          <table:table-cell office:value-type="string" table:style-name="ce2">
            <text:p>Груј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шки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ING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еу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чић</text:p>
          </table:table-cell>
          <table:table-cell office:value-type="string" table:style-name="ce2">
            <text:p>Раст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Сергеј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ERGEJ STOJANOVIĆ PR INŽENJERSKE DELATNOSTI I TEHNIČKO SAVETOVANJE GEO S INŽENJERING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ојкин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ГЛОБАЛ ДОО НОВИ САД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ARSENOVIĆ PR GEODETSKA AGENCIJA ARSENOVIĆ BOGATIĆ, <text:s/>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ек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VULETIĆ PR KANCELARIJA ZA GEODETSKE POSLOVE GEOPOINT 015 VLADIMIRCI, <text:s/>, ВЛАДИМИР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ић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DOO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ледар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ANON DO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RADNJA GEOPROJEKT DRAGAN MITIĆ PREDUZETNIK VRNJAČKA BANJA, КРАЉЕВАЧКА 30/2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азит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ŠOĆ PR GEODETSKA AGENCIJA GEO TEAM LOVĆENAC, ВАСКО КАЛУЂЕРОВИЋ 35, ЛОВЋЕ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ŠOĆ PR GEODETSKA AGENCIJA GEO TEAM LOVĆENAC, ВАСКО КАЛУЂЕРОВИЋ 35, ЛОВЋЕ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ић</text:p>
          </table:table-cell>
          <table:table-cell office:value-type="string" table:style-name="ce2">
            <text:p>Свет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TA GEODETSKI BIRO STANOJEVIĆ MILIVOJ PREDUZETNIK PETROVARADIN, БУКОВАЧКИ ПУТ 59б, ПЕТРОВАРАД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оица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астас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хата</text:p>
          </table:table-cell>
          <table:table-cell office:value-type="string" table:style-name="ce2">
            <text:p>Јожеф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ZR GEO-STO, <text:s/>, НОВИ КНЕ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ановић</text:p>
          </table:table-cell>
          <table:table-cell office:value-type="string" table:style-name="ce2">
            <text:p>Ми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њар</text:p>
          </table:table-cell>
          <table:table-cell office:value-type="string" table:style-name="ce2">
            <text:p>Миро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IVOJ EREMIĆ PR BIRO ZA GEODEZIJU GEO MAP 024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ZORAN POPOVIĆ PR GEODETSKI BIRO GEOID PROJEKT NOVI SAD, ПЕТРА ДРАПШИНА 22,локал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ICA POPOVIĆ PR GEODETSKI BIRO GEO VIZIJA SENTA, ЛУГАРСКА 13, СЕН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дакије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осављ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ОИНТ ИНЖЕЊЕРИНГ ДОО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шаш</text:p>
          </table:table-cell>
          <table:table-cell office:value-type="string" table:style-name="ce2">
            <text:p>Робер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рк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ABA PROFESSIONAL DOO BEOGRAD, ХЕРОЈА НЕБОЈШЕ ЖИВАНЧЕВИЋА 6А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ев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дић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RSENIJE BODROŽIĆ PR AGENCIJA ZA GEODETSKE USLUGE ABGEOENGINEERING INĐIJA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Кристи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ч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M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б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сков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ужичић<text:s/>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бељ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цић</text:p>
          </table:table-cell>
          <table:table-cell office:value-type="string" table:style-name="ce2">
            <text:p>Крист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д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ун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SA OGRANIČENOM ODGOVORNOŠĆU GEO-ZOOM, KRALJEVO, ЦАРА ДУШАНА 33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мун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van Šimun PR Geodetske usluge GEOMETRIJA Vrbas, МАРШАЛА ТИТА 8, БАЧКО ДОБРО 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KOVAČEVIĆ PR BIRO ZA INŽENJERSKE GEODETSKE POSLOVE PREMER PLUS MIONICA, <text:s/>, МИО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РЂАН ТЕШИЋ ПР ГЕОДЕТСКИ БИРО ТЕШИЋ С И С ПЕЋИНЦИ, ШКОЛСКА 10, ПЕЋИН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ундрић</text:p>
          </table:table-cell>
          <table:table-cell office:value-type="string" table:style-name="ce2">
            <text:p>Вук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ADA DOO ZA GEODEZIJU I GEOMATIKU NOVI SAD, ТУРГЕЊЕВА 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EĐA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СТОЈКОВИЋ ПР ГЕОДЕТСКИ БИРО АС ГЕОМЕТАР РАЉА, <text:s/>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цић</text:p>
          </table:table-cell>
          <table:table-cell office:value-type="string" table:style-name="ce2">
            <text:p>Исид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комунално предузеће Водовод Краљево, 27. МАРТ 2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ивч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сн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VP VODE VOJVODINE, БУЛЕВАР МИХАЈЛА ПУПИНА 2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јсто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PETKOV PR GEODETSKI BIRO GEOAS INŽENJERING ALIBUNAR, БРАТСТВА ЈЕДИНСТВА 5, АЛИБУН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VODOVOD, КРАЉА ПЕТРА ПРВОГ 8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ен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аћ</text:p>
          </table:table-cell>
          <table:table-cell office:value-type="string" table:style-name="ce2">
            <text:p>Ве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PO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а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PO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мановић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.G.B. PRIZMA, ДР СИМЕ РОВИНСКОГ 2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ч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-PROJEKT, ВОЈВОЂАНСКА 79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KOD, МИЛОШЕВ КЛАДЕНАЦ 16в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MEĐA ZORAN MATIĆ PR MLADENOVAC (VAROŠ)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сављевић</text:p>
          </table:table-cell>
          <table:table-cell office:value-type="string" table:style-name="ce2">
            <text:p>Радој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ISTOK-PROJEKTNI BIRO DOO BEOGRAD, РОВИЊСКА 1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сулин</text:p>
          </table:table-cell>
          <table:table-cell office:value-type="string" table:style-name="ce2">
            <text:p>Лепос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кини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м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LEKTROSRBIJA DOO, ДИМИТРИЈА ТУЦОВИЋА 5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SIMOVIĆ PR GEODETSKE AKTIVNOSTI GEOPARTNER MIONICA, ПОПАДИЋ бб, ПОПАД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еоргиев</text:p>
          </table:table-cell>
          <table:table-cell office:value-type="string" table:style-name="ce2">
            <text:p>Нац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SISTEM, ГОСПОДАР ЈОВАНОВ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ов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и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SKE ELEKTRANE, BEOGRAD (NOVI BEOGRAD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ганџија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P NS 021, АУГУСТА ЦЕСАРЦ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рем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ABS GEOPUĐA JOVAN PUĐA PREDUZETNIK SREMSKA MITROVICA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јевић</text:p>
          </table:table-cell>
          <table:table-cell office:value-type="string" table:style-name="ce2">
            <text:p>Груј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ркоч</text:p>
          </table:table-cell>
          <table:table-cell office:value-type="string" table:style-name="ce2">
            <text:p>Лад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FRENDS DOO, BEOGRAD (ZEMUN), ШУМАДИЈСКА 17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MARKOVIĆ PREDUZETNIK, AGENCIJA ZA INŽENJERSKU GEODEZIJU GEO OSA BARE, КНИЋАНСКА 3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брат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ј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ан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ђ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OBRAĆAJNI INSTITUT CIP, НЕМАЊИНА 6/IV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ук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LMAK GEODEZIJA, BEOGRAD, ЦЕТИЊСКА 26а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урасовић</text:p>
          </table:table-cell>
          <table:table-cell office:value-type="string" table:style-name="ce2">
            <text:p>Габрије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хмеди</text:p>
          </table:table-cell>
          <table:table-cell office:value-type="string" table:style-name="ce2">
            <text:p>Џумрет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-АРХ ИНЖЕЊЕРИНГ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INKO MAKSIMOVIĆ PR INŽENJERSKE DELATNOSTI GEOMAX92 KNJAŽEVAC, ЈОВЕ КУРСУЛЕ 2А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шић</text:p>
          </table:table-cell>
          <table:table-cell office:value-type="string" table:style-name="ce2">
            <text:p>Мил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HIDRO-GRAĐEVINSKO SAOBRAĆAJNO I TRGOVINSKO PREDUZEĆE HIDRO-BAZA DOO, BEOGRAD (PALILULA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вански</text:p>
          </table:table-cell>
          <table:table-cell office:value-type="string" table:style-name="ce2">
            <text:p>Вој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JOKIĆ DOO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МИЛОШЕВ КЛАДЕНАЦ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OJISLAV OBRADOVIĆ PR GEODETSKE USLUGE GEOLAND 032 GORNJI MILANOVAC, ВЕЛИМИРА РАЈИЋА 27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ш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б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HAJLO SAVIĆ PR AGENCIJA ZA PROJEKTOVANJE I GEODEZIJU A.G. MDS LAĆARAK, БРАНКА РАДИЧЕВИЋА 12, ЛАЋАР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ил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рнич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син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ONTING-KATASTARSKI POSLOVI DOO, КОСОВСКА 4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јн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-KOMERC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еџовић</text:p>
          </table:table-cell>
          <table:table-cell office:value-type="string" table:style-name="ce2">
            <text:p>Селим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KUM, ВИНОГРАДСКИ ВЕНАЦ 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ковић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јашевић</text:p>
          </table:table-cell>
          <table:table-cell office:value-type="string" table:style-name="ce2">
            <text:p>Боб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BAN, <text:s/>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ет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одан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DUX DOO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EJAN MARIĆ PR INŽENJERSKE DELATNOSTI I TEHNIČKO SAVETOVANJE GEOSFERA DM JAREBICE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ћ</text:p>
          </table:table-cell>
          <table:table-cell office:value-type="string" table:style-name="ce2">
            <text:p>Мил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ZTR GEO S&amp;I, КРАЉА АЛЕКСАНДРА 25/2, Б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Јова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ETAR JOVANOV PR AGENCIJA ZA GEODEZIJU I URBANISTIČKO SAVETOVANJE G13 PANČEVO, МОРАВСКА 5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JANJA DRUŠTVO SA OGRANIČENOM ODGOVORNOŠĆU BEOGRAD(ČUKARICA), ЛАЗАРЕВАЧКИ ДРУМ 11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AN KOCIĆ PR GEODETSKE USLUGE GEOLOOK NIŠ, ПРИМОРСКА 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ј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M&amp;B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уј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ЕОДЕТСКЕ УСЛУГЕ ГЕОУРБАН ДОО КРУШЕВАЦ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IZMA D.O.O.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ј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LINK D.O.O., НЕХРУОВА 64/55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ши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, ЂОКЕ РАДАКА 4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одор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EMER, ВОЈВОДЕ СТЕПЕ бб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ћ</text:p>
          </table:table-cell>
          <table:table-cell office:value-type="string" table:style-name="ce2">
            <text:p>Ми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GUCI, <text:s/>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NIKOLA, МИРОСЛАВА ТИРШЕ 1, ВЕЛИКО ГРАДИШТ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MEDA, БЕЛЕ ВОДЕ 85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кић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ELENA KARLIČIĆ PREDUZETNIK, AGENCIJA ZA GEODETSKE POSLOVE I INŽENJERING GEOPREMER PANČEVO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евски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евски</text:p>
          </table:table-cell>
          <table:table-cell office:value-type="string" table:style-name="ce2">
            <text:p>Кир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STOJILJKOVIĆ PR GEODETSKI BIRO GEOSISTEM 5 BUJANOVAC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в</text:p>
          </table:table-cell>
          <table:table-cell office:value-type="string" table:style-name="ce2">
            <text:p>В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RIK, ШУМАТОВАЧКА 20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STOK DOO, ТРГ ОСЛОБОЂЕЊ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овац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RTINIĆ, НОВОСАДСКА 2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OMS 011 društvo sa ograničenom odgovornošću Beograd-Zemun, КОНСТАНТИНА ЈОВАНОВИЋА 78А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о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т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ковић</text:p>
          </table:table-cell>
          <table:table-cell office:value-type="string" table:style-name="ce2">
            <text:p>Радој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RAD, <text:s/>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O PREDUYEĆE PSV DOO, UB, МИЛОША СЕЛАКОВИЋА 4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S PREMER, МИХАИЛА ШОЛОХОВА 49/4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к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AK DOO, ЖЕЛЕЗНИЧКА 6/3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VAN DIMITRIJEVIĆ PREDUZETNIK GEODETSKA RADNJA GEO-ZIM BR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UT-PREMER, МАЈОРА МАРИНКОВИЋА ПИГА 3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ек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GEODETSKE POSLOVE GEOMARKO DOO BEOGRAD-BOLJEVCI , БРАЋЕ ВУЈИЋ 52, БОЉЕВЦ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EL-MOR AD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USLUGE GEO ZS DOO BEOGRAD, РУВАРЧЕВА 14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т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ANTA PREMER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UŠAN DIMITRIJEVIĆ PR GEODETSKI BIRO GEO-A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б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PARKING SERVIS, КНЕЗА ВИШЕСЛАВА 27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удков</text:p>
          </table:table-cell>
          <table:table-cell office:value-type="string" table:style-name="ce2">
            <text:p>Георги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VIZURA 2014, ШТРОСМАЈЕРОВ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в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лак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ELIPSA, НИКОЛЕ ПАШИЋА 30/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TERRA, ЊЕГОШЕВА бб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Влад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AGENT, ГЕНЕРАЛА ТРАНИЈЕА 8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ларе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јаница</text:p>
          </table:table-cell>
          <table:table-cell office:value-type="string" table:style-name="ce2">
            <text:p>Мил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IM, ДВАДЕСЕТСЕДМОГ МАРТА 39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REMER, <text:s/>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јел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I GEODETSKI BIRO BET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О МИЛОВАНОВИЋ ПР ГЕОЕСТЕ, ХАЈДУК ВЕЉКА ПЕТРОВИЋА 3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ваи</text:p>
          </table:table-cell>
          <table:table-cell office:value-type="string" table:style-name="ce2">
            <text:p>Золт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ш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овић</text:p>
          </table:table-cell>
          <table:table-cell office:value-type="string" table:style-name="ce2">
            <text:p>Рад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O D.O.O.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к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O D.O.O.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M&amp;B, <text:s/>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еловић</text:p>
          </table:table-cell>
          <table:table-cell office:value-type="string" table:style-name="ce2">
            <text:p>Вучић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к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EMER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к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ODOPRIVREDNO DRUŠTVO SIBNICA DRUŠTVO SA OGRANIČENOM ODGOVORNOŠĆU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иочанин</text:p>
          </table:table-cell>
          <table:table-cell office:value-type="string" table:style-name="ce2">
            <text:p>Власт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к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ирковић</text:p>
          </table:table-cell>
          <table:table-cell office:value-type="string" table:style-name="ce2">
            <text:p>Владе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ČEDOMIR LAZIĆ PR GEODETSKI BIRO GEO ZONA KNIĆ, ВОЈВОДЕ СТЕВАНА КНИЋАНИНА 110 Б, КН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дларевић</text:p>
          </table:table-cell>
          <table:table-cell office:value-type="string" table:style-name="ce2">
            <text:p>Ми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UGR ART, КАРАЂОРЂЕВА 199, ЋИЋ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ичек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 MANGO, <text:s/>, СУРЧ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бовац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Доб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MILENKOVIĆ PR GEODETSKI BIRO GEOMARVEL ZAJEČAR, КУРСУЛИНА бб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ичић</text:p>
          </table:table-cell>
          <table:table-cell office:value-type="string" table:style-name="ce2">
            <text:p>Пе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лић</text:p>
          </table:table-cell>
          <table:table-cell office:value-type="string" table:style-name="ce2">
            <text:p>Франц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Мија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ZP KRAGUJEVAC DOO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АНДРЕЈА ПЕТКОВИЋ ПР ГЕОДЕТСКА РАДЊА ПЕТКО КУЧЕВО, <text:s/>, КУ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ов</text:p>
          </table:table-cell>
          <table:table-cell office:value-type="string" table:style-name="ce2">
            <text:p>Милач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инда</text:p>
          </table:table-cell>
          <table:table-cell office:value-type="string" table:style-name="ce2">
            <text:p>Цвети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ODAR ENERGOMONTAŽA DOO BEOGRAD(ZEMUN), АУТОПУТ ЗА ЗАГРЕБ 22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гоје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јанов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NIS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креља</text:p>
          </table:table-cell>
          <table:table-cell office:value-type="string" table:style-name="ce2">
            <text:p>Светл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TEAM FUTURE, ВУКА КАРАЏИЋА 24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ичак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ME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к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KOM GEO, ТОДОРА ДУКИНА 61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евић</text:p>
          </table:table-cell>
          <table:table-cell office:value-type="string" table:style-name="ce2">
            <text:p>Бо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M PLAN, БАНА ИВАНИША 15а/1г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аревић</text:p>
          </table:table-cell>
          <table:table-cell office:value-type="string" table:style-name="ce2">
            <text:p>Елизабет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До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ту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сан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олубовић</text:p>
          </table:table-cell>
          <table:table-cell office:value-type="string" table:style-name="ce2">
            <text:p>Зор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AVOD ZA URBANIZAM - NIŠ, 7.ЈУЛИ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ПРОГРАМ ДОО ЗАЈЕЧАР, ЉУБЉАНСКА 8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чевић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к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BANAT, ЗМАЈ ЈОВИНА 2А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К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3 DOO, <text:s/>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NAISSUS, КНЕГИЊЕ ЉУБИЦЕ 1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кул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евић</text:p>
          </table:table-cell>
          <table:table-cell office:value-type="string" table:style-name="ce2">
            <text:p>Злат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ERENJA D.O.O., <text:s/>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ковић</text:p>
          </table:table-cell>
          <table:table-cell office:value-type="string" table:style-name="ce2">
            <text:p>Новил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-RAŠKA DRAGAN MILOVIĆ PR, RAŠKA , ИБАРСКА 4, РАШ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EHNIKA DOO, ПОРУЧНИКА СПАСИЋА И МАШЕРЕ 90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ORAN ŽIVANOVIĆ PR BIRO ZA GEODETSKE POSLOVE GEO-DIST KLADOVO, ОБИЛИЋЕВА 2, КЛАД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ж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ладе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MER-SJA, ВОЈВОДЕ ДОВЕЗЕНСКОГ 9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ранцеш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Регулације д.о.о. Сремска Митровица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љ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TERRA PLUS, ЊЕГОШЕВА 64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мов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OO GEOID, <text:s/>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нак</text:p>
          </table:table-cell>
          <table:table-cell office:value-type="string" table:style-name="ce2">
            <text:p>Лај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- DITA <text:s/>DOO, ДР ДРАГОСЛАВА ПОПОВИЋА 1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TEMERIN TEMERIN, <text:s/>, ТЕМЕ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RAD, СВЕТОГ ДИМИТРИЈА 19б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миљк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TERRA NOVA, СВЕТОСАВСКА 11/3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ORAN SEVIĆ PREDUZETNIK SZR G.P.S-VIZURA LJUBOVIJA, ПРВОМАЈСКА 15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КАРАЂОРЂЕВА 1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LUBARA-GRAĐEVINAR D.O.O., ЈАНКА СТАЈЧИЋА 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OLUBARA-GRAĐEVINAR D.O.O., ЈАНКА СТАЈЧИЋА 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МАРШАЛА ТИТА 48, КОВАЧ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овљ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NORTH, <text:s/>, ЛЕПОСАВ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вачевић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ић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SAVIĆ, ЖИКИЦЕ ЈОВАНОВИЋА-ШПАНЦА 29, КАЛУЂЕР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к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јан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улд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ATASTAR ZEMLJIŠTA, <text:s/>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орић</text:p>
          </table:table-cell>
          <table:table-cell office:value-type="string" table:style-name="ce2">
            <text:p>Пер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вић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ЦАРА ЛАЗАРА 37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ан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њо</text:p>
          </table:table-cell>
          <table:table-cell office:value-type="string" table:style-name="ce2">
            <text:p>Андра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PUTNIK-M DOO, БАТИНСКА 1/16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рисавље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ING PREMER, <text:s/>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здеј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олуј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Руж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с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NT-PREMER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јано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METRI, ВОЈВОДЕ ПУТНИКА 1/3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нђел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ARINA JANKOVIĆ PR GEODETSKA RADNJA MG-MAP TRSTENIK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KRUŠEVACPUT AD, ЈАСИЧКИ ПУТ ББ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рап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КРАЉА ПЕТРА ПРВОГ 12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нчев</text:p>
          </table:table-cell>
          <table:table-cell office:value-type="string" table:style-name="ce2">
            <text:p>Мик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ДЕТСКИ БИРО ГЕО-ПРИЗМА ОД, <text:s/>, БУЈ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PLAN, <text:s/>, ВРЊАЧКА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ZA GEODETSKE RADOVE GEORAD, PANČEVO, ГЕНЕРАЛА ПЕТРА АРАЧИЋА 2Ц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рем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ура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 PLUS, <text:s/>, БРУС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BEOGRAD-PUT, BEOGRAD(ZVEZDARA), ДРАГОСЛАВА СРЕЈОВИЋА 8a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је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Нат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нић</text:p>
          </table:table-cell>
          <table:table-cell office:value-type="string" table:style-name="ce2">
            <text:p>В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TEHNIKA NS DOO NOVI SAD, ЖЕЛЕЗНИЧК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к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 ZORAN GEOMETAR, ВОЈВОДЕ МИШИЋА 82, ПАРАЋ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делин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рац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ENERGOPROJEKT VISOKOGRADNJA A.D., БУЛЕВАР МИХАИЛА ПУПИНА 1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ч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год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русац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куло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сип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KOMUNALNO PREDUZEĆE 12.SEPTEMBAR BAJINA BAŠTA, СВЕТОСАВСКА 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нч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ај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нгенекер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UŠTVO SA OGRANIČENOM ODGOVORNOŠĆU GEODIGIT, SREMSKA MITROVICA, ПРОМЕНАДА 13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ш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VLADAN PERIŠIĆ PR GEODETSKA RADNJA AR-GEOPROJEKT ARANĐELOVAC, КРАЉА ПЕТРА ПРВОГ 100 А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пковић</text:p>
          </table:table-cell>
          <table:table-cell office:value-type="string" table:style-name="ce2">
            <text:p>Ран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ANISAV TRIPKOVIĆ PR GEODETSKE USLUGE TRIGONUM BEOGRAD, УСТАНИЧКА 189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р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гарски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STIG, ДРИНСКА 21а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PHA TEAM, САМЈУЕЛА БЕКЕТА 12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OGEO DOO BEOGRAD, ЛОЛЕ РИБАРА 20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ул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TOPLOVOD, КРАЉА ПЕТРА ПРВОГ 27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MERNIK, МАГИСТРАТСКИ ТРГ 3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Огње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ДЕТСКИ БИРО ГАУС ДОО БЕОГРАД-ВОЖДОВАЦ, БРАЋЕ МАРЈАНОВИЋ 19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ич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цковић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EM-PREMER D.O.O., <text:s/>, СРЕМСКА МИТРОВ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ешчанин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иш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орин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ар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BOJIĆ PREMER, 12. ЈАНУАРА Б.Б., ПРИБО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ова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ĐORĐE VUKOVIĆ PREDUZETNIK GEODETSKA RADNJA GEOPREMER LOZNICA, БУЛЕВАР ДОСИТЕЈА ОБРАДОВИЋ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EMER DOO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т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ан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CVEJIĆ PR PROJEKTNI BIRO TERRAPROJEKT ŠABAC, ПАТРИЈАРХА ПАВЛА бб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GR GEODETSKA MERENJA, КАРАЂОРЂЕВА 19, КОЦЕЉЕ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војевић</text:p>
          </table:table-cell>
          <table:table-cell office:value-type="string" table:style-name="ce2">
            <text:p>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GRADAC, ЦАРА ЛАЗАРА 51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LIDIJA ALEKSIĆ PR GEODETSKI BIRO ALEKSIĆ-SAVIĆ KRUŠEVAC, БРАНКА МИЉКОВИЋА 28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рач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ŽOGOVIĆ COMPANY, ДЕСПОТА ЂУРЂА 37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иловић</text:p>
          </table:table-cell>
          <table:table-cell office:value-type="string" table:style-name="ce2">
            <text:p>Гор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ојичић</text:p>
          </table:table-cell>
          <table:table-cell office:value-type="string" table:style-name="ce2">
            <text:p>Соф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ње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D CRNA TRAVA, ПАНА ЂУКИЋА 18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INA JANKOVIĆ PR GEODETSKA RADNJA MG-MAP TRSTENIK, <text:s/>, ТРСТЕ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чу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 Гавриловић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OBAN, <text:s/>, СМЕДЕРЕВС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ојбаш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LEKSANDAR MIHAILOVÍĆ PREDUZETNIK SZR GEOMETAR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лковић</text:p>
          </table:table-cell>
          <table:table-cell office:value-type="string" table:style-name="ce2">
            <text:p>Ста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MIJALKOVIĆ STANIŠA MIJALKOVIĆ PR ŽAGUBICA, МИЛОША ОБИЛИЋА 50, ЖАГУБ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к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POSLOVE ĐOKIĆ, СТАНАЋЕВ ДРАГЕ 66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PREMER, ЂУРЕ ЈАКШИЋА 5/1, ВРШ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заџ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RĐAN BUZADŽIĆ PREDUZETNIK AGENCIJA ZA GEODETSKE POSLOVE GEOPLUS SOMBOR, <text:s/>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ешман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KS DOO, КНЕЗА МИЛОША 6, ЛОЗ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аковић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-АРХ ИНЖЕЊЕРИНГ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ELIT, БАЈЛОНИЈЕВА 121, МАЛО ЦРНИЋ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ксимо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AKS, ДЕСПОТА СТЕВАНА ЛАЗАРЕВИЋА 168, ДЕСПОТ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ередњи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NORTH, <text:s/>, ЛЕПОСАВ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сеин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DOO, <text:s/>,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коди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N IKODINOVIĆ PR GEODETSKI BIRO VIZURA ČAČAK, <text:s/>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COM, МЕШЕ СЕЛИМОВИЋА 5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OVI KATASTAR, БУЛЕВАР МАРШАЛА ТОЛБУХИНА 2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љк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ЈАДРАНСКА 10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ZA IZGRADNJU OBRENOVCA, ВУКА КАРАЏИЋА 99/д, ОБР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VEST PROJEKT D.O.O., КРАЉИЦЕ МАРИЈЕ 2а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р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дравк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OPREMER, НИКОЛЕ ГРУЛОВИЋА 3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убер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NACIONALNI PARK FRUŠKA GORA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овић</text:p>
          </table:table-cell>
          <table:table-cell office:value-type="string" table:style-name="ce2">
            <text:p>Ра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RADAN, ДРИНСКА бб, ЉУБОВ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FOCUS D.O.O., СЛОВЕНСКИ ТРГ 2/11, СТАРА ПАЗО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новски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ENT-PREMER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мејковски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RADOVE I OBRADU PODATAKA GEOSMART, LAZAREVAC, <text:s/>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совић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NSTITUT ZA VODOPRIVREDU JAROSLAV ČERNI AD, ЈАРОСЛАВА ЧЕРНОГ 80, ПИНОСАВ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ARS DOO BEOGRAD AGENCIJA ZA KONSALTING PROJEKTOVANJE I GEODETSKE POSLOVE, ПУТ ЗА ЦРВЕНКУ 56е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оје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VIZIJA, ДР СВЕТИСЛАВА КАСАПИНОВИЋА 14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М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т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TAR NP, 7.ЈУЛИ 46Љ, НОВИ ПАЗ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саил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НЕБОЈША СПАСИЋ ПР ГЕОДЕТСКИ БИРО ГЕО УРБАН УБ, КРАЉА ПЕТРА 1. ОСЛОБОДИОЦА 7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уровић</text:p>
          </table:table-cell>
          <table:table-cell office:value-type="string" table:style-name="ce2">
            <text:p>Добрил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MONTING-KATASTARSKI POSLOVI DOO, КОСОВСКА 4, БЕОГРАД (ЗЕМУН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ић</text:p>
          </table:table-cell>
          <table:table-cell office:value-type="string" table:style-name="ce2">
            <text:p>Б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цура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TRABAG d.o.o. BEOGRAD 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упунски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видовић</text:p>
          </table:table-cell>
          <table:table-cell office:value-type="string" table:style-name="ce2">
            <text:p>Дул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або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EXP DOO, BEOGRAD (NOVI BEOGRAD), БУЛЕВАР МИХАИЛА ПУПИНА 199б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стај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стол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ERBIA ZIJIN COPPER DOO BO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Бранисл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З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зман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ИНФРАСТРУКТУРА ШАБАЦ ШАБАЦ, КАРАЂОРЂЕВА 27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ZIJA P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воје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аџија</text:p>
          </table:table-cell>
          <table:table-cell office:value-type="string" table:style-name="ce2">
            <text:p>Слав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рданов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AŠA JORDANOV PR GEODETSKI BIRO GEOGROUP NEGOTIN, ВЕРЕ РАДОСАВЉЕВИЋ 20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ј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P DIREKCIJA ZA URBANIZAM-KRAGUJEVAC, КРАЉА ПЕТРА ПРВОГ 23, КРАГУЈ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Василиј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PROJEKT, БРАЋЕ МИХАИЛОВИЋ 25, АРИ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ић</text:p>
          </table:table-cell>
          <table:table-cell office:value-type="string" table:style-name="ce2">
            <text:p>Бла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рловић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KONING, БУЛЕВАР СЛОБОДАНА ЈОВАНОВИЋ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стој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RADOSAV ZORIĆ PREDUZETNIK GEODETSKI BIRO GEOMETAR VETERNIK, СОЛУНСКОГ ФРОНТА 8, ВЕТЕРНИ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Шоргић</text:p>
          </table:table-cell>
          <table:table-cell office:value-type="string" table:style-name="ce2">
            <text:p>Ра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сар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-KONTO, КНЕЗА МИЛОША 42, СОП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еро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убур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UNIVERZITET U NOVOM SADU GRAĐEVINSKI FAKULTET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AR GRADNJ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ков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омчил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аковић</text:p>
          </table:table-cell>
          <table:table-cell office:value-type="string" table:style-name="ce2">
            <text:p>Сузан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љовчић</text:p>
          </table:table-cell>
          <table:table-cell office:value-type="string" table:style-name="ce2">
            <text:p>Вес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SEVER DOO, ВЕНАЦ ВОЈВОДЕ РАДОМИРА ПУТНИКА 36A, СОМ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орда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ечевић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сак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Јуди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GON M &amp; J, МАТКА ВУКОВИЋА 8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смановић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хмутовић</text:p>
          </table:table-cell>
          <table:table-cell office:value-type="string" table:style-name="ce2">
            <text:p>Адем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INŽENJERING, <text:s/>, ТУ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Пет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ROBERT VAŠAŠ PR GEODETSKI BIRO RV PREMER LOK, ПЕРЕ ПОПАДИЋА 1/2, ТИТЕЛ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кш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иче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 MONTING 033 D.O.O. PRIJEPOLJE, <text:s/>, ПРИЈЕПО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ј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ић</text:p>
          </table:table-cell>
          <table:table-cell office:value-type="string" table:style-name="ce2">
            <text:p>Микаил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ел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LIMES D.O.O.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љаревић</text:p>
          </table:table-cell>
          <table:table-cell office:value-type="string" table:style-name="ce2">
            <text:p>Благот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линовић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DOO GODEA COMPANY ZA GEODEZIJU I PROJEKTOVANJE NOVI SAD, ДАНИЛА КИША 8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кмаз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NAFTNA INDUSTRIJA SRBIJE, НАРОДНОГ ФРОНТА 1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хмутовић</text:p>
          </table:table-cell>
          <table:table-cell office:value-type="string" table:style-name="ce2">
            <text:p>Исмет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JAVNO PREDUZEĆE ZA UREĐIVANJE GRAĐEVINSKOG ZEMLJIŠTA SJENICA SJENICA, <text:s/>, СЈЕН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ез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љај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DETSKI BIRO KLJAJIĆ KLJAJIĆ DUŠKO PR UŽICE, ТОПЛИЧКА 1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анђел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летић</text:p>
          </table:table-cell>
          <table:table-cell office:value-type="string" table:style-name="ce2">
            <text:p>Благ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ачу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POSLOVE GEOMETAR, ЖАРКА ЗРЕЊАНИНА 16, ПАНЧ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дељков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Узано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ATNA KANCELARIJA ZA GEODETSKE POSLOVE PRIVATNI GEOMETAR LJUBIŠA UZANOVIĆ PREDUZETNIK ŠABAC, МАСАРИКОВА 6, ШАБ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.O.O. VASIĆ I MILUTINOVIĆ-GEODETSKI BIR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ућина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еланчић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OVA UGRINOV PR GEODETSKE USLUGE PROMET NEKRETNINA GEOPANONIJA ZRENJANIN, ПЕТЕФИЈЕВА 10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ндуловић</text:p>
          </table:table-cell>
          <table:table-cell office:value-type="string" table:style-name="ce2">
            <text:p>Слободан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SUSS, СТАРИ КОРЗО 30, ПОЖ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уо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е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учић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IKOLA MILANOVIC PR GEODETSKI BIRO GEO KRUG NM VILOVO , ЖЕЛЕЗНИЧКА 17Ц, ВИЛ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TA, КАРАЂОРЂЕВА 1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гојевић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SIGMA, МИЛОША ВЕЛИКОГ 100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нежевић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OVI KATASTAR, <text:s/>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ић</text:p>
          </table:table-cell>
          <table:table-cell office:value-type="string" table:style-name="ce2">
            <text:p>Рад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IONICA AŠ, ПАРТИЗАНСКА 7, НОВИ БЕЧЕЈ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т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OVI KATASTAR, БУЛЕВАР МАРШАЛА ТОЛБУХИНА 2, ЗЕМУ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маровић</text:p>
          </table:table-cell>
          <table:table-cell office:value-type="string" table:style-name="ce2">
            <text:p>Раде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јчин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VEL-MOR AD BEOGRAD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ладисављ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ВЛАДА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ји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ARKUS, ТРГ ОСЛОБОЂЕЊА 11, А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ић</text:p>
          </table:table-cell>
          <table:table-cell office:value-type="string" table:style-name="ce2">
            <text:p>Гол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-TOP GUN, <text:s/>, МЛАДЕ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фт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, <text:s/>, УЖИ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OJEKT, ВОЈВОДЕ МИШИЋА 2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иће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USLUGE GEOJUG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ксим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OJAN REPANOVIĆ PR GEODETSKA AGENCIJA GA GEO-LEVEL SMEDEREVO, ОМЛАДИНСКА 2, СМЕДЕР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овић</text:p>
          </table:table-cell>
          <table:table-cell office:value-type="string" table:style-name="ce2">
            <text:p>Пау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AJA, ТОШЕ ЈОВАНОВИЋА 22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ути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ифуновић</text:p>
          </table:table-cell>
          <table:table-cell office:value-type="string" table:style-name="ce2">
            <text:p>Мир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ZEMLJOMER-ĆATA, <text:s/>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јч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уботић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ић</text:p>
          </table:table-cell>
          <table:table-cell office:value-type="string" table:style-name="ce2">
            <text:p>М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ков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KP NAISSUS, КНЕГИЊЕ ЉУБИЦЕ 1/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LJUBA, <text:s/>, РАЖ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уја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убић</text:p>
          </table:table-cell>
          <table:table-cell office:value-type="string" table:style-name="ce2">
            <text:p>Милк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SRBIJAŠUM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ићевић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ATNA GEODETSKA RADNJA PREMER VUKOVIĆ GORICA PR ARANĐELOVAC, ВЕНАЦ СЛОБОДЕ 6/1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овић</text:p>
          </table:table-cell>
          <table:table-cell office:value-type="string" table:style-name="ce2">
            <text:p>Вој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- IN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ир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IVREDNO DRUŠTVO GEO-IMAGE DOO PETROVAC NA MLAVI, <text:s/>, ПЕТР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уц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UCIĆ, <text:s/>, ИНЂ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Љуб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DIREKCIJA ZA <text:s/>IZGRADNJU, <text:s/>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кочевић</text:p>
          </table:table-cell>
          <table:table-cell office:value-type="string" table:style-name="ce2">
            <text:p>Ми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оштић</text:p>
          </table:table-cell>
          <table:table-cell office:value-type="string" table:style-name="ce2">
            <text:p>Ми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Nedeljković pr Geodetske aktivnosti GeoTeamKv Kraljevo, ЦАРА ДУШАНА 35Г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игоријев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RANKO DAŠIĆ PR BIRO ZA GEODETSKE POSLOVE TRON 2017 KRUŠEVAC, КОСАНЧИЋЕВА 22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обро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M&amp;B DOO, 13. ОКТОБАР 24А, ЋУПРИЈ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ивљанин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нин</text:p>
          </table:table-cell>
          <table:table-cell office:value-type="string" table:style-name="ce2">
            <text:p>Злат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METAR, ГИМНАЗИЈСКА 8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R GEORAD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д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елебић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к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СТАРТ, <text:s/>, РА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ељић</text:p>
          </table:table-cell>
          <table:table-cell office:value-type="string" table:style-name="ce2">
            <text:p>Вукаш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NSTITUT ZA PUTEVE, БУЛЕВАР ПЕКА ДАПЧЕВИЋА 45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овић</text:p>
          </table:table-cell>
          <table:table-cell office:value-type="string" table:style-name="ce2">
            <text:p>Мед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ијовић</text:p>
          </table:table-cell>
          <table:table-cell office:value-type="string" table:style-name="ce2">
            <text:p>Бу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RADNJA ĐENIĆ., <text:s/>, ЧАЈЕТ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Љубич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PREMER 2011, <text:s/>, КР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к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P DIREKCIJA ZA <text:s/>IZGRADNJU, <text:s/>, ЗАЈЕЧА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ловић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A AGENCIJA GEA, ВЛАДИМИРА ПОПОВИЋА 28/22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IREKCIJA ZA RAZVOJ URBANIZAM I IZGRADNJU, <text:s/>, КЊАЖ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јанац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ћенти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, ВОЈВОДЕ МИШИЋА 23, НЕГОТ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ZA GEODETSKO PREMERAVANJE TERENA ĐORĐEVIĆ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вета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МОРАВА, ВАСЕ ЧАРАПИЋА 4, ВЕЛИКА ПЛА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AZORA, МИЛОША СЕЛАКОВИЋА 2, УБ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ч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DAČA, ВИДОВДАНСКА 20ж, КРУШ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шевић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љк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IVAN SIMUNOVIĆ PR GEODETSKI BIRO GEOS ARANĐELOVAC, ВЕНАЦ СЛОБОДЕ 6, АРАНЂЕЛ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уновић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UŠAN JONČIĆ PR, AGENCIJA ZA GEODETSKE POSLOVE SEVER DONJA VREŽINA, ВРЕЖИНСКИ БУЛЕВАР 59Б, ДОЊА ВРЕЖ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вљако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N, <text:s/>, ГУЧА-ЛУЧАНИ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кић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т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гдалиновић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сен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NENAD ARSENOVIĆ PR GEODETSKA AGENCIJA ARSENOVIĆ BOGATIĆ, <text:s/>, БОГАТ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тровић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лажевић</text:p>
          </table:table-cell>
          <table:table-cell office:value-type="string" table:style-name="ce2">
            <text:p>Бор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LAN, <text:s/>, КИКИНД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Чукановић</text:p>
          </table:table-cell>
          <table:table-cell office:value-type="string" table:style-name="ce2">
            <text:p>Стан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RIZMA, <text:s/>, БАЧКА ПАЛАН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Ел Бегаин</text:p>
          </table:table-cell>
          <table:table-cell office:value-type="string" table:style-name="ce2">
            <text:p>Ад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вановић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KOM, ПРАШКА 34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PLAN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ованчев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едојевић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GEODEZIJA, <text:s/>, ЗРЕЊАНИ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и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адиновић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IS, ТАКОВСКА 74, ГОРЊИ МИЛАН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Јор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Ћуић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ИЗОХИПСА 2017, <text:s/>, БАТОЧ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јовић</text:p>
          </table:table-cell>
          <table:table-cell office:value-type="string" table:style-name="ce2">
            <text:p>Костад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описировић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иће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чевић</text:p>
          </table:table-cell>
          <table:table-cell office:value-type="string" table:style-name="ce2">
            <text:p>М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VP BEOGRADVODE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јл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ID-M, БУЛЕВАР ОСЛОБОЂЕЊА 34а, ГРОЦК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ш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 DUX DOO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PROJEKT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BIRO ZA GEODETSKE RADOVE GEOSISTEM STEVANOVIĆ MILOŠ PREDUZETNIK VALJEVO, ВОЈВОДЕ МИШИЋА 41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гњатовић</text:p>
          </table:table-cell>
          <table:table-cell office:value-type="string" table:style-name="ce2">
            <text:p>Јеле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л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аџић</text:p>
          </table:table-cell>
          <table:table-cell office:value-type="string" table:style-name="ce2">
            <text:p>Рељ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KP INFORMATIKA, БУЛЕВАР ЦАРА ЛАЗАР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ст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DRAGAN TRAJKOVIĆ PR GEODETSKI BIRO GEOPLAN PLUS VRANJE, <text:s/>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анковић</text:p>
          </table:table-cell>
          <table:table-cell office:value-type="string" table:style-name="ce2">
            <text:p>Марин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ERNIK NS, <text:s/>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ојловић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-2N-B.B., ДУШАНА ВИШИЋА 16, БАЈИНА БАШТ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рк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RUMA, <text:s/>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ски</text:p>
          </table:table-cell>
          <table:table-cell office:value-type="string" table:style-name="ce2">
            <text:p>Боц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GEORAD BOCE STEVANOSKI PR KALUĐERICA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уђ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вић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халков</text:p>
          </table:table-cell>
          <table:table-cell office:value-type="string" table:style-name="ce2">
            <text:p>Снеж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илић</text:p>
          </table:table-cell>
          <table:table-cell office:value-type="string" table:style-name="ce2">
            <text:p>Јасм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ишик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GEOMATIKU MAPSOFT DOO BEOGRAD (VOŽDOVAC), УСТАНИЧКА 64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јковић</text:p>
          </table:table-cell>
          <table:table-cell office:value-type="string" table:style-name="ce2">
            <text:p>Дав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NET INŽENJERING PREDUZEĆE ZA PROJEKTOVANJE KONSALTING I INŽENJERING DOO BEOGRAD (NOVI BEOGRAD), <text:s/>, НОВИ БЕОГРАД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Мастер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фицир геодетске служб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повић</text:p>
          </table:table-cell>
          <table:table-cell office:value-type="string" table:style-name="ce2">
            <text:p>Звонко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MER GROUP D.O.O., СТАНОЈА ГЛАВАША 13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орг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LIVONA D.O.O., <text:s/>, НОВИ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оша</text:p>
          </table:table-cell>
          <table:table-cell office:value-type="string" table:style-name="ce2">
            <text:p>Габор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JAVNO PREDUZEĆE ZA UPRAVLJANJE PUTEVIMA, URBANISTIČKO PLANIRANJE I STANOVANJE SUBOTICA, <text:s/>, СУБОТ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анђел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ЛАСЕР ДОО, БУЛЕВАР НЕМАЊИЋА 5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Сла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DETSKI BIRO CAGI, <text:s/>, ПРЕШ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шљамовић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Зиројевић</text:p>
          </table:table-cell>
          <table:table-cell office:value-type="string" table:style-name="ce2">
            <text:p>Гој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редојевић</text:p>
          </table:table-cell>
          <table:table-cell office:value-type="string" table:style-name="ce2">
            <text:p>Над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NET, <text:s/>, НОВА ВАРО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аз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, <text:s/>, КРУПАЊ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јчић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AJA D.O.O. SVILAJNAC, <text:s/>, СВИЛАЈН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латовић</text:p>
          </table:table-cell>
          <table:table-cell office:value-type="string" table:style-name="ce2">
            <text:p>Милисав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IDIJAN, <text:s/>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TAR PLUS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до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ановић</text:p>
          </table:table-cell>
          <table:table-cell office:value-type="string" table:style-name="ce2">
            <text:p>Марјан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ARJAN ARIZANOVIĆ PREDUZETNIK GEODETSKI BIRO GEO POINT MG SURDULICA, МИЛОША ОБИЛИЋА 24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Бран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лексић</text:p>
          </table:table-cell>
          <table:table-cell office:value-type="string" table:style-name="ce2">
            <text:p>Слађ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енк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Обрадовић</text:p>
          </table:table-cell>
          <table:table-cell office:value-type="string" table:style-name="ce2">
            <text:p>Данијела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ш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Христов</text:p>
          </table:table-cell>
          <table:table-cell office:value-type="string" table:style-name="ce2">
            <text:p>Данил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GEOPREMER, КРАЉА АЛЕКСАНДРА КАРАЂОРЂЕВИЋА 3, ВРАЊ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нк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D za građevinsku delatnost ASM NIS GROUP DOO NIŠ, ТАКОВСКА 8, НИШ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пасић</text:p>
          </table:table-cell>
          <table:table-cell office:value-type="string" table:style-name="ce2">
            <text:p>М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Живк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URBANIZAM I IZGRADNJA LESKOVAC, ТРГ РЕВОЛУЦИЈЕ 45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R-BIRO MILETA ANDONOVIĆ PR PIROT, СРПСКИХ ВЛАДАРА 123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евт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ан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овић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привица</text:p>
          </table:table-cell>
          <table:table-cell office:value-type="string" table:style-name="ce2">
            <text:p>Стој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, <text:s/>, ДОЉ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овић</text:p>
          </table:table-cell>
          <table:table-cell office:value-type="string" table:style-name="ce2">
            <text:p>Иг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GEOPREMER, <text:s/>, БОР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нић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т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Лаз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ГЕО СТУДИО Д.О.О. НИШ, ГЕНЕРАЛА БОЖЕ ЈАНКОВИЋА 2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тов</text:p>
          </table:table-cell>
          <table:table-cell office:value-type="string" table:style-name="ce2">
            <text:p>Р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илипов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чковић</text:p>
          </table:table-cell>
          <table:table-cell office:value-type="string" table:style-name="ce2">
            <text:p>Далибо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ди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Драг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ић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TEFAN STAMENKOVIĆ PR INŽENJERSKE DELATNOSTI I TEHNIČKO SAVETOVANJE GEO MAP SPL LESKOVAC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Ђ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вановиЂ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ковић</text:p>
          </table:table-cell>
          <table:table-cell office:value-type="string" table:style-name="ce2">
            <text:p>Ма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ефановић</text:p>
          </table:table-cell>
          <table:table-cell office:value-type="string" table:style-name="ce2">
            <text:p>Са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TOPLICA STEFANOVIĆ PR INŽENJERSKE DELATNOSTI I TEHNIČKO SAVETOVANJE GEODETSKI BIRO SB SOKOBANJA, ПРЕВАЛАЦ 6, СОКО 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а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METAR ĐURĐANOVIĆ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Катар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OMIR MITROVIĆ PR AGENCIJA ZA PRUŽANJE ADMINISTRATIVNIH-TEHNIČKIH USLUGA NE-KRI LESKOVAC, БОЈАН ТАСИЋ б.б.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осављевић</text:p>
          </table:table-cell>
          <table:table-cell office:value-type="string" table:style-name="ce2">
            <text:p>Исидо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UŠAN VUČETIĆ PR RADNJA ZA GEODETSKE USLUGE GEODEZIJA D.A. VUČETIĆ NI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љевић</text:p>
          </table:table-cell>
          <table:table-cell office:value-type="string" table:style-name="ce2">
            <text:p>Ти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ковић</text:p>
          </table:table-cell>
          <table:table-cell office:value-type="string" table:style-name="ce2">
            <text:p>Срећ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OVAN SAVIĆ PREDUZETNIK GEODETSKI BIRO GEO LAND MS SURDULICA, ЖИКЕ СТАЈКОВИЋА 19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ди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OPREMA D.O.O. JELAŠNICA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ојковић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RAD - MER, МИЛОРАДА ВЕЉКОВИЋА-ШПАЈЕ 15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агић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аш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AMOSTALNA AGENCIJA GEOPREMER SRĐAN ZARIĆ PREDUZETNIK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осављевић</text:p>
          </table:table-cell>
          <table:table-cell office:value-type="string" table:style-name="ce2">
            <text:p>Александр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IVICA NEŠIĆ PR GEODETSKA AGENCIJA INKOM GEO SOKOBANJA</text:p>
            <text:p>, ЧУБУРСКА бб, СОКОБАЊ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Јовановић</text:p>
          </table:table-cell>
          <table:table-cell office:value-type="string" table:style-name="ce2">
            <text:p>Мар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ELENA KOCIĆ PR AGENCIJA ZA GEODETSKE USLUGE GEOMASTER NIŠ, ЦАРА ДУШАНА 43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еш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рајк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јић</text:p>
          </table:table-cell>
          <table:table-cell office:value-type="string" table:style-name="ce2">
            <text:p>Мил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авловић</text:p>
          </table:table-cell>
          <table:table-cell office:value-type="string" table:style-name="ce2">
            <text:p>Андр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идано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SRĐAN POJIĆ PR INŽENJERSKE USLUGE GEOBILD BORČA, САВЕ МАЛЕШЕВИЋА 47, БОРЧ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ризонов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менковић</text:p>
          </table:table-cell>
          <table:table-cell office:value-type="string" table:style-name="ce2">
            <text:p>Данијел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BORKA MAKSOVIĆ PR GEODETSKI BIRO GEODAVS SURDULICA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ојановић</text:p>
          </table:table-cell>
          <table:table-cell office:value-type="string" table:style-name="ce2">
            <text:p>Урош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PRUŽANJE GEODETSKIH USLUGA GEO SIĆKO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нковић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MEĐAŠ, <text:s/>, НИШ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 SISTEM PLUS DOO, NIŠ, ЦАРА ДУШАНА 81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орђев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LJUBIŠA ĐORĐEVIĆ PR INŽENJERSKE DELATNOSTI I TEHNIČKO SAVETOVANJE GEO LJUBE VLASOTINCE, 22. ДИВИЗИЈЕ 9, ВЛАСОТИНЦ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јатовић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ARKO RADOJKOVIĆ PR GEODETSKA RADNJA GEOFAST SVRLJIG, ПРЕКОНОГА ББ, СВРЉИГ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имитријевић<text:s/>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Тасић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GENCIJA ZA GEODETSKO PREMERAVANJE TERENA ĐORĐEVIĆ, <text:s/>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ковић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I BIRO CAGI, <text:s/>, ПРЕШ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Анђелков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Ј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Цветковић</text:p>
          </table:table-cell>
          <table:table-cell office:value-type="string" table:style-name="ce2">
            <text:p>Сањ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Драгиц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-PROJEKT SM DOO ZA GEODEZIJU I INŽENJERING SREMSKA MITROVICA, <text:s/>, СРЕМСКА МИТРОВИЦА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Ристовић</text:p>
          </table:table-cell>
          <table:table-cell office:value-type="string" table:style-name="ce2">
            <text:p>Ђурђи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R GEO INŽENJERING, <text:s/>, УЖИЦЕ</text:p>
          </table:table-cell>
          <table:table-cell office:value-type="string" table:style-name="ce2">
            <text:p>Пољопривредна</text:p>
          </table:table-cell>
          <table:table-cell office:value-type="string" table:style-name="ce2">
            <text:p>Дипломирани инжењер пољопривред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дњар</text:p>
          </table:table-cell>
          <table:table-cell office:value-type="string" table:style-name="ce2">
            <text:p>Борис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DETSKA FIRMA GEOWORK DOO KULA, ЛЕЊИНОВА 20, КУ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лавоњић</text:p>
          </table:table-cell>
          <table:table-cell office:value-type="string" table:style-name="ce2">
            <text:p>Срђ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Грубић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SIMOVIĆ PR GEODETSKE AKTIVNOSTI GEOPARTNER MIONICA, ПОПАДИЋ бб, ПОПАДИЋ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анојевић</text:p>
          </table:table-cell>
          <table:table-cell office:value-type="string" table:style-name="ce2">
            <text:p>Бој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Ђенић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Лиценца друг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ајшански<text:s/>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ачић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RKO RADOJKOVIĆ PR GEODETSKI BIRO GEO DARKO JAGODINA, <text:s/>, ЈАГОДИН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асић</text:p>
          </table:table-cell>
          <table:table-cell office:value-type="string" table:style-name="ce2">
            <text:p>Стеф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GEODETSKE POSLOVE PREMER SAVKOVIĆ DOO LAZAREVAC, ДУЛА КАРАКЛАЈИЋА 35/1, ЛАЗАРЕВАЦ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Петронијев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>GEOPLAN, КРАЉА ПЕТРА ПРВОГ 30, ЧАЧАК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Николић</text:p>
          </table:table-cell>
          <table:table-cell office:value-type="string" table:style-name="ce2">
            <text:p>Немања</text:p>
          </table:table-cell>
          <table:table-cell office:value-type="string" table:style-name="ce2">
            <text:p>Лиценца првог реда</text:p>
          </table:table-cell>
          <table:table-cell office:value-type="string" table:style-name="ce2">
            <text:p/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аровић<text:s/>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ндић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JAVNO PREDUZEĆE ELEKTROPRIVREDA SRBIJE BEOGRAD (STARI GRAD), БАЛКАНСКА 13, БЕОГРАД (СТАРИ ГРАД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имеуновић</text:p>
          </table:table-cell>
          <table:table-cell office:value-type="string" table:style-name="ce2">
            <text:p>Ива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KLM INŽENJERING TM DOO NOVI SAD, ТОЛСТОЈЕВА 15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илановић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NIKOLA MILANOVIC PR GEODETSKI BIRO GEO KRUG NM VILOVO , ЖЕЛЕЗНИЧКА 17Ц, ВИЛО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ежић</text:p>
          </table:table-cell>
          <table:table-cell office:value-type="string" table:style-name="ce2">
            <text:p>Бој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RADOVAN SIMIĆ PR BIRO ZA GEODEZIJU I INŽENJERING GEOASPEKTNOVI SAD, БРАНИМИРА ЋОСИЋА 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Вуксан</text:p>
          </table:table-cell>
          <table:table-cell office:value-type="string" table:style-name="ce2">
            <text:p>Нев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ALEKSANDRA KAPLARSKI VUKOMANOVIĆ PR GEODETSKE AKTIVNOSTI GEO ALEKSANDRA SRBOBRAN, <text:s/>, СРБОБР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Ивков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GEOKONTROLA 2022</text:p>
            <text:p>, ЈНА 191, РУМ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упљани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BIRO ZA GEODETSKE POSLOVE PETROVIĆ, ЂОРЂА МИКЕША 42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рти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урсић</text:p>
          </table:table-cell>
          <table:table-cell office:value-type="string" table:style-name="ce2">
            <text:p>Филип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ATADEV DOO NOVI SAD, ГОРАНА КОВАЧИЋА 3, НОВИ САД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метар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оцић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MILAN KOCIĆ PR GEODETSKE USLUGE GEOLOOK NIŠ, ПРИМОРСКА 4, НИШ (МЕДИЈАНА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јчиновић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Богдановић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АЛЕКСАНДАР БОГДАНОВИЋ ПР ГЕОДЕТСКЕ УСЛУГЕ ГЕОЛУК ПРОКУПЉЕ, <text:s/>, ПРОКУПЉЕ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Матић</text:p>
          </table:table-cell>
          <table:table-cell office:value-type="string" table:style-name="ce2">
            <text:p>Јелен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едовић</text:p>
          </table:table-cell>
          <table:table-cell office:value-type="string" table:style-name="ce2">
            <text:p>Миланка</text:p>
          </table:table-cell>
          <table:table-cell office:value-type="string" table:style-name="ce2">
            <text:p>Без лиценце</text:p>
          </table:table-cell>
          <table:table-cell office:value-type="string" table:style-name="ce2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Активан</text:p>
          </table:table-cell>
          <table:table-cell table:number-columns-repeated="16377"/>
        </table:table-row>
        <table:table-row table:number-rows-repeated="1045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4T11:20:13Z</meta:creation-date>
    <dc:date>2023-12-14T13:36:48Z</dc:date>
  </office:meta>
</office:document-meta>
</file>