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6.962291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table:number-columns-repeated="2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table:number-columns-repeated="2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руш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лејмани</text:p>
          </table:table-cell>
          <table:table-cell office:value-type="string" table:style-name="ce3">
            <text:p>Етри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ГЕОДЕТСК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ј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-Михајловић</text:p>
          </table:table-cell>
          <table:table-cell office:value-type="string" table:style-name="ce3">
            <text:p>Љуб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шан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ић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 PROJEKTOVANJE INŽENJERING I OSTALE GEODETSKE USLUGE A PROJEK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љев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ов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table:style-name="ce1"/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ањ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итлица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 Новаков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ковс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ов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тр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Здрав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з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р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о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до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уповић</text:p>
          </table:table-cell>
          <table:table-cell office:value-type="string" table:style-name="ce3">
            <text:p>Хамз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адиновић</text:p>
          </table:table-cell>
          <table:table-cell office:value-type="string" table:style-name="ce3">
            <text:p>Ми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ран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БОСАНАЦ ПР ГЕОДЕТСКА АГЕНЦИЈА GEOTECH XYZ БЕОГРАД, МИТРА ТРИФУНОВИЋА-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БУЛЕВАР ОСЛОБОЂЕЊА 33/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<text:s/>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ТАНКОВИЋ ПР ГЕОДЕТСКА РАДЊА ПРЕМЕР ЛС БОЈНИК, ТРГ СЛОБОДЕ 35, БОЈ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BIRO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<text:s/>бб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СЛОВЕНСКИ ТРГ б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<text:s/>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чов</text:p>
          </table:table-cell>
          <table:table-cell office:value-type="string" table:style-name="ce3">
            <text:p>Кири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др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ПЕЋИНЦИ, ШКОЛСКА 10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-PROJEKT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к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УЗАНА ИЛИЋ ПР АГЕНЦИЈА ЗА ГЕОДЕТСКЕ УСЛУГЕ ГЕО БИ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НИКОЛЕ ГРУЛОВИЋА 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 Гаврил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Ж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АРАМАТИНА 34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у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љанин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ч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Ђ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ву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4T09:30:32Z</meta:creation-date>
    <dc:date>2023-09-14T09:53:02Z</dc:date>
  </office:meta>
</office:document-meta>
</file>