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6.962291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table:number-columns-repeated="2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Maруш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рат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чи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куља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ђе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и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драговић-Зе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-Жив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елиц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ушки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вшић</text:p>
          </table:table-cell>
          <table:table-cell office:value-type="string" table:style-name="ce3">
            <text:p>Гав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менов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Влад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јчи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Е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Не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иш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ховић</text:p>
          </table:table-cell>
          <table:table-cell office:value-type="string" table:style-name="ce3">
            <text:p>Њег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тас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б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њ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В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Див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џум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ш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</text:p>
          </table:table-cell>
          <table:table-cell office:value-type="string" table:style-name="ce3">
            <text:p>Јо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јевић</text:p>
          </table:table-cell>
          <table:table-cell office:value-type="string" table:style-name="ce3">
            <text:p>Дар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е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овић<text:s/>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text:s/>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чић<text:s/>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мбас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лејмани</text:p>
          </table:table-cell>
          <table:table-cell office:value-type="string" table:style-name="ce3">
            <text:p>Етри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лип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ловски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овац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INA LOLIĆ PR AGENCIJA ZA GEODETSKE AKTIVNOSTI GEO PEN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к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ем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ск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-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аш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к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ј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г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лић</text:p>
          </table:table-cell>
          <table:table-cell office:value-type="string" table:style-name="ce3">
            <text:p>Е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 Јоцков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алд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ујко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оњ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ч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гић Нед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вчанин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text:s/>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ла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рић</text:p>
          </table:table-cell>
          <table:table-cell office:value-type="string" table:style-name="ce3">
            <text:p>Мари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унч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-Михајловић</text:p>
          </table:table-cell>
          <table:table-cell office:value-type="string" table:style-name="ce3">
            <text:p>Љуби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њ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е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в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мин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чар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ош<text:s/>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унџић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ибовић</text:p>
          </table:table-cell>
          <table:table-cell office:value-type="string" table:style-name="ce3">
            <text:p>Тар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ше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ат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че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арић</text:p>
          </table:table-cell>
          <table:table-cell office:value-type="string" table:style-name="ce3">
            <text:p>Крс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шан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ћ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еди</text:p>
          </table:table-cell>
          <table:table-cell office:value-type="string" table:style-name="ce3">
            <text:p>Неру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рифу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ћеша-Кнеже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њан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уђе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л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ха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Том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ет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а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вач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лхе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страханцев</text:p>
          </table:table-cell>
          <table:table-cell office:value-type="string" table:style-name="ce3">
            <text:p>Степ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черин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деро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ч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ђа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ош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ле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трач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оглавин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адић</text:p>
          </table:table-cell>
          <table:table-cell office:value-type="string" table:style-name="ce3">
            <text:p>Сла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л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ац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ихан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адош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љеваљч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ловић</text:p>
          </table:table-cell>
          <table:table-cell office:value-type="string" table:style-name="ce3">
            <text:p>Мехме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Мари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вод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дар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Ден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ржић Новаков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у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бра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Же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еш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DRAGIŠA, МИКЕ ЋУРЧИЋА 16a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н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бир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ман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ч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у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text:s/>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ч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ленкап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дуз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астас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авица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ј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р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нч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л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об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з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Ж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здим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њан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ињ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ч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ч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ар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ад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иц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втов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ан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лас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рњ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виј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ањес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ил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ч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кич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раж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н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о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е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н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ар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чанин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нђ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Ст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 Рис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нац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нк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бел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ш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а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новски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оња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т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адан</text:p>
          </table:table-cell>
          <table:table-cell office:value-type="string" table:style-name="ce3">
            <text:p>Нер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воз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ађуз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рило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о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до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мерик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јеп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бин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ђи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ба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шанац</text:p>
          </table:table-cell>
          <table:table-cell office:value-type="string" table:style-name="ce3">
            <text:p>Бран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нчев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рз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е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нер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љивић Аврам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ш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ња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даш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ски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вановић</text:p>
          </table:table-cell>
          <table:table-cell office:value-type="string" table:style-name="ce3">
            <text:p>Стеф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тинчан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на-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елац</text:p>
          </table:table-cell>
          <table:table-cell office:value-type="string" table:style-name="ce3">
            <text:p>Мат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ив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нђи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ч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вњ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рослав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анин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њвеши</text:p>
          </table:table-cell>
          <table:table-cell office:value-type="string" table:style-name="ce3">
            <text:p>Ат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п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лет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г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у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а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уповић</text:p>
          </table:table-cell>
          <table:table-cell office:value-type="string" table:style-name="ce3">
            <text:p>Хамз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адиновић</text:p>
          </table:table-cell>
          <table:table-cell office:value-type="string" table:style-name="ce3">
            <text:p>Ми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MIJALKOVIĆ STANIŠA MIJALKOVIĆ PR ŽAGUBICA, МИЛОША ОБИЛИЋА 50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ран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ст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ж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рдулиј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фегџ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Видо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овски</text:p>
          </table:table-cell>
          <table:table-cell office:value-type="string" table:style-name="ce3">
            <text:p>Крс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р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Ро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очанац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олото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Рус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ф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е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шм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Са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GEODETSKA RADNJA PREMER VUKOVIĆ GORICA PR ARANĐELOVAC, ВЕНАЦ СЛОБОДЕ 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магић</text:p>
          </table:table-cell>
          <table:table-cell office:value-type="string" table:style-name="ce3">
            <text:p>Бра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Миј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нџ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нт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т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рић</text:p>
          </table:table-cell>
          <table:table-cell office:value-type="string" table:style-name="ce3">
            <text:p>Не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че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ер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А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оњ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Је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ч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шин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у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улов</text:p>
          </table:table-cell>
          <table:table-cell office:value-type="string" table:style-name="ce3">
            <text:p>Сте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ш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ушт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ву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оз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ђе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ас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салиховић</text:p>
          </table:table-cell>
          <table:table-cell office:value-type="string" table:style-name="ce3">
            <text:p>Ер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љош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ЧИНА</text:p>
          </table:table-cell>
          <table:table-cell office:value-type="string" table:style-name="ce3">
            <text:p>Е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ИР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рац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н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а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анк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шинац</text:p>
          </table:table-cell>
          <table:table-cell office:value-type="string" table:style-name="ce3">
            <text:p>Ерш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берт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Звез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ко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ит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ијан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пав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ез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елетовић</text:p>
          </table:table-cell>
          <table:table-cell office:value-type="string" table:style-name="ce3">
            <text:p>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кић</text:p>
          </table:table-cell>
          <table:table-cell office:value-type="string" table:style-name="ce3">
            <text:p>Дани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ђан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При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Пе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ј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Вес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алов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г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па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Мић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TKO MITROVIĆ-NISKOGRADNJA DOO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јда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г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љ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ш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рчевск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рић</text:p>
          </table:table-cell>
          <table:table-cell office:value-type="string" table:style-name="ce3">
            <text:p>Леп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Живодар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ул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е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саре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овац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ћир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п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тежиц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Иво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р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броња</text:p>
          </table:table-cell>
          <table:table-cell office:value-type="string" table:style-name="ce3">
            <text:p>Мевлу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Јо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л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четић</text:p>
          </table:table-cell>
          <table:table-cell office:value-type="string" table:style-name="ce3">
            <text:p>Зд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DETSKE POSLOVE GEOMARKO DOO BEOGRAD-BOLJEVCI , БРАЋЕ ВУЈИЋ 52, БОЉЕ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ехак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тин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Ел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Ант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ш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имовски</text:p>
          </table:table-cell>
          <table:table-cell office:value-type="string" table:style-name="ce3">
            <text:p>Ми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СТАНКОВИЋ ПР ГЕОДЕТСКА РАДЊА ПРЕМЕР ЛС БОЈНИК, ТРГ СЛОБОДЕ 35, БОЈ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мпот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Дуб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Риз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коч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Бат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е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ш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ч</text:p>
          </table:table-cell>
          <table:table-cell office:value-type="string" table:style-name="ce3">
            <text:p>Имр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нар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ентир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инт</text:p>
          </table:table-cell>
          <table:table-cell office:value-type="string" table:style-name="ce3">
            <text:p>Корн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О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таши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те</text:p>
          </table:table-cell>
          <table:table-cell office:value-type="string" table:style-name="ce3">
            <text:p>Шан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њижар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-Станоје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з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ч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зег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ч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че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Жив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Го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OKING DOO, МИКОЛЕ КОЧИША 9, ЖАБАЉ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ц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ин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љаг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огр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а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шпар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чуча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Рад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талиј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мајац</text:p>
          </table:table-cell>
          <table:table-cell office:value-type="string" table:style-name="ce3">
            <text:p>Жељ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ча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итвин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гуљ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Гавр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т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ирог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Ч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воздић</text:p>
          </table:table-cell>
          <table:table-cell office:value-type="string" table:style-name="ce3">
            <text:p>Свето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зар</text:p>
          </table:table-cell>
          <table:table-cell office:value-type="string" table:style-name="ce3">
            <text:p>Ја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ов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тапч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жвиц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вљански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в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л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ф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Рис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нић</text:p>
          </table:table-cell>
          <table:table-cell office:value-type="string" table:style-name="ce3">
            <text:p>Звез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п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ов</text:p>
          </table:table-cell>
          <table:table-cell office:value-type="string" table:style-name="ce3">
            <text:p>Ве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ел</text:p>
          </table:table-cell>
          <table:table-cell office:value-type="string" table:style-name="ce3">
            <text:p>П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ано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ратов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бо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дар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с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л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ла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ећа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Ву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Груј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т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торов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ус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Пап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ов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чов</text:p>
          </table:table-cell>
          <table:table-cell office:value-type="string" table:style-name="ce3">
            <text:p>Кири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н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др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азит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Ми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Мир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хата</text:p>
          </table:table-cell>
          <table:table-cell office:value-type="string" table:style-name="ce3">
            <text:p>Јож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а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ша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Рас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Серг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јкин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ЛАЗИЋ ПРЕДУЗЕТНИК ГЕОДЕТСКА РАДЊА GEOMAP015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Викт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ек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д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Све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ица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стас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ев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рист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ундр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ч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бељ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д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рковић</text:p>
          </table:table-cell>
          <table:table-cell office:value-type="string" table:style-name="ce3">
            <text:p>Вл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ш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и</text:p>
          </table:table-cell>
          <table:table-cell office:value-type="string" table:style-name="ce3">
            <text:p>Џумр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DETSKE POSLOVE GEOMARKO DOO BEOGRAD-BOLJEVCI , БРАЋЕ ВУЈИЋ 52, БОЉЕ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евски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ј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си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бовац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т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К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ац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Гор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 Гаврил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е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ч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едњ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мејковски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Брани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MIJALKOVIĆ STANIŠA MIJALKOVIĆ PR ŽAGUBICA, МИЛОША ОБИЛИЋА 50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ја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Аде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манов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Бл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љанин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GEODETSKA RADNJA PREMER VUKOVIĆ GORICA PR ARANĐELOVAC, ВЕНАЦ СЛОБОДЕ 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 Бегаин</text:p>
          </table:table-cell>
          <table:table-cell office:value-type="string" table:style-name="ce3">
            <text:p>Ад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чев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ан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ул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у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ши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л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ч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13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истов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к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тов</text:p>
          </table:table-cell>
          <table:table-cell office:value-type="string" table:style-name="ce3">
            <text:p>Р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Ђ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Ђ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он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text:s/>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Ђурђ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шански<text:s/>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пљанин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довић</text:p>
          </table:table-cell>
          <table:table-cell office:value-type="string" table:style-name="ce3">
            <text:p>Мил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5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0T08:08:26Z</meta:creation-date>
    <dc:date>2023-06-20T08:56:01Z</dc:date>
  </office:meta>
</office:document-meta>
</file>