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6.962291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8.22854166666667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2">
            <text:p>Лиценца</text:p>
          </table:table-cell>
          <table:table-cell office:value-type="string" table:style-name="ce2">
            <text:p>Запослен у ГО</text:p>
          </table:table-cell>
          <table:table-cell office:value-type="string" table:style-name="ce2">
            <text:p>Врста струке</text:p>
          </table:table-cell>
          <table:table-cell office:value-type="string" table:style-name="ce2">
            <text:p>Стручна спрема</text:p>
          </table:table-cell>
          <table:table-cell office:value-type="string" table:style-name="ce2">
            <text:p>Статус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т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ча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а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дили</text:p>
          </table:table-cell>
          <table:table-cell office:value-type="string" table:style-name="ce3">
            <text:p>Јето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INA LOLIĆ PR AGENCIJA ZA GEODETSKE AKTIVNOSTI GEO PEN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ц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оша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Њемчек</text:p>
          </table:table-cell>
          <table:table-cell office:value-type="string" table:style-name="ce3">
            <text:p>Мари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осел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 PROJEKTOVANJE INŽENJERING I OSTALE GEODETSKE USLUGE A PROJEK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Ана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NOVKOVIĆ PR GEODETSKI BIRO GEOLOGIS NS NOVI SAD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очанин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ра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шњ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чанац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Хал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п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ОРАН ЈАНКОВ ПР ГЕОДЕТСК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ин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љачић</text:p>
          </table:table-cell>
          <table:table-cell office:value-type="string" table:style-name="ce3">
            <text:p>Др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ет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л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Ча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оја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елич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лов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мировић</text:p>
          </table:table-cell>
          <table:table-cell office:value-type="string" table:style-name="ce3">
            <text:p>З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ев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вор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нов</text:p>
          </table:table-cell>
          <table:table-cell office:value-type="string" table:style-name="ce3">
            <text:p>Ванч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л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от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HILEX D.O.O.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ч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Огње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ивер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к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ковић</text:p>
          </table:table-cell>
          <table:table-cell office:value-type="string" table:style-name="ce3">
            <text:p>Јако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ек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ру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ровина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од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-Јован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нић</text:p>
          </table:table-cell>
          <table:table-cell office:value-type="string" table:style-name="ce3">
            <text:p>Зла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-Саббагх</text:p>
          </table:table-cell>
          <table:table-cell office:value-type="string" table:style-name="ce3">
            <text:p>Влади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Ве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р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н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S 032 DOO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Ђу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ћевић</text:p>
          </table:table-cell>
          <table:table-cell office:value-type="string" table:style-name="ce3">
            <text:p>Хасим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ашки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ум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иџић</text:p>
          </table:table-cell>
          <table:table-cell office:value-type="string" table:style-name="ce3">
            <text:p>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OKING DOO, МИКОЛЕ КОЧИША 9, ЖАБАЉ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вет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моти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љ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и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тан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оч</text:p>
          </table:table-cell>
          <table:table-cell office:value-type="string" table:style-name="ce3">
            <text:p>Јос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раги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нимус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туљ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кшираш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Ерол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ца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 GEO SURVEY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Ксен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лот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 Јоцковић</text:p>
          </table:table-cell>
          <table:table-cell office:value-type="string" table:style-name="ce3">
            <text:p>Ду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нч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желка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чки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RA BEZEG PR GEODETSKE USLUGE GEO-DIL Bečej, УРОША ПРЕДИЋА 69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ијевић</text:p>
          </table:table-cell>
          <table:table-cell office:value-type="string" table:style-name="ce3">
            <text:p>Весел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UDIO ZA GEODETSKE POSLOVE INTERGEO, ГАРСИЈЕ ЛОРКЕ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ј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-Милов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б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ĆIROVIĆ PR AGENCIJA ZA GEODETSKE USLUGE GEODATA BG BEOGRAD(ZVEZDAR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ак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ик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D za građevinsku delatnost ASM NIS GROUP DOO NIŠ, ТАКОВСКА 8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мир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а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ћ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text:s/>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Ја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рчиновић</text:p>
          </table:table-cell>
          <table:table-cell office:value-type="string" table:style-name="ce3">
            <text:p>Каранф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ст</text:p>
          </table:table-cell>
          <table:table-cell office:value-type="string" table:style-name="ce3">
            <text:p>Н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ковић</text:p>
          </table:table-cell>
          <table:table-cell office:value-type="string" table:style-name="ce3">
            <text:p>Јелисав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ћи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рац</text:p>
          </table:table-cell>
          <table:table-cell office:value-type="string" table:style-name="ce3">
            <text:p>Љу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нђел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чанин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ем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ов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ивањ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е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ризовић</text:p>
          </table:table-cell>
          <table:table-cell office:value-type="string" table:style-name="ce3">
            <text:p>Ву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Рај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ђен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штер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ланч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уран</text:p>
          </table:table-cell>
          <table:table-cell office:value-type="string" table:style-name="ce3">
            <text:p>Мира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јиш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јк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ч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Надеж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сл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нћан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рез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ић</text:p>
          </table:table-cell>
          <table:table-cell office:value-type="string" table:style-name="ce3">
            <text:p>Рад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Мо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ца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јац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с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г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карица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Лаз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рц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ин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чевић</text:p>
          </table:table-cell>
          <table:table-cell office:value-type="string" table:style-name="ce3">
            <text:p>Јо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Р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гурел</text:p>
          </table:table-cell>
          <table:table-cell office:value-type="string" table:style-name="ce3">
            <text:p>Нао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лаја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рчов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н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р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ољ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н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Маној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 PROJEKTOVANJE INŽENJERING I OSTALE GEODETSKE USLUGE A PROJEK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рифу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ли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еди</text:p>
          </table:table-cell>
          <table:table-cell office:value-type="string" table:style-name="ce3">
            <text:p>Неру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Тих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ња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ICA NEŠIĆ PR GEODETSKA AGENCIJA INKOM GEO SOKOBANJA</text:p>
            <text:p>, ЧУБУРСКА бб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љ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таше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да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алиц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ановић</text:p>
          </table:table-cell>
          <table:table-cell office:value-type="string" table:style-name="ce3">
            <text:p>Сават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љ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ил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ведарица</text:p>
          </table:table-cell>
          <table:table-cell office:value-type="string" table:style-name="ce3">
            <text:p>Ми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рну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каш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ч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Заг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ч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т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њар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Лав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танин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 Алимп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павац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Мило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Јан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ињан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њачић</text:p>
          </table:table-cell>
          <table:table-cell office:value-type="string" table:style-name="ce3">
            <text:p>Ми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зингер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нџу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Иво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нтаре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ца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тимировић</text:p>
          </table:table-cell>
          <table:table-cell office:value-type="string" table:style-name="ce3">
            <text:p>Далиј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Елеон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и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овић</text:p>
          </table:table-cell>
          <table:table-cell office:value-type="string" table:style-name="ce3">
            <text:p>Далиб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к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жа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шум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ELENA KOCIĆ PR AGENCIJA ZA GEODETSKE USLUGE GEOMASTER NIŠ, ЦАРА ДУШАНА 43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рожић</text:p>
          </table:table-cell>
          <table:table-cell office:value-type="string" table:style-name="ce3">
            <text:p>Арсен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SENIJE BODROŽIĆ PR AGENCIJA ZA GEODETSKE USLUGE ABGEOENGINEERING INĐIJA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вски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ер</text:p>
          </table:table-cell>
          <table:table-cell office:value-type="string" table:style-name="ce3">
            <text:p>Силар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пларски Вуком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Анђе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љеваљч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прешани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ма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-Хаџај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Тод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лум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T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лак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рош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ж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ћан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е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DRAGIŠA, МИКЕ ЋУРЧИЋА 16a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изд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њ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анин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<text:s/>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урковић</text:p>
          </table:table-cell>
          <table:table-cell office:value-type="string" table:style-name="ce3">
            <text:p>Едв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илић</text:p>
          </table:table-cell>
          <table:table-cell office:value-type="string" table:style-name="ce3">
            <text:p>Из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ћ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Јандр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нички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пк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уш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јанич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ер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<text:tab/>BEOFRAGMENT doo Beograd, ЈУРИЈА ГАГАРИНА 30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м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ап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 Станојко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иЋ</text:p>
          </table:table-cell>
          <table:table-cell office:value-type="string" table:style-name="ce3">
            <text:p>Ас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к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џиј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Јасм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SMIN MEHMEDOVIĆ PR GEODETSKI BIRO GEOSISTEM 003 TUTIN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нау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A ARNAUTOVIĆ PR BIRO ZA GEODEZIJU I PROJEKTOVANJE GEO PRO POINT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џ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table:style-name="ce1"/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Ж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ај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цк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ш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ти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Не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Ж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ŽELIMIR PETROVIĆ PREDUZETNIK AGENCIJA ZA GEODETSKE RADOVE EURO GE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тоњ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ић</text:p>
          </table:table-cell>
          <table:table-cell office:value-type="string" table:style-name="ce3">
            <text:p>Ђорђ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ћано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ЛАЗИЋ ПРЕДУЗЕТНИК ГЕОДЕТСКА РАДЊА GEOMAP015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о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geodetske poslove GEO-DATA MO DOO Smederevo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ешт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ски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ошки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 Рис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Војисл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уј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ичани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Фад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E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а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јемче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Mилицa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ил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ј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GMA IMS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ац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Лаз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риг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ф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Ан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ца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ић</text:p>
          </table:table-cell>
          <table:table-cell office:value-type="string" table:style-name="ce3">
            <text:p>Вукс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цм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GEODETSKE I INŽINJERING POSLOVE GEODETSKI BIRO NAIS DOO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уш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вански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SIMOVIĆ PR GEODETSKE AKTIVNOSTI GEOPARTNER MIONICA, ПОПАДИЋ бб, ПОПАД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Нац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ганџија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јевић</text:p>
          </table:table-cell>
          <table:table-cell office:value-type="string" table:style-name="ce3">
            <text:p>Гру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оч</text:p>
          </table:table-cell>
          <table:table-cell office:value-type="string" table:style-name="ce3">
            <text:p>Лад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брат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асовић</text:p>
          </table:table-cell>
          <table:table-cell office:value-type="string" table:style-name="ce3">
            <text:p>Габрије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ц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ив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анов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сулин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кини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к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рковић</text:p>
          </table:table-cell>
          <table:table-cell office:value-type="string" table:style-name="ce3">
            <text:p>Вл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ч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-PROJEKT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еловић</text:p>
          </table:table-cell>
          <table:table-cell office:value-type="string" table:style-name="ce3">
            <text:p>Вуч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очанин</text:p>
          </table:table-cell>
          <table:table-cell office:value-type="string" table:style-name="ce3">
            <text:p>Власт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ЗА УРБАНИСТИЧКО ПЛАНИРАЊЕ УПРАВЉАЊЕ ПУТЕВИМА И ИЗГРАДЊУ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а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дков</text:p>
          </table:table-cell>
          <table:table-cell office:value-type="string" table:style-name="ce3">
            <text:p>Георг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, ЊЕГОШЕВА бб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лар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аница</text:p>
          </table:table-cell>
          <table:table-cell office:value-type="string" table:style-name="ce3">
            <text:p>Мил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GEODETSKE POSLOVE GEOMARKO DOO BEOGRAD-BOLJEVCI , БРАЋЕ ВУЈИЋ 52, БОЉЕ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в</text:p>
          </table:table-cell>
          <table:table-cell office:value-type="string" table:style-name="ce3">
            <text:p>В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PREMER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евски</text:p>
          </table:table-cell>
          <table:table-cell office:value-type="string" table:style-name="ce3">
            <text:p>Ки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ваи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л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AVIĆ, НИКОЛЕ ГРУЛОВИЋА 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Пер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њо</text:p>
          </table:table-cell>
          <table:table-cell office:value-type="string" table:style-name="ce3">
            <text:p>Андра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зде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уј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Руж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Жи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евић</text:p>
          </table:table-cell>
          <table:table-cell office:value-type="string" table:style-name="ce3">
            <text:p>Ми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ић</text:p>
          </table:table-cell>
          <table:table-cell office:value-type="string" table:style-name="ce3">
            <text:p>Франц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Мија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да</text:p>
          </table:table-cell>
          <table:table-cell office:value-type="string" table:style-name="ce3">
            <text:p>Цвет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ш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б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д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рн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Селим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</text:p>
          </table:table-cell>
          <table:table-cell office:value-type="string" table:style-name="ce3">
            <text:p>Милач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ак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ан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еља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До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с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ИС-ГЕОПРОЈЕКТ Д.О.О., РАДНИЧКА 10б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UŠEVACPUT AD, ЈАСИЧКИ ПУТ ББ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нчев</text:p>
          </table:table-cell>
          <table:table-cell office:value-type="string" table:style-name="ce3">
            <text:p>Мик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Нов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мов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ранцешко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ак</text:p>
          </table:table-cell>
          <table:table-cell office:value-type="string" table:style-name="ce3">
            <text:p>Лај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Злат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рхивир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о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пковић</text:p>
          </table:table-cell>
          <table:table-cell office:value-type="string" table:style-name="ce3">
            <text:p>Ран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NISAV TRIPKOVIĆ PR GEODETSKE USLUGE TRIGONUM BEOGRAD, УСТАНИЧКА 18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р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нгенекер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PERIŠIĆ PR GEODETSKA RADNJA AR-GEOPROJEKT ARANĐELOVAC, КРАЉА ПЕТРА ПРВОГ 100 А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к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ц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ш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а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ROSLAV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у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џ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сеи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ман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ер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обр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ONTING-KATASTARSKI POSLOVI DOO, КАРАМАТИНА 34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MIJALKOVIĆ STANIŠA MIJALKOVIĆ PR ŽAGUBICA, МИЛОША ОБИЛИЋА 50, ЖАГУБ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сто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Ду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пунски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нов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г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тој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Бл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бур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љов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р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д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чев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уд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с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љаревић</text:p>
          </table:table-cell>
          <table:table-cell office:value-type="string" table:style-name="ce3">
            <text:p>Благо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к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ч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LIMES D.O.O.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Р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н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Гол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евић</text:p>
          </table:table-cell>
          <table:table-cell office:value-type="string" table:style-name="ce3">
            <text:p>Бо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SIMUNOVIĆ PR GEODETSKI BIRO GEOS ARANĐELOVAC, ВЕНАЦ СЛОБОДЕ 6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JONČIĆ PR, AGENCIJA ZA GEODETSKE POSLOVE SEVER DONJA VREŽINA, ВРЕЖИНСКИ БУЛЕВАР 59Б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алин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ан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Јор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ј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Бл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ин</text:p>
          </table:table-cell>
          <table:table-cell office:value-type="string" table:style-name="ce3">
            <text:p>Злат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обр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&amp;B DOO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шт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ј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GEODETSKA RADNJA PREMER VUKOVIĆ GORICA PR ARANĐELOVAC, ВЕНАЦ СЛОБОДЕ 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ић</text:p>
          </table:table-cell>
          <table:table-cell office:value-type="string" table:style-name="ce3">
            <text:p>Мил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UC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вић</text:p>
          </table:table-cell>
          <table:table-cell office:value-type="string" table:style-name="ce3">
            <text:p>Мед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еб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си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Кост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ћент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ет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ч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 2011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л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IREKCIJA ZA RAZVOJ URBANIZAM I IZGRADNJU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Рељ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ућин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ан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OVA UGRINOV PR GEODETSKE USLUGE PROMET NEKRETNINA GEOPANONIJA ZRENJANIN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ул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Јел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че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ски</text:p>
          </table:table-cell>
          <table:table-cell office:value-type="string" table:style-name="ce3">
            <text:p>Боц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фицир геодетске служб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орг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</text:p>
          </table:table-cell>
          <table:table-cell office:value-type="string" table:style-name="ce3">
            <text:p>Га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анђе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шљам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роје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ч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JAN ARIZANOVIĆ PREDUZETNIK GEODETSKI BIRO GEO POINT MG SURDULICA, МИЛОША ОБИЛИЋА 13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number-rows-repeated="1047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9T13:19:09Z</meta:creation-date>
    <dc:date>2023-03-09T13:42:07Z</dc:date>
  </office:meta>
</office:document-meta>
</file>