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м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в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кетић</text:p>
          </table:table-cell>
          <table:table-cell office:value-type="string" table:style-name="ce3">
            <text:p>Еми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чмар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ве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Радм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либарда</text:p>
          </table:table-cell>
          <table:table-cell office:value-type="string" table:style-name="ce3">
            <text:p>Ђорђ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нч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ћу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рман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сли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к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ркап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амов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Драгм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Драгић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text:s/>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ски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ов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јанич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б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л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Ко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Бож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с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гво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ТАНКОВИЋ ПР ГЕОДЕТСКА РАДЊА ПРЕМЕР ЛС БОЈНИК, ТРГ СЛОБОДЕ 35, БОЈ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даклија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</text:p>
          </table:table-cell>
          <table:table-cell office:value-type="string" table:style-name="ce3">
            <text:p>Стоил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а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т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ш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пом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зомара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уз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иљ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Ле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Ђ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0T10:41:25Z</meta:creation-date>
    <dc:date>2022-12-20T11:12:01Z</dc:date>
  </office:meta>
</office:document-meta>
</file>