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5.267708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arGeodetskihLicenc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2">
            <text:p>Лиценца</text:p>
          </table:table-cell>
          <table:table-cell office:value-type="string" table:style-name="ce2">
            <text:p>Запослен у ГО</text:p>
          </table:table-cell>
          <table:table-cell office:value-type="string" table:style-name="ce2">
            <text:p>Врста струке</text:p>
          </table:table-cell>
          <table:table-cell office:value-type="string" table:style-name="ce2">
            <text:p>Стручна спрема</text:p>
          </table:table-cell>
          <table:table-cell office:value-type="string" table:style-name="ce2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table:number-columns-repeated="2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Maруш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рат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чи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куља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ђе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и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драговић-Зе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-Жив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елиц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ушки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вшић</text:p>
          </table:table-cell>
          <table:table-cell office:value-type="string" table:style-name="ce3">
            <text:p>Гав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ЂУРЕ ЈАКШИЋА 17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Влад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јчи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менов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Не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JAN, ДУШАНА ТРИВУНЦА 16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ховић</text:p>
          </table:table-cell>
          <table:table-cell office:value-type="string" table:style-name="ce3">
            <text:p>Њег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иш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Е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тас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б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В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њ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Див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џум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ш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</text:p>
          </table:table-cell>
          <table:table-cell office:value-type="string" table:style-name="ce3">
            <text:p>Јо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чић<text:s/>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е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јевић</text:p>
          </table:table-cell>
          <table:table-cell office:value-type="string" table:style-name="ce3">
            <text:p>Дари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text:s/>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овић<text:s/>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мбас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а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дили</text:p>
          </table:table-cell>
          <table:table-cell office:value-type="string" table:style-name="ce3">
            <text:p>Јето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лип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ловски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овац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INA LOLIĆ PR AGENCIJA ZA GEODETSKE AKTIVNOSTI GEO PEN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JAN ARIZANOVIĆ PREDUZETNIK GEODETSKI BIRO GEO POINT MG SURDULICA, МИЛОША ОБИЛИЋА 13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оша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гић Нед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Њемчек</text:p>
          </table:table-cell>
          <table:table-cell office:value-type="string" table:style-name="ce3">
            <text:p>Мари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е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вчанин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text:s/>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 Јоцковић</text:p>
          </table:table-cell>
          <table:table-cell office:value-type="string" table:style-name="ce3">
            <text:p>Ду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осел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Ана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алд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очанин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ра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шњ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ујко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оњ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OCIĆ PR AGENCIJA ZA GEODETSKE USLUGE GEOMASTER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чанац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ч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Хал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п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ц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м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оја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љачић</text:p>
          </table:table-cell>
          <table:table-cell office:value-type="string" table:style-name="ce3">
            <text:p>Др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ин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в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елич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нч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ет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ћур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рман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нић</text:p>
          </table:table-cell>
          <table:table-cell office:value-type="string" table:style-name="ce3">
            <text:p>Зла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-Саббагх</text:p>
          </table:table-cell>
          <table:table-cell office:value-type="string" table:style-name="ce3">
            <text:p>Влади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Ве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р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-Јован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вор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ов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мировић</text:p>
          </table:table-cell>
          <table:table-cell office:value-type="string" table:style-name="ce3">
            <text:p>З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ев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ов</text:p>
          </table:table-cell>
          <table:table-cell office:value-type="string" table:style-name="ce3">
            <text:p>Ванч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л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от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ч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либарда</text:p>
          </table:table-cell>
          <table:table-cell office:value-type="string" table:style-name="ce3">
            <text:p>Ђорђ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ковић</text:p>
          </table:table-cell>
          <table:table-cell office:value-type="string" table:style-name="ce3">
            <text:p>Јако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ек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г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ру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ровина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лић</text:p>
          </table:table-cell>
          <table:table-cell office:value-type="string" table:style-name="ce3">
            <text:p>Е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к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Огње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јић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тан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раги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кетић</text:p>
          </table:table-cell>
          <table:table-cell office:value-type="string" table:style-name="ce3">
            <text:p>Еми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NONIJA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оч</text:p>
          </table:table-cell>
          <table:table-cell office:value-type="string" table:style-name="ce3">
            <text:p>Јос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чмар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уљ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ве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л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н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Радм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Ђу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ћевић</text:p>
          </table:table-cell>
          <table:table-cell office:value-type="string" table:style-name="ce3">
            <text:p>Хасим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к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ашки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ум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иџић</text:p>
          </table:table-cell>
          <table:table-cell office:value-type="string" table:style-name="ce3">
            <text:p>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OKING DOO, МИКОЛЕ КОЧИША 9, ЖАБАЉ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вет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љ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ем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ск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и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моти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нимус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кшира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Ерол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ца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 GEO SURVEY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-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аш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Ксен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лот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желка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нч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к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ј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ијев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UDIO ZA GEODETSKE POSLOVE INTERGEO, ГАРСИЈЕ ЛОРКЕ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чки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ћ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-Милов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б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ак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ик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</text:p>
          </table:table-cell>
          <table:table-cell office:value-type="string" table:style-name="ce3">
            <text:p>Шумади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text:s/>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ст</text:p>
          </table:table-cell>
          <table:table-cell office:value-type="string" table:style-name="ce3">
            <text:p>Н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ковић</text:p>
          </table:table-cell>
          <table:table-cell office:value-type="string" table:style-name="ce3">
            <text:p>Јелисав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ац</text:p>
          </table:table-cell>
          <table:table-cell office:value-type="string" table:style-name="ce3">
            <text:p>Љу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ћи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Ја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чанин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ем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в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е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унџић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чар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ош<text:s/>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њ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мин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ибовић</text:p>
          </table:table-cell>
          <table:table-cell office:value-type="string" table:style-name="ce3">
            <text:p>Тар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ов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ше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сли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арић</text:p>
          </table:table-cell>
          <table:table-cell office:value-type="string" table:style-name="ce3">
            <text:p>Крс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к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е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ат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че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ризовић</text:p>
          </table:table-cell>
          <table:table-cell office:value-type="string" table:style-name="ce3">
            <text:p>Ву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Рај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ђен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амов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ца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јац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с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Драгм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г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карица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Драгић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Лаз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рц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ин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чевић</text:p>
          </table:table-cell>
          <table:table-cell office:value-type="string" table:style-name="ce3">
            <text:p>Јо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Р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гурел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лаја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рчов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н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р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ољ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н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штер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ланч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уран</text:p>
          </table:table-cell>
          <table:table-cell office:value-type="string" table:style-name="ce3">
            <text:p>Мира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јиш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јк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ч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нћан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њан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рез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ић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Мо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ивањ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Маној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ња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ски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љ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таше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ов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да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ћеша-Кнеже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алиц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text:s/>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рифу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Тих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ркап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</text:p>
          </table:table-cell>
          <table:table-cell office:value-type="string" table:style-name="ce3">
            <text:p>Шумади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Надеж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сл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ановић</text:p>
          </table:table-cell>
          <table:table-cell office:value-type="string" table:style-name="ce3">
            <text:p>Сават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евић<text:s/>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н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ил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уђе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ведарица</text:p>
          </table:table-cell>
          <table:table-cell office:value-type="string" table:style-name="ce3">
            <text:p>Ми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рну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ха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танин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Том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ет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каш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а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вач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За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черин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ч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т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деро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ч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њар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Лав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ђан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ош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лхе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ца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трач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л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ч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 Алимп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рж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у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бра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Же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страханцев</text:p>
          </table:table-cell>
          <table:table-cell office:value-type="string" table:style-name="ce3">
            <text:p>Степ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Мило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зингер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Јан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ињан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њачић</text:p>
          </table:table-cell>
          <table:table-cell office:value-type="string" table:style-name="ce3">
            <text:p>Ми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дар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нџу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Иво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нтаре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тимировић</text:p>
          </table:table-cell>
          <table:table-cell office:value-type="string" table:style-name="ce3">
            <text:p>Далиј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и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Елеон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овић</text:p>
          </table:table-cell>
          <table:table-cell office:value-type="string" table:style-name="ce3">
            <text:p>Далиб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павац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еш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ер</text:p>
          </table:table-cell>
          <table:table-cell office:value-type="string" table:style-name="ce3">
            <text:p>Силар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Ден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к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жа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ац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шум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ENA KOCIĆ PR AGENCIJA ZA GEODETSKE USLUGE GEOMASTER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ихан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адош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рожић</text:p>
          </table:table-cell>
          <table:table-cell office:value-type="string" table:style-name="ce3">
            <text:p>Арсен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SENIJE BODROŽIĆ PR AGENCIJA ZA GEODETSKE USLUGE ABGEOENGINEERING INĐIJA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вски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ловић</text:p>
          </table:table-cell>
          <table:table-cell office:value-type="string" table:style-name="ce3">
            <text:p>Мехме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Мари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вод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прешани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љеваљч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ма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лак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-Хаџај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Тод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ум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рош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ж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ле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адић</text:p>
          </table:table-cell>
          <table:table-cell office:value-type="string" table:style-name="ce3">
            <text:p>Сла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л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ћан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е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DRAGIŠA, МИКЕ ЋУРЧИЋА 16a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изд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њ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анин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урковић</text:p>
          </table:table-cell>
          <table:table-cell office:value-type="string" table:style-name="ce3">
            <text:p>Едв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илић</text:p>
          </table:table-cell>
          <table:table-cell office:value-type="string" table:style-name="ce3">
            <text:p>Из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ћ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Јандр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нички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пк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рбир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уш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јанич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ман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ер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нч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м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иЋ</text:p>
          </table:table-cell>
          <table:table-cell office:value-type="string" table:style-name="ce3">
            <text:p>Ас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к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џиј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Јасм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SMIN MEHMEDOVIĆ PR GEODETSKI BIRO GEOSISTEM 003 TUTIN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нау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џ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л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ап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text:s/>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об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Ж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здим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њан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ца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ч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Не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ар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ад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иц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ић</text:p>
          </table:table-cell>
          <table:table-cell office:value-type="string" table:style-name="ce3">
            <text:p>Вукс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о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ињ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ај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ч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text:s/>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ч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ар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чанин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н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ч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у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втов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ан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ш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ленкап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дуз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астас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лас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рњ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виј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ањес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Ж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ŽELIMIR PETROVIĆ PREDUZETNIK AGENCIJA ZA GEODETSKE RADOVE EURO GE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ил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ч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кич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тоњ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ић</text:p>
          </table:table-cell>
          <table:table-cell office:value-type="string" table:style-name="ce3">
            <text:p>Ђорђ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ћано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ЛАЗИЋ ПРЕДУЗЕТНИК ГЕОДЕТСКА РАДЊА GEOMAP015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о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раж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е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н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нђ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Ст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ешт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ски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ошки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 Рис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нац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нк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Војисл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уј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ичани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бел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Фад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а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ш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Mилицa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јемче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ил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ј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а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новски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оња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т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адан</text:p>
          </table:table-cell>
          <table:table-cell office:value-type="string" table:style-name="ce3">
            <text:p>Нер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ац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Лаз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воз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ађуз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рило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ф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GEODETSKE I INŽINJERING POSLOVE GEODETSKI BIRO NAIS DOO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б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ч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шин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у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улов</text:p>
          </table:table-cell>
          <table:table-cell office:value-type="string" table:style-name="ce3">
            <text:p>Сте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ш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ушт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ву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оз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UDIO ZA GEODETSKE POSLOVE INTERGEO, ГАРСИЈЕ ЛОРКЕ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ђе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ас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салиховић</text:p>
          </table:table-cell>
          <table:table-cell office:value-type="string" table:style-name="ce3">
            <text:p>Ер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љош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ЧИНА</text:p>
          </table:table-cell>
          <table:table-cell office:value-type="string" table:style-name="ce3">
            <text:p>Е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ИР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рац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а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н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анк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шинац</text:p>
          </table:table-cell>
          <table:table-cell office:value-type="string" table:style-name="ce3">
            <text:p>Ерш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берт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Звез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ко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ит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ијан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пав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ез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елетовић</text:p>
          </table:table-cell>
          <table:table-cell office:value-type="string" table:style-name="ce3">
            <text:p>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кић</text:p>
          </table:table-cell>
          <table:table-cell office:value-type="string" table:style-name="ce3">
            <text:p>Дани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ђан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Ко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Пе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алов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ј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Вес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га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При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довић</text:p>
          </table:table-cell>
          <table:table-cell office:value-type="string" table:style-name="ce3">
            <text:p>Мил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Мић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јда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г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TKO MITROVIĆ-NISKOGRADNJA DOO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љ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ш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ИС-ГЕОПРОЈЕКТ Д.О.О., РАДНИЧКА 10б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рчевск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рић</text:p>
          </table:table-cell>
          <table:table-cell office:value-type="string" table:style-name="ce3">
            <text:p>Леп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е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Живодар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саре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ћир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овац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Бож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ул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Са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п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р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тежиц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Иво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броња</text:p>
          </table:table-cell>
          <table:table-cell office:value-type="string" table:style-name="ce3">
            <text:p>Мевлу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Јо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NONIJA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с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л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четићгво</text:p>
          </table:table-cell>
          <table:table-cell office:value-type="string" table:style-name="ce3">
            <text:p>Зд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RKO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а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у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анин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нчев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елац</text:p>
          </table:table-cell>
          <table:table-cell office:value-type="string" table:style-name="ce3">
            <text:p>Мат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бл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мерик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га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ба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шанац</text:p>
          </table:table-cell>
          <table:table-cell office:value-type="string" table:style-name="ce3">
            <text:p>Бран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бин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јеп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text:s/>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нер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љивић Аврам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е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-PROJEKT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рз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text:s/>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ч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нђи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вњ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рослав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п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лет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Рус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г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ш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ња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даш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ски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вановић</text:p>
          </table:table-cell>
          <table:table-cell office:value-type="string" table:style-name="ce3">
            <text:p>Стеф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тинчан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на-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ђи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ив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ст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ж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рдулиј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фегџ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Видо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овски</text:p>
          </table:table-cell>
          <table:table-cell office:value-type="string" table:style-name="ce3">
            <text:p>Крс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р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Ро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очанац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олото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ф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е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шм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OSLAV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Је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магић</text:p>
          </table:table-cell>
          <table:table-cell office:value-type="string" table:style-name="ce3">
            <text:p>Бра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Миј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нџ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нт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г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па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л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т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рић</text:p>
          </table:table-cell>
          <table:table-cell office:value-type="string" table:style-name="ce3">
            <text:p>Не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че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бл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ер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А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оњ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уш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ратов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бо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дар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с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л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ла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инт</text:p>
          </table:table-cell>
          <table:table-cell office:value-type="string" table:style-name="ce3">
            <text:p>Корн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О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таши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те</text:p>
          </table:table-cell>
          <table:table-cell office:value-type="string" table:style-name="ce3">
            <text:p>Шан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ећа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Ву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ано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</text:p>
          </table:table-cell>
          <table:table-cell office:value-type="string" table:style-name="ce3">
            <text:p>Стоил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Груј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т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аон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торов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ус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Пап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ов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а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ша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Рас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Серг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јкин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ек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ЛАЗИЋ ПРЕДУЗЕТНИК ГЕОДЕТСКА РАДЊА GEOMAP015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Викт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азит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Ми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Мир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стас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хата</text:p>
          </table:table-cell>
          <table:table-cell office:value-type="string" table:style-name="ce3">
            <text:p>Јож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ундр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ев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рист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ч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д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SENIJE BODROŽIĆ PR AGENCIJA ZA GEODETSKE USLUGE ABGEOENGINEERING INĐIJA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Све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н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ица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бељ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д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Ч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ехак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тин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Ант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Ел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ш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имовски</text:p>
          </table:table-cell>
          <table:table-cell office:value-type="string" table:style-name="ce3">
            <text:p>Ми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MITKE, КРАЉА ПЕТРА ПРВОГ 8, МАЈДАНПЕ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СТАНКОВИЋ ПР ГЕОДЕТСКА РАДЊА ПРЕМЕР ЛС БОЈНИК, ТРГ СЛОБОДЕ 35, БОЈ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Дуб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мпот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Бат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коч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Риз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SMIN MEHMEDOVIĆ PR GEODETSKI BIRO GEOSISTEM 003 TUTIN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ч</text:p>
          </table:table-cell>
          <table:table-cell office:value-type="string" table:style-name="ce3">
            <text:p>Имр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ш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е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-Станоје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њижар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ч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зег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ч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че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з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нар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ентир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Жив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Го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OKING DOO, МИКОЛЕ КОЧИША 9, ЖАБАЉ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ц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ин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љаг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огр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а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шпар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чуча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Рад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талиј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мајац</text:p>
          </table:table-cell>
          <table:table-cell office:value-type="string" table:style-name="ce3">
            <text:p>Жељ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ча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итвин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гуљ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Гавр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т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ирог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даклија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воздић</text:p>
          </table:table-cell>
          <table:table-cell office:value-type="string" table:style-name="ce3">
            <text:p>Свето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зар</text:p>
          </table:table-cell>
          <table:table-cell office:value-type="string" table:style-name="ce3">
            <text:p>Ја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ов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тапч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жвиц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вљански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в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л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ф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Рис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нић</text:p>
          </table:table-cell>
          <table:table-cell office:value-type="string" table:style-name="ce3">
            <text:p>Звез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п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ов</text:p>
          </table:table-cell>
          <table:table-cell office:value-type="string" table:style-name="ce3">
            <text:p>Ве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ел</text:p>
          </table:table-cell>
          <table:table-cell office:value-type="string" table:style-name="ce3">
            <text:p>П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вански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сулин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Нац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ганџија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јевић</text:p>
          </table:table-cell>
          <table:table-cell office:value-type="string" table:style-name="ce3">
            <text:p>Гру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оч</text:p>
          </table:table-cell>
          <table:table-cell office:value-type="string" table:style-name="ce3">
            <text:p>Лад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брат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асовић</text:p>
          </table:table-cell>
          <table:table-cell office:value-type="string" table:style-name="ce3">
            <text:p>Габрије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ц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ив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кини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очанин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рковић</text:p>
          </table:table-cell>
          <table:table-cell office:value-type="string" table:style-name="ce3">
            <text:p>Вл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к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ч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-PROJEKT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еловић</text:p>
          </table:table-cell>
          <table:table-cell office:value-type="string" table:style-name="ce3">
            <text:p>Вуч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т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ш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и</text:p>
          </table:table-cell>
          <table:table-cell office:value-type="string" table:style-name="ce3">
            <text:p>Џумр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евић</text:p>
          </table:table-cell>
          <table:table-cell office:value-type="string" table:style-name="ce3">
            <text:p>Ми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ић</text:p>
          </table:table-cell>
          <table:table-cell office:value-type="string" table:style-name="ce3">
            <text:p>Франц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Жи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да</text:p>
          </table:table-cell>
          <table:table-cell office:value-type="string" table:style-name="ce3">
            <text:p>Цвет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Мија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ш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б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д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рн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Селим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си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т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а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дков</text:p>
          </table:table-cell>
          <table:table-cell office:value-type="string" table:style-name="ce3">
            <text:p>Георг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лар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аница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евски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евски</text:p>
          </table:table-cell>
          <table:table-cell office:value-type="string" table:style-name="ce3">
            <text:p>Ки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RKO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в</text:p>
          </table:table-cell>
          <table:table-cell office:value-type="string" table:style-name="ce3">
            <text:p>В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PREMER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ш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ваи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л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ј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Пер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њо</text:p>
          </table:table-cell>
          <table:table-cell office:value-type="string" table:style-name="ce3">
            <text:p>Андра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зде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уј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Руж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UŠEVACPUT AD, ЈАСИЧКИ ПУТ ББ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</text:p>
          </table:table-cell>
          <table:table-cell office:value-type="string" table:style-name="ce3">
            <text:p>Милач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бовац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ан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еља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ак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ић</text:p>
          </table:table-cell>
          <table:table-cell office:value-type="string" table:style-name="ce3">
            <text:p>Спом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ИС-ГЕОПРОЈЕКТ Д.О.О., РАДНИЧКА 10б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До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с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ЂУРЕ ЈАКШИЋА 17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чев</text:p>
          </table:table-cell>
          <table:table-cell office:value-type="string" table:style-name="ce3">
            <text:p>Мик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Нов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мов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ешко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ак</text:p>
          </table:table-cell>
          <table:table-cell office:value-type="string" table:style-name="ce3">
            <text:p>Лај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К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Злат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о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сац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пков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р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нгенекер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к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ц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а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ш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у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OSLAV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е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ч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џ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едњ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сеи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ман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Ж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RAGIŠA, МИКЕ ЋУРЧИЋА 16a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ер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обр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мејковски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Гор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ја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Ду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Брани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сто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пунски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ов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г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ч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Остој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Бл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љов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р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бур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н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чев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д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с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Аде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манов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уд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зомара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ч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к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LIMES D.O.O.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ан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ул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ућин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Рељ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ски</text:p>
          </table:table-cell>
          <table:table-cell office:value-type="string" table:style-name="ce3">
            <text:p>Боц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че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Јел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Бл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ин</text:p>
          </table:table-cell>
          <table:table-cell office:value-type="string" table:style-name="ce3">
            <text:p>Злат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обр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&amp;B DOO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Ле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н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Гол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 - MER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иљ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евић</text:p>
          </table:table-cell>
          <table:table-cell office:value-type="string" table:style-name="ce3">
            <text:p>Бо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 Бегаин</text:p>
          </table:table-cell>
          <table:table-cell office:value-type="string" table:style-name="ce3">
            <text:p>Ад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чев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алин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ан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Јор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уз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Кост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шт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ј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ић</text:p>
          </table:table-cell>
          <table:table-cell office:value-type="string" table:style-name="ce3">
            <text:p>Ми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еб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си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ћент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ет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л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вић</text:p>
          </table:table-cell>
          <table:table-cell office:value-type="string" table:style-name="ce3">
            <text:p>Мед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л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ши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фицир геодетске служб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орг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</text:p>
          </table:table-cell>
          <table:table-cell office:value-type="string" table:style-name="ce3">
            <text:p>Га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шљам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оје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ч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JAN ARIZANOVIĆ PREDUZETNIK GEODETSKI BIRO GEO POINT MG SURDULICA, МИЛОША ОБИЛИЋА 13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к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истов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тов</text:p>
          </table:table-cell>
          <table:table-cell office:value-type="string" table:style-name="ce3">
            <text:p>Р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Ђ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Ђ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он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text:s/>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OCIĆ PR AGENCIJA ZA GEODETSKE USLUGE GEOMASTER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Ђурђ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пљанин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number-rows-repeated="1045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14T08:04:44Z</meta:creation-date>
    <dc:date>2022-09-14T09:11:51Z</dc:date>
  </office:meta>
</office:document-meta>
</file>