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5.267708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arGeodetskihLicenc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Презиме</text:p>
          </table:table-cell>
          <table:table-cell office:value-type="string" table:style-name="ce2">
            <text:p>Име</text:p>
          </table:table-cell>
          <table:table-cell office:value-type="string" table:style-name="ce2">
            <text:p>Лиценца</text:p>
          </table:table-cell>
          <table:table-cell office:value-type="string" table:style-name="ce2">
            <text:p>Запослен у ГО</text:p>
          </table:table-cell>
          <table:table-cell office:value-type="string" table:style-name="ce2">
            <text:p>Врста струке</text:p>
          </table:table-cell>
          <table:table-cell office:value-type="string" table:style-name="ce2">
            <text:p>Стручна спрема</text:p>
          </table:table-cell>
          <table:table-cell office:value-type="string" table:style-name="ce2">
            <text:p>Статус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љаревић</text:p>
          </table:table-cell>
          <table:table-cell office:value-type="string" table:style-name="ce3">
            <text:p>Благот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Адили</text:p>
          </table:table-cell>
          <table:table-cell office:value-type="string" table:style-name="ce3">
            <text:p>Јето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Мурат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вокап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чиш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TC NIS - NAFTAGAS DOO NOVI SAD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Жив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п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куља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A GEODETSKA RADNJA GEO-PRO VLADIMIR VELJKOVIĆ PR SMEDEREVO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ђен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ин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с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шен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драговић-Зеч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-Живко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елиц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ња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VO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шко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VO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лушки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ч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авшић</text:p>
          </table:table-cell>
          <table:table-cell office:value-type="string" table:style-name="ce3">
            <text:p>Гав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PLUS, ЂУРЕ ЈАКШИЋА 17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ровић</text:p>
          </table:table-cell>
          <table:table-cell office:value-type="string" table:style-name="ce3">
            <text:p>Даво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н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ски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ENIT, СТАРИ КОРЗО 29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ING PREMER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Влад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OJEKTOVANJE I IZVOĐENJE GEODETSKIH RADOVA GEO-DEL-MLAVA VLADANKO ŽIVOTIĆ PR PETROVAC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јчиновић</text:p>
          </table:table-cell>
          <table:table-cell office:value-type="string" table:style-name="ce3">
            <text:p>Стев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менов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E USLUGE I PROJEKTOVANJE GEOPROJEKT MLADENOVIĆ NEBOJŠA PR, ALEKSINAC, МОМЧИЛА ПОПОВИЋА 73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еј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GITAL KUKIĆ, КНЕЗА МИЛОША 7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Нег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JAN, ДУШАНА ТРИВУНЦА 16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N, <text:s/>, ГУЧА-ЛУЧАН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MIHAJLOVIĆ PREDUZETNIK, AGENCIJA ZA GEODETSKE AKTIVNOSTI GEOTEHNIKA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ховић</text:p>
          </table:table-cell>
          <table:table-cell office:value-type="string" table:style-name="ce3">
            <text:p>Њег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ZR I AGENCIJA ZA GEODETSKE POSLOVE BOROVICE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ниш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CENTAR D.O.O., ЦАРА ДУШАНА 6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ZR I AGENCIJA ZA GEODETSKE POSLOVE BOROVICE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сифовић</text:p>
          </table:table-cell>
          <table:table-cell office:value-type="string" table:style-name="ce3">
            <text:p>Е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EN, <text:s/>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RUŠEVACPUT AD, ЈАСИЧКИ ПУТ ББ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л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ERENJA D.O.O.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СОЛУНСКОГ ФРОНТ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осавље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ZTR GEO S&amp;I, КРАЉА АЛЕКСАНДРА 25/2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IRAMIDA D.O.O., ВЕНАЦ СЛОБОДЕ 3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 R&amp;B, <text:s/>, ШИ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тас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TNET D.O.O.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ME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аба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CARPE DIEM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гњ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LINK D.O.O., НЕХРУОВА 64/55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ENA KARLIČIĆ PREDUZETNIK, AGENCIJA ZA GEODETSKE POSLOVE I INŽENJERING GEOPREMER PANČEVO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нић</text:p>
          </table:table-cell>
          <table:table-cell office:value-type="string" table:style-name="ce3">
            <text:p>Влатк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EMER BUJANOVAC, КАРАЂОРЂА ПЕТРОВИЋА 113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STOK DOO, ТРГ ОСЛОБОЂЕЊ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Див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џум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EM-PREMER D.O.O.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шић</text:p>
          </table:table-cell>
          <table:table-cell office:value-type="string" table:style-name="ce3">
            <text:p>Р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ING PREMER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к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Топ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ков</text:p>
          </table:table-cell>
          <table:table-cell office:value-type="string" table:style-name="ce3">
            <text:p>Јо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OTA ČURUG JOCA STOJAKOV PR, ČURUG, <text:s/>, ЖАБАЉ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СОЛУНСКОГ ФРОНТ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Г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ATNA GEODETSKA RADNJA ''PREMER'' VUKOVIĆ GORICA, ВЕНАЦ СЛОБОДЕ 1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Š VELIČKOVIĆ PR AGENCIJA ZA GEODETSKE USLUGE GEOMILIMETAR KRALJEVO, <text:s/>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Панчић<text:s/>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CAN d.o.o. Novi Sad, БУЛЕВАР ОСЛОБОЂЕЊ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нчар</text:p>
          </table:table-cell>
          <table:table-cell office:value-type="string" table:style-name="ce3">
            <text:p>Вел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van Perovanović pr Geodetski biro GEOPRO-S Novi Sad, СЕЉАЧКИХ БУНА 9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евић</text:p>
          </table:table-cell>
          <table:table-cell office:value-type="string" table:style-name="ce3">
            <text:p>Бу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MEDA, БЕЛЕ ВОДЕ 85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Н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РАНИСЛАВ СТОШИЋ ПР ГЕОДЕТСКИ БИРО ГЕОБАКС ВЛАДИЧИН ХАН, <text:s/>, ВЛАДИЧИН Х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text:s/>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ут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н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нчар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VUČETIĆ PR RADNJA ZA GEODETSKE USLUGE GEODEZIJA D.A. VUČETIĆ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новић<text:s/>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VUČETIĆ PR RADNJA ZA GEODETSKE USLUGE GEODEZIJA D.A. VUČETIĆ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ђен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ELICA POPOVIĆ PR GEODETSKI BIRO GEO VIZIJA SENTA, ЛУГАРСКА 13, СЕН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дат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мбас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Стан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ста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, СВЕТОГ САВЕ 4а, АПА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ча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ETAR DRČA PR GEODETSKI BIRO DP GEOMETAR ODŽAC, ЈУГОСЛОВЕНСКЕ НАРОДНЕ АРМИЈЕ 137, ОЏА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н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ан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 R&amp;B, <text:s/>, ШИ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лип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ичић</text:p>
          </table:table-cell>
          <table:table-cell office:value-type="string" table:style-name="ce3">
            <text:p>Млађ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ловски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оговац</text:p>
          </table:table-cell>
          <table:table-cell office:value-type="string" table:style-name="ce3">
            <text:p>Веле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IKOLINA LOLIĆ PR AGENCIJA ZA GEODETSKE AKTIVNOSTI GEO PEN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SEVIĆ PREDUZETNIK SZR G.P.S-VIZURA LJUBOVIJA, ПРВОМАЈСКА 15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о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е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ман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љ</text:p>
          </table:table-cell>
          <table:table-cell office:value-type="string" table:style-name="ce3">
            <text:p>Ча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Бат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оја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, СВЕТОЗАРА МАРКОВИЋА 1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GEODETSKE USLUGE I PROJEKTOVANJE GEOPROJEKT MLADENOVIĆ NEBOJŠA PR, ALEKSINAC, МОМЧИЛА ПОПОВИЋА 73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DIREKCIJA ZA URBANIZAM-KRAGUJEVAC, КРАЉА ПЕТРА ПРВОГ 23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, <text:s/>, ЛАП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љачић</text:p>
          </table:table-cell>
          <table:table-cell office:value-type="string" table:style-name="ce3">
            <text:p>Дра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I POSLOVNO-TEHNIČKE USLUGE GEO-ŽUPA ĐORĐEVIĆ MOMČILO PR, ALEKSANDROVAC, ТРГ ОСЛОБОЂЕЊА бб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чин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OBODAN SAVOVIĆ PR AGENCIJA ZA GEODETSKE USLUGE, URBANISTIČKO-ARHITEKTONSKO PROJEKTOVANJE I KONSALTING GEODEZIJA GEO-INCH GROUP BEOGRAD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ивој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Велич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OJEKT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VEST PROJEKT D.O.O., КРАЉИЦЕ МАРИЈЕ 2а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TRGOVINU PROIZVODNJU I USLUGE GTC SISTEM DOO BEOGRAD (ČUKARICA), ТРЕБЕВИЋКА 37/3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FOCUS D.O.O., СЛОВЕНСКИ ТРГ 2/11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гакијев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нијев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ТСКИ БИРО ГАУС ДОО БЕОГРАД-ВОЖДОВАЦ, <text:s/>1/1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нчић</text:p>
          </table:table-cell>
          <table:table-cell office:value-type="string" table:style-name="ce3">
            <text:p>Драгути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ет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ћур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рмано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ијанић</text:p>
          </table:table-cell>
          <table:table-cell office:value-type="string" table:style-name="ce3">
            <text:p>Зла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SOLUT DOCUMENTS VS DOO, СЛОВЕНСКИ ТРГ б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овић-Саббагх</text:p>
          </table:table-cell>
          <table:table-cell office:value-type="string" table:style-name="ce3">
            <text:p>Владими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SOLUT DOCUMENTS VS DOO, СЛОВЕНСКИ ТРГ б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ковић</text:p>
          </table:table-cell>
          <table:table-cell office:value-type="string" table:style-name="ce3">
            <text:p>Верољуб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л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Р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рч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ORTAČKO DRUŠTVO GEO-BIRO JOJKIĆ I DR. , BEČEJ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Мили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MOSTALNA GEODETSKA RADNJA GEO-PRO VLADIMIR VELJKOVIĆ PR SMEDEREVO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д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VAN DIMITRIJEVIĆ PREDUZETNIK GEODETSKA RADNJA GEO-ZIM BR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ев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рем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тић-Јовановић</text:p>
          </table:table-cell>
          <table:table-cell office:value-type="string" table:style-name="ce3">
            <text:p>Даниц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уј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ста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вор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бљић</text:p>
          </table:table-cell>
          <table:table-cell office:value-type="string" table:style-name="ce3">
            <text:p>Градимир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лов</text:p>
          </table:table-cell>
          <table:table-cell office:value-type="string" table:style-name="ce3">
            <text:p>Томиц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мировић</text:p>
          </table:table-cell>
          <table:table-cell office:value-type="string" table:style-name="ce3">
            <text:p>Зор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шевић</text:p>
          </table:table-cell>
          <table:table-cell office:value-type="string" table:style-name="ce3">
            <text:p>Вањ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че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нов</text:p>
          </table:table-cell>
          <table:table-cell office:value-type="string" table:style-name="ce3">
            <text:p>Ванчо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л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новић</text:p>
          </table:table-cell>
          <table:table-cell office:value-type="string" table:style-name="ce3">
            <text:p>Виолет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TC NIS - NAFTAGAS DOO NOVI SAD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спот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JA D.O.O.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Зорк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ETAR JOVANOV PR AGENCIJA ZA GEODEZIJU I URBANISTIČKO SAVETOVANJE G13 PANČEVO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тан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рчев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ZR GEO-ST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</text:p>
          </table:table-cell>
          <table:table-cell office:value-type="string" table:style-name="ce3">
            <text:p>Драги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GEO GIS &amp; MAP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кетић</text:p>
          </table:table-cell>
          <table:table-cell office:value-type="string" table:style-name="ce3">
            <text:p>Емил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ANONIJA, ПЕТЕФИЈЕВА 10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гоч</text:p>
          </table:table-cell>
          <table:table-cell office:value-type="string" table:style-name="ce3">
            <text:p>Јосип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PRIVATNA RADNJA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д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VULKOM D.O.O.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чмар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RHILEX D.O.O.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G-GEO TOPOLA, БУЛЕВАР КРАЉА АЛЕКСАНДРА 21, ТОПО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туље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ARKOVIĆ PREDUZETNIK, AGENCIJA ZA INŽENJERSKU GEODEZIJU GEO OSA BARE, КНИЋАНСКА 3, КН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Свет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ĐURKOVIĆ PREDUZETNIK GEODETSKI POSLOVI RTK SURVEY BEOGRAD, МИЛАНА РАКИЋА 125г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ч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ловић</text:p>
          </table:table-cell>
          <table:table-cell office:value-type="string" table:style-name="ce3">
            <text:p>Ст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LADAN ANĐELKOVIĆ PR PROJEKTOVANJE I IZVOĐENJE GEODETSKIH RADOVA AIR SURVEY NOVI SAD, ГОГОЉЕВА 15/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ан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и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AS 032 DOO, ХАЈДУК ВЕЉКА ПЕТРОВИЋА 3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нчић</text:p>
          </table:table-cell>
          <table:table-cell office:value-type="string" table:style-name="ce3">
            <text:p>Радмило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ринов</text:p>
          </table:table-cell>
          <table:table-cell office:value-type="string" table:style-name="ce3">
            <text:p>Ђу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ŽENJERING, ДИМИТРИЈА АВРАМОВИЋ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AKS DOO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ћевић</text:p>
          </table:table-cell>
          <table:table-cell office:value-type="string" table:style-name="ce3">
            <text:p>Хасим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INŽENJERING, <text:s/>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к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ашки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INVEST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јанов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умо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R GEO-MAP, <text:s/>, ВРБА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риџић</text:p>
          </table:table-cell>
          <table:table-cell office:value-type="string" table:style-name="ce3">
            <text:p>Ј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ATIKA DOO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ћепановић</text:p>
          </table:table-cell>
          <table:table-cell office:value-type="string" table:style-name="ce3">
            <text:p>Рат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Вл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OJISLAV OBRADOVIĆ PR GEODETSKE USLUGE GEOLAND 032 GORNJI MILANOVAC, ВЕЛИМИРА РАЈИЋА 27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SLUŽBA KOVAČICA, <text:s/>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нић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OKING DOO, МИКОЛЕ КОЧИША 9, ЖАБАЉ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вет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љанин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IMS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ем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ск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LAJ, УГРИНОВАЧКИ ПУТ 27 ДЕО 16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авин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AK DOO, ЖЕЛЕЗНИЧКА 6/3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мотије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ISTEM MB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IRAMIDA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ковић</text:p>
          </table:table-cell>
          <table:table-cell office:value-type="string" table:style-name="ce3">
            <text:p>Борко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к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чев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ПЛАНИРАЊЕ И УРЕЂИВАЊЕ ГРАЂЕВИНСКОГ ЗЕМЉИШТА ПИРОТ, СРПСКИХ ВЛАДАРА 77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овић</text:p>
          </table:table-cell>
          <table:table-cell office:value-type="string" table:style-name="ce3">
            <text:p>Лепосав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нимус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</text:p>
          </table:table-cell>
          <table:table-cell office:value-type="string" table:style-name="ce3">
            <text:p>Еролд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ца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G GEO SURVEY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ић</text:p>
          </table:table-cell>
          <table:table-cell office:value-type="string" table:style-name="ce3">
            <text:p>Милади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еј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ч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Кос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кшираш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а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ч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Мил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-Јован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аш</text:p>
          </table:table-cell>
          <table:table-cell office:value-type="string" table:style-name="ce3">
            <text:p>Владислав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УРБАНИЗАМ СМЕДЕРЕВО СМЕДЕРЕВО, ОМЛАДИНСК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Ксениј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т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UGOTRADE GEODEZIJA, ДРАГОСЛАВА СРЕЈОВИЋА 1в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ица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лотиј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Бран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ни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VEST, ЦАРА НИКОЛАЈА II 63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KOMUNALNO PREDUZEĆE MILOŠ MITROVIĆ VELIKA PLANA, ВОЈВОДЕ МИШИЋА 1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желка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GEOINŽENJERING, <text:s/>, БЕЛА ЦРК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ов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нч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PI SURVEY ДОО БЕОГРАД-НОВИ БЕОГРАД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Спас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њић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E POSLOVE MUNJIĆ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шиновић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EMER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Ду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ĐOKIĆ, СТАНАЋЕВ ДРАГЕ 66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овић</text:p>
          </table:table-cell>
          <table:table-cell office:value-type="string" table:style-name="ce3">
            <text:p>А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оселац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ARINKOVIĆ PR KONSALTING PROJEKTOVANJE INŽENJERING I OSTALE GEODETSKE USLUGE A PROJEKT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Срет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ERRA NOVA, СВЕТОСАВСКА 11/3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лић</text:p>
          </table:table-cell>
          <table:table-cell office:value-type="string" table:style-name="ce3">
            <text:p>Ана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NOVKOVIĆ PR GEODETSKI BIRO GEOLOGIS NS NOVI SAD, ТРГ МЛАДЕНАЦ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RTINIĆ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E POSLOVE MUNJIĆ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о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алдов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RKO CVEJIĆ PR PROJEKTNI BIRO TERRAPROJEKT ŠABAC, ПАТРИЈАРХА ПАВЛА бб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очанин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б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урић</text:p>
          </table:table-cell>
          <table:table-cell office:value-type="string" table:style-name="ce3">
            <text:p>Амел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O TEHNIČKE POSLOVE GEOMAP REBRONJA MEVLUDIN PR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UŠAN LAZIĆ PREDUZETNIK GEODETSKI POSLOVI DMP GEOSYSTEMS ČAJETINA, СВЕТОСАВСКА 6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LAN BIRO, ДУШАНА ТРИВУНЦА 1/2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поњ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TC NIS - NAFTAGAS DOO NOVI SAD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ч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к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TRGOVINU PROIZVODNJU I USLUGE GTC SISTEM DOO BEOGRAD (ČUKARICA), ТРЕБЕВИЋКА 37/3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ак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LA PLAN COMPANY DOO LESKOVAC, РАДОЈА ДОМАНОВИЋА 2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PROJEKTOVANJE I IZVOĐENJE GEODETSKIH RADOVA GEO-DEL-MLAVA VLADANKO ŽIVOTIĆ PR PETROVAC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шњ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осављ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нт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БАНИЗАМ И УРЕЂЕЊЕ ОПШТИНЕ ПРОКУПЉЕ, РАТКА ПАВЛОВИЋА ЋИЋКА 2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ра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чујков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ов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Ир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NORTH, <text:s/>, ЛЕПОСАВ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аоња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ENA KOCIĆ PR AGENCIJA ZA GEODETSKE USLUGE GEOMASTER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ичић</text:p>
          </table:table-cell>
          <table:table-cell office:value-type="string" table:style-name="ce3">
            <text:p>Милад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S PREMER, МИХАИЛА ШОЛОХОВА 49/4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ачанац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INA JOVIĆ PR GEODETSKA KANCELARIJA GEODETSKI BIRO M UB, СВЕТЕ ПОПОВИЋ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GRADNJU I INŽENJERING TEHNOGRADNJA DOO KRUŠEVAC, МАЈКЕ ЈУГОВИЋА 14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ОРАН ЈАНКОВ ПР ГЕОДЕТСКИ БИРО ГЕОЛОГИСТИКА УБ, КРАЉА ПЕТРА 1. ОСЛОБОДИОЦ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ћ</text:p>
          </table:table-cell>
          <table:table-cell office:value-type="string" table:style-name="ce3">
            <text:p>Бор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ј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јлов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л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чк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СВЕТОГ САВЕ 4а, АПА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т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UŠAN VUČETIĆ PR RADNJA ZA GEODETSKE USLUGE GEODEZIJA D.A. VUČETIĆ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гу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о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сављ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ИВРЕДНО ДРУШТВО ЗА ТРГОВИНУ И УСЛУГЕ АГБ ЂОКОВИЋ ДОО ЧАЧАК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ДЕТСКИ БИРО ГАУС ДОО БЕОГРАД-ВОЖДОВАЦ, <text:s/>1/1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GEODETSKA MERENJA AGM-GEO RAJKO AĆIMOVIĆ PR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АРКО ЈОВАНОВИЋ ПРЕДУЗЕТНИК ГЕОДЕТСКИ БИРО ГЕОЛИНК ПЛУС ШИМАНОВЦИ, <text:s/>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а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OVAN ŽIVANOVIĆ PR GEODETSKI STUDIO GEOPLAN GPS ŠABAC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џовић</text:p>
          </table:table-cell>
          <table:table-cell office:value-type="string" table:style-name="ce3">
            <text:p>Халит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пић</text:p>
          </table:table-cell>
          <table:table-cell office:value-type="string" table:style-name="ce3">
            <text:p>Љуби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ОРАН ЈАНКОВ ПР ГЕОДЕТСКИ БИРО ГЕОЛОГИСТИКА УБ, КРАЉА ПЕТРА 1. ОСЛОБОДИОЦ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г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ц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AGENCIJA GEA, ВЛАДИМИРА ПОПОВИЋА 28/2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POSLOVE ĐOKIĆ, СТАНАЋЕВ ДРАГЕ 66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овић</text:p>
          </table:table-cell>
          <table:table-cell office:value-type="string" table:style-name="ce3">
            <text:p>Мат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PAN.CO SLOBODAN PANDŽIĆ PR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ошан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е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к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SREDOJEVIĆ PR GEODETSKI BIRO GEOBS KRUPANJ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Њемчек</text:p>
          </table:table-cell>
          <table:table-cell office:value-type="string" table:style-name="ce3">
            <text:p>Мари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њан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P-GEOMETRI, КРУШЕВАЧКА 17ц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атиј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к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цк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угић Нед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 ПЕТРИЋ ПР ИНЖЕЊЕРСКЕ ДЕЛАТНОСТИ И ТЕХНИЧКО САВЕТОВАЊЕ GEONIKS ОБРЕНОВАЦ, <text:s/>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ћевић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ТОП ГЕО ДОО БЕОГРАД-ЗВЕЗДАР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тано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авоњ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ушић</text:p>
          </table:table-cell>
          <table:table-cell office:value-type="string" table:style-name="ce3">
            <text:p>Исидо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лковић</text:p>
          </table:table-cell>
          <table:table-cell office:value-type="string" table:style-name="ce3">
            <text:p>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овић</text:p>
          </table:table-cell>
          <table:table-cell office:value-type="string" table:style-name="ce3">
            <text:p>Ац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Радосавље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ч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ч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ЕЛЕНА МАТИЋ ПРЕДУЗЕТНИК АГЕНЦИЈА ЗА ГЕОДЕТСКЕ ПОСЛОВЕ ГЕОТИМ МАТИЋ З ВАЉЕВО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ливер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RKO RADOJKOVIĆ PR GEODETSKI BIRO GEO DARKO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ков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GEOPREME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Огњенк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PAN.CO SLOBODAN PANDŽIĆ PR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рац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NAD ZAFIROVIĆ PR AGENCIJA ZA PRUŽANJE GEODETSKIH USLUGA GEO SPES BEOGRAD, ЕДВАРДА ГРИГА 1/1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UROPARK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Стој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ић</text:p>
          </table:table-cell>
          <table:table-cell office:value-type="string" table:style-name="ce3">
            <text:p>Пантелиј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TNET D.O.O.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мбе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мбел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јић</text:p>
          </table:table-cell>
          <table:table-cell office:value-type="string" table:style-name="ce3">
            <text:p>Миланко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ч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Пау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Благоје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овић</text:p>
          </table:table-cell>
          <table:table-cell office:value-type="string" table:style-name="ce3">
            <text:p>Мил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IHAILOVÍĆ PREDUZETNIK SZR GEOMETAR VALJEVO, ДИМИТРИЈА ТУЦОВИЋ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RHILEX D.O.O.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раковић</text:p>
          </table:table-cell>
          <table:table-cell office:value-type="string" table:style-name="ce3">
            <text:p>Јако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ERGEJ STOJANOVIĆ PR INŽENJERSKE DELATNOSTI I TEHNIČKO SAVETOVANJE GEO S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ек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ч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зг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н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руш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озданов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АЊА РАКИЋ ПР БИРО ЗА ГЕОДЕТСКЕ УСЛУГЕ ГЕОСПЕКТАР ЗРЕЊАНИН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еровина</text:p>
          </table:table-cell>
          <table:table-cell office:value-type="string" table:style-name="ce3">
            <text:p>Лепосав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MER SAVKOVIĆ AGENCIJA I SAMOSTALNA RADNJA ZA OBAVLJANJE GEODETSKIH POSLOVA MARKO SAVKOVIĆ PREDUZETNIK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од</text:p>
          </table:table-cell>
          <table:table-cell office:value-type="string" table:style-name="ce3">
            <text:p>Соф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ч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н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RAG LOLIĆ PR AGENCIJA ZA GEODETSKE AKTIVNOSTI PENI-YARD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влић</text:p>
          </table:table-cell>
          <table:table-cell office:value-type="string" table:style-name="ce3">
            <text:p>Еми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либарда</text:p>
          </table:table-cell>
          <table:table-cell office:value-type="string" table:style-name="ce3">
            <text:p>Ђорђо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у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GRADAC, ЦАРА ЛАЗАРА 51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ац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Рад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CAD SOLUTIONS DOO BEOGRAD-NOVI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PSI Institut DOO VETERNIK, ЖИВОРАДА ПЕТРОВИЋА 13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клиј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ијевић</text:p>
          </table:table-cell>
          <table:table-cell office:value-type="string" table:style-name="ce3">
            <text:p>Весели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ботички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МГ - СУБОТИЧКИ Д.О.О. БАЧКО ПЕТРОВО СЕЛО, ТЕОДОРА ИЛИЋА ЧЕШЉАРА 7, БАЧКО ПЕТРОВО СЕЛ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дисављ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ил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IGITAL KUKIĆ, КНЕЗА МИЛОША 7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че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ј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мировић</text:p>
          </table:table-cell>
          <table:table-cell office:value-type="string" table:style-name="ce3">
            <text:p>Срб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БРАНКО ЖИВОТИЋ ПР АГЕНЦИЈА ЗА ГЕОДЕТСКЕ УСЛУГЕ ГЕО-ПЛАНА 91 ВЕЛИКА ПЛАНА, МИЛОША ВЕЛИКОГ 36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Богољуб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projektovanje geodeziju konsalting i posredovanje ANAKVADRAT DOO NIŠ-MEDIANA, ПРИМОРСКА 3, локал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ац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GEO-RAŠKA DRAGAN MILOVIĆ PR, RAŠKA , ИБАРСКА 4, РАШ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каламер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OT TRADE DOO, ШАЈКАШКА 1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жа</text:p>
          </table:table-cell>
          <table:table-cell office:value-type="string" table:style-name="ce3">
            <text:p>Карољ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Топ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TOPLICA STEFANOVIĆ PR INŽENJERSKE DELATNOSTI I TEHNIČKO SAVETOVANJE GEODETSKI BIRO SB SOKOBANJA, ПРЕВАЛАЦ 6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ETAR RAKIĆ PR GEODETSKE USLUGE GEOPROJECT PARAĆIN, МАЈОРА ГАВРИЛОВИЋА 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ћ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ТОП ГЕО ДОО БЕОГРАД-ЗВЕЗДАР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н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л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-Милован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бо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KO ĆIROVIĆ PR AGENCIJA ZA GEODETSKE USLUGE GEODATA BG BEOGRAD(ZVEZDAR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рак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ик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рчиновић</text:p>
          </table:table-cell>
          <table:table-cell office:value-type="string" table:style-name="ce3">
            <text:p>Каранф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LMAK GEODEZIJA, BEOGRAD, ЦЕТИЊСКА 26а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рчиновић</text:p>
          </table:table-cell>
          <table:table-cell office:value-type="string" table:style-name="ce3">
            <text:p>Каранфил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Ристовић<text:s/>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RAG RISTOVIĆ PR INŽENJERSKE DELATNOSTI I TEHNIČKO SAVETOVANJE GEODETSKI BIRO PEKI NIŠ, СВЕТОЗАРА МАРКОВИЋА 24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ЗОРАН ВЕЉКОВИЋ ПР ГЕОДЕТСКИ БИРО ГЕОМАТИКА ПЛУС ПИРОТ, ДРАГОЉУБА МИЛЕНКОВИЋА 2/6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аше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УРБАНИСТИЧКО ПЛАНИРАЊЕ УПРАВЉАЊЕ ПУТЕВИМА И ИЗГРАДЊУ РУМА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гњанов</text:p>
          </table:table-cell>
          <table:table-cell office:value-type="string" table:style-name="ce3">
            <text:p>Шумадинк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аковић</text:p>
          </table:table-cell>
          <table:table-cell office:value-type="string" table:style-name="ce3">
            <text:p>Јелисавет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ринић</text:p>
          </table:table-cell>
          <table:table-cell office:value-type="string" table:style-name="ce3">
            <text:p>Миљ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ац</text:p>
          </table:table-cell>
          <table:table-cell office:value-type="string" table:style-name="ce3">
            <text:p>Југ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GEODEZIJU I NEKRETNINE GEOTRON PR JUGOSLAV DIVAC PRIJEPOLJE, ВЛАДИМИРА ПЕРИЋА ВАЛТЕРА 114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IN AG DOO BEOGRAD-PALILULA, АЛЕКСАНДРА ФЛЕМИНГА 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марац</text:p>
          </table:table-cell>
          <table:table-cell office:value-type="string" table:style-name="ce3">
            <text:p>Људмил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овић</text:p>
          </table:table-cell>
          <table:table-cell office:value-type="string" table:style-name="ce3">
            <text:p>Анђелк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ћин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ст</text:p>
          </table:table-cell>
          <table:table-cell office:value-type="string" table:style-name="ce3">
            <text:p>Ник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чавенда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Јасн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ичанин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MER-SJA, ВОЈВОДЕ ДОВЕЗЕНСКОГ 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ODOPRIVREDNO DRUŠTVO SIBNICA DRUŠTVO SA OGRANIČENOM ODGOVORNOŠĆU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ремић</text:p>
          </table:table-cell>
          <table:table-cell office:value-type="string" table:style-name="ce3">
            <text:p>Радивој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IVOJ EREMIĆ PR BIRO ZA GEODEZIJU GEO MAP 024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дови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Бојан Ашанин пр Геодетске услуге Ашанин Панчево, ВОЈВОЂАНСКИ БУЛЕВАР 32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овић</text:p>
          </table:table-cell>
          <table:table-cell office:value-type="string" table:style-name="ce3">
            <text:p>Оливер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Миливоје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Је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њ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цић</text:p>
          </table:table-cell>
          <table:table-cell office:value-type="string" table:style-name="ce3">
            <text:p>Андре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ЛАВИША ЦВЕТКОВИЋ ПР ПРОЈЕКТОВАЊЕ И УПРАВЉАЊЕ ПРОЈЕКТИМА У ГЕОДЕЗИЈИ ГЕО ЦВЕТКОВИЋ ЛЕСКОВАЦ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мина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Стојанк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ок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ТОП ГЕО ДОО БЕОГРАД-ЗВЕЗДАР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пт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шер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LAZIĆ PREDUZETNIK GEODETSKI POSLOVI DMP GEOSYSTEMS ČAJETINA, СВЕТОСАВСКА 6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 BUJANOVAC, КАРАЂОРЂА ПЕТРОВИЋА 113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з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сли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лаковић</text:p>
          </table:table-cell>
          <table:table-cell office:value-type="string" table:style-name="ce3">
            <text:p>Срећ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AJA, ТОШЕ ЈОВАНОВИЋА 22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Глигорић<text:s/></text:p>
          </table:table-cell>
          <table:table-cell office:value-type="string" table:style-name="ce3">
            <text:p>Милош<text:s/>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OVAN ŽIVANOVIĆ PR GEODETSKI STUDIO GEOPLAN GPS ŠABAC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table:style-name="ce1"/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table:style-name="ce1"/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унџић<text:s/>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ич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Јаворина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ч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LAZAREV, <text:s/>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Радо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S GEO BAJZ DOO ČAJETINA-LJUBIŠ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чарић</text:p>
          </table:table-cell>
          <table:table-cell office:value-type="string" table:style-name="ce3">
            <text:p>Крс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PSI Institut DOO VETERNIK, ЖИВОРАДА ПЕТРОВИЋА 13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ети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ат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лчев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гризовић</text:p>
          </table:table-cell>
          <table:table-cell office:value-type="string" table:style-name="ce3">
            <text:p>Вук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UNIVERZITET U NOVOM SADU GRAĐEVINSKI FAKULTET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Рај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РУСИМИР ГРБИЋ ПР АГЕНЦИЈА ЗА ГЕОДЕТСКЕ УСЛУГЕ ПИПРОЗ БЕОГРАД, ФРАНЦА ЈАНКЕА 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Миливоје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INVEST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к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ђен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ица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AVOD ZA URBANIZAM VOJVODINE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ајац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UROPARK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UREKA GE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ISTRAŽIVANJE I PROJEKTOVANJE GEO INFO STRATEGIES DOO NOVI BANOVCI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с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ISTRAŽIVANJE I PROJEKTOVANJE GEO INFO STRATEGIES DOO NOVI BANOVCI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овић</text:p>
          </table:table-cell>
          <table:table-cell office:value-type="string" table:style-name="ce3">
            <text:p>Драгми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рг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карица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DULE, РАТНИХ ВОЈНИХ ИНВАЛИДА 1/33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KOM GE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бало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ирамов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лу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резан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ан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ић</text:p>
          </table:table-cell>
          <table:table-cell office:value-type="string" table:style-name="ce3">
            <text:p>Радивоје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Миков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Страхи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индовић</text:p>
          </table:table-cell>
          <table:table-cell office:value-type="string" table:style-name="ce3">
            <text:p>Моми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рагут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M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датовић</text:p>
          </table:table-cell>
          <table:table-cell office:value-type="string" table:style-name="ce3">
            <text:p>Драгић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ковић</text:p>
          </table:table-cell>
          <table:table-cell office:value-type="string" table:style-name="ce3">
            <text:p>Лаз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дрц</text:p>
          </table:table-cell>
          <table:table-cell office:value-type="string" table:style-name="ce3">
            <text:p>Љуб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Бинел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Васил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чевић</text:p>
          </table:table-cell>
          <table:table-cell office:value-type="string" table:style-name="ce3">
            <text:p>Јо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Ра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гурел</text:p>
          </table:table-cell>
          <table:table-cell office:value-type="string" table:style-name="ce3">
            <text:p>Наод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и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G, РАТНИХ ВОЈНИХ ИНВАЛИДА 3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лаја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GEODEZIJA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ц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рчов</text:p>
          </table:table-cell>
          <table:table-cell office:value-type="string" table:style-name="ce3">
            <text:p>Влад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љин</text:p>
          </table:table-cell>
          <table:table-cell office:value-type="string" table:style-name="ce3">
            <text:p>Југ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рић</text:p>
          </table:table-cell>
          <table:table-cell office:value-type="string" table:style-name="ce3">
            <text:p>Радоје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ого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SREDOJEVIĆ PR GEODETSKI BIRO GEOBS KRUPANJ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 DB, <text:s/>, МАЛИ ЗВО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кољ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н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з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њ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LAN, КАРАЂОРЂЕВА 1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ивањ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ČOBI, ШКОЛСКА 1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SOFT GEODETSKI BIRO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ТОП ГЕО ДОО БЕОГРАД-ЗВЕЗДАР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ојан Ашанин пр Геодетске услуге Ашанин Панчево, ВОЈВОЂАНСКИ БУЛЕВАР 32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Манојло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тра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RADNJA GEOPROJEKT DRAGAN MITIĆ PREDUZETNIK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ARINKOVIĆ PR KONSALTING PROJEKTOVANJE INŽENJERING I OSTALE GEODETSKE USLUGE A PROJEKT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њ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GEODETSKE POSLOVE MUNJIĆ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кања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VP SRBIJAVODE, БУЛЕВАР УМЕТНОСТИ 2а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станти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ZIJU DOO, ВЕЉКА ЛУКИЋА-КУРЈАКА 14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VP VODE VOJVODINE, БУЛЕВАР МИХАЈЛА ПУПИНА 2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дат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S PREMER, МИХАИЛА ШОЛОХОВА 49/4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ски</text:p>
          </table:table-cell>
          <table:table-cell office:value-type="string" table:style-name="ce3">
            <text:p>Анђел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ељ</text:p>
          </table:table-cell>
          <table:table-cell office:value-type="string" table:style-name="ce3">
            <text:p>Љуб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HNIKA NS DOO NOVI SAD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Миливој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ташев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ијев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VP BEOGRADVOD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чавенда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че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CENTAR D.O.O., ЦАРА ДУШАНА 6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ов</text:p>
          </table:table-cell>
          <table:table-cell office:value-type="string" table:style-name="ce3">
            <text:p>Влад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дак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EOID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ћеша-Кнежев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залица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ТОП ГЕО ДОО БЕОГРАД-ЗВЕЗДАР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PINE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text:s/>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илинковић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ов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Тих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ПРЕЧИШЋАВАЊЕ И ДИСТРИБУЦИЈУ ВОДЕ, ПРЕЧИШЋАВАЊЕ И ОДВОЂЕЊЕ ОТПАДНИХ ВОДА И ОДВОЂЕЊЕ АТМОСФЕРСКИХ ВОДА ВОДОВОД ВРАЊЕ, ПОТПУНА ОДГОВОР, БЕОГРАДСКА 63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 SAVKOVIĆ AGENCIJA I SAMOSTALNA RADNJA ZA OBAVLJANJE GEODETSKIH POSLOVA MARKO SAVKOVIĆ PREDUZETNIK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O PRAVNA AGENCIJA MERIDIJAN DUBRAVKO KUTLEŠIĆ PREDUZETNIK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ркап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инић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Брат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OT TRADE DOO, ШАЈКАШКА 1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гњанов</text:p>
          </table:table-cell>
          <table:table-cell office:value-type="string" table:style-name="ce3">
            <text:p>Шумади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UŠAN VUČETIĆ PR RADNJA ZA GEODETSKE USLUGE GEODEZIJA D.A. VUČETIĆ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штер</text:p>
          </table:table-cell>
          <table:table-cell office:value-type="string" table:style-name="ce3">
            <text:p>Карољ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GON M &amp; J, МАТКА ВУКОВИЋ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шковић</text:p>
          </table:table-cell>
          <table:table-cell office:value-type="string" table:style-name="ce3">
            <text:p>Борко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ић</text:p>
          </table:table-cell>
          <table:table-cell office:value-type="string" table:style-name="ce3">
            <text:p>Миланч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туран</text:p>
          </table:table-cell>
          <table:table-cell office:value-type="string" table:style-name="ce3">
            <text:p>Мира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јишић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џ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јковић</text:p>
          </table:table-cell>
          <table:table-cell office:value-type="string" table:style-name="ce3">
            <text:p>Угље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че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PLANET DOO KRUŠEVAC, ЗЛАТАРСКА 43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Надежд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есанк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сла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њанин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GEODET, <text:s/>, КОВ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нћан</text:p>
          </table:table-cell>
          <table:table-cell office:value-type="string" table:style-name="ce3">
            <text:p>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п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EKOM GE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EKOM GE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UGOTRADE GEODEZIJA, ДРАГОСЛАВА СРЕЈОВИЋА 1в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Андреј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ев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NJA ZA GEODETSKE USLUGE VISITOR ZORAN NOVIĆEVIĆ PREDUZETNIK BEOGRAD (ZVEZDARA), ДОЈРАНСКА 8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Да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/text:p>
          </table:table-cell>
          <table:table-cell office:value-type="string" table:style-name="ce3">
            <text:p>С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дановић</text:p>
          </table:table-cell>
          <table:table-cell office:value-type="string" table:style-name="ce3">
            <text:p>Савати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VO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Чарн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ћевић<text:s/>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Лал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бљић</text:p>
          </table:table-cell>
          <table:table-cell office:value-type="string" table:style-name="ce3">
            <text:p>Периц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лет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Андре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Калуђер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ил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LIDER DOO BUJANOVAC, БРАНКА ЕРИЋА 2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RUMA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ведарица</text:p>
          </table:table-cell>
          <table:table-cell office:value-type="string" table:style-name="ce3">
            <text:p>Мир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рнуш</text:p>
          </table:table-cell>
          <table:table-cell office:value-type="string" table:style-name="ce3">
            <text:p>Роберт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LADAN ANĐELKOVIĆ PR PROJEKTOVANJE I IZVOĐENJE GEODETSKIH RADOVA AIR SURVEY NOVI SAD, ГОГОЉЕВА 15/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ДУШАН ВЕЉКОВИЋ ПР ГЕОДЕТСКЕ УСЛУГЕ ВД-ГЕО РУМА, 8. МАРТА 24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JA GRUJIĆ PR INŽENJERSKE DELATNOSTI I TEHNIČKO SAVETOVANJE GEODETSKI BIRO GEOLINE INŽENJERING ČEREVIĆ, КРАЉА ПЕТРА ПРВОГ 27, БЕО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оздан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РАЂЕВИНАРСТВО И ИНЖЕЊЕРИНГ СИСТЕМ СНЛ ГРАДИТЕЉ ДОО ЛЕСКОВАЦ, СТРАХИЊИЋА БАНА 8/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ха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СОЛУНСКОГ ФРОНТ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С О.Д.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штанин</text:p>
          </table:table-cell>
          <table:table-cell office:value-type="string" table:style-name="ce3">
            <text:p>Андријан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ћ</text:p>
          </table:table-cell>
          <table:table-cell office:value-type="string" table:style-name="ce3">
            <text:p>Том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ет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каш</text:p>
          </table:table-cell>
          <table:table-cell office:value-type="string" table:style-name="ce3">
            <text:p>Елизабет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OBERT VAŠAŠ PR GEODETSKI BIRO RV PREMER LOK, ПЕРЕ ПОПАДИЋА 1/2, ТИТЕЛ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чета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TECTON GEOSYSTEMS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Заг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RĐAN BUZADŽIĆ PREDUZETNIK AGENCIJA ZA GEODETSKE POSLOVE GEOPLU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арић</text:p>
          </table:table-cell>
          <table:table-cell office:value-type="string" table:style-name="ce3">
            <text:p>Дак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а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вача</text:p>
          </table:table-cell>
          <table:table-cell office:value-type="string" table:style-name="ce3">
            <text:p>Да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ч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тл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нтрач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Ан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OBERT VAŠAŠ PR GEODETSKI BIRO RV PREMER LOK, ПЕРЕ ПОПАДИЋА 1/2, ТИТЕЛ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ихај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тић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ING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KCIONARSKO DRUŠTVO SREMPUT RUMA, ТРГ ОСЛОБОЂЕЊА 12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цал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ђан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евић</text:p>
          </table:table-cell>
          <table:table-cell office:value-type="string" table:style-name="ce3">
            <text:p>Бан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ош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да Рајић</text:p>
          </table:table-cell>
          <table:table-cell office:value-type="string" table:style-name="ce3">
            <text:p>Лав Антонио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черина<text:s/>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њар</text:p>
          </table:table-cell>
          <table:table-cell office:value-type="string" table:style-name="ce3">
            <text:p>Т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јев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LOLIĆ PR AGENCIJA ZA GEODETSKE AKTIVNOSTI PENI-YARD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BOJIĆ PR GEOMETAR ABSOLUTE VETERNIK, ДЕВЕТ ЈУГОВИЋА 20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Петровић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MIŠ, <text:s/>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ц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UCIĆ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рж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ла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бо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 DB, <text:s/>, МАЛИ ЗВО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љак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ЗИЈУ ИНЖЕЊЕРИНГ И ПРОЈЕКТОВАЊЕ A&amp;M GEOSIGMA ДОО СРЕМСКА МИТРОВИЦА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чи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EJAN STOJČINOVIĆ PR GEODETSKI BIRO GEOLIDER NOVI SAD, ПЕТЕФИ ШАНДОРА 9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ц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EN, <text:s/>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 Алимп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 DB, <text:s/>, МАЛИ ЗВО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PRIVRDENO PRIVREDNO DRUŠTVO HIDROSREM DRUŠTVO SA OGRANIČENOM ODGOVORNOŠĆU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ез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A, НОВОСАДСКА 308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ин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ил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CAD SOLUTIONS DOO BEOGRAD-NOVI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павац</text:p>
          </table:table-cell>
          <table:table-cell office:value-type="string" table:style-name="ce3">
            <text:p>Дам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IGMA S&amp;D DOO SOMBOR, БЕЛА ГОЛУБА 4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ECTON GEOSYSTEMS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хер</text:p>
          </table:table-cell>
          <table:table-cell office:value-type="string" table:style-name="ce3">
            <text:p>Силар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M &amp; GEOCENTRUM D.O.O. BEČEJ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ут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стимировић</text:p>
          </table:table-cell>
          <table:table-cell office:value-type="string" table:style-name="ce3">
            <text:p>Далиј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еш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акије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а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ADA DOO ZA GEODEZIJU I GEOMATIKU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Елеоно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ин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овић</text:p>
          </table:table-cell>
          <table:table-cell office:value-type="string" table:style-name="ce3">
            <text:p>Далибо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LIBORKA MAKSOVIĆ PR GEODETSKI BIRO GEODAVS SURDULICA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ца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CAN d.o.o. Novi Sad, БУЛЕВАР ОСЛОБОЂЕЊ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OŽIDAR BOGATINOVIĆ PR INŽENJERSKE DELATNOSTI I TEHNIČKO SAVETOVANJE GEO PROJEKT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ур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а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бра</text:p>
          </table:table-cell>
          <table:table-cell office:value-type="string" table:style-name="ce3">
            <text:p>Е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кмаз</text:p>
          </table:table-cell>
          <table:table-cell office:value-type="string" table:style-name="ce3">
            <text:p>Же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к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ICKO DOO NOVI SAD, ЈОАКИМА ВУЈИЋА 14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к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УШАН ВЕЉКОВИЋ ПР ГЕОДЕТСКЕ УСЛУГЕ ВД-ГЕО РУМА, 8. МАРТА 24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EHNIKA NS DOO NOVI SAD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јно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Бо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адић</text:p>
          </table:table-cell>
          <table:table-cell office:value-type="string" table:style-name="ce3">
            <text:p>Слав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љ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ж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ŽENJERING, ДИМИТРИЈА АВРАМОВИЋ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ЛАДИМИР МИЈАТОВИЋ ПРЕДУЗЕТНИК ГЕОДЕТСКИ БИРО ГЕО ЦЕНТАР КРАГУЈЕВАЦ, ГРАДА СИРЕНА 15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ЂАН ТЕШИЋ ПР ГЕОДЕТСКИ БИРО ТЕШИЋ С И С ПЕЋИНЦИ, ШКОЛСКА 10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лк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ков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ДАНИЈЕЛА ВУЈКОВИЋ ПР ГЕОДЕТСКИ БИРО ГЕОЦЕНТАР ВУЈКОВИЋ ШАБАЦ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ISTEM PLUS DOO,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PROJEKTOVANJE INŽENJERING KONSALTING I USLUGE GEOWELT DRUŠTVO SA OGRANIČENOM ODGOVORNOŠĆU POŽEGA, ДЕСАНКЕ МАКСИМОВИЋ 14, ПОЖЕГ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анић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ČEPRNJA PR GEODETSKA RADNJA ČEPRNJA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жаић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ац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шум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ЂАН ТЕШИЋ ПР ГЕОДЕТСКИ БИРО ТЕШИЋ С И С ПЕЋИНЦИ, ШКОЛСКА 10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ELENA KOCIĆ PR AGENCIJA ZA GEODETSKE USLUGE GEOMASTER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Периц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INŽENJERING - SDR OD, БРАНКА РАДИЧЕВИЋ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савље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CICKO DOO NOVI SAD, ЈОАКИМА ВУЈИЋА 14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ОГЕА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н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JA GRUJIĆ PR INŽENJERSKE DELATNOSTI I TEHNIČKO SAVETOVANJE GEODETSKI BIRO GEOLINE INŽENJERING ČEREVIĆ, КРАЉА ПЕТРА ПРВОГ 27, БЕО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ихан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RA KAPLARSKI VUKOMANOVIĆ PR GEODETSKE AKTIVNOSTI GEO ALEKSANDRA SRBOBRAN, <text:s/>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бадош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н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дрожић</text:p>
          </table:table-cell>
          <table:table-cell office:value-type="string" table:style-name="ce3">
            <text:p>Арсен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RSENIJE BODROŽIĆ PR AGENCIJA ZA GEODETSKE USLUGE ABGEOENGINEERING INĐIJA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јевски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Анђел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ADA DOO ZA GEODEZIJU I GEOMATIKU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ловић</text:p>
          </table:table-cell>
          <table:table-cell office:value-type="string" table:style-name="ce3">
            <text:p>Србислав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вод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пларски Вукома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RA KAPLARSKI VUKOMANOVIĆ PR GEODETSKE AKTIVNOSTI GEO ALEKSANDRA SRBOBRAN, <text:s/>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ић</text:p>
          </table:table-cell>
          <table:table-cell office:value-type="string" table:style-name="ce3">
            <text:p>Мари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н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тиловић</text:p>
          </table:table-cell>
          <table:table-cell office:value-type="string" table:style-name="ce3">
            <text:p>Мехме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љеваљч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, СОЛУНСКОГ ФРОНТ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прешанин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ADA DOO ZA GEODEZIJU I GEOMATIKU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ман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ŠA JORDANOV PR GEODETSKI BIRO GEOGROUP NEGOTIN, ВЕРЕ РАДОСАВЉЕВИЋ 20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т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ILIĆ PR GEODETSKI BIRO GEOM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лак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Срет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ДЕТСКИ БИРО ГАУС ДОО БЕОГРАД-ВОЖДОВАЦ, <text:s/>1/1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-Хаџајл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рт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IZURA SB, <text:s/>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Тодор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лум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ац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ез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тарош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Лидиј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к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ПОИНТ ИНЖЕЊЕРИНГ ДОО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BOJIĆ PR GEOMETAR ABSOLUTE VETERNIK, ДЕВЕТ ЈУГОВИЋА 20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а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Љуб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R MARINKOVIĆ, <text:s/>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FOTO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овић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овић</text:p>
          </table:table-cell>
          <table:table-cell office:value-type="string" table:style-name="ce3">
            <text:p>Милоњ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зингер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LIDER DOO BUJANOVAC, БРАНКА ЕРИЋА 2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АРКО МИЛОСАВЉЕВИЋ ПР ГЕОДЕТСКЕ УСЛУГЕ ГЕОГРИД УБ, ВУКА КАРАЏИЋА 2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ба</text:p>
          </table:table-cell>
          <table:table-cell office:value-type="string" table:style-name="ce3">
            <text:p>Јан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M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ку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CENTA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длар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ш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ДЕТСКИ БИРО ГАУС ДОО БЕОГРАД-ВОЖДОВАЦ, <text:s/>1/1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н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ЕБОЈША СПАСИЋ ПР ГЕОДЕТСКИ БИРО ГЕО УРБАН УБ, КРАЉА ПЕТРА 1. ОСЛОБОДИОЦА 7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зињанин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њачић</text:p>
          </table:table-cell>
          <table:table-cell office:value-type="string" table:style-name="ce3">
            <text:p>Мил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AVOD ZA URBANIZAM VOJVODINE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ез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A, НОВОСАДСКА 308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дар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С О.Д.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 Ковинчић</text:p>
          </table:table-cell>
          <table:table-cell office:value-type="string" table:style-name="ce3">
            <text:p>Теодор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ZA IZGRADNJU OBRENOVCA, ВУКА КАРАЏИЋА 99/д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ч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AGENCIJA AKSIS, ВЛАДИКЕ НИКОЛАЈ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нџул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да Рајић</text:p>
          </table:table-cell>
          <table:table-cell office:value-type="string" table:style-name="ce3">
            <text:p>Иво Антонио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Дам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ђен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</text:p>
          </table:table-cell>
          <table:table-cell office:value-type="string" table:style-name="ce3">
            <text:p>Лас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OJEKT, БРАЋЕ МИХАИЛОВИЋ 25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нтаревић</text:p>
          </table:table-cell>
          <table:table-cell office:value-type="string" table:style-name="ce3">
            <text:p>Мирс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INŽENJERING, <text:s/>, БЕЛА ЦРК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ов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B GEO-LEVEL, <text:s/>, КОВ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PARKING SERVIS, КНЕЗА ВИШЕСЛАВА 2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IGMA S&amp;D DOO SOMBOR, БЕЛА ГОЛУБА 4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едар</text:p>
          </table:table-cell>
          <table:table-cell office:value-type="string" table:style-name="ce3">
            <text:p>Андр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ANON DO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KO JANKOVIĆ PR GEODETSKA RADNJA GEOPS PREMER 015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ANATSKO USLUŽNA RADNJA ZA GEODETSKE RADOVE, БАЊА bb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повић</text:p>
          </table:table-cell>
          <table:table-cell office:value-type="string" table:style-name="ce3">
            <text:p>Денис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к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цковић</text:p>
          </table:table-cell>
          <table:table-cell office:value-type="string" table:style-name="ce3">
            <text:p>Михајл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инжењер геодезије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Средојевић</text:p>
          </table:table-cell>
          <table:table-cell office:value-type="string" table:style-name="ce3">
            <text:p>Ми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AGAN MARINKOVIĆ PREDUZETNIK BIRO ZA GEODETSKE POSLOVE VIZURA LAZAREVAC, МИЛОЈА БОГДАНОВИЋА 9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BLAGOJEVIĆ PREDUZETNIK AGENCIJA ZA PREMER NEPOKRETNOSTI GEOPLAN NP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ћан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ODOPRIVRDENO PRIVREDNO DRUŠTVO HIDROSREM DRUŠTVO SA OGRANIČENOM ODGOVORNOŠĆU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љ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Триф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UNIVERZITET U NOVOM SADU GRAĐEVINSKI FAKULTET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е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, РАВА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DRAGIŠA, МИКЕ ЋУРЧИЋА 16a, БАРАЈ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VANA OBRADOVIĆ PR INŽENJERSKE DELATNOSTI I TEHNIČKO SAVETOVANJE GEODETSKA AGENCIJA GEO LAND UE UŽICE, ДИМИТРИЈА ТУЦОВИЋА 93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ан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УЛТРА КОП доо Лештане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нч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к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 МОРАВА, ВАСЕ ЧАРАПИЋА 4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мен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ДЕТСКИ БИРО ГАУС ДОО БЕОГРАД-ВОЖДОВАЦ, <text:s/>1/1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- IN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 Станојков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миЋ</text:p>
          </table:table-cell>
          <table:table-cell office:value-type="string" table:style-name="ce3">
            <text:p>Асмир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ч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РАСТКО БОЈИЧИЋ ПР БИРО ЗА ГЕОДЕТСКЕ РАДОВЕ ГЕО БОЈИЧИЋ ВАЉЕВО, МИЛИВОЈА РАДОСАВЉЕВИЋА 53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ŠANE-SV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т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к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џија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АГАН МИЛОСАВЉЕВИЋ ПРЕДУЗЕТНИК ГЕОДЕТСКЕ УСЛУГЕ ТАПИЈА ЛУЖАНЕ, <text:s/>бб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ORAN MIHAJLOVIĆ PREDUZETNIK, AGENCIJA ZA GEODETSKE AKTIVNOSTI GEOTEHNIKA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овић</text:p>
          </table:table-cell>
          <table:table-cell office:value-type="string" table:style-name="ce3">
            <text:p>Јасм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SMIN MEHMEDOVIĆ PR GEODETSKI BIRO GEOSISTEM 003 TUTIN, <text:s/>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VULETIĆ PR KANCELARIJA ZA GEODETSKE POSLOVE GEOPOINT 015 VLADIMIRCI, <text:s/>, ВЛАДИМИР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ов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нау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IKOLA ARNAUTOVIĆ PR BIRO ZA GEODEZIJU I PROJEKTOVANJE GEO PRO POINT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RKO RADOJKOVIĆ PR GEODETSKI BIRO GEO DARKO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ков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б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MB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џ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PAN.CO SLOBODAN PANDŽIĆ PR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АРКО ЈОВАНОВИЋ ПРЕДУЗЕТНИК ГЕОДЕТСКЕ АКТИВНОСТИ БИРО РАЗМЕРА БЕЧМЕН, БРАЋЕ ЋОСИЋ 7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KCIONARSKO DRUŠTVO SREMPUT RUMA, ТРГ ОСЛОБОЂЕЊА 12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OBAN, <text:s/>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РА СПАСИЋ ПР ГЕОДЕТСКА АГЕНЦИЈА ГЕО-КОСМАЈ МЛАДЕНОВАЦ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лич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ENA KARLIČIĆ PREDUZETNIK, AGENCIJA ZA GEODETSKE POSLOVE I INŽENJERING GEOPREMER PANČEVO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к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иц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рап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ЕЛЕНА ДАКИЋ ПРЕДУЗЕТНИК ГЕОДЕТСКА ДЕЛАТНОСТ А-ТИМ БЕОГРАД, НАРОДНИХ ХЕРОЈА 3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RAĐEVINSKO PREDUZEĆE RAD GM DOO KRUŠEVAC, ЛОМНИЧКЕ БОРБЕ 2/51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ORAN POPOVIĆ PR GEODETSKI BIRO GEOID PROJEKT NOVI SAD, ПЕТРА ДРАПШИНА 22,локал 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VP VODE VOJVODINE, БУЛЕВАР МИХАЈЛА ПУПИНА 2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ел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ЕДВАРДА ГРИГА 1/1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Данијел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поњ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, ЦАРА ЛАЗАРА 169, ФУТО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LJUBIŠA ĐORĐEVIĆ PR INŽENJERSKE DELATNOSTI I TEHNIČKO SAVETOVANJE GEO LJUBE VLASOTINCE, 22. ДИВИЗИЈЕ 9, ВЛАСОТИНЦЕ</text:p>
          </table:table-cell>
          <table:table-cell table:style-name="ce1"/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text:s/></text:p>
          </table:table-cell>
          <table:table-cell office:value-type="string" table:style-name="ce3">
            <text:p>Влад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Станојчић</text:p>
          </table:table-cell>
          <table:table-cell office:value-type="string" table:style-name="ce3">
            <text:p>Вер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Аниц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њанч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ица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рдач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тин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OŽIDAR BOGATINOVIĆ PR INŽENJERSKE DELATNOSTI I TEHNIČKO SAVETOVANJE GEO PROJEKT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RANKO STEFANOVIĆ PR AGENCIJA ZA GEODETSKE USLUGE BEOGEO KALUĐERICA, ИВЕ ЛОЛЕ РИБАРА 20, КАЛУЂЕР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бало</text:p>
          </table:table-cell>
          <table:table-cell office:value-type="string" table:style-name="ce3">
            <text:p>Нев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, <text:s/>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ара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ад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иц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ч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УЛТРА КОП доо Лештане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огиња<text:s/>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text:s/>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з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BOJIĆ PREMER, 12. ЈАНУАРА Б.Б.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ш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но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анов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MITRIJE MITIĆ PR BIRO ZA GEODETSKO INŽENJERSKE I TEHNIČKE POSLOVE NIVELO STARA PAZOVA, <text:s/>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Угље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гакијев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ов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Ан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table:style-name="ce1"/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деш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ID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ленкап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дуз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Анастас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ић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table:style-name="ce1"/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јанов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KCIONARSKO DRUŠTVO SREMPUT RUMA, ТРГ ОСЛОБОЂЕЊА 12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втов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сур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чанин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ŽENJERING, <text:s/>, ВЛАСОТИН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, СВЕТОГ САВЕ 4а, АПА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урковић</text:p>
          </table:table-cell>
          <table:table-cell office:value-type="string" table:style-name="ce3">
            <text:p>Едви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A PLAN COMPANY DOO LESKOVAC, РАДОЈА ДОМАНОВИЋА 2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дај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к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цковић</text:p>
          </table:table-cell>
          <table:table-cell office:value-type="string" table:style-name="ce3">
            <text:p>Михај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UDIO ZA GEODETSKE POSLOVE INTERGEO, ГАРСИЈЕ ЛОРКЕ 1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БРАНИСЛАВ СТОШИЋ ПР ГЕОДЕТСКИ БИРО ГЕОБАКС ВЛАДИЧИН ХАН, <text:s/>, ВЛАДИЧИН Х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нов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ENKO RADANOVIĆ PR GEODETSKI RADOVI I TEHNIČKI SAVETI GEO-PRIZMA NS RUMENKA, <text:s/>, РУМЕ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ти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ни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LAN, КРАЉА ПЕТРА ПРВОГ 30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ен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ЛАДАН СПАСЕНОВИЋ ПР БИРО ЗА ГЕОДЕЗИЈУ И ПРОЈЕКТОВАЊЕ ЗЕМЉОМЕР ЛОЗНИЦА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Војк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тилић</text:p>
          </table:table-cell>
          <table:table-cell office:value-type="string" table:style-name="ce3">
            <text:p>Изе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UDARSKI INSTITUT DOO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визд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MEĐA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њ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GEOKOTA, БАБИЧКОГ ОДРЕДА 2/Л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ENIT, СМЕДЕРЕВСКА 68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ELIT, БАЈЛОНИЈЕВА 121, МАЛО ЦРНИЋ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2N-B.B., ДУШАНА ВИШИЋА 1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ISTEM PLUS DOO,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ELIPSA, НИКОЛЕ ПАШИЋА 30/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ћк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дуров</text:p>
          </table:table-cell>
          <table:table-cell office:value-type="string" table:style-name="ce3">
            <text:p>Јандр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ан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NAD TODOROVIĆ PR GEODETSKE USLUGE GEOZOOM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RUMA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ŠARAC VLADIMIR ŠARAC PR KNJAŽEVAC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PECIJAL DOO, СВЕТОСАВСКА 9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VRAGOLIĆ, ГЛАВНА 45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внички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МГ - СУБОТИЧКИ Д.О.О. БАЧКО ПЕТРОВО СЕЛО, ТЕОДОРА ИЛИЋА ЧЕШЉАРА 7, БАЧКО ПЕТРОВО СЕЛ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пку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јзовић</text:p>
          </table:table-cell>
          <table:table-cell office:value-type="string" table:style-name="ce3">
            <text:p>Е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IS FEJZOVIĆ PR AGENCIJA ZA PREMER NEPOKRETNOSTI GEO-ZENIT NP 2019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GEO-IMAGE DO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бав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рбиро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Золт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M &amp; GEOCENTRUM D.O.O. BEČEJ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</text:p>
          </table:table-cell>
          <table:table-cell office:value-type="string" table:style-name="ce3">
            <text:p>Душ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н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IMITRIJE MITIĆ PR BIRO ZA GEODETSKO INŽENJERSKE I TEHNIČKE POSLOVE NIVELO STARA PAZOVA, <text:s/>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KO RADOJKOVIĆ PR GEODETSKA RADNJA GEOFAST SVRLJIG, ПРЕКОНОГА ББ, СВРЉИ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овић</text:p>
          </table:table-cell>
          <table:table-cell office:value-type="string" table:style-name="ce3">
            <text:p>Дијан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ђа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ABS GEOPUĐA JOVAN PUĐA PREDUZETNIK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јанич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ман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PLAN, <text:s/>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пер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OJEKT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OLIS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O PRAVNA AGENCIJA MERIDIJAN DUBRAVKO KUTLEŠIĆ PREDUZETNIK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ин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ŠA TRAJKOVIĆ PR GEODETSKI BIRO GEOMAP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MERNIK, МАГИСТРАТСКИ ТРГ 3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у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OBRADOVIĆ, ВОЈВОДЕ МИШИЋА 7л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TRGOVINU, USLUGE I GRADJEVINARSTVO INICIJAL DOO BEOGRAD (VOŽDOVAC), САВЕ ЈОВАНОВИЋА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АВЛЕ НИКОЛИЋ ПР ГЕОДЕТСКИ ПОСЛОВИ И СУДСКИ ВЕШТАК ЗА ОБЛАСТ ГРАЂЕВИНАРСТВО ГЕО ПАВЛЕ ВРАЊЕ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цм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TRGOVINU, USLUGE I GRADJEVINARSTVO INICIJAL DOO BEOGRAD (VOŽDOVAC), САВЕ ЈОВАНОВИЋА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сић</text:p>
          </table:table-cell>
          <table:table-cell office:value-type="string" table:style-name="ce3">
            <text:p>Вукс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ENIT, СМЕДЕРЕВСКА 68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илиј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че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бо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здимир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ањес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лас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прњ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ČEPRNJA PR GEODETSKA RADNJA ČEPRNJA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STRAŽIVANJE I PROJEKTOVANJE GEO INFO STRATEGIES DOO NOVI BANOVCI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вија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STRAŽIVANJE I PROJEKTOVANJE GEO INFO STRATEGIES DOO NOVI BANOVCI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IZMA D.O.O.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ј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A MERENJA AGM-GEO RAJKO AĆIMOVIĆ PR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VODOVOD MIONICA, MIONICA (VAROŠICA), БЕРКОВАЦ бб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O PREDUYEĆE PSV DOO, UB, МИЛОША СЕЛАКОВИЋА 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МИЛОСАВЉЕВИЋ ПР ГЕОДЕТСКЕ УСЛУГЕ ГЕОГРИД УБ, ВУКА КАРАЏИЋА 2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Жел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ŽELIMIR PETROVIĆ PREDUZETNIK AGENCIJA ZA GEODETSKE RADOVE EURO GE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Š ĐURKOVIĆ PREDUZETNIK GEODETSKI POSLOVI RTK SURVEY BEOGRAD, МИЛАНА РАКИЋА 125г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н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INŽENJERING - SDR OD, БРАНКА РАДИЧЕВИЋ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LAJ, УГРИНОВАЧКИ ПУТ 27 ДЕО 16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иловић</text:p>
          </table:table-cell>
          <table:table-cell office:value-type="string" table:style-name="ce3">
            <text:p>Данијел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СТОЈКОВИЋ ПР ГЕОДЕТСКИ БИРО АС ГЕОМЕТАР РАЉА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чић</text:p>
          </table:table-cell>
          <table:table-cell office:value-type="string" table:style-name="ce3">
            <text:p>Радивој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ТЕВО МИЛОВАНОВИЋ ПР ГЕОЕСТЕ, ХАЈДУК ВЕЉКА ПЕТРОВИЋА 3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Мил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INKO MAKSIMOVIĆ PR INŽENJERSKE DELATNOSTI GEOMAX92 KNJAŽEVAC, ЈОВЕ КУРСУЛЕ 2А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санац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БОСАНАЦ ПР ГЕОДЕТСКА АГЕНЦИЈА GEOTECH XYZ БЕОГРАД, МИТРА ТРИФУНОВИЋА-УЧЕ 11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кичан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B GEO-LEVEL, <text:s/>, КОВ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USLUGE GEOJUG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O PREDUYEĆE PSV DOO, UB, МИЛОША СЕЛАКОВИЋА 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ол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TIG, ДРИНСКА 21а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вокап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Š KURDULIJA PR GEODETSKI BIRO GEO-HAUS-GEONIX PETROVAC NA MLAVI, БАТЕ БУЛИЋА 3, ПЕТРОВАЦ НА МЛАВ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тоњ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BIRO, ВЕНИЈАМИНА МАРИНКОВИЋА 12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Ив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УЛТРА КОП доо Лештане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бачић</text:p>
          </table:table-cell>
          <table:table-cell office:value-type="string" table:style-name="ce3">
            <text:p>Ђорђије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ČA, ВИДОВДАНСКА 20ж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ћановић</text:p>
          </table:table-cell>
          <table:table-cell office:value-type="string" table:style-name="ce3">
            <text:p>Страхи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AHINJA BAĆANOVIĆ PREDUZETNIK GEODETSKA RADNJA GEOPRO 015 ŠABAC, КАРАЂОРЂЕВА 11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AHINJA BAĆANOVIĆ PREDUZETNIK GEODETSKA RADNJA GEOPRO 015 ŠABAC, КАРАЂОРЂЕВА 11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Д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OVAN ŽIVANOVIĆ PR GEODETSKI STUDIO GEOPLAN GPS ŠABAC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ЗИРОЈЕВИЋ ПР ГЕОДЕТСКИ БИРО ГЕОМЕТАР 036 КРАЉЕВО, ЦАРА ДУШАНА 4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PI SURVEY ДОО БЕОГРАД-НОВИ БЕОГРАД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мар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ZA GEODETSKA MERENJA GEOMETAR STAMENKOVIĆ MILEVA PR OBRENOVAC, ЦАРА ЛАЗАРА 1/48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ов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SLUŽBA KOVAČICA, <text:s/>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ЛАН ЛАЗИЋ ПРЕДУЗЕТНИК ГЕОДЕТСКА РАДЊА GEOMAP015 ШАБАЦ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Мо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TA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уз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Драж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иш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, ВОЈВОДЕ СТЕПЕ 4б, ОСЕ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, ВОЈВОДЕ СТЕПЕ 4б, ОСЕ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д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AZORA, МИЛОША СЕЛАКОВИЋА 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MILENKOVIĆ PR GEODETSKI BIRO GEOMARVEL ZAJEČAR, КУРСУЛИН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EJAN ĐORĐEVIĆ PR INŽENJERSKE DELATNOSTI I TEHNIČKO SAVETOVANJE GEOCONCEPT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MIJATOVIĆ PR INŽENJERSKE DELATNOSTI I TEHNIČKO SAVETOVANJE GEO-SIGNAL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INFO, ТАКОВСКА 6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GEJ STOJANOVIĆ PR INŽENJERSKE DELATNOSTI I TEHNIČKO SAVETOVANJE GEO S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в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LOBODAN MLADENOVIĆ PR GEODETSKI BIRO GEOSTADIJA VRŠAC, ЈЕЛИСАВЕТЕ НАЧИЋ 7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MARINKOVIĆ PREDUZETNIK BIRO ZA GEODETSKE POSLOVE VIZURA LAZAREVAC, МИЛОЈА БОГДАНОВИЋА 9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ZR I AGENCIJA ZA GEODETSKE POSLOVE BOROVICE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р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а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N SIMUNOVIĆ PR GEODETSKI BIRO GEOS ARANĐELOVAC, ВЕНАЦ СЛОБОДЕ 6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лако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ет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к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IGMA IMS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аџ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с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н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ми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Нин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Анђелиј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осављев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TOPLOVOD, КРАЉА ПЕТРА ПРВОГ 27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</text:p>
          </table:table-cell>
          <table:table-cell office:value-type="string" table:style-name="ce3">
            <text:p>Ст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ештан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D-M, БУЛЕВАР ОСЛОБОЂЕЊА 34а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RANKO STEFANOVIĆ PR AGENCIJA ZA GEODETSKE USLUGE BEOGEO KALUĐERICA, ИВЕ ЛОЛЕ РИБАРА 20, КАЛУЂЕР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KT PREMER, <text:s/>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лан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</text:p>
          </table:table-cell>
          <table:table-cell office:value-type="string" table:style-name="ce3">
            <text:p>Мар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IKOLINA LOLIĆ PR AGENCIJA ZA GEODETSKE AKTIVNOSTI GEO PEN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 BIRO, ДУШАНА ТРИВУНЦА 1/2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скинов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дошки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марџ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-KOMERC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ч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ш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ар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линац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нковић</text:p>
          </table:table-cell>
          <table:table-cell office:value-type="string" table:style-name="ce3">
            <text:p>Сенк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Војислав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ZA PRUŽANJE GEODETSKIH USLUGA GEO BIM DOO, BEOGRAD, ДРАГОЈЛА ДУДИЋА 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HURA-GEOMETAR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фте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Срет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, ВОЈВОДЕ СТЕПЕ 4б, ОСЕ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рац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ŠARAC VLADIMIR ŠARAC PR KNJAŽEVAC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Вујад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ричанин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а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INŽENJERING - SDR OD, БРАНКА РАДИЧЕВИЋ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ELIT, БАЈЛОНИЈЕВА 121, МАЛО ЦРНИЋ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белић</text:p>
          </table:table-cell>
          <table:table-cell office:value-type="string" table:style-name="ce3">
            <text:p>И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ски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љанин</text:p>
          </table:table-cell>
          <table:table-cell office:value-type="string" table:style-name="ce3">
            <text:p>Фадил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NP ST D.O.O. N. PAZAR, СВЕТОЗАРА МАРКОВИЋА 68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USLUGE GEOJUG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SISTEM PLUS DOO,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ЛОШ МИТРОВИЋ ПР ГЕОДЕТСКИ БИРО ГЕОРАДАР ВРАЊЕ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GEOSISTEM STEVANOVIĆ MILOŠ PREDUZETNIK VALJEVO, ВОЈВОДЕ МИШИЋА 38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A GEODETSKA RADNJA GEO-PRO VLADIMIR VELJKOVIĆ PR SMEDEREVO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н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ĐENIĆ.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ENIT, СТАРИ КОРЗО 29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сиф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EN, <text:s/>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а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OSTOR, <text:s/>, ШИ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аш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EVA, БРАЋЕ ДИРАК 19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AN ILIĆ PR GEODETSKI BIRO GEOM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овић</text:p>
          </table:table-cell>
          <table:table-cell office:value-type="string" table:style-name="ce3">
            <text:p>Обрад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п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Mилицa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ј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ј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јемче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LADEN NIJEMČEVIĆ PR INŽENJERSKE DELATNOSTI I TEHNIČKO SAVETOVANJE GEODETSKI BIRO MR BEOGRAD, ЛЕПОСАВЕ ВУЈОШЕВИЋ 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ило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ј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REMER, 29. НОВЕМБРА 20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P-GEOMETRI, КРУШЕВАЧКА 17ц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ŠA TRAJKOVIĆ PR GEODETSKI BIRO GEOMAP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SIGMA IMS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Вл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LEGAL DS, <text:s/>, ВЛАДИМИР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сторов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овац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RAĐEVINSKO PREDUZEĆE RAD GM DOO KRUŠEVAC, ЛОМНИЧКЕ БОРБЕ 2/51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ВУЈИЧИЋ ПР ГЕОДЕТСКА АГЕНЦИЈА ГЕОВИВ БЕОГРАД, САВЕ КОВАЧЕВИЋА 2/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ан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ч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новски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ог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роња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ј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MAX DO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ут</text:p>
          </table:table-cell>
          <table:table-cell office:value-type="string" table:style-name="ce3">
            <text:p>Елизаб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мадан</text:p>
          </table:table-cell>
          <table:table-cell office:value-type="string" table:style-name="ce3">
            <text:p>Нерми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ић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овац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љ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Лаз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ANATSKO USLUŽNA RADNJA ZA GEODETSKE RADOVE, БАЊА bb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Гвоз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, ШЕЋЕР СОКАК 24а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а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ил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, РАВА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ађуз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, ЉУБОМИРА ЖИВКОВИЋА ШПАНЦА 41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-SJA, ВОЈВОДЕ ДОВЕЗЕНСКОГ 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шк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афир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ENAD ZAFIROVIĆ PR AGENCIJA ZA PRUŽANJE GEODETSKIH USLUGA GEO SPES BEOGRAD, ЕДВАРДА ГРИГА 1/1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КРАЉА ПЕТРА ПРВОГ 30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брило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 ПЕТРИЋ ПР ИНЖЕЊЕРСКЕ ДЕЛАТНОСТИ И ТЕХНИЧКО САВЕТОВАЊЕ GEONIKS ОБРЕНОВАЦ, <text:s/>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-РАД-ПРО, ЈУГ БОГДАНОВ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М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риг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ODAR ENERGOMONTAŽA DOO BEOGRAD(ZEMUN), АУТОПУТ ЗА ЗАГРЕБ 22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ути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ВУЈИЧИЋ ПР ГЕОДЕТСКА АГЕНЦИЈА ГЕОВИВ БЕОГРАД, САВЕ КОВАЧЕВИЋА 2/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ај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ин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џ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тан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ZA GEODETSKE I INŽINJERING POSLOVE GEODETSKI BIRO NAIS DOO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б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CARPE DIEM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каламера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RKO SKALAMERA PR BIRO ZA INŽENJERING M&amp;M INŽENJERING UŽICE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об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Еленко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, СВЕТОЗАРА МАРКОВИЋА 1, ПИРОТ</text:p>
          </table:table-cell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риг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уш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ул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NISAV TRIPKOVIĆ PR GEODETSKE USLUGE TRIGONUM BEOGRAD, УСТАНИЧКА 18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UREKA GE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ч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-SJA, ВОЈВОДЕ ДОВЕЗЕНСКОГ 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шина</text:p>
          </table:table-cell>
          <table:table-cell office:value-type="string" table:style-name="ce3">
            <text:p>Дај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ејић</text:p>
          </table:table-cell>
          <table:table-cell office:value-type="string" table:style-name="ce3">
            <text:p>Миљ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јан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DULE, РАТНИХ ВОЈНИХ ИНВАЛИДА 1/33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улов</text:p>
          </table:table-cell>
          <table:table-cell office:value-type="string" table:style-name="ce3">
            <text:p>Сте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ша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R GRADNJ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 DB, <text:s/>, МАЛИ ЗВО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ОРТО ПРЕМЕР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Доб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 DB, <text:s/>, МАЛИ ЗВО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JANKOVIĆ PR GEODETSKA RADNJA GEOPS PREMER 015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ушт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KOM GE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ић</text:p>
          </table:table-cell>
          <table:table-cell office:value-type="string" table:style-name="ce3">
            <text:p>Ранисав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ан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SISTEM, ГОСПОДАР ЈОВАНОВ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оз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ч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Влад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РКО СТРАИЛОВИЋ ПР БИРО ЗА ГЕОДЕЗИЈУ И ПРОЈЕКТОВАЊЕ ГЕО ПРЕМЕР МС КРУПАЊ, КНЕЗА МИЛОША 6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вуковић</text:p>
          </table:table-cell>
          <table:table-cell office:value-type="string" table:style-name="ce3">
            <text:p>Ратк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UDIO ZA GEODETSKE POSLOVE INTERGEO, ГАРСИЈЕ ЛОРКЕ 1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сављ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наск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VP BEOGRADVOD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VP SRBIJAVODE, БУЛЕВАР УМЕТНОСТИ 2а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ат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AJA, ТОШЕ ЈОВАНОВИЋА 22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Љуби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NTA PREMER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ашинац</text:p>
          </table:table-cell>
          <table:table-cell office:value-type="string" table:style-name="ce3">
            <text:p>Ершеф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ZIJU DOO, ВЕЉКА ЛУКИЋА-КУРЈАКА 14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KS, ДЕСПОТА СТЕВАНА ЛАЗАРЕВИЋА 168, ДЕСПОТ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њ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LAN, КАРАЂОРЂЕВА 1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пановић</text:p>
          </table:table-cell>
          <table:table-cell office:value-type="string" table:style-name="ce3">
            <text:p>Дес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LAN, КАРАЂОРЂЕВА 1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GEOSISTEM STEVANOVIĆ MILOŠ PREDUZETNIK VALJEVO, ВОЈВОДЕ МИШИЋА 38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ез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ZA IZGRADNJU OBRENOVCA, ВУКА КАРАЏИЋА 99/д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GEORAD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оговић</text:p>
          </table:table-cell>
          <table:table-cell office:value-type="string" table:style-name="ce3">
            <text:p>Анђ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анковић</text:p>
          </table:table-cell>
          <table:table-cell office:value-type="string" table:style-name="ce3">
            <text:p>Исмет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NP, 7.ЈУЛИ 46Љ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л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берт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LAN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Звез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IRAMIDA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AGAN TRAJKOVIĆ PR GEODETSKI BIRO GEOPLAN PLU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DIMITRIJEVIĆ PR GEODETSKI BIRO GEO-A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GEOMETAR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ЦАРА ЛАЗАРА 3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нкос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ДИМИТРИЈА ТУЦОВИЋ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рац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ŠARAC VLADIMIR ŠARAC PR KNJAŽEVAC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ља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кан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SUSS, СТАРИ КОРЗО 30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КАРАЂОРЂЕВА 1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кодин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и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шарац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AZORA, МИЛОША СЕЛАКОВИЋА 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Вели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G-GEO TOPOLA, БУЛЕВАР КРАЉА АЛЕКСАНДРА 21, ТОПО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ђеш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M, ПРАШКА 3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ч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GEAZONA DOO UB, КАРАЂОРЂЕВА 1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аџисалиховић</text:p>
          </table:table-cell>
          <table:table-cell office:value-type="string" table:style-name="ce3">
            <text:p>Ерне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љош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TIG, ДРИНСКА 21а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в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 2011, <text:s/>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јловић</text:p>
          </table:table-cell>
          <table:table-cell office:value-type="string" table:style-name="ce3">
            <text:p>Милиј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Спасоје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ијан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е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ч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ч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ш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ит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ОРТО ПРЕМЕР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NŽENJERING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М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Милк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PREMER, ЂУРЕ ЈАКШИЋА 5/1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УРБАНИЗАМ СМЕДЕРЕВО СМЕДЕРЕВО, ОМЛАДИНСК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јл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опав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вац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гол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VRAGOLIĆ, ГЛАВНА 45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IMS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елетовић</text:p>
          </table:table-cell>
          <table:table-cell office:value-type="string" table:style-name="ce3">
            <text:p>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S 032 DOO, ХАЈДУК ВЕЉКА ПЕТРОВИЋА 3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Јованк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ешчанин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кић</text:p>
          </table:table-cell>
          <table:table-cell office:value-type="string" table:style-name="ce3">
            <text:p>Даниел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ZORAN GEOMETAR, ВОЈВОДЕ МИШИЋА 8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рон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сп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ја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ZORAN GEOMETAR, ВОЈВОДЕ МИШИЋА 8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тлешић</text:p>
          </table:table-cell>
          <table:table-cell office:value-type="string" table:style-name="ce3">
            <text:p>Велиза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бач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UDARSKI INSTITUT DOO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ћ</text:p>
          </table:table-cell>
          <table:table-cell office:value-type="string" table:style-name="ce3">
            <text:p>Злат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Приб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GR GEODETSKA MERENJA, КАРАЂОРЂЕВА 19, КОЦЕЉЕ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GEAZONA DOO UB, КАРАЂОРЂЕВА 1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љ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P GALOVICA DP, АВИЈАТИЧАРСКИ ТРГ 10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UŽANJE GEODETSKIH USLUGA GEO BIM DOO, BEOGRAD, ДРАГОЈЛА ДУДИЋА 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ŠANE-SV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л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BIG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ђан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ш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ам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OFESSIONAL, <text:s/>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амковић</text:p>
          </table:table-cell>
          <table:table-cell office:value-type="string" table:style-name="ce3">
            <text:p>Кос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OFESSIONAL, <text:s/>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Пер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-SJA, ВОЈВОДЕ ДОВЕЗЕНСКОГ 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кан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ИД КОКАНОВИЋ Д.О.О. БЕОГРАД-ПАЛИЛУЛА, ЗРЕЊАНИНСКИ ПУТ 151e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лаловић</text:p>
          </table:table-cell>
          <table:table-cell office:value-type="string" table:style-name="ce3">
            <text:p>Сеад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роније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ENIT, СМЕДЕРЕВСКА 68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аш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ATASTAR ZEMLJIŠTA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тра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ом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TRATEG, БУЛЕВАР ОСЛОБОЂЕЊА 57/2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Дан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TRATEG, БУЛЕВАР ОСЛОБОЂЕЊА 57/2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OJEKTOVANJE I IZVOĐENJE GEODETSKIH RADOVA GEO-DEL-MLAVA VLADANKO ŽIVOTIĆ PR PETROVAC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јдан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Агн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AGENCIJA GEOPREMER SRĐAN ZARIĆ PREDUZETNIK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о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ниј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Ада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TKO MITROVIĆ-NISKOGRADNJA DOO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довић</text:p>
          </table:table-cell>
          <table:table-cell office:value-type="string" table:style-name="ce3">
            <text:p>Мил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MAX DO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ATASTAR-ING, БУЛЕВАР ОСЛОБОЂЕЊА 45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Дан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ATASTAR-ING, БУЛЕВАР ОСЛОБОЂЕЊА 45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IRAMIDA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REKCIJA ZA IZGRADNJU I RAZVOJ OPŠTINE PETROVAC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M PLAN, БАНА ИВАНИША 15а/1г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ић</text:p>
          </table:table-cell>
          <table:table-cell office:value-type="string" table:style-name="ce3">
            <text:p>Мић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ЈАДРАНСКА 10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јић</text:p>
          </table:table-cell>
          <table:table-cell office:value-type="string" table:style-name="ce3">
            <text:p>Г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п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CVEJIĆ PR PROJEKTNI BIRO TERRAPROJEKT ŠABAC, ПАТРИЈАРХА ПАВЛА бб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Живо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LEGAL DS, <text:s/>, ВЛАДИМИР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рчевски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рић</text:p>
          </table:table-cell>
          <table:table-cell office:value-type="string" table:style-name="ce3">
            <text:p>Лепоми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М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кић</text:p>
          </table:table-cell>
          <table:table-cell office:value-type="string" table:style-name="ce3">
            <text:p>Весели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ић</text:p>
          </table:table-cell>
          <table:table-cell office:value-type="string" table:style-name="ce3">
            <text:p>Мили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.O.O. VASIĆ I MILUTINOVIĆ-GEODETSKI BIR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ИС-ГЕОПРОЈЕКТ Д.О.О., РАДНИЧКА 10б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АРТ, <text:s/>, РА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уловић</text:p>
          </table:table-cell>
          <table:table-cell office:value-type="string" table:style-name="ce3">
            <text:p>Војк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АРТ, <text:s/>, РА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PREMER, НИКОЛЕ ГРУЛОВИЋА 3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цман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овић</text:p>
          </table:table-cell>
          <table:table-cell office:value-type="string" table:style-name="ce3">
            <text:p>Мили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P NS 021, АУГУСТА ЦЕСАРЦ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Миле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A MERENJA GEOMETAR STAMENKOVIĆ MILEVA PR OBRENOVAC, ЦАРА ЛАЗАРА 1/48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Живодарк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JATOVIĆ PR INŽENJERSKE DELATNOSTI I TEHNIČKO SAVETOVANJE GEO-SIGNAL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есаревић</text:p>
          </table:table-cell>
          <table:table-cell office:value-type="string" table:style-name="ce3">
            <text:p>Живорад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дович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ĐA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Бог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INA JOVIĆ PR GEODETSKA KANCELARIJA GEODETSKI BIRO M UB, СВЕТЕ ПОПОВИЋ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ч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ČOBI, ШКОЛСКА 1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Васили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SOLUT DOCUMENTS VS DOO, СЛОВЕНСКИ ТРГ б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вић</text:p>
          </table:table-cell>
          <table:table-cell office:value-type="string" table:style-name="ce3">
            <text:p>Вл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NIK NS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овац</text:p>
          </table:table-cell>
          <table:table-cell office:value-type="string" table:style-name="ce3">
            <text:p>Брат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IM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итовић</text:p>
          </table:table-cell>
          <table:table-cell office:value-type="string" table:style-name="ce3">
            <text:p>Бож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ОЖО НИКИТОВИЋ ПРЕДУЗЕТНИК ГЕОДЕТСКИ ПОСЛОВИ ГЕО-САТЕЛИТ БАЧКО ДОБРО ПОЉЕ, РАДОЈА ДАКИЋА 84, БАЧКО ДОБРО 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IRAMIDA D.O.O., ВЕНАЦ СЛОБОДЕ 3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ћир</text:p>
          </table:table-cell>
          <table:table-cell office:value-type="string" table:style-name="ce3">
            <text:p>Ада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уран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VAN DIMITRIJEVIĆ PREDUZETNIK GEODETSKA RADNJA GEO-ZIM BR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ALEM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повић</text:p>
          </table:table-cell>
          <table:table-cell office:value-type="string" table:style-name="ce3">
            <text:p>Благ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IRAMIDA D.O.O., ВЕНАЦ СЛОБОДЕ 3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ВОЈВОДЕ МИШИЋА 23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ЉУБИША МАРКОВИЋ ПР ИНЖЕЊЕРСКЕ ДЕЛАТНОСТИ И ТЕХНИЧКО САВЕТОВАЊЕ ГЕОДЕТСКА РАДЊА МАРКОВИЋ ГОЛУБАЦ, ТРГ ПАЛИХ БОРАЦА 1, ГОЛУ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п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STOR, <text:s/>, ШИ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OM, МЕШЕ СЕЛИМОВИЋА 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ТРГОВИНУ И УСЛУГЕ АГБ ЂОКОВИЋ ДОО ЧАЧАК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Са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ERENJA D.O.O.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ар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AGENCIJA GEOPREMER SRĐAN ZARIĆ PREDUZETNIK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Исидо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/text:p>
          </table:table-cell>
          <table:table-cell office:value-type="string" table:style-name="ce3">
            <text:p>Мили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PRIVATNA RADNJA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VEST PROJEKT D.O.O., КРАЉИЦЕ МАРИЈЕ 2а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чић</text:p>
          </table:table-cell>
          <table:table-cell office:value-type="string" table:style-name="ce3">
            <text:p>Рад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RADAN, ДРИНСКА бб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ЈОВАНОВИЋ ПРЕДУЗЕТНИК ГЕОДЕТСКИ БИРО ГЕОЛИНК ПЛУС ШИМАНОВЦИ, <text:s/>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тежица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РКО СТРАИЛОВИЋ ПР БИРО ЗА ГЕОДЕЗИЈУ И ПРОЈЕКТОВАЊЕ ГЕО ПРЕМЕР МС КРУПАЊ, КНЕЗА МИЛОША 6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л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РАНКО ЖИВОТИЋ ПР АГЕНЦИЈА ЗА ГЕОДЕТСКЕ УСЛУГЕ ГЕО-ПЛАНА 91 ВЕЛИКА ПЛАНА, МИЛОША ВЕЛИКОГ 36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EMLJOMER-ĆATA, <text:s/>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МАРШАЛА ТИТА 48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б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МАРШАЛА ТИТА 48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LADEN NIJEMČEVIĆ PR INŽENJERSKE DELATNOSTI I TEHNIČKO SAVETOVANJE GEODETSKI BIRO MR BEOGRAD, ЛЕПОСАВЕ ВУЈОШЕВИЋ 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д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GEODETSKE USLUGE VISITOR ZORAN NOVIĆEVIĆ PREDUZETNIK BEOGRAD (ZVEZDARA), ДОЈРАНСКА 8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ћевић</text:p>
          </table:table-cell>
          <table:table-cell office:value-type="string" table:style-name="ce3">
            <text:p>Иво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ар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к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GITAL KUKIĆ, КНЕЗА МИЛОША 7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ЕДВАРДА ГРИГА 1/1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ринов</text:p>
          </table:table-cell>
          <table:table-cell office:value-type="string" table:style-name="ce3">
            <text:p>Јо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ANONIJA, ПЕТЕФИЈЕВА 10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ISTEM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OBODAN SAVOVIĆ PR AGENCIJA ZA GEODETSKE USLUGE, URBANISTIČKO-ARHITEKTONSKO PROJEKTOVANJE I KONSALTING GEODEZIJA GEO-INCH GROUP BEOGRAD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сић</text:p>
          </table:table-cell>
          <table:table-cell office:value-type="string" table:style-name="ce3">
            <text:p>Мић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OTIV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броња</text:p>
          </table:table-cell>
          <table:table-cell office:value-type="string" table:style-name="ce3">
            <text:p>Мевлуд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O TEHNIČKE POSLOVE GEOMAP REBRONJA MEVLUDIN PR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IM, КОСАНЧИЋЕВ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IM, КОСАНЧИЋЕВ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л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D, МИЛОШЕВ КЛАДЕНАЦ 16в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но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ЕЛЕНА ДАКИЋ ПРЕДУЗЕТНИК ГЕОДЕТСКА ДЕЛАТНОСТ А-ТИМ БЕОГРАД, НАРОДНИХ ХЕРОЈА 3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четић</text:p>
          </table:table-cell>
          <table:table-cell office:value-type="string" table:style-name="ce3">
            <text:p>Здр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INFO, ТАКОВСКА 6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ц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GUCI, <text:s/>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ц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GUCI, <text:s/>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RAD, СВЕТОГ ДИМИТРИЈА 19б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ш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KB A.D. PADINSKA SKELA U RESTRUKTURIRANJ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Пе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KB A.D. PADINSKA SKELA U RESTRUKTURIRANJ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ичек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RKO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JA D.O.O.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RKO SKALAMERA PR BIRO ZA INŽENJERING M&amp;M INŽENJERING UŽICE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ADŽIĆ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јзовић</text:p>
          </table:table-cell>
          <table:table-cell office:value-type="string" table:style-name="ce3">
            <text:p>Ем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IS FEJZOVIĆ PR AGENCIJA ZA PREMER NEPOKRETNOSTI GEO-ZENIT NP 2019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R MARINKOVIĆ, <text:s/>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I POSLOVNO-TEHNIČKE USLUGE GEO-ŽUPA ĐORĐEVIĆ MOMČILO PR, ALEKSANDROVAC, ТРГ ОСЛОБОЂЕЊА бб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IGMA, МИЛОША ВЕЛИКОГ 100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љ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NIKOLA, МИРОСЛАВА ТИРШЕ 1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, <text:s/>, ЛАП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&amp;B DOO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&amp;B DOO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ИЧИНА</text:p>
          </table:table-cell>
          <table:table-cell office:value-type="string" table:style-name="ce3">
            <text:p>ЕНЕ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NP ST D.O.O. N. PAZAR, СВЕТОЗАРА МАРКОВИЋА 68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ЉАНИН</text:p>
          </table:table-cell>
          <table:table-cell office:value-type="string" table:style-name="ce3">
            <text:p>ИР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NP ST D.O.O. N. PAZAR, СВЕТОЗАРА МАРКОВИЋА 68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нчев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лан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ENKO RADANOVIĆ PR GEODETSKI RADOVI I TEHNIČKI SAVETI GEO-PRIZMA NS RUMENKA, <text:s/>, РУМЕ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та</text:p>
          </table:table-cell>
          <table:table-cell office:value-type="string" table:style-name="ce3">
            <text:p>Јањић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рбат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B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биновић</text:p>
          </table:table-cell>
          <table:table-cell office:value-type="string" table:style-name="ce3">
            <text:p>Суз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OJAN REPANOVIĆ PR GEODETSKA AGENCIJA GA GEO-LEVEL SMEDEREVO, ОМЛАДИНСКА 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table:style-name="ce1"/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јепан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RUTALIST D.O.O INĐIJA, ЈУГ БОГДАНА 13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шанац</text:p>
          </table:table-cell>
          <table:table-cell office:value-type="string" table:style-name="ce3">
            <text:p>Бранк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ZIJU I NEKRETNINE GEOTRON PR JUGOSLAV DIVAC PRIJEPOLJE, ВЛАДИМИРА ПЕРИЋА ВАЛТЕРА 114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IRAMIDA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одоровић</text:p>
          </table:table-cell>
          <table:table-cell office:value-type="string" table:style-name="ce3">
            <text:p>Теодо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EMER, ВОЈВОДЕ СТЕПЕ бб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а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A PLAN COMPANY DOO LESKOVAC, РАДОЈА ДОМАНОВИЋА 2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мерик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EJAN ĐORĐEVIĆ PR INŽENJERSKE DELATNOSTI I TEHNIČKO SAVETOVANJE GEOCONCEPT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Агат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Глигорић<text:s/>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ић</text:p>
          </table:table-cell>
          <table:table-cell office:value-type="string" table:style-name="ce3">
            <text:p>Т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text:s/>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Јабл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Ћосић</text:p>
          </table:table-cell>
          <table:table-cell office:value-type="string" table:style-name="ce3">
            <text:p>Ј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њуш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text:s/>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NA OBRADOVIĆ PR INŽENJERSKE DELATNOSTI I TEHNIČKO SAVETOVANJE GEODETSKA AGENCIJA GEO LAND UE UŽICE, ДИМИТРИЈА ТУЦОВИЋА 93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уран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аш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MILOŠ MITROVIĆ VELIKA PLANA, ВОЈВОДЕ МИШИЋА 1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ћев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-PROJEKT, ВОЈВОЂАНСКА 79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рз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Ив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GITAL KUKIĆ, КНЕЗА МИЛОША 7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text:s/>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LADAN PERIŠIĆ PR GEODETSKA RADNJA AR-GEOPROJEKT ARANĐELOVAC, КРАЉА ПЕТРА ПРВОГ 100 А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ENIT, СМЕДЕРЕВСКА 68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љивић Аврам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ETAR RAKIĆ PR GEODETSKE USLUGE GEOPROJECT PARAĆIN, МАЈОРА ГАВРИЛОВИЋА 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вњак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PECIJAL DOO, СВЕТОСАВСКА 9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LADAN STANKOVIĆ PR BIRO ZA GEODETSKE AKTIVNOSTI ATLASGEO BEOGRAD (NOVI BEOGRAD), СУРЧИНСКА 80Ђ/1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LANET DOO KRUŠEVAC, ЗЛАТАРСКА 43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IKOLA ARNAUTOVIĆ PR BIRO ZA GEODEZIJU I PROJEKTOVANJE GEO PRO POINT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ч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ILIĆ PR GEODETSKI BIRO GEOM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OBODAN MLADENOVIĆ PR GEODETSKI BIRO GEOSTADIJA VRŠAC, ЈЕЛИСАВЕТЕ НАЧИЋ 7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N AG DOO BEOGRAD-PALILULA, АЛЕКСАНДРА ФЛЕМИНГА 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JA D.O.O.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е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Путинчанин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EM-PREMER D.O.O.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BEOGRADSKE ELEKTRANE,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на-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SUSS, СТАРИ КОРЗО 30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зелац</text:p>
          </table:table-cell>
          <table:table-cell office:value-type="string" table:style-name="ce3">
            <text:p>Мате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ђи</text:p>
          </table:table-cell>
          <table:table-cell office:value-type="string" table:style-name="ce3">
            <text:p>Мил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TIKA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ĐORĐE VUKOVIĆ PREDUZETNIK GEODETSKA RADNJA GEOPREMER LOZNICA, БУЛЕВАР ДОСИТЕЈА ОБРАДОВИЋ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ЕДВАРДА ГРИГА 1/1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а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S GEO BAJZ DOO ČAJETINA-LJUBIŠ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к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Радивој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ОШ МИТРОВИЋ ПР ГЕОДЕТСКИ БИРО ГЕОРАДАР ВРАЊЕ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РАНКО ЖИВОТИЋ ПР АГЕНЦИЈА ЗА ГЕОДЕТСКЕ УСЛУГЕ ГЕО-ПЛАНА 91 ВЕЛИКА ПЛАНА, МИЛОША ВЕЛИКОГ 36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нђиј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Жив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TODOROVIĆ PR GEODETSKE USLUGE GEOZOOM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ирослав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BLAGOJEVIĆ PREDUZETNIK AGENCIJA ZA PREMER NEPOKRETNOSTI GEOPLAN NP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јанов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G, РАТНИХ ВОЈНИХ ИНВАЛИДА 3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иц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GEO GIS &amp; MAP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ић</text:p>
          </table:table-cell>
          <table:table-cell office:value-type="string" table:style-name="ce3">
            <text:p>Рус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РУСИМИР ГРБИЋ ПР АГЕНЦИЈА ЗА ГЕОДЕТСКЕ УСЛУГЕ ПИПРОЗ БЕОГРАД, ФРАНЦА ЈАНКЕА 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г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OJEKTOVANJE I IZVOĐENJE GEODETSKIH RADOVA GEO-DEL-MLAVA VLADANKO ŽIVOTIĆ PR PETROVAC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GRADNJU I INŽENJERING TEHNOGRADNJA DOO KRUŠEVAC, МАЈКЕ ЈУГОВИЋА 14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дат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олотов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ч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заш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PETKOV PR GEODETSKI BIRO GEOAS INŽENJERING ALIBUNAR, БРАТСТВА ЈЕДИНСТВА 5, АЛИБУН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спа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летић</text:p>
          </table:table-cell>
          <table:table-cell office:value-type="string" table:style-name="ce3">
            <text:p>Со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рб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дович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тан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ња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PLUS, МИЛОШЕВ КЛАДЕНАЦ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даш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Регулације д.о.о. Сремска Митровица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оски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JANKOVIĆ PR GEODETSKA RADNJA GEOPS PREMER 015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овановић</text:p>
          </table:table-cell>
          <table:table-cell office:value-type="string" table:style-name="ce3">
            <text:p>Стеф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м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MEĐA ZORAN MATIĆ PR MLADENOVAC (VAROŠ)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Андре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НДРЕЈА ПЕТКОВИЋ ПР ГЕОДЕТСКА РАДЊА ПЕТКО КУЧЕВО, <text:s/>, КУ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ф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OMIR MITROVIĆ PR AGENCIJA ZA PRUŽANJE ADMINISTRATIVNIH-TEHNIČKIH USLUGA NE-KRI LESKOVAC, БОЈАН ТАСИЋ б.б.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EJAN MARIĆ PR INŽENJERSKE DELATNOSTI I TEHNIČKO SAVETOVANJE GEOSFERA DM JAREBICE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ЛАДАН СПАСЕНОВИЋ ПР БИРО ЗА ГЕОДЕЗИЈУ И ПРОЈЕКТОВАЊЕ ЗЕМЉОМЕР ЛОЗНИЦА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ЛАДИМИР МИЈАТОВИЋ ПРЕДУЗЕТНИК ГЕОДЕТСКИ БИРО ГЕО ЦЕНТАР КРАГУЈЕВАЦ, ГРАДА СИРЕНА 15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ИКОЛА БОСАНАЦ ПР ГЕОДЕТСКА АГЕНЦИЈА GEOTECH XYZ БЕОГРАД, МИТРА ТРИФУНОВИЋА-УЧЕ 11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Жив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 PL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шма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ŽELIMIR PETROVIĆ PREDUZETNIK AGENCIJA ZA GEODETSKE RADOVE EURO GE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ZA OBEZBEĐENJE JAVNE RASVETE RASVETA VARVARIN, VARVARIN, <text:s/>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ветоли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JAN, ДУШАНА ТРИВУНЦА 16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рдулија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Š KURDULIJA PR GEODETSKI BIRO GEO-HAUS-GEONIX PETROVAC NA MLAVI, БАТЕ БУЛИЋА 3, ПЕТРОВАЦ НА МЛАВ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фегџ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ст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ж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осавље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RANKO STEFANOVIĆ PR AGENCIJA ZA GEODETSKE USLUGE BEOGEO KALUĐERICA, ИВЕ ЛОЛЕ РИБАРА 20, КАЛУЂЕР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MEĐA ZORAN MATIĆ PR MLADENOVAC (VAROŠ)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ков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RAD BOCE STEVANOSKI PR KALUĐERIC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ек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IZGRADNJU ELEKTROENERGETSKIH OBJEKATA ELEKTROISTOK-IZGRADNJA DOO, BEOGRAD (PALILULA), ХУСИНСКИХ РУДАРА 1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JAN ARIZANOVIĆ PREDUZETNIK GEODETSKI BIRO GEO POINT MG SURDULICA, МИЛОША ОБИЛИЋА 13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Видо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OMIR MITROVIĆ PR AGENCIJA ZA PRUŽANJE ADMINISTRATIVNIH-TEHNIČKIH USLUGA NE-KRI LESKOVAC, БОЈАН ТАСИЋ б.б.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UŽANJE GEODETSKIH USLUGA GEO BIM DOO, BEOGRAD, ДРАГОЈЛА ДУДИЋА 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овски</text:p>
          </table:table-cell>
          <table:table-cell office:value-type="string" table:style-name="ce3">
            <text:p>Крсте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чар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ПРЕЧИШЋАВАЊЕ И ДИСТРИБУЦИЈУ ВОДЕ, ПРЕЧИШЋАВАЊЕ И ОДВОЂЕЊЕ ОТПАДНИХ ВОДА И ОДВОЂЕЊЕ АТМОСФЕРСКИХ ВОДА ВОДОВОД ВРАЊЕ, ПОТПУНА ОДГОВОР, БЕОГРАДСКА 63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ЛАДИМИР ТОШИЋ ПР ГЕОДЕТСКА АГЕНЦИЈА ГЕО ТЕМА ЉИГ, <text:s/>, ЉИ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GR GEODETSKA MERENJA, КАРАЂОРЂЕВА 19, КОЦЕЉЕ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Ро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IKOLA ARNAUTOVIĆ PR BIRO ZA GEODEZIJU I PROJEKTOVANJE GEO PRO POINT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кановић</text:p>
          </table:table-cell>
          <table:table-cell office:value-type="string" table:style-name="ce3">
            <text:p>Мил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ИД КОКАНОВИЋ Д.О.О. БЕОГРАД-ПАЛИЛУЛА, ЗРЕЊАНИНСКИ ПУТ 151e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очанац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GEOPROJEKT DRAGAN MITIĆ PREDUZETNIK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12.SEPTEMBAR BAJINA BAŠTA, СВЕТОСАВСКА 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ЈОВАНОВИЋ ПРЕДУЗЕТНИК ГЕОДЕТСКЕ АКТИВНОСТИ БИРО РАЗМЕРА БЕЧМЕН, БРАЋЕ ЋОСИЋ 7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, ВЛАДЕТИНА 2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ле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GEODETSKE I POSLOVNO-TEHNIČKE USLUGE "GEO-J&amp;S-METAR" VULIĆ DRAGIŠA, ВОЈВОДЕ МИШИЋА 2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Живо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ТСКА РАДЊА "GEO-PROJEKT" МЛАДЕНОВИЋ ЖИВОТА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к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-КРИГЕР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еј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н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П ДИРЕКЦИЈА ЗА ИЗГРАДЊУ И РАЗВОЈ НАСЕЉА ОПШТИНЕ КУЧЕВО, <text:s/>, КУ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н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АМОСТАЛНИ ГЕОДЕТСКИ БИРО ГЕОПЛАН АНДРИЈА МИЛИЈАНОВИЋ ПРЕДУЗЕТНИК ЛАЈКОВАЦ, <text:s/>, ЛАЈ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ТСКИ БИРО "ЉУБИША ГЕОМЕТАР" БОГДАНОВИЋ ЉУБИШ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тјешино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GEO BIRO BORIS UTJEŠINOVIĆ PR KRAGUJEVAC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г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VRAGOLIĆ, ГЛАВНА 45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ĆIROVIĆ PR AGENCIJA ZA GEODETSKE USLUGE GEODATA BG BEOGRAD(ZVEZDAR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ВЛАД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мил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AVIĆ, НИКОЛЕ ГРУЛОВИЋА 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овић</text:p>
          </table:table-cell>
          <table:table-cell office:value-type="string" table:style-name="ce3">
            <text:p>Аид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SOLUT DOCUMENTS VS DOO, СЛОВЕНСКИ ТРГ б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оњић</text:p>
          </table:table-cell>
          <table:table-cell office:value-type="string" table:style-name="ce3">
            <text:p>Сеад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ба</text:p>
          </table:table-cell>
          <table:table-cell office:value-type="string" table:style-name="ce3">
            <text:p>Золт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M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29. НОВЕМБРА 20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ROSLAV ALEKSIĆ PR GEODETSKI BIRO ALEKSIĆ-SAVIĆ KRUŠEVAC, БРАНКА МИЉКОВИЋ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Је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IŠ, <text:s/>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ŠA TRAJKOVIĆ PR GEODETSKI BIRO GEOMAP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магић</text:p>
          </table:table-cell>
          <table:table-cell office:value-type="string" table:style-name="ce3">
            <text:p>Брат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ЛТА, КАРАЂОРЂЕВА 41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ЛТА, КАРАЂОРЂЕВА 41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ић</text:p>
          </table:table-cell>
          <table:table-cell office:value-type="string" table:style-name="ce3">
            <text:p>Миј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ЉУБИША МАРКОВИЋ ПР ИНЖЕЊЕРСКЕ ДЕЛАТНОСТИ И ТЕХНИЧКО САВЕТОВАЊЕ ГЕОДЕТСКА РАДЊА МАРКОВИЋ ГОЛУБАЦ, ТРГ ПАЛИХ БОРАЦА 1, ГОЛУ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KT PREMER, <text:s/>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 DB, <text:s/>, МАЛИ ЗВО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FOCUS D.O.O., СЛОВЕНСКИ ТРГ 2/11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ил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нџ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КОВАНЏИЋ ПР АГЕНЦИЈА ЗА ГЕОДЕТСКЕ УСЛУГЕ ГЕОКОВАНЏИЋ АЛЕКСИНАЦ, КЊАЗА МИЛОША 165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PHA TEAM, САМЈУЕЛА БЕКЕТА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нт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KOTA, БАБИЧКОГ ОДРЕДА 2/Л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индовић</text:p>
          </table:table-cell>
          <table:table-cell office:value-type="string" table:style-name="ce3">
            <text:p>Вес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рош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ол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COLCOMERC, <text:s/>, ИРИ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COLCOMERC, <text:s/>, ИРИ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ш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Ага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TERRA PLUS, ЊЕГОШЕВА 64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н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г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ЖИГИЋ ПР ТАКСИ ПРЕВОЗ И ГЕОДЕТСКЕ УСЛУГЕ ГЕОЦЕНТАР-НОВИ БЕОГРАД, БУЛЕВАР ОСЛОБОЂЕЊА 33/А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ЖИГИЋ ПР ТАКСИ ПРЕВОЗ И ГЕОДЕТСКЕ УСЛУГЕ ГЕОЦЕНТАР-НОВИ БЕОГРАД, БУЛЕВАР ОСЛОБОЂЕЊА 33/А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па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Мић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-TOP GUN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Милоје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P-GEOMETRI, КРУШЕВАЧКА 17ц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терац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FA PLAN, <text:s/>, НОВА ВАРО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D CRNA TRAVA, ПАНА ЂУКИЋА 18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ерић</text:p>
          </table:table-cell>
          <table:table-cell office:value-type="string" table:style-name="ce3">
            <text:p>Нев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че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NDRIJANA-PREMER, ГРАМШИЈЕВА 4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бл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Србислав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N PETROVIĆ PR GEODETSKI BIRO GEO IVAN &amp; DARKO PARAĆIN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R MANGO, <text:s/>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тери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ДИМИТРИЈА ТУЦОВИЋ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ДИМИТРИЈА ТУЦОВИЋ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т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RUTALIST D.O.O INĐIJA, ЈУГ БОГДАНА 13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с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урић</text:p>
          </table:table-cell>
          <table:table-cell office:value-type="string" table:style-name="ce3">
            <text:p>Ал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O TEHNIČKE POSLOVE GEOMAP REBRONJA MEVLUDIN PR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IDIJAN, <text:s/>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нч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КАРАЂОРЂЕВА 92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бавић</text:p>
          </table:table-cell>
          <table:table-cell office:value-type="string" table:style-name="ce3">
            <text:p>Том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NOVKOVIĆ PR GEODETSKI BIRO GEOLOGIS NS NOVI SAD, ТРГ МЛАДЕНАЦ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ж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IONICA AŠ, ПАРТИЗАНСКА 7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Злат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, ВОЈВОДЕ МИШИЋА 2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LEGAL DS, <text:s/>, ВЛАДИМИР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Доб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ил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BEST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GEODEZIJA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рче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ZR GEO-ST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PEVA, БРАЋЕ ДИРАК 19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КАРАЂОРЂЕВА 92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ђен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MIHAJLOVIĆ PREDUZETNIK, AGENCIJA ZA GEODETSKE AKTIVNOSTI GEOTEHNIKA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б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, ЉУБОМИРА ЖИВКОВИЋА ШПАНЦА 41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линт</text:p>
          </table:table-cell>
          <table:table-cell office:value-type="string" table:style-name="ce3">
            <text:p>Корне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CELA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лић</text:p>
          </table:table-cell>
          <table:table-cell office:value-type="string" table:style-name="ce3">
            <text:p>От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CELA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таши</text:p>
          </table:table-cell>
          <table:table-cell office:value-type="string" table:style-name="ce3">
            <text:p>Лас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CELA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С О.Д.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те</text:p>
          </table:table-cell>
          <table:table-cell office:value-type="string" table:style-name="ce3">
            <text:p>Шанд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С О.Д.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RADNJA GEORAZMER OBRADOVIĆ JOVICA PREDUZETNIK BABUŠNICA, <text:s/>, БАБУШ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-Станоје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ZIJA P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ОИНТ ИНЖЕЊЕРИНГ ДОО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њижар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OBRADOVIĆ, ВОЈВОДЕ МИШИЋА 7л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ОГЕА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Светоли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Доб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ZP KRAGUJEVAC DOO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ећаш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IN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зовић</text:p>
          </table:table-cell>
          <table:table-cell office:value-type="string" table:style-name="ce3">
            <text:p>Вук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BOJIĆ PREMER, 12. ЈАНУАРА Б.Б.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ш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KONTO, КНЕЗА МИЛОША 42, СОП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бановић</text:p>
          </table:table-cell>
          <table:table-cell office:value-type="string" table:style-name="ce3">
            <text:p>Мирс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ZA UREĐIVANJE GRAĐEVINSKOG ZEMLJIŠTA SJENICA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, НИКОДИЈА СТОЈАНОВИЋА ТАТКА 6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хратовић</text:p>
          </table:table-cell>
          <table:table-cell office:value-type="string" table:style-name="ce3">
            <text:p>Ам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/text:p>
          </table:table-cell>
          <table:table-cell office:value-type="string" table:style-name="ce3">
            <text:p>Благоје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бо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рдар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van Perovanović pr Geodetski biro GEOPRO-S Novi Sad, СЕЉАЧКИХ БУНА 9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љ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SOLUT DOCUMENTS VS DOO, СЛОВЕНСКИ ТРГ б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а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ит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ОЖО НИКИТОВИЋ ПРЕДУЗЕТНИК ГЕОДЕТСКИ ПОСЛОВИ ГЕО-САТЕЛИТ БАЧКО ДОБРО ПОЉЕ, РАДОЈА ДАКИЋА 84, БАЧКО ДОБРО 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шки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ING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ч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INA JANKOVIĆ PR GEODETSKA RADNJA MG-MAP TRSTENIK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NŽENJERING, <text:s/>, ВЛАСОТИН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еун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торовић</text:p>
          </table:table-cell>
          <table:table-cell office:value-type="string" table:style-name="ce3">
            <text:p>Пантелиј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АВЛЕ НИКОЛИЋ ПР ГЕОДЕТСКИ ПОСЛОВИ И СУДСКИ ВЕШТАК ЗА ОБЛАСТ ГРАЂЕВИНАРСТВО ГЕО ПАВЛЕ ВРАЊЕ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ETAR DRČA PR GEODETSKI BIRO DP GEOMETAR ODŽAC, ЈУГОСЛОВЕНСКЕ НАРОДНЕ АРМИЈЕ 137, ОЏА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ДИМИТРИЈА ТУЦОВИЋ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јк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јк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ORTAČKO DRUŠTVO GEO-BIRO JOJKIĆ I DR. , BEČEJ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 Паповић</text:p>
          </table:table-cell>
          <table:table-cell office:value-type="string" table:style-name="ce3">
            <text:p>Се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, БАБИЧКОГ ОДРЕДА бб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Миог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унов</text:p>
          </table:table-cell>
          <table:table-cell office:value-type="string" table:style-name="ce3">
            <text:p>Ац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љковић</text:p>
          </table:table-cell>
          <table:table-cell office:value-type="string" table:style-name="ce3">
            <text:p>Груј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</text:p>
          </table:table-cell>
          <table:table-cell office:value-type="string" table:style-name="ce3">
            <text:p>Стоилк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Раденк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ојкин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VULETIĆ PR KANCELARIJA ZA GEODETSKE POSLOVE GEOPOINT 015 VLADIMIRCI, <text:s/>, ВЛАДИМИР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АН ЛАЗИЋ ПРЕДУЗЕТНИК ГЕОДЕТСКА РАДЊА GEOMAP015 ШАБАЦ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л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DOO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ARSENOVIĆ PR GEODETSKA AGENCIJA ARSENOVIĆ BOGATIĆ, <text:s/>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ек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I GEODETSKI BIRO GEOPREMER NATAŠA MITROVIĆ PREDUZETNIK, POŽEGA, <text:s/>, ПОЖЕГ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едар</text:p>
          </table:table-cell>
          <table:table-cell office:value-type="string" table:style-name="ce3">
            <text:p>Викт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ANON DO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EMER, ВОЈВОДЕ СТЕПЕ бб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GEOPROJEKT DRAGAN MITIĆ PREDUZETNIK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азит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ст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ниј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аонов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ОВАН ЦАКИЋ ПР БИРО ЗА ГЕОДЕТСКЕ УСЛУГЕ ГЕО ЦАКИЋ ЛЕСКОВАЦ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ŠANE-SV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ус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СОЛУНСКОГ ФРОНТ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DA DOO ZA GEODEZIJU I GEOMATIKU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PRODANOVIĆ PR BIRO ZA GEODETSKE I POSLOVNO-TEHNIČKE USLUGE GEO RAD N BAJINA BAŠTA, СВЕТОСАВСКА 53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ICA POPOVIĆ PR GEODETSKI BIRO GEO VIZIJA SENTA, ЛУГАРСКА 13, СЕН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акиј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ављ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ОИНТ ИНЖЕЊЕРИНГ ДОО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шаш</text:p>
          </table:table-cell>
          <table:table-cell office:value-type="string" table:style-name="ce3">
            <text:p>Роберт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OBERT VAŠAŠ PR GEODETSKI BIRO RV PREMER LOK, ПЕРЕ ПОПАДИЋА 1/2, ТИТЕЛ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STAMENKOVIĆ PR INŽENJERSKE DELATNOSTI I TEHNIČKO SAVETOVANJE GEO MAP SPL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ТЕШИЋ ПР ГЕОДЕТСКИ БИРО ТЕШИЋ С И С ПЕЋИНЦИ, ШКОЛСКА 10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чић</text:p>
          </table:table-cell>
          <table:table-cell office:value-type="string" table:style-name="ce3">
            <text:p>Рас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РАСТКО БОЈИЧИЋ ПР БИРО ЗА ГЕОДЕТСКЕ РАДОВЕ ГЕО БОЈИЧИЋ ВАЉЕВО, МИЛИВОЈА РАДОСАВЉЕВИЋА 53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ЕЛЕНА МАТИЋ ПРЕДУЗЕТНИК АГЕНЦИЈА ЗА ГЕОДЕТСКЕ ПОСЛОВЕ ГЕОТИМ МАТИЋ З ВАЉЕВО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Серге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GEJ STOJANOVIĆ PR INŽENJERSKE DELATNOSTI I TEHNIČKO SAVETOVANJE GEO S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авље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стас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хата</text:p>
          </table:table-cell>
          <table:table-cell office:value-type="string" table:style-name="ce3">
            <text:p>Јожеф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ZR GEO-ST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АНИЈЕЛА ВУЈКОВИЋ ПР ГЕОДЕТСКИ БИРО ГЕОЦЕНТАР ВУЈКОВИЋ ШАБАЦ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новић</text:p>
          </table:table-cell>
          <table:table-cell office:value-type="string" table:style-name="ce3">
            <text:p>Мита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дњар</text:p>
          </table:table-cell>
          <table:table-cell office:value-type="string" table:style-name="ce3">
            <text:p>Миросл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VOJ EREMIĆ PR BIRO ZA GEODEZIJU GEO MAP 024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EJAN STOJČINOVIĆ PR GEODETSKI BIRO GEOLIDER NOVI SAD, ПЕТЕФИ ШАНДОРА 9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ORAN POPOVIĆ PR GEODETSKI BIRO GEOID PROJEKT NOVI SAD, ПЕТРА ДРАПШИНА 22,локал 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ELIT, БАЈЛОНИЈЕВА 121, МАЛО ЦРНИЋ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ундр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DA DOO ZA GEODEZIJU I GEOMATIKU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ев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LENKOVIĆ PR GEODETSKI BIRO GEOMARVEL ZAJEČAR, КУРСУЛИН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M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к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жичић<text:s/>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, ВОЈВОДЕ МИШИЋА 2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ĐA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GEOMETAR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стор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EMER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СОЛУНСКОГ ФРОНТ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ТЕШИЋ ПР ГЕОДЕТСКИ БИРО ТЕШИЋ С И С ПЕЋИНЦИ, ШКОЛСКА 10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н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ун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бељ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LIDER DOO BUJANOVAC, БРАНКА ЕРИЋА 2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ц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LIDER DOO BUJANOVAC, БРАНКА ЕРИЋА 2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д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пан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онов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Вл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рдаклија</text:p>
          </table:table-cell>
          <table:table-cell office:value-type="string" table:style-name="ce3">
            <text:p>Часлав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ЧИЋ</text:p>
          </table:table-cell>
          <table:table-cell office:value-type="string" table:style-name="ce3">
            <text:p>КЕМАЛ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ТСКИ БИРО ГЕО-ПРИЗМА ОД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AGAN STOJILJKOVIĆ PR GEODETSKI BIRO GEOSISTEM 5 BUJANOVAC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IGMA, МИЛОША ВЕЛИКОГ 100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ехак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GEOMETAR, ГИМНАЗИЈСКА 8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В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АЊА РАКИЋ ПР БИРО ЗА ГЕОДЕТСКЕ УСЛУГЕ ГЕОСПЕКТАР ЗРЕЊАНИН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тин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RTINIĆ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</text:p>
          </table:table-cell>
          <table:table-cell office:value-type="string" table:style-name="ce3">
            <text:p>Анта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ARKUS, ТРГ ОСЛОБОЂЕЊА 11, А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ADŽIĆ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урић</text:p>
          </table:table-cell>
          <table:table-cell office:value-type="string" table:style-name="ce3">
            <text:p>Елд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URA-GEOMETAR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Гр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КАТАСТАР ПЛУС Д.О.О.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КАТАСТАР ПЛУС Д.О.О.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ј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ISTEM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Љуб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, <text:s/>, НОВА ВАРО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р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, <text:s/>, НОВА ВАРО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ћ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GEODETSKE USLUGE VISITOR ZORAN NOVIĆEVIĆ PREDUZETNIK BEOGRAD (ZVEZDARA), ДОЈРАНСКА 8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Радоје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ч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OMS 011 društvo sa ograničenom odgovornošću Beograd-Zemun, КОНСТАНТИНА ЈОВАНОВИЋА 78А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A MERENJA AGM-GEO RAJKO AĆIMOVIĆ PR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ш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RANKO DAŠIĆ PR BIRO ZA GEODETSKE POSLOVE TRON 2017 KRUŠEVAC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имовски</text:p>
          </table:table-cell>
          <table:table-cell office:value-type="string" table:style-name="ce3">
            <text:p>Мит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MITKE, КРАЉА ПЕТРА ПРВОГ 8, МАЈДАНПЕ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СТАНКОВИЋ ПР ГЕОДЕТСКА РАДЊА ПРЕМЕР ЛС БОЈНИК, ТРГ СЛОБОДЕ 35, БОЈ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р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мпот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AGENCIJA AKSIS, ВЛАДИКЕ НИКОЛАЈ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Ст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UGR ART, КАРАЂОРЂЕВА 199, ЋИЋ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ски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, ЦАРА ЛАЗАРА 169, ФУТО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т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тлешић</text:p>
          </table:table-cell>
          <table:table-cell office:value-type="string" table:style-name="ce3">
            <text:p>Дубравк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љевић</text:p>
          </table:table-cell>
          <table:table-cell office:value-type="string" table:style-name="ce3">
            <text:p>Виол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FOTO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DIREKCIJA ZA URBANIZAM-KRAGUJEVAC, КРАЉА ПЕТРА ПРВОГ 23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овић</text:p>
          </table:table-cell>
          <table:table-cell office:value-type="string" table:style-name="ce3">
            <text:p>Риз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SMIN MEHMEDOVIĆ PR GEODETSKI BIRO GEOSISTEM 003 TUTIN, <text:s/>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ше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ин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 DO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 DO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иш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ŽENJERING-PROJEKT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TEMERIN TEMERIN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че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БРАЋЕ МИХАИЛОВИЋ 25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Бат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<text:s/>, Д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коч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NACIONALNI PARK FRUŠKA GORA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Миливо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TA GEODETSKI BIRO, ТРГ МЛАДЕНАЦ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љ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иј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ч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VOD-KRUŠEVAC, ДУШАНОВА 46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VOD-KRUŠEVAC, ДУШАНОВА 46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зег</text:p>
          </table:table-cell>
          <table:table-cell office:value-type="string" table:style-name="ce3">
            <text:p>Лас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M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љч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чев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ремо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MIĆA BELI, МОШЕ ПИЈАДЕ 7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NATSKO USLUŽNA RADNJA ZA GEODETSKE RADOVE, БАЊА bb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ди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л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ч</text:p>
          </table:table-cell>
          <table:table-cell office:value-type="string" table:style-name="ce3">
            <text:p>Имр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ZA UPRAVLJANJE PUTEVIMA, URBANISTIČKO PLANIRANJE I STANOVANJE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GEODETSKE USLUGE GEO-JM, ДОБРИЧКА 17, МЕРОШ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GEODETSKI BIRO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з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лнар</text:p>
          </table:table-cell>
          <table:table-cell office:value-type="string" table:style-name="ce3">
            <text:p>Влад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ентиро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изанов</text:p>
          </table:table-cell>
          <table:table-cell office:value-type="string" table:style-name="ce3">
            <text:p>Влад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REKCIJA ZA IZGRADNJU GRADA NIŠA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REKCIJA ZA IZGRADNJU GRADA NIŠA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LJUBA, <text:s/>, РАЖ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Жив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ISTEM MB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ијевић</text:p>
          </table:table-cell>
          <table:table-cell office:value-type="string" table:style-name="ce3">
            <text:p>Годоми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, <text:s/>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дуров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в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ин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љагић</text:p>
          </table:table-cell>
          <table:table-cell office:value-type="string" table:style-name="ce3">
            <text:p>Рад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бић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огр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Са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шпаро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R GEOR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чуча</text:p>
          </table:table-cell>
          <table:table-cell office:value-type="string" table:style-name="ce3">
            <text:p>Угљеш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Влад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<text:s/>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ари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БОГДАНОВИЋ ПР ГЕОДЕТСКЕ УСЛУГЕ ГЕОЛУК ПРОКУПЉЕ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н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ТСКИ БИРО ГЕО-ПРИЗМА ОД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Радосл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LADAN ANĐELKOVIĆ PR PROJEKTOVANJE I IZVOĐENJE GEODETSKIH RADOVA AIR SURVEY NOVI SAD, ГОГОЉЕВА 15/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дат</text:p>
          </table:table-cell>
          <table:table-cell office:value-type="string" table:style-name="ce3">
            <text:p>Радивоје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талија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ј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мајац</text:p>
          </table:table-cell>
          <table:table-cell office:value-type="string" table:style-name="ce3">
            <text:p>Жељк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з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-KOMERC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ча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итвин</text:p>
          </table:table-cell>
          <table:table-cell office:value-type="string" table:style-name="ce3">
            <text:p>Радивој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ĐORĐE VUKOVIĆ PREDUZETNIK GEODETSKA RADNJA GEOPREMER LOZNICA, БУЛЕВАР ДОСИТЕЈА ОБРАДОВИЋ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 BIRO, ДУШАНА ТРИВУНЦА 1/2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воздић</text:p>
          </table:table-cell>
          <table:table-cell office:value-type="string" table:style-name="ce3">
            <text:p>Светоза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MEĐA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АГАН МИЛОСАВЉЕВИЋ ПРЕДУЗЕТНИК ГЕОДЕТСКЕ УСЛУГЕ ТАПИЈА ЛУЖАНЕ, <text:s/>бб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RAD - MER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ављевић</text:p>
          </table:table-cell>
          <table:table-cell office:value-type="string" table:style-name="ce3">
            <text:p>Радој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дирога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миров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BEST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т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-РАД-ПРО, ЈУГ БОГДАНОВ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ичић</text:p>
          </table:table-cell>
          <table:table-cell office:value-type="string" table:style-name="ce3">
            <text:p>Дан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BIRO, ВЕНИЈАМИНА МАРИНКОВИЋА 12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ONTING 033 D.O.O. PRIJEPOLJE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Ире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IZMA, <text:s/>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METRI, ВОЈВОДЕ ПУТНИКА 1/3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гуљ</text:p>
          </table:table-cell>
          <table:table-cell office:value-type="string" table:style-name="ce3">
            <text:p>Бо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IS, ТАКОВСКА 7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IS, ТАКОВСКА 7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л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NVEST, ЦАРА НИКОЛАЈА II 63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окин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OKING DOO, МИКОЛЕ КОЧИША 9, ЖАБАЉ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ц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ISTEM PLUS DOO,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кул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</text:p>
          </table:table-cell>
          <table:table-cell office:value-type="string" table:style-name="ce3">
            <text:p>Веле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R GEO-MAP, <text:s/>, ВРБА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утино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едар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ANON DO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GEOPROJEKT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н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VOJ EREMIĆ PR BIRO ZA GEODEZIJU GEO MAP 024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ћ</text:p>
          </table:table-cell>
          <table:table-cell office:value-type="string" table:style-name="ce3">
            <text:p>Гавр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TIKA DOO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ч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KP VODOVOD, КРАЉА ПЕТРА ПРВОГ 8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зар</text:p>
          </table:table-cell>
          <table:table-cell office:value-type="string" table:style-name="ce3">
            <text:p>Ја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LADAN ANĐELKOVIĆ PR PROJEKTOVANJE I IZVOĐENJE GEODETSKIH RADOVA AIR SURVEY NOVI SAD, ГОГОЉЕВА 15/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убовић</text:p>
          </table:table-cell>
          <table:table-cell office:value-type="string" table:style-name="ce3">
            <text:p>Јов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тапчиј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еш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жвица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вљански</text:p>
          </table:table-cell>
          <table:table-cell office:value-type="string" table:style-name="ce3">
            <text:p>Страхи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ић</text:p>
          </table:table-cell>
          <table:table-cell office:value-type="string" table:style-name="ce3">
            <text:p>Милосав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ј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ше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в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ић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M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а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P NS 021, АУГУСТА ЦЕСАРЦ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LOLIĆ PR AGENCIJA ZA GEODETSKE AKTIVNOSTI PENI-YARD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л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2N-B.B., ДУШАНА ВИШИЋА 1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станти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јлов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б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ф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чић</text:p>
          </table:table-cell>
          <table:table-cell office:value-type="string" table:style-name="ce3">
            <text:p>Рист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хинић</text:p>
          </table:table-cell>
          <table:table-cell office:value-type="string" table:style-name="ce3">
            <text:p>Звез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па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миров</text:p>
          </table:table-cell>
          <table:table-cell office:value-type="string" table:style-name="ce3">
            <text:p>Ве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рач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OLIS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OLIS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иел</text:p>
          </table:table-cell>
          <table:table-cell office:value-type="string" table:style-name="ce3">
            <text:p>Пал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ИЗОХИПСА 2017, <text:s/>, БАТО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ић</text:p>
          </table:table-cell>
          <table:table-cell office:value-type="string" table:style-name="ce3">
            <text:p>Радојк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ић</text:p>
          </table:table-cell>
          <table:table-cell office:value-type="string" table:style-name="ce3">
            <text:p>Јо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S GEOLINE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уј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IZGRADNJU ELEKTROENERGETSKIH OBJEKATA ELEKTROISTOK-IZGRADNJA DOO, BEOGRAD (PALILULA), ХУСИНСКИХ РУДАРА 1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чвански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METRI, ВОЈВОДЕ ПУТНИКА 1/3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СТОЈКОВИЋ ПР ГЕОДЕТСКИ БИРО АС ГЕОМЕТАР РАЉА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и</text:p>
          </table:table-cell>
          <table:table-cell office:value-type="string" table:style-name="ce3">
            <text:p>Џумрет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-АРХ ИНЖЕЊЕРИНГ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INKO MAKSIMOVIĆ PR INŽENJERSKE DELATNOSTI GEOMAX92 KNJAŽEVAC, ЈОВЕ КУРСУЛЕ 2А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цић</text:p>
          </table:table-cell>
          <table:table-cell office:value-type="string" table:style-name="ce3">
            <text:p>Исидор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ивч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мановић</text:p>
          </table:table-cell>
          <table:table-cell office:value-type="string" table:style-name="ce3">
            <text:p>Милад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с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VP VODE VOJVODINE, БУЛЕВАР МИХАЈЛА ПУПИНА 2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ч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-PROJEKT, ВОЈВОЂАНСКА 79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KOD, МИЛОШЕВ КЛАДЕНАЦ 16в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MEĐA ZORAN MATIĆ PR MLADENOVAC (VAROŠ)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M&amp;B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т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MIĆA BELI, МОШЕ ПИЈАДЕ 7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еловић</text:p>
          </table:table-cell>
          <table:table-cell office:value-type="string" table:style-name="ce3">
            <text:p>Вучић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ић</text:p>
          </table:table-cell>
          <table:table-cell office:value-type="string" table:style-name="ce3">
            <text:p>Ми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т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Радој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сулин</text:p>
          </table:table-cell>
          <table:table-cell office:value-type="string" table:style-name="ce3">
            <text:p>Лепосав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кини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сто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PETKOV PR GEODETSKI BIRO GEOAS INŽENJERING ALIBUNAR, БРАТСТВА ЈЕДИНСТВА 5, АЛИБУН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VODOVOD, КРАЉА ПЕТРА ПРВОГ 8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фтен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рса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 PO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рса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 PO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VODOVOD MIONICA, MIONICA (VAROŠICA), БЕРКОВАЦ бб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ев</text:p>
          </table:table-cell>
          <table:table-cell office:value-type="string" table:style-name="ce3">
            <text:p>Нац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ACKO GEORGIEV PR INŽINJERSKE DELATNOSTI I TEHNIČKO SAVETOVANJE GEO-INŽENJERING LAJKOVAC, НЕПРИЧАВА бб, ЛАЈ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SISTEM, ГОСПОДАР ЈОВАНОВ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и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BEOGRADSKE ELEKTRANE,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ганџија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P NS 021, АУГУСТА ЦЕСАРЦ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ремов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ђа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ABS GEOPUĐA JOVAN PUĐA PREDUZETNIK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јевић</text:p>
          </table:table-cell>
          <table:table-cell office:value-type="string" table:style-name="ce3">
            <text:p>Груј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оч</text:p>
          </table:table-cell>
          <table:table-cell office:value-type="string" table:style-name="ce3">
            <text:p>Лад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MARKOVIĆ PREDUZETNIK, AGENCIJA ZA INŽENJERSKU GEODEZIJU GEO OSA BARE, КНИЋАНСКА 3, КН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брато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т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ј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а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к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LMAK GEODEZIJA, BEOGRAD, ЦЕТИЊСКА 26а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асовић</text:p>
          </table:table-cell>
          <table:table-cell office:value-type="string" table:style-name="ce3">
            <text:p>Габријел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к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Рад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O D.O.O.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O D.O.O.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PRIVREDNO DRUŠTVO SIBNICA DRUŠTVO SA OGRANIČENOM ODGOVORNOŠĆU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очанин</text:p>
          </table:table-cell>
          <table:table-cell office:value-type="string" table:style-name="ce3">
            <text:p>Властимир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ш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IDRO-GRAĐEVINSKO SAOBRAĆAJNO I TRGOVINSKO PREDUZEĆE HIDRO-BAZA DOO, BEOGRAD (PALILUL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ливоје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ту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EĐA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IZMA D.O.O.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о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LINK D.O.O., НЕХРУОВА 64/55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NACRT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GUCI, <text:s/>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NIKOLA, МИРОСЛАВА ТИРШЕ 1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NDRIJANA-PREMER, ГРАМШИЈЕВА 4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Мил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ZTR GEO S&amp;I, КРАЉА АЛЕКСАНДРА 25/2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Жив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M&amp;B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MERENJA D.O.O.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ек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RKO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нић</text:p>
          </table:table-cell>
          <table:table-cell office:value-type="string" table:style-name="ce3">
            <text:p>Ми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CVEJIĆ PR PROJEKTNI BIRO TERRAPROJEKT ŠABAC, ПАТРИЈАРХА ПАВЛА бб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одо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EMER, ВОЈВОДЕ СТЕПЕ бб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Жуј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MEDA, БЕЛЕ ВОДЕ 85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ELENA KARLIČIĆ PREDUZETNIK, AGENCIJA ZA GEODETSKE POSLOVE I INŽENJERING GEOPREMER PANČEVO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ши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в</text:p>
          </table:table-cell>
          <table:table-cell office:value-type="string" table:style-name="ce3">
            <text:p>Винко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ћ</text:p>
          </table:table-cell>
          <table:table-cell office:value-type="string" table:style-name="ce3">
            <text:p>Ст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PREMER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в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STOK DOO, ТРГ ОСЛОБОЂЕЊ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овац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RTINIĆ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TOMS 011 društvo sa ograničenom odgovornošću Beograd-Zemun, КОНСТАНТИНА ЈОВАНОВИЋА 78А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т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ING PREMER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шн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ENIT, СТАРИ КОРЗО 29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к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IGITAL KUKIĆ, КНЕЗА МИЛОША 7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</text:p>
          </table:table-cell>
          <table:table-cell office:value-type="string" table:style-name="ce3">
            <text:p>Јован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ETAR JOVANOV PR AGENCIJA ZA GEODEZIJU I URBANISTIČKO SAVETOVANJE G13 PANČEVO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ј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ПРЕДУЗЕЋЕ ЗА УРБАНИСТИЧКО ПЛАНИРАЊЕ УПРАВЉАЊЕ ПУТЕВИМА И ИЗГРАДЊУ РУМА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а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PARKING SERVIS, КНЕЗА ВИШЕСЛАВА 2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удков</text:p>
          </table:table-cell>
          <table:table-cell office:value-type="string" table:style-name="ce3">
            <text:p>Георги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VIZURA 2014, ШТРОСМАЈЕРОВ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I GEODETSKI BIRO GEOPREMER NATAŠA MITROVIĆ PREDUZETNIK, POŽEGA, <text:s/>, ПОЖЕГ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ANTA PREMER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UŠAN DIMITRIJEVIĆ PR GEODETSKI BIRO GEO-A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ковић</text:p>
          </table:table-cell>
          <table:table-cell office:value-type="string" table:style-name="ce3">
            <text:p>Радој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GEORAD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O PREDUYEĆE PSV DOO, UB, МИЛОША СЕЛАКОВИЋА 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S PREMER, МИХАИЛА ШОЛОХОВА 49/4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TERRA, ЊЕГОШЕВА бб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п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TERRA, ЊЕГОШЕВА бб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к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AK DOO, ЖЕЛЕЗНИЧКА 6/3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EL-MOR AD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VAN DIMITRIJEVIĆ PREDUZETNIK GEODETSKA RADNJA GEO-ZIM BR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INFO, ТАКОВСКА 6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евски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евски</text:p>
          </table:table-cell>
          <table:table-cell office:value-type="string" table:style-name="ce3">
            <text:p>Кир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STOJILJKOVIĆ PR GEODETSKI BIRO GEOSISTEM 5 BUJANOVAC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Влад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лар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IM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јаница</text:p>
          </table:table-cell>
          <table:table-cell office:value-type="string" table:style-name="ce3">
            <text:p>Мил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IM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REMER, <text:s/>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лако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ELIPSA, НИКОЛЕ ПАШИЋА 30/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ваи</text:p>
          </table:table-cell>
          <table:table-cell office:value-type="string" table:style-name="ce3">
            <text:p>Золт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I GEODETSKI BIRO BET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Ра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КАРАЂОРЂЕВА 1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к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OLUBARA-GRAĐEVINAR D.O.O., ЈАНКА СТАЈЧИЋА 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OLUBARA-GRAĐEVINAR D.O.O., ЈАНКА СТАЈЧИЋА 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</text:p>
          </table:table-cell>
          <table:table-cell office:value-type="string" table:style-name="ce3">
            <text:p>Гр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МАРШАЛА ТИТА 48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љ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NORTH, <text:s/>, ЛЕПОСАВ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Стев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ВО МИЛОВАНОВИЋ ПР ГЕОЕСТЕ, ХАЈДУК ВЕЉКА ПЕТРОВИЋА 3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ихајло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BIRO, ВЕНИЈАМИНА МАРИНКОВИЋА 12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Раденко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Ст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SAVIĆ, НИКОЛЕ ГРУЛОВИЋА 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лд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ATASTAR ZEMLJIŠTA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јан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вић</text:p>
          </table:table-cell>
          <table:table-cell office:value-type="string" table:style-name="ce3">
            <text:p>Љуб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ЦАРА ЛАЗАРА 3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TERRA NOVA, СВЕТОСАВСКА 11/3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ORAN SEVIĆ PREDUZETNIK SZR G.P.S-VIZURA LJUBOVIJA, ПРВОМАЈСКА 15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ћ</text:p>
          </table:table-cell>
          <table:table-cell office:value-type="string" table:style-name="ce3">
            <text:p>Пер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СОЛУНСКОГ ФРОНТ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ић</text:p>
          </table:table-cell>
          <table:table-cell office:value-type="string" table:style-name="ce3">
            <text:p>Велимир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GEOMETAR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њо</text:p>
          </table:table-cell>
          <table:table-cell office:value-type="string" table:style-name="ce3">
            <text:p>Андра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авље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здеј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METRI, ВОЈВОДЕ ПУТНИКА 1/3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уј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Руж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ENT-PREMER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ARINA JANKOVIĆ PR GEODETSKA RADNJA MG-MAP TRSTENIK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RUŠEVACPUT AD, ЈАСИЧКИ ПУТ ББ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п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ЂУРЕ ЈАКШИЋА 17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нчев</text:p>
          </table:table-cell>
          <table:table-cell office:value-type="string" table:style-name="ce3">
            <text:p>Мик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ДЕТСКИ БИРО ГЕО-ПРИЗМА ОД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ковић</text:p>
          </table:table-cell>
          <table:table-cell office:value-type="string" table:style-name="ce3">
            <text:p>Новил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STOŠIĆ, ВОЈВОДЕ МИШИЋА 14А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LAN, <text:s/>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мов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ID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Мијаило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Доб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KOD SAVIĆ, <text:s/>, ШИ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инда</text:p>
          </table:table-cell>
          <table:table-cell office:value-type="string" table:style-name="ce3">
            <text:p>Цветибор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DAR ENERGOMONTAŽA DOO BEOGRAD(ZEMUN), АУТОПУТ ЗА ЗАГРЕБ 22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бовац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НДРЕЈА ПЕТКОВИЋ ПР ГЕОДЕТСКА РАДЊА ПЕТКО КУЧЕВО, <text:s/>, КУ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ичек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 MANGO, <text:s/>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ов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еља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к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KOM GE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REKCIJA ZA RAZVOJ URBANIZAM I IZGRADNJU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чак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ME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ић</text:p>
          </table:table-cell>
          <table:table-cell office:value-type="string" table:style-name="ce3">
            <text:p>Споменк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Бо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M PLAN, БАНА ИВАНИША 15а/1г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ADNJA ZA GEODETSKE USLUGE GEO-JM, ДОБРИЧКА 17, МЕРОШ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BIG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ј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јанов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ов</text:p>
          </table:table-cell>
          <table:table-cell office:value-type="string" table:style-name="ce3">
            <text:p>Милачко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ZIJU GEOMETAR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ИС-ГЕОПРОЈЕКТ Д.О.О., РАДНИЧКА 10б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Елизаб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Донк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с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јић</text:p>
          </table:table-cell>
          <table:table-cell office:value-type="string" table:style-name="ce3">
            <text:p>Љубисав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NAISSUS, КНЕГИЊЕ ЉУБИЦЕ 1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евић</text:p>
          </table:table-cell>
          <table:table-cell office:value-type="string" table:style-name="ce3">
            <text:p>Златоје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MER-SJA, ВОЈВОДЕ ДОВЕЗЕНСКОГ 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ранцешко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Регулације д.о.о. Сремска Митровица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MITKE, КРАЉА ПЕТРА ПРВОГ 8, МАЈДАНПЕ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GEO-RAŠKA DRAGAN MILOVIĆ PR, RAŠKA , ИБАРСКА 4, РАШ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TERRA PLUS, ЊЕГОШЕВА 64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нак</text:p>
          </table:table-cell>
          <table:table-cell office:value-type="string" table:style-name="ce3">
            <text:p>Лај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TEMERIN TEMERIN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RAD, СВЕТОГ ДИМИТРИЈА 19б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К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чевић</text:p>
          </table:table-cell>
          <table:table-cell office:value-type="string" table:style-name="ce3">
            <text:p>Мило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ЗИРОЈЕВИЋ ПР ГЕОДЕТСКИ БИРО ГЕОМЕТАР 036 КРАЉЕВО, ЦАРА ДУШАНА 4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л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РА СПАСИЋ ПР ГЕОДЕТСКА АГЕНЦИЈА ГЕО-КОСМАЈ МЛАДЕНОВАЦ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б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OVAN ŽIVANOVIĆ PR GEODETSKI STUDIO GEOPLAN GPS ŠABAC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ода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PRODANOVIĆ PR BIRO ZA GEODETSKE I POSLOVNO-TEHNIČKE USLUGE GEO RAD N BAJINA BAŠTA, СВЕТОСАВСКА 53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рнич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син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ONTING-KATASTARSKI POSLOVI DOO, КАРАМАТИНА 34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јнов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дларевић</text:p>
          </table:table-cell>
          <table:table-cell office:value-type="string" table:style-name="ce3">
            <text:p>Ми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TUGR ART, КАРАЂОРЂЕВА 199, ЋИЋ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џовић</text:p>
          </table:table-cell>
          <table:table-cell office:value-type="string" table:style-name="ce3">
            <text:p>Селим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Живоји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EFAN STAMENKOVIĆ PR INŽENJERSKE DELATNOSTI I TEHNIČKO SAVETOVANJE GEO MAP SPL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чић</text:p>
          </table:table-cell>
          <table:table-cell office:value-type="string" table:style-name="ce3">
            <text:p>Пе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ВУЈИЧИЋ ПР ГЕОДЕТСКА АГЕНЦИЈА ГЕОВИВ БЕОГРАД, САВЕ КОВАЧЕВИЋА 2/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LENKOVIĆ PR GEODETSKI BIRO GEOMARVEL ZAJEČAR, КУРСУЛИН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Мил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ZP KRAGUJEVAC DOO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лић</text:p>
          </table:table-cell>
          <table:table-cell office:value-type="string" table:style-name="ce3">
            <text:p>Франц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EJAN MARIĆ PR INŽENJERSKE DELATNOSTI I TEHNIČKO SAVETOVANJE GEOSFERA DM JAREBICE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ш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OBAN, <text:s/>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т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DUX DOO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Милисав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МИЛОШЕВ КЛАДЕНАЦ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OJISLAV OBRADOVIĆ PR GEODETSKE USLUGE GEOLAND 032 GORNJI MILANOVAC, ВЕЛИМИРА РАЈИЋА 27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ш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РАЂЕВИНАРСТВО И ИНЖЕЊЕРИНГ СИСТЕМ СНЛ ГРАДИТЕЉ ДОО ЛЕСКОВАЦ, СТРАХИЊИЋА БАНА 8/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овски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ENT-PREMER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мејковски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о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т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 NP, 7.ЈУЛИ 46Љ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ил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ЕБОЈША СПАСИЋ ПР ГЕОДЕТСКИ БИРО ГЕО УРБАН УБ, КРАЉА ПЕТРА 1. ОСЛОБОДИОЦА 7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Добр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ONTING-KATASTARSKI POSLOVI DOO, КАРАМАТИНА 34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OVI KATAS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ичић</text:p>
          </table:table-cell>
          <table:table-cell office:value-type="string" table:style-name="ce3">
            <text:p>Софиј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INA JANKOVIĆ PR GEODETSKA RADNJA MG-MAP TRSTENIK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е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D CRNA TRAVA, ПАНА ЂУКИЋА 18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рданов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ŠA JORDANOV PR GEODETSKI BIRO GEOGROUP NEGOTIN, ВЕРЕ РАДОСАВЉЕВИЋ 20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ТСКИ БИРО ГАУС ДОО БЕОГРАД-ВОЖДОВАЦ, <text:s/>1/1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ч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STIG, ДРИНСКА 21а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PHA TEAM, САМЈУЕЛА БЕКЕТА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уран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OJEKT PL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год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усац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ул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RANKO STEFANOVIĆ PR AGENCIJA ZA GEODETSKE USLUGE BEOGEO KALUĐERICA, ИВЕ ЛОЛЕ РИБАРА 20, КАЛУЂЕР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12.SEPTEMBAR BAJINA BAŠTA, СВЕТОСАВСКА 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EMER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MERNIK, МАГИСТРАТСКИ ТРГ 3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OVI KATAS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ешчанин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ш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орина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BASARA PR AGENCIJA ZA PRUŽANJE GEODETSKIH USLUGA AZIMUT INŽENJERING BEOGRAD - VRAČAR, ГРУЖАНСКА 1А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сар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BASARA PR AGENCIJA ZA PRUŽANJE GEODETSKIH USLUGA AZIMUT INŽENJERING BEOGRAD - VRAČAR, ГРУЖАНСКА 1А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BOJIĆ PREMER, 12. ЈАНУАРА Б.Б.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ц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EM-PREMER D.O.O.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у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TOPLOVOD, КРАЉА ПЕТРА ПРВОГ 27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ROSLAV ALEKSIĆ PR GEODETSKI BIRO ALEKSIĆ-SAVIĆ KRUŠEVAC, БРАНКА МИЉКОВИЋ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ĐORĐE VUKOVIĆ PREDUZETNIK GEODETSKA RADNJA GEOPREMER LOZNICA, БУЛЕВАР ДОСИТЕЈА ОБРАДОВИЋ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ан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CVEJIĆ PR PROJEKTNI BIRO TERRAPROJEKT ŠABAC, ПАТРИЈАРХА ПАВЛА бб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GR GEODETSKA MERENJA, КАРАЂОРЂЕВА 19, КОЦЕЉЕ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GRADAC, ЦАРА ЛАЗАРА 51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MIHAILOVÍĆ PREDUZETNIK SZR GEOMETAR VALJEVO, ДИМИТРИЈА ТУЦОВИЋ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GEOSISTEM STEVANOVIĆ MILOŠ PREDUZETNIK VALJEVO, ВОЈВОДЕ МИШИЋА 38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иловић</text:p>
          </table:table-cell>
          <table:table-cell office:value-type="string" table:style-name="ce3">
            <text:p>Гор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рача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Бран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-КРИГЕР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нч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ај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LADAN STANKOVIĆ PR BIRO ZA GEODETSKE AKTIVNOSTI ATLASGEO BEOGRAD (NOVI BEOGRAD), СУРЧИНСКА 80Ђ/1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пковић</text:p>
          </table:table-cell>
          <table:table-cell office:value-type="string" table:style-name="ce3">
            <text:p>Ран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ANISAV TRIPKOVIĆ PR GEODETSKE USLUGE TRIGONUM BEOGRAD, УСТАНИЧКА 18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р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ски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нгенекер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ш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LADAN PERIŠIĆ PR GEODETSKA RADNJA AR-GEOPROJEKT ARANĐELOVAC, КРАЉА ПЕТРА ПРВОГ 100 А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В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EHNIKA NS DOO NOVI SAD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к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 ZORAN GEOMETAR, ВОЈВОДЕ МИШИЋА 8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дам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гдели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рац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ч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PREMER, ЂУРЕ ЈАКШИЋА 5/1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POSLOVE ĐOKIĆ, СТАНАЋЕВ ДРАГЕ 66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заџ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ĐAN BUZADŽIĆ PREDUZETNIK AGENCIJA ZA GEODETSKE POSLOVE GEOPLU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ман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KS DOO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-АРХ ИНЖЕЊЕРИНГ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, БАБИЧКОГ ОДРЕДА бб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SUSS, СТАРИ КОРЗО 30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KS, ДЕСПОТА СТЕВАНА ЛАЗАРЕВИЋА 168, ДЕСПОТ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сеи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DOO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љк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ЈАДРАНСКА 10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ди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ZA IZGRADNJU OBRENOVCA, ВУКА КАРАЏИЋА 99/д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коди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COM, МЕШЕ СЕЛИМОВИЋА 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Жив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Мед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VEST PROJEKT D.O.O., КРАЉИЦЕ МАРИЈЕ 2а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RAGIŠA, МИКЕ ЋУРЧИЋА 16a, БАРАЈ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редњи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NORTH, <text:s/>, ЛЕПОСАВ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ЛАСЕР ДОО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OVI KATASTAR, БУЛЕВАР МАРШАЛА ТОЛБУХИНА 2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овић</text:p>
          </table:table-cell>
          <table:table-cell office:value-type="string" table:style-name="ce3">
            <text:p>Р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RADAN, ДРИНСКА бб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убер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NACIONALNI PARK FRUŠKA GORA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EOPREMER, НИКОЛЕ ГРУЛОВИЋА 3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FOCUS D.O.O., СЛОВЕНСКИ ТРГ 2/11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аџија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лковић</text:p>
          </table:table-cell>
          <table:table-cell office:value-type="string" table:style-name="ce3">
            <text:p>Станиш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упунски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, ШЕЋЕР СОКАК 24а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Дуле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б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ај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стол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ZIJA P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Бранисл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авиш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Радоје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ура</text:p>
          </table:table-cell>
          <table:table-cell office:value-type="string" table:style-name="ce3">
            <text:p>Нин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DIREKCIJA ZA URBANIZAM-KRAGUJEVAC, КРАЉА ПЕТРА ПРВОГ 23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ић</text:p>
          </table:table-cell>
          <table:table-cell office:value-type="string" table:style-name="ce3">
            <text:p>Бла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, СОЛУНСКОГ ФРОНТ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сар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KONTO, КНЕЗА МИЛОША 42, СОП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рг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че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Остој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VAN DIMITRIJEVIĆ PREDUZETNIK GEODETSKA RADNJA GEO-ZIM BR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Ратко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ца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ловић</text:p>
          </table:table-cell>
          <table:table-cell office:value-type="string" table:style-name="ce3">
            <text:p>Срб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R GRADNJ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тнов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бур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UNIVERZITET U NOVOM SADU GRAĐEVINSKI FAKULTET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аковић</text:p>
          </table:table-cell>
          <table:table-cell office:value-type="string" table:style-name="ce3">
            <text:p>Суз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љовч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ро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Пе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OBERT VAŠAŠ PR GEODETSKI BIRO RV PREMER LOK, ПЕРЕ ПОПАДИЋА 1/2, ТИТЕЛ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хмутовић</text:p>
          </table:table-cell>
          <table:table-cell office:value-type="string" table:style-name="ce3">
            <text:p>Аде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INŽENJERING, <text:s/>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Микаило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е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LIMES D.O.O.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 INŽENJERING KONSALTING I USLUGE GEOWELT DRUŠTVO SA OGRANIČENOM ODGOVORNOŠĆU POŽEGA, ДЕСАНКЕ МАКСИМОВИЋ 14, ПОЖЕГ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смановић</text:p>
          </table:table-cell>
          <table:table-cell office:value-type="string" table:style-name="ce3">
            <text:p>Кемал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да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чевић</text:p>
          </table:table-cell>
          <table:table-cell office:value-type="string" table:style-name="ce3">
            <text:p>Сав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Јуди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GON M &amp; J, МАТКА ВУКОВИЋ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сак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че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MONTING 033 D.O.O. PRIJEPOLJE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ај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н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кмаз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хмутовић</text:p>
          </table:table-cell>
          <table:table-cell office:value-type="string" table:style-name="ce3">
            <text:p>Исме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ZA UREĐIVANJE GRAĐEVINSKOG ZEMLJIŠTA SJENICA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зомара</text:p>
          </table:table-cell>
          <table:table-cell office:value-type="string" table:style-name="ce3">
            <text:p>Млађе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з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љаревић</text:p>
          </table:table-cell>
          <table:table-cell office:value-type="string" table:style-name="ce3">
            <text:p>Благо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з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ATNA KANCELARIJA ZA GEODETSKE POSLOVE PRIVATNI GEOMETAR LJUBIŠA UZANOVIĆ PREDUZETNIK ŠABAC, МАСАРИКОВА 6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.O.O. VASIĆ I MILUTINOVIĆ-GEODETSKI BIR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NŽENJERING-PROJEKT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тјешин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GEO BIRO BORIS UTJEŠINOVIĆ PR KRAGUJEVAC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е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USLUŽNA RADDNJA "SRBIJA-PREMER" STOJIČEVIĆ ILIJA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товић</text:p>
          </table:table-cell>
          <table:table-cell office:value-type="string" table:style-name="ce3">
            <text:p>Јеленко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D-M, БУЛЕВАР ОСЛОБОЂЕЊА 34а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чевић</text:p>
          </table:table-cell>
          <table:table-cell office:value-type="string" table:style-name="ce3">
            <text:p>М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VP BEOGRADVOD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OJEKT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GEOSISTEM STEVANOVIĆ MILOŠ PREDUZETNIK VALJEVO, ВОЈВОДЕ МИШИЋА 38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аџић</text:p>
          </table:table-cell>
          <table:table-cell office:value-type="string" table:style-name="ce3">
            <text:p>Рељ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TRAJKOVIĆ PR GEODETSKI BIRO GEOPLAN PLU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рбољуб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ућина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ски</text:p>
          </table:table-cell>
          <table:table-cell office:value-type="string" table:style-name="ce3">
            <text:p>Боц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RAD BOCE STEVANOSKI PR KALUĐERIC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ђа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DUX DOO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Мар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ERNIK NS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2N-B.B., ДУШАНА ВИШИЋА 1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RUMA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ч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сављев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TA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TA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A AGENCIJA GEOPREMER SRĐAN ZARIĆ PREDUZETNIK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љк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Рад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IONICA AŠ, ПАРТИЗАНСКА 7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та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OVI KATASTAR, БУЛЕВАР МАРШАЛА ТОЛБУХИНА 2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фт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OJEKT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н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ARKUS, ТРГ ОСЛОБОЂЕЊА 11, А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Гол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RAD - MER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A-TOP GUN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ман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OLUBARA-GRAĐEVINAR D.O.O., ЈАНКА СТАЈЧИЋА 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SIGMA, МИЛОША ВЕЛИКОГ 100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Топ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OVI KATAS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GEODET, <text:s/>, КОВ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маровић</text:p>
          </table:table-cell>
          <table:table-cell office:value-type="string" table:style-name="ce3">
            <text:p>Радет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јчино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L-MOR AD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сављ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ВЛАД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м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OJAN REPANOVIĆ PR GEODETSKA AGENCIJA GA GEO-LEVEL SMEDEREVO, ОМЛАДИНСКА 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ић</text:p>
          </table:table-cell>
          <table:table-cell office:value-type="string" table:style-name="ce3">
            <text:p>Ст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GEOPROJEKT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Пау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AJA, ТОШЕ ЈОВАНОВИЋА 22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OJEKT, ВОЈВОДЕ МИШИЋА 2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EMLJOMER-ĆATA, <text:s/>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ВОЈВОДЕ МИШИЋА 23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овић</text:p>
          </table:table-cell>
          <table:table-cell office:value-type="string" table:style-name="ce3">
            <text:p>Миљенко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TIKA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ч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ČA, ВИДОВДАНСКА 20ж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таноје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AN PETROVIĆ PR GEODETSKI BIRO GEO IVAN &amp; DARKO PARAĆIN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евић</text:p>
          </table:table-cell>
          <table:table-cell office:value-type="string" table:style-name="ce3">
            <text:p>Бор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AN SIMUNOVIĆ PR GEODETSKI BIRO GEOS ARANĐELOVAC, ВЕНАЦ СЛОБОДЕ 6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Велимир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Кост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љак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N, <text:s/>, ГУЧА-ЛУЧАН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к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т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гдалиновић</text:p>
          </table:table-cell>
          <table:table-cell office:value-type="string" table:style-name="ce3">
            <text:p>Об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GEOPREME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ENAD ARSENOVIĆ PR GEODETSKA AGENCIJA ARSENOVIĆ BOGATIĆ, <text:s/>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ановић</text:p>
          </table:table-cell>
          <table:table-cell office:value-type="string" table:style-name="ce3">
            <text:p>Ста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IZMA, <text:s/>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 Бегаин</text:p>
          </table:table-cell>
          <table:table-cell office:value-type="string" table:style-name="ce3">
            <text:p>Адел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KOM, ПРАШКА 3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Рад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HIDRO-GRAĐEVINSKO SAOBRAĆAJNO I TRGOVINSKO PREDUZEĆE HIDRO-BAZA DOO, BEOGRAD (PALILUL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овић</text:p>
          </table:table-cell>
          <table:table-cell office:value-type="string" table:style-name="ce3">
            <text:p>Јорд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LAN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чев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оје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Гр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P GALOVICA DP, АВИЈАТИЧАРСКИ ТРГ 10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IS, ТАКОВСКА 7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Милијан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ИЗОХИПСА 2017, <text:s/>, БАТО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муз</text:p>
          </table:table-cell>
          <table:table-cell office:value-type="string" table:style-name="ce3">
            <text:p>Данк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овић</text:p>
          </table:table-cell>
          <table:table-cell office:value-type="string" table:style-name="ce3">
            <text:p>Костади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исировић</text:p>
          </table:table-cell>
          <table:table-cell office:value-type="string" table:style-name="ce3">
            <text:p>Момир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иће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ац</text:p>
          </table:table-cell>
          <table:table-cell office:value-type="string" table:style-name="ce3">
            <text:p>Љубинко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ЗОРАН ВЕЉКОВИЋ ПР ГЕОДЕТСКИ БИРО ГЕОМАТИКА ПЛУС ПИРОТ, ДРАГОЉУБА МИЛЕНКОВИЋА 2/6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ин</text:p>
          </table:table-cell>
          <table:table-cell office:value-type="string" table:style-name="ce3">
            <text:p>Злат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GEOMETAR, ГИМНАЗИЈСКА 8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R GEOR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д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ИЗОХИПСА 2017, <text:s/>, БАТО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ћ</text:p>
          </table:table-cell>
          <table:table-cell office:value-type="string" table:style-name="ce3">
            <text:p>Милиј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штић</text:p>
          </table:table-cell>
          <table:table-cell office:value-type="string" table:style-name="ce3">
            <text:p>Ми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ј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RANKO DAŠIĆ PR BIRO ZA GEODETSKE POSLOVE TRON 2017 KRUŠEVAC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чевић</text:p>
          </table:table-cell>
          <table:table-cell office:value-type="string" table:style-name="ce3">
            <text:p>Ми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ПРЕДУЗЕЋЕ ЗА ОДРЖАВАЊЕ УЛИЦА И ПУТЕВА, ПРОСТОРНО ПЛАНИРАЊЕ И УРЕЂЕЊЕ ГРАЂЕВИНСКОГ ЗЕМЉИШТА ЛЕБАНЕ ЛЕБАНЕ, <text:s/>, ЛЕБАН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е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бић</text:p>
          </table:table-cell>
          <table:table-cell office:value-type="string" table:style-name="ce3">
            <text:p>Мил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KP NAISSUS, КНЕГИЊЕ ЉУБИЦЕ 1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МЕТРИ МИЛОЈЕВИЋ, ЊЕГОШЕВА bb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AGENCIJA GEA, ВЛАДИМИРА ПОПОВИЋА 28/2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- IN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GEO-IMAGE DO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ј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P GALOVICA DP, АВИЈАТИЧАРСКИ ТРГ 10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бот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ши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леб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IZURA SB, <text:s/>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LJUBA, <text:s/>, РАЖ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кић</text:p>
          </table:table-cell>
          <table:table-cell office:value-type="string" table:style-name="ce3">
            <text:p>Љуб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DIREKCIJA ZA <text:s/>IZGRADNJU, <text:s/>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ц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UCIĆ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ко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DIREKCIJA ZA <text:s/>IZGRADNJU, <text:s/>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, НИКОДИЈА СТОЈАНОВИЋА ТАТКА 6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л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AGENCIJA GEA, ВЛАДИМИРА ПОПОВИЋА 28/2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IREKCIJA ZA RAZVOJ URBANIZAM I IZGRADNJU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овић</text:p>
          </table:table-cell>
          <table:table-cell office:value-type="string" table:style-name="ce3">
            <text:p>Медо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ћенти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ZA GEODETSKO PREMERAVANJE TERENA ĐORĐEVIĆ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овић</text:p>
          </table:table-cell>
          <table:table-cell office:value-type="string" table:style-name="ce3">
            <text:p>Бу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ĐENIĆ.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вет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МОРАВА, ВАСЕ ЧАРАПИЋА 4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ULKOM D.O.O.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СТАРТ, <text:s/>, РА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ч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MER 2011, <text:s/>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чун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POSLOVE GEOMETAR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чун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Š VELIČKOVIĆ PR AGENCIJA ZA GEODETSKE USLUGE GEOMILIMETAR KRALJEVO, <text:s/>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ДЕТСКИ БИРО СИНОР З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обро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M&amp;B DOO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Ле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БОГДАНОВИЋ ПР ГЕОДЕТСКЕ УСЛУГЕ ГЕОЛУК ПРОКУПЉЕ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ил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раг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ишик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, <text:s/>, НОВИ БЕОГРАД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лков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ковић</text:p>
          </table:table-cell>
          <table:table-cell office:value-type="string" table:style-name="ce3">
            <text:p>Дав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, <text:s/>, НОВИ БЕОГРАД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Мастер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Официр геодетске служб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орг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ша</text:p>
          </table:table-cell>
          <table:table-cell office:value-type="string" table:style-name="ce3">
            <text:p>Га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ZA UPRAVLJANJE PUTEVIMA, URBANISTIČKO PLANIRANJE I STANOVANJE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анђе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ЛАСЕР ДОО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ко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CAGI, <text:s/>, ПРЕШ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шљам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, ТОМЕ ИВАНОВИЋА 10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доје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NET, <text:s/>, НОВА ВАРО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ч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AJA D.O.O.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Мил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IDIJAN, <text:s/>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ироје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Милић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ран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изанов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ARJAN ARIZANOVIĆ PREDUZETNIK GEODETSKI BIRO GEO POINT MG SURDULICA, МИЛОША ОБИЛИЋА 13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ĐOKOVIĆ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нк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ристов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PREMER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STOŠIĆ, ВОЈВОДЕ МИШИЋА 14А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Лиценца другог реда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о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ojektovanje geodeziju konsalting i posredovanje ANAKVADRAT DOO NIŠ-MEDIANA, ПРИМОРСКА 3, локал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AGOSLAV ANĐELKOVIĆ PR RADNJA ZA PRUŽANJE GEODETSKIH USLUGA GEOMETAR ABC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RISTOVIĆ PR INŽENJERSKE DELATNOSTI I TEHNIČKO SAVETOVANJE GEODETSKI BIRO PEKI NIŠ, СВЕТОЗАРА МАРКОВИЋА 24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ОДРЖАВАЊЕ УЛИЦА И ПУТЕВА, ПРОСТОРНО ПЛАНИРАЊЕ И УРЕЂЕЊЕ ГРАЂЕВИНСКОГ ЗЕМЉИШТА ЛЕБАНЕ ЛЕБАНЕ, <text:s/>, ЛЕБАН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RADNJA GEORAZMER OBRADOVIĆ JOVICA PREDUZETNIK BABUŠNICA, <text:s/>, БАБУШ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БОГДАНОВИЋ ПР ГЕОДЕТСКЕ УСЛУГЕ ГЕОЛУК ПРОКУПЉЕ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STAMENKOVIĆ PR INŽENJERSKE DELATNOSTI I TEHNIČKO SAVETOVANJE GEO MAP SPL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Ђ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УРБАНИЗАМ И УРЕЂЕЊЕ ОПШТИНЕ ПРОКУПЉЕ, РАТКА ПАВЛОВИЋА ЋИЋКА 2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РАНИСЛАВ СТОШИЋ ПР ГЕОДЕТСКИ БИРО ГЕОБАКС ВЛАДИЧИН ХАН, <text:s/>, ВЛАДИЧИН Х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С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OPLICA STEFANOVIĆ PR INŽENJERSKE DELATNOSTI I TEHNIČKO SAVETOVANJE GEODETSKI BIRO SB SOKOBANJA, ПРЕВАЛАЦ 6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Ђ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тин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GEOPREME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н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АВЛЕ НИКОЛИЋ ПР ГЕОДЕТСКИ ПОСЛОВИ И СУДСКИ ВЕШТАК ЗА ОБЛАСТ ГРАЂЕВИНАРСТВО ГЕО ПАВЛЕ ВРАЊЕ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Даниј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LIBORKA MAKSOVIĆ PR GEODETSKI BIRO GEODAVS SURDULICA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MEĐA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VUČETIĆ PR RADNJA ZA GEODETSKE USLUGE GEODEZIJA D.A. VUČETIĆ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VUČETIĆ PR RADNJA ZA GEODETSKE USLUGE GEODEZIJA D.A. VUČETIĆ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изоно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тов</text:p>
          </table:table-cell>
          <table:table-cell office:value-type="string" table:style-name="ce3">
            <text:p>Раш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Стој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<text:s/>, Д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ди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JUBIŠA ĐORĐEVIĆ PR INŽENJERSKE DELATNOSTI I TEHNIČKO SAVETOVANJE GEO LJUBE VLASOTINCE, 22. ДИВИЗИЈЕ 9, ВЛАСОТИН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RADOJKOVIĆ PR GEODETSKA RADNJA GEOFAST SVRLJIG, ПРЕКОНОГА ББ, СВРЉИГ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ар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ENA KOCIĆ PR AGENCIJA ZA GEODETSKE USLUGE GEOMASTER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ПЛАНИРАЊЕ И УРЕЂИВАЊЕ ГРАЂЕВИНСКОГ ЗЕМЉИШТА ПИРОТ, СРПСКИХ ВЛАДАРА 77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ISTEM PLUS DOO,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CAGI, <text:s/>, ПРЕШ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O PREMERAVANJE TERENA ĐORĐEVIĆ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</text:p>
          </table:table-cell>
          <table:table-cell office:value-type="string" table:style-name="ce3">
            <text:p>Ј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table:style-name="ce3"/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ЛАВИША ЦВЕТКОВИЋ ПР ПРОЈЕКТОВАЊЕ И УПРАВЉАЊЕ ПРОЈЕКТИМА У ГЕОДЕЗИЈИ ГЕО ЦВЕТКОВИЋ ЛЕСКОВАЦ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јчино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, ТОМЕ ИВАНОВИЋА 10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Ђурђ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number-rows-repeated="1045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Marina Radulović</dc:creator>
    <meta:creation-date>2022-03-15T12:31:01Z</meta:creation-date>
    <dc:date>2022-06-13T12:21:37Z</dc:date>
  </office:meta>
</office:document-meta>
</file>