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7.75604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" table:default-cell-style-name="ce4"/>
        <table:table-column table:style-name="co8" table:number-columns-repeated="16361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Лиценца</text:p>
          </table:table-cell>
          <table:table-cell office:value-type="string" table:style-name="ce3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3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л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ловски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јичић</text:p>
          </table:table-cell>
          <table:table-cell office:value-type="string" table:style-name="ce5">
            <text:p>Млађ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к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оговац</text:p>
          </table:table-cell>
          <table:table-cell office:value-type="string" table:style-name="ce5">
            <text:p>Веле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к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IKOLINA LOLIĆ PR AGENCIJA ZA GEODETSKE AKTIVNOSTI GEO PENI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ORAN SEVIĆ PREDUZETNIK SZR G.P.S-VIZURA LJUBOVIJA, ПРВОМАЈСКА 15, ЉУБОВ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о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EODETSKI SERVI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мбас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ун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Стано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ста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, СВЕТОГ САВЕ 4а, АПА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ча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ETAR DRČA PR GEODETSKI BIRO DP GEOMETAR ODŽAC, ЈУГОСЛОВЕНСКЕ НАРОДНЕ АРМИЈЕ 137, ОЏА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ијан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 R&amp;B, <text:s/>, ШИ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илип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рат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ORIDORI SRBIJE DRUŠTVO SA OGRANIČENOM ODGOVORNOŠĆU BEOGRAD (STARI GRAD), КРАЉА ПЕТРА 21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ивокап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чиш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TC NIS - NAFTAGAS DOO NOVI SAD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Жив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ж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б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п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куља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A GEODETSKA RADNJA GEO-PRO VLADIMIR VELJKOVIĆ PR SMEDEREVO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ђен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KUM, ВИНОГРАДСКИ ВЕНАЦ 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инч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с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шен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драговић-Зече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-Живковић</text:p>
          </table:table-cell>
          <table:table-cell office:value-type="string" table:style-name="ce5">
            <text:p>Над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селиц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мњан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VO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шко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VO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лушки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лов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ч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лавшић</text:p>
          </table:table-cell>
          <table:table-cell office:value-type="string" table:style-name="ce5">
            <text:p>Гав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PLUS, ЂУРЕ ЈАКШИЋА 17, БАЧ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ровић</text:p>
          </table:table-cell>
          <table:table-cell office:value-type="string" table:style-name="ce5">
            <text:p>Дав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ен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ски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NIT, СТАРИ КОРЗО 29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ING PREMER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менов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отић</text:p>
          </table:table-cell>
          <table:table-cell office:value-type="string" table:style-name="ce5">
            <text:p>Влад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OJEKTOVANJE I IZVOĐENJE GEODETSKIH RADOVA GEO-DEL-MLAVA VLADANKO ŽIVOTIĆ PR PETROVAC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ајчиновић</text:p>
          </table:table-cell>
          <table:table-cell office:value-type="string" table:style-name="ce5">
            <text:p>Стев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еј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GITAL KUKIĆ, КНЕЗА МИЛОША 7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ORAN MIHAJLOVIĆ PREDUZETNIK, AGENCIJA ZA GEODETSKE AKTIVNOSTI GEOTEHNIKA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лаховић</text:p>
          </table:table-cell>
          <table:table-cell office:value-type="string" table:style-name="ce5">
            <text:p>Њег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ZR I AGENCIJA ZA GEODETSKE POSLOVE BOROVICE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Нег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IJAN, ДУШАНА ТРИВУНЦА 16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сављев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IN, <text:s/>, ГУЧА-ЛУЧАН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сифовић</text:p>
          </table:table-cell>
          <table:table-cell office:value-type="string" table:style-name="ce5">
            <text:p>Е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EN, <text:s/>, СРБОБР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ниш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CENTAR D.O.O., ЦАРА ДУШАНА 6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војев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ZR I AGENCIJA ZA GEODETSKE POSLOVE BOROVICE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RUŠEVACPUT AD, ЈАСИЧКИ ПУТ ББ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л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ERENJA D.O.O.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ор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а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пов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IRAMIDA D.O.O., ВЕНАЦ СЛОБОДЕ 3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осављевић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ZTR GEO S&amp;I, КРАЉА АЛЕКСАНДРА 25/2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ћ</text:p>
          </table:table-cell>
          <table:table-cell office:value-type="string" table:style-name="ce5">
            <text:p>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 R&amp;B, <text:s/>, ШИ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нић</text:p>
          </table:table-cell>
          <table:table-cell office:value-type="string" table:style-name="ce5">
            <text:p>Влат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тас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TNET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к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METAR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аба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CARPE DIEM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гњ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LINK D.O.O., НЕХРУОВА 64/55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мш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ELENA KARLIČIĆ PREDUZETNIK, AGENCIJA ZA GEODETSKE POSLOVE I INŽENJERING GEOPREMER PANČEVO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EMER BUJANOVAC, КАРАЂОРЂА ПЕТРОВИЋА 113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ISTOK DOO, ТРГ ОСЛОБОЂЕЊА ББ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Див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ING PREMER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шић</text:p>
          </table:table-cell>
          <table:table-cell office:value-type="string" table:style-name="ce5">
            <text:p>Рад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џум</text:p>
          </table:table-cell>
          <table:table-cell office:value-type="string" table:style-name="ce5">
            <text:p>Нов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EM-PREMER D.O.O.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Топ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HIDROTEHNIKA-HIDROENERGETIKA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к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ор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ков</text:p>
          </table:table-cell>
          <table:table-cell office:value-type="string" table:style-name="ce5">
            <text:p>Јо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KOTA ČURUG JOCA STOJAKOV PR, ČURUG, <text:s/>, ЖАБАЉ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Го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ATNA GEODETSKA RADNJA ''PREMER'' VUKOVIĆ GORICA, ВЕНАЦ СЛОБОДЕ 1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ч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Š VELIČKOVIĆ PR AGENCIJA ZA GEODETSKE USLUGE GEOMILIMETAR KRALJEVO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text:s/>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Н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РАНИСЛАВ СТОШИЋ ПР ГЕОДЕТСКИ БИРО ГЕОБАКС ВЛАДИЧИН ХАН, <text:s/>, ВЛАДИЧИН Х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ут</text:p>
          </table:table-cell>
          <table:table-cell office:value-type="string" table:style-name="ce5">
            <text:p>Ђур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IDIJAN PROJEKT, БРАНКА БАЈИЋА 9Љ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ин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ончар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новић<text:s/>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чић<text:s/>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CAN d.o.o. Novi Sad, БУЛЕВАР ОСЛОБОЂЕЊА 11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ђен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ELICA POPOVIĆ PR GEODETSKI BIRO GEO VIZIJA SENTA, ЛУГАРСКА 13, СЕН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дат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њ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GEODETSKE POSLOVE MUNJIĆ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кања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VP SRBIJAVODE, БУЛЕВАР УМЕТНОСТИ 2а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нстанти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ZIJU DOO, ВЕЉКА ЛУКИЋА-КУРЈАКА 14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VP VODE VOJVODINE, БУЛЕВАР МИХАЈЛА ПУПИНА 2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дат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PS GEOLEGAL DOO, ЈАНКА ВЕСЕЛИНОВИЋА 23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S PREMER, МИХАИЛА ШОЛОХОВА 49/4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овски</text:p>
          </table:table-cell>
          <table:table-cell office:value-type="string" table:style-name="ce5">
            <text:p>Анђел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ељ</text:p>
          </table:table-cell>
          <table:table-cell office:value-type="string" table:style-name="ce5">
            <text:p>Љуб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Миливој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чавенда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ГЛОБАЛ ДОО НОВИ САД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оче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CENTAR D.O.O., ЦАРА ДУШАНА 6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ијев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VP BEOGRADVOD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ташевић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ов</text:p>
          </table:table-cell>
          <table:table-cell office:value-type="string" table:style-name="ce5">
            <text:p>Влад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рдаков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EOID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ћеша-Кнежев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ORIDORI SRBIJE DRUŠTVO SA OGRANIČENOM ODGOVORNOŠĆU BEOGRAD (STARI GRAD), КРАЉА ПЕТРА 21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залица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ТОП ГЕО ДОО БЕОГРАД-ЗВЕЗДАР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PINE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тра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RADNJA GEOPROJEKT DRAGAN MITIĆ PREDUZETNIK VRNJAČKA BANJA, КРАЉЕВАЧКА 30/2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MARINKOVIĆ PR KONSALTING PROJEKTOVANJE INŽENJERING I OSTALE GEODETSKE USLUGE A PROJEKT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нковић<text:s/>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 SAVKOVIĆ AGENCIJA I SAMOSTALNA RADNJA ZA OBAVLJANJE GEODETSKIH POSLOVA MARKO SAVKOVIĆ PREDUZETNIK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шић</text:p>
          </table:table-cell>
          <table:table-cell office:value-type="string" table:style-name="ce5">
            <text:p>Тих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, БЕОГРАДСКА 63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O PRAVNA AGENCIJA MERIDIJAN DUBRAVKO KUTLEŠIĆ PREDUZETNIK ČAJETINA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ркап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инић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ић</text:p>
          </table:table-cell>
          <table:table-cell office:value-type="string" table:style-name="ce5">
            <text:p>Брат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LOT TRADE DOO, ШАЈКАШКА 1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гњанов</text:p>
          </table:table-cell>
          <table:table-cell office:value-type="string" table:style-name="ce5">
            <text:p>Шумадин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Надежд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есанк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сла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штер</text:p>
          </table:table-cell>
          <table:table-cell office:value-type="string" table:style-name="ce5">
            <text:p>Карољ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GON M &amp; J, МАТКА ВУКОВИЋА 8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шковић</text:p>
          </table:table-cell>
          <table:table-cell office:value-type="string" table:style-name="ce5">
            <text:p>Бор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овић</text:p>
          </table:table-cell>
          <table:table-cell office:value-type="string" table:style-name="ce5">
            <text:p>Миланч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к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GEO-ZOOM, KRALJEVO, ЦАРА ДУШАНА 33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ков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туран</text:p>
          </table:table-cell>
          <table:table-cell office:value-type="string" table:style-name="ce5">
            <text:p>Мира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јишић</text:p>
          </table:table-cell>
          <table:table-cell office:value-type="string" table:style-name="ce5">
            <text:p>Жив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џ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јковић</text:p>
          </table:table-cell>
          <table:table-cell office:value-type="string" table:style-name="ce5">
            <text:p>Угље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к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гњачев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PLANET DOO KRUŠEVAC, ЗЛАТАРСКА 43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нћан</text:p>
          </table:table-cell>
          <table:table-cell office:value-type="string" table:style-name="ce5">
            <text:p>Ми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пан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EKOM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EKOM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UGOTRADE GEODEZIJA, ДРАГОСЛАВА СРЕЈОВИЋА 1в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Андреј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еоргиев</text:p>
          </table:table-cell>
          <table:table-cell office:value-type="string" table:style-name="ce5">
            <text:p>Слободан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нко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RADNJA ZA GEODETSKE USLUGE VISITOR ZORAN NOVIĆEVIĆ PREDUZETNIK BEOGRAD (ZVEZDARA), ДОЈРАНСКА 8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Да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ERIDIJAN, ЈОВАНА ПОПОВИЋА 15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је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ERIDIJAN, ЈОВАНА ПОПОВИЋА 15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к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EKOM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бало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ирамов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илу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сел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резанов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анов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ков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Страхи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индовић</text:p>
          </table:table-cell>
          <table:table-cell office:value-type="string" table:style-name="ce5">
            <text:p>Момир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FOPLAN, РАТНИХ ВОЈНИХ ИНВАЛИДА bb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рагути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M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датовић</text:p>
          </table:table-cell>
          <table:table-cell office:value-type="string" table:style-name="ce5">
            <text:p>Драгић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ковић</text:p>
          </table:table-cell>
          <table:table-cell office:value-type="string" table:style-name="ce5">
            <text:p>Лаз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дрц</text:p>
          </table:table-cell>
          <table:table-cell office:value-type="string" table:style-name="ce5">
            <text:p>Љуб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Бине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Васили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чевић</text:p>
          </table:table-cell>
          <table:table-cell office:value-type="string" table:style-name="ce5">
            <text:p>Јо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јбашић</text:p>
          </table:table-cell>
          <table:table-cell office:value-type="string" table:style-name="ce5">
            <text:p>Ра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гурел</text:p>
          </table:table-cell>
          <table:table-cell office:value-type="string" table:style-name="ce5">
            <text:p>Нао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ин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G, РАТНИХ ВОЈНИХ ИНВАЛИДА 3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олаја</text:p>
          </table:table-cell>
          <table:table-cell office:value-type="string" table:style-name="ce5">
            <text:p>Димитри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GEODEZIJA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ица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рчов</text:p>
          </table:table-cell>
          <table:table-cell office:value-type="string" table:style-name="ce5">
            <text:p>Влад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љин</text:p>
          </table:table-cell>
          <table:table-cell office:value-type="string" table:style-name="ce5">
            <text:p>Југ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рић</text:p>
          </table:table-cell>
          <table:table-cell office:value-type="string" table:style-name="ce5">
            <text:p>Радоје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Џоговић</text:p>
          </table:table-cell>
          <table:table-cell office:value-type="string" table:style-name="ce5">
            <text:p>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ŽOGOVIĆ COMPANY, ДЕСПОТА ЂУРЂА 37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EMANJA SREDOJEVIĆ PR GEODETSKI BIRO GEOBS KRUPANJ, <text:s/>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кољ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н</text:p>
          </table:table-cell>
          <table:table-cell office:value-type="string" table:style-name="ce5">
            <text:p>Љуб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лезов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ић</text:p>
          </table:table-cell>
          <table:table-cell office:value-type="string" table:style-name="ce5">
            <text:p>Манојл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октор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овић</text:p>
          </table:table-cell>
          <table:table-cell office:value-type="string" table:style-name="ce5">
            <text:p>Са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дановић</text:p>
          </table:table-cell>
          <table:table-cell office:value-type="string" table:style-name="ce5">
            <text:p>Саватиј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VO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рнић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(дипломске академске студиј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(дипломске академске студиј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л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table:style-name="ce1"/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њ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цић</text:p>
          </table:table-cell>
          <table:table-cell office:value-type="string" table:style-name="ce5">
            <text:p>Андре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иче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Њемчек</text:p>
          </table:table-cell>
          <table:table-cell office:value-type="string" table:style-name="ce5">
            <text:p>Мари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овић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Јел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ворина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мина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нковић</text:p>
          </table:table-cell>
          <table:table-cell office:value-type="string" table:style-name="ce5">
            <text:p>Стојанк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гистар техичких наука из области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гистар техичких наука из области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лаковић</text:p>
          </table:table-cell>
          <table:table-cell office:value-type="string" table:style-name="ce5">
            <text:p>Срећ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EMER BUJANOVAC, КАРАЂОРЂА ПЕТРОВИЋА 113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з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сли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ONTING-KATASTARSKI POSLOVI DOO, КАРАМАТИНА 34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AJA, ТОШЕ ЈОВАНОВИЋА 22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ћ<text:s/></text:p>
          </table:table-cell>
          <table:table-cell office:value-type="string" table:style-name="ce5">
            <text:p>Милош<text:s/>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OVAN ŽIVANOVIĆ PR GEODETSKI STUDIO GEOPLAN GPS ŠABAC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ов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table:style-name="ce1"/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table:style-name="ce1"/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рд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унџић<text:s/>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JANJA DRUŠTVO SA OGRANIČENOM ODGOVORNOŠĆU BEOGRAD(ČUKARICA), ЛАЗАРЕВАЧКИ ДРУМ 1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шер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Чед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ок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ТОП ГЕО ДОО БЕОГРАД-ЗВЕЗДАР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LAZIĆ PREDUZETNIK GEODETSKI POSLOVI DMP GEOSYSTEMS ČAJETINA, СВЕТОСАВСКА 6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R GEO INŽENJERING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пт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анов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PREMER, МИЛИНКА КУШИЋА 3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ТОП ГЕО ДОО БЕОГРАД-ЗВЕЗДАР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шанин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ривањ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ČOBI, ШКОЛСКА 1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ш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SOFT GEODETSKI BIRO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Радој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AS GEO BAJZ DOO ČAJETINA-LJUBIŠ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Миливоје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UTINVEST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рк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UTINVEST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ијетин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јат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лчев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гризовић</text:p>
          </table:table-cell>
          <table:table-cell office:value-type="string" table:style-name="ce5">
            <text:p>Вук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UNIVERZITET U NOVOM SADU GRAĐEVINSKI FAKULTET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Рај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GEODEZIJU I GEOINFORMATIKU GRAĐEVINSKOG FAKULTETA UNIVERZITETA U BEOGRAD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шанин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РУСИМИР ГРБИЋ ПР АГЕНЦИЈА ЗА ГЕОДЕТСКЕ УСЛУГЕ ПИПРОЗ БЕОГРАД, ФРАНЦА ЈАНКЕА 5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ан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дњанин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GEODET, <text:s/>, КОВ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рђен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ш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ORIDORI SRBIJE DRUŠTVO SA OGRANIČENOM ODGOVORNOŠĆU BEOGRAD (STARI GRAD), КРАЉА ПЕТРА 21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рица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ZAVOD ZA URBANIZAM VOJVODINE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ајац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UROPARK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UREKA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ISTRAŽIVANJE I PROJEKTOVANJE GEO INFO STRATEGIES DOO NOVI BANOVCI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сић</text:p>
          </table:table-cell>
          <table:table-cell office:value-type="string" table:style-name="ce5">
            <text:p>Слободан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ISTRAŽIVANJE I PROJEKTOVANJE GEO INFO STRATEGIES DOO NOVI BANOVCI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новић</text:p>
          </table:table-cell>
          <table:table-cell office:value-type="string" table:style-name="ce5">
            <text:p>Драгми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ул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рг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карица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DULE, РАТНИХ ВОЈНИХ ИНВАЛИДА 1/33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чарић</text:p>
          </table:table-cell>
          <table:table-cell office:value-type="string" table:style-name="ce5">
            <text:p>Крс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PSI Institut DOO VETERNIK, ЖИВОРАДА ПЕТРОВИЋА 13, ВЕТЕ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че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JANJA DRUŠTVO SA OGRANIČENOM ODGOVORNOŠĆU BEOGRAD(ČUKARICA), ЛАЗАРЕВАЧКИ ДРУМ 1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LAZAREV, <text:s/>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њ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PLAN, КАРАЂОРЂЕВА 19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LIVONA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ен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ман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чмар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RHILEX D.O.O.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чин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ртан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LEKTROISTOK-PROJEKTNI BIRO DOO BEOGRAD, РОВИЊСКА 1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рчев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ZR GEO-ST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екетић</text:p>
          </table:table-cell>
          <table:table-cell office:value-type="string" table:style-name="ce5">
            <text:p>Емил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ANONIJA, ПЕТЕФИЈЕВА 10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гоч</text:p>
          </table:table-cell>
          <table:table-cell office:value-type="string" table:style-name="ce5">
            <text:p>Јосип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PRIVATNA RADNJA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новић</text:p>
          </table:table-cell>
          <table:table-cell office:value-type="string" table:style-name="ce5">
            <text:p>Лепосав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едов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VULKOM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</text:p>
          </table:table-cell>
          <table:table-cell office:value-type="string" table:style-name="ce5">
            <text:p>Драги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GEO GIS &amp; MAP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миљ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ИНФРАСТРУКТУРА ШАБАЦ ШАБАЦ, КАРАЂОРЂЕВА 27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P DIREKCIJA ZA URBANIZAM-KRAGUJEVAC, КРАЉА ПЕТРА ПРВОГ 23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LADAN PERIŠIĆ PR GEODETSKA RADNJA AR-GEOPROJEKT ARANĐELOVAC, КРАЉА ПЕТРА ПРВОГ 100 А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аљачић</text:p>
          </table:table-cell>
          <table:table-cell office:value-type="string" table:style-name="ce5">
            <text:p>Дра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уљ</text:p>
          </table:table-cell>
          <table:table-cell office:value-type="string" table:style-name="ce5">
            <text:p>Ча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Бат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ороја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бривоје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Велич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ROJEKT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VEST PROJEKT D.O.O., КРАЉИЦЕ МАРИЈЕ 2а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а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TRGOVINU PROIZVODNJU I USLUGE GTC SISTEM DOO BEOGRAD (ČUKARICA), ТРЕБЕВИЋКА 37/3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G-GEO TOPOLA, БУЛЕВАР КРАЉА АЛЕКСАНДРА 21, ТОПО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туље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MARKOVIĆ PREDUZETNIK, AGENCIJA ZA INŽENJERSKU GEODEZIJU GEO OSA BARE, КНИЋАНСКА 3, КН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Свет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OŠ ĐURKOVIĆ PREDUZETNIK GEODETSKI POSLOVI RTK SURVEY BEOGRAD, МИЛАНА РАКИЋА 125г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е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нимус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RIK, ШУМАТОВАЧКА 20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LADAN ANĐELKOVIĆ PR PROJEKTOVANJE I IZVOĐENJE GEODETSKIH RADOVA AIR SURVEY NOVI SAD, ГОГОЉЕВА 15/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ч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анић</text:p>
          </table:table-cell>
          <table:table-cell office:value-type="string" table:style-name="ce5">
            <text:p>Род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RIK, ШУМАТОВАЧКА 20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саи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AS 032 DOO, ХАЈДУК ВЕЉКА ПЕТРОВИЋА 3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RAG KOVAČEVIĆ PR BIRO ZA INŽENJERSKE GEODETSKE POSLOVE PREMER PLUS MIONICA, <text:s/>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ковић</text:p>
          </table:table-cell>
          <table:table-cell office:value-type="string" table:style-name="ce5">
            <text:p>Род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нчић</text:p>
          </table:table-cell>
          <table:table-cell office:value-type="string" table:style-name="ce5">
            <text:p>Радмил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к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гринов</text:p>
          </table:table-cell>
          <table:table-cell office:value-type="string" table:style-name="ce5">
            <text:p>Ђур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INŽENJERING, ДИМИТРИЈА АВРАМОВИЋА 11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AKS DOO, КНЕЗА МИЛОШ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лићевић</text:p>
          </table:table-cell>
          <table:table-cell office:value-type="string" table:style-name="ce5">
            <text:p>Хасим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INŽENJERING, <text:s/>, ТУ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љанин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IMS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ATA PGJ, ВОЈВОДЕ МИШИЋА 219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мјанов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умов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R GEO-MAP, <text:s/>, ВРБА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риџић</text:p>
          </table:table-cell>
          <table:table-cell office:value-type="string" table:style-name="ce5">
            <text:p>Јан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ATIKA DOO SOMBO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ћепановић</text:p>
          </table:table-cell>
          <table:table-cell office:value-type="string" table:style-name="ce5">
            <text:p>Рат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нић</text:p>
          </table:table-cell>
          <table:table-cell office:value-type="string" table:style-name="ce5">
            <text:p>Ђур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OKING DOO, МИКОЛЕ КОЧИША 9, ЖАБАЉ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лашки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OJEKTOVANJE I IZVOĐENJE GRAĐEVINSKIH RADOVA N-ING DOO, BEOGRAD (RAKOV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Влад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аловић</text:p>
          </table:table-cell>
          <table:table-cell office:value-type="string" table:style-name="ce5">
            <text:p>Рад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OJISLAV OBRADOVIĆ PR GEODETSKE USLUGE GEOLAND 032 GORNJI MILANOVAC, ВЕЛИМИРА РАЈИЋА 27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SLUŽBA KOVAČICA, <text:s/>, КОВАЧ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AK DOO, ЖЕЛЕЗНИЧКА 6/34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џем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LIVONA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ск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LIVONA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SLAJ, УГРИНОВАЧКИ ПУТ 27 ДЕО 16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авин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ISTEM MB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IRAMIDA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ковић</text:p>
          </table:table-cell>
          <table:table-cell office:value-type="string" table:style-name="ce5">
            <text:p>Бор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вет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ORIDORI SRBIJE DRUŠTVO SA OGRANIČENOM ODGOVORNOŠĆU BEOGRAD (STARI GRAD), КРАЉА ПЕТРА 21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имотије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к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чевић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МАТИКА 010, <text:s/>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раковић</text:p>
          </table:table-cell>
          <table:table-cell office:value-type="string" table:style-name="ce5">
            <text:p>Јако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ERGEJ STOJANOVIĆ PR INŽENJERSKE DELATNOSTI I TEHNIČKO SAVETOVANJE GEO S INŽENJERING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Недељ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н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Љуб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ек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ч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зга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еруш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HIDROTEHNIKA-HIDROENERGETIKA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еровина</text:p>
          </table:table-cell>
          <table:table-cell office:value-type="string" table:style-name="ce5">
            <text:p>Лепосав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MER SAVKOVIĆ AGENCIJA I SAMOSTALNA RADNJA ZA OBAVLJANJE GEODETSKIH POSLOVA MARKO SAVKOVIĆ PREDUZETNIK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озданов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ВАЊА РАКИЋ ПР БИРО ЗА ГЕОДЕТСКЕ УСЛУГЕ ГЕОСПЕКТАР ЗРЕЊАНИН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ун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RAG LOLIĆ PR AGENCIJA ZA GEODETSKE AKTIVNOSTI PENI-YARD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од</text:p>
          </table:table-cell>
          <table:table-cell office:value-type="string" table:style-name="ce5">
            <text:p>Соф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ч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н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у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P GRADAC, ЦАРА ЛАЗАРА 51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либарда</text:p>
          </table:table-cell>
          <table:table-cell office:value-type="string" table:style-name="ce5">
            <text:p>Ђорђ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влић</text:p>
          </table:table-cell>
          <table:table-cell office:value-type="string" table:style-name="ce5">
            <text:p>Ем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дин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TNET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с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Р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урч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ORTAČKO DRUŠTVO GEO-BIRO JOJKIĆ I DR. , BEČEJ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Ст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ковић</text:p>
          </table:table-cell>
          <table:table-cell office:value-type="string" table:style-name="ce5">
            <text:p>Верољуб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л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фијанић</text:p>
          </table:table-cell>
          <table:table-cell office:value-type="string" table:style-name="ce5">
            <text:p>Злат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SOLUT DOCUMENTS VS DOO, СЛОВЕНСКИ ТРГ б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овић-Саббагх</text:p>
          </table:table-cell>
          <table:table-cell office:value-type="string" table:style-name="ce5">
            <text:p>Владимир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SOLUT DOCUMENTS VS DOO, СЛОВЕНСКИ ТРГ б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тић-Јовановић</text:p>
          </table:table-cell>
          <table:table-cell office:value-type="string" table:style-name="ce5">
            <text:p>Дан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р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FOCUS D.O.O., СЛОВЕНСКИ ТРГ 2/11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Мили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MOSTALNA GEODETSKA RADNJA GEO-PRO VLADIMIR VELJKOVIĆ PR SMEDEREVO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OVAN DIMITRIJEVIĆ PREDUZETNIK GEODETSKA RADNJA GEO-ZIM BR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ћевић</text:p>
          </table:table-cell>
          <table:table-cell office:value-type="string" table:style-name="ce5">
            <text:p>Драг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рем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ед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лов</text:p>
          </table:table-cell>
          <table:table-cell office:value-type="string" table:style-name="ce5">
            <text:p>Том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мировић</text:p>
          </table:table-cell>
          <table:table-cell office:value-type="string" table:style-name="ce5">
            <text:p>Зор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ч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шевић</text:p>
          </table:table-cell>
          <table:table-cell office:value-type="string" table:style-name="ce5">
            <text:p>В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ј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ворић</text:p>
          </table:table-cell>
          <table:table-cell office:value-type="string" table:style-name="ce5">
            <text:p>Драг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че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инов</text:p>
          </table:table-cell>
          <table:table-cell office:value-type="string" table:style-name="ce5">
            <text:p>Ванч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ал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новић</text:p>
          </table:table-cell>
          <table:table-cell office:value-type="string" table:style-name="ce5">
            <text:p>Виолет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TC NIS - NAFTAGAS DOO NOVI SAD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уј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ста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бљић</text:p>
          </table:table-cell>
          <table:table-cell office:value-type="string" table:style-name="ce5">
            <text:p>Гради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спото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JA D.O.O. SVILAJNAC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Зорк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ETAR JOVANOV PR AGENCIJA ZA GEODEZIJU I URBANISTIČKO SAVETOVANJE G13 PANČEVO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ем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гакијев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VODOPRIVREDU JAROSLAV ČERNI AD, ЈАРОСЛАВА ЧЕРНОГ 80, ПИНОСА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мет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VODOPRIVREDU JAROSLAV ČERNI AD, ЈАРОСЛАВА ЧЕРНОГ 80, ПИНОСА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нчић</text:p>
          </table:table-cell>
          <table:table-cell office:value-type="string" table:style-name="ce5">
            <text:p>Драгути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онијев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о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ићур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рмано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аклиј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ш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PSI Institut DOO VETERNIK, ЖИВОРАДА ПЕТРОВИЋА 13, ВЕТЕ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вац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CAD SOLUTIONS DOO BEOGRAD-NOVI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чевић</text:p>
          </table:table-cell>
          <table:table-cell office:value-type="string" table:style-name="ce5">
            <text:p>Рад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јић</text:p>
          </table:table-cell>
          <table:table-cell office:value-type="string" table:style-name="ce5">
            <text:p>Драг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ијевић</text:p>
          </table:table-cell>
          <table:table-cell office:value-type="string" table:style-name="ce5">
            <text:p>Весели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ботички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МГ - СУБОТИЧКИ Д.О.О. БАЧКО ПЕТРОВО СЕЛО, ТЕОДОРА ИЛИЋА ЧЕШЉАРА 7, БАЧКО ПЕТРОВО СЕЛ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Рад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дисављ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Огњенк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ков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GEOPREME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овић</text:p>
          </table:table-cell>
          <table:table-cell office:value-type="string" table:style-name="ce5">
            <text:p>Милет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чи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рац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зм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сов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ђел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UROPARK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RAG KOVAČEVIĆ PR BIRO ZA INŽENJERSKE GEODETSKE POSLOVE PREMER PLUS MIONICA, <text:s/>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Пау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МЕТРИ ЖЕЉКО И ВЛАДА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PAN.CO SLOBODAN PANDŽIĆ PR BEOGRAD (NOVI BEOGRAD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ос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RHILEX D.O.O.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шанин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Сто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сић</text:p>
          </table:table-cell>
          <table:table-cell office:value-type="string" table:style-name="ce5">
            <text:p>Пантелиј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мбе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мбел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Љујић</text:p>
          </table:table-cell>
          <table:table-cell office:value-type="string" table:style-name="ce5">
            <text:p>Милан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уловић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гњанов</text:p>
          </table:table-cell>
          <table:table-cell office:value-type="string" table:style-name="ce5">
            <text:p>Шумади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јаковић</text:p>
          </table:table-cell>
          <table:table-cell office:value-type="string" table:style-name="ce5">
            <text:p>Јелисавет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гринић</text:p>
          </table:table-cell>
          <table:table-cell office:value-type="string" table:style-name="ce5">
            <text:p>Миљ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ст</text:p>
          </table:table-cell>
          <table:table-cell office:value-type="string" table:style-name="ce5">
            <text:p>Ник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TRABAG d.o.o. BEOGRAD 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ћин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марац</text:p>
          </table:table-cell>
          <table:table-cell office:value-type="string" table:style-name="ce5">
            <text:p>Људми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вац</text:p>
          </table:table-cell>
          <table:table-cell office:value-type="string" table:style-name="ce5">
            <text:p>Југ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GEODEZIJU I NEKRETNINE GEOTRON PR JUGOSLAV DIVAC PRIJEPOLJE, ВЛАДИМИРА ПЕРИЋА ВАЛТЕРА 114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RADIN AG DOO BEOGRAD-PALILULA, АЛЕКСАНДРА ФЛЕМИНГА 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аковић</text:p>
          </table:table-cell>
          <table:table-cell office:value-type="string" table:style-name="ce5">
            <text:p>Анђелк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чавенда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војевић</text:p>
          </table:table-cell>
          <table:table-cell office:value-type="string" table:style-name="ce5">
            <text:p>Јас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бричанин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MER-SJA, ВОЈВОДЕ ДОВЕЗЕНСКОГ 9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дович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Богољуб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с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јков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Љубомировић</text:p>
          </table:table-cell>
          <table:table-cell office:value-type="string" table:style-name="ce5">
            <text:p>Срб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ремић</text:p>
          </table:table-cell>
          <table:table-cell office:value-type="string" table:style-name="ce5">
            <text:p>Радивој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RADIVOJ EREMIĆ PR BIRO ZA GEODEZIJU GEO MAP 024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ODOPRIVREDNO DRUŠTVO SIBNICA DRUŠTVO SA OGRANIČENOM ODGOVORNOŠĆU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Драг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анац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ТОП ГЕО ДОО БЕОГРАД-ЗВЕЗДАР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ливер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RKO RADOJKOVIĆ PR GEODETSKI BIRO GEO DARKO JAGODINA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анац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GEO-RAŠKA DRAGAN MILOVIĆ PR, RAŠKA , ИБАРСКА 4, РАШ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R GEO INŽENJERING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жа</text:p>
          </table:table-cell>
          <table:table-cell office:value-type="string" table:style-name="ce5">
            <text:p>Карољ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Топ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TOPLICA STEFANOVIĆ PR INŽENJERSKE DELATNOSTI I TEHNIČKO SAVETOVANJE GEODETSKI BIRO SB SOKOBANJA, ПРЕВАЛАЦ 6, СОКО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каламера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LOT TRADE DOO, ШАЈКАШКА 1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анов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л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л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-Милованов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бој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RKO ĆIROVIĆ PR AGENCIJA ZA GEODETSKE USLUGE GEODATA BG BEOGRAD(ZVEZDAR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орак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а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н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IGITAL KUKIĆ, КНЕЗА МИЛОША 7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с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ик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ило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ETAR RAKIĆ PR GEODETSKE USLUGE GEOPROJECT PARAĆIN, МАЈОРА ГАВРИЛОВИЋА 2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ћић</text:p>
          </table:table-cell>
          <table:table-cell office:value-type="string" table:style-name="ce5">
            <text:p>Бог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овић</text:p>
          </table:table-cell>
          <table:table-cell office:value-type="string" table:style-name="ce5">
            <text:p>Оливер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гистар техичких наука из области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врамовић</text:p>
          </table:table-cell>
          <table:table-cell office:value-type="string" table:style-name="ce5">
            <text:p>Миливоје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гистар техичких наука из области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рчиновић</text:p>
          </table:table-cell>
          <table:table-cell office:value-type="string" table:style-name="ce5">
            <text:p>Каранфи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LMAK GEODEZIJA, BEOGRAD, ЦЕТИЊСКА 26а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овић<text:s/>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ић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ч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иловић</text:p>
          </table:table-cell>
          <table:table-cell office:value-type="string" table:style-name="ce5">
            <text:p>Ст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LOBALPREMER DOO, ЧИЧЕ ОД РОМАНИЈЕ 2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кшираш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Да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ч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</text:p>
          </table:table-cell>
          <table:table-cell office:value-type="string" table:style-name="ce5">
            <text:p>Ерол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ица</text:p>
          </table:table-cell>
          <table:table-cell office:value-type="string" table:style-name="ce5">
            <text:p>Нев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G GEO SURVEY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FRENDS DOO, BEOGRAD (ZEMUN), ШУМАДИЈСКА 17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ич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ић</text:p>
          </table:table-cell>
          <table:table-cell office:value-type="string" table:style-name="ce5">
            <text:p>Милади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еј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ич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Кост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3 DOO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Мил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чић-Јован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аш</text:p>
          </table:table-cell>
          <table:table-cell office:value-type="string" table:style-name="ce5">
            <text:p>Влад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бић</text:p>
          </table:table-cell>
          <table:table-cell office:value-type="string" table:style-name="ce5">
            <text:p>Ксениј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УРБАНИЗАМ СМЕДЕРЕВО СМЕДЕРЕВО, ОМЛАДИНСКА 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к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Ст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ј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UGOTRADE GEODEZIJA, ДРАГОСЛАВА СРЕЈОВИЋА 1в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шица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к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лотије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Бран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нин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TEM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INVEST, ЦАРА НИКОЛАЈА II 63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е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желка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GEOINŽENJERING, <text:s/>, БЕЛА ЦРК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њић</text:p>
          </table:table-cell>
          <table:table-cell office:value-type="string" table:style-name="ce5">
            <text:p>Димитри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E POSLOVE MUNJIĆ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ановић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PREMER, МИЛИНКА КУШИЋА 3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нч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PI SURVEY ДОО БЕОГРАД-НОВИ БЕОГРАД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џовић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Спасо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Ду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POSLOVE ĐOKIĆ, СТАНАЋЕВ ДРАГЕ 66, НОВИ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ковић</text:p>
          </table:table-cell>
          <table:table-cell office:value-type="string" table:style-name="ce5">
            <text:p>А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ул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оселац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MARINKOVIĆ PR KONSALTING PROJEKTOVANJE INŽENJERING I OSTALE GEODETSKE USLUGE A PROJEKT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врамовић</text:p>
          </table:table-cell>
          <table:table-cell office:value-type="string" table:style-name="ce5">
            <text:p>Срет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ERRA NOVA, СВЕТОСАВСКА 11/3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UŠAN LAZIĆ PREDUZETNIK GEODETSKI POSLOVI DMP GEOSYSTEMS ČAJETINA, СВЕТОСАВСКА 6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урић</text:p>
          </table:table-cell>
          <table:table-cell office:value-type="string" table:style-name="ce5">
            <text:p>Амел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O TEHNIČKE POSLOVE GEOMAP REBRONJA MEVLUDIN PR SJENICA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RKO CVEJIĆ PR PROJEKTNI BIRO TERRAPROJEKT ŠABAC, ПАТРИЈАРХА ПАВЛА бб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со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рб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очанин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ш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поњић</text:p>
          </table:table-cell>
          <table:table-cell office:value-type="string" table:style-name="ce5">
            <text:p>Огњ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TC NIS - NAFTAGAS DOO NOVI SAD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врам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LAN BIRO, ДУШАНА ТРИВУНЦА 1/2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лић</text:p>
          </table:table-cell>
          <table:table-cell office:value-type="string" table:style-name="ce5">
            <text:p>Анама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AN NOVKOVIĆ PR GEODETSKI BIRO GEOLOGIS NS NOVI SAD, ТРГ МЛАДЕНАЦА 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RTINIĆ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ј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E POSLOVE MUNJIĆ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ат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R GROUP D.O.O., СТАНОЈА ГЛАВАША 13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алдовић</text:p>
          </table:table-cell>
          <table:table-cell office:value-type="string" table:style-name="ce5">
            <text:p>Слобода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ич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шиновић</text:p>
          </table:table-cell>
          <table:table-cell office:value-type="string" table:style-name="ce5">
            <text:p>Воји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REMER, <text:s/>, КИКИН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сак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ра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нт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 GROUP D.O.O., СТАНОЈА ГЛАВАША 13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бросавље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PROJEKTOVANJE I IZVOĐENJE GEODETSKIH RADOVA GEO-DEL-MLAVA VLADANKO ŽIVOTIĆ PR PETROVAC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шњ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ч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ак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LA PLAN COMPANY DOO LESKOVAC, РАДОЈА ДОМАНОВИЋА 2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аоња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ELENA KOCIĆ PR AGENCIJA ZA GEODETSKE USLUGE GEOMASTER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Ир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чујков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TRGOVINU PROIZVODNJU I USLUGE GTC SISTEM DOO BEOGRAD (ČUKARICA), ТРЕБЕВИЋКА 37/3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новић</text:p>
          </table:table-cell>
          <table:table-cell office:value-type="string" table:style-name="ce5">
            <text:p>Лу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ачанац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GRADNJU I INŽENJERING TEHNOGRADNJA DOO KRUŠEVAC, МАЈКЕ ЈУГОВИЋА 14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л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ић</text:p>
          </table:table-cell>
          <table:table-cell office:value-type="string" table:style-name="ce5">
            <text:p>Бор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ј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RINA JOVIĆ PR GEODETSKA KANCELARIJA GEODETSKI BIRO M UB, СВЕТЕ ПОПОВИЋА 5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ојловић</text:p>
          </table:table-cell>
          <table:table-cell office:value-type="string" table:style-name="ce5">
            <text:p>Крист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чк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ВЕТОГ САВЕ 4а, АПА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ђел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NORTH, <text:s/>, ЛЕПОСАВ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ичић</text:p>
          </table:table-cell>
          <table:table-cell office:value-type="string" table:style-name="ce5">
            <text:p>Милад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S PREMER, МИХАИЛА ШОЛОХОВА 49/4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ет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врил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со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GEODETSKA MERENJA AGM-GEO RAJKO AĆIMOVIĆ PR ČAČAK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а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ATA PGJ, ВОЈВОДЕ МИШИЋА 219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OVAN ŽIVANOVIĆ PR GEODETSKI STUDIO GEOPLAN GPS ŠABAC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FOPLAN, РАТНИХ ВОЈНИХ ИНВАЛИДА bb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гу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ORIDORI SRBIJE DRUŠTVO SA OGRANIČENOM ODGOVORNOŠĆU BEOGRAD (STARI GRAD), КРАЉА ПЕТРА 21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еџовић</text:p>
          </table:table-cell>
          <table:table-cell office:value-type="string" table:style-name="ce5">
            <text:p>Халит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савље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РИВРЕДНО ДРУШТВО ЗА ТРГОВИНУ И УСЛУГЕ АГБ ЂОКОВИЋ ДОО ЧАЧАК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пић</text:p>
          </table:table-cell>
          <table:table-cell office:value-type="string" table:style-name="ce5">
            <text:p>Љуби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г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цов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Руж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POSLOVE ĐOKIĆ, СТАНАЋЕВ ДРАГЕ 66, НОВИ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кошан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ГЛОБАЛ ДОО НОВИ САД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Огњ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к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овић</text:p>
          </table:table-cell>
          <table:table-cell office:value-type="string" table:style-name="ce5">
            <text:p>Мат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мњан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P-GEOMETRI, КРУШЕВАЧКА 17ц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ак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EMANJA SREDOJEVIĆ PR GEODETSKI BIRO GEOBS KRUPANJ, <text:s/>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PAN.CO SLOBODAN PANDŽIĆ PR BEOGRAD (NOVI BEOGRAD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ат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цковић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је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угић Недић</text:p>
          </table:table-cell>
          <table:table-cell office:value-type="string" table:style-name="ce5">
            <text:p>Бр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дравковић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ићевић</text:p>
          </table:table-cell>
          <table:table-cell office:value-type="string" table:style-name="ce5">
            <text:p>Жи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ул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ов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ТОП ГЕО ДОО БЕОГРАД-ЗВЕЗДАР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тановић</text:p>
          </table:table-cell>
          <table:table-cell office:value-type="string" table:style-name="ce5">
            <text:p>Милути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авоњић</text:p>
          </table:table-cell>
          <table:table-cell office:value-type="string" table:style-name="ce5">
            <text:p>Огње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ушић</text:p>
          </table:table-cell>
          <table:table-cell office:value-type="string" table:style-name="ce5">
            <text:p>Исидо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лковић</text:p>
          </table:table-cell>
          <table:table-cell office:value-type="string" table:style-name="ce5">
            <text:p>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ч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HM-PROJEKT DRUŠTVO SA OGRANIČENOM ODGOVORNOŠĆU NOVI SAD, ЈОВАНА ПОПОВИЋА 4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ков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УШАН ВЕЉКОВИЋ ПР ГЕОДЕТСКЕ УСЛУГЕ ВД-ГЕО РУМА, 8. МАРТА 24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јнов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Бо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е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сављ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Радмил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адић</text:p>
          </table:table-cell>
          <table:table-cell office:value-type="string" table:style-name="ce5">
            <text:p>Слав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жић</text:p>
          </table:table-cell>
          <table:table-cell office:value-type="string" table:style-name="ce5">
            <text:p>Радми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INŽENJERING, ДИМИТРИЈА АВРАМОВИЋА 11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лк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Бог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џ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ВЛАДИМИР МИЈАТОВИЋ ПРЕДУЗЕТНИК ГЕОДЕТСКИ БИРО ГЕО ЦЕНТАР КРАГУЈЕВАЦ, ГРАДА СИРЕНА 15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ковић</text:p>
          </table:table-cell>
          <table:table-cell office:value-type="string" table:style-name="ce5">
            <text:p>Даније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ДАНИЈЕЛА ВУЈКОВИЋ ПР ГЕОДЕТСКИ БИРО ГЕОЦЕНТАР ВУЈКОВИЋ ШАБАЦ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анић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AN ČEPRNJA PR GEODETSKA RADNJA ČEPRNJA ČAJETINA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СРЂАН ТЕШИЋ ПР ГЕОДЕТСКИ БИРО ТЕШИЋ С И С ПЕЋИНЦИ, ШКОЛСКА 10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жаић</text:p>
          </table:table-cell>
          <table:table-cell office:value-type="string" table:style-name="ce5">
            <text:p>Воји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SISTEM PLUS DOO,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FOPLAN, РАТНИХ ВОЈНИХ ИНВАЛИДА bb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ан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шумов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TRABAG d.o.o. BEOGRAD 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овац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Пер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TADEV DOO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н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СРЂАН ТЕШИЋ ПР ГЕОДЕТСКИ БИРО ТЕШИЋ С И С ПЕЋИНЦИ, ШКОЛСКА 10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ELENA KOCIĆ PR AGENCIJA ZA GEODETSKE USLUGE GEOMASTER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ихан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RA KAPLARSKI VUKOMANOVIĆ PR GEODETSKE AKTIVNOSTI GEO ALEKSANDRA SRBOBRAN, <text:s/>, СРБОБР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дрожић</text:p>
          </table:table-cell>
          <table:table-cell office:value-type="string" table:style-name="ce5">
            <text:p>Арсени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RSENIJE BODROŽIĆ PR AGENCIJA ZA GEODETSKE USLUGE ABGEOENGINEERING INĐIJA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INŽENJERING - SDR OD, БРАНКА РАДИЧЕВИЋА 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РОГЕА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ладисавље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РИВРЕДНО ДРУШТВО ЗА ГЕОДЕЗИЈУ ИНЖЕЊЕРИНГ И ПРОЈЕКТОВАЊЕ A&amp;M GEOSIGMA ДОО СРЕМСКА МИТРОВИЦА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ић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ловић</text:p>
          </table:table-cell>
          <table:table-cell office:value-type="string" table:style-name="ce5">
            <text:p>Срб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Анђел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ADA DOO ZA GEODEZIJU I GEOMATIKU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бадош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инов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еоргијевски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тиловић</text:p>
          </table:table-cell>
          <table:table-cell office:value-type="string" table:style-name="ce5">
            <text:p>Мехме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тић</text:p>
          </table:table-cell>
          <table:table-cell office:value-type="string" table:style-name="ce5">
            <text:p>Мари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пларски Вукоман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EKSANDRA KAPLARSKI VUKOMANOVIĆ PR GEODETSKE AKTIVNOSTI GEO ALEKSANDRA SRBOBRAN, <text:s/>, СРБОБР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водић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н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ман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ŠA JORDANOV PR GEODETSKI BIRO GEOGROUP NEGOTIN, ВЕРЕ РАДОСАВЉЕВИЋ 20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т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OPREMA D.O.O. JELAŠNICA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љеваљчић</text:p>
          </table:table-cell>
          <table:table-cell office:value-type="string" table:style-name="ce5">
            <text:p>М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прешанин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ADA DOO ZA GEODEZIJU I GEOMATIKU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Тодо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лан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S GEODET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-Хаџајл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рт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IZURA SB, <text:s/>, КЛАД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Срет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улум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HM-PROJEKT DRUŠTVO SA OGRANIČENOM ODGOVORNOŠĆU NOVI SAD, ЈОВАНА ПОПОВИЋА 4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вац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РИВРЕДНО ДРУШТВО ЗА ГЕОДЕТСКЕ УСЛУГЕ ГЕОУРБАН ДОО КРУШЕВАЦ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ич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Бо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OŠKO BOŠKOVIĆ PR GEODETSKI BIRO GEO - BOŠKOVIĆ NOVI SAD, МИЛЕНКА ГРЧИЋА 3/37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VODOPRIVREDU JAROSLAV ČERNI AD, ЈАРОСЛАВА ЧЕРНОГ 80, ПИНОСА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лак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Лидиј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ркез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тарош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к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ПОИНТ ИНЖЕЊЕРИНГ ДОО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FOTO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Љуб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R MARINKOVIĆ, <text:s/>, ВЕЛИКО ГРАДИШТ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ш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овић</text:p>
          </table:table-cell>
          <table:table-cell office:value-type="string" table:style-name="ce5">
            <text:p>Ђур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овић</text:p>
          </table:table-cell>
          <table:table-cell office:value-type="string" table:style-name="ce5">
            <text:p>Мило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зингер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LIDER DOO BUJANOVAC, БРАНКА ЕРИЋА 2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у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АРКО МИЛОСАВЉЕВИЋ ПР ГЕОДЕТСКЕ УСЛУГЕ ГЕОГРИД УБ, ВУКА КАРАЏИЋА 24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ку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CENTA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рба</text:p>
          </table:table-cell>
          <table:table-cell office:value-type="string" table:style-name="ce5">
            <text:p>Јан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TEM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длар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S GEODET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н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НЕБОЈША СПАСИЋ ПР ГЕОДЕТСКИ БИРО ГЕО УРБАН УБ, КРАЉА ПЕТРА 1. ОСЛОБОДИОЦА 7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зињанин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њачић</text:p>
          </table:table-cell>
          <table:table-cell office:value-type="string" table:style-name="ce5">
            <text:p>Мил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ZAVOD ZA URBANIZAM VOJVODINE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ркез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A, НОВОСАДСКА 308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дар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С О.Д.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 Ковинчић</text:p>
          </table:table-cell>
          <table:table-cell office:value-type="string" table:style-name="ce5">
            <text:p>Теодор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P ZA IZGRADNJU OBRENOVCA, ВУКА КАРАЏИЋА 99/д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ч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EODETSKI SERVI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AGENCIJA AKSIS, ВЛАДИКЕ НИКОЛАЈ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нџул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.G.B. PRIZMA, ДР СИМЕ РОВИНСКОГ 2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ковић</text:p>
          </table:table-cell>
          <table:table-cell office:value-type="string" table:style-name="ce5">
            <text:p>Дам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KONING, БУЛЕВАР СЛОБОДАНА ЈОВАНОВИЋ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ђен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ERIDIJAN PROJEKT, БРАНКА БАЈИЋА 9Љ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</text:p>
          </table:table-cell>
          <table:table-cell office:value-type="string" table:style-name="ce5">
            <text:p>Лас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FIRMA GEOWORK DOO KULA, ЛЕЊИНОВА 20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ROJEKT, БРАЋЕ МИХАИЛОВИЋ 25, АРИ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нтаревић</text:p>
          </table:table-cell>
          <table:table-cell office:value-type="string" table:style-name="ce5">
            <text:p>Мирс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HM-PROJEKT DRUŠTVO SA OGRANIČENOM ODGOVORNOŠĆU NOVI SAD, ЈОВАНА ПОПОВИЋА 4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GEOINŽENJERING, <text:s/>, БЕЛА ЦРК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цал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Миха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черина<text:s/>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мић</text:p>
          </table:table-cell>
          <table:table-cell office:value-type="string" table:style-name="ce5">
            <text:p>Лук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KCIONARSKO DRUŠTVO SREMPUT RUMA, ТРГ ОСЛОБОЂЕЊА 12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ривица</text:p>
          </table:table-cell>
          <table:table-cell office:value-type="string" table:style-name="ce5">
            <text:p>Ан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text:s/>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 Алимпић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ц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UCIĆ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лат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MIŠ, <text:s/>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рж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FIRMA GEOWORK DOO KULA, ЛЕЊИНОВА 20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бот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р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вљак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РИВРЕДНО ДРУШТВО ЗА ГЕОДЕЗИЈУ ИНЖЕЊЕРИНГ И ПРОЈЕКТОВАЊЕ A&amp;M GEOSIGMA ДОО СРЕМСКА МИТРОВИЦА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ла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шкаш</text:p>
          </table:table-cell>
          <table:table-cell office:value-type="string" table:style-name="ce5">
            <text:p>Елизабет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ц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EN, <text:s/>, СРБОБР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овић</text:p>
          </table:table-cell>
          <table:table-cell office:value-type="string" table:style-name="ce5">
            <text:p>М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С О.Д.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штанин</text:p>
          </table:table-cell>
          <table:table-cell office:value-type="string" table:style-name="ce5">
            <text:p>Андри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ATADEV DOO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чин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EJAN STOJČINOVIĆ PR GEODETSKI BIRO GEOLIDER NOVI SAD, ПЕТЕФИ ШАНДОРА 9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оздан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јчета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FIRMA GEOWORK DOO KULA, ЛЕЊИНОВА 20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ч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тл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ић</text:p>
          </table:table-cell>
          <table:table-cell office:value-type="string" table:style-name="ce5">
            <text:p>Том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ет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TECTON GEOSYSTEMS DOO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BUZADŽIĆ PREDUZETNIK AGENCIJA ZA GEODETSKE POSLOVE GEOPLUS SOMBO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арић</text:p>
          </table:table-cell>
          <table:table-cell office:value-type="string" table:style-name="ce5">
            <text:p>Да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вача</text:p>
          </table:table-cell>
          <table:table-cell office:value-type="string" table:style-name="ce5">
            <text:p>Да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латан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Заг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TADEV DOO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OBERT VAŠAŠ PR GEODETSKI BIRO RV PREMER LOK, ПЕРЕ ПОПАДИЋА 1/2, ТИТЕЛ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Михај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атић<text:s/>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ут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ERIDIJAN PROJEKT, БРАНКА БАЈИЋА 9Љ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стимировић</text:p>
          </table:table-cell>
          <table:table-cell office:value-type="string" table:style-name="ce5">
            <text:p>Далиј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саил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CAD SOLUTIONS DOO BEOGRAD-NOVI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ривица</text:p>
          </table:table-cell>
          <table:table-cell office:value-type="string" table:style-name="ce5">
            <text:p>Вој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ан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ADA DOO ZA GEODEZIJU I GEOMATIKU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леше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дакијевић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ехер</text:p>
          </table:table-cell>
          <table:table-cell office:value-type="string" table:style-name="ce5">
            <text:p>Силар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M &amp; GEOCENTRUM D.O.O. BEČEJ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ојловић</text:p>
          </table:table-cell>
          <table:table-cell office:value-type="string" table:style-name="ce5">
            <text:p>Елеоно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ур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ин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ркез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A, НОВОСАДСКА 308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мш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љ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ан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ин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ра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бра</text:p>
          </table:table-cell>
          <table:table-cell office:value-type="string" table:style-name="ce5">
            <text:p>Е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кмаз</text:p>
          </table:table-cell>
          <table:table-cell office:value-type="string" table:style-name="ce5">
            <text:p>Же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павац</text:p>
          </table:table-cell>
          <table:table-cell office:value-type="string" table:style-name="ce5">
            <text:p>Дам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IGMA S&amp;D DOO SOMBOR, БЕЛА ГОЛУБА 4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ECTON GEOSYSTEMS DOO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ха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ица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CAN d.o.o. Novi Sad, БУЛЕВАР ОСЛОБОЂЕЊА 11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и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OŽIDAR BOGATINOVIĆ PR INŽENJERSKE DELATNOSTI I TEHNIČKO SAVETOVANJE GEO PROJEKT INŽENJERING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ривица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овић</text:p>
          </table:table-cell>
          <table:table-cell office:value-type="string" table:style-name="ce5">
            <text:p>Далибор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LIBORKA MAKSOVIĆ PR GEODETSKI BIRO GEODAVS SURDULICA, <text:s/>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к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ZANATSKO USLUŽNA RADNJA ZA GEODETSKE RADOVE, БАЊА bb, ПРИБО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повић</text:p>
          </table:table-cell>
          <table:table-cell office:value-type="string" table:style-name="ce5">
            <text:p>Денис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к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к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RKO JANKOVIĆ PR GEODETSKA RADNJA GEOPS PREMER 015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OPREMA D.O.O. JELAŠNICA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PARKING SERVIS, КНЕЗА ВИШЕСЛАВА 27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овић</text:p>
          </table:table-cell>
          <table:table-cell office:value-type="string" table:style-name="ce5">
            <text:p>Мар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B GEO-LEVEL, <text:s/>, КОВ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едар</text:p>
          </table:table-cell>
          <table:table-cell office:value-type="string" table:style-name="ce5">
            <text:p>Андриј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ANON DO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ат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ш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ведарица</text:p>
          </table:table-cell>
          <table:table-cell office:value-type="string" table:style-name="ce5">
            <text:p>Мир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ФАКУЛТЕТ ТЕХНИЧКИХ НАУКА УНИВЕРЗИТЕТА У НОВОМ САДУ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ДУШАН ВЕЉКОВИЋ ПР ГЕОДЕТСКЕ УСЛУГЕ ВД-ГЕО РУМА, 8. МАРТА 24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рнуш</text:p>
          </table:table-cell>
          <table:table-cell office:value-type="string" table:style-name="ce5">
            <text:p>Роберт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љ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table:style-name="ce1"/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ГЛОБАЛ ДОО НОВИ САД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(дипломске академске студиј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бљић</text:p>
          </table:table-cell>
          <table:table-cell office:value-type="string" table:style-name="ce5">
            <text:p>Периц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Мастер (дипломске академске студиј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уђер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S GEODET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ил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LIDER DOO BUJANOVAC, БРАНКА ЕРИЋА 2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RUMA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Стан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ZA GEODETSKE I INŽINJERING POSLOVE GEODETSKI BIRO NAIS DOO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бић</text:p>
          </table:table-cell>
          <table:table-cell office:value-type="string" table:style-name="ce5">
            <text:p>Рад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CARPE DIEM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каламера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RKO SKALAMERA PR BIRO ZA INŽENJERING M&amp;M INŽENJERING UŽICE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нић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ленко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5">
            <text:p>Геодетска</text:p>
          </table:table-cell>
          <table:table-cell table:style-name="ce1"/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бриг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table:style-name="ce1"/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table:style-name="ce1"/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ч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ичк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ћимовић</text:p>
          </table:table-cell>
          <table:table-cell office:value-type="string" table:style-name="ce5">
            <text:p>Крист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ичк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ичк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ичк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ичк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чић</text:p>
          </table:table-cell>
          <table:table-cell office:value-type="string" table:style-name="ce5">
            <text:p>Вер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ич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Аниц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рањанче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ица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UDIO ZA GEODETSKE POSLOVE INTERGEO, ГАРСИЈЕ ЛОРКЕ 1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TRGOVINU, USLUGE I GRADJEVINARSTVO INICIJAL DOO BEOGRAD (VOŽDOVAC), САВЕ ЈОВАНОВИЋА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лу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OBRADOVIĆ, ВОЈВОДЕ МИШИЋА 7л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Мили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че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сић</text:p>
          </table:table-cell>
          <table:table-cell office:value-type="string" table:style-name="ce5">
            <text:p>Вукс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цман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TRGOVINU, USLUGE I GRADJEVINARSTVO INICIJAL DOO BEOGRAD (VOŽDOVAC), САВЕ ЈОВАНОВИЋА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бо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NIT, СМЕДЕРЕВСКА 68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здимир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нковић</text:p>
          </table:table-cell>
          <table:table-cell office:value-type="string" table:style-name="ce5">
            <text:p>Се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Мари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е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ELIT, БАЈЛОНИЈЕВА 121, МАЛО ЦРНИЋ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илинац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Војислав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ZA PRUŽANJE GEODETSKIH USLUGA GEO BIM DOO, BEOGRAD, ДРАГОЈЛА ДУДИЋА 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фтен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Срете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HURA-GEOMETAR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Вујади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рац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ŠARAC VLADIMIR ŠARAC PR KNJAŽEVAC, <text:s/>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ричанин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ал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INŽENJERING - SDR OD, БРАНКА РАДИЧЕВИЋА 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белић</text:p>
          </table:table-cell>
          <table:table-cell office:value-type="string" table:style-name="ce5">
            <text:p>Ив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гарски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гљанин</text:p>
          </table:table-cell>
          <table:table-cell office:value-type="string" table:style-name="ce5">
            <text:p>Фадил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NP ST D.O.O. N. PAZAR, СВЕТОЗАРА МАРКОВИЋА 68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USLUGE GEOJUG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SISTEM PLUS DOO,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ЛОШ МИТРОВИЋ ПР ГЕОДЕТСКИ БИРО ГЕОРАДАР ВРАЊЕ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сан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к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 GEONIS, <text:s/>, КУРШУМЛ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о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RADOVE GEOSISTEM STEVANOVIĆ MILOŠ PREDUZETNIK VALJEVO, ВОЈВОДЕ МИШИЋА 38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ак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ZENIT, СТАРИ КОРЗО 29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ен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ĐENIĆ.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A GEODETSKA RADNJA GEO-PRO VLADIMIR VELJKOVIĆ PR SMEDEREVO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рз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РИВРЕДНО ДРУШТВО ЗА ГЕОДЕТСКЕ УСЛУГЕ ГЕОУРБАН ДОО КРУШЕВАЦ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ша</text:p>
          </table:table-cell>
          <table:table-cell office:value-type="string" table:style-name="ce5">
            <text:p>Вукаши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OSTOR, <text:s/>, ШИ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ј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ил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сиф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EN, <text:s/>, СРБОБР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лашић</text:p>
          </table:table-cell>
          <table:table-cell office:value-type="string" table:style-name="ce5">
            <text:p>Јасми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рад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PEVA, БРАЋЕ ДИРАК 19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је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јемче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LAN ILIĆ PR GEODETSKI BIRO GEOMI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епан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Mилицa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лај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ŠA TRAJKOVIĆ PR GEODETSKI BIRO GEOMAP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P-GEOMETRI, КРУШЕВАЧКА 17ц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раилов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јић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PREMER, 29. НОВЕМБРА 20, АЛЕКСАНД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SIGMA IMS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Влад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RAĐEVINSKIH RADOVA N-ING DOO, BEOGRAD (RAKOV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н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LEGAL DS, <text:s/>, ВЛАДИМИР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ич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ан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ојл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овац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јсторовић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RAĐEVINSKO PREDUZEĆE RAD GM DOO KRUŠEVAC, ЛОМНИЧКЕ БОРБЕ 2/51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новски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ч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Џогов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ŽOGOVIĆ COMPANY, ДЕСПОТА ЂУРЂА 37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роња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ДОСИТЕЈЕВА 2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MAX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ј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мадан</text:p>
          </table:table-cell>
          <table:table-cell office:value-type="string" table:style-name="ce5">
            <text:p>Нерм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цут</text:p>
          </table:table-cell>
          <table:table-cell office:value-type="string" table:style-name="ce5">
            <text:p>Елизаб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Лаз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HIDROTEHNIKA-HIDROENERGETIKA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RIK, ШУМАТОВАЧКА 20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ић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овац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ковље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Гвозд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HIDROTEHNIKA-HIDROENERGETIKA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ZANATSKO USLUŽNA RADNJA ZA GEODETSKE RADOVE, БАЊА bb, ПРИБО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јовић</text:p>
          </table:table-cell>
          <table:table-cell office:value-type="string" table:style-name="ce5">
            <text:p>Обра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CENTAR, ДОСИТЕЈЕВА 2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оје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а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рзић</text:p>
          </table:table-cell>
          <table:table-cell office:value-type="string" table:style-name="ce5">
            <text:p>Мар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-SJA, ВОЈВОДЕ ДОВЕЗЕНСКОГ 9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шк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шанин</text:p>
          </table:table-cell>
          <table:table-cell office:value-type="string" table:style-name="ce5">
            <text:p>Мил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 GROUP D.O.O., СТАНОЈА ГЛАВАША 13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бриг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ODAR ENERGOMONTAŽA DOO BEOGRAD(ZEMUN), АУТОПУТ ЗА ЗАГРЕБ 22, БЕОГРАД (ЗЕМУН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-РАД-ПРО, ЈУГ БОГДАНОВ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брило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е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, КРАЉА ПЕТРА ПРВОГ 30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афир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но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INFO, ТАКОВСКА 6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гарин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џ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љај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KLJAJIĆ KLJAJIĆ DUŠKO PR UŽICE, ТОПЛИЧК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ј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UNIVERZITET U NOVOM SADU GRAĐEVINSKI FAKULTET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ојл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2N-B.B., ДУШАНА ВИШИЋА 16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PS GEOLEGAL DOO, ЈАНКА ВЕСЕЛИНОВИЋА 23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SISTEM PLUS DOO,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визд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MEĐA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њ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GEOKOTA, БАБИЧКОГ ОДРЕДА 2/Л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Вер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ZENIT, СМЕДЕРЕВСКА 68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ELIT, БАЈЛОНИЈЕВА 121, МАЛО ЦРНИЋ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ш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БРАНИСЛАВ СТОШИЋ ПР ГЕОДЕТСКИ БИРО ГЕОБАКС ВЛАДИЧИН ХАН, <text:s/>, ВЛАДИЧИН Х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енов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н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ENKO RADANOVIĆ PR GEODETSKI RADOVI I TEHNIČKI SAVETI GEO-PRIZMA NS RUMENKA, <text:s/>, РУМЕ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ти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SA OGRANIČENOM ODGOVORNOŠĆU GEO-ZOOM, KRALJEVO, ЦАРА ДУШАНА 33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ни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LAN, КРАЉА ПЕТРА ПРВОГ 30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ен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Војк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тилић</text:p>
          </table:table-cell>
          <table:table-cell office:value-type="string" table:style-name="ce5">
            <text:p>Изет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RUDARSKI INSTITUT DOO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ич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ENCIJA ELIPSA, НИКОЛЕ ПАШИЋА 30/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ећко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бол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дуров</text:p>
          </table:table-cell>
          <table:table-cell office:value-type="string" table:style-name="ce5">
            <text:p>Јандранк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ано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 ĐURĐANOVIĆ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ENAD TODOROVIĆ PR GEODETSKE USLUGE GEOZOOM SVILAJNAC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RUMA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ŠARAC VLADIMIR ŠARAC PR KNJAŽEVAC, <text:s/>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SPECIJAL DOO, СВЕТОСАВСКА 9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VRAGOLIĆ, ГЛАВНА 45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ивнички</text:p>
          </table:table-cell>
          <table:table-cell office:value-type="string" table:style-name="ce5">
            <text:p>Жив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МГ - СУБОТИЧКИ Д.О.О. БАЧКО ПЕТРОВО СЕЛО, ТЕОДОРА ИЛИЋА ЧЕШЉАРА 7, БАЧКО ПЕТРОВО СЕЛ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от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GEO-IMAGE DOO PETROVAC NA MLAVI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ејзовић</text:p>
          </table:table-cell>
          <table:table-cell office:value-type="string" table:style-name="ce5">
            <text:p>Е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IS FEJZOVIĆ PR AGENCIJA ZA PREMER NEPOKRETNOSTI GEO-ZENIT NP 2019 NOVI PAZAR, <text:s/>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бавић</text:p>
          </table:table-cell>
          <table:table-cell office:value-type="string" table:style-name="ce5">
            <text:p>Даније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R GEONIS, <text:s/>, КУРШУМЛ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рбиров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EFAN VUJKOV PR AGENCIJA ZA GEODETSKE USLUGE GEO VSL PRO BEOGRAD(ZVEZDARA), БРЕГАЛНИЧКА 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пку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емић</text:p>
          </table:table-cell>
          <table:table-cell office:value-type="string" table:style-name="ce5">
            <text:p>Золт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GM &amp; GEOCENTRUM D.O.O. BEČEJ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</text:p>
          </table:table-cell>
          <table:table-cell office:value-type="string" table:style-name="ce5">
            <text:p>Душ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 ĐURĐANOVIĆ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ARKO RADOJKOVIĆ PR GEODETSKA RADNJA GEOFAST SVRLJIG, ПРЕКОНОГА ББ, СВРЉИ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шин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Димитриј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IMITRIJE MITIĆ PR BIRO ZA GEODETSKO INŽENJERSKE I TEHNIČKE POSLOVE NIVELO STARA PAZOVA, <text:s/>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јанич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овић</text:p>
          </table:table-cell>
          <table:table-cell office:value-type="string" table:style-name="ce5">
            <text:p>Диј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кул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OLIS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ђа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ABS GEOPUĐA JOVAN PUĐA PREDUZETNIK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ман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PLAN, <text:s/>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перк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ROJEKT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A FIRMA GEOWORK DOO KULA, ЛЕЊИНОВА 20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ић</text:p>
          </table:table-cell>
          <table:table-cell office:value-type="string" table:style-name="ce5">
            <text:p>Анд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O PRAVNA AGENCIJA MERIDIJAN DUBRAVKO KUTLEŠIĆ PREDUZETNIK ČAJETINA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Вериц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ŠA TRAJKOVIĆ PR GEODETSKI BIRO GEOMAP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MERNIK, МАГИСТРАТСКИ ТРГ 3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ановић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УЛТРА КОП доо Лештане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ет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Руж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DRAGIŠA, МИКЕ ЋУРЧИЋА 16a, БАРАЈ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дравковић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п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нч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кан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ћ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 МОРАВА, ВАСЕ ЧАРАПИЋА 4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- IN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рап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 Станојковић</text:p>
          </table:table-cell>
          <table:table-cell office:value-type="string" table:style-name="ce5">
            <text:p>Јасми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к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миЋ</text:p>
          </table:table-cell>
          <table:table-cell office:value-type="string" table:style-name="ce5">
            <text:p>Асми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нт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ч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ŠANE-SV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јк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џија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а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Чед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ORAN MIHAJLOVIĆ PREDUZETNIK, AGENCIJA ZA GEODETSKE AKTIVNOSTI GEOTEHNIKA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н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е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LEKSANDAR VULETIĆ PR KANCELARIJA ZA GEODETSKE POSLOVE GEOPOINT 015 VLADIMIRCI, <text:s/>, ВЛАДИМИР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наут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IKOLA ARNAUTOVIĆ PR BIRO ZA GEODEZIJU I PROJEKTOVANJE GEO PRO POINT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хмедовић</text:p>
          </table:table-cell>
          <table:table-cell office:value-type="string" table:style-name="ce5">
            <text:p>Јасми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SMIN MEHMEDOVIĆ PR GEODETSKI BIRO GEOSISTEM 003 TUTIN, <text:s/>, ТУ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ко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ARKO RADOJKOVIĆ PR GEODETSKI BIRO GEO DARKO JAGODINA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ов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ков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TEFAN VUJKOV PR AGENCIJA ZA GEODETSKE USLUGE GEO VSL PRO BEOGRAD(ZVEZDARA), БРЕГАЛНИЧКА 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KCIONARSKO DRUŠTVO SREMPUT RUMA, ТРГ ОСЛОБОЂЕЊА 12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OBAN, <text:s/>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џ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PAN.CO SLOBODAN PANDŽIĆ PR BEOGRAD (NOVI BEOGRAD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б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MB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лич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ELENA KARLIČIĆ PREDUZETNIK, AGENCIJA ZA GEODETSKE POSLOVE I INŽENJERING GEOPREMER PANČEVO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ALCON SURVEY DOO, ЖИВКА ДАВИДОВИЋА 46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мен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шк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шица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RAĐEVINSKO PREDUZEĆE RAD GM DOO KRUŠEVAC, ЛОМНИЧКЕ БОРБЕ 2/51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ч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ZORAN POPOVIĆ PR GEODETSKI BIRO GEOID PROJEKT NOVI SAD, ПЕТРА ДРАПШИНА 22,локал 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л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VP VODE VOJVODINE, БУЛЕВАР МИХАЈЛА ПУПИНА 2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ел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ш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UT-PREMER, МАЈОРА МАРИНКОВИЋА ПИГ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поњ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Данијел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table:style-name="ce1"/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овић</text:p>
          </table:table-cell>
          <table:table-cell office:value-type="string" table:style-name="ce5">
            <text:p>Лу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Ан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table:style-name="ce1"/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аш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KCIONARSKO DRUŠTVO SREMPUT RUMA, ТРГ ОСЛОБОЂЕЊА 12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шара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атинов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OŽIDAR BOGATINOVIĆ PR INŽENJERSKE DELATNOSTI I TEHNIČKO SAVETOVANJE GEO PROJEKT INŽENJERING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јбаш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ANKO STEFANOVIĆ PR AGENCIJA ZA GEODETSKE USLUGE BEOGEO KALUĐERICA, ИВЕ ЛОЛЕ РИБАРА 20, КАЛУЂЕР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бало</text:p>
          </table:table-cell>
          <table:table-cell office:value-type="string" table:style-name="ce5">
            <text:p>Нев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рдаче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дравковић</text:p>
          </table:table-cell>
          <table:table-cell office:value-type="string" table:style-name="ce5">
            <text:p>Огњ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ад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иц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Анђел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PS GEOLEGAL DOO, ЈАНКА ВЕСЕЛИНОВИЋА 23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бросављев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TOPLOVOD, ЦАРА ЛАЗАРА 3/1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</text:p>
          </table:table-cell>
          <table:table-cell office:value-type="string" table:style-name="ce5">
            <text:p>Љуб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</text:p>
          </table:table-cell>
          <table:table-cell office:value-type="string" table:style-name="ce5">
            <text:p>Ст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ID-M, БУЛЕВАР ОСЛОБОЂЕЊА 34а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љештан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LEKTROISTOK-PROJEKTNI BIRO DOO BEOGRAD, РОВИЊСКА 1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ков</text:p>
          </table:table-cell>
          <table:table-cell office:value-type="string" table:style-name="ce5">
            <text:p>Мари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IKOLINA LOLIĆ PR AGENCIJA ZA GEODETSKE AKTIVNOSTI GEO PENI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јбаш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ANKO STEFANOVIĆ PR AGENCIJA ZA GEODETSKE USLUGE BEOGEO KALUĐERICA, ИВЕ ЛОЛЕ РИБАРА 20, КАЛУЂЕР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рз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KT PREMER, <text:s/>, БЕЛ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лда Рајић</text:p>
          </table:table-cell>
          <table:table-cell office:value-type="string" table:style-name="ce5">
            <text:p>Иво Антони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.G.B. PRIZMA, ДР СИМЕ РОВИНСКОГ 2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лан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скинов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дошки</text:p>
          </table:table-cell>
          <table:table-cell office:value-type="string" table:style-name="ce5">
            <text:p>Над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врам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 BIRO, ДУШАНА ТРИВУНЦА 1/2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ч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OO GEODETSKI SERVI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ш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марџ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OO GEO-KOMERC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ш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чанин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OJEKTOVANJE I IZVOĐENJE GRAĐEVINSKIH RADOVA N-ING DOO, BEOGRAD (RAKOV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INŽENJERING, <text:s/>, ВЛАСОТИН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, СВЕТОГ САВЕ 4а, АПА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урковић</text:p>
          </table:table-cell>
          <table:table-cell office:value-type="string" table:style-name="ce5">
            <text:p>Едви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LA PLAN COMPANY DOO LESKOVAC, РАДОЈА ДОМАНОВИЋА 2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дај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к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цковић</text:p>
          </table:table-cell>
          <table:table-cell office:value-type="string" table:style-name="ce5">
            <text:p>Михајл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вриловић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нов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ленкапић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дуз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Анастас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ић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table:style-name="ce1"/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мјанов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GEOMETAR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втов<text:s/>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text:s/>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сур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деш</text:p>
          </table:table-cell>
          <table:table-cell office:value-type="string" table:style-name="ce5">
            <text:p>Јо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ID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ћанов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MITRIJE MITIĆ PR BIRO ZA GEODETSKO INŽENJERSKE I TEHNIČKE POSLOVE NIVELO STARA PAZOVA, <text:s/>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ш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Угље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гакијев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 GEONIS, <text:s/>, КУРШУМЛ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ађуз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лас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прњ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AN ČEPRNJA PR GEODETSKA RADNJA ČEPRNJA ČAJETINA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ћ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ањеск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STRAŽIVANJE I PROJEKTOVANJE GEO INFO STRATEGIES DOO NOVI BANOVCI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вија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STRAŽIVANJE I PROJEKTOVANJE GEO INFO STRATEGIES DOO NOVI BANOVCI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ћим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A MERENJA AGM-GEO RAJKO AĆIMOVIĆ PR ČAČAK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VODOVOD MIONICA, MIONICA (VAROŠICA), БЕРКОВАЦ бб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PRIZMA D.O.O., КОСАНЧИЋЕВА 22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ј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ути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ГЛОБАЛ ДОО НОВИ САД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сан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Жел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ŽELIMIR PETROVIĆ PREDUZETNIK AGENCIJA ZA GEODETSKE RADOVE EURO GE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Š ĐURKOVIĆ PREDUZETNIK GEODETSKI POSLOVI RTK SURVEY BEOGRAD, МИЛАНА РАКИЋА 125г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рз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ш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O PREDUYEĆE PSV DOO, UB, МИЛОША СЕЛАКОВИЋА 4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АРКО МИЛОСАВЉЕВИЋ ПР ГЕОДЕТСКЕ УСЛУГЕ ГЕОГРИД УБ, ВУКА КАРАЏИЋА 24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нч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INŽENJERING - SDR OD, БРАНКА РАДИЧЕВИЋА 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SLAJ, УГРИНОВАЧКИ ПУТ 27 ДЕО 16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GEO-ZOOM, KRALJEVO, ЦАРА ДУШАНА 33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иловић</text:p>
          </table:table-cell>
          <table:table-cell office:value-type="string" table:style-name="ce5">
            <text:p>Даније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ЛЕКСАНДАР СТОЈКОВИЋ ПР ГЕОДЕТСКИ БИРО АС ГЕОМЕТАР РАЉА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чић</text:p>
          </table:table-cell>
          <table:table-cell office:value-type="string" table:style-name="ce5">
            <text:p>Радивој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ТЕВО МИЛОВАНОВИЋ ПР ГЕОЕСТЕ, ХАЈДУК ВЕЉКА ПЕТРОВИЋА 3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сављ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љ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USLUGE GEOJUG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O PREDUYEĆE PSV DOO, UB, МИЛОША СЕЛАКОВИЋА 4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ивокап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VAN IKODINOVIĆ PR GEODETSKI BIRO VIZURA ČAČAK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ол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TIG, ДРИНСКА 21а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LOŠ KURDULIJA PR GEODETSKI BIRO GEO-HAUS-GEONIX PETROVAC NA MLAVI, БАТЕ БУЛИЋА 3, ПЕТРОВАЦ НА МЛАВ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тоњ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BIRO, ВЕНИЈАМИНА МАРИНКОВИЋА 12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Вукаш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Ив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УЛТРА КОП доо Лештане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бачић</text:p>
          </table:table-cell>
          <table:table-cell office:value-type="string" table:style-name="ce5">
            <text:p>Ђорђиј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AČA, ВИДОВДАНСКА 20ж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кичан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B GEO-LEVEL, <text:s/>, КОВ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Мили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санац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Д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OVAN ŽIVANOVIĆ PR GEODETSKI STUDIO GEOPLAN GPS ŠABAC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ћановић</text:p>
          </table:table-cell>
          <table:table-cell office:value-type="string" table:style-name="ce5">
            <text:p>Страхи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RAHINJA BAĆANOVIĆ PREDUZETNIK GEODETSKA RADNJA GEOPRO 015 ŠABAC, КАРАЂОРЂЕВА 11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RAHINJA BAĆANOVIĆ PREDUZETNIK GEODETSKA RADNJA GEOPRO 015 ŠABAC, КАРАЂОРЂЕВА 11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PI SURVEY ДОО БЕОГРАД-НОВИ БЕОГРАД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у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маров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риш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ARSENOVIĆ PR GEODETSKA AGENCIJA ARSENOVIĆ BOGATIĆ, <text:s/>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Суз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Драж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савље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ZA GEODETSKA MERENJA GEOMETAR STAMENKOVIĆ MILEVA PR OBRENOVAC, ЦАРА ЛАЗАРА 1/48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ијовић</text:p>
          </table:table-cell>
          <table:table-cell office:value-type="string" table:style-name="ce5">
            <text:p>М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SLUŽBA KOVAČICA, <text:s/>, КОВАЧ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ЛАН ЛАЗИЋ ПРЕДУЗЕТНИК ГЕОДЕТСКА РАДЊА GEOMAP015 ШАБАЦ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Мо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ATA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URBANIZAM I IZGRADNJA LESKOVAC, ТРГ РЕВОЛУЦИЈЕ 45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AZORA, МИЛОША СЕЛАКОВИЋА 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ŽOGOVIĆ COMPANY, ДЕСПОТА ЂУРЂА 37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ед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ш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шко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Вукаш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ARKO MILENKOVIĆ PR GEODETSKI BIRO GEOMARVEL ZAJEČAR, КУРСУЛИНА бб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EJAN ĐORĐEVIĆ PR INŽENJERSKE DELATNOSTI I TEHNIČKO SAVETOVANJE GEOCONCEPT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-PREMER, МАЈОРА МАРИНКОВИЋА ПИГ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RAĐEVINSKIH RADOVA N-ING DOO, BEOGRAD (RAKOV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GEJ STOJANOVIĆ PR INŽENJERSKE DELATNOSTI I TEHNIČKO SAVETOVANJE GEO S INŽENJERING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ARKO MIJATOVIĆ PR INŽENJERSKE DELATNOSTI I TEHNIČKO SAVETOVANJE GEO-SIGNAL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авац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LOBODAN MLADENOVIĆ PR GEODETSKI BIRO GEOSTADIJA VRŠAC, ЈЕЛИСАВЕТЕ НАЧИЋ 7, ВРШ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AGAN MARINKOVIĆ PREDUZETNIK BIRO ZA GEODETSKE POSLOVE VIZURA LAZAREVAC, МИЛОЈА БОГДАНОВИЋА 9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KLJAJIĆ KLJAJIĆ DUŠKO PR UŽICE, ТОПЛИЧК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а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у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VAN SIMUNOVIĆ PR GEODETSKI BIRO GEOS ARANĐELOVAC, ВЕНАЦ СЛОБОДЕ 6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ик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ал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лаковић</text:p>
          </table:table-cell>
          <table:table-cell office:value-type="string" table:style-name="ce5">
            <text:p>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воје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ZR I AGENCIJA ZA GEODETSKE POSLOVE BOROVICE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над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рт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ет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SIGMA IMS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аџ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МЕТРИ ЖЕЉКО И ВЛАДА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с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нић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ч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УЛТРА КОП доо Лештане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огиња<text:s/>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JANJA DRUŠTVO SA OGRANIČENOM ODGOVORNOŠĆU BEOGRAD(ČUKARICA), ЛАЗАРЕВАЧКИ ДРУМ 1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ш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text:s/>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RAĐEVINSKIH RADOVA N-ING DOO, BEOGRAD (RAKOV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едојевић</text:p>
          </table:table-cell>
          <table:table-cell office:value-type="string" table:style-name="ce5">
            <text:p>Ми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RAGAN MARINKOVIĆ PREDUZETNIK BIRO ZA GEODETSKE POSLOVE VIZURA LAZAREVAC, МИЛОЈА БОГДАНОВИЋА 9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LAVIŠA BLAGOJEVIĆ PREDUZETNIK AGENCIJA ZA PREMER NEPOKRETNOSTI GEOPLAN NP NOVI PAZAR, <text:s/>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ћан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љ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во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-SJA, ВОЈВОДЕ ДОВЕЗЕНСКОГ 9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шина</text:p>
          </table:table-cell>
          <table:table-cell office:value-type="string" table:style-name="ce5">
            <text:p>Да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уш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ем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а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кул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NISAV TRIPKOVIĆ PR GEODETSKE USLUGE TRIGONUM BEOGRAD, УСТАНИЧКА 18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ић</text:p>
          </table:table-cell>
          <table:table-cell office:value-type="string" table:style-name="ce5">
            <text:p>Лу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UREKA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ч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ејић</text:p>
          </table:table-cell>
          <table:table-cell office:value-type="string" table:style-name="ce5">
            <text:p>Миљ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LANET GEO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ијанић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DULE, РАТНИХ ВОЈНИХ ИНВАЛИДА 1/33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улов</text:p>
          </table:table-cell>
          <table:table-cell office:value-type="string" table:style-name="ce5">
            <text:p>Сте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ша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R GRADNJ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б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ат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ОРТО ПРЕМЕР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Добриво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KO JANKOVIĆ PR GEODETSKA RADNJA GEOPS PREMER 015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ушт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EKOM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лић</text:p>
          </table:table-cell>
          <table:table-cell office:value-type="string" table:style-name="ce5">
            <text:p>Ранис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миљан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н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SISTEM, ГОСПОДАР ЈОВАНОВ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оз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ч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PS GEOLEGAL DOO, ЈАНКА ВЕСЕЛИНОВИЋА 23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сављевић</text:p>
          </table:table-cell>
          <table:table-cell office:value-type="string" table:style-name="ce5">
            <text:p>Влад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ивуковић</text:p>
          </table:table-cell>
          <table:table-cell office:value-type="string" table:style-name="ce5">
            <text:p>Рат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UDIO ZA GEODETSKE POSLOVE INTERGEO, ГАРСИЈЕ ЛОРКЕ 1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ако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ладисављ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наск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VP BEOGRADVOD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н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VP SRBIJAVODE, БУЛЕВАР УМЕТНОСТИ 2а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ђеш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KOM, НИКОЛАЈА ГОГОЉА 9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Велиз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G-GEO TOPOLA, БУЛЕВАР КРАЉА АЛЕКСАНДРА 21, ТОПО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&amp;B DOO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&amp;B DOO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, КАРАЂОРЂЕВА 1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ИЧИНА</text:p>
          </table:table-cell>
          <table:table-cell office:value-type="string" table:style-name="ce5">
            <text:p>ЕНЕ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NP ST D.O.O. N. PAZAR, СВЕТОЗАРА МАРКОВИЋА 68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ГЉАНИН</text:p>
          </table:table-cell>
          <table:table-cell office:value-type="string" table:style-name="ce5">
            <text:p>ИР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NP ST D.O.O. N. PAZAR, СВЕТОЗАРА МАРКОВИЋА 68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уљ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NJA NIKOLA, МИРОСЛАВА ТИРШЕ 1, ВЕЛИКО ГРАДИШТ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ашинац</text:p>
          </table:table-cell>
          <table:table-cell office:value-type="string" table:style-name="ce5">
            <text:p>Ершеф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ZIJU DOO, ВЕЉКА ЛУКИЋА-КУРЈАКА 14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GEOMETAR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шарац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AZORA, МИЛОША СЕЛАКОВИЋА 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ља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 GROUP D.O.O., СТАНОЈА ГЛАВАША 13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кодин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ич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кан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VISO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SUSS, СТАРИ КОРЗО 30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ATA PGJ, ВОЈВОДЕ МИШИЋА 219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Љуби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NTA PREMER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Џоговић</text:p>
          </table:table-cell>
          <table:table-cell office:value-type="string" table:style-name="ce5">
            <text:p>Анђе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ŽOGOVIĆ COMPANY, ДЕСПОТА ЂУРЂА 37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Џанковић</text:p>
          </table:table-cell>
          <table:table-cell office:value-type="string" table:style-name="ce5">
            <text:p>Исмет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NP, 7.ЈУЛИ 46Љ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ат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AJA, ТОШЕ ЈОВАНОВИЋА 22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ел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KS, ДЕСПОТА СТЕВАНА ЛАЗАРЕВИЋА 168, ДЕСПОТ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BEOGRAD-PUT, BEOGRAD(ZVEZDARA), ДРАГОСЛАВА СРЕЈОВИЋА 8a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AGAN TRAJKOVIĆ PR GEODETSKI BIRO GEOPLAN PLU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Н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DIMITRIJEVIĆ PR GEODETSKI BIRO GEO-A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берт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LAN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Звез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IRAMIDA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, ЦАРА ЛАЗАРА 37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нкос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ил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рац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ŠARAC VLADIMIR ŠARAC PR KNJAŽEVAC, <text:s/>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ич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GEAZONA DOO UB, КАРАЂОРЂЕВА 1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3 DOO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аџисалиховић</text:p>
          </table:table-cell>
          <table:table-cell office:value-type="string" table:style-name="ce5">
            <text:p>Ерне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љоше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TIG, ДРИНСКА 21а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авац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 2011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јловић</text:p>
          </table:table-cell>
          <table:table-cell office:value-type="string" table:style-name="ce5">
            <text:p>Мили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Спас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ијан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лубо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ет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LEKTROSRBIJA DOO, ДИМИТРИЈА ТУЦОВИЋА 5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ков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LEKTROSRBIJA DOO, ДИМИТРИЈА ТУЦОВИЋА 5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Драг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LEKTROSRBIJA DOO, ДИМИТРИЈА ТУЦОВИЋА 5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итов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ОРТО ПРЕМЕР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оч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ч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ш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УРБАНИЗАМ СМЕДЕРЕВО СМЕДЕРЕВО, ОМЛАДИНСКА 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лопав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авац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М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Милк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савље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Ст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RENDS DOO, BEOGRAD (ZEMUN), ШУМАДИЈСКА 17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FRENDS DOO, BEOGRAD (ZEMUN), ШУМАДИЈСКА 17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ш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PREMER, ЂУРЕ ЈАКШИЋА 5/1, ВРШ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јлов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гол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VRAGOLIĆ, ГЛАВНА 45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IMS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Џелетовић</text:p>
          </table:table-cell>
          <table:table-cell office:value-type="string" table:style-name="ce5">
            <text:p>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AS 032 DOO, ХАЈДУК ВЕЉКА ПЕТРОВИЋА 3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Јова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њић</text:p>
          </table:table-cell>
          <table:table-cell office:value-type="string" table:style-name="ce5">
            <text:p>Бог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LAN, КАРАЂОРЂЕВА 19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пановић</text:p>
          </table:table-cell>
          <table:table-cell office:value-type="string" table:style-name="ce5">
            <text:p>Дес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LAN, КАРАЂОРЂЕВА 19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GEOSISTEM STEVANOVIĆ MILOŠ PREDUZETNIK VALJEVO, ВОЈВОДЕ МИШИЋА 38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ез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ZA IZGRADNJU OBRENOVCA, ВУКА КАРАЏИЋА 99/д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GEORAD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ешчанин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кић</text:p>
          </table:table-cell>
          <table:table-cell office:value-type="string" table:style-name="ce5">
            <text:p>Дание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сављ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HIDROTEHNIKA-HIDROENERGETIKA 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сп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ијан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н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бач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UDARSKI INSTITUT DOO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фрон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 ZORAN GEOMETAR, ВОЈВОДЕ МИШИЋА 82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ŠANE-SV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Милут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ил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BIG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н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иловић</text:p>
          </table:table-cell>
          <table:table-cell office:value-type="string" table:style-name="ce5">
            <text:p>Андр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-SJA, ВОЈВОДЕ ДОВЕЗЕНСКОГ 9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ш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ам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OFESSIONAL, <text:s/>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ламковић</text:p>
          </table:table-cell>
          <table:table-cell office:value-type="string" table:style-name="ce5">
            <text:p>Коса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OFESSIONAL, <text:s/>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Пер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ђанин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кан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ИД КОКАНОВИЋ Д.О.О. БЕОГРАД-ПАЛИЛУЛА, ЗРЕЊАНИНСКИ ПУТ 151e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фроније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индовић</text:p>
          </table:table-cell>
          <table:table-cell office:value-type="string" table:style-name="ce5">
            <text:p>Вес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рош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ол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COLCOMERC, <text:s/>, ИРИ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COLCOMERC, <text:s/>, ИРИ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илаловић</text:p>
          </table:table-cell>
          <table:table-cell office:value-type="string" table:style-name="ce5">
            <text:p>Се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о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ше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 ZORAN GEOMETAR, ВОЈВОДЕ МИШИЋА 82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тлешић</text:p>
          </table:table-cell>
          <table:table-cell office:value-type="string" table:style-name="ce5">
            <text:p>Велиз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ић</text:p>
          </table:table-cell>
          <table:table-cell office:value-type="string" table:style-name="ce5">
            <text:p>Злат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ATASTAR-ING, БУЛЕВАР ОСЛОБОЂЕЊА 47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ић</text:p>
          </table:table-cell>
          <table:table-cell office:value-type="string" table:style-name="ce5">
            <text:p>Дан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ATASTAR-ING, БУЛЕВАР ОСЛОБОЂЕЊА 47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IRAMIDA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REKCIJA ZA IZGRADNJU I RAZVOJ OPŠTINE PETROVAC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довић</text:p>
          </table:table-cell>
          <table:table-cell office:value-type="string" table:style-name="ce5">
            <text:p>Мил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MAX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M PLAN, БАНА ИВАНИША 15а/1г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ић</text:p>
          </table:table-cell>
          <table:table-cell office:value-type="string" table:style-name="ce5">
            <text:p>Мић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Приб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GR GEODETSKA MERENJA, НЕМАЊИНА 93, КОЦЕЉЕ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ћ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GEAZONA DOO UB, КАРАЂОРЂЕВА 1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лен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NIT, СМЕДЕРЕВСКА 68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МЕТРИ ЖЕЉКО И ВЛАДА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МЕТРИ ЖЕЉКО И ВЛАДА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лубовић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ДОСИТЕЈЕВА 2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оније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ДОСИТЕЈЕВА 2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Адам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TKO MITROVIĆ-NISKOGRADNJA DOO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ом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TRATEG, БУЛЕВАР ОСЛОБОЂЕЊА 57/2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Дан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TRATEG, БУЛЕВАР ОСЛОБОЂЕЊА 57/2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OJEKTOVANJE I IZVOĐENJE GEODETSKIH RADOVA GEO-DEL-MLAVA VLADANKO ŽIVOTIĆ PR PETROVAC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јдан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Агн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AGENCIJA GEOPREMER SRĐAN ZARIĆ PREDUZETNIK JAGODINA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ЈАДРАНСКА 10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.O.O. VASIĆ I MILUTINOVIĆ-GEODETSKI BIRO PETROVAC NA MLAVI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ИС-ГЕОПРОЈЕКТ Д.О.О., РАДНИЧКА 10б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овић</text:p>
          </table:table-cell>
          <table:table-cell office:value-type="string" table:style-name="ce5">
            <text:p>Мили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P NS 021, АУГУСТА ЦЕСАРЦ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Миле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A MERENJA GEOMETAR STAMENKOVIĆ MILEVA PR OBRENOVAC, ЦАРА ЛАЗАРА 1/48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ић</text:p>
          </table:table-cell>
          <table:table-cell office:value-type="string" table:style-name="ce5">
            <text:p>Живодар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ч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ČOBI, ШКОЛСКА 1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Васили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SOLUT DOCUMENTS VS DOO, СЛОВЕНСКИ ТРГ б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вић</text:p>
          </table:table-cell>
          <table:table-cell office:value-type="string" table:style-name="ce5">
            <text:p>Влад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NIK NS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ков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KONING, БУЛЕВАР СЛОБОДАНА ЈОВАНОВИЋ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јано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аш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оје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ИНФРАСТРУКТУРА ШАБАЦ ШАБАЦ, КАРАЂОРЂЕВА 27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ATASTAR ZEMLJIŠTA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ољ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P GALOVICA DP, АВИЈАТИЧАРСКИ ТРГ 10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е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UŽANJE GEODETSKIH USLUGA GEO BIM DOO, BEOGRAD, ДРАГОЈЛА ДУДИЋА 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тра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јић</text:p>
          </table:table-cell>
          <table:table-cell office:value-type="string" table:style-name="ce5">
            <text:p>Го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3 DOO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па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RKO CVEJIĆ PR PROJEKTNI BIRO TERRAPROJEKT ŠABAC, ПАТРИЈАРХА ПАВЛА бб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RKO MIJATOVIĆ PR INŽENJERSKE DELATNOSTI I TEHNIČKO SAVETOVANJE GEO-SIGNAL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есаревић</text:p>
          </table:table-cell>
          <table:table-cell office:value-type="string" table:style-name="ce5">
            <text:p>Живор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дович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ĐA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Бог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INA JOVIĆ PR GEODETSKA KANCELARIJA GEODETSKI BIRO M UB, СВЕТЕ ПОПОВИЋА 5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Живо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LEGAL DS, <text:s/>, ВЛАДИМИР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рчевски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рић</text:p>
          </table:table-cell>
          <table:table-cell office:value-type="string" table:style-name="ce5">
            <text:p>Леп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сављевић</text:p>
          </table:table-cell>
          <table:table-cell office:value-type="string" table:style-name="ce5">
            <text:p>Ма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кић</text:p>
          </table:table-cell>
          <table:table-cell office:value-type="string" table:style-name="ce5">
            <text:p>Весел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ић</text:p>
          </table:table-cell>
          <table:table-cell office:value-type="string" table:style-name="ce5">
            <text:p>Мили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ич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кш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латк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итовић</text:p>
          </table:table-cell>
          <table:table-cell office:value-type="string" table:style-name="ce5">
            <text:p>Бож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АРТ, <text:s/>, РА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уловић</text:p>
          </table:table-cell>
          <table:table-cell office:value-type="string" table:style-name="ce5">
            <text:p>Војк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АРТ, <text:s/>, РА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EOPREMER, НИКОЛЕ ГРУЛОВИЋА 3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рз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цман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повић</text:p>
          </table:table-cell>
          <table:table-cell office:value-type="string" table:style-name="ce5">
            <text:p>Благо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IRAMIDA D.O.O., ВЕНАЦ СЛОБОДЕ 3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ћир</text:p>
          </table:table-cell>
          <table:table-cell office:value-type="string" table:style-name="ce5">
            <text:p>Адам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EOGRADSKI VODOVOD I KANALIZACIJA, КНЕЗА МИЛОША 27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курановић</text:p>
          </table:table-cell>
          <table:table-cell office:value-type="string" table:style-name="ce5">
            <text:p>Анд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VAN DIMITRIJEVIĆ PREDUZETNIK GEODETSKA RADNJA GEO-ZIM BR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ALEM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IRAMIDA D.O.O., ВЕНАЦ СЛОБОДЕ 3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РИВРЕДНО ДРУШТВО ЗА ТРГОВИНУ И УСЛУГЕ АГБ ЂОКОВИЋ ДОО ЧАЧАК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овац</text:p>
          </table:table-cell>
          <table:table-cell office:value-type="string" table:style-name="ce5">
            <text:p>Брат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IM, ДВАДЕСЕТСЕДМОГ МАРТА 3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ВОЈВОДЕ МИШИЋА 23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Са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ERENJA D.O.O.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п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бо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OM, МЕШЕ СЕЛИМОВИЋА 5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Исид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војевић</text:p>
          </table:table-cell>
          <table:table-cell office:value-type="string" table:style-name="ce5">
            <text:p>Милис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PRIVATNA RADNJA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т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UTALIST D.O.O INĐIJA, ЈУГ БОГДАНА 13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сић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STOR, <text:s/>, ШИ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у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VEST PROJEKT D.O.O., КРАЉИЦЕ МАРИЈЕ 2а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чић</text:p>
          </table:table-cell>
          <table:table-cell office:value-type="string" table:style-name="ce5">
            <text:p>Радо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RADAN, ДРИНСКА бб, ЉУБОВ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ар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AGENCIJA GEOPREMER SRĐAN ZARIĆ PREDUZETNIK JAGODINA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д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GEODETSKE USLUGE VISITOR ZORAN NOVIĆEVIĆ PREDUZETNIK BEOGRAD (ZVEZDARA), ДОЈРАНСКА 8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ићевић</text:p>
          </table:table-cell>
          <table:table-cell office:value-type="string" table:style-name="ce5">
            <text:p>Иво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ар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тежица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лић</text:p>
          </table:table-cell>
          <table:table-cell office:value-type="string" table:style-name="ce5">
            <text:p>Род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ов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сић</text:p>
          </table:table-cell>
          <table:table-cell office:value-type="string" table:style-name="ce5">
            <text:p>Мић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OTIV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к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GITAL KUKIĆ, КНЕЗА МИЛОША 7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KUM, ВИНОГРАДСКИ ВЕНАЦ 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KUM, ВИНОГРАДСКИ ВЕНАЦ 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над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MLJOMER-ĆATA, <text:s/>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МАРШАЛА ТИТА 48, КОВАЧ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б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МАРШАЛА ТИТА 48, КОВАЧ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еброња</text:p>
          </table:table-cell>
          <table:table-cell office:value-type="string" table:style-name="ce5">
            <text:p>Мевлуд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O TEHNIČKE POSLOVE GEOMAP REBRONJA MEVLUDIN PR SJENICA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гринов</text:p>
          </table:table-cell>
          <table:table-cell office:value-type="string" table:style-name="ce5">
            <text:p>Јо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ANONIJA, ПЕТЕФИЈЕВА 10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ISTEM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л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KOD, МИЛОШЕВ КЛАДЕНАЦ 16в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јанов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четић</text:p>
          </table:table-cell>
          <table:table-cell office:value-type="string" table:style-name="ce5">
            <text:p>Здра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INFO, ТАКОВСКА 6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ц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GUCI, <text:s/>, КЛАД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ц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GUCI, <text:s/>, КЛАД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Бра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RAD, СВЕТОГ ДИМИТРИЈА 19б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џ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ADŽIĆ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ејзовић</text:p>
          </table:table-cell>
          <table:table-cell office:value-type="string" table:style-name="ce5">
            <text:p>Емр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IS FEJZOVIĆ PR AGENCIJA ZA PREMER NEPOKRETNOSTI GEO-ZENIT NP 2019 NOVI PAZAR, <text:s/>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IGMA, МИЛОША ВЕЛИКОГ 100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ш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KB A.D. PADINSKA SKELA U RESTRUKTURIRANJ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Пе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KB A.D. PADINSKA SKELA U RESTRUKTURIRANJU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ичек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RKO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Рад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R MARINKOVIĆ, <text:s/>, ВЕЛИКО ГРАДИШТ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IM, КОСАНЧИЋЕВА 28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IM, КОСАНЧИЋЕВА 28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JA D.O.O. SVILAJNAC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Мил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RKO SKALAMERA PR BIRO ZA INŽENJERING M&amp;M INŽENJERING UŽICE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н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IN AG DOO BEOGRAD-PALILULA, АЛЕКСАНДРА ФЛЕМИНГА 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LANET DOO KRUŠEVAC, ЗЛАТАРСКА 43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IKOLA ARNAUTOVIĆ PR BIRO ZA GEODEZIJU I PROJEKTOVANJE GEO PRO POINT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ч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AN ILIĆ PR GEODETSKI BIRO GEOMI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OBODAN MLADENOVIĆ PR GEODETSKI BIRO GEOSTADIJA VRŠAC, ЈЕЛИСАВЕТЕ НАЧИЋ 7, ВРШ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вњак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PECIJAL DOO, СВЕТОСАВСКА 9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н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миљан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S GEO BAJZ DOO ČAJETINA-LJUBIŠ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кић</text:p>
          </table:table-cell>
          <table:table-cell office:value-type="string" table:style-name="ce5">
            <text:p>Слобода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Радивој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ЛОШ МИТРОВИЋ ПР ГЕОДЕТСКИ БИРО ГЕОРАДАР ВРАЊЕ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Вукаши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от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нђије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Жив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TODOROVIĆ PR GEODETSKE USLUGE GEOZOOM SVILAJNAC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Мирослав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AVIŠA BLAGOJEVIĆ PREDUZETNIK AGENCIJA ZA PREMER NEPOKRETNOSTI GEOPLAN NP NOVI PAZAR, <text:s/>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мјановић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G, РАТНИХ ВОЈНИХ ИНВАЛИДА 3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JANJA DRUŠTVO SA OGRANIČENOM ODGOVORNOŠĆU BEOGRAD(ČUKARICA), ЛАЗАРЕВАЧКИ ДРУМ 1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гић</text:p>
          </table:table-cell>
          <table:table-cell office:value-type="string" table:style-name="ce5">
            <text:p>Бош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Срб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дович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тановић</text:p>
          </table:table-cell>
          <table:table-cell office:value-type="string" table:style-name="ce5">
            <text:p>Мар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NIT, СМЕДЕРЕВСКА 68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спа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летић</text:p>
          </table:table-cell>
          <table:table-cell office:value-type="string" table:style-name="ce5">
            <text:p>Со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заш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PETKOV PR GEODETSKI BIRO GEOAS INŽENJERING ALIBUNAR, БРАТСТВА ЈЕДИНСТВА 5, АЛИБУН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даше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Регулације д.о.о. Сремска Митровица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ња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PLUS, МИЛОШЕВ КЛАДЕНАЦ 12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оски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KO JANKOVIĆ PR GEODETSKA RADNJA GEOPS PREMER 015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ловановић</text:p>
          </table:table-cell>
          <table:table-cell office:value-type="string" table:style-name="ce5">
            <text:p>Стеф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сим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MEĐA ZORAN MATIĆ PR MLADENOVAC (VAROŠ)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Андре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НДРЕЈА ПЕТКОВИЋ ПР ГЕОДЕТСКА РАДЊА ПЕТКО КУЧЕВО, <text:s/>, КУ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иш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тинчанин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EM-PREMER D.O.O.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а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BEOGRADSKE ELEKTRANE, BEOGRAD (NOVI BEOGRAD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Ана-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SUSS, СТАРИ КОРЗО 30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ђи</text:p>
          </table:table-cell>
          <table:table-cell office:value-type="string" table:style-name="ce5">
            <text:p>Мил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TIKA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ĐORĐE VUKOVIĆ PREDUZETNIK GEODETSKA RADNJA GEOPREMER LOZNICA, БУЛЕВАР ДОСИТЕЈА ОБРАДОВИЋ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зелац</text:p>
          </table:table-cell>
          <table:table-cell office:value-type="string" table:style-name="ce5">
            <text:p>Мате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енчев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лан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ENKO RADANOVIĆ PR GEODETSKI RADOVI I TEHNIČKI SAVETI GEO-PRIZMA NS RUMENKA, <text:s/>, РУМЕ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та</text:p>
          </table:table-cell>
          <table:table-cell office:value-type="string" table:style-name="ce5">
            <text:p>Јањић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ш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ĐAN POJIĆ PR INŽENJERSKE USLUGE GEOBILD BORČA, САВЕ МАЛЕШЕВИЋА 47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б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NIKOLIĆ PR BIRO ZA GEODETSKI INŽENJERING A-SURVEY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ак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LA PLAN COMPANY DOO LESKOVAC, РАДОЈА ДОМАНОВИЋА 2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одоровић</text:p>
          </table:table-cell>
          <table:table-cell office:value-type="string" table:style-name="ce5">
            <text:p>Теодо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EMER, ВОЈВОДЕ СТЕПЕ бб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text:s/>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мерик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EJAN ĐORĐEVIĆ PR INŽENJERSKE DELATNOSTI I TEHNIČKO SAVETOVANJE GEOCONCEPT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ћ<text:s/>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ић</text:p>
          </table:table-cell>
          <table:table-cell office:value-type="string" table:style-name="ce5">
            <text:p>Ти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GEO GIS &amp; MAP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јепанов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UTALIST D.O.O INĐIJA, ЈУГ БОГДАНА 13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шанац</text:p>
          </table:table-cell>
          <table:table-cell office:value-type="string" table:style-name="ce5">
            <text:p>Бранк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ZIJU I NEKRETNINE GEOTRON PR JUGOSLAV DIVAC PRIJEPOLJE, ВЛАДИМИРА ПЕРИЋА ВАЛТЕРА 114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Лу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IRAMIDA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text:s/>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ч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М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ETAR RAKIĆ PR GEODETSKE USLUGE GEOPROJECT PARAĆIN, МАЈОРА ГАВРИЛОВИЋА 2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Ст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ић</text:p>
          </table:table-cell>
          <table:table-cell office:value-type="string" table:style-name="ce5">
            <text:p>Рус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РУСИМИР ГРБИЋ ПР АГЕНЦИЈА ЗА ГЕОДЕТСКЕ УСЛУГЕ ПИПРОЗ БЕОГРАД, ФРАНЦА ЈАНКЕА 5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рбат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KUM, ВИНОГРАДСКИ ВЕНАЦ 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PREMER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биновић</text:p>
          </table:table-cell>
          <table:table-cell office:value-type="string" table:style-name="ce5">
            <text:p>Суз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OJAN REPANOVIĆ PR GEODETSKA AGENCIJA GA GEO-LEVEL SMEDEREVO, ОМЛАДИНСКА 2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ј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-HIDRO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гарић</text:p>
          </table:table-cell>
          <table:table-cell office:value-type="string" table:style-name="ce5">
            <text:p>В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B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ТАУР ДОО БЕОГРАД-САВСКИ ВЕНАЦ, <text:s/>, БЕОГРАД</text:p>
          </table:table-cell>
          <table:table-cell table:style-name="ce1"/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ишма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ŽELIMIR PETROVIĆ PREDUZETNIK AGENCIJA ZA GEODETSKE RADOVE EURO GE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дравк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ветоли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IJAN, ДУШАНА ТРИВУНЦА 16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ZA OBEZBEĐENJE JAVNE RASVETE RASVETA VARVARIN, VARVARIN, <text:s/>, ВАРВА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ст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жин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осавље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ANKO STEFANOVIĆ PR AGENCIJA ZA GEODETSKE USLUGE BEOGEO KALUĐERICA, ИВЕ ЛОЛЕ РИБАРА 20, КАЛУЂЕР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MEĐA ZORAN MATIĆ PR MLADENOVAC (VAROŠ)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RAD BOCE STEVANOSKI PR KALUĐERIC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ков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ИНФРАСТРУКТУРА ШАБАЦ ШАБАЦ, КАРАЂОРЂЕВА 27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ек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JAN ARIZANOVIĆ PREDUZETNIK GEODETSKI BIRO GEO POINT MG SURDULICA, МИЛОША ОБИЛИЋА 13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рдулија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OŠ KURDULIJA PR GEODETSKI BIRO GEO-HAUS-GEONIX PETROVAC NA MLAVI, БАТЕ БУЛИЋА 3, ПЕТРОВАЦ НА МЛАВ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фегџ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етић</text:p>
          </table:table-cell>
          <table:table-cell office:value-type="string" table:style-name="ce5">
            <text:p>Милут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UŽANJE GEODETSKIH USLUGA GEO BIM DOO, BEOGRAD, ДРАГОЈЛА ДУДИЋА 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Видос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OMIR MITROVIĆ PR AGENCIJA ZA PRUŽANJE ADMINISTRATIVNIH-TEHNIČKIH USLUGA NE-KRI LESKOVAC, БОЈАН ТАСИЋ б.б.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овски</text:p>
          </table:table-cell>
          <table:table-cell office:value-type="string" table:style-name="ce5">
            <text:p>Крст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чар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, БЕОГРАДСКА 63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ш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ЛАДИМИР ТОШИЋ ПР ГЕОДЕТСКА АГЕНЦИЈА ГЕО ТЕМА ЉИГ, <text:s/>, ЉИ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LEKTROISTOK-PROJEKTNI BIRO DOO BEOGRAD, РОВИЊСКА 1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GR GEODETSKA MERENJA, НЕМАЊИНА 93, КОЦЕЉЕ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Ро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IKOLA ARNAUTOVIĆ PR BIRO ZA GEODEZIJU I PROJEKTOVANJE GEO PRO POINT LOZNICA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кановић</text:p>
          </table:table-cell>
          <table:table-cell office:value-type="string" table:style-name="ce5">
            <text:p>Мил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ИД КОКАНОВИЋ Д.О.О. БЕОГРАД-ПАЛИЛУЛА, ЗРЕЊАНИНСКИ ПУТ 151e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очанац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NJA GEOPROJEKT DRAGAN MITIĆ PREDUZETNIK VRNJAČKA BANJA, КРАЉЕВАЧКА 30/2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12.SEPTEMBAR BAJINA BAŠTA, СВЕТОСАВСКА 6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от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OJEKTOVANJE I IZVOĐENJE GEODETSKIH RADOVA GEO-DEL-MLAVA VLADANKO ŽIVOTIĆ PR PETROVAC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олото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GRADNJU I INŽENJERING TEHNOGRADNJA DOO KRUŠEVAC, МАЈКЕ ЈУГОВИЋА 14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д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дат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Љуб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ле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LEKTROISTOK-PROJEKTNI BIRO DOO BEOGRAD, РОВИЊСКА 1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GEODETSKE I POSLOVNO-TEHNIČKE USLUGE "GEO-J&amp;S-METAR" VULIĆ DRAGIŠA, ВОЈВОДЕ МИШИЋА 2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Живо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А РАДЊА "GEO-PROJEKT" МЛАДЕНОВИЋ ЖИВОТА, КРАЉЕВАЧКА 30/2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сак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-КРИГЕР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П ДИРЕКЦИЈА ЗА ИЗГРАДЊУ И РАЗВОЈ НАСЕЉА ОПШТИНЕ КУЧЕВО, <text:s/>, КУ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јановић</text:p>
          </table:table-cell>
          <table:table-cell office:value-type="string" table:style-name="ce5">
            <text:p>Анд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АМОСТАЛНИ ГЕОДЕТСКИ БИРО ГЕОПЛАН АНДРИЈА МИЛИЈАНОВИЋ ПРЕДУЗЕТНИК ЛАЈКОВАЦ, <text:s/>, ЛАЈ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И БИРО "ЉУБИША ГЕОМЕТАР" БОГДАНОВИЋ ЉУБИША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тјешиновић</text:p>
          </table:table-cell>
          <table:table-cell office:value-type="string" table:style-name="ce5">
            <text:p>Борис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GEO BIRO BORIS UTJEŠINOVIĆ PR KRAGUJEVAC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го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VRAGOLIĆ, ГЛАВНА 45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ЛАДИМИР МИЈАТОВИЋ ПРЕДУЗЕТНИК ГЕОДЕТСКИ БИРО ГЕО ЦЕНТАР КРАГУЈЕВАЦ, ГРАДА СИРЕНА 15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ђ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фан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OMIR MITROVIĆ PR AGENCIJA ZA PRUŽANJE ADMINISTRATIVNIH-TEHNIČKIH USLUGA NE-KRI LESKOVAC, БОЈАН ТАСИЋ б.б.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EJAN MARIĆ PR INŽENJERSKE DELATNOSTI I TEHNIČKO SAVETOVANJE GEOSFERA DM JAREBICE, КНЕЗА МИЛОШ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Живор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JEKT PL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мил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ВЛАД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аковић</text:p>
          </table:table-cell>
          <table:table-cell office:value-type="string" table:style-name="ce5">
            <text:p>Родољуб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еј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ран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ље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ат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KT PREMER, <text:s/>, БЕЛ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 DB, <text:s/>, МАЛИ ЗВОР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алов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ил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нџ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вриловић</text:p>
          </table:table-cell>
          <table:table-cell office:value-type="string" table:style-name="ce5">
            <text:p>Кристи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PHA TEAM, САМЈУЕЛА БЕКЕТА 12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нт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KOTA, БАБИЧКОГ ОДРЕДА 2/Л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KO ĆIROVIĆ PR AGENCIJA ZA GEODETSKE USLUGE GEODATA BG BEOGRAD(ZVEZDAR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магић</text:p>
          </table:table-cell>
          <table:table-cell office:value-type="string" table:style-name="ce5">
            <text:p>Брат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ЛТА, КАРАЂОРЂЕВА 41, БЛА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ЛТА, КАРАЂОРЂЕВА 41, БЛА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анић</text:p>
          </table:table-cell>
          <table:table-cell office:value-type="string" table:style-name="ce5">
            <text:p>Миј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ROSLAV ALEKSIĆ PR GEODETSKI BIRO ALEKSIĆ-SAVIĆ KRUŠEVAC, БРАНКА МИЉКОВИЋА 28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Је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IŠ, <text:s/>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ŠA TRAJKOVIĆ PR GEODETSKI BIRO GEOMAP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ј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SOLUT DOCUMENTS VS DOO, СЛОВЕНСКИ ТРГ б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Ага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FOCUS D.O.O., СЛОВЕНСКИ ТРГ 2/11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н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па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г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диновић</text:p>
          </table:table-cell>
          <table:table-cell office:value-type="string" table:style-name="ce5">
            <text:p>Кат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STITUT ZA VODOPRIVREDU JAROSLAV ČERNI AD, ЈАРОСЛАВА ЧЕРНОГ 80, ПИНОСА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Мић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PRAVLJANJE NEPOKRETNOSTIMA URBIM DOO BEOGRAD(ČUKARICA), ИЛИЈЕ ЂУРИЧИЋА 4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VA-TOP GUN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шан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РИВРЕДНО ДРУШТВО ЗА ГЕОДЕТСКЕ УСЛУГЕ ГЕОУРБАН ДОО КРУШЕВАЦ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P-GEOMETRI, КРУШЕВАЧКА 17ц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терац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FA PLAN, <text:s/>, НОВА ВАРО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D CRNA TRAVA, ПАНА ЂУКИЋА 18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шић</text:p>
          </table:table-cell>
          <table:table-cell office:value-type="string" table:style-name="ce5">
            <text:p>Мил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љков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ерић</text:p>
          </table:table-cell>
          <table:table-cell office:value-type="string" table:style-name="ce5">
            <text:p>Нев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ир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PREMER SAVKOVIĆ DOO LAZAREVAC, ДУЛА КАРАКЛАЈИЋА 35/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иче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NDRIJANA-PREMER, ГРАМШИЈЕВА 4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терић</text:p>
          </table:table-cell>
          <table:table-cell office:value-type="string" table:style-name="ce5">
            <text:p>Вер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блан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Срб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VAN PETROVIĆ PR GEODETSKI BIRO GEO IVAN &amp; DARKO PARAĆIN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R MANGO, <text:s/>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хоњић</text:p>
          </table:table-cell>
          <table:table-cell office:value-type="string" table:style-name="ce5">
            <text:p>Се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ил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и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SAVIĆ, НИКОЛЕ ГРУЛОВИЋА 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хмедовић</text:p>
          </table:table-cell>
          <table:table-cell office:value-type="string" table:style-name="ce5">
            <text:p>Аи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рба</text:p>
          </table:table-cell>
          <table:table-cell office:value-type="string" table:style-name="ce5">
            <text:p>Золт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M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Нев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EMER, 29. НОВЕМБРА 20, АЛЕКСАНД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ехратовић</text:p>
          </table:table-cell>
          <table:table-cell office:value-type="string" table:style-name="ce5">
            <text:p>Амел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EVI AD UŽICE, НИКОЛЕ ПАШИЋА 38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овић</text:p>
          </table:table-cell>
          <table:table-cell office:value-type="string" table:style-name="ce5">
            <text:p>Благ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обо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рдар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ан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ит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ован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OTA GEODETSKI BIRO, ТРГ МЛАДЕНАЦА 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ас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ат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IDIJAN, <text:s/>, СОКО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нч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савље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КАРАЂОРЂЕВА 92, БЛА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бавић</text:p>
          </table:table-cell>
          <table:table-cell office:value-type="string" table:style-name="ce5">
            <text:p>Том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R GEONIS, <text:s/>, КУРШУМЛ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ч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ILAN NOVKOVIĆ PR GEODETSKI BIRO GEOLOGIS NS NOVI SAD, ТРГ МЛАДЕНАЦА 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урић</text:p>
          </table:table-cell>
          <table:table-cell office:value-type="string" table:style-name="ce5">
            <text:p>Ал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O TEHNIČKE POSLOVE GEOMAP REBRONJA MEVLUDIN PR SJENICA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ж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IONICA AŠ, ПАРТИЗАНСКА 7, НОВИ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Злат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, ВОЈВОДЕ МИШИЋА 2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LEGAL DS, <text:s/>, ВЛАДИМИР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Добриво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ил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RABAG d.o.o. BEOGRAD 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RABAG d.o.o. BEOGRAD 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BEST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GEODEZIJA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рчев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ZR GEO-ST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PEVA, БРАЋЕ ДИРАК 19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а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КАРАЂОРЂЕВА 92, БЛА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ј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ђен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KO RADOJKOVIĆ PR GEODETSKA RADNJA GEOFAST SVRLJIG, ПРЕКОНОГА ББ, СВРЉИ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ORAN MIHAJLOVIĆ PREDUZETNIK, AGENCIJA ZA GEODETSKE AKTIVNOSTI GEOTEHNIKA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б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линт</text:p>
          </table:table-cell>
          <table:table-cell office:value-type="string" table:style-name="ce5">
            <text:p>Корнел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CELA, <text:s/>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лић</text:p>
          </table:table-cell>
          <table:table-cell office:value-type="string" table:style-name="ce5">
            <text:p>От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CELA, <text:s/>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таши</text:p>
          </table:table-cell>
          <table:table-cell office:value-type="string" table:style-name="ce5">
            <text:p>Лас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CELA, <text:s/>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С О.Д.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те</text:p>
          </table:table-cell>
          <table:table-cell office:value-type="string" table:style-name="ce5">
            <text:p>Шанд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С О.Д.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INA JANKOVIĆ PR GEODETSKA RADNJA MG-MAP TRSTENIK, <text:s/>, ТРСТЕ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љ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SOLUT DOCUMENTS VS DOO, СЛОВЕНСКИ ТРГ бб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бановић</text:p>
          </table:table-cell>
          <table:table-cell office:value-type="string" table:style-name="ce5">
            <text:p>Мирс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ZA UREĐIVANJE GRAĐEVINSKOG ZEMLJIŠTA SJENICA SJENICA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INŽENJERING, <text:s/>, ВЛАСОТИН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лећаш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- IN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зовић</text:p>
          </table:table-cell>
          <table:table-cell office:value-type="string" table:style-name="ce5">
            <text:p>Вук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BOJIĆ PREMER, 12. ЈАНУАРА Б.Б., ПРИБО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ш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KONTO, КНЕЗА МИЛОША 42, СОП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Добр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ZP KRAGUJEVAC DOO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ч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шки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ING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HM-PROJEKT DRUŠTVO SA OGRANIČENOM ODGOVORNOŠĆU NOVI SAD, ЈОВАНА ПОПОВИЋА 4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Раден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љковић</text:p>
          </table:table-cell>
          <table:table-cell office:value-type="string" table:style-name="ce5">
            <text:p>Груј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еун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аст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RAG KOVAČEVIĆ PR BIRO ZA INŽENJERSKE GEODETSKE POSLOVE PREMER PLUS MIONICA, <text:s/>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није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RAG KOVAČEVIĆ PR BIRO ZA INŽENJERSKE GEODETSKE POSLOVE PREMER PLUS MIONICA, <text:s/>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л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ATA PGJ, ВОЈВОДЕ МИШИЋА 219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аонов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<text:s/>, ТРСТЕ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вић</text:p>
          </table:table-cell>
          <table:table-cell office:value-type="string" table:style-name="ce5">
            <text:p>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торовић</text:p>
          </table:table-cell>
          <table:table-cell office:value-type="string" table:style-name="ce5">
            <text:p>Пантел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ŠANE-SV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ОВАН ЦАКИЋ ПР БИРО ЗА ГЕОДЕТСКЕ УСЛУГЕ ГЕО ЦАКИЋ ЛЕСКОВАЦ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ус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с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ADA DOO ZA GEODEZIJU I GEOMATIKU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до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PS GEOLEGAL DOO, ЈАНКА ВЕСЕЛИНОВИЋА 23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Пав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ETAR DRČA PR GEODETSKI BIRO DP GEOMETAR ODŽAC, ЈУГОСЛОВЕНСКЕ НАРОДНЕ АРМИЈЕ 137, ОЏА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јк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IDIJAN PROJEKT, БРАНКА БАЈИЋА 9Љ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мунов</text:p>
          </table:table-cell>
          <table:table-cell office:value-type="string" table:style-name="ce5">
            <text:p>А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јк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ORTAČKO DRUŠTVO GEO-BIRO JOJKIĆ I DR. , BEČEJ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 Паповић</text:p>
          </table:table-cell>
          <table:table-cell office:value-type="string" table:style-name="ce5">
            <text:p>Се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ЕБОЈША ЈОВИЋ ПР ИНЖЕЊЕРСКЕ ДЕЛАТНОСТИ И ТЕХНИЧКО САВЕТОВАЊЕ ГЕО-ЈОВИЋ ПР ЛЕСКОВАЦ, БАБИЧКОГ ОДРЕДА бб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Миог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HM-PROJEKT DRUŠTVO SA OGRANIČENOM ODGOVORNOŠĆU NOVI SAD, ЈОВАНА ПОПОВИЋА 4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</text:p>
          </table:table-cell>
          <table:table-cell office:value-type="string" table:style-name="ce5">
            <text:p>Стоил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ор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нтрач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черина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ĐA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GEOMETAR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јстор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EMER, <text:s/>, КИКИН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РЂАН ТЕШИЋ ПР ГЕОДЕТСКИ БИРО ТЕШИЋ С И С ПЕЋИНЦИ, ШКОЛСКА 10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бељ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LIDER DOO BUJANOVAC, БРАНКА ЕРИЋА 2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цић</text:p>
          </table:table-cell>
          <table:table-cell office:value-type="string" table:style-name="ce5">
            <text:p>Крист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LIDER DOO BUJANOVAC, БРАНКА ЕРИЋА 2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ди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ун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-ZOOM, KRALJEVO, ЦАРА ДУШАНА 33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мун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RAG KOVAČEVIĆ PR BIRO ZA INŽENJERSKE GEODETSKE POSLOVE PREMER PLUS MIONICA, <text:s/>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ал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Сергеј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ERGEJ STOJANOVIĆ PR INŽENJERSKE DELATNOSTI I TEHNIČKO SAVETOVANJE GEO S INŽENJERING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ковић</text:p>
          </table:table-cell>
          <table:table-cell office:value-type="string" table:style-name="ce5">
            <text:p>Нев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жичић<text:s/>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чић</text:p>
          </table:table-cell>
          <table:table-cell office:value-type="string" table:style-name="ce5">
            <text:p>Раст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исавље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-PREMER, МАЈОРА МАРИНКОВИЋА ПИГ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ојкин</text:p>
          </table:table-cell>
          <table:table-cell office:value-type="string" table:style-name="ce5">
            <text:p>Дави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ГЛОБАЛ ДОО НОВИ САД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л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DOO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дек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POSLOVE PETROVIĆ, ЂОРЂА МИКЕША 4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I GEODETSKI BIRO GEOPREMER NATAŠA MITROVIĆ PREDUZETNIK, POŽEGA, <text:s/>, ПОЖЕГ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ет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VULETIĆ PR KANCELARIJA ZA GEODETSKE POSLOVE GEOPOINT 015 VLADIMIRCI, <text:s/>, ВЛАДИМИР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ЛАН ЛАЗИЋ ПРЕДУЗЕТНИК ГЕОДЕТСКА РАДЊА GEOMAP015 ШАБАЦ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ARSENOVIĆ PR GEODETSKA AGENCIJA ARSENOVIĆ BOGATIĆ, <text:s/>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едар</text:p>
          </table:table-cell>
          <table:table-cell office:value-type="string" table:style-name="ce5">
            <text:p>Викт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ANON DO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EMER, ВОЈВОДЕ СТЕПЕ бб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ундрић</text:p>
          </table:table-cell>
          <table:table-cell office:value-type="string" table:style-name="ce5">
            <text:p>Ву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ADA DOO ZA GEODEZIJU I GEOMATIKU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ев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RKO MILENKOVIĆ PR GEODETSKI BIRO GEOMARVEL ZAJEČAR, КУРСУЛИНА бб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, ВОЈВОДЕ МИШИЋА 2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NJA ELIT, БАЈЛОНИЈЕВА 121, МАЛО ЦРНИЋ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NJA GEOPROJEKT DRAGAN MITIĆ PREDUZETNIK VRNJAČKA BANJA, КРАЉЕВАЧКА 30/2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јазит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ELICA POPOVIĆ PR GEODETSKI BIRO GEO VIZIJA SENTA, ЛУГАРСКА 13, СЕН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удакије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осављ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ОИНТ ИНЖЕЊЕРИНГ ДОО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шаш</text:p>
          </table:table-cell>
          <table:table-cell office:value-type="string" table:style-name="ce5">
            <text:p>Роберт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OBERT VAŠAŠ PR GEODETSKI BIRO RV PREMER LOK, ПЕРЕ ПОПАДИЋА 1/2, ТИТЕЛ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EFAN STAMENKOVIĆ PR INŽENJERSKE DELATNOSTI I TEHNIČKO SAVETOVANJE GEO MAP SPL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РЂАН ТЕШИЋ ПР ГЕОДЕТСКИ БИРО ТЕШИЋ С И С ПЕЋИНЦИ, ШКОЛСКА 10, ПЕЋИНЦ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дњар</text:p>
          </table:table-cell>
          <table:table-cell office:value-type="string" table:style-name="ce5">
            <text:p>Миросл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IVOJ EREMIĆ PR BIRO ZA GEODEZIJU GEO MAP 024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EJAN STOJČINOVIĆ PR GEODETSKI BIRO GEOLIDER NOVI SAD, ПЕТЕФИ ШАНДОРА 9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ORAN POPOVIĆ PR GEODETSKI BIRO GEOID PROJEKT NOVI SAD, ПЕТРА ДРАПШИНА 22,локал 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хата</text:p>
          </table:table-cell>
          <table:table-cell office:value-type="string" table:style-name="ce5">
            <text:p>Јожеф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ZR GEO-ST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АНИЈЕЛА ВУЈКОВИЋ ПР ГЕОДЕТСКИ БИРО ГЕОЦЕНТАР ВУЈКОВИЋ ШАБАЦ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ановић</text:p>
          </table:table-cell>
          <table:table-cell office:value-type="string" table:style-name="ce5">
            <text:p>Мит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астаси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рехак</text:p>
          </table:table-cell>
          <table:table-cell office:value-type="string" table:style-name="ce5">
            <text:p>Радми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GEOMETAR, ГИМНАЗИЈСКА 8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В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ВАЊА РАКИЋ ПР БИРО ЗА ГЕОДЕТСКЕ УСЛУГЕ ГЕОСПЕКТАР ЗРЕЊАНИН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И БИРО ГЕО-ПРИЗМА ОД, <text:s/>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љ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AGAN STOJILJKOVIĆ PR GEODETSKI BIRO GEOSISTEM 5 BUJANOVAC, <text:s/>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џ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ADŽIĆ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тин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RTINIĆ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IGMA, МИЛОША ВЕЛИКОГ 100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LOBALPREMER DOO, ЧИЧЕ ОД РОМАНИЈЕ 2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LOBALPREMER DOO, ЧИЧЕ ОД РОМАНИЈЕ 2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Чед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LOBALPREMER DOO, ЧИЧЕ ОД РОМАНИЈЕ 2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LOBALPREMER DOO, ЧИЧЕ ОД РОМАНИЈЕ 2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Рад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анов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EMER, МИЛИНКА КУШИЋА 3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ан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EMER, МИЛИНКА КУШИЋА 3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</text:p>
          </table:table-cell>
          <table:table-cell office:value-type="string" table:style-name="ce5">
            <text:p>Антал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ARKUS, ТРГ ОСЛОБОЂЕЊА 11, А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ој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ISTEM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Љуб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, <text:s/>, НОВА ВАРО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р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, <text:s/>, НОВА ВАРО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урић</text:p>
          </table:table-cell>
          <table:table-cell office:value-type="string" table:style-name="ce5">
            <text:p>Елд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HURA-GEOMETAR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Град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КАТАСТАР ПЛУС Д.О.О.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КАТАСТАР ПЛУС Д.О.О.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ш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RANKO DAŠIĆ PR BIRO ZA GEODETSKE POSLOVE TRON 2017 KRUŠEVAC, КОСАНЧИЋЕВА 22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ч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OMS 011 društvo sa ograničenom odgovornošću Beograd-Zemun, КОНСТАНТИНА ЈОВАНОВИЋА 78А, БЕОГРАД (ЗЕМУН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ић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GEODETSKE USLUGE VISITOR ZORAN NOVIĆEVIĆ PREDUZETNIK BEOGRAD (ZVEZDARA), ДОЈРАНСКА 8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кимовски</text:p>
          </table:table-cell>
          <table:table-cell office:value-type="string" table:style-name="ce5">
            <text:p>Мит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MITKE, КРАЉА ПЕТРА ПРВОГ 8, МАЈДАНПЕ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АРКО СТАНКОВИЋ ПР ГЕОДЕТСКА РАДЊА ПРЕМЕР ЛС БОЈНИК, ТРГ СЛОБОДЕ 35, БОЈ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р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FIRMA GEOWORK DOO KULA, ЛЕЊИНОВА 20, КУЛ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ћимов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A MERENJA AGM-GEO RAJKO AĆIMOVIĆ PR ČAČAK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гњат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мпот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JEKT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JEKT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гарски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сели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AGENCIJA AKSIS, ВЛАДИКЕ НИКОЛАЈ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нковић</text:p>
          </table:table-cell>
          <table:table-cell office:value-type="string" table:style-name="ce5">
            <text:p>Ст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UGR ART, КАРАЂОРЂЕВА 199, ЋИЋ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тлешић</text:p>
          </table:table-cell>
          <table:table-cell office:value-type="string" table:style-name="ce5">
            <text:p>Дубрав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анковић</text:p>
          </table:table-cell>
          <table:table-cell office:value-type="string" table:style-name="ce5">
            <text:p>Бат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<text:s/>, Д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лкоч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NACIONALNI PARK FRUŠKA GORA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Миливој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OTA GEODETSKI BIRO, ТРГ МЛАДЕНАЦА 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DIREKCIJA ZA URBANIZAM-KRAGUJEVAC, КРАЉА ПЕТРА ПРВОГ 23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хмедовић</text:p>
          </table:table-cell>
          <table:table-cell office:value-type="string" table:style-name="ce5">
            <text:p>Риз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SMIN MEHMEDOVIĆ PR GEODETSKI BIRO GEOSISTEM 003 TUTIN, <text:s/>, ТУ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ше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ин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 DO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MER DO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сављевић</text:p>
          </table:table-cell>
          <table:table-cell office:value-type="string" table:style-name="ce5">
            <text:p>Виол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FOTO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TEMERIN TEMERIN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чев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JEKT, БРАЋЕ МИХАИЛОВИЋ 25, АРИ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иш</text:p>
          </table:table-cell>
          <table:table-cell office:value-type="string" table:style-name="ce5">
            <text:p>Руж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ŽENJERING-PROJEKT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ч</text:p>
          </table:table-cell>
          <table:table-cell office:value-type="string" table:style-name="ce5">
            <text:p>Имр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ZA UPRAVLJANJE PUTEVIMA, URBANISTIČKO PLANIRANJE I STANOVANJE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GEODETSKI BIRO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ОИНТ ИНЖЕЊЕРИНГ ДОО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њижар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RADNJA GEORAZMER OBRADOVIĆ JOVICA PREDUZETNIK BABUŠNICA, <text:s/>, БАБУШ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-Станоје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ZIJA PRO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OBRADOVIĆ, ВОЈВОДЕ МИШИЋА 7л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РОГЕА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Светолик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ић</text:p>
          </table:table-cell>
          <table:table-cell office:value-type="string" table:style-name="ce5">
            <text:p>Даније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љк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болиј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ч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ODOVOD-KRUŠEVAC, ДУШАНОВА 46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ODOVOD-KRUŠEVAC, ДУШАНОВА 46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зег</text:p>
          </table:table-cell>
          <table:table-cell office:value-type="string" table:style-name="ce5">
            <text:p>Лас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TEM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љчић</text:p>
          </table:table-cell>
          <table:table-cell office:value-type="string" table:style-name="ce5">
            <text:p>Бра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нчевић</text:p>
          </table:table-cell>
          <table:table-cell office:value-type="string" table:style-name="ce5">
            <text:p>Нед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ремов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RADNJA MIĆA BELI, МОШЕ ПИЈАДЕ 7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изанов</text:p>
          </table:table-cell>
          <table:table-cell office:value-type="string" table:style-name="ce5">
            <text:p>Влад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REKCIJA ZA IZGRADNJU GRADA NIŠA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REKCIJA ZA IZGRADNJU GRADA NIŠA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чк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LJUBA, <text:s/>, РАЖ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NATSKO USLUŽNA RADNJA ZA GEODETSKE RADOVE, БАЊА bb, ПРИБО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Драг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ди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л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лнар</text:p>
          </table:table-cell>
          <table:table-cell office:value-type="string" table:style-name="ce5">
            <text:p>Влад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лентиро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из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GEODETSKE USLUGE GEO-JM, ДОБРИЧКА 17, МЕРОШ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ц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SISTEM PLUS DOO,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окин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OKING DOO, МИКОЛЕ КОЧИША 9, ЖАБАЉ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Жив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ISTEM MB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чковић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ијевић</text:p>
          </table:table-cell>
          <table:table-cell office:value-type="string" table:style-name="ce5">
            <text:p>Год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INVEST, ЦАРА НИКОЛАЈА II 63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И БИРО ГЕО-ПРИЗМА ОД, <text:s/>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дуров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в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ин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љагић</text:p>
          </table:table-cell>
          <table:table-cell office:value-type="string" table:style-name="ce5">
            <text:p>Радо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KLJAJIĆ KLJAJIĆ DUŠKO PR UŽICE, ТОПЛИЧК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рбић</text:p>
          </table:table-cell>
          <table:table-cell office:value-type="string" table:style-name="ce5">
            <text:p>Руж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огрл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чуча</text:p>
          </table:table-cell>
          <table:table-cell office:value-type="string" table:style-name="ce5">
            <text:p>Угље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Саш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шпаров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R GEOR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шковић</text:p>
          </table:table-cell>
          <table:table-cell office:value-type="string" table:style-name="ce5">
            <text:p>Влад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PREMER, <text:s/>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ари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зма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БОГДАНОВИЋ ПР ГЕОДЕТСКЕ УСЛУГЕ ГЕОЛУК ПРОКУПЉЕ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Радосл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дат</text:p>
          </table:table-cell>
          <table:table-cell office:value-type="string" table:style-name="ce5">
            <text:p>Радивој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LADAN ANĐELKOVIĆ PR PROJEKTOVANJE I IZVOĐENJE GEODETSKIH RADOVA AIR SURVEY NOVI SAD, ГОГОЉЕВА 15/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талија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ј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мајац</text:p>
          </table:table-cell>
          <table:table-cell office:value-type="string" table:style-name="ce5">
            <text:p>Жељ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нић</text:p>
          </table:table-cell>
          <table:table-cell office:value-type="string" table:style-name="ce5">
            <text:p>Т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SOFT DOO BEOGRAD, ВЛАДИМИРА ТОМАНОВИЋА 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ч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з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-KOMERC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ше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ча</text:p>
          </table:table-cell>
          <table:table-cell office:value-type="string" table:style-name="ce5">
            <text:p>Бр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итвин</text:p>
          </table:table-cell>
          <table:table-cell office:value-type="string" table:style-name="ce5">
            <text:p>Радивој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л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ĐORĐE VUKOVIĆ PREDUZETNIK GEODETSKA RADNJA GEOPREMER LOZNICA, БУЛЕВАР ДОСИТЕЈА ОБРАДОВИЋ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врамовић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 BIRO, ДУШАНА ТРИВУНЦА 1/2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љковић</text:p>
          </table:table-cell>
          <table:table-cell office:value-type="string" table:style-name="ce5">
            <text:p>Ир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к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IZMA, <text:s/>, БАЧ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агуљ</text:p>
          </table:table-cell>
          <table:table-cell office:value-type="string" table:style-name="ce5">
            <text:p>Бо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S GEODET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кул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CENTA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ли</text:p>
          </table:table-cell>
          <table:table-cell office:value-type="string" table:style-name="ce5">
            <text:p>Веле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R GEO-MAP, <text:s/>, ВРБА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утинов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Бој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IS, ТАКОВСКА 74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IS, ТАКОВСКА 74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DETSKI SERVI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OO GEODETSKI SERVI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ч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KP VODOVOD, КРАЉА ПЕТРА ПРВОГ 8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GEOPROJEKT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лић</text:p>
          </table:table-cell>
          <table:table-cell office:value-type="string" table:style-name="ce5">
            <text:p>Н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ATA PGJ, ВОЈВОДЕ МИШИЋА 219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MONTING 033 D.O.O. PRIJEPOLJE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итов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-РАД-ПРО, ЈУГ БОГДАНОВ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ичић</text:p>
          </table:table-cell>
          <table:table-cell office:value-type="string" table:style-name="ce5">
            <text:p>Дан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BIRO, ВЕНИЈАМИНА МАРИНКОВИЋА 12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ĐURĐANOVIĆ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исављевић</text:p>
          </table:table-cell>
          <table:table-cell office:value-type="string" table:style-name="ce5">
            <text:p>Радој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UT-PREMER, МАЈОРА МАРИНКОВИЋА ПИГ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ин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IVOJ EREMIĆ PR BIRO ZA GEODEZIJU GEO MAP 024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лић</text:p>
          </table:table-cell>
          <table:table-cell office:value-type="string" table:style-name="ce5">
            <text:p>Гаврил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TIKA DOO SOMBO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METRI, ВОЈВОДЕ ПУТНИКА 1/3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ледар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ANON DOO, <text:s/>, НОВИ КНЕ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KOMUNALNO PREDUZEĆE BEOGRAD-PUT, BEOGRAD(ZVEZDARA), ДРАГОСЛАВА СРЕЈОВИЋА 8a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ЧИЋ</text:p>
          </table:table-cell>
          <table:table-cell office:value-type="string" table:style-name="ce5">
            <text:p>КЕМА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епано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онов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Влад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шић</text:p>
          </table:table-cell>
          <table:table-cell office:value-type="string" table:style-name="ce5">
            <text:p>М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дирога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GEODETSKE POSLOVE I OSTALE POSLOVNE AKTIVNOSTI TRGOVINU I GRAĐEVINU STAMBOLIJA BIRO DOO ZRENJANIN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имировић</text:p>
          </table:table-cell>
          <table:table-cell office:value-type="string" table:style-name="ce5">
            <text:p>Недељ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BEST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ардаклија</text:p>
          </table:table-cell>
          <table:table-cell office:value-type="string" table:style-name="ce5">
            <text:p>Ча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воздић</text:p>
          </table:table-cell>
          <table:table-cell office:value-type="string" table:style-name="ce5">
            <text:p>Светоз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</text:p>
          </table:table-cell>
          <table:table-cell office:value-type="string" table:style-name="ce5">
            <text:p>Мари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MEĐA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RAD - MER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ко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зар</text:p>
          </table:table-cell>
          <table:table-cell office:value-type="string" table:style-name="ce5">
            <text:p>Јаро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убовић</text:p>
          </table:table-cell>
          <table:table-cell office:value-type="string" table:style-name="ce5">
            <text:p>Јов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тапчиј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еш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ш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жвица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овљански</text:p>
          </table:table-cell>
          <table:table-cell office:value-type="string" table:style-name="ce5">
            <text:p>Страхи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OJEKT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ић</text:p>
          </table:table-cell>
          <table:table-cell office:value-type="string" table:style-name="ce5">
            <text:p>Милос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.G.B. PRIZMA, ДР СИМЕ РОВИНСКОГ 2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ћимовић</text:p>
          </table:table-cell>
          <table:table-cell office:value-type="string" table:style-name="ce5">
            <text:p>Татј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ј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јашев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R GEO INŽENJERING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ов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ић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M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ља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AP NS 021, АУГУСТА ЦЕСАРЦ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н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RAG LOLIĆ PR AGENCIJA ZA GEODETSKE AKTIVNOSTI PENI-YARD NOVI S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л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2N-B.B., ДУШАНА ВИШИЋА 16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нстантин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LAN, <text:s/>, КИКИН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ојлов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IDIJAN, ЈОВАНА ПОПОВИЋА 15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рбић</text:p>
          </table:table-cell>
          <table:table-cell office:value-type="string" table:style-name="ce5">
            <text:p>Јасм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IDIJAN, ЈОВАНА ПОПОВИЋА 15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ф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ERIDIJAN, ЈОВАНА ПОПОВИЋА 15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чић</text:p>
          </table:table-cell>
          <table:table-cell office:value-type="string" table:style-name="ce5">
            <text:p>Рист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рахинић</text:p>
          </table:table-cell>
          <table:table-cell office:value-type="string" table:style-name="ce5">
            <text:p>Звезд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GEO-ZOOM, KRALJEVO, ЦАРА ДУШАНА 33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опат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лимиров</text:p>
          </table:table-cell>
          <table:table-cell office:value-type="string" table:style-name="ce5">
            <text:p>Вел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рача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OLIS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кул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OLIS, <text:s/>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ниел</text:p>
          </table:table-cell>
          <table:table-cell office:value-type="string" table:style-name="ce5">
            <text:p>Па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рдић</text:p>
          </table:table-cell>
          <table:table-cell office:value-type="string" table:style-name="ce5">
            <text:p>Јов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S GEOLINE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руј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ABA PROFESSIONAL DOO BEOGRAD, ХЕРОЈА НЕБОЈШЕ ЖИВАНЧЕВИЋА 6А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ИЗОХИПСА 2017, <text:s/>, БАТО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ић</text:p>
          </table:table-cell>
          <table:table-cell office:value-type="string" table:style-name="ce5">
            <text:p>Радој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чић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URBANIZAM I IZGRADNJA LESKOVAC, ТРГ РЕВОЛУЦИЈЕ 45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чвански</text:p>
          </table:table-cell>
          <table:table-cell office:value-type="string" table:style-name="ce5">
            <text:p>Воји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GEOMETRI, ВОЈВОДЕ ПУТНИКА 1/3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сављевић</text:p>
          </table:table-cell>
          <table:table-cell office:value-type="string" table:style-name="ce5">
            <text:p>Радој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LEKTROISTOK-PROJEKTNI BIRO DOO BEOGRAD, РОВИЊСКА 1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сулин</text:p>
          </table:table-cell>
          <table:table-cell office:value-type="string" table:style-name="ce5">
            <text:p>Лепосав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кини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хмеди</text:p>
          </table:table-cell>
          <table:table-cell office:value-type="string" table:style-name="ce5">
            <text:p>Џумрет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-АРХ ИНЖЕЊЕРИНГ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м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LEKTROSRBIJA DOO, ДИМИТРИЈА ТУЦОВИЋА 5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VODOVOD MIONICA, MIONICA (VAROŠICA), БЕРКОВАЦ бб, МИО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еоргиев</text:p>
          </table:table-cell>
          <table:table-cell office:value-type="string" table:style-name="ce5">
            <text:p>Нац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ACKO GEORGIEV PR INŽINJERSKE DELATNOSTI I TEHNIČKO SAVETOVANJE GEO-INŽENJERING LAJKOVAC, НЕПРИЧАВА бб, ЛАЈ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с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GEOSISTEM, ГОСПОДАР ЈОВАНОВ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јов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и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BEOGRADSKE ELEKTRANE, BEOGRAD (NOVI BEOGRAD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ганџија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AP NS 021, АУГУСТА ЦЕСАРЦ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ремовић</text:p>
          </table:table-cell>
          <table:table-cell office:value-type="string" table:style-name="ce5">
            <text:p>Рад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ђа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ABS GEOPUĐA JOVAN PUĐA PREDUZETNIK SREMSKA MITROVICA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јевић</text:p>
          </table:table-cell>
          <table:table-cell office:value-type="string" table:style-name="ce5">
            <text:p>Груј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ркоч</text:p>
          </table:table-cell>
          <table:table-cell office:value-type="string" table:style-name="ce5">
            <text:p>Лад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FRENDS DOO, BEOGRAD (ZEMUN), ШУМАДИЈСКА 17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EKSANDAR MARKOVIĆ PREDUZETNIK, AGENCIJA ZA INŽENJERSKU GEODEZIJU GEO OSA BARE, КНИЋАНСКА 3, КН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братов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гњат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ј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ан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ђе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OBRAĆAJNI INSTITUT CIP, НЕМАЊИНА 6/IV, БЕОГРАД (САВСКИ ВЕН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к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LMAK GEODEZIJA, BEOGRAD, ЦЕТИЊСКА 26а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урасовић</text:p>
          </table:table-cell>
          <table:table-cell office:value-type="string" table:style-name="ce5">
            <text:p>Габријел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шић</text:p>
          </table:table-cell>
          <table:table-cell office:value-type="string" table:style-name="ce5">
            <text:p>Мил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HIDRO-GRAĐEVINSKO SAOBRAĆAJNO I TRGOVINSKO PREDUZEĆE HIDRO-BAZA DOO, BEOGRAD (PALILUL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ивч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сн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VP VODE VOJVODINE, БУЛЕВАР МИХАЈЛА ПУПИНА 2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јсто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EKSANDAR PETKOV PR GEODETSKI BIRO GEOAS INŽENJERING ALIBUNAR, БРАТСТВА ЈЕДИНСТВА 5, АЛИБУН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VODOVOD, КРАЉА ПЕТРА ПРВОГ 8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фтен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рсаћ</text:p>
          </table:table-cell>
          <table:table-cell office:value-type="string" table:style-name="ce5">
            <text:p>Вер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EMER PO, <text:s/>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рса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EMER PO, <text:s/>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ецић</text:p>
          </table:table-cell>
          <table:table-cell office:value-type="string" table:style-name="ce5">
            <text:p>Исидо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мановић</text:p>
          </table:table-cell>
          <table:table-cell office:value-type="string" table:style-name="ce5">
            <text:p>Милади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.G.B. PRIZMA, ДР СИМЕ РОВИНСКОГ 2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ч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-PROJEKT, ВОЈВОЂАНСКА 79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KOD, МИЛОШЕВ КЛАДЕНАЦ 16в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MEĐA ZORAN MATIĆ PR MLADENOVAC (VAROŠ)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к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ODOPRIVREDNO DRUŠTVO SIBNICA DRUŠTVO SA OGRANIČENOM ODGOVORNOŠĆU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к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ковић</text:p>
          </table:table-cell>
          <table:table-cell office:value-type="string" table:style-name="ce5">
            <text:p>Ради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O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O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M&amp;B, <text:s/>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т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MIĆA BELI, МОШЕ ПИЈАДЕ 7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еловић</text:p>
          </table:table-cell>
          <table:table-cell office:value-type="string" table:style-name="ce5">
            <text:p>Вучић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кић</text:p>
          </table:table-cell>
          <table:table-cell office:value-type="string" table:style-name="ce5">
            <text:p>Ми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EMER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ут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иочанин</text:p>
          </table:table-cell>
          <table:table-cell office:value-type="string" table:style-name="ce5">
            <text:p>Власт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СТОЈКОВИЋ ПР ГЕОДЕТСКИ БИРО АС ГЕОМЕТАР РАЉА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рнич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одан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DUX DOO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л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б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OVAN ŽIVANOVIĆ PR GEODETSKI STUDIO GEOPLAN GPS ŠABAC, <text:s/>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дларевић</text:p>
          </table:table-cell>
          <table:table-cell office:value-type="string" table:style-name="ce5">
            <text:p>Ми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TUGR ART, КАРАЂОРЂЕВА 199, ЋИЋ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еџовић</text:p>
          </table:table-cell>
          <table:table-cell office:value-type="string" table:style-name="ce5">
            <text:p>Селим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EFAN STAMENKOVIĆ PR INŽENJERSKE DELATNOSTI I TEHNIČKO SAVETOVANJE GEO MAP SPL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јаше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OBAN, <text:s/>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Јасми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EJAN MARIĆ PR INŽENJERSKE DELATNOSTI I TEHNIČKO SAVETOVANJE GEOSFERA DM JAREBICE, КНЕЗА МИЛОШ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Боб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PLUS, МИЛОШЕВ КЛАДЕНАЦ 12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OJISLAV OBRADOVIĆ PR GEODETSKE USLUGE GEOLAND 032 GORNJI MILANOVAC, ВЕЛИМИРА РАЈИЋА 27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ш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ковић</text:p>
          </table:table-cell>
          <table:table-cell office:value-type="string" table:style-name="ce5">
            <text:p>Милис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ил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ет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креља</text:p>
          </table:table-cell>
          <table:table-cell office:value-type="string" table:style-name="ce5">
            <text:p>Светл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TEAM FUTURE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олубовић</text:p>
          </table:table-cell>
          <table:table-cell office:value-type="string" table:style-name="ce5">
            <text:p>Зор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ZAVOD ZA URBANIZAM - NIŠ, 7.ЈУЛИ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к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EKOM GE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IREKCIJA ZA RAZVOJ URBANIZAM I IZGRADNJU, <text:s/>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ичак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METAR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анић</text:p>
          </table:table-cell>
          <table:table-cell office:value-type="string" table:style-name="ce5">
            <text:p>Споменк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BIG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Бор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M PLAN, БАНА ИВАНИША 15а/1г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јановић</text:p>
          </table:table-cell>
          <table:table-cell office:value-type="string" table:style-name="ce5">
            <text:p>Нов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Ка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3 DOO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NAISSUS, КНЕГИЊЕ ЉУБИЦЕ 1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кулић</text:p>
          </table:table-cell>
          <table:table-cell office:value-type="string" table:style-name="ce5">
            <text:p>Мир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евић</text:p>
          </table:table-cell>
          <table:table-cell office:value-type="string" table:style-name="ce5">
            <text:p>Златој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ИС-ГЕОПРОЈЕКТ Д.О.О., РАДНИЧКА 10б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аревић</text:p>
          </table:table-cell>
          <table:table-cell office:value-type="string" table:style-name="ce5">
            <text:p>Елизабет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Ради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војевић</text:p>
          </table:table-cell>
          <table:table-cell office:value-type="string" table:style-name="ce5">
            <text:p>Донк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јић</text:p>
          </table:table-cell>
          <table:table-cell office:value-type="string" table:style-name="ce5">
            <text:p>Љубис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ту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сан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KODAR ENERGOMONTAŽA DOO BEOGRAD(ZEMUN), АУТОПУТ ЗА ЗАГРЕБ 22, БЕОГРАД (ЗЕМУН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ичек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R MANGO, <text:s/>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ков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бовац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гоје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ривица</text:p>
          </table:table-cell>
          <table:table-cell office:value-type="string" table:style-name="ce5">
            <text:p>Мир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RADNJA ZA GEODETSKE USLUGE GEO-JM, ДОБРИЧКА 17, МЕРОШ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ов</text:p>
          </table:table-cell>
          <table:table-cell office:value-type="string" table:style-name="ce5">
            <text:p>Милач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НДРЕЈА ПЕТКОВИЋ ПР ГЕОДЕТСКА РАДЊА ПЕТКО КУЧЕВО, <text:s/>, КУ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емић</text:p>
          </table:table-cell>
          <table:table-cell office:value-type="string" table:style-name="ce5">
            <text:p>Мијаил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ичић</text:p>
          </table:table-cell>
          <table:table-cell office:value-type="string" table:style-name="ce5">
            <text:p>Пет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Добр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KOD SAVIĆ, <text:s/>, ШИ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инда</text:p>
          </table:table-cell>
          <table:table-cell office:value-type="string" table:style-name="ce5">
            <text:p>Цветибо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Живоји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Миливој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ZP KRAGUJEVAC DOO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лић</text:p>
          </table:table-cell>
          <table:table-cell office:value-type="string" table:style-name="ce5">
            <text:p>Франц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а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RKO MILENKOVIĆ PR GEODETSKI BIRO GEOMARVEL ZAJEČAR, КУРСУЛИНА бб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новић</text:p>
          </table:table-cell>
          <table:table-cell office:value-type="string" table:style-name="ce5">
            <text:p>Жив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M&amp;B, <text:s/>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кић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к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IGITAL KUKIĆ, КНЕЗА МИЛОША 7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</text:p>
          </table:table-cell>
          <table:table-cell office:value-type="string" table:style-name="ce5">
            <text:p>Јованк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ETAR JOVANOV PR AGENCIJA ZA GEODEZIJU I URBANISTIČKO SAVETOVANJE G13 PANČEVO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JANJA DRUŠTVO SA OGRANIČENOM ODGOVORNOŠĆU BEOGRAD(ČUKARICA), ЛАЗАРЕВАЧКИ ДРУМ 11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ј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MERENJA D.O.O.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Миливој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ћ</text:p>
          </table:table-cell>
          <table:table-cell office:value-type="string" table:style-name="ce5">
            <text:p>Мили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ZTR GEO S&amp;I, КРАЉА АЛЕКСАНДРА 25/2, Б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уј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ПРИВРЕДНО ДРУШТВО ЗА ГЕОДЕТСКЕ УСЛУГЕ ГЕОУРБАН ДОО КРУШЕВАЦ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EĐA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PRIZMA D.O.O., КОСАНЧИЋЕВА 22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оје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LINK D.O.O., НЕХРУОВА 64/55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т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ANTA PREMER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ђелов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UŠAN DIMITRIJEVIĆ PR GEODETSKI BIRO GEO-A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ба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PARKING SERVIS, КНЕЗА ВИШЕСЛАВА 27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удков</text:p>
          </table:table-cell>
          <table:table-cell office:value-type="string" table:style-name="ce5">
            <text:p>Георгиј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VIZURA 2014, ШТРОСМАЈЕРОВА 8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в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I GEODETSKI BIRO GEOPREMER NATAŠA MITROVIĆ PREDUZETNIK, POŽEGA, <text:s/>, ПОЖЕГ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р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ек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ARKO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EL-MOR AD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Мил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LOVAN DIMITRIJEVIĆ PREDUZETNIK GEODETSKA RADNJA GEO-ZIM BR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INFO, ТАКОВСКА 6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UT-PREMER, МАЈОРА МАРИНКОВИЋА ПИГА 3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к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AK DOO, ЖЕЛЕЗНИЧКА 6/34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USLUGE GEO ZS DOO BEOGRAD, РУВАРЧЕВА 14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ешн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ZENIT, СТАРИ КОРЗО 29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девски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евски</text:p>
          </table:table-cell>
          <table:table-cell office:value-type="string" table:style-name="ce5">
            <text:p>Кир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AGAN STOJILJKOVIĆ PR GEODETSKI BIRO GEOSISTEM 5 BUJANOVAC, <text:s/>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в</text:p>
          </table:table-cell>
          <table:table-cell office:value-type="string" table:style-name="ce5">
            <text:p>Ви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Љубић</text:p>
          </table:table-cell>
          <table:table-cell office:value-type="string" table:style-name="ce5">
            <text:p>Сто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GEOPREMER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RIK, ШУМАТОВАЧКА 20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ва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ISTOK DOO, ТРГ ОСЛОБОЂЕЊА ББ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овац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RTINIĆ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TOMS 011 društvo sa ograničenom odgovornošću Beograd-Zemun, КОНСТАНТИНА ЈОВАНОВИЋА 78А, БЕОГРАД (ЗЕМУН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о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т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ING PREMER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NACRT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ши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EMER, <text:s/>, КИКИН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одор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PREMER, ВОЈВОДЕ СТЕПЕ бб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нић</text:p>
          </table:table-cell>
          <table:table-cell office:value-type="string" table:style-name="ce5">
            <text:p>Ми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ARKO CVEJIĆ PR PROJEKTNI BIRO TERRAPROJEKT ŠABAC, ПАТРИЈАРХА ПАВЛА бб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GUCI, <text:s/>, КЛАД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NIKOLA, МИРОСЛАВА ТИРШЕ 1, ВЕЛИКО ГРАДИШТ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Бош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NDRIJANA-PREMER, ГРАМШИЈЕВА 4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ј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MEDA, БЕЛЕ ВОДЕ 85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кић</text:p>
          </table:table-cell>
          <table:table-cell office:value-type="string" table:style-name="ce5">
            <text:p>Горд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ELENA KARLIČIĆ PREDUZETNIK, AGENCIJA ZA GEODETSKE POSLOVE I INŽENJERING GEOPREMER PANČEVO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овић</text:p>
          </table:table-cell>
          <table:table-cell office:value-type="string" table:style-name="ce5">
            <text:p>Љуби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, ЦАРА ЛАЗАРА 37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анић</text:p>
          </table:table-cell>
          <table:table-cell office:value-type="string" table:style-name="ce5">
            <text:p>Вел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POSLOVE GEOMETAR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Сто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SAVIĆ, НИКОЛЕ ГРУЛОВИЋА 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к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NERGOPROJEKT VISO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NERGOPROJEKT VISO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јано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улд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ATASTAR ZEMLJIŠTA, <text:s/>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орић</text:p>
          </table:table-cell>
          <table:table-cell office:value-type="string" table:style-name="ce5">
            <text:p>Пер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миљ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TERRA NOVA, СВЕТОСАВСКА 11/3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ORAN SEVIĆ PREDUZETNIK SZR G.P.S-VIZURA LJUBOVIJA, ПРВОМАЈСКА 15, ЉУБОВ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ковић</text:p>
          </table:table-cell>
          <table:table-cell office:value-type="string" table:style-name="ce5">
            <text:p>Радојк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GEORAD, <text:s/>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O PREDUYEĆE PSV DOO, UB, МИЛОША СЕЛАКОВИЋА 4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S PREMER, МИХАИЛА ШОЛОХОВА 49/4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TERRA, ЊЕГОШЕВА бб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п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TERRA, ЊЕГОШЕВА бб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цић</text:p>
          </table:table-cell>
          <table:table-cell office:value-type="string" table:style-name="ce5">
            <text:p>Влад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OO GEOAGENT, ГЕНЕРАЛА ТРАНИЈЕА 8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ларе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IM, ДВАДЕСЕТСЕДМОГ МАРТА 3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ојаница</text:p>
          </table:table-cell>
          <table:table-cell office:value-type="string" table:style-name="ce5">
            <text:p>Мил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IM, ДВАДЕСЕТСЕДМОГ МАРТА 39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PREMER, <text:s/>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лаков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ELIPSA, НИКОЛЕ ПАШИЋА 30/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I GEODETSKI BIRO BET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Стев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СТЕВО МИЛОВАНОВИЋ ПР ГЕОЕСТЕ, ХАЈДУК ВЕЉКА ПЕТРОВИЋА 3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ваи</text:p>
          </table:table-cell>
          <table:table-cell office:value-type="string" table:style-name="ce5">
            <text:p>Золт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Михајл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Рат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, КАРАЂОРЂЕВА 1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кић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OLUBARA-GRAĐEVINAR D.O.O., ЈАНКА СТАЈЧИЋА 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OLUBARA-GRAĐEVINAR D.O.O., ЈАНКА СТАЈЧИЋА 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</text:p>
          </table:table-cell>
          <table:table-cell office:value-type="string" table:style-name="ce5">
            <text:p>Гр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, МАРШАЛА ТИТА 48, КОВАЧ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ковљ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NORTH, <text:s/>, ЛЕПОСАВ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Радош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Нед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BIRO, ВЕНИЈАМИНА МАРИНКОВИЋА 12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ић</text:p>
          </table:table-cell>
          <table:table-cell office:value-type="string" table:style-name="ce5">
            <text:p>Раде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рисавље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њо</text:p>
          </table:table-cell>
          <table:table-cell office:value-type="string" table:style-name="ce5">
            <text:p>Андра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PUTNIK-M DOO, БАТИНСКА 1/16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здеј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, <text:s/>, ТРСТЕ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олуј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BEOGRAD-PUT, BEOGRAD(ZVEZDARA), ДРАГОСЛАВА СРЕЈОВИЋА 8a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Руж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с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ENT-PREMER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јан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GEOMETRI, ВОЈВОДЕ ПУТНИКА 1/3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нђел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ARINA JANKOVIĆ PR GEODETSKA RADNJA MG-MAP TRSTENIK, <text:s/>, ТРСТЕ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ц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RUŠEVACPUT AD, ЈАСИЧКИ ПУТ ББ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рап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PLUS, ЂУРЕ ЈАКШИЋА 17, БАЧ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нчев</text:p>
          </table:table-cell>
          <table:table-cell office:value-type="string" table:style-name="ce5">
            <text:p>Мик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ДЕТСКИ БИРО ГЕО-ПРИЗМА ОД, <text:s/>, БУЈ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шић</text:p>
          </table:table-cell>
          <table:table-cell office:value-type="string" table:style-name="ce5">
            <text:p>Стан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STOŠIĆ, ВОЈВОДЕ МИШИЋА 7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PLAN, <text:s/>, ВРЊАЧКА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к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ковић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ковић</text:p>
          </table:table-cell>
          <table:table-cell office:value-type="string" table:style-name="ce5">
            <text:p>Новил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ZA GEODETSKE RADOVE GEORAD, PANČEVO, ГЕНЕРАЛА ПЕТРА АРАЧИЋА 2Ц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Над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ж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-PROJEKT, ВОЈВОЂАНСКА 79, СУРЧ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ладе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MER-SJA, ВОЈВОДЕ ДОВЕЗЕНСКОГ 9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ранцешко</text:p>
          </table:table-cell>
          <table:table-cell office:value-type="string" table:style-name="ce5">
            <text:p>Злат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Регулације д.о.о. Сремска Митровица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Боривој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MITKE, КРАЉА ПЕТРА ПРВОГ 8, МАЈДАНПЕ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мов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OO GEOID, <text:s/>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GEO-RAŠKA DRAGAN MILOVIĆ PR, RAŠKA , ИБАРСКА 4, РАШ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љк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TERRA PLUS, ЊЕГОШЕВА 64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енак</text:p>
          </table:table-cell>
          <table:table-cell office:value-type="string" table:style-name="ce5">
            <text:p>Лај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LM INŽENJERING TM DOO NOVI SAD, ТОЛСТОЈЕВ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- DITA <text:s/>DOO, ДР ДРАГОСЛАВА ПОПОВИЋА 1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ваче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TEMERIN TEMERIN, <text:s/>, ТЕМЕ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RAD, СВЕТОГ ДИМИТРИЈА 19б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чевић</text:p>
          </table:table-cell>
          <table:table-cell office:value-type="string" table:style-name="ce5">
            <text:p>Мило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к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BANAT, ЗМАЈ ЈОВИНА 2А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ова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ĐORĐE VUKOVIĆ PREDUZETNIK GEODETSKA RADNJA GEOPREMER LOZNICA, БУЛЕВАР ДОСИТЕЈА ОБРАДОВИЋ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год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куловић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русац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RANKO STEFANOVIĆ PR AGENCIJA ZA GEODETSKE USLUGE BEOGEO KALUĐERICA, ИВЕ ЛОЛЕ РИБАРА 20, КАЛУЂЕР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сип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12.SEPTEMBAR BAJINA BAŠTA, СВЕТОСАВСКА 6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нч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ај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NIS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нгенекер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UŠTVO SA OGRANIČENOM ODGOVORNOŠĆU GEODIGIT, SREMSKA MITROVICA, ПРОМЕНАДА 13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ш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LADAN PERIŠIĆ PR GEODETSKA RADNJA AR-GEOPROJEKT ARANĐELOVAC, КРАЉА ПЕТРА ПРВОГ 100 А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пковић</text:p>
          </table:table-cell>
          <table:table-cell office:value-type="string" table:style-name="ce5">
            <text:p>Рани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RANISAV TRIPKOVIĆ PR GEODETSKE USLUGE TRIGONUM BEOGRAD, УСТАНИЧКА 189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р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гарски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рем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куран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OJEKT PL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је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Нат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нић</text:p>
          </table:table-cell>
          <table:table-cell office:value-type="string" table:style-name="ce5">
            <text:p>В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EHNIKA NS DOO NOVI SAD, КОСАНЧИЋ ИВАНА 1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к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R ZORAN GEOMETAR, ВОЈВОДЕ МИШИЋА 82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KOMUNALNO PREDUZEĆE BEOGRAD-PUT, BEOGRAD(ZVEZDARA), ДРАГОСЛАВА СРЕЈОВИЋА 8a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PREDUZEĆE URBANIZAM I IZGRADNJA LESKOVAC, ТРГ РЕВОЛУЦИЈЕ 45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SIGMA S&amp;D DOO SOMBOR, БЕЛА ГОЛУБА 4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ч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к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POSLOVE ĐOKIĆ, СТАНАЋЕВ ДРАГЕ 66, НОВИ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PREMER, ЂУРЕ ЈАКШИЋА 5/1, ВРШ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заџ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RĐAN BUZADŽIĆ PREDUZETNIK AGENCIJA ZA GEODETSKE POSLOVE GEOPLUS SOMBOR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Нов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KLJAJIĆ KLJAJIĆ DUŠKO PR UŽICE, ТОПЛИЧК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ЕБОЈША ЈОВИЋ ПР ИНЖЕЊЕРСКЕ ДЕЛАТНОСТИ И ТЕХНИЧКО САВЕТОВАЊЕ ГЕО-ЈОВИЋ ПР ЛЕСКОВАЦ, БАБИЧКОГ ОДРЕДА бб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ој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SUSS, СТАРИ КОРЗО 30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ман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AKS DOO, КНЕЗА МИЛОША 6, ЛОЗ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аков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-АРХ ИНЖЕЊЕРИНГ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гделин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ENERGOPROJEKT VISO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рац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ENERGOPROJEKT VISOKOGRADNJA A.D., БУЛЕВАР МИХАИЛА ПУПИНА 1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Адам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коди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VAN IKODINOVIĆ PR GEODETSKI BIRO VIZURA ČAČAK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е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COM, МЕШЕ СЕЛИМОВИЋА 5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OVI KATASTAR, БУЛЕВАР МАРШАЛА ТОЛБУХИНА 2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љк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, ЈАДРАНСКА 10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ередњи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NORTH, <text:s/>, ЛЕПОСАВ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сеин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DOO, <text:s/>,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ксимо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AKS, ДЕСПОТА СТЕВАНА ЛАЗАРЕВИЋА 168, ДЕСПОТ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дин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ZA IZGRADNJU OBRENOVCA, ВУКА КАРАЏИЋА 99/д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INVEST PROJEKT D.O.O., КРАЉИЦЕ МАРИЈЕ 2а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RAGIŠA, МИКЕ ЋУРЧИЋА 16a, БАРАЈ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р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 ЛАСЕР ДОО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убер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NACIONALNI PARK FRUŠKA GORA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новић</text:p>
          </table:table-cell>
          <table:table-cell office:value-type="string" table:style-name="ce5">
            <text:p>Р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RADAN, ДРИНСКА бб, ЉУБОВ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FOCUS D.O.O., СЛОВЕНСКИ ТРГ 2/11, СТАРА ПАЗО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дравк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EOPREMER, НИКОЛЕ ГРУЛОВИЋА 3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јичић</text:p>
          </table:table-cell>
          <table:table-cell office:value-type="string" table:style-name="ce5">
            <text:p>Софиј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MARINA JANKOVIĆ PR GEODETSKA RADNJA MG-MAP TRSTENIK, <text:s/>, ТРСТЕНИ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Бран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-КРИГЕР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е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D CRNA TRAVA, ПАНА ЂУКИЋА 18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ојбаш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ROSLAV ALEKSIĆ PR GEODETSKI BIRO ALEKSIĆ-SAVIĆ KRUŠEVAC, БРАНКА МИЉКОВИЋА 28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RADOVE GEOSISTEM STEVANOVIĆ MILOŠ PREDUZETNIK VALJEVO, ВОЈВОДЕ МИШИЋА 38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EKSANDAR MIHAILOVÍĆ PREDUZETNIK SZR GEOMETAR VALJEVO, ДИМИТРИЈА ТУЦОВИЋА бб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ј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рача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ŽOGOVIĆ COMPANY, ДЕСПОТА ЂУРЂА 37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иловић</text:p>
          </table:table-cell>
          <table:table-cell office:value-type="string" table:style-name="ce5">
            <text:p>Гор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ч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Огње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ДЕТСКИ БИРО ГАУС ДОО БЕОГРАД-ВОЖДОВАЦ, ВУКА КАРАЏИЋА 1/1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тић</text:p>
          </table:table-cell>
          <table:table-cell office:value-type="string" table:style-name="ce5">
            <text:p>Жељ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MERNIK, МАГИСТРАТСКИ ТРГ 3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жић</text:p>
          </table:table-cell>
          <table:table-cell office:value-type="string" table:style-name="ce5">
            <text:p>Биљ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OVI KATASTAR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ж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OVI KATASTAR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STIG, ДРИНСКА 21а, ПОЖ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ћ</text:p>
          </table:table-cell>
          <table:table-cell office:value-type="string" table:style-name="ce5">
            <text:p>Миле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PHA TEAM, САМЈУЕЛА БЕКЕТА 12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цан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ARKO CVEJIĆ PR PROJEKTNI BIRO TERRAPROJEKT ŠABAC, ПАТРИЈАРХА ПАВЛА бб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ул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TOPLOVOD, ЦАРА ЛАЗАРА 3/1, ОБР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PREMER DOO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ешчанин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цковић</text:p>
          </table:table-cell>
          <table:table-cell office:value-type="string" table:style-name="ce5">
            <text:p>Г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REM-PREMER D.O.O., <text:s/>, СРЕМСКА МИТРОВ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ић</text:p>
          </table:table-cell>
          <table:table-cell office:value-type="string" table:style-name="ce5">
            <text:p>Вла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BOJIĆ PREMER, 12. ЈАНУАРА Б.Б., ПРИБО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орина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сара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иш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војевић</text:p>
          </table:table-cell>
          <table:table-cell office:value-type="string" table:style-name="ce5">
            <text:p>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GRADAC, ЦАРА ЛАЗАРА 51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еш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GR GEODETSKA MERENJA, НЕМАЊИНА 93, КОЦЕЉЕВ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новски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ENT-PREMER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т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 NP, 7.ЈУЛИ 46Љ, НОВИ ПАЗ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Ми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VNO PREDUZEĆE ELEKTROPRIVREDA SRBIJE BEOGRAD (STARI GRAD), БАЛКАНСКА 13, БЕОГРАД (СТАРИ 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Добрил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ONTING-KATASTARSKI POSLOVI DOO, КАРАМАТИНА 34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пецијалиста 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саил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НЕБОЈША СПАСИЋ ПР ГЕОДЕТСКИ БИРО ГЕО УРБАН УБ, КРАЉА ПЕТРА 1. ОСЛОБОДИОЦА 72, УБ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мејковски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оје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GEODETSKE RADOVE I OBRADU PODATAKA GEOSMART, LAZAREVAC, <text:s/>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IZIJA, ДР СВЕТИСЛАВА КАСАПИНОВИЋА 14, ПАНЧ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Струков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рданов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SAŠA JORDANOV PR GEODETSKI BIRO GEOGROUP NEGOTIN, ВЕРЕ РАДОСАВЉЕВИЋ 20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аџија</text:p>
          </table:table-cell>
          <table:table-cell office:value-type="string" table:style-name="ce5">
            <text:p>Слав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абов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лковић</text:p>
          </table:table-cell>
          <table:table-cell office:value-type="string" table:style-name="ce5">
            <text:p>Стани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Ив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KUM, ВИНОГРАДСКИ ВЕНАЦ 4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стај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истол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ERBIA ZIJIN COPPER DOO BO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Зави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зманов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ЈАВНО ПРЕДУЗЕЋЕ ИНФРАСТРУКТУРА ШАБАЦ ШАБАЦ, КАРАЂОРЂЕВА 27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Бранислав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војевић</text:p>
          </table:table-cell>
          <table:table-cell office:value-type="string" table:style-name="ce5">
            <text:p>Ив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упунски</text:p>
          </table:table-cell>
          <table:table-cell office:value-type="string" table:style-name="ce5">
            <text:p>Сте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ZIJA PRO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видовић</text:p>
          </table:table-cell>
          <table:table-cell office:value-type="string" table:style-name="ce5">
            <text:p>Дул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дић</text:p>
          </table:table-cell>
          <table:table-cell office:value-type="string" table:style-name="ce5">
            <text:p>Радој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цура</text:p>
          </table:table-cell>
          <table:table-cell office:value-type="string" table:style-name="ce5">
            <text:p>Нин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TRABAG d.o.o. BEOGRAD 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Основне струковне студ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јић</text:p>
          </table:table-cell>
          <table:table-cell office:value-type="string" table:style-name="ce5">
            <text:p>Бој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P DIREKCIJA ZA URBANIZAM-KRAGUJEVAC, КРАЉА ПЕТРА ПРВОГ 23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ић</text:p>
          </table:table-cell>
          <table:table-cell office:value-type="string" table:style-name="ce5">
            <text:p>Бла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FRENDS DOO, BEOGRAD (ZEMUN), ШУМАДИЈСКА 17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ди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R GRADNJ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ков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омчил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Шоргић</text:p>
          </table:table-cell>
          <table:table-cell office:value-type="string" table:style-name="ce5">
            <text:p>Рај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јелица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инковић</text:p>
          </table:table-cell>
          <table:table-cell office:value-type="string" table:style-name="ce5">
            <text:p>Ратко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сар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-KONTO, КНЕЗА МИЛОША 42, СОП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е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TAR, СОЛУНСКОГ ФРОНТ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стој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MILOVAN DIMITRIJEVIĆ PREDUZETNIK GEODETSKA RADNJA GEO-ZIM BRUS, <text:s/>, БРУС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рловић</text:p>
          </table:table-cell>
          <table:table-cell office:value-type="string" table:style-name="ce5">
            <text:p>Србољуб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KONING, БУЛЕВАР СЛОБОДАНА ЈОВАНОВИЋА 15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еро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PUT, ТОМЕ РОСАНДИЋА 2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гистар техичких наука из области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љовчић</text:p>
          </table:table-cell>
          <table:table-cell office:value-type="string" table:style-name="ce5">
            <text:p>Вес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SEVER DOO, ВЕНАЦ ВОЈВОДЕ РАДОМИРА ПУТНИКА 36A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тновић</text:p>
          </table:table-cell>
          <table:table-cell office:value-type="string" table:style-name="ce5">
            <text:p>Бог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Богд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убур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UNIVERZITET U NOVOM SADU GRAĐEVINSKI FAKULTET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октор техничких наука - област геодезија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аковић</text:p>
          </table:table-cell>
          <table:table-cell office:value-type="string" table:style-name="ce5">
            <text:p>Сузан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ечевић</text:p>
          </table:table-cell>
          <table:table-cell office:value-type="string" table:style-name="ce5">
            <text:p>Сав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Пет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ROBERT VAŠAŠ PR GEODETSKI BIRO RV PREMER LOK, ПЕРЕ ПОПАДИЋА 1/2, ТИТЕЛ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хмутовић</text:p>
          </table:table-cell>
          <table:table-cell office:value-type="string" table:style-name="ce5">
            <text:p>Адем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INŽENJERING, <text:s/>, ТУ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ић</text:p>
          </table:table-cell>
          <table:table-cell office:value-type="string" table:style-name="ce5">
            <text:p>Микаил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EXP DOO, BEOGRAD (NOVI BEOGRAD), БУЛЕВАР МИХАИЛА ПУПИНА 199б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чевић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 MONTING 033 D.O.O. PRIJEPOLJE, <text:s/>, ПРИЈЕПО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кшић</text:p>
          </table:table-cell>
          <table:table-cell office:value-type="string" table:style-name="ce5">
            <text:p>Раде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ел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LIMES D.O.O.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смановић</text:p>
          </table:table-cell>
          <table:table-cell office:value-type="string" table:style-name="ce5">
            <text:p>Кема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ј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орда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Јудит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GON M &amp; J, МАТКА ВУКОВИЋА 8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сак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љај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DETSKI BIRO KLJAJIĆ KLJAJIĆ DUŠKO PR UŽICE, ТОПЛИЧКА 1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NAFTNA INDUSTRIJA SRBIJE, НАРОДНОГ ФРОНТА 12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хмутовић</text:p>
          </table:table-cell>
          <table:table-cell office:value-type="string" table:style-name="ce5">
            <text:p>Исмет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JAVNO PREDUZEĆE ZA UREĐIVANJE GRAĐEVINSKOG ZEMLJIŠTA SJENICA SJENICA, <text:s/>, СЈЕ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зомара</text:p>
          </table:table-cell>
          <table:table-cell office:value-type="string" table:style-name="ce5">
            <text:p>Млађе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линовић</text:p>
          </table:table-cell>
          <table:table-cell office:value-type="string" table:style-name="ce5">
            <text:p>Миле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DOO GODEA COMPANY ZA GEODEZIJU I PROJEKTOVANJE NOVI SAD, ДАНИЛА КИША 8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кмаз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лез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љаревић</text:p>
          </table:table-cell>
          <table:table-cell office:value-type="string" table:style-name="ce5">
            <text:p>Благот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тјешинов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GEO BIRO BORIS UTJEŠINOVIĆ PR KRAGUJEVAC, <text:s/>, КРАГУЈ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ћев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USLUŽNA RADDNJA "SRBIJA-PREMER" STOJIČEVIĆ ILIJA, ВУКА КАРАЏИЋА 24, СМЕДЕРЕВС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Срб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ућина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јл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ID-M, БУЛЕВАР ОСЛОБОЂЕЊА 34а, ГРОЦ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чевић</text:p>
          </table:table-cell>
          <table:table-cell office:value-type="string" table:style-name="ce5">
            <text:p>М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VP BEOGRADVOD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ш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DUX DOO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ић</text:p>
          </table:table-cell>
          <table:table-cell office:value-type="string" table:style-name="ce5">
            <text:p>Мирја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OJEKT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ZA GEODETSKE RADOVE GEOSISTEM STEVANOVIĆ MILOŠ PREDUZETNIK VALJEVO, ВОЈВОДЕ МИШИЋА 38, В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гњатовић</text:p>
          </table:table-cell>
          <table:table-cell office:value-type="string" table:style-name="ce5">
            <text:p>Јеле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Узан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IVATNA KANCELARIJA ZA GEODETSKE POSLOVE PRIVATNI GEOMETAR LJUBIŠA UZANOVIĆ PREDUZETNIK ŠABAC, МАСАРИКОВА 6, ШАБ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.O.O. VASIĆ I MILUTINOVIĆ-GEODETSKI BIRO PETROVAC NA MLAVI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Чед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NŽENJERING-PROJEKT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аџић</text:p>
          </table:table-cell>
          <table:table-cell office:value-type="string" table:style-name="ce5">
            <text:p>Рељ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KP INFORMATIKA, БУЛЕВАР ЦАРА ЛАЗАРА 3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RAGAN TRAJKOVIĆ PR GEODETSKI BIRO GEOPLAN PLUS VRANJE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ковић</text:p>
          </table:table-cell>
          <table:table-cell office:value-type="string" table:style-name="ce5">
            <text:p>Мари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ERNIK NS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ојловић</text:p>
          </table:table-cell>
          <table:table-cell office:value-type="string" table:style-name="ce5">
            <text:p>Нен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2N-B.B., ДУШАНА ВИШИЋА 16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рков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RUMA, <text:s/>, РУМ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уђа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ски</text:p>
          </table:table-cell>
          <table:table-cell office:value-type="string" table:style-name="ce5">
            <text:p>Боце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GEORAD BOCE STEVANOSKI PR KALUĐERICA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ровић</text:p>
          </table:table-cell>
          <table:table-cell office:value-type="string" table:style-name="ce5">
            <text:p>Радиш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Основне академске студије (3 године)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истић</text:p>
          </table:table-cell>
          <table:table-cell office:value-type="string" table:style-name="ce5">
            <text:p>Лел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АЛЕКСАНДАР БОГДАНОВИЋ ПР ГЕОДЕТСКЕ УСЛУГЕ ГЕОЛУК ПРОКУПЉЕ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рачун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јч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МАТИКА 010, <text:s/>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нин</text:p>
          </table:table-cell>
          <table:table-cell office:value-type="string" table:style-name="ce5">
            <text:p>Злати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GEOMETAR, ГИМНАЗИЈСКА 8, ЗРЕЊАН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R GEORAD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д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ILOŠ VELIČKOVIĆ PR AGENCIJA ZA GEODETSKE USLUGE GEOMILIMETAR KRALJEVO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ДЕТСКИ БИРО СИНОР З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Добро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M&amp;B DOO, <text:s/>, ЋУПР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ић</text:p>
          </table:table-cell>
          <table:table-cell office:value-type="string" table:style-name="ce5">
            <text:p>Милиј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ИЗОХИПСА 2017, <text:s/>, БАТО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лигорије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RANKO DAŠIĆ PR BIRO ZA GEODETSKE POSLOVE TRON 2017 KRUŠEVAC, КОСАНЧИЋЕВА 22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штић</text:p>
          </table:table-cell>
          <table:table-cell office:value-type="string" table:style-name="ce5">
            <text:p>Ми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уботић</text:p>
          </table:table-cell>
          <table:table-cell office:value-type="string" table:style-name="ce5">
            <text:p>Љиљ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уја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P GALOVICA DP, АВИЈАТИЧАРСКИ ТРГ 10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е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МЕТРИ МИЛОЈЕВИЋ, ЊЕГОШЕВА bb, ВАРВА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ши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убић</text:p>
          </table:table-cell>
          <table:table-cell office:value-type="string" table:style-name="ce5">
            <text:p>Милк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SRBIJAŠUME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LJUBA, <text:s/>, РАЖ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кић</text:p>
          </table:table-cell>
          <table:table-cell office:value-type="string" table:style-name="ce5">
            <text:p>Љубо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DIREKCIJA ZA <text:s/>IZGRADNJU, <text:s/>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кочевић</text:p>
          </table:table-cell>
          <table:table-cell office:value-type="string" table:style-name="ce5">
            <text:p>Мин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Мир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IVREDNO DRUŠTVO GEO-IMAGE DOO PETROVAC NA MLAVI, <text:s/>, ПЕТР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ков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KP NAISSUS, КНЕГИЊЕ ЉУБИЦЕ 1/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ићевић</text:p>
          </table:table-cell>
          <table:table-cell office:value-type="string" table:style-name="ce5">
            <text:p>Илиј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овић</text:p>
          </table:table-cell>
          <table:table-cell office:value-type="string" table:style-name="ce5">
            <text:p>Вој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A AGENCIJA GEA, ВЛАДИМИРА ПОПОВИЋА 28/2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 - IN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DIREKCIJA ZA RAZVOJ URBANIZAM I IZGRADNJU, <text:s/>, КЊАЖ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уц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UCIĆ, <text:s/>, ИНЂИЈ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елебић</text:p>
          </table:table-cell>
          <table:table-cell office:value-type="string" table:style-name="ce5">
            <text:p>Рад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IZURA SB, <text:s/>, КЛАДО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ловић</text:p>
          </table:table-cell>
          <table:table-cell office:value-type="string" table:style-name="ce5">
            <text:p>Слав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AGENCIJA GEA, ВЛАДИМИРА ПОПОВИЋА 28/22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Душ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VULKOM D.O.O.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овић</text:p>
          </table:table-cell>
          <table:table-cell office:value-type="string" table:style-name="ce5">
            <text:p>Мед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ијовић</text:p>
          </table:table-cell>
          <table:table-cell office:value-type="string" table:style-name="ce5">
            <text:p>Бу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NJA ĐENIĆ., <text:s/>, ЧАЈЕТ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к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 СТАРТ, <text:s/>, РА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ељић</text:p>
          </table:table-cell>
          <table:table-cell office:value-type="string" table:style-name="ce5">
            <text:p>Вукаши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NSTITUT ZA PUTEVE, БУЛЕВАР ПЕКА ДАПЧЕВИЋА 45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ков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P DIREKCIJA ZA <text:s/>IZGRADNJU, <text:s/>, ЗАЈЕЧА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учић</text:p>
          </table:table-cell>
          <table:table-cell office:value-type="string" table:style-name="ce5">
            <text:p>Чедо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ING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исављевић</text:p>
          </table:table-cell>
          <table:table-cell office:value-type="string" table:style-name="ce5">
            <text:p>Марј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Мир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ATA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лавољ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ATA, <text:s/>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SAMOSTALNA AGENCIJA GEOPREMER SRĐAN ZARIĆ PREDUZETNIK JAGODINA, <text:s/>, ЈАГОД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ић</text:p>
          </table:table-cell>
          <table:table-cell office:value-type="string" table:style-name="ce5">
            <text:p>Стан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GEOPROJEKT, <text:s/>, НОВИ С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</text:p>
          </table:table-cell>
          <table:table-cell office:value-type="string" table:style-name="ce5">
            <text:p>Сав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IRO GEODET, <text:s/>, КОВ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њић</text:p>
          </table:table-cell>
          <table:table-cell office:value-type="string" table:style-name="ce5">
            <text:p>Драго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ксим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BOJAN REPANOVIĆ PR GEODETSKA AGENCIJA GA GEO-LEVEL SMEDEREVO, ОМЛАДИНСКА 2, СМЕДЕР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PROJEKT, ВОЈВОДЕ МИШИЋА 2, БАЈИНА БАШТ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вановић</text:p>
          </table:table-cell>
          <table:table-cell office:value-type="string" table:style-name="ce5">
            <text:p>Пау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AJA, ТОШЕ ЈОВАНОВИЋА 22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иће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ета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OVI KATASTAR, БУЛЕВАР МАРШАЛА ТОЛБУХИНА 2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маровић</text:p>
          </table:table-cell>
          <table:table-cell office:value-type="string" table:style-name="ce5">
            <text:p>Радет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јчиновић</text:p>
          </table:table-cell>
          <table:table-cell office:value-type="string" table:style-name="ce5">
            <text:p>Рад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VEL-MOR AD BEOGRAD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ладисављевић</text:p>
          </table:table-cell>
          <table:table-cell office:value-type="string" table:style-name="ce5">
            <text:p>Вл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ВЛАДА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стић</text:p>
          </table:table-cell>
          <table:table-cell office:value-type="string" table:style-name="ce5">
            <text:p>Ђур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гојевић</text:p>
          </table:table-cell>
          <table:table-cell office:value-type="string" table:style-name="ce5">
            <text:p>Љуб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SIGMA, МИЛОША ВЕЛИКОГ 100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ман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KOLUBARA-GRAĐEVINAR D.O.O., ЈАНКА СТАЈЧИЋА 1, ЛАЗАР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нежевић</text:p>
          </table:table-cell>
          <table:table-cell office:value-type="string" table:style-name="ce5">
            <text:p>Топл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OVI KATASTAR, <text:s/>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ановић</text:p>
          </table:table-cell>
          <table:table-cell office:value-type="string" table:style-name="ce5">
            <text:p>Божида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л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ић</text:p>
          </table:table-cell>
          <table:table-cell office:value-type="string" table:style-name="ce5">
            <text:p>Ради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A RADIONICA AŠ, ПАРТИЗАНСКА 7, НОВИ БЕЧЕЈ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јин</text:p>
          </table:table-cell>
          <table:table-cell office:value-type="string" table:style-name="ce5">
            <text:p>Радосл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ARKUS, ТРГ ОСЛОБОЂЕЊА 11, А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ић</text:p>
          </table:table-cell>
          <table:table-cell office:value-type="string" table:style-name="ce5">
            <text:p>Голуб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RAD - MER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Немањ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VA-TOP GUN, <text:s/>, МЛАДЕ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фт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ROJEKT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Чукановић</text:p>
          </table:table-cell>
          <table:table-cell office:value-type="string" table:style-name="ce5">
            <text:p>Стан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PRIZMA, <text:s/>, БАЧКА ПАЛАНК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ованчев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Ел Бегаин</text:p>
          </table:table-cell>
          <table:table-cell office:value-type="string" table:style-name="ce5">
            <text:p>Адел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вановић</text:p>
          </table:table-cell>
          <table:table-cell office:value-type="string" table:style-name="ce5">
            <text:p>Младе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KOM, НИКОЛАЈА ГОГОЉА 96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уровић</text:p>
          </table:table-cell>
          <table:table-cell office:value-type="string" table:style-name="ce5">
            <text:p>Рад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Драгољуб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ачић</text:p>
          </table:table-cell>
          <table:table-cell office:value-type="string" table:style-name="ce5">
            <text:p>Ж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DAČA, ВИДОВДАНСКА 20ж, КРУШ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шевић</text:p>
          </table:table-cell>
          <table:table-cell office:value-type="string" table:style-name="ce5">
            <text:p>Станоје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љк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ун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HIDRO-GRAĐEVINSKO SAOBRAĆAJNO I TRGOVINSKO PREDUZEĆE HIDRO-BAZA DOO, BEOGRAD (PALILULA)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унов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VAN SIMUNOVIĆ PR GEODETSKI BIRO GEOS ARANĐELOVAC, ВЕНАЦ СЛОБОДЕ 6, АРАНЂЕЛ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имуновић</text:p>
          </table:table-cell>
          <table:table-cell office:value-type="string" table:style-name="ce5">
            <text:p>Вели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Кост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вљако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IN, <text:s/>, ГУЧА-ЛУЧАНИ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кић</text:p>
          </table:table-cell>
          <table:table-cell office:value-type="string" table:style-name="ce5">
            <text:p>Јов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ат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гдалиновић</text:p>
          </table:table-cell>
          <table:table-cell office:value-type="string" table:style-name="ce5">
            <text:p>Обр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GEOPREME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се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NENAD ARSENOVIĆ PR GEODETSKA AGENCIJA ARSENOVIĆ BOGATIĆ, <text:s/>, БОГАТИЋ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тровић</text:p>
          </table:table-cell>
          <table:table-cell office:value-type="string" table:style-name="ce5">
            <text:p>Предраг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Милорад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IVAN PETROVIĆ PR GEODETSKI BIRO GEO IVAN &amp; DARKO PARAĆIN, <text:s/>, ПАРАЋ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лажевић</text:p>
          </table:table-cell>
          <table:table-cell office:value-type="string" table:style-name="ce5">
            <text:p>Бор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PLAN, <text:s/>, КИКИНД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утин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дељковић</text:p>
          </table:table-cell>
          <table:table-cell office:value-type="string" table:style-name="ce5">
            <text:p>Радов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ојновић</text:p>
          </table:table-cell>
          <table:table-cell office:value-type="string" table:style-name="ce5">
            <text:p>Миље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ифуновић</text:p>
          </table:table-cell>
          <table:table-cell office:value-type="string" table:style-name="ce5">
            <text:p>Мир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ZEMLJOMER-ĆATA, <text:s/>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муз</text:p>
          </table:table-cell>
          <table:table-cell office:value-type="string" table:style-name="ce5">
            <text:p>Данк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ај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ATIKA, <text:s/>, СОМ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Син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, ВОЈВОДЕ МИШИЋА 23, НЕГОТИ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адиновић</text:p>
          </table:table-cell>
          <table:table-cell office:value-type="string" table:style-name="ce5">
            <text:p>Градими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VP GALOVICA DP, АВИЈАТИЧАРСКИ ТРГ 10, ЗЕМУ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Драгиц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IS, ТАКОВСКА 74, ГОРЊИ МИЛАН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јовић</text:p>
          </table:table-cell>
          <table:table-cell office:value-type="string" table:style-name="ce5">
            <text:p>Јорда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едојевић</text:p>
          </table:table-cell>
          <table:table-cell office:value-type="string" table:style-name="ce5">
            <text:p>Слав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Момчил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PLAN, <text:s/>,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ћ</text:p>
          </table:table-cell>
          <table:table-cell office:value-type="string" table:style-name="ce5">
            <text:p>Милијан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јовић</text:p>
          </table:table-cell>
          <table:table-cell office:value-type="string" table:style-name="ce5">
            <text:p>Костади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Ћуић</text:p>
          </table:table-cell>
          <table:table-cell office:value-type="string" table:style-name="ce5">
            <text:p>Ми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ИЗОХИПСА 2017, <text:s/>, БАТОЧИ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описировић</text:p>
          </table:table-cell>
          <table:table-cell office:value-type="string" table:style-name="ce5">
            <text:p>Момир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ићевић</text:p>
          </table:table-cell>
          <table:table-cell office:value-type="string" table:style-name="ce5">
            <text:p>Милутин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јанац</text:p>
          </table:table-cell>
          <table:table-cell office:value-type="string" table:style-name="ce5">
            <text:p>Љубинко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ићентије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TEHNIKA DOO, ПОРУЧНИКА СПАСИЋА И МАШЕРЕ 90, БЕОГРАД (ЧУКАРИЦ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ветаковић</text:p>
          </table:table-cell>
          <table:table-cell office:value-type="string" table:style-name="ce5">
            <text:p>Драг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 МОРАВА, ВАСЕ ЧАРАПИЋА 4, ВЕЛИКА ПЛАН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AGENCIJA ZA GEODETSKO PREMERAVANJE TERENA ĐORĐEVIĆ, <text:s/>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Љубич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PREMER 2011, <text:s/>, КРАЉ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халков</text:p>
          </table:table-cell>
          <table:table-cell office:value-type="string" table:style-name="ce5">
            <text:p>Снеж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ић</text:p>
          </table:table-cell>
          <table:table-cell office:value-type="string" table:style-name="ce5">
            <text:p>Бран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илић</text:p>
          </table:table-cell>
          <table:table-cell office:value-type="string" table:style-name="ce5">
            <text:p>Јасми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Драг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аришик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JOKIĆ DOO BEOGRAD, <text:s/>, БЕОГРАД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Томи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UZEĆE ZA GEOMATIKU MAPSOFT DOO BEOGRAD (VOŽDOVAC), УСТАНИЧКА 64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јковић</text:p>
          </table:table-cell>
          <table:table-cell office:value-type="string" table:style-name="ce5">
            <text:p>Дав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NET INŽENJERING, <text:s/>, НОВИ БЕОГРАД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Мастер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орг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LIVONA D.O.O., <text:s/>, НОВИ БЕОГРАД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Звонко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GEOMER GROUP D.O.O., СТАНОЈА ГЛАВАША 13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Официр геодетске служб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ша</text:p>
          </table:table-cell>
          <table:table-cell office:value-type="string" table:style-name="ce5">
            <text:p>Габор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JAVNO PREDUZEĆE ZA UPRAVLJANJE PUTEVIMA, URBANISTIČKO PLANIRANJE I STANOVANJE SUBOTICA, <text:s/>, СУБОТ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Лиценца прв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геодетски инжење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анђеловић</text:p>
          </table:table-cell>
          <table:table-cell office:value-type="string" table:style-name="ce5">
            <text:p>Саш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 ЛАСЕР ДОО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ковић</text:p>
          </table:table-cell>
          <table:table-cell office:value-type="string" table:style-name="ce5">
            <text:p>Сла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DETSKI BIRO CAGI, <text:s/>, ПРЕШ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шљамовић</text:p>
          </table:table-cell>
          <table:table-cell office:value-type="string" table:style-name="ce5">
            <text:p>Небојша</text:p>
          </table:table-cell>
          <table:table-cell office:value-type="string" table:style-name="ce5">
            <text:p>Лиценца првог реда</text:p>
          </table:table-cell>
          <table:table-cell office:value-type="string" table:style-name="ce5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Мастер 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иројевић</text:p>
          </table:table-cell>
          <table:table-cell office:value-type="string" table:style-name="ce5">
            <text:p>Гој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R, <text:s/>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редојевић</text:p>
          </table:table-cell>
          <table:table-cell office:value-type="string" table:style-name="ce5">
            <text:p>Над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NET, <text:s/>, НОВА ВАРО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јчић</text:p>
          </table:table-cell>
          <table:table-cell office:value-type="string" table:style-name="ce5">
            <text:p>Радо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AJA D.O.O. SVILAJNAC, <text:s/>, СВИЛАЈН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Лаз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R, <text:s/>, КРУПАЊ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улатовић</text:p>
          </table:table-cell>
          <table:table-cell office:value-type="string" table:style-name="ce5">
            <text:p>Милисав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RIDIJAN, <text:s/>, СОКО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јатовић</text:p>
          </table:table-cell>
          <table:table-cell office:value-type="string" table:style-name="ce5">
            <text:p>Милић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Ђорђевић</text:p>
          </table:table-cell>
          <table:table-cell office:value-type="string" table:style-name="ce5">
            <text:p>Браними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IVREDNO DRUŠTVO GRINIČ DOO NIŠ, БУБАЊСКИ ХЕРОЈИ 19/7, НИШ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енк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ен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-STOŠIĆ, ВОЈВОДЕ МИШИЋА 7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ш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енк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Обрадовић</text:p>
          </table:table-cell>
          <table:table-cell office:value-type="string" table:style-name="ce5">
            <text:p>Данијела</text:p>
          </table:table-cell>
          <table:table-cell office:value-type="string" table:style-name="ce5">
            <text:p>Лиценца другог реда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изановић</text:p>
          </table:table-cell>
          <table:table-cell office:value-type="string" table:style-name="ce5">
            <text:p>Марј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MARJAN ARIZANOVIĆ PREDUZETNIK GEODETSKI BIRO GEO POINT MG SURDULICA, МИЛОША ОБИЛИЋА 13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лексић</text:p>
          </table:table-cell>
          <table:table-cell office:value-type="string" table:style-name="ce5">
            <text:p>Слађа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ĐOKOVIĆ, <text:s/>, ЧАЧАК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Срђ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PLU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TAR PLUS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до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Лиценца другог реда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Христов</text:p>
          </table:table-cell>
          <table:table-cell office:value-type="string" table:style-name="ce5">
            <text:p>Данил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Инжењер геодезиј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Драг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AGOSLAV ANĐELKOVIĆ PR RADNJA ZA PRUŽANJE GEODETSKIH USLUGA GEOMETAR ABC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Зор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пасић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AMOSTALNA RADNJA GEORAZMER OBRADOVIĆ JOVICA PREDUZETNIK BABUŠNICA, <text:s/>, БАБУШН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АЛЕКСАНДАР БОГДАНОВИЋ ПР ГЕОДЕТСКЕ УСЛУГЕ ГЕОЛУК ПРОКУПЉЕ, <text:s/>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Живко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AVNO PREDUZEĆE URBANIZAM I IZGRADNJA LESKOVAC, ТРГ РЕВОЛУЦИЈЕ 45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R-BIRO MILETA ANDONOVIĆ PR PIROT, СРПСКИХ ВЛАДАРА 123, ПИРОТ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евт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ан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Богдановић</text:p>
          </table:table-cell>
          <table:table-cell office:value-type="string" table:style-name="ce5">
            <text:p>Мил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овић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оповић</text:p>
          </table:table-cell>
          <table:table-cell office:value-type="string" table:style-name="ce5">
            <text:p>Јовиц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Грујић</text:p>
          </table:table-cell>
          <table:table-cell office:value-type="string" table:style-name="ce5">
            <text:p>Мил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авловић</text:p>
          </table:table-cell>
          <table:table-cell office:value-type="string" table:style-name="ce5">
            <text:p>Андриј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еш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Итов</text:p>
          </table:table-cell>
          <table:table-cell office:value-type="string" table:style-name="ce5">
            <text:p>Раш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Лаз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ГЕО СТУДИО Д.О.О. НИШ, ГЕНЕРАЛА БОЖЕ ЈАНКОВИЋА 21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евић</text:p>
          </table:table-cell>
          <table:table-cell office:value-type="string" table:style-name="ce5">
            <text:p>Љубоми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ди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OPREMA D.O.O. JELAŠNICA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рајк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PARS DOO BEOGRAD AGENCIJA ZA KONSALTING PROJEKTOVANJE I GEODETSKE POSLOVE, ПУТ ЗА ЦРВЕНКУ 56е, БОРЧ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Јеле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Филипов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адиновић</text:p>
          </table:table-cell>
          <table:table-cell office:value-type="string" table:style-name="ce5">
            <text:p>Никол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лосављевић</text:p>
          </table:table-cell>
          <table:table-cell office:value-type="string" table:style-name="ce5">
            <text:p>Драган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нић</text:p>
          </table:table-cell>
          <table:table-cell office:value-type="string" table:style-name="ce5">
            <text:p>Ив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STEFAN STAMENKOVIĆ PR INŽENJERSKE DELATNOSTI I TEHNIČKO SAVETOVANJE GEO MAP SPL LESKOVAC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Ђ</text:p>
          </table:table-cell>
          <table:table-cell office:value-type="string" table:style-name="ce5">
            <text:p>Деј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чковић</text:p>
          </table:table-cell>
          <table:table-cell office:value-type="string" table:style-name="ce5">
            <text:p>Далибор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вановиЂ</text:p>
          </table:table-cell>
          <table:table-cell office:value-type="string" table:style-name="ce5">
            <text:p>Филип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Бранко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Петковић</text:p>
          </table:table-cell>
          <table:table-cell office:value-type="string" table:style-name="ce5">
            <text:p>Маја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ефановић</text:p>
          </table:table-cell>
          <table:table-cell office:value-type="string" table:style-name="ce5">
            <text:p>Сар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TOPLICA STEFANOVIĆ PR INŽENJERSKE DELATNOSTI I TEHNIČKO SAVETOVANJE GEODETSKI BIRO SB SOKOBANJA, ПРЕВАЛАЦ 6, СОКО БАЊ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тић</text:p>
          </table:table-cell>
          <table:table-cell office:value-type="string" table:style-name="ce5">
            <text:p>Драгиш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ĐURĐANOVIĆ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авић</text:p>
          </table:table-cell>
          <table:table-cell office:value-type="string" table:style-name="ce5">
            <text:p>Мил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 ĐURĐANOVIĆ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артиновић</text:p>
          </table:table-cell>
          <table:table-cell office:value-type="string" table:style-name="ce5">
            <text:p>Иго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GEOPREMER, <text:s/>, БОР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Александ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БРАНИСЛАВ СТОШИЋ ПР ГЕОДЕТСКИ БИРО ГЕОБАКС ВЛАДИЧИН ХАН, <text:s/>, ВЛАДИЧИН ХАН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Минић</text:p>
          </table:table-cell>
          <table:table-cell office:value-type="string" table:style-name="ce5">
            <text:p>Миодраг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кол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Копривица</text:p>
          </table:table-cell>
          <table:table-cell office:value-type="string" table:style-name="ce5">
            <text:p>Стојанк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METAR, <text:s/>, ДОЉЕ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т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нђелковић</text:p>
          </table:table-cell>
          <table:table-cell office:value-type="string" table:style-name="ce5">
            <text:p>Стеф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Тасић</text:p>
          </table:table-cell>
          <table:table-cell office:value-type="string" table:style-name="ce5">
            <text:p>Мар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AGENCIJA ZA GEODETSKO PREMERAVANJE TERENA ĐORĐEVIĆ, <text:s/>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ковић</text:p>
          </table:table-cell>
          <table:table-cell office:value-type="string" table:style-name="ce5">
            <text:p>Ђорђе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DETSKI BIRO CAGI, <text:s/>, ПРЕШЕВО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ањ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Радан</text:p>
          </table:table-cell>
          <table:table-cell office:value-type="string" table:style-name="ce5">
            <text:p>Јанко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R GEO INŽENJERING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менковић</text:p>
          </table:table-cell>
          <table:table-cell office:value-type="string" table:style-name="ce5">
            <text:p>Данијел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ALIBORKA MAKSOVIĆ PR GEODETSKI BIRO GEODAVS SURDULICA, <text:s/>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ојановић</text:p>
          </table:table-cell>
          <table:table-cell office:value-type="string" table:style-name="ce5">
            <text:p>Урош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BIRO ZA PRUŽANJE GEODETSKIH USLUGA GEO SIĆKO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Нинковић</text:p>
          </table:table-cell>
          <table:table-cell office:value-type="string" table:style-name="ce5">
            <text:p>Петар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MEĐA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имитријевић</text:p>
          </table:table-cell>
          <table:table-cell office:value-type="string" table:style-name="ce5">
            <text:p>Алекс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 SISTEM PLUS DOO,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Станојковић</text:p>
          </table:table-cell>
          <table:table-cell office:value-type="string" table:style-name="ce5">
            <text:p>Мирослав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Цветковић</text:p>
          </table:table-cell>
          <table:table-cell office:value-type="string" table:style-name="ce5">
            <text:p>Слобода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DUŠAN VUČETIĆ PR RADNJA ZA GEODETSKE USLUGE GEODEZIJA D.A. VUČETIĆ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Аризонов</text:p>
          </table:table-cell>
          <table:table-cell office:value-type="string" table:style-name="ce5">
            <text:p>Душан</text:p>
          </table:table-cell>
          <table:table-cell office:value-type="string" table:style-name="ce5">
            <text:p>Без лиценце</text:p>
          </table:table-cell>
          <table:table-cell table:style-name="ce5"/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Јовановић</text:p>
          </table:table-cell>
          <table:table-cell office:value-type="string" table:style-name="ce5">
            <text:p>Март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JELENA KOCIĆ PR AGENCIJA ZA GEODETSKE USLUGE GEOMASTER NIŠ, <text:s/>, НИШ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Дојчиновић</text:p>
          </table:table-cell>
          <table:table-cell office:value-type="string" table:style-name="ce5">
            <text:p>Милутин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Геометар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укосављевић</text:p>
          </table:table-cell>
          <table:table-cell office:value-type="string" table:style-name="ce5">
            <text:p>Ђурђин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NR GEO INŽENJERING, <text:s/>, УЖИЦЕ</text:p>
          </table:table-cell>
          <table:table-cell office:value-type="string" table:style-name="ce5">
            <text:p>Геодетск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Васић</text:p>
          </table:table-cell>
          <table:table-cell office:value-type="string" table:style-name="ce5">
            <text:p>Драгица</text:p>
          </table:table-cell>
          <table:table-cell office:value-type="string" table:style-name="ce5">
            <text:p>Без лиценце</text:p>
          </table:table-cell>
          <table:table-cell office:value-type="string" table:style-name="ce5">
            <text:p>GEO-PROJEKT SM DOO ZA GEODEZIJU I INŽENJERING SREMSKA MITROVICA, <text:s/>, СРЕМСКА МИТРОВИЦА</text:p>
          </table:table-cell>
          <table:table-cell office:value-type="string" table:style-name="ce5">
            <text:p>Пољопривредна</text:p>
          </table:table-cell>
          <table:table-cell office:value-type="string" table:style-name="ce5">
            <text:p>Дипломирани инжењер пољопривреде</text:p>
          </table:table-cell>
          <table:table-cell office:value-type="string" table:style-name="ce5">
            <text:p>Активан</text:p>
          </table:table-cell>
          <table:table-cell table:number-columns-repeated="16377"/>
        </table:table-row>
        <table:table-row table:number-rows-repeated="1045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Radulović</meta:initial-creator>
    <dc:creator>Marina Radulović</dc:creator>
    <meta:creation-date>2021-12-13T11:52:07Z</meta:creation-date>
    <dc:date>2022-06-13T12:09:44Z</dc:date>
    <meta:print-date>2021-12-13T11:52:42Z</meta:print-date>
  </office:meta>
</office:document-meta>
</file>