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33.39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2" table:default-cell-style-name="ce3"/>
        <table:table-column table:style-name="co8" table:number-columns-repeated="16355" table:default-cell-style-name="ce1"/>
        <table:table-row table:style-name="ro1">
          <table:table-cell office:value-type="string" table:style-name="ce2">
            <text:p>ZaposleniIme</text:p>
          </table:table-cell>
          <table:table-cell office:value-type="string" table:style-name="ce2">
            <text:p>ZaposleniPrezime</text:p>
          </table:table-cell>
          <table:table-cell office:value-type="string" table:style-name="ce2">
            <text:p>ZaposleniStatusNaziv1</text:p>
          </table:table-cell>
          <table:table-cell office:value-type="string" table:style-name="ce2">
            <text:p>ZaposleniVrstaNaziv1</text:p>
          </table:table-cell>
          <table:table-cell office:value-type="string" table:style-name="ce2">
            <text:p>ZaposleniZvanjeNaziv1</text:p>
          </table:table-cell>
          <table:table-cell office:value-type="string" table:style-name="ce2">
            <text:p>ZaposleniLicencaVrstaNaziv1</text:p>
          </table:table-cell>
          <table:table-cell office:value-type="string" table:style-name="ce2">
            <text:p>OrganizacijaNazi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Азде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-TOP GU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ндо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-BIRO MILETA ANDONOVIĆ PR PIR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Андр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д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ђ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OTI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JU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 MAN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PETROVIĆ PR GEODETSKI BIRO GEO IVAN &amp; DARKO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Ант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Ари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JAN ARIZANOVIĆ PREDUZETNIK GEODETSKI BIRO GEO POINT MG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рна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рна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р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MED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р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ARSENOVIĆ PR GEODETSKA AGENCIJA ARSENOVIĆ BOGAT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Ар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сенија</text:p>
          </table:table-cell>
          <table:table-cell office:value-type="string" table:style-name="ce3">
            <text:p>Б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ас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KO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с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ш</text:p>
          </table:table-cell>
          <table:table-cell office:value-type="string" table:style-name="ce3">
            <text:p>Батур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Баћ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Баћ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</text:p>
          </table:table-cell>
          <table:table-cell office:value-type="string" table:style-name="ce3">
            <text:p>Б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</text:p>
          </table:table-cell>
          <table:table-cell office:value-type="string" table:style-name="ce3">
            <text:p>Б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слав</text:p>
          </table:table-cell>
          <table:table-cell office:value-type="string" table:style-name="ce3">
            <text:p>Бељ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још</text:p>
          </table:table-cell>
          <table:table-cell office:value-type="string" table:style-name="ce3">
            <text:p>Бен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Бе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стимир</text:p>
          </table:table-cell>
          <table:table-cell office:value-type="string" table:style-name="ce3">
            <text:p>Би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Бјелај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O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је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I GEODETSKI BIRO BE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RT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IG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Š VELIČKOVIĆ PR AGENCIJA ZA GEODETSKE USLUGE GEOMILIMETAR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</text:p>
          </table:table-cell>
          <table:table-cell office:value-type="string" table:style-name="ce3">
            <text:p>Бла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</text:p>
          </table:table-cell>
          <table:table-cell office:value-type="string" table:style-name="ce3">
            <text:p>Бла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Бог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OBODAN MLADENOVIĆ PR GEODETSKI BIRO GEOSTADIJA VRŠ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Бога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ORTAČKA AGENCIJA GEO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&amp;B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</text:p>
          </table:table-cell>
          <table:table-cell office:value-type="string" table:style-name="ce3">
            <text:p>Бодр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Бож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Бож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LOBAL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SRBIJA DIGIT,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GR GEOSRBIJA DIGIT,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Бо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TRATE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ZBUKOVICA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BOJIĆ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нела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онџ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онџ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Бор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ор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Бос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Бос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ŠKO BOŠKOVIĆ PR GEODETSKI BIRO GEO - BOŠKOVIĆ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ŠKO BOŠKOVIĆ PR GEODETSKI BIRO GEO - BOŠKOVIĆ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еша</text:p>
          </table:table-cell>
          <table:table-cell office:value-type="string" table:style-name="ce3">
            <text:p>Б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Б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рату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рату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ана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гар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гар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у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ICA POPOVIĆ PR GEODETSKI BIRO GEO VIZIJA SEN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з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з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</text:p>
          </table:table-cell>
          <table:table-cell office:value-type="string" table:style-name="ce3">
            <text:p>Буј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Бук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DU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AĐEVINSKO PREDUZEĆE RAD GM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Буљ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а</text:p>
          </table:table-cell>
          <table:table-cell office:value-type="string" table:style-name="ce3">
            <text:p>В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асиљ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САВСКИ ВЕН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RTN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ASIĆ I MILUTI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.O.O. VASIĆ I MILUTINOVIĆ-GEODETSKI BIR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В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с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с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Вид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и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Вил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Вил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Вићен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ц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EM-PREME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ш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KB A.D. PADINSKA SKELA U RESTRUKTURIRA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л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Во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ми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ми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нк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Во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Ворк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Вош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Вр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OKING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Врат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Врат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Вуј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Вуј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Ву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Ву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 G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.S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O.R.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LOBAL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GMA I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</text:p>
          </table:table-cell>
          <table:table-cell office:value-type="string" table:style-name="ce3">
            <text:p>Вук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-KATASTARSKI POSLOVI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В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к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Вук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G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Вукс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Вук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BEOGRAD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Ву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Ву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а</text:p>
          </table:table-cell>
          <table:table-cell office:value-type="string" table:style-name="ce3">
            <text:p>В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ERBIA ZIJIN COPPER DOO 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Ву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Г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I GEODETSKI BIRO GEOPREMER NATAŠA MITROVIĆ PREDUZETNIK,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Га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RK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TR GEO S&amp;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Г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R GEO-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ZR GEO-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Г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</text:p>
          </table:table-cell>
          <table:table-cell office:value-type="string" table:style-name="ce3">
            <text:p>Г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цко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цко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еоргиј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еоргиј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Геру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лав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лав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Глиго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Глиг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</text:p>
          </table:table-cell>
          <table:table-cell office:value-type="string" table:style-name="ce3">
            <text:p>Говед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Голуб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-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URB TEA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URB TEA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Г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Гроз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Гроз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Гру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Гру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 ŽELJKO I VL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ЕТРИ ЖЕЉКО И 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Гр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ул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ZEMLJI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Д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RPE DI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Дам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мњ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арко</text:p>
          </table:table-cell>
          <table:table-cell office:value-type="string" table:style-name="ce3">
            <text:p>Д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ев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ев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рм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Ди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Ди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Дивљ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Д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DIMITRIJEVIĆ PR GEODETSKI BIRO GEO-A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OBRAD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бр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Добри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Добр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а</text:p>
          </table:table-cell>
          <table:table-cell office:value-type="string" table:style-name="ce3">
            <text:p>Дому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ца</text:p>
          </table:table-cell>
          <table:table-cell office:value-type="string" table:style-name="ce3">
            <text:p>Дон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ца</text:p>
          </table:table-cell>
          <table:table-cell office:value-type="string" table:style-name="ce3">
            <text:p>Дон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ЕО-ПРИЗМА О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Драг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Др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Др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Драг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Д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Д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Дра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RK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Др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Др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Др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DRČA PR GEODETSKI BIRO DP GEOMETAR ODŽ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Дуганџ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P NS 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у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ОИНТ ИНЖЕЊЕРИНГ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ОИНТ ИНЖЕЊЕРИНГ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Д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Драган</text:p>
          </table:table-cell>
          <table:table-cell office:value-type="string" table:style-name="ce3">
            <text:p>Ђ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Ђ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АРХ ИНЖЕЊЕРИНГ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Ђ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ULKO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Ђ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Ђ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</text:p>
          </table:table-cell>
          <table:table-cell office:value-type="string" table:style-name="ce3">
            <text:p>Ђ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ц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RAZVOJ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O PREMERAVANJE TERENA ĐORĐ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M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AGENCIJA GEOPREMER SRĐAN ZARIĆ PREDUZETNIK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Ђ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ZR ZA PROJEKTOVANJE I IZVOĐENJE RADOVA RADING RADE ĐORIĆ PREDUZETNIK VLASOTIN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Ђ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и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ZP KRAGUJEVAC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л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л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-KATASTARSKI POSLOVI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ORAN JEVIĆ PR AGENCIJA ZA INŽENJERSKE DELATNOSTI I TEHNIČKO SAVETOVANJE SAVA INŽENJERING GJ Š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на</text:p>
          </table:table-cell>
          <table:table-cell office:value-type="string" table:style-name="ce3">
            <text:p>Еле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Е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</text:p>
          </table:table-cell>
          <table:table-cell office:value-type="string" table:style-name="ce3">
            <text:p>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VOJ EREMIĆ PR BIRO ZA GEODEZIJU GEO MAP 024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SU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ERENJ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I RAZVOJ OPŠTINE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IZGRADNJU I RAZVOJ OPŠTINE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Ж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Ж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Жупу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Жупу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Заф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Звиз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Звиз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Здр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Зе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EL-MOR AD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</text:p>
          </table:table-cell>
          <table:table-cell office:value-type="string" table:style-name="ce3">
            <text:p>Зе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B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B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Зира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Зир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 G.Z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Зир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Зл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а</text:p>
          </table:table-cell>
          <table:table-cell office:value-type="string" table:style-name="ce3">
            <text:p>З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Зуб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NACIONALNI PARK FRUŠKA G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NIK 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олд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INA LOLIĆ PR AGENCIJA ZA GEODETSKE AKTIVNOSTI GEO PEN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Ив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IMS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ко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SRBIJA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ET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Ико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IKODINOVIĆ PR GEODETSKI BIRO VIZURA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Ил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ALKAN GEOPROJEK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ИС-ГЕОПРОЈЕКТ Д.О.О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KU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ILIĆ PR GEODETSKI BIRO GEOM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Илић-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S 032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аго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ОРТО ПРЕМ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Јак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ERBIA ZIJIN COPPER DOO 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СИНОР З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Јањ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JANJA DRUŠTVO SA OGRANIČENOM ODGOVORNOŠĆU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о</text:p>
          </table:table-cell>
          <table:table-cell office:value-type="string" table:style-name="ce3">
            <text:p>Јарч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Јевре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RAD BOCE STEVANOSKI PR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-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еф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к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L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к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ETAR JOVANOV PR AGENCIJA ZA GEODEZIJU I URBANISTICKO SAVETOVANJE G13 PANC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ц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JOVANOV PR AGENCIJA ZA GEODEZIJU I URBANISTICKO SAVETOVANJE G13 PANC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&amp;B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AM A.G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в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Đ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MEĐ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JANKOVIĆ PR GEODETSKA RADNJA GEOPS PREMER 015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 BEOGRAD-FRENDS MMM GEOD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OPREMA D.O.O. JELA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OPREMA D.O.O. JELA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Јо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о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SIS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Јор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LIME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Јор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Јоси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KLJAJIĆ KLJAJIĆ DUŠKO PR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12.SEPTEMBAR BAJINA BA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ријел</text:p>
          </table:table-cell>
          <table:table-cell office:value-type="string" table:style-name="ce3">
            <text:p>Јура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Ју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Кал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HM-PROJEKT DRUŠTVO SA OGRANIČENOM ODGOVORNOŠĆ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HM-PROJEKT DRUŠTVO SA OGRANIČENOM ODGOVORNOŠĆ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аш</text:p>
          </table:table-cell>
          <table:table-cell office:value-type="string" table:style-name="ce3">
            <text:p>Кањ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ар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ља</text:p>
          </table:table-cell>
          <table:table-cell office:value-type="string" table:style-name="ce3">
            <text:p>Кар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К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ŽELJKO KATIĆ PREDUZETNIK INŽENJERSKE DELATNOSTI I TEHNIČKO SAVETOVANJE PRIZMA KŽ ZAJEČ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екин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дислав</text:p>
          </table:table-cell>
          <table:table-cell office:value-type="string" table:style-name="ce3">
            <text:p>Керк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дислав</text:p>
          </table:table-cell>
          <table:table-cell office:value-type="string" table:style-name="ce3">
            <text:p>Керк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еск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KU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о</text:p>
          </table:table-cell>
          <table:table-cell office:value-type="string" table:style-name="ce3">
            <text:p>Килиба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а</text:p>
          </table:table-cell>
          <table:table-cell office:value-type="string" table:style-name="ce3">
            <text:p>Кири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а</text:p>
          </table:table-cell>
          <table:table-cell office:value-type="string" table:style-name="ce3">
            <text:p>Кири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ATIKA DOO SOM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Кић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Кљ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KLJAJIĆ KLJAJIĆ DUŠKO PR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љеш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љеш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Кне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IS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Кне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VOD ZA URBANIZAM KULA-ODŽA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ZAVOD ZA URBANIZAM KULA-ODŽA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е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SREDOJEVIĆ PR GEODETSKI BIRO GEOBS KRUPAN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РАД-ПР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ђен</text:p>
          </table:table-cell>
          <table:table-cell office:value-type="string" table:style-name="ce3">
            <text:p>Козома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Ко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онстан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ZIJU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Коприв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GEO-J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р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р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ос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ц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ELENA KOCIĆ PR AGENCIJA ZA GEODETSKE USLUGE GEOMASTER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ENA KOCIĆ PR AGENCIJA ZA GEODETSKE USLUGE GEOMASTER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Краљ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Краљ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ADŽ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К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IRAMI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ри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Кр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р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о</text:p>
          </table:table-cell>
          <table:table-cell office:value-type="string" table:style-name="ce3">
            <text:p>Крст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о</text:p>
          </table:table-cell>
          <table:table-cell office:value-type="string" table:style-name="ce3">
            <text:p>Крст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STOJILJKOVIĆ PR GEODETSKI BIRO GEOSISTEM 5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ца</text:p>
          </table:table-cell>
          <table:table-cell office:value-type="string" table:style-name="ce3">
            <text:p>Крст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N AG DOO BEOGRAD-PALIL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слав</text:p>
          </table:table-cell>
          <table:table-cell office:value-type="string" table:style-name="ce3">
            <text:p>Кру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р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Крчм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уб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Кужелк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Куз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Куз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Куко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у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Лазар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LAZARE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J &amp; 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Лаза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Лаза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LAZIĆ PREDUZETNIK GEODETSKI POSLOVI DMP GEOSYSTEMS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LAZIĆ PREDUZETNIK GEODETSKI POSLOVI DMP GEOSYSTEMS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н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IZGRADNJU, URBANIZAM I GRAĐEVINSKO ZEMLJIŠ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Ла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VOD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NOVKOVIĆ PR GEODETSKI BIRO GEOLOGIS NS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NOVKOVIĆ PR GEODETSKI BIRO GEOLOGIS NS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Лангенек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Лангенек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Лац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Лева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Лежа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Лер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Лешт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TADEV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Лојан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Лудо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IRAMID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EODOLIT 13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ислав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L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че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че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Лу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Лу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Љ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Љуб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ислав</text:p>
          </table:table-cell>
          <table:table-cell office:value-type="string" table:style-name="ce3">
            <text:p>Љубо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L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Љ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OTA 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Магд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</text:p>
          </table:table-cell>
          <table:table-cell office:value-type="string" table:style-name="ce3">
            <text:p>Маг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PRIVATNA 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и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ФИЛИП МАКСИМОВИЋ ПР ГЕОДЕТСКЕ УСЛУГЕ ГЕОМАКСИМ КЊАЖ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BORKA MAKSOVIĆ PR GEODETSKI BIRO GEODAVS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IBORKA MAKSOVIĆ PR GEODETSKI BIRO GEODAVS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М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сим</text:p>
          </table:table-cell>
          <table:table-cell office:value-type="string" table:style-name="ce3">
            <text:p>Ма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сим</text:p>
          </table:table-cell>
          <table:table-cell office:value-type="string" table:style-name="ce3">
            <text:p>Ма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Ма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шко</text:p>
          </table:table-cell>
          <table:table-cell office:value-type="string" table:style-name="ce3">
            <text:p>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UŽANJE GEODETSKIH USLUGA GEO BIM DOO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MARIN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MARIN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HA T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Мар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Март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DA DOO ZA GEODEZIJU I GEOMATIK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DA DOO ZA GEODEZIJU I GEOMATIK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EĐA ZORAN MATIĆ PR MLADENOVAC (VAROŠ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а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RPE DI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</text:p>
          </table:table-cell>
          <table:table-cell office:value-type="string" table:style-name="ce3">
            <text:p>М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мет</text:p>
          </table:table-cell>
          <table:table-cell office:value-type="string" table:style-name="ce3">
            <text:p>Махм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мет</text:p>
          </table:table-cell>
          <table:table-cell office:value-type="string" table:style-name="ce3">
            <text:p>Махм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ц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ц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а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O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а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UŠEVACPUT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ослав</text:p>
          </table:table-cell>
          <table:table-cell office:value-type="string" table:style-name="ce3">
            <text:p>Мацу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ана</text:p>
          </table:table-cell>
          <table:table-cell office:value-type="string" table:style-name="ce3">
            <text:p>Ме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ема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EL-MOR AD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ема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ес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VOJVODIN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</text:p>
          </table:table-cell>
          <table:table-cell office:value-type="string" table:style-name="ce3">
            <text:p>Мех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</text:p>
          </table:table-cell>
          <table:table-cell office:value-type="string" table:style-name="ce3">
            <text:p>Мех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SMIN MEHMEDOVIĆ PR GEODETSKI BIRO GEOSISTEM 003 TU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љ</text:p>
          </table:table-cell>
          <table:table-cell office:value-type="string" table:style-name="ce3">
            <text:p>Мешт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дит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АЊА РАЈИЋ ПР ГЕОДЕТСКИ БИРО АЛФА ГЕО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ик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</text:p>
          </table:table-cell>
          <table:table-cell office:value-type="string" table:style-name="ce3">
            <text:p>Милад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ислав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а</text:p>
          </table:table-cell>
          <table:table-cell office:value-type="string" table:style-name="ce3">
            <text:p>Ми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мир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SU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мир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нко</text:p>
          </table:table-cell>
          <table:table-cell office:value-type="string" table:style-name="ce3">
            <text:p>Мил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ISTEM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IĆA BE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Мил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ZR I AGENCIJA ZA GEODETSKE POSLOVE BOROV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иј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B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а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ца</text:p>
          </table:table-cell>
          <table:table-cell office:value-type="string" table:style-name="ce3">
            <text:p>Мил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IKITOVIĆ 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НИКИТОВИЋ ПЛ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IZ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о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S 032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о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О МИЛОВАНОВИЋ ПР ГЕОЕСТ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л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а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M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ЕТРИ МИЛОЈЕВИЋ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о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E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САВСКИ ВЕН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USLUGE GEOJU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TADEV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TADEV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LA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IKI-CAK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L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AKS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AGENCIJA AKS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а</text:p>
          </table:table-cell>
          <table:table-cell office:value-type="string" table:style-name="ce3">
            <text:p>Миљ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а</text:p>
          </table:table-cell>
          <table:table-cell office:value-type="string" table:style-name="ce3">
            <text:p>Миљ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ČEPRNJA PR GEODETSKA RADNJA ČEPRNJA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љуб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РАД-ПР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MIT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RADNJA GEORAZMER OBRADOVIĆ JOVICA PREDUZETNIK BABU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 - 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TKO MITROVIĆ-NISKOGRADN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NIK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ŽENJERING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</text:p>
          </table:table-cell>
          <table:table-cell office:value-type="string" table:style-name="ce3">
            <text:p>Мит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TNE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CAG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URA-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HA T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ца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NAC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GU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Момчи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ора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р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М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Мугурел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Мун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POSLOVE MUNJ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у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UC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Насиф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ау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GEO-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бри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дељ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дељ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слав</text:p>
          </table:table-cell>
          <table:table-cell office:value-type="string" table:style-name="ce3">
            <text:p>Не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Н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Н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Н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Нијем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Нијем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I URBANIZAM OPŠTINE TEME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TEMERIN TEME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НАД КРСТИЋ ПР АГЕНЦИЈА ЗА ГЕОДЕТСКЕ УСЛУГЕ НГК ГЕО БИРО БАБУШ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VEST PROJEK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ико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ов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ĐORĐE VUKOVIĆ PREDUZETNIK GEODETSKA RADNJA GEOPREMER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о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ор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RADNJA GEORAZMER OBRADOVIĆ JOVICA PREDUZETNIK BABU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Обућ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TRI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Обућ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динка</text:p>
          </table:table-cell>
          <table:table-cell office:value-type="string" table:style-name="ce3">
            <text:p>Огњ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динка</text:p>
          </table:table-cell>
          <table:table-cell office:value-type="string" table:style-name="ce3">
            <text:p>Огњ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</text:p>
          </table:table-cell>
          <table:table-cell office:value-type="string" table:style-name="ce3">
            <text:p>Огри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</text:p>
          </table:table-cell>
          <table:table-cell office:value-type="string" table:style-name="ce3">
            <text:p>Огри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Олив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нимус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Оре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</text:p>
          </table:table-cell>
          <table:table-cell office:value-type="string" table:style-name="ce3">
            <text:p>Ор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Ор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От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Пав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Пав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UDIO ZA GEODETSKE POSLOVE INTER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Павличе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 MAN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NDRIJANA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MER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ОПОПЛ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ZIM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ИЗОХИПСА 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Пај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ди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Пандр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ANTA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Па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</text:p>
          </table:table-cell>
          <table:table-cell office:value-type="string" table:style-name="ce3">
            <text:p>Пау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Пе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Пе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GRADA N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RA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UGR 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ZORAN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I SURVEY ДОО БЕОГРАД-НОВИ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р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Перич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р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р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С О.Д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П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П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SREDOJEVIĆ PR GEODETSKI BIRO GEOBS KRUPAN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</text:p>
          </table:table-cell>
          <table:table-cell office:value-type="string" table:style-name="ce3">
            <text:p>Пе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</text:p>
          </table:table-cell>
          <table:table-cell office:value-type="string" table:style-name="ce3">
            <text:p>Пе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PETKOV PR GEODETSKI BIRO GEOAS INŽENJERING ALIBUN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ди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ди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л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IRAMI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OBRAD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ОГЕ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ОГЕ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о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ERBIA ZIJIN COPPER DOO 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ERBIA ZIJIN COPPER DOO 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тром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ITA-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TR PEŠIĆ SLOBO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шу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ист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ист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ERBIA ZIJIN COPPER DOO B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ић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ца</text:p>
          </table:table-cell>
          <table:table-cell office:value-type="string" table:style-name="ce3">
            <text:p>П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љеваљ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NON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љеваљ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ĐAN POJIĆ PR INŽENJERSKE USLUGE GEOBILD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ORAN POPOVIĆ PR GEODETSKI BIRO GEOID PROJEKT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-BIRO MILETA ANDONOVIĆ PR PIR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ор</text:p>
          </table:table-cell>
          <table:table-cell office:value-type="string" table:style-name="ce3">
            <text:p>По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GRADA SUBOT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ор</text:p>
          </table:table-cell>
          <table:table-cell office:value-type="string" table:style-name="ce3">
            <text:p>По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р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STO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</text:p>
          </table:table-cell>
          <table:table-cell office:value-type="string" table:style-name="ce3">
            <text:p>Пруд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-VIZ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</text:p>
          </table:table-cell>
          <table:table-cell office:value-type="string" table:style-name="ce3">
            <text:p>Пруд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IZURA 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 GEOPU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ца</text:p>
          </table:table-cell>
          <table:table-cell office:value-type="string" table:style-name="ce3">
            <text:p>Пус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Ра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G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ад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к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JUB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Р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Рад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ZR I AGENCIJA ZA GEODETSKE POSLOVE BOROV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Рад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ONTING 033 D.O.O. PRIJEPOL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TR PEŠIĆ SLOBO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а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а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MAX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OBERT VAŠAŠ PR GEODETSKI BIRO RV PREMER LO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SLUŽBA KOVAČ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оје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ZORAN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PETROVIĆ PR GEODETSKI BIRO GEO IVAN &amp; DARKO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RADOJKOVIĆ PR GEODETSKA RADNJA GEOFAST SVRLJ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KO RADOJKOVIĆ PR GEODETSKA RADNJA GEOFAST SVRLJ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а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л</text:p>
          </table:table-cell>
          <table:table-cell office:value-type="string" table:style-name="ce3">
            <text:p>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RAKIĆ PR GEODETSKE USLUGE GEOPROJECT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ETAR RAKIĆ PR GEODETSKE USLUGE GEOPROJECT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CENT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а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RTOGRA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INA JANKOVIĆ PR GEODETSKA RADNJA MG-MAP TRSTE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лица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Рис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Рист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Ршу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Саб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3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Сав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амар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-KOMER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SEVIĆ PREDUZETNIK SZR G.P.S-VIZURA LJUBOV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Седл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Седл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</text:p>
          </table:table-cell>
          <table:table-cell office:value-type="string" table:style-name="ce3">
            <text:p>Сед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UGR 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Се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Си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"PLAN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IONICA 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VODOVOD MIONICA, MIONICA (VAROŠ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GMA I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каламе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С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ERRA N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ца</text:p>
          </table:table-cell>
          <table:table-cell office:value-type="string" table:style-name="ce3">
            <text:p>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ол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</text:p>
          </table:table-cell>
          <table:table-cell office:value-type="string" table:style-name="ce3">
            <text:p>Софи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пас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пас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па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па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па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SEVIĆ PREDUZETNIK SZR G.P.S-VIZURA LJUBOV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је</text:p>
          </table:table-cell>
          <table:table-cell office:value-type="string" table:style-name="ce3">
            <text:p>Ср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ре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ре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ONTING 033 D.O.O. PRIJEPOL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Срећ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I GEODETSKI BIRO BE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Срећ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NIKOLIĆ PR BIRO ZA GEODETSKI INŽENJERING A-SURVEY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там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RAZVOJ I IZGRADNJU GRADA VR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 BO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 GEOPU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NAISS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Срђ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Стеф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ZIJA P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CAG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ко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Љубиш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це</text:p>
          </table:table-cell>
          <table:table-cell office:value-type="string" table:style-name="ce3">
            <text:p>Стевано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RAD BOCE STEVANOSKI PR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те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STEFANOVIĆ PR AGENCIJA ZA GEODETSKE USLUGE BEOGEO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FA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OSLAV ANĐELKOVIĆ PR RADNJA ZA PRUŽANJE GEODETSKIH USLUGA GEOMETAR ABC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тој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Стој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F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тојч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STOJČINOVIĆ PR GEODETSKI BIRO GEOLIDER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Стој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GRAĐEVINSKO ZEMLJIŠTE I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GRAĐEVINSKO ZEMLJIŠTE I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хомир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Мирко</text:p>
          </table:table-cell>
          <table:table-cell office:value-type="string" table:style-name="ce3">
            <text:p>Стр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РКО СТРАИЛОВИЋ ПР БИРО ЗА ГЕОДЕЗИЈУ И ПРОЈЕКТОВАЊЕ ГЕО ПРЕМЕР МС КРУПАЊ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уб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Т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Т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е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Теп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KT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Теш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GR GEODETSKA MERE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Теш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Тим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ена</text:p>
          </table:table-cell>
          <table:table-cell office:value-type="string" table:style-name="ce3">
            <text:p>Т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ена</text:p>
          </table:table-cell>
          <table:table-cell office:value-type="string" table:style-name="ce3">
            <text:p>Т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 GEO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ЛАДИМИР ТОШИЋ ПР ГЕОДЕТСКА АГЕНЦИЈА ГЕО ТЕМА ЉИГ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TODOROVIĆ PR GEODETSKE USLUGE GEOZOOM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Тод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То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EODOLIT 13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То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ка</text:p>
          </table:table-cell>
          <table:table-cell office:value-type="string" table:style-name="ce3">
            <text:p>Томовић-Саббагх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Топ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Топ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</text:p>
          </table:table-cell>
          <table:table-cell office:value-type="string" table:style-name="ce3">
            <text:p>Топис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Трб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исав</text:p>
          </table:table-cell>
          <table:table-cell office:value-type="string" table:style-name="ce3">
            <text:p>Трип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исав</text:p>
          </table:table-cell>
          <table:table-cell office:value-type="string" table:style-name="ce3">
            <text:p>Трип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NISAV TRIPKOVIĆ PR GEODETSKE USLUGE TRIGONUM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риф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MLJOMER-Ć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Трн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а</text:p>
          </table:table-cell>
          <table:table-cell office:value-type="string" table:style-name="ce3">
            <text:p>Т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Ћ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LIME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Ћи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Ћи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Ћ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J &amp; 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ја</text:p>
          </table:table-cell>
          <table:table-cell office:value-type="string" table:style-name="ce3">
            <text:p>Ћ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Ћу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G HIDRO GRUP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Ћу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ИЗОХИПСА 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Ћур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ORTAČKO DRUŠTVO GEO-BIRO JOJKIĆ I DR. , BEČEJ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адил</text:p>
          </table:table-cell>
          <table:table-cell office:value-type="string" table:style-name="ce3">
            <text:p>Уг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ца</text:p>
          </table:table-cell>
          <table:table-cell office:value-type="string" table:style-name="ce3">
            <text:p>Угр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У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та</text:p>
          </table:table-cell>
          <table:table-cell office:value-type="string" table:style-name="ce3">
            <text:p>Уљ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Усе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Усе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р</text:p>
          </table:table-cell>
          <table:table-cell office:value-type="string" table:style-name="ce3">
            <text:p>Феј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р</text:p>
          </table:table-cell>
          <table:table-cell office:value-type="string" table:style-name="ce3">
            <text:p>Феј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л</text:p>
          </table:table-cell>
          <table:table-cell office:value-type="string" table:style-name="ce3">
            <text:p>Фек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NON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лард</text:p>
          </table:table-cell>
          <table:table-cell office:value-type="string" table:style-name="ce3">
            <text:p>Фех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RAG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ца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DRAG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</text:p>
          </table:table-cell>
          <table:table-cell office:value-type="string" table:style-name="ce3">
            <text:p>Францешк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Регулације д.о.о.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бор</text:p>
          </table:table-cell>
          <table:table-cell office:value-type="string" table:style-name="ce3">
            <text:p>Хи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Х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Хорг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LIVON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мел</text:p>
          </table:table-cell>
          <table:table-cell office:value-type="string" table:style-name="ce3">
            <text:p>Х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мел</text:p>
          </table:table-cell>
          <table:table-cell office:value-type="string" table:style-name="ce3">
            <text:p>Х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U KOR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ОВАН ЦАКИЋ ПР БИРО ЗА ГЕОДЕТСКЕ УСЛУГЕ ГЕО ЦАК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ОВАН ЦАКИЋ ПР БИРО ЗА ГЕОДЕТСКЕ УСЛУГЕ ГЕО ЦАК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"PLAN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ITA-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Цви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Цвије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</text:p>
          </table:table-cell>
          <table:table-cell office:value-type="string" table:style-name="ce3">
            <text:p>Цви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</text:p>
          </table:table-cell>
          <table:table-cell office:value-type="string" table:style-name="ce3">
            <text:p>Цви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Церов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апк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апк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а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Челе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Чепе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Чепе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и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 SIND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Ч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тјана</text:p>
          </table:table-cell>
          <table:table-cell office:value-type="string" table:style-name="ce3">
            <text:p>Чор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Чот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а</text:p>
          </table:table-cell>
          <table:table-cell office:value-type="string" table:style-name="ce3">
            <text:p>Чук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Чукур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Ч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</text:p>
          </table:table-cell>
          <table:table-cell office:value-type="string" table:style-name="ce3">
            <text:p>Џог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Ш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Ш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ŠEL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Шикањ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SRBIJA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Шиш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Шиш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Шк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Шк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Шкрељ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Шкривањ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</text:p>
          </table:table-cell>
          <table:table-cell office:value-type="string" table:style-name="ce3">
            <text:p>Шор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UDARSKI INSTIT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UDARSKI INSTIT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Шћ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Ш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Шу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Шу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ST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number-rows-repeated="1046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15-06-05T18:17:20Z</meta:creation-date>
    <dc:date>2022-06-13T12:30:52Z</dc:date>
  </office:meta>
</office:document-meta>
</file>