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8.22854166666667cm" style:use-optimal-column-width="true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33.39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83" table:default-cell-style-name="ce3"/>
        <table:table-column table:style-name="co8" table:number-columns-repeated="16294" table:default-cell-style-name="ce1"/>
        <table:table-row table:style-name="ro1">
          <table:table-cell office:value-type="string" table:style-name="ce2">
            <text:p>ZaposleniIme</text:p>
          </table:table-cell>
          <table:table-cell office:value-type="string" table:style-name="ce2">
            <text:p>ZaposleniPrezime</text:p>
          </table:table-cell>
          <table:table-cell office:value-type="string" table:style-name="ce2">
            <text:p>ZaposleniStatusNaziv1</text:p>
          </table:table-cell>
          <table:table-cell office:value-type="string" table:style-name="ce2">
            <text:p>ZaposleniVrstaNaziv1</text:p>
          </table:table-cell>
          <table:table-cell office:value-type="string" table:style-name="ce2">
            <text:p>ZaposleniZvanjeNaziv1</text:p>
          </table:table-cell>
          <table:table-cell office:value-type="string" table:style-name="ce2">
            <text:p>ZaposleniLicencaVrstaNaziv1</text:p>
          </table:table-cell>
          <table:table-cell office:value-type="string" table:style-name="ce2">
            <text:p>OrganizacijaNazi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Авра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Авра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ца</text:p>
          </table:table-cell>
          <table:table-cell office:value-type="string" table:style-name="ce3">
            <text:p>Авра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Азде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LI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LI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-TOP GU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LI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</text:p>
          </table:table-cell>
          <table:table-cell office:value-type="string" table:style-name="ce3">
            <text:p>Але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LI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Андо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-BIRO MILETA ANDONOVIĆ PR PIRO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Андре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Анд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Анђ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TOTI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Анђел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Анђел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Анђел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LJUB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а</text:p>
          </table:table-cell>
          <table:table-cell office:value-type="string" table:style-name="ce3">
            <text:p>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DUX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а</text:p>
          </table:table-cell>
          <table:table-cell office:value-type="string" table:style-name="ce3">
            <text:p>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ŠA TRAJKOVIĆ PR GEODETSKI BIRO GEOMAPS VRAN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R MANG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N PETROVIĆ PR GEODETSKI BIRO GEO IVAN &amp; DARKO PARAĆ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GEAZONA DOO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</text:p>
          </table:table-cell>
          <table:table-cell office:value-type="string" table:style-name="ce3">
            <text:p>Антон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Ан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А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HIDROTEHNIKA-HIDROENERGETIKA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А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А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 ЛАСЕР ДО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Ариз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ARJAN ARIZANOVIĆ PREDUZETNIK GEODETSKI BIRO GEO POINT MG SURDUL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Арнау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Арнау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Арс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MED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Арс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ENAD ARSENOVIĆ PR GEODETSKA AGENCIJA ARSENOVIĆ BOGAT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</text:p>
          </table:table-cell>
          <table:table-cell office:value-type="string" table:style-name="ce3">
            <text:p>Ар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А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 NIS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А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GEAZONA DOO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А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O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А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А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РУСИМИР ГРБИЋ ПР АГЕНЦИЈА ЗА ГЕОДЕТСКЕ УСЛУГЕ ПИПРОЗ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сенија</text:p>
          </table:table-cell>
          <table:table-cell office:value-type="string" table:style-name="ce3">
            <text:p>Ба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Б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Ба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GEAZONA DOO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Ба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Ба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Бас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KON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Баст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ш</text:p>
          </table:table-cell>
          <table:table-cell office:value-type="string" table:style-name="ce3">
            <text:p>Батур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ња</text:p>
          </table:table-cell>
          <table:table-cell office:value-type="string" table:style-name="ce3">
            <text:p>Баћ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ња</text:p>
          </table:table-cell>
          <table:table-cell office:value-type="string" table:style-name="ce3">
            <text:p>Баћ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RAHINJA BAĆANOVIĆ PREDUZETNIK GEODETSKA RADNJA GEOPRO 015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</text:p>
          </table:table-cell>
          <table:table-cell office:value-type="string" table:style-name="ce3">
            <text:p>Б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</text:p>
          </table:table-cell>
          <table:table-cell office:value-type="string" table:style-name="ce3">
            <text:p>Б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гослав</text:p>
          </table:table-cell>
          <table:table-cell office:value-type="string" table:style-name="ce3">
            <text:p>Бељ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Бељ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SRBIJ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Бељ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LEKTROSRBIJ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још</text:p>
          </table:table-cell>
          <table:table-cell office:value-type="string" table:style-name="ce3">
            <text:p>Бен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</text:p>
          </table:table-cell>
          <table:table-cell office:value-type="string" table:style-name="ce3">
            <text:p>Бе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стимир</text:p>
          </table:table-cell>
          <table:table-cell office:value-type="string" table:style-name="ce3">
            <text:p>Би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ATAS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ња</text:p>
          </table:table-cell>
          <table:table-cell office:value-type="string" table:style-name="ce3">
            <text:p>Бјелај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UROPA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је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I GEODETSKI BIRO BE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Бје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ло</text:p>
          </table:table-cell>
          <table:table-cell office:value-type="string" table:style-name="ce3">
            <text:p>Бје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S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Бје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UT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Бје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Бје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ART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Бл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STI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Бл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IG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Бл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Бл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 N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Бл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LAVIŠA BLAGOJEVIĆ PREDUZETNIK AGENCIJA ZA PREMER NEPOKRETNOSTI GEOPLAN NP NOVI PAZ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Бл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OŠ VELIČKOVIĆ PR AGENCIJA ZA GEODETSKE USLUGE GEOMILIMETAR KR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</text:p>
          </table:table-cell>
          <table:table-cell office:value-type="string" table:style-name="ce3">
            <text:p>Блаж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</text:p>
          </table:table-cell>
          <table:table-cell office:value-type="string" table:style-name="ce3">
            <text:p>Блаж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љана</text:p>
          </table:table-cell>
          <table:table-cell office:value-type="string" table:style-name="ce3">
            <text:p>Блаж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OVI KATAS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Блаж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OVI KATAS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Бога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LOBODAN MLADENOVIĆ PR GEODETSKI BIRO GEOSTADIJA VRŠ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дар</text:p>
          </table:table-cell>
          <table:table-cell office:value-type="string" table:style-name="ce3">
            <text:p>Бога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OGDANOVIĆ - SA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OGDANOVIĆ - SA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CAD SOLUTIONS DOO BEOGRAD-NOVI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ORTAČKA AGENCIJA GEO M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&amp;B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ISTEM PLUS DOO,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Бог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SISTEM PLUS DOO,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</text:p>
          </table:table-cell>
          <table:table-cell office:value-type="string" table:style-name="ce3">
            <text:p>Бодрож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</text:p>
          </table:table-cell>
          <table:table-cell office:value-type="string" table:style-name="ce3">
            <text:p>Бож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BANIZAM-KRAGUJ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</text:p>
          </table:table-cell>
          <table:table-cell office:value-type="string" table:style-name="ce3">
            <text:p>Бож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LOBALPREM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Бож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-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ња</text:p>
          </table:table-cell>
          <table:table-cell office:value-type="string" table:style-name="ce3">
            <text:p>Бож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GR GEOSRBIJA DIGIT, KALUĐER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ња</text:p>
          </table:table-cell>
          <table:table-cell office:value-type="string" table:style-name="ce3">
            <text:p>Бож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GR GEOSRBIJA DIGIT, KALUĐER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Бозок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мир</text:p>
          </table:table-cell>
          <table:table-cell office:value-type="string" table:style-name="ce3">
            <text:p>Бој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TRATE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Бој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SEV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Бој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SEV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Б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ZBUKOVICA 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Б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BOJIĆ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Б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Б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Б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RAG LOLIĆ PR AGENCIJA ZA GEODETSKE AKTIVNOSTI PENI-YARD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Б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РАСТКО БОЈИЧИЋ ПР БИРО ЗА ГЕОДЕТСКЕ РАДОВЕ ГЕО БОЈИЧИЋ В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нела</text:p>
          </table:table-cell>
          <table:table-cell office:value-type="string" table:style-name="ce3">
            <text:p>Бо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</text:p>
          </table:table-cell>
          <table:table-cell office:value-type="string" table:style-name="ce3">
            <text:p>Бо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о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Бонџ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Бонџ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Бор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AGENCIJA GEOMET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Боро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Босан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ИКОЛА БОСАНАЦ ПР ГЕОДЕТСКА АГЕНЦИЈА GEOTECH XYZ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Бос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VP VOD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</text:p>
          </table:table-cell>
          <table:table-cell office:value-type="string" table:style-name="ce3">
            <text:p>Бо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OŠKO BOŠKOVIĆ PR GEODETSKI BIRO GEO - BOŠKOVIĆ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</text:p>
          </table:table-cell>
          <table:table-cell office:value-type="string" table:style-name="ce3">
            <text:p>Бо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OŠKO BOŠKOVIĆ PR GEODETSKI BIRO GEO - BOŠKOVIĆ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о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о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о</text:p>
          </table:table-cell>
          <table:table-cell office:value-type="string" table:style-name="ce3">
            <text:p>Бошња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AVOD ZA URBANIZAM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о</text:p>
          </table:table-cell>
          <table:table-cell office:value-type="string" table:style-name="ce3">
            <text:p>Бошња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ZAVOD ZA URBANIZAM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еша</text:p>
          </table:table-cell>
          <table:table-cell office:value-type="string" table:style-name="ce3">
            <text:p>Бра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Бр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.G.B. PRIZ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Брату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Брату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MARKOVIĆ PREDUZETNIK, AGENCIJA ZA INŽENJERSKU GEODEZIJU GEO OSA BA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Бр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ODOPRIVRDENO PRIVREDNO DRUŠTVO HIDROSREM DRUŠTVO SA OGRANIČENOM ODGOVORNOŠĆU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Бр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Бр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Б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SEV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вана</text:p>
          </table:table-cell>
          <table:table-cell office:value-type="string" table:style-name="ce3">
            <text:p>Бубал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Бубал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MAP SAMOSTALNA AGENCIJA ZA GEODETSKE USLUGE I PROJEKTOVANJE MIHAJLOVIĆ RAJICA PREDUZETNIK,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Бубал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Бу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M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угар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угар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Бу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у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ERIDI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у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ERIDIJAN 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Бу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ELICA POPOVIĆ PR GEODETSKI BIRO GEO VIZIJA SEN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Бу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ERIDI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Бу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ERIDIJAN 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Буза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</text:p>
          </table:table-cell>
          <table:table-cell office:value-type="string" table:style-name="ce3">
            <text:p>Буј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Букар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DU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Бул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</text:p>
          </table:table-cell>
          <table:table-cell office:value-type="string" table:style-name="ce3">
            <text:p>Бул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IDI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Бул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Бул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Б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Б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RAĐEVINSKO PREDUZEĆE RAD GM DOO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на</text:p>
          </table:table-cell>
          <table:table-cell office:value-type="string" table:style-name="ce3">
            <text:p>Буљов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SEV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рица</text:p>
          </table:table-cell>
          <table:table-cell office:value-type="string" table:style-name="ce3">
            <text:p>Бурса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 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Бурса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 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Бур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IZURA S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Бур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IZURA S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Бућ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ODOPRIVRDENO PRIVREDNO DRUŠTVO HIDROSREM DRUŠTVO SA OGRANIČENOM ODGOVORNOŠĆU SREMSKA MITROVI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Љубиша</text:p>
          </table:table-cell>
          <table:table-cell office:value-type="string" table:style-name="ce3">
            <text:p>Бућ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ODOPRIVRDENO PRIVREDNO DRUŠTVO HIDROSREM DRUŠTVO SA OGRANIČENOM ODGOVORNOŠĆU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асиљ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ISTRAŽIVANJE I PROJEKTOVANJE GEO INFO STRATEGIES DOO NOVI BANOV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Васи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CEN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слав</text:p>
          </table:table-cell>
          <table:table-cell office:value-type="string" table:style-name="ce3">
            <text:p>Васи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слав</text:p>
          </table:table-cell>
          <table:table-cell office:value-type="string" table:style-name="ce3">
            <text:p>Васи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ТАУР ДОО БЕОГРАД-САВСКИ ВЕН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ARTN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ASIĆ I MILUTIN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.O.O. VASIĆ I MILUTINOVIĆ-GEODETSKI BIRO PETROVAC NA MLA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мара</text:p>
          </table:table-cell>
          <table:table-cell office:value-type="string" table:style-name="ce3">
            <text:p>Везинг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мара</text:p>
          </table:table-cell>
          <table:table-cell office:value-type="string" table:style-name="ce3">
            <text:p>Везинг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</text:p>
          </table:table-cell>
          <table:table-cell office:value-type="string" table:style-name="ce3">
            <text:p>Вељ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STITUT ZA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A GEODETSKA RADNJA GEO-PRO VLADIMIR VELJKOVIĆ PR SMEDER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В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TB BOR GRUPA RBB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</text:p>
          </table:table-cell>
          <table:table-cell office:value-type="string" table:style-name="ce3">
            <text:p>Вељ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- 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</text:p>
          </table:table-cell>
          <table:table-cell office:value-type="string" table:style-name="ce3">
            <text:p>Вељ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- 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</text:p>
          </table:table-cell>
          <table:table-cell office:value-type="string" table:style-name="ce3">
            <text:p>Вељ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ATA CONSULTING DOO ZA PROJEKTOVANJE, INŽENJERING I USLUG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</text:p>
          </table:table-cell>
          <table:table-cell office:value-type="string" table:style-name="ce3">
            <text:p>Вељ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ATA CONSULTING DOO ZA PROJEKTOVANJE, INŽENJERING I USLUG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Вес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Вес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Ви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Ви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Ви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Виде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ATASTAR-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Ви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B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Ви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B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и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LINK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Вид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Вид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Вило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EĐENJE I IZGRADNJU OPŠTINE MIO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Вило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Вићен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Виц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EM-PREMER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Виш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LADAN GLAVINIĆ PREDUZETNIK, AGENCIJA ZA KONSALTING PROJEKTOVANJE I GEODETSKE POSLOVE PARS BORČ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л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KB A.D. PADINSKA SKELA U RESTRUKTURIRA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л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ВЛАД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Вл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Вл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РИВРЕДНО ДРУШТВО ЗА ГЕОДЕЗИЈУ ИНЖЕЊЕРИНГ И ПРОЈЕКТОВАЊЕ A&amp;M GEOSIGMA ДОО СРЕМСКА МИТРОВИЦ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Вл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</text:p>
          </table:table-cell>
          <table:table-cell office:value-type="string" table:style-name="ce3">
            <text:p>Вој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IGITAL KU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мио</text:p>
          </table:table-cell>
          <table:table-cell office:value-type="string" table:style-name="ce3">
            <text:p>Вој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мио</text:p>
          </table:table-cell>
          <table:table-cell office:value-type="string" table:style-name="ce3">
            <text:p>Вој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посава</text:p>
          </table:table-cell>
          <table:table-cell office:value-type="string" table:style-name="ce3">
            <text:p>Вој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енко</text:p>
          </table:table-cell>
          <table:table-cell office:value-type="string" table:style-name="ce3">
            <text:p>Вој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ENT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Вол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I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Ворка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EXP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мир</text:p>
          </table:table-cell>
          <table:table-cell office:value-type="string" table:style-name="ce3">
            <text:p>Вош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SRBIJAŠU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</text:p>
          </table:table-cell>
          <table:table-cell office:value-type="string" table:style-name="ce3">
            <text:p>Вр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OKING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Врат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Врат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GEO GIS &amp; MA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нко</text:p>
          </table:table-cell>
          <table:table-cell office:value-type="string" table:style-name="ce3">
            <text:p>Вујан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GEO-RAŠKA DRAGAN MILOVIĆ PR, RAŠKA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Вујан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GEO-RAŠKA DRAGAN MILOVIĆ PR, RAŠKA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Вујан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ТОП ГЕО ДОО БЕОГРАД-ЗВЕЗДАР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Ву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Ву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</text:p>
          </table:table-cell>
          <table:table-cell office:value-type="string" table:style-name="ce3">
            <text:p>Ву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</text:p>
          </table:table-cell>
          <table:table-cell office:value-type="string" table:style-name="ce3">
            <text:p>Вуј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</text:p>
          </table:table-cell>
          <table:table-cell office:value-type="string" table:style-name="ce3">
            <text:p>Вуј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јела</text:p>
          </table:table-cell>
          <table:table-cell office:value-type="string" table:style-name="ce3">
            <text:p>Ву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е</text:p>
          </table:table-cell>
          <table:table-cell office:value-type="string" table:style-name="ce3">
            <text:p>Вуј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SOFT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димир</text:p>
          </table:table-cell>
          <table:table-cell office:value-type="string" table:style-name="ce3">
            <text:p>Вук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P GALOVICA D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ук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R GRAD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Вук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EXP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Вук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Вук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SLUGE GEO ZS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н</text:p>
          </table:table-cell>
          <table:table-cell office:value-type="string" table:style-name="ce3">
            <text:p>Вукаш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укаш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Вукаш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A.S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</text:p>
          </table:table-cell>
          <table:table-cell office:value-type="string" table:style-name="ce3">
            <text:p>Вук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O.R. 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</text:p>
          </table:table-cell>
          <table:table-cell office:value-type="string" table:style-name="ce3">
            <text:p>Вук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LOBALPREM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</text:p>
          </table:table-cell>
          <table:table-cell office:value-type="string" table:style-name="ce3">
            <text:p>Вук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IGMA IM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</text:p>
          </table:table-cell>
          <table:table-cell office:value-type="string" table:style-name="ce3">
            <text:p>Вукм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-GEOMET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</text:p>
          </table:table-cell>
          <table:table-cell office:value-type="string" table:style-name="ce3">
            <text:p>Вукобр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 HOLD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</text:p>
          </table:table-cell>
          <table:table-cell office:value-type="string" table:style-name="ce3">
            <text:p>Вукобр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-KATASTARSKI POSLOVI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</text:p>
          </table:table-cell>
          <table:table-cell office:value-type="string" table:style-name="ce3">
            <text:p>Вукобр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Ву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.G.B. PRIZ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ук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ERIDI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ија</text:p>
          </table:table-cell>
          <table:table-cell office:value-type="string" table:style-name="ce3">
            <text:p>Вук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ОРАН ЈАНКОВ ПР ГЕОДЕТСКИ БИРО ГЕОЛОГИСТИКА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Вуко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G-GEO TOP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Вуко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ING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Вукс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UTEVI AD UŽ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а</text:p>
          </table:table-cell>
          <table:table-cell office:value-type="string" table:style-name="ce3">
            <text:p>Вук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VP BEOGRADV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Ву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Ву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а</text:p>
          </table:table-cell>
          <table:table-cell office:value-type="string" table:style-name="ce3">
            <text:p>В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MIHAILOVÍĆ PREDUZETNIK SZR GEOMETAR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уче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Вуче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Вуч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Вуч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Вуч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ENT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Гав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I GEODETSKI BIRO GEOPREMER NATAŠA MITROVIĆ PREDUZETNIK, POŽEG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лав</text:p>
          </table:table-cell>
          <table:table-cell office:value-type="string" table:style-name="ce3">
            <text:p>Гај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ARK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</text:p>
          </table:table-cell>
          <table:table-cell office:value-type="string" table:style-name="ce3">
            <text:p>Г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ZTR GEO S&amp;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а</text:p>
          </table:table-cell>
          <table:table-cell office:value-type="string" table:style-name="ce3">
            <text:p>Г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Г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BAN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Гамб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Гамб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Гарч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ZR GEO-S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Гарч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ZR GEO-S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Г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</text:p>
          </table:table-cell>
          <table:table-cell office:value-type="string" table:style-name="ce3">
            <text:p>Г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NET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цко</text:p>
          </table:table-cell>
          <table:table-cell office:value-type="string" table:style-name="ce3">
            <text:p>Георги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цко</text:p>
          </table:table-cell>
          <table:table-cell office:value-type="string" table:style-name="ce3">
            <text:p>Георги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ACKO GEORGIEV PR INŽINJERSKE DELATNOSTI I TEHNIČKO SAVETOVANJE GEO-INŽENJERING LAJ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ка</text:p>
          </table:table-cell>
          <table:table-cell office:value-type="string" table:style-name="ce3">
            <text:p>Георги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Георгије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LIDER DOO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Геру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HIDROTEHNIKA-HIDROENERGETIKA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Глав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LADAN GLAVINIĆ PREDUZETNIK, AGENCIJA ZA KONSALTING PROJEKTOVANJE I GEODETSKE POSLOVE PARS BORČ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Глав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Глиго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RANKO DAŠIĆ PR BIRO ZA GEODETSKE POSLOVE TRON 2017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Глиг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Глиш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Глиш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Глиш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Глиш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е</text:p>
          </table:table-cell>
          <table:table-cell office:value-type="string" table:style-name="ce3">
            <text:p>Гл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Гл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OFT 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</text:p>
          </table:table-cell>
          <table:table-cell office:value-type="string" table:style-name="ce3">
            <text:p>Говедар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на</text:p>
          </table:table-cell>
          <table:table-cell office:value-type="string" table:style-name="ce3">
            <text:p>Г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Г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SEV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ца</text:p>
          </table:table-cell>
          <table:table-cell office:value-type="string" table:style-name="ce3">
            <text:p>Голуб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AVOD ZA URBANIZAM -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јо</text:p>
          </table:table-cell>
          <table:table-cell office:value-type="string" table:style-name="ce3">
            <text:p>Гостим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јо</text:p>
          </table:table-cell>
          <table:table-cell office:value-type="string" table:style-name="ce3">
            <text:p>Гостим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Г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Г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Г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URB TEAM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Го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URB TEAM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Грб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PARKING SERV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</text:p>
          </table:table-cell>
          <table:table-cell office:value-type="string" table:style-name="ce3">
            <text:p>Гр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Грозд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Грозд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Груј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TERRA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Груј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PECIJ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а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а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RI ŽELJKO I VL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МЕТРИ ЖЕЉКО И ВЛАД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Гр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Гр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AGENCIJA G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Гул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ATASTAR ZEMLJIŠ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лав</text:p>
          </table:table-cell>
          <table:table-cell office:value-type="string" table:style-name="ce3">
            <text:p>Да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ARPE DI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OLUT-GEOSYSTEM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SOLUT-GEOSYSTEM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LIDER DOO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LIDER DOO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R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 R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Дави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MIHAILOVÍĆ PREDUZETNIK SZR GEOMETAR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ња</text:p>
          </table:table-cell>
          <table:table-cell office:value-type="string" table:style-name="ce3">
            <text:p>Дави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Д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ERGOPROJEKT VISO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Д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Д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Д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ша</text:p>
          </table:table-cell>
          <table:table-cell office:value-type="string" table:style-name="ce3">
            <text:p>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-ZOOM, KR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слав</text:p>
          </table:table-cell>
          <table:table-cell office:value-type="string" table:style-name="ce3">
            <text:p>Дам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Дамњ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-GEOMET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арко</text:p>
          </table:table-cell>
          <table:table-cell office:value-type="string" table:style-name="ce3">
            <text:p>Да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DAČ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Девет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EL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Девет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 МОРАВ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Д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S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Д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M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Де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INŽENJERING - SDR 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о</text:p>
          </table:table-cell>
          <table:table-cell office:value-type="string" table:style-name="ce3">
            <text:p>Де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INŽENJERING - SDR 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Дерм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TEAM FU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Ди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IREKCIJA ZA URBANIZAM I IZGRAD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Ди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Дивљ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Д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OVAN DIMITRIJEVIĆ PREDUZETNIK GEODETSKA RADNJA GEO-ZIM BR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ONTING HOLD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BANIZAM-KRAGUJ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I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SLUGE GEO ZS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Димитр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ISTEM PLUS DOO,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а</text:p>
          </table:table-cell>
          <table:table-cell office:value-type="string" table:style-name="ce3">
            <text:p>Димитријевић Кови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а</text:p>
          </table:table-cell>
          <table:table-cell office:value-type="string" table:style-name="ce3">
            <text:p>Димитријевић Кови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Д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INŽENJERING - SDR 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љуб</text:p>
          </table:table-cell>
          <table:table-cell office:value-type="string" table:style-name="ce3">
            <text:p>Д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OBRAD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Добрив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мир</text:p>
          </table:table-cell>
          <table:table-cell office:value-type="string" table:style-name="ce3">
            <text:p>Добрич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MER-S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е</text:p>
          </table:table-cell>
          <table:table-cell office:value-type="string" table:style-name="ce3">
            <text:p>Добр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TOPLOV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</text:p>
          </table:table-cell>
          <table:table-cell office:value-type="string" table:style-name="ce3">
            <text:p>До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.G.B. PRIZ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До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LUBARA-GRAĐEVINAR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ка</text:p>
          </table:table-cell>
          <table:table-cell office:value-type="string" table:style-name="ce3">
            <text:p>Дому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VRAGOL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ица</text:p>
          </table:table-cell>
          <table:table-cell office:value-type="string" table:style-name="ce3">
            <text:p>Донч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IZ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ица</text:p>
          </table:table-cell>
          <table:table-cell office:value-type="string" table:style-name="ce3">
            <text:p>Донч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ДЕТСКИ БИРО ГЕО-ПРИЗМА О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Др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OLUT-GEOSYSTEM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Драг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Драк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CEN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Драк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CEN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</text:p>
          </table:table-cell>
          <table:table-cell office:value-type="string" table:style-name="ce3">
            <text:p>Дра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</text:p>
          </table:table-cell>
          <table:table-cell office:value-type="string" table:style-name="ce3">
            <text:p>Дра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ко</text:p>
          </table:table-cell>
          <table:table-cell office:value-type="string" table:style-name="ce3">
            <text:p>Дра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R GROUP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Дре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RKO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Др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Дрч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Дрч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ETAR DRČA PR GEODETSKI BIRO DP GEOMETAR ODŽ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Дуганџи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P NS 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Ду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P GALOVICA D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Д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Д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Д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ПОИНТ ИНЖЕЊЕРИНГ ДО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Д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ПОИНТ ИНЖЕЊЕРИНГ ДО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Ду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LA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Драган</text:p>
          </table:table-cell>
          <table:table-cell office:value-type="string" table:style-name="ce3">
            <text:p>Ђ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EN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Ђ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-АРХ ИНЖЕЊЕРИНГ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Ђе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VULKOM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Ђе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ĐEN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Ђе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ĐENIĆ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</text:p>
          </table:table-cell>
          <table:table-cell office:value-type="string" table:style-name="ce3">
            <text:p>Ђ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EOAG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VRAGOL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VRAGOL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P-GEOMET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а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Đ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POSLOVE Đ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MAP SAMOSTALNA AGENCIJA ZA GEODETSKE USLUGE I PROJEKTOVANJE MIHAJLOVIĆ RAJICA PREDUZETNIK,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ица</text:p>
          </table:table-cell>
          <table:table-cell office:value-type="string" table:style-name="ce3">
            <text:p>Ђ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POSLOVE Đ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TC NIS - NAFTAGA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TC NIS - NAFTAGA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RAZVOJ URBANIZAM I IZGRAD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DIREKCIJA ZA <text:s/>IZGRAD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ша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ZA GEODETSKO PREMERAVANJE TERENA ĐORĐE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а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а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LUBARA-GRAĐEVINAR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GRAD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љуб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- IMAG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љуб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GEO-IMAGE DOO PETROVAC NA MLA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 D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S GEO BAJZ DOO ČAJETINA-LJUB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A AGENCIJA GEOPREMER SRĐAN ZARIĆ PREDUZETNIK JAGOD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Ђо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R GEO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Ђ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ZR ZA PROJEKTOVANJE I IZVOĐENJE RADOVA RADING RADE ĐORIĆ PREDUZETNIK VLASOTIN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Ђ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Ђурђ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ĐURĐAN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Ђурђ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 ĐURĐAN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ња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ња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ња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ња</text:p>
          </table:table-cell>
          <table:table-cell office:value-type="string" table:style-name="ce3">
            <text:p>Ђурђ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лије</text:p>
          </table:table-cell>
          <table:table-cell office:value-type="string" table:style-name="ce3">
            <text:p>Ђ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NET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Ђ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Ђ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</text:p>
          </table:table-cell>
          <table:table-cell office:value-type="string" table:style-name="ce3">
            <text:p>Ђ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ZP KRAGUJEVAC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нко</text:p>
          </table:table-cell>
          <table:table-cell office:value-type="string" table:style-name="ce3">
            <text:p>Ђ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Ђу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GOTRADE GEODE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Ђу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UGOTRADE GEODE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ла</text:p>
          </table:table-cell>
          <table:table-cell office:value-type="string" table:style-name="ce3">
            <text:p>Ђу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 HOLD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ла</text:p>
          </table:table-cell>
          <table:table-cell office:value-type="string" table:style-name="ce3">
            <text:p>Ђу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-KATASTARSKI POSLOVI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</text:p>
          </table:table-cell>
          <table:table-cell office:value-type="string" table:style-name="ce3">
            <text:p>Ђу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B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Ел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Ел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SOFT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Ел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Ел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Ел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ORAN JEVIĆ PR AGENCIJA ZA INŽENJERSKE DELATNOSTI I TEHNIČKO SAVETOVANJE SAVA INŽENJERING GJ ŠI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на</text:p>
          </table:table-cell>
          <table:table-cell office:value-type="string" table:style-name="ce3">
            <text:p>Елез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"ZAVOD ZA IZGRADNJU GRAD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</text:p>
          </table:table-cell>
          <table:table-cell office:value-type="string" table:style-name="ce3">
            <text:p>Ер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</text:p>
          </table:table-cell>
          <table:table-cell office:value-type="string" table:style-name="ce3">
            <text:p>Ер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OGDANOVIĆ - SA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</text:p>
          </table:table-cell>
          <table:table-cell office:value-type="string" table:style-name="ce3">
            <text:p>Ер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ERGEJ STOJANOVIĆ PR INŽENJERSKE DELATNOSTI I TEHNIČKO SAVETOVANJE GEO S INŽENJERING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Ер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ERGOPROJEKT VISO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</text:p>
          </table:table-cell>
          <table:table-cell office:value-type="string" table:style-name="ce3">
            <text:p>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ADIVOJ EREMIĆ PR BIRO ZA GEODEZIJU GEO MAP 024 SUBOT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ERGOPROJEKT VISO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дар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L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TRABAG d.o.o. BEOGRAD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UP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P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OVAN ŽIVANOVIĆ PR GEODETSKI STUDIO GEOPLAN GPS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OVAN ŽIVANOVIĆ PR GEODETSKI STUDIO GEOPLAN GPS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</text:p>
          </table:table-cell>
          <table:table-cell office:value-type="string" table:style-name="ce3">
            <text:p>Ж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Ж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SU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Ж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ERENJ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Ж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Ж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ŽOGOVIĆ COMPAN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Ж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A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Живо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IZGRADNJU I RAZVOJ OPŠTINE PETR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Живо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IREKCIJA ZA IZGRADNJU I RAZVOJ OPŠTINE PETR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Живо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GEO-IMAGE DOO PETROVAC NA MLA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Живо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GEO-IMAGE DOO PETROVAC NA MLA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Ж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драг</text:p>
          </table:table-cell>
          <table:table-cell office:value-type="string" table:style-name="ce3">
            <text:p>Ж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DIREKCIJA ZA <text:s/>IZGRAD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нежана</text:p>
          </table:table-cell>
          <table:table-cell office:value-type="string" table:style-name="ce3">
            <text:p>Ж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LUBARA-GRAĐEVINAR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Ж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URBANIZAM I IZGRAD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Ж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Жупун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Жупун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Заф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Звиз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S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Звиз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Здра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Зе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EL-MOR AD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</text:p>
          </table:table-cell>
          <table:table-cell office:value-type="string" table:style-name="ce3">
            <text:p>Зе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KP INFOR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ирка</text:p>
          </table:table-cell>
          <table:table-cell office:value-type="string" table:style-name="ce3">
            <text:p>Зин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B 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ирка</text:p>
          </table:table-cell>
          <table:table-cell office:value-type="string" table:style-name="ce3">
            <text:p>Зин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B 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ирка</text:p>
          </table:table-cell>
          <table:table-cell office:value-type="string" table:style-name="ce3">
            <text:p>Зин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ирка</text:p>
          </table:table-cell>
          <table:table-cell office:value-type="string" table:style-name="ce3">
            <text:p>Зин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Зирам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Зир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 G.Z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Зир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Зл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а</text:p>
          </table:table-cell>
          <table:table-cell office:value-type="string" table:style-name="ce3">
            <text:p>З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Зоро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Зоро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Зоро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DAR ENERGOMONTAŽA DOO BEOGRAD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Зоро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ODAR ENERGOMONTAŽA DOO BEOGRAD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Зуб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NACIONALNI PARK FRUŠKA GO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KON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KON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KON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ERNIK N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Ив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</text:p>
          </table:table-cell>
          <table:table-cell office:value-type="string" table:style-name="ce3">
            <text:p>И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GEO GIS &amp; MA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ица</text:p>
          </table:table-cell>
          <table:table-cell office:value-type="string" table:style-name="ce3">
            <text:p>И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 ĐURĐAN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ица</text:p>
          </table:table-cell>
          <table:table-cell office:value-type="string" table:style-name="ce3">
            <text:p>И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ĐURĐAN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ица</text:p>
          </table:table-cell>
          <table:table-cell office:value-type="string" table:style-name="ce3">
            <text:p>И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D CRNA TRA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ица</text:p>
          </table:table-cell>
          <table:table-cell office:value-type="string" table:style-name="ce3">
            <text:p>И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D CRNA TRA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олд</text:p>
          </table:table-cell>
          <table:table-cell office:value-type="string" table:style-name="ce3">
            <text:p>И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мир</text:p>
          </table:table-cell>
          <table:table-cell office:value-type="string" table:style-name="ce3">
            <text:p>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</text:p>
          </table:table-cell>
          <table:table-cell office:value-type="string" table:style-name="ce3">
            <text:p>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A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И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Иван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EOGRADSKI VODOVOD I KANALIZAC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Ив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Ив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Ив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TA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Ив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STA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Ив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Ив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</text:p>
          </table:table-cell>
          <table:table-cell office:value-type="string" table:style-name="ce3">
            <text:p>Ив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</text:p>
          </table:table-cell>
          <table:table-cell office:value-type="string" table:style-name="ce3">
            <text:p>Ив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RAG LOLIĆ PR AGENCIJA ZA GEODETSKE AKTIVNOSTI PENI-YARD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</text:p>
          </table:table-cell>
          <table:table-cell office:value-type="string" table:style-name="ce3">
            <text:p>Ив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IKOLINA LOLIĆ PR AGENCIJA ZA GEODETSKE AKTIVNOSTI GEO PENI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S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И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S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Ивљ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IMS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Игњ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ко</text:p>
          </table:table-cell>
          <table:table-cell office:value-type="string" table:style-name="ce3">
            <text:p>Игњ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VP SRBIJAV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</text:p>
          </table:table-cell>
          <table:table-cell office:value-type="string" table:style-name="ce3">
            <text:p>Игњ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EXP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</text:p>
          </table:table-cell>
          <table:table-cell office:value-type="string" table:style-name="ce3">
            <text:p>Игњ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ONTING HOLD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</text:p>
          </table:table-cell>
          <table:table-cell office:value-type="string" table:style-name="ce3">
            <text:p>Игњ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PLANET DOO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Ико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N IKODINOVIĆ PR GEODETSKI BIRO VIZURA ČAČ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</text:p>
          </table:table-cell>
          <table:table-cell office:value-type="string" table:style-name="ce3">
            <text:p>Или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-ZOOM, KR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слав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ZA OBEZBEĐENJE JAVNE RASVETE RASVETA VARVARIN, VARVAR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ALKAN GEOPROJEKT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ИС-ГЕОПРОЈЕКТ Д.О.О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GRINIČ DOO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ца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ца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ица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KU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GEO-ZOOM, KR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S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ILIĆ PR GEODETSKI BIRO GEOMI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HNIK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</text:p>
          </table:table-cell>
          <table:table-cell office:value-type="string" table:style-name="ce3">
            <text:p>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ана</text:p>
          </table:table-cell>
          <table:table-cell office:value-type="string" table:style-name="ce3">
            <text:p>Илић-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Ис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AS 032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Ис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GEAZONA DOO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Ис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Ис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Ис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AD SOLUTIONS DOO BEOGRAD-NOVI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Ис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Јаго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SRBIJ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Јако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 D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Јако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ОРТО ПРЕМЕ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Јако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Јак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Јан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ОРАН ЈАНКОВ ПР ГЕОДЕТСКИ БИРО ГЕОЛОГИСТИКА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Јан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ОРАН ЈАНКОВ ПР ГЕОДЕТСКИ БИРО ГЕОЛОГИСТИКА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љуб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N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мир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GEOD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RADOVE GEOD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ДЕТСКИ БИРО СИНОР З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GEOD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Ј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UTEVI AD UŽ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Јањ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D CRNA TRA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мир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JANJA DRUŠTVO SA OGRANIČENOM ODGOVORNOŠĆU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о</text:p>
          </table:table-cell>
          <table:table-cell office:value-type="string" table:style-name="ce3">
            <text:p>Јарч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лав</text:p>
          </table:table-cell>
          <table:table-cell office:value-type="string" table:style-name="ce3">
            <text:p>Јевре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VA AGENCIJA PRUŽANJE POSLOVNIH I GEODETSKIH USLIGA MILORAD LAZIĆ PREDUZETNIK BEOGRAD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Јев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UGOTRADE GEODE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лтан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лтан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лтан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M &amp; GEOCENTRUM D.O.O. BEČE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лтан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M &amp; GEOCENTRUM D.O.O. BEČE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RAD BOCE STEVANOSKI PR KALUĐER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FRENDS DOO, BEOGRAD 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</text:p>
          </table:table-cell>
          <table:table-cell office:value-type="string" table:style-name="ce3">
            <text:p>Јере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ĐENIĆ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на</text:p>
          </table:table-cell>
          <table:table-cell office:value-type="string" table:style-name="ce3">
            <text:p>Јефте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Јефте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 GEO-L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Јеф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ка</text:p>
          </table:table-cell>
          <table:table-cell office:value-type="string" table:style-name="ce3">
            <text:p>Јо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L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ца</text:p>
          </table:table-cell>
          <table:table-cell office:value-type="string" table:style-name="ce3">
            <text:p>Јов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POSLOVE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лиц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UREKA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MER SAVKOVIĆ AGENCIJA I SAMOSTALNA RADNJA ZA OBAVLJANJE GEODETSKIH POSLOVA MARKO SAVKOVIĆ PREDUZETNIK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MER SAVKOVIĆ AGENCIJA I SAMOSTALNA RADNJA ZA OBAVLJANJE GEODETSKIH POSLOVA MARKO SAVKOVIĆ PREDUZETNIK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GEODETSKE POSLOVE PREMER SAVKOVIĆ DOO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GEODETSKE POSLOVE PREMER SAVKOVIĆ DOO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&amp;B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слав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DAM A.G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виш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 VISO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иц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MARKOVIĆ PREDUZETNIK, AGENCIJA ZA INŽENJERSKU GEODEZIJU GEO OSA BA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MEĐA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MEĐA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LINK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 D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ARKO JANKOVIĆ PR GEODETSKA RADNJA GEOPS PREMER 015 LOZ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RENDS DOO BEOGRAD-FRENDS MMM GEOD.CO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RENDS DOO, BEOGRAD 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OFT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SOFT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TB BOR GRUPA RBB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M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M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OPREMA D.O.O. JELAŠ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OPREMA D.O.O. JELAŠ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Ј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ŠANE-S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а</text:p>
          </table:table-cell>
          <table:table-cell office:value-type="string" table:style-name="ce3">
            <text:p>Јован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TEAM FU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ња</text:p>
          </table:table-cell>
          <table:table-cell office:value-type="string" table:style-name="ce3">
            <text:p>Јован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MAP SAMOSTALNA AGENCIJA ZA GEODETSKE USLUGE I PROJEKTOVANJE MIHAJLOVIĆ RAJICA PREDUZETNIK,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ња</text:p>
          </table:table-cell>
          <table:table-cell office:value-type="string" table:style-name="ce3">
            <text:p>Јован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- DITA <text:s/>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EL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OVIĆ NEŠA DOO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Јов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LANET GEO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Јов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ANET GEO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Јов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M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Јов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J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J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Јо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Јо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Јо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GR GEO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Јо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Јок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SIST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Јорд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LIMES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Јорд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ŠA JORDANOV PR GEODETSKI BIRO GEOGROUP NEGOT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Јосим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I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Јос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KLJAJIĆ KLJAJIĆ DUŠKO PR UŽ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Јос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12.SEPTEMBAR BAJINA BAŠ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Јос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V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Јос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бријел</text:p>
          </table:table-cell>
          <table:table-cell office:value-type="string" table:style-name="ce3">
            <text:p>Јурас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VI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</text:p>
          </table:table-cell>
          <table:table-cell office:value-type="string" table:style-name="ce3">
            <text:p>Јур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ZAVOD ZA URBANIZAM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Кал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сад</text:p>
          </table:table-cell>
          <table:table-cell office:value-type="string" table:style-name="ce3">
            <text:p>Кант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сад</text:p>
          </table:table-cell>
          <table:table-cell office:value-type="string" table:style-name="ce3">
            <text:p>Кант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сад</text:p>
          </table:table-cell>
          <table:table-cell office:value-type="string" table:style-name="ce3">
            <text:p>Кант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HM-PROJEKT DRUŠTVO SA OGRANIČENOM ODGOVORNOŠĆU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сад</text:p>
          </table:table-cell>
          <table:table-cell office:value-type="string" table:style-name="ce3">
            <text:p>Кант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HM-PROJEKT DRUŠTVO SA OGRANIČENOM ODGOVORNOŠĆU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аш</text:p>
          </table:table-cell>
          <table:table-cell office:value-type="string" table:style-name="ce3">
            <text:p>Кањ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Капларски Вуко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RA KAPLARSKI VUKOMANOVIĆ PR GEODETSKE AKTIVNOSTI GEO ALEKSANDRA SRBOBR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Кара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ља</text:p>
          </table:table-cell>
          <table:table-cell office:value-type="string" table:style-name="ce3">
            <text:p>Кара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INFOR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К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К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ŽELJKO KATIĆ PREDUZETNIK INŽENJERSKE DELATNOSTI I TEHNIČKO SAVETOVANJE PRIZMA KŽ ZAJEČ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Качавен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Качавен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SOFT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Качавен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ГЛОБАЛ ДОО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Кекин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Керк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Керкез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дислав</text:p>
          </table:table-cell>
          <table:table-cell office:value-type="string" table:style-name="ce3">
            <text:p>Керко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дислав</text:p>
          </table:table-cell>
          <table:table-cell office:value-type="string" table:style-name="ce3">
            <text:p>Керко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FRENDS DOO, BEOGRAD 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Кески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KU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о</text:p>
          </table:table-cell>
          <table:table-cell office:value-type="string" table:style-name="ce3">
            <text:p>Килибар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а</text:p>
          </table:table-cell>
          <table:table-cell office:value-type="string" table:style-name="ce3">
            <text:p>Кири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Кис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TEAM FU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Кис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Кис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</text:p>
          </table:table-cell>
          <table:table-cell office:value-type="string" table:style-name="ce3">
            <text:p>Кић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Кљ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KLJAJIĆ KLJAJIĆ DUŠKO PR UŽ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Кљешт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Кљешт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лица</text:p>
          </table:table-cell>
          <table:table-cell office:value-type="string" table:style-name="ce3">
            <text:p>Кнеж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SIST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сло</text:p>
          </table:table-cell>
          <table:table-cell office:value-type="string" table:style-name="ce3">
            <text:p>Кова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ZAVOD ZA URBANIZAM KULA-ODŽA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сло</text:p>
          </table:table-cell>
          <table:table-cell office:value-type="string" table:style-name="ce3">
            <text:p>Кова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ZAVOD ZA URBANIZAM KULA-ODŽA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сло</text:p>
          </table:table-cell>
          <table:table-cell office:value-type="string" table:style-name="ce3">
            <text:p>Кова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WO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сло</text:p>
          </table:table-cell>
          <table:table-cell office:value-type="string" table:style-name="ce3">
            <text:p>Кова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WO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сло</text:p>
          </table:table-cell>
          <table:table-cell office:value-type="string" table:style-name="ce3">
            <text:p>Кова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FIRMA GEOWORK DOO KU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сло</text:p>
          </table:table-cell>
          <table:table-cell office:value-type="string" table:style-name="ce3">
            <text:p>Кова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FIRMA GEOWORK DOO KU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е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G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UTINV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OL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EMANJA SREDOJEVIĆ PR GEODETSKI BIRO GEOBS KRUPAN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смина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EĐENJE I IZGRADNJU OPŠTINE MIO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ĐEN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ĐENIĆ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-РАД-ПР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EĐENJE I IZGRADNJU OPŠTINE MIO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Кова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ђен</text:p>
          </table:table-cell>
          <table:table-cell office:value-type="string" table:style-name="ce3">
            <text:p>Козомар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К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</text:p>
          </table:table-cell>
          <table:table-cell office:value-type="string" table:style-name="ce3">
            <text:p>Кој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AJA D.O.O. SVILAJN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Кол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TRGOVINU PROIZVODNJU I USLUGE GTC SISTEM DOO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јана</text:p>
          </table:table-cell>
          <table:table-cell office:value-type="string" table:style-name="ce3">
            <text:p>Коледа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ANON DO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Андријана</text:p>
          </table:table-cell>
          <table:table-cell office:value-type="string" table:style-name="ce3">
            <text:p>Коледа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ANON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Констан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ZIJU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љуб</text:p>
          </table:table-cell>
          <table:table-cell office:value-type="string" table:style-name="ce3">
            <text:p>Коприв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DNJA ZA GEODETSKE USLUGE GEO-J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Кора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Кора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RAG LOLIĆ PR AGENCIJA ZA GEODETSKE AKTIVNOSTI PENI-YARD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Косо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RTIN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ATA CONSULTING DOO ZA PROJEKTOVANJE, INŽENJERING I USLUG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ŠARAC VLADIMIR ŠARAC PR KNJAŽ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ŠARAC VLADIMIR ŠARAC PR KNJAŽ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M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M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GEO GIS &amp; MA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GEO GIS &amp; MA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STITUT ZA VODOPRIVREDU JAROSLAV ČERNI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VODOPRIVREDU JAROSLAV ČERNI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слав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EĐ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слав</text:p>
          </table:table-cell>
          <table:table-cell office:value-type="string" table:style-name="ce3">
            <text:p>Ко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ца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AG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PRUŽANJE GEODETSKIH USLUGA GEO SIĆK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PRUŽANJE GEODETSKIH USLUGA GEO SIĆK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ELENA KOCIĆ PR AGENCIJA ZA GEODETSKE USLUGE GEOMASTER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ELENA KOCIĆ PR AGENCIJA ZA GEODETSKE USLUGE GEOMASTER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Ко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</text:p>
          </table:table-cell>
          <table:table-cell office:value-type="string" table:style-name="ce3">
            <text:p>Краља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</text:p>
          </table:table-cell>
          <table:table-cell office:value-type="string" table:style-name="ce3">
            <text:p>Краља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ADŽ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дар</text:p>
          </table:table-cell>
          <table:table-cell office:value-type="string" table:style-name="ce3">
            <text:p>Кре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 NIS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</text:p>
          </table:table-cell>
          <table:table-cell office:value-type="string" table:style-name="ce3">
            <text:p>Крич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IRAMI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</text:p>
          </table:table-cell>
          <table:table-cell office:value-type="string" table:style-name="ce3">
            <text:p>Крич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</text:p>
          </table:table-cell>
          <table:table-cell office:value-type="string" table:style-name="ce3">
            <text:p>Крич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Крич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њ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њ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UREKA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UREKA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Кр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нко</text:p>
          </table:table-cell>
          <table:table-cell office:value-type="string" table:style-name="ce3">
            <text:p>Кр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Крст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ро</text:p>
          </table:table-cell>
          <table:table-cell office:value-type="string" table:style-name="ce3">
            <text:p>Крсте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ро</text:p>
          </table:table-cell>
          <table:table-cell office:value-type="string" table:style-name="ce3">
            <text:p>Крсте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AGAN STOJILJKOVIĆ PR GEODETSKI BIRO GEOSISTEM 5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ца</text:p>
          </table:table-cell>
          <table:table-cell office:value-type="string" table:style-name="ce3">
            <text:p>Крст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Кр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ADIN AG DOO BEOGRAD-PALILU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Кр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BEOGRAD-PUT,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слав</text:p>
          </table:table-cell>
          <table:table-cell office:value-type="string" table:style-name="ce3">
            <text:p>Круљ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Кру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RAG LOLIĆ PR AGENCIJA ZA GEODETSKE AKTIVNOSTI PENI-YARD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</text:p>
          </table:table-cell>
          <table:table-cell office:value-type="string" table:style-name="ce3">
            <text:p>Крчма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RHILEX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Куб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UNIVERZITET U NOVOM SADU GRAĐEVINSKI FAKULTET SUBOT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Кужелк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Куз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UP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Куз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К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GITAL KU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Кукољ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Купре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Купреш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Ку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-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Лазар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LAZARE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Лаз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KP INFOR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Лаз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J &amp; 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Лаз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смина</text:p>
          </table:table-cell>
          <table:table-cell office:value-type="string" table:style-name="ce3">
            <text:p>Лазаревић Стан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 СТУДИО Д.О.О. НИ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лана</text:p>
          </table:table-cell>
          <table:table-cell office:value-type="string" table:style-name="ce3">
            <text:p>Лазар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лана</text:p>
          </table:table-cell>
          <table:table-cell office:value-type="string" table:style-name="ce3">
            <text:p>Лазар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PRUŽANJE GEODETSKIH USLUGA GEO SIĆK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UŠAN LAZIĆ PREDUZETNIK GEODETSKI POSLOVI DMP GEOSYSTEMS ČAJET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UŠAN LAZIĆ PREDUZETNIK GEODETSKI POSLOVI DMP GEOSYSTEMS ČAJET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VA AGENCIJA PRUŽANJE POSLOVNIH I GEODETSKIH USLIGA MILORAD LAZIĆ PREDUZETNIK BEOGRAD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IREKCIJA ZA IZGRADNJU, URBANIZAM I GRAĐEVINSKO ZEMLJIŠ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Ла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Лазић Алим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арина</text:p>
          </table:table-cell>
          <table:table-cell office:value-type="string" table:style-name="ce3">
            <text:p>Лазић Алим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Лаз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VODOV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Л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марија</text:p>
          </table:table-cell>
          <table:table-cell office:value-type="string" table:style-name="ce3">
            <text:p>Ла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марија</text:p>
          </table:table-cell>
          <table:table-cell office:value-type="string" table:style-name="ce3">
            <text:p>Ла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марија</text:p>
          </table:table-cell>
          <table:table-cell office:value-type="string" table:style-name="ce3">
            <text:p>Ла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LAN NOVKOVIĆ PR GEODETSKI BIRO GEOLOGIS NS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марија</text:p>
          </table:table-cell>
          <table:table-cell office:value-type="string" table:style-name="ce3">
            <text:p>Ла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NOVKOVIĆ PR GEODETSKI BIRO GEOLOGIS NS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Лангенек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Лангенек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Лац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TRGOVINU, USLUGE I GRADJEVINARSTVO INICIJAL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лтан</text:p>
          </table:table-cell>
          <table:table-cell office:value-type="string" table:style-name="ce3">
            <text:p>Лева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н</text:p>
          </table:table-cell>
          <table:table-cell office:value-type="string" table:style-name="ce3">
            <text:p>Лежа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Лер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јана</text:p>
          </table:table-cell>
          <table:table-cell office:value-type="string" table:style-name="ce3">
            <text:p>Лешт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TADEV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ко</text:p>
          </table:table-cell>
          <table:table-cell office:value-type="string" table:style-name="ce3">
            <text:p>Лојан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I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да</text:p>
          </table:table-cell>
          <table:table-cell office:value-type="string" table:style-name="ce3">
            <text:p>Лудош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BAN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воје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IRAMID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O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TEODOLIT 13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R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ислав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LUK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</text:p>
          </table:table-cell>
          <table:table-cell office:value-type="string" table:style-name="ce3">
            <text:p>Лу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че</text:p>
          </table:table-cell>
          <table:table-cell office:value-type="string" table:style-name="ce3">
            <text:p>Лу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-ZOOM, KR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че</text:p>
          </table:table-cell>
          <table:table-cell office:value-type="string" table:style-name="ce3">
            <text:p>Лу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ANET GEO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Лу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Лу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</text:p>
          </table:table-cell>
          <table:table-cell office:value-type="string" table:style-name="ce3">
            <text:p>Љу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Љуб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MER 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бислав</text:p>
          </table:table-cell>
          <table:table-cell office:value-type="string" table:style-name="ce3">
            <text:p>Љубом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L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ко</text:p>
          </table:table-cell>
          <table:table-cell office:value-type="string" table:style-name="ce3">
            <text:p>Љ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OTA 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</text:p>
          </table:table-cell>
          <table:table-cell office:value-type="string" table:style-name="ce3">
            <text:p>Магдал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</text:p>
          </table:table-cell>
          <table:table-cell office:value-type="string" table:style-name="ce3">
            <text:p>Магоч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PRIVATNA RAD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аза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PIN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аза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PIN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аза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ТОП ГЕО ДОО БЕОГРАД-ЗВЕЗДАР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аза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ТОП ГЕО ДОО БЕОГРАД-ЗВЕЗДАР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Мазињ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Мазињ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Мајст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ајст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Маки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ISTRAŽIVANJE I PROJEKTOVANJE GEO INFO STRATEGIES DOO NOVI BANOV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K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RAHINJA BAĆANOVIĆ PREDUZETNIK GEODETSKA RADNJA GEOPRO 015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ФИЛИП МАКСИМОВИЋ ПР ГЕОДЕТСКЕ УСЛУГЕ ГЕОМАКСИМ КЊАЖ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MIHAILOVÍĆ PREDUZETNIK SZR GEOMETAR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</text:p>
          </table:table-cell>
          <table:table-cell office:value-type="string" table:style-name="ce3">
            <text:p>Мак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ка</text:p>
          </table:table-cell>
          <table:table-cell office:value-type="string" table:style-name="ce3">
            <text:p>Макс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ALIBORKA MAKSOVIĆ PR GEODETSKI BIRO GEODAVS SURDUL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ка</text:p>
          </table:table-cell>
          <table:table-cell office:value-type="string" table:style-name="ce3">
            <text:p>Макс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LIBORKA MAKSOVIĆ PR GEODETSKI BIRO GEODAVS SURDUL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Мал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сим</text:p>
          </table:table-cell>
          <table:table-cell office:value-type="string" table:style-name="ce3">
            <text:p>Ма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NP ST D.O.O. N. PAZ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сим</text:p>
          </table:table-cell>
          <table:table-cell office:value-type="string" table:style-name="ce3">
            <text:p>Ма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Ма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ир</text:p>
          </table:table-cell>
          <table:table-cell office:value-type="string" table:style-name="ce3">
            <text:p>Ман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ERIDI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</text:p>
          </table:table-cell>
          <table:table-cell office:value-type="string" table:style-name="ce3">
            <text:p>Ман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шко</text:p>
          </table:table-cell>
          <table:table-cell office:value-type="string" table:style-name="ce3">
            <text:p>М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RENDS DOO, BEOGRAD 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Мано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2N-B.B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Мано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2N-B.B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Мано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2N-B.B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MARINKOVIĆ PR KONSALTING PROJEKTOVANJE INŽENJERING I OSTALE GEODETSKE USLUGE A PROJEKT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а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 HOLD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а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PRUŽANJE GEODETSKIH USLUGA GEO BIM DOO,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R MARIN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R MARIN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GR GEO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MOSTALNA GEODETSKA RADNJA GEO-PRO VLADIMIR VELJKOVIĆ PR SMEDER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PRUŽANJE GEODETSKIH USLUGA GEO SIĆK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</text:p>
          </table:table-cell>
          <table:table-cell office:value-type="string" table:style-name="ce3">
            <text:p>Мари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ATAS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DAR ENERGOMONTAŽA DOO BEOGRAD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IZM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а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FRENDS DOO, BEOGRAD 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а</text:p>
          </table:table-cell>
          <table:table-cell office:value-type="string" table:style-name="ce3">
            <text:p>Ма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PHA TE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ша</text:p>
          </table:table-cell>
          <table:table-cell office:value-type="string" table:style-name="ce3">
            <text:p>Мар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MET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TA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 СТАРТ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REŽ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MARKOVIĆ PREDUZETNIK, AGENCIJA ZA INŽENJERSKU GEODEZIJU GEO OSA BA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ZA GEODETSKA MERENJA AGM-GEO RAJKO AĆIMOVIĆ PR ČAČ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ц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"ZAVOD ZA IZGRADNJU GRAD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"ZAVOD ZA IZGRADNJU GRAD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- 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R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FO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FO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ROSLAV ALEKSIĆ PR GEODETSKI BIRO ALEKSIĆ-SAVIĆ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ц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а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S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а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Марк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TOPLOV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Мар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GEO-ZOOM, KR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</text:p>
          </table:table-cell>
          <table:table-cell office:value-type="string" table:style-name="ce3">
            <text:p>Март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LMAK GEODEZIJA,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а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GOTRADE GEODE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Ма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ADA DOO ZA GEODEZIJU I GEOMATIKU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ADA DOO ZA GEODEZIJU I GEOMATIKU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ЕЛЕНА МАТИЋ ПРЕДУЗЕТНИК АГЕНЦИЈА ЗА ГЕОДЕТСКЕ ПОСЛОВЕ ГЕОТИМ МАТИЋ З В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MEĐA ZORAN MATIĆ PR MLADENOVAC (VAROŠ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OFT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ZA IZGRADNJU OBRENOV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ZA IZGRADNJU OBRENOV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Ма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 D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љуб</text:p>
          </table:table-cell>
          <table:table-cell office:value-type="string" table:style-name="ce3">
            <text:p>Ма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ARPE DI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мир</text:p>
          </table:table-cell>
          <table:table-cell office:value-type="string" table:style-name="ce3">
            <text:p>М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TEAM FU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мет</text:p>
          </table:table-cell>
          <table:table-cell office:value-type="string" table:style-name="ce3">
            <text:p>Махму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NP ST D.O.O. N. PAZ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мет</text:p>
          </table:table-cell>
          <table:table-cell office:value-type="string" table:style-name="ce3">
            <text:p>Махму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ц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ац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RKO CVEJIĆ PR PROJEKTNI BIRO TERRAPROJEKT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а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UROPA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а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RUŠEVACPUT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ослав</text:p>
          </table:table-cell>
          <table:table-cell office:value-type="string" table:style-name="ce3">
            <text:p>Мацур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RABAG d.o.o. BEOGRAD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зана</text:p>
          </table:table-cell>
          <table:table-cell office:value-type="string" table:style-name="ce3">
            <text:p>Ме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Ме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та</text:p>
          </table:table-cell>
          <table:table-cell office:value-type="string" table:style-name="ce3">
            <text:p>Мема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EL-MOR AD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та</text:p>
          </table:table-cell>
          <table:table-cell office:value-type="string" table:style-name="ce3">
            <text:p>Мема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A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Меса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LEKTROVOJVODIN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смин</text:p>
          </table:table-cell>
          <table:table-cell office:value-type="string" table:style-name="ce3">
            <text:p>Мехме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смин</text:p>
          </table:table-cell>
          <table:table-cell office:value-type="string" table:style-name="ce3">
            <text:p>Мехме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SMIN MEHMEDOVIĆ PR GEODETSKI BIRO GEOSISTEM 003 TUT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ољ</text:p>
          </table:table-cell>
          <table:table-cell office:value-type="string" table:style-name="ce3">
            <text:p>Мешт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GON M &amp; 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Миј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дит</text:p>
          </table:table-cell>
          <table:table-cell office:value-type="string" table:style-name="ce3">
            <text:p>Миј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GON M &amp; 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Миј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ТАЊА РАЈИЋ ПР ГЕОДЕТСКИ БИРО АЛФА ГЕО КРАГУЈ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Миј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NET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ца</text:p>
          </table:table-cell>
          <table:table-cell office:value-type="string" table:style-name="ce3">
            <text:p>Ми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ца</text:p>
          </table:table-cell>
          <table:table-cell office:value-type="string" table:style-name="ce3">
            <text:p>Ми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Мик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</text:p>
          </table:table-cell>
          <table:table-cell office:value-type="string" table:style-name="ce3">
            <text:p>Милади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тислав</text:p>
          </table:table-cell>
          <table:table-cell office:value-type="string" table:style-name="ce3">
            <text:p>Мил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</text:p>
          </table:table-cell>
          <table:table-cell office:value-type="string" table:style-name="ce3">
            <text:p>Мил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а</text:p>
          </table:table-cell>
          <table:table-cell office:value-type="string" table:style-name="ce3">
            <text:p>Мил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GEO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мир</text:p>
          </table:table-cell>
          <table:table-cell office:value-type="string" table:style-name="ce3">
            <text:p>Ми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SU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мир</text:p>
          </table:table-cell>
          <table:table-cell office:value-type="string" table:style-name="ce3">
            <text:p>Ми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M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Ми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DUX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Мил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ŠA TRAJKOVIĆ PR GEODETSKI BIRO GEOMAPS VRAN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нко</text:p>
          </table:table-cell>
          <table:table-cell office:value-type="string" table:style-name="ce3">
            <text:p>Миле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PRUŽANJE GEODETSKIH USLUGA GEO SIĆK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н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мир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S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SISTEM M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ил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G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Ми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Ми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Ми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N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Ми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 N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Мил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MIĆA BE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</text:p>
          </table:table-cell>
          <table:table-cell office:value-type="string" table:style-name="ce3">
            <text:p>Милив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ZR I AGENCIJA ZA GEODETSKE POSLOVE BOROV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ан</text:p>
          </table:table-cell>
          <table:table-cell office:value-type="string" table:style-name="ce3">
            <text:p>Милија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OB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а</text:p>
          </table:table-cell>
          <table:table-cell office:value-type="string" table:style-name="ce3">
            <text:p>Мил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ил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ил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ца</text:p>
          </table:table-cell>
          <table:table-cell office:value-type="string" table:style-name="ce3">
            <text:p>Мил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М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-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М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K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CO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IKITOVIĆ 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НИКИТОВИЋ ПЛУС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IZ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UTEVI AD UŽ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OVAN DIMITRIJEVIĆ PREDUZETNIK GEODETSKA RADNJA GEO-ZIM BR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PRUŽANJE GEODETSKIH USLUGA GEO SIĆK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ил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P-GEOMET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PAN.CO SLOBODAN PANDŽIĆ PR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ODOPRIVREDNO DRUŠTVO SIBNICA DRUŠTVO SA OGRANIČENOM ODGOVORNOŠĆU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KO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о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AS 032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о</text:p>
          </table:table-cell>
          <table:table-cell office:value-type="string" table:style-name="ce3">
            <text:p>Мил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ТЕВО МИЛОВАНОВИЋ ПР ГЕОЕСТ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Милован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TEAM FU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GEO-RAŠKA DRAGAN MILOVIĆ PR, RAŠKA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а</text:p>
          </table:table-cell>
          <table:table-cell office:value-type="string" table:style-name="ce3">
            <text:p>Мил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M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Мил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ZA OBEZBEĐENJE JAVNE RASVETE RASVETA VARVARIN, VARVAR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Мил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МЕТРИ МИЛОЈЕВИЋ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Мило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E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ТАУР ДОО БЕОГРАД-САВСКИ ВЕН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AZO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AZO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Мило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ан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AG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ан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USLUGE GEOJU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RTIN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RTIN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ца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ца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LADAN GLAVINIĆ PREDUZETNIK, AGENCIJA ZA KONSALTING PROJEKTOVANJE I GEODETSKE POSLOVE PARS BORČ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SLA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IKI-CAK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</text:p>
          </table:table-cell>
          <table:table-cell office:value-type="string" table:style-name="ce3">
            <text:p>Мило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ROSLAV ALEKSIĆ PR GEODETSKI BIRO ALEKSIĆ-SAVIĆ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Милу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AL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Милу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AGENCIJA AKS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ко</text:p>
          </table:table-cell>
          <table:table-cell office:value-type="string" table:style-name="ce3">
            <text:p>Милу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AGENCIJA AKS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а</text:p>
          </table:table-cell>
          <table:table-cell office:value-type="string" table:style-name="ce3">
            <text:p>Миљ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Ми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LOVAN DIMITRIJEVIĆ PREDUZETNIK GEODETSKA RADNJA GEO-ZIM BR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и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љуб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RADNJA GEOPROJEKT DRAGAN MITIĆ PREDUZETNIK VRNJAČKA BA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RU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RU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кан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кан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слав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RU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-РАД-ПР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</text:p>
          </table:table-cell>
          <table:table-cell office:value-type="string" table:style-name="ce3">
            <text:p>Ми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воје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MITK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 GEON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A RADNJA GEORAZMER OBRADOVIĆ JOVICA PREDUZETNIK BABUŠ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RAD - 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TKO MITROVIĆ-NISKOGRADNJ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NIK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Ми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ŽENJERING-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</text:p>
          </table:table-cell>
          <table:table-cell office:value-type="string" table:style-name="ce3">
            <text:p>Мит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МАТИКА 0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љуб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AZO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TNET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CAG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B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HURA-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бољуб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GEAZONA DOO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бољуб</text:p>
          </table:table-cell>
          <table:table-cell office:value-type="string" table:style-name="ce3">
            <text:p>Ми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PHA TEA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ИД КОКАНОВИЋ Д.О.О.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УЛТРА КОП доо Лештан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ID-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KP INFORMATIK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ца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ID-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A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A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</text:p>
          </table:table-cell>
          <table:table-cell office:value-type="string" table:style-name="ce3">
            <text:p>Михај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Ми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Миш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URBANIZAM I IZGRADNJA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URBANIZAM I IZGRADNJA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MER-S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NAC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</text:p>
          </table:table-cell>
          <table:table-cell office:value-type="string" table:style-name="ce3">
            <text:p>Млад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GU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димир</text:p>
          </table:table-cell>
          <table:table-cell office:value-type="string" table:style-name="ce3">
            <text:p>Момчил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Момч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ROJEKT SM DOO ZA GEODEZIJU I INŽENJERING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Момч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Момч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Момч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АГАН МИЛОСАВЉЕВИЋ ПРЕДУЗЕТНИК ГЕОДЕТСКЕ УСЛУГЕ ТАПИЈА ЛУЖАН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Момч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РАГАН МИЛОСАВЉЕВИЋ ПРЕДУЗЕТНИК ГЕОДЕТСКЕ УСЛУГЕ ТАПИЈА ЛУЖАН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Морач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ŽOGOVIĆ COMPAN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Мр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EOI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TC NIS - NAFTAGA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TC NIS - NAFTAGA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Мрђе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</text:p>
          </table:table-cell>
          <table:table-cell office:value-type="string" table:style-name="ce3">
            <text:p>Мр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UTINV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од</text:p>
          </table:table-cell>
          <table:table-cell office:value-type="string" table:style-name="ce3">
            <text:p>Мугурел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</text:p>
          </table:table-cell>
          <table:table-cell office:value-type="string" table:style-name="ce3">
            <text:p>Мунћ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VI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Му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ZA GEODETSKE POSLOVE MUNJ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Муц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UC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ија</text:p>
          </table:table-cell>
          <table:table-cell office:value-type="string" table:style-name="ce3">
            <text:p>Наод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Насиф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Наум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R GEO-MA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Небриг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ODAR ENERGOMONTAŽA DOO BEOGRAD(ZEMU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Недељ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Недељ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ГЛОБАЛ ДОО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Нед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Нед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Нед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RTIN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</text:p>
          </table:table-cell>
          <table:table-cell office:value-type="string" table:style-name="ce3">
            <text:p>Неде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R GEO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Немет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VODOPRIVREDU JAROSLAV ČERNI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Немет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STITUT ZA VODOPRIVREDU JAROSLAV ČERNI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ислав</text:p>
          </table:table-cell>
          <table:table-cell office:value-type="string" table:style-name="ce3">
            <text:p>Не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Н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Н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ица</text:p>
          </table:table-cell>
          <table:table-cell office:value-type="string" table:style-name="ce3">
            <text:p>Н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ца</text:p>
          </table:table-cell>
          <table:table-cell office:value-type="string" table:style-name="ce3">
            <text:p>Неш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мир</text:p>
          </table:table-cell>
          <table:table-cell office:value-type="string" table:style-name="ce3">
            <text:p>Неш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мир</text:p>
          </table:table-cell>
          <table:table-cell office:value-type="string" table:style-name="ce3">
            <text:p>Неш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Нијем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M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Нијем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URBANIZAM I IZGRADNJA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а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IZGRADNJU I URBANIZAM OPŠTINE TEMER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а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TEMERIN TEMER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ЕНАД КРСТИЋ ПР АГЕНЦИЈА ЗА ГЕОДЕТСКЕ УСЛУГЕ НГК ГЕО БИРО БАБУШНИЦ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Ник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VEST PROJEKT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Никол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EODETSKI SERV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Нов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Но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Новосел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Новосел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Новосел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MARINKOVIĆ PR KONSALTING PROJEKTOVANJE INŽENJERING I OSTALE GEODETSKE USLUGE A PROJEKT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Новосел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MARINKOVIĆ PR KONSALTING PROJEKTOVANJE INŽENJERING I OSTALE GEODETSKE USLUGE A PROJEKT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</text:p>
          </table:table-cell>
          <table:table-cell office:value-type="string" table:style-name="ce3">
            <text:p>Нов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EODETSKI SERV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слав</text:p>
          </table:table-cell>
          <table:table-cell office:value-type="string" table:style-name="ce3">
            <text:p>Нов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DETSKI SERV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Оборин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G-GEO TOP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G-GEO TOP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OJISLAV OBRADOVIĆ PR GEODETSKE USLUGE GEOLAND 032 GORNJI MIL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јела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A RADNJA GEORAZMER OBRADOVIĆ JOVICA PREDUZETNIK BABUŠ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ца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MER SAVKOVIĆ AGENCIJA I SAMOSTALNA RADNJA ZA OBAVLJANJE GEODETSKIH POSLOVA MARKO SAVKOVIĆ PREDUZETNIK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 СТУДИО Д.О.О. НИ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ош</text:p>
          </table:table-cell>
          <table:table-cell office:value-type="string" table:style-name="ce3">
            <text:p>Об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D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Обућин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METRI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Обућин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динка</text:p>
          </table:table-cell>
          <table:table-cell office:value-type="string" table:style-name="ce3">
            <text:p>Огњ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.G.B. PRIZ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динка</text:p>
          </table:table-cell>
          <table:table-cell office:value-type="string" table:style-name="ce3">
            <text:p>Огња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н</text:p>
          </table:table-cell>
          <table:table-cell office:value-type="string" table:style-name="ce3">
            <text:p>Огриз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н</text:p>
          </table:table-cell>
          <table:table-cell office:value-type="string" table:style-name="ce3">
            <text:p>Огриз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UNIVERZITET U NOVOM SADU GRAĐEVINSKI FAKULTET SUBOT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дар</text:p>
          </table:table-cell>
          <table:table-cell office:value-type="string" table:style-name="ce3">
            <text:p>Олив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ARKO RADOJKOVIĆ PR GEODETSKI BIRO GEO DARKO JAGOD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Онимус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 VISO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</text:p>
          </table:table-cell>
          <table:table-cell office:value-type="string" table:style-name="ce3">
            <text:p>Орељ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ранц</text:p>
          </table:table-cell>
          <table:table-cell office:value-type="string" table:style-name="ce3">
            <text:p>Ор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B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бољуб</text:p>
          </table:table-cell>
          <table:table-cell office:value-type="string" table:style-name="ce3">
            <text:p>Ор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KON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мир</text:p>
          </table:table-cell>
          <table:table-cell office:value-type="string" table:style-name="ce3">
            <text:p>Оташ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SEV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</text:p>
          </table:table-cell>
          <table:table-cell office:value-type="string" table:style-name="ce3">
            <text:p>Пав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 HOLD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</text:p>
          </table:table-cell>
          <table:table-cell office:value-type="string" table:style-name="ce3">
            <text:p>Павл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UDIO ZA GEODETSKE POSLOVE INTER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Павличек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R MANG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NDRIJANA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MERN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IZM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ТОПОПЛ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AZIMUT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GEODIGIT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</text:p>
          </table:table-cell>
          <table:table-cell office:value-type="string" table:style-name="ce3">
            <text:p>Пав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Пај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VA AGENCIJA PRUŽANJE POSLOVNIH I GEODETSKIH USLIGA MILORAD LAZIĆ PREDUZETNIK BEOGRAD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н</text:p>
          </table:table-cell>
          <table:table-cell office:value-type="string" table:style-name="ce3">
            <text:p>Па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адин</text:p>
          </table:table-cell>
          <table:table-cell office:value-type="string" table:style-name="ce3">
            <text:p>Па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OVIĆ NEŠA DOO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драг</text:p>
          </table:table-cell>
          <table:table-cell office:value-type="string" table:style-name="ce3">
            <text:p>Пандр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дранка</text:p>
          </table:table-cell>
          <table:table-cell office:value-type="string" table:style-name="ce3">
            <text:p>Пандур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BAN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дранка</text:p>
          </table:table-cell>
          <table:table-cell office:value-type="string" table:style-name="ce3">
            <text:p>Пандур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BAN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Пано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ENT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П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EKOM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</text:p>
          </table:table-cell>
          <table:table-cell office:value-type="string" table:style-name="ce3">
            <text:p>П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EL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ан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ANTA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Пан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PAN.CO SLOBODAN PANDŽIĆ PR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Пан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PAN.CO SLOBODAN PANDŽIĆ PR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</text:p>
          </table:table-cell>
          <table:table-cell office:value-type="string" table:style-name="ce3">
            <text:p>Пау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- DITA <text:s/>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</text:p>
          </table:table-cell>
          <table:table-cell office:value-type="string" table:style-name="ce3">
            <text:p>Пау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GEO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</text:p>
          </table:table-cell>
          <table:table-cell office:value-type="string" table:style-name="ce3">
            <text:p>Па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S GEOSYSTEM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а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PS GEOSYSTEM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а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HIDRO-GRAĐEVINSKO SAOBRAĆAJNO I TRGOVINSKO PREDUZEĆE HIDRO-BAZA DOO, BEOGRAD 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Пе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ME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</text:p>
          </table:table-cell>
          <table:table-cell office:value-type="string" table:style-name="ce3">
            <text:p>Пе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IZGRADNJU GRADA NIŠ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Пеј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D CRNA TRA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Пеј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N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Пеј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МАТИКА 0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Пе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RA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Пе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TUGR A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Пе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 ZORAN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Пе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ор</text:p>
          </table:table-cell>
          <table:table-cell office:value-type="string" table:style-name="ce3">
            <text:p>Пе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I SURVEY ДОО БЕОГРАД-НОВИ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П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F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П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R GEO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П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LADAN PERIŠIĆ PR GEODETSKA RADNJA AR-GEOPROJEKT ARANĐEL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Пе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VI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Пери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ко</text:p>
          </table:table-cell>
          <table:table-cell office:value-type="string" table:style-name="ce3">
            <text:p>Перич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Пер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F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Пер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LADAN PERIŠIĆ PR GEODETSKA RADNJA AR-GEOPROJEKT ARANĐEL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на</text:p>
          </table:table-cell>
          <table:table-cell office:value-type="string" table:style-name="ce3">
            <text:p>Пе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С О.Д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Пе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</text:p>
          </table:table-cell>
          <table:table-cell office:value-type="string" table:style-name="ce3">
            <text:p>Пе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Пет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ислав</text:p>
          </table:table-cell>
          <table:table-cell office:value-type="string" table:style-name="ce3">
            <text:p>Пет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EMANJA SREDOJEVIĆ PR GEODETSKI BIRO GEOBS KRUPAN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</text:p>
          </table:table-cell>
          <table:table-cell office:value-type="string" table:style-name="ce3">
            <text:p>Пе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</text:p>
          </table:table-cell>
          <table:table-cell office:value-type="string" table:style-name="ce3">
            <text:p>Пе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Пет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EKSANDAR PETKOV PR GEODETSKI BIRO GEOAS INŽENJERING ALIBUN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П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 GROUP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П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П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НДРЕЈА ПЕТКОВИЋ ПР ГЕОДЕТСКА РАДЊА ПЕТКО КУЧ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П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ROSLAV ALEKSIĆ PR GEODETSKI BIRO ALEKSIĆ-SAVIĆ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П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RANKO DAŠIĆ PR BIRO ZA GEODETSKE POSLOVE TRON 2017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</text:p>
          </table:table-cell>
          <table:table-cell office:value-type="string" table:style-name="ce3">
            <text:p>Пет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ATA P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</text:p>
          </table:table-cell>
          <table:table-cell office:value-type="string" table:style-name="ce3">
            <text:p>Пет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ња</text:p>
          </table:table-cell>
          <table:table-cell office:value-type="string" table:style-name="ce3">
            <text:p>Пет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 МОРАВ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EĐENJE I IZGRADNJU OPŠTINE MIO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ди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MER SAVKOVIĆ AGENCIJA I SAMOSTALNA RADNJA ZA OBAVLJANJE GEODETSKIH POSLOVA MARKO SAVKOVIĆ PREDUZETNIK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ди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EOGRADSKI VODOVOD I KANALIZAC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KANCELARIJA PREMER DANKA JANJIĆ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 HOLD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ли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а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GRINIČ DOO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IRAMI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OBRAD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ПРОГЕ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РОГЕ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BEOGRAD-PUT,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KOMUNALNO PREDUZEĆE BEOGRAD-PUT,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LEKTROISTOK-PROJEKTNI BIRO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омир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O PREDUYEĆE PSV DOO,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Пет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TB BOR GRUPA RBB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Петром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ŠA JORDANOV PR GEODETSKI BIRO GEOGROUP NEGOT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Петрон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Петрон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љуб</text:p>
          </table:table-cell>
          <table:table-cell office:value-type="string" table:style-name="ce3">
            <text:p>Петро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ITA-TI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љуб</text:p>
          </table:table-cell>
          <table:table-cell office:value-type="string" table:style-name="ce3">
            <text:p>Петро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RKO CVEJIĆ PR PROJEKTNI BIRO TERRAPROJEKT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љуб</text:p>
          </table:table-cell>
          <table:table-cell office:value-type="string" table:style-name="ce3">
            <text:p>Петро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LEGAL 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П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П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П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OVIĆ NEŠA DOO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П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 СТУДИО Д.О.О. НИ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TR PEŠIĆ SLOBOD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</text:p>
          </table:table-cell>
          <table:table-cell office:value-type="string" table:style-name="ce3">
            <text:p>П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ANATSKO USLUŽNA RADNJA ZA GEODETSKE RADO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Пешут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ERIDIJAN 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Пист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Пић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JOKIĆ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ца</text:p>
          </table:table-cell>
          <table:table-cell office:value-type="string" table:style-name="ce3">
            <text:p>П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ERGOPROJEKT NISKOGRADNJA A.D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Пл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BANIZAM-KRAGUJ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Пл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DIREKCIJA ZA URBANIZAM-KRAGUJ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Пл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Пл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на</text:p>
          </table:table-cell>
          <table:table-cell office:value-type="string" table:style-name="ce3">
            <text:p>Пљеваљ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ANON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на</text:p>
          </table:table-cell>
          <table:table-cell office:value-type="string" table:style-name="ce3">
            <text:p>Пљеваљ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По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ĐAN POJIĆ PR INŽENJERSKE USLUGE GEOBILD BORČ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R GEO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AK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V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онко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R GROUP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ZORAN POPOVIĆ PR GEODETSKI BIRO GEOID PROJEKT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R-BIRO MILETA ANDONOVIĆ PR PIRO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ца</text:p>
          </table:table-cell>
          <table:table-cell office:value-type="string" table:style-name="ce3">
            <text:p>По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PARKING SERV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бор</text:p>
          </table:table-cell>
          <table:table-cell office:value-type="string" table:style-name="ce3">
            <text:p>Пош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AVOD ZA URBANIZAM GRADA SUBOT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бор</text:p>
          </table:table-cell>
          <table:table-cell office:value-type="string" table:style-name="ce3">
            <text:p>Пош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Пр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ISTOK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је</text:p>
          </table:table-cell>
          <table:table-cell office:value-type="string" table:style-name="ce3">
            <text:p>Пруд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 GEO-VIZ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је</text:p>
          </table:table-cell>
          <table:table-cell office:value-type="string" table:style-name="ce3">
            <text:p>Прудк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VIZURA 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 GEOPUĐ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ABS GEOPUĐA JOVAN PUĐA PREDUZETNIK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ABS GEOPUĐA JOVAN PUĐA PREDUZETNIK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Пуђ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ABS GEOPUĐA JOVAN PUĐA PREDUZETNIK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ица</text:p>
          </table:table-cell>
          <table:table-cell office:value-type="string" table:style-name="ce3">
            <text:p>Пуст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TRABAG d.o.o. BEOGRAD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ња</text:p>
          </table:table-cell>
          <table:table-cell office:value-type="string" table:style-name="ce3">
            <text:p>Рад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ING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Ра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</text:p>
          </table:table-cell>
          <table:table-cell office:value-type="string" table:style-name="ce3">
            <text:p>Ра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</text:p>
          </table:table-cell>
          <table:table-cell office:value-type="string" table:style-name="ce3">
            <text:p>Ра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RAD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Рад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STOŠ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Радет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OVI KATAS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</text:p>
          </table:table-cell>
          <table:table-cell office:value-type="string" table:style-name="ce3">
            <text:p>Радив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GRAD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нка</text:p>
          </table:table-cell>
          <table:table-cell office:value-type="string" table:style-name="ce3">
            <text:p>Радив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LJUBIŠ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АРТ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Радисављ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Ра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</text:p>
          </table:table-cell>
          <table:table-cell office:value-type="string" table:style-name="ce3">
            <text:p>Ради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TZR I AGENCIJA ZA GEODETSKE POSLOVE BOROVIC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</text:p>
          </table:table-cell>
          <table:table-cell office:value-type="string" table:style-name="ce3">
            <text:p>Ради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MONTING 033 D.O.O. PRIJEPOL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Рад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Ради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Рад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Радо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ло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TR PEŠIĆ SLOBOD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ло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ANATSKO USLUŽNA RADNJA ZA GEODETSKE RADO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KOMUNALNO PREDUZEĆE BEOGRAD-PUT,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TRGOVINU PROIZVODNJU I USLUGE GTC SISTEM DOO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RADNJA GEOPROJEKT DRAGAN MITIĆ PREDUZETNIK VRNJAČKA BA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аило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EXP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аило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MAX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OBERT VAŠAŠ PR GEODETSKI BIRO RV PREMER LO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а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BEOGRAD-PUT,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Рад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SLUŽBA KOVAČ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Ра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Ра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Ра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HNIKA N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оје</text:p>
          </table:table-cell>
          <table:table-cell office:value-type="string" table:style-name="ce3">
            <text:p>Ра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 ZORAN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Рад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NF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Рад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- DITA <text:s/>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Рад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ENCIJA ELIP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ја</text:p>
          </table:table-cell>
          <table:table-cell office:value-type="string" table:style-name="ce3">
            <text:p>Радоји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ELIP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Рад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N PETROVIĆ PR GEODETSKI BIRO GEO IVAN &amp; DARKO PARAĆ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Рад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ŠANE-S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Рад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RKO RADOJKOVIĆ PR GEODETSKI BIRO GEO DARKO JAGOD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Рад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ARKO RADOJKOVIĆ PR GEODETSKA RADNJA GEOFAST SVRLJI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Рад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ARKO RADOJKOVIĆ PR GEODETSKA RADNJA GEOFAST SVRLJI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Рад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KO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Рад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GEOKO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Радулаш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ANON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Радулаш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PANON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Раду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Р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P DIREKCIJA ZA URBANIZAM-KRAGUJ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л</text:p>
          </table:table-cell>
          <table:table-cell office:value-type="string" table:style-name="ce3">
            <text:p>Ра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Р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Р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ĐOK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Р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ETAR RAKIĆ PR GEODETSKE USLUGE GEOPROJECT PARAĆ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р</text:p>
          </table:table-cell>
          <table:table-cell office:value-type="string" table:style-name="ce3">
            <text:p>Р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ETAR RAKIĆ PR GEODETSKE USLUGE GEOPROJECT PARAĆ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нко</text:p>
          </table:table-cell>
          <table:table-cell office:value-type="string" table:style-name="ce3">
            <text:p>Р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Рако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CENTAR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а</text:p>
          </table:table-cell>
          <table:table-cell office:value-type="string" table:style-name="ce3">
            <text:p>Ракоч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ARTOGRA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ARINA JANKOVIĆ PR GEODETSKA RADNJA MG-MAP TRSTEN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ниша</text:p>
          </table:table-cell>
          <table:table-cell office:value-type="string" table:style-name="ce3">
            <text:p>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AG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</text:p>
          </table:table-cell>
          <table:table-cell office:value-type="string" table:style-name="ce3">
            <text:p>Ранђ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EOAGEN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ко</text:p>
          </table:table-cell>
          <table:table-cell office:value-type="string" table:style-name="ce3">
            <text:p>Р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ŠARAC VLADIMIR ŠARAC PR KNJAŽ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Р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FOMAP SAMOSTALNA AGENCIJA ZA GEODETSKE USLUGE I PROJEKTOVANJE MIHAJLOVIĆ RAJICA PREDUZETNIK,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Р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Ра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Ра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Ран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Реп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A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мир</text:p>
          </table:table-cell>
          <table:table-cell office:value-type="string" table:style-name="ce3">
            <text:p>Ри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-КРИГЕ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лица</text:p>
          </table:table-cell>
          <table:table-cell office:value-type="string" table:style-name="ce3">
            <text:p>Ри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Рис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PIN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Рис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R GEO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</text:p>
          </table:table-cell>
          <table:table-cell office:value-type="string" table:style-name="ce3">
            <text:p>Ристов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Ро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RHILEX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дар</text:p>
          </table:table-cell>
          <table:table-cell office:value-type="string" table:style-name="ce3">
            <text:p>Ршу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TRABAG d.o.o. BEOGRAD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димир</text:p>
          </table:table-cell>
          <table:table-cell office:value-type="string" table:style-name="ce3">
            <text:p>Сабљ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AJA D.O.O. SVILAJN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љана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3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AKS DO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Наташа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Наташа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VA AGENCIJA PRUŽANJE POSLOVNIH I GEODETSKIH USLIGA MILORAD LAZIĆ PREDUZETNIK BEOGRAD(PALILUL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ZA OBEZBEĐENJE JAVNE RASVETE RASVETA VARVARIN, VARVAR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ROSLAV ALEKSIĆ PR GEODETSKI BIRO ALEKSIĆ-SAVIĆ KRUŠ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</text:p>
          </table:table-cell>
          <table:table-cell office:value-type="string" table:style-name="ce3">
            <text:p>С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A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мир</text:p>
          </table:table-cell>
          <table:table-cell office:value-type="string" table:style-name="ce3">
            <text:p>Сав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Са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UREKA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</text:p>
          </table:table-cell>
          <table:table-cell office:value-type="string" table:style-name="ce3">
            <text:p>Са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O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дољуб</text:p>
          </table:table-cell>
          <table:table-cell office:value-type="string" table:style-name="ce3">
            <text:p>Са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MER SAVKOVIĆ AGENCIJA I SAMOSTALNA RADNJA ZA OBAVLJANJE GEODETSKIH POSLOVA MARKO SAVKOVIĆ PREDUZETNIK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дољуб</text:p>
          </table:table-cell>
          <table:table-cell office:value-type="string" table:style-name="ce3">
            <text:p>Сав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GEODETSKE POSLOVE PREMER SAVKOVIĆ DOO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Сав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С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</text:p>
          </table:table-cell>
          <table:table-cell office:value-type="string" table:style-name="ce3">
            <text:p>С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Самарџ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-KOMER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С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ORAN SEVIĆ PREDUZETNIK SZR G.P.S-VIZURA LJUBOV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Седла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E POSLOVE PETR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</text:p>
          </table:table-cell>
          <table:table-cell office:value-type="string" table:style-name="ce3">
            <text:p>Седла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S GEOD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</text:p>
          </table:table-cell>
          <table:table-cell office:value-type="string" table:style-name="ce3">
            <text:p>Седл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TUGR A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Сек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OL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Сек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OL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љуб</text:p>
          </table:table-cell>
          <table:table-cell office:value-type="string" table:style-name="ce3">
            <text:p>Села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ELIP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лана</text:p>
          </table:table-cell>
          <table:table-cell office:value-type="string" table:style-name="ce3">
            <text:p>Си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љана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EXP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O PREDUYEĆE PSV DOO,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UP "PLAN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</text:p>
          </table:table-cell>
          <table:table-cell office:value-type="string" table:style-name="ce3">
            <text:p>Си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IONICA A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VP VOD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DIREKCIJA ZA UREĐENJE I IZGRADNJU OPŠTINE MIO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VODOVOD MIONICA, MIONICA (VAROŠ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им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IGMA IM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мир</text:p>
          </table:table-cell>
          <table:table-cell office:value-type="string" table:style-name="ce3">
            <text:p>Сим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N SIMUNOVIĆ PR GEODETSKI BIRO GEOS ARANĐEL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Сим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N SIMUNOVIĆ PR GEODETSKI BIRO GEOS ARANĐEL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ца</text:p>
          </table:table-cell>
          <table:table-cell office:value-type="string" table:style-name="ce3">
            <text:p>Сим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VAN SIMUNOVIĆ PR GEODETSKI BIRO GEOS ARANĐEL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каламер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Сми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TERRA NOV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ца</text:p>
          </table:table-cell>
          <table:table-cell office:value-type="string" table:style-name="ce3">
            <text:p>С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Солд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олд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S GEOLEG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олда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P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Солу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AVNO KOMUNALNO PREDUZEĆE BEOGRAD-PUT,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а</text:p>
          </table:table-cell>
          <table:table-cell office:value-type="string" table:style-name="ce3">
            <text:p>Софиј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Спасе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FALCON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Спасе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TRGOVINU PROIZVODNJU I USLUGE GTC SISTEM DOO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Спасе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р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ЛЕКСАНДРА СПАСИЋ ПР ГЕОДЕТСКА АГЕНЦИЈА ГЕО-КОСМАЈ МЛАДЕН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R GROUP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GEAZONA DOO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GEAZONA DOO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O PREDUYEĆE PSV DOO,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O PREDUYEĆE PSV DOO, U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п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Спас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Спас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ORAN SEVIĆ PREDUZETNIK SZR G.P.S-VIZURA LJUBOV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је</text:p>
          </table:table-cell>
          <table:table-cell office:value-type="string" table:style-name="ce3">
            <text:p>Срд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VO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а</text:p>
          </table:table-cell>
          <table:table-cell office:value-type="string" table:style-name="ce3">
            <text:p>Сре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а</text:p>
          </table:table-cell>
          <table:table-cell office:value-type="string" table:style-name="ce3">
            <text:p>Сре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љуб</text:p>
          </table:table-cell>
          <table:table-cell office:value-type="string" table:style-name="ce3">
            <text:p>Сре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да</text:p>
          </table:table-cell>
          <table:table-cell office:value-type="string" table:style-name="ce3">
            <text:p>Сре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ONT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да</text:p>
          </table:table-cell>
          <table:table-cell office:value-type="string" table:style-name="ce3">
            <text:p>Сре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N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да</text:p>
          </table:table-cell>
          <table:table-cell office:value-type="string" table:style-name="ce3">
            <text:p>Сред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MONTING 033 D.O.O. PRIJEPOL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Срећ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MOSTALNI GEODETSKI BIRO BE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а</text:p>
          </table:table-cell>
          <table:table-cell office:value-type="string" table:style-name="ce3">
            <text:p>Срећ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LEKSANDAR NIKOLIĆ PR BIRO ZA GEODETSKI INŽENJERING A-SURVEY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рко</text:p>
          </table:table-cell>
          <table:table-cell office:value-type="string" table:style-name="ce3">
            <text:p>Ст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Ст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I OBRADU PODATAKA GEOSMART,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онора</text:p>
          </table:table-cell>
          <table:table-cell office:value-type="string" table:style-name="ce3">
            <text:p>Стамболи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онора</text:p>
          </table:table-cell>
          <table:table-cell office:value-type="string" table:style-name="ce3">
            <text:p>Стамболи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Стаме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RAZVOJ I IZGRADNJU GRADA VRA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лав</text:p>
          </table:table-cell>
          <table:table-cell office:value-type="string" table:style-name="ce3">
            <text:p>Ст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лав</text:p>
          </table:table-cell>
          <table:table-cell office:value-type="string" table:style-name="ce3">
            <text:p>Ст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</text:p>
          </table:table-cell>
          <table:table-cell office:value-type="string" table:style-name="ce3">
            <text:p>Ст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ZA GEODETSKA MERENJA AGM-GEO RAJKO AĆIMOVIĆ PR ČAČ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</text:p>
          </table:table-cell>
          <table:table-cell office:value-type="string" table:style-name="ce3">
            <text:p>Ст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LEGAL 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 BO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 GEOPUĐ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FOCUS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KP NAISS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BI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а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LEGAL 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љуб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FOCUS D.O.O.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Срђ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Стефан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ILAN STAMBOLIJA PR, BIRO ZA GEODETSKE POSLOVE I OSTALE POSLOVNE AKTIVNOSTI, TRGOVINU I GRAĐEVINU STAMBOLIJA, ZRENJANI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домир</text:p>
          </table:table-cell>
          <table:table-cell office:value-type="string" table:style-name="ce3">
            <text:p>Стан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Стан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ZIJA P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</text:p>
          </table:table-cell>
          <table:table-cell office:value-type="string" table:style-name="ce3">
            <text:p>Стан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KOD SA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</text:p>
          </table:table-cell>
          <table:table-cell office:value-type="string" table:style-name="ce3">
            <text:p>Стан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HIDROTEHNIKA-HIDROENERGETIKA 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Стан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SISTEM PLUS DOO,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</text:p>
          </table:table-cell>
          <table:table-cell office:value-type="string" table:style-name="ce3">
            <text:p>Стан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CAG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Стев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Стев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NOR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ко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воје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M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ABA PROFESSIONAL DOO BEOGRAD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Љубиша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UT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а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REŽ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</text:p>
          </table:table-cell>
          <table:table-cell office:value-type="string" table:style-name="ce3">
            <text:p>Стев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це</text:p>
          </table:table-cell>
          <table:table-cell office:value-type="string" table:style-name="ce3">
            <text:p>Стеваноски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GEORAD BOCE STEVANOSKI PR KALUĐER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Степ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EKOM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Сте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TER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RANKO STEFANOVIĆ PR AGENCIJA ZA GEODETSKE USLUGE BEOGEO KALUĐER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GEOMATIKU MAPSOFT DOO BEOGRAD 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GR GEO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LFA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IOMIR MITROVIĆ PR AGENCIJA ZA PRUŽANJE ADMINISTRATIVNIH-TEHNIČKIH USLUGA NE-KRI LESK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лица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AGOSLAV ANĐELKOVIĆ PR RADNJA ZA PRUŽANJE GEODETSKIH USLUGA GEOMETAR ABC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лица</text:p>
          </table:table-cell>
          <table:table-cell office:value-type="string" table:style-name="ce3">
            <text:p>Стеф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Стоил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 LIDER DOO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Стоил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LIDER DOO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Стојад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ZA IZGRADNJU OBRENOV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AFTNA INDUSTRIJA SRBI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DUX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ша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UP 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ша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ојша</text:p>
          </table:table-cell>
          <table:table-cell office:value-type="string" table:style-name="ce3">
            <text:p>Сто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OO GODEA COMPANY ZA GEODEZIJU I PROJEKTOVANJE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Стојиљ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TERRA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мир</text:p>
          </table:table-cell>
          <table:table-cell office:value-type="string" table:style-name="ce3">
            <text:p>Стој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SLUGE GEO ZS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мир</text:p>
          </table:table-cell>
          <table:table-cell office:value-type="string" table:style-name="ce3">
            <text:p>Стојић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A GEO-LEV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т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т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Ст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INF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Сто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Стојч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EJAN STOJČINOVIĆ PR GEODETSKI BIRO GEOLIDER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слав</text:p>
          </table:table-cell>
          <table:table-cell office:value-type="string" table:style-name="ce3">
            <text:p>Стој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IREKCIJA ZA GRAĐEVINSKO ZEMLJIŠTE I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GRAĐEVINSKO ZEMLJIŠTE I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DUX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слав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STOŠ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хомир</text:p>
          </table:table-cell>
          <table:table-cell office:value-type="string" table:style-name="ce3">
            <text:p>Сто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АВНО ПРЕДУЗЕЋЕ ЗА ПРЕЧИШЋАВАЊЕ И ДИСТРИБУЦИЈУ ВОДЕ, ПРЕЧИШЋАВАЊЕ И ОДВОЂЕЊЕ ОТПАДНИХ ВОДА И ОДВОЂЕЊЕ АТМОСФЕРСКИХ ВОДА ВОДОВОД ВРАЊЕ, ПОТПУНА ОДГОВОР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Мирко</text:p>
          </table:table-cell>
          <table:table-cell office:value-type="string" table:style-name="ce3">
            <text:p>Страи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МИРКО СТРАИЛОВИЋ ПР БИРО ЗА ГЕОДЕЗИЈУ И ПРОЈЕКТОВАЊЕ ГЕО ПРЕМЕР МС КРУПАЊ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иљана</text:p>
          </table:table-cell>
          <table:table-cell office:value-type="string" table:style-name="ce3">
            <text:p>Субо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Су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Су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Та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ARKO CVEJIĆ PR PROJEKTNI BIRO TERRAPROJEKT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</text:p>
          </table:table-cell>
          <table:table-cell office:value-type="string" table:style-name="ce3">
            <text:p>Тад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-LEGAL 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рица</text:p>
          </table:table-cell>
          <table:table-cell office:value-type="string" table:style-name="ce3">
            <text:p>Т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ZEN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рица</text:p>
          </table:table-cell>
          <table:table-cell office:value-type="string" table:style-name="ce3">
            <text:p>Та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EN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Те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</text:p>
          </table:table-cell>
          <table:table-cell office:value-type="string" table:style-name="ce3">
            <text:p>Тепав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</text:p>
          </table:table-cell>
          <table:table-cell office:value-type="string" table:style-name="ce3">
            <text:p>Тер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LOT TRADE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либор</text:p>
          </table:table-cell>
          <table:table-cell office:value-type="string" table:style-name="ce3">
            <text:p>Тер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KT 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Тер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IREKCIJA ZA URBANIZAM I IZGRADN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</text:p>
          </table:table-cell>
          <table:table-cell office:value-type="string" table:style-name="ce3">
            <text:p>Терз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Теш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GR GEODETSKA MERE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одраг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ња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СРЂАН ТЕШИЋ ПР ГЕОДЕТСКИ БИРО ТЕШИЋ С И С ПЕЋИНЦИ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ČOB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ČOB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РЂАН ТЕШИЋ ПР ГЕОДЕТСКИ БИРО ТЕШИЋ С И С ПЕЋИНЦИ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ђан</text:p>
          </table:table-cell>
          <table:table-cell office:value-type="string" table:style-name="ce3">
            <text:p>Те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СРЂАН ТЕШИЋ ПР ГЕОДЕТСКИ БИРО ТЕШИЋ С И С ПЕЋИНЦИ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Тешм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AK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</text:p>
          </table:table-cell>
          <table:table-cell office:value-type="string" table:style-name="ce3">
            <text:p>Тимоти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LANET GEO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вена</text:p>
          </table:table-cell>
          <table:table-cell office:value-type="string" table:style-name="ce3">
            <text:p>Т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вена</text:p>
          </table:table-cell>
          <table:table-cell office:value-type="string" table:style-name="ce3">
            <text:p>Тиц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G GEO SURVEY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ја</text:p>
          </table:table-cell>
          <table:table-cell office:value-type="string" table:style-name="ce3">
            <text:p>Тод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ја</text:p>
          </table:table-cell>
          <table:table-cell office:value-type="string" table:style-name="ce3">
            <text:p>Тод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PS GEOLEG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PS GEOLEG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PS GEOLEG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G-GEO TOPO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ВЛАДИМИР ТОШИЋ ПР ГЕОДЕТСКА АГЕНЦИЈА ГЕО ТЕМА ЉИГ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Тодо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NENAD TODOROVIĆ PR GEODETSKE USLUGE GEOZOOM SVILAJN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ободанка</text:p>
          </table:table-cell>
          <table:table-cell office:value-type="string" table:style-name="ce3">
            <text:p>Тодо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ISTRAŽIVANJE I PROJEKTOVANJE GEO INFO STRATEGIES DOO NOVI BANOVC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дољуб</text:p>
          </table:table-cell>
          <table:table-cell office:value-type="string" table:style-name="ce3">
            <text:p>Том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TEODOLIT 13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дољуб</text:p>
          </table:table-cell>
          <table:table-cell office:value-type="string" table:style-name="ce3">
            <text:p>Тома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METR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андар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OO GEOI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KLM INŽENJERING TM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а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SRBIJA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Том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ZA GEODETSKA MERENJA AGM-GEO RAJKO AĆIMOVIĆ PR ČAČ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ка</text:p>
          </table:table-cell>
          <table:table-cell office:value-type="string" table:style-name="ce3">
            <text:p>Томовић-Саббагх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лав</text:p>
          </table:table-cell>
          <table:table-cell office:value-type="string" table:style-name="ce3">
            <text:p>Топа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L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лав</text:p>
          </table:table-cell>
          <table:table-cell office:value-type="string" table:style-name="ce3">
            <text:p>Топа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OJISLAV OBRADOVIĆ PR GEODETSKE USLUGE GEOLAND 032 GORNJI MIL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ир</text:p>
          </table:table-cell>
          <table:table-cell office:value-type="string" table:style-name="ce3">
            <text:p>Тописир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ODOPRIVRDENO PRIVREDNO DRUŠTVO HIDROSREM DRUŠTVO SA OGRANIČENOM ODGOVORNOŠĆU SREMSKA MITROV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а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USLUGE GEO ZS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а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SLUGE GEO ZS DOO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а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УЛТРА КОП доо Лештан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а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УЛТРА КОП доо Лештане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а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REDNO DRUŠTVO AS GEO BAJZ DOO ČAJETINA-LJUB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а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AS GEO BAJZ DOO ČAJETINA-LJUB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Тра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SRBIJAŠU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</text:p>
          </table:table-cell>
          <table:table-cell office:value-type="string" table:style-name="ce3">
            <text:p>Тра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RUŠTVO ZA GEODETSKE I INŽINJERING POSLOVE GEODETSKI BIRO NAIS DOO NIŠ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</text:p>
          </table:table-cell>
          <table:table-cell office:value-type="string" table:style-name="ce3">
            <text:p>Трај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EMER BUJANO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Трбој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исав</text:p>
          </table:table-cell>
          <table:table-cell office:value-type="string" table:style-name="ce3">
            <text:p>Трип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UREKA G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исав</text:p>
          </table:table-cell>
          <table:table-cell office:value-type="string" table:style-name="ce3">
            <text:p>Трип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NISAV TRIPKOVIĆ PR GEODETSKE USLUGE TRIGONUM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Триф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UNIVERZITET U NOVOM SADU GRAĐEVINSKI FAKULTET SUBOT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FOCUS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FOCUS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SPECIJ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SPECIJAL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а</text:p>
          </table:table-cell>
          <table:table-cell office:value-type="string" table:style-name="ce3">
            <text:p>Триф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ZEMLJOMER-Ć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Трн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а</text:p>
          </table:table-cell>
          <table:table-cell office:value-type="string" table:style-name="ce3">
            <text:p>Ту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P SRBIJAŠUM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Ће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LIMES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Ћи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WOR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Ћи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FIRMA GEOWORK DOO KU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Ћојба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ђан</text:p>
          </table:table-cell>
          <table:table-cell office:value-type="string" table:style-name="ce3">
            <text:p>Ћојба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NET 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</text:p>
          </table:table-cell>
          <table:table-cell office:value-type="string" table:style-name="ce3">
            <text:p>Ћо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J &amp; 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елија</text:p>
          </table:table-cell>
          <table:table-cell office:value-type="string" table:style-name="ce3">
            <text:p>Ћос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</text:p>
          </table:table-cell>
          <table:table-cell office:value-type="string" table:style-name="ce3">
            <text:p>Ћос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AVNO PREDUZEĆE ELEKTROPRIVREDA SRBIJE BEOGRAD (STARI 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Ћос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ENT-PREM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</text:p>
          </table:table-cell>
          <table:table-cell office:value-type="string" table:style-name="ce3">
            <text:p>Ћу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HG HIDRO GRUP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</text:p>
          </table:table-cell>
          <table:table-cell office:value-type="string" table:style-name="ce3">
            <text:p>Ћу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ИЗОХИПСА 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Ћулум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Ћулум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</text:p>
          </table:table-cell>
          <table:table-cell office:value-type="string" table:style-name="ce3">
            <text:p>Ћур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ORTAČKO DRUŠTVO GEO-BIRO JOJKIĆ I DR. , BEČEJ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Данијела</text:p>
          </table:table-cell>
          <table:table-cell office:value-type="string" table:style-name="ce3">
            <text:p>Уб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R GEON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јела</text:p>
          </table:table-cell>
          <table:table-cell office:value-type="string" table:style-name="ce3">
            <text:p>Уба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R GEONI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адил</text:p>
          </table:table-cell>
          <table:table-cell office:value-type="string" table:style-name="ce3">
            <text:p>Угљани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NP ST D.O.O. N. PAZ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ца</text:p>
          </table:table-cell>
          <table:table-cell office:value-type="string" table:style-name="ce3">
            <text:p>Угринов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ша</text:p>
          </table:table-cell>
          <table:table-cell office:value-type="string" table:style-name="ce3">
            <text:p>Уз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та</text:p>
          </table:table-cell>
          <table:table-cell office:value-type="string" table:style-name="ce3">
            <text:p>Уљаре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Усе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GEOMET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Усе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мир</text:p>
          </table:table-cell>
          <table:table-cell office:value-type="string" table:style-name="ce3">
            <text:p>Фејз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ZEN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мир</text:p>
          </table:table-cell>
          <table:table-cell office:value-type="string" table:style-name="ce3">
            <text:p>Фејз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мил</text:p>
          </table:table-cell>
          <table:table-cell office:value-type="string" table:style-name="ce3">
            <text:p>Феке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ANON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лард</text:p>
          </table:table-cell>
          <table:table-cell office:value-type="string" table:style-name="ce3">
            <text:p>Фехер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M &amp; GEOCENTRUM D.O.O. BEČE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ŠANE-S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ан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ŠANE-S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ша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DRAGIŠ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Филип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ко</text:p>
          </table:table-cell>
          <table:table-cell office:value-type="string" table:style-name="ce3">
            <text:p>Францешко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Регулације д.о.о. Сремска Митровиц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ибор</text:p>
          </table:table-cell>
          <table:table-cell office:value-type="string" table:style-name="ce3">
            <text:p>Хин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BIRO GEODE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мара</text:p>
          </table:table-cell>
          <table:table-cell office:value-type="string" table:style-name="ce3">
            <text:p>Хин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EXP DOO, BEOGRAD 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лав</text:p>
          </table:table-cell>
          <table:table-cell office:value-type="string" table:style-name="ce3">
            <text:p>Хорг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LIVON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мел</text:p>
          </table:table-cell>
          <table:table-cell office:value-type="string" table:style-name="ce3">
            <text:p>Х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мел</text:p>
          </table:table-cell>
          <table:table-cell office:value-type="string" table:style-name="ce3">
            <text:p>Хур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GU KORA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Ц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Ц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DUZEĆE ZA UPRAVLJANJE NEPOKRETNOSTIMA URBIM DOO BEOGRAD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Ц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ЈОВАН ЦАКИЋ ПР БИРО ЗА ГЕОДЕТСКЕ УСЛУГЕ ГЕО ЦАКИЋ ЛЕСК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Цак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ЈОВАН ЦАКИЋ ПР БИРО ЗА ГЕОДЕТСКЕ УСЛУГЕ ГЕО ЦАКИЋ ЛЕСК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Цве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UP "PLAN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сав</text:p>
          </table:table-cell>
          <table:table-cell office:value-type="string" table:style-name="ce3">
            <text:p>Цве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ITA-TI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сав</text:p>
          </table:table-cell>
          <table:table-cell office:value-type="string" table:style-name="ce3">
            <text:p>Цве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DARKO CVEJIĆ PR PROJEKTNI BIRO TERRAPROJEKT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сав</text:p>
          </table:table-cell>
          <table:table-cell office:value-type="string" table:style-name="ce3">
            <text:p>Цве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JOVAN ŽIVANOVIĆ PR GEODETSKI STUDIO GEOPLAN GPS ŠAB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љуб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D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струковне студ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MREŽ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струковне студ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MOSTALNA GEODETSKA RADNJA GEO-PRO VLADIMIR VELJKOVIĆ PR SMEDEREV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BE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METAR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 ЛАСЕР ДОО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ољуб</text:p>
          </table:table-cell>
          <table:table-cell office:value-type="string" table:style-name="ce3">
            <text:p>Цвет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DA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јана</text:p>
          </table:table-cell>
          <table:table-cell office:value-type="string" table:style-name="ce3">
            <text:p>Цвиј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LAN R&amp;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ељко</text:p>
          </table:table-cell>
          <table:table-cell office:value-type="string" table:style-name="ce3">
            <text:p>Цвијети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мир</text:p>
          </table:table-cell>
          <table:table-cell office:value-type="string" table:style-name="ce3">
            <text:p>Цви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мир</text:p>
          </table:table-cell>
          <table:table-cell office:value-type="string" table:style-name="ce3">
            <text:p>Цвиј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A RADNJA ĐENIĆ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посава</text:p>
          </table:table-cell>
          <table:table-cell office:value-type="string" table:style-name="ce3">
            <text:p>Церовин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MER SAVKOVIĆ AGENCIJA I SAMOSTALNA RADNJA ZA OBAVLJANJE GEODETSKIH POSLOVA MARKO SAVKOVIĆ PREDUZETNIK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Чакшираш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а</text:p>
          </table:table-cell>
          <table:table-cell office:value-type="string" table:style-name="ce3">
            <text:p>Чакшираш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OBRAĆAJNI INSTITUT CI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Чапк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SA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Чапку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Чарап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ENERGOPROJEKT-HIDROINŽENJERI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</text:p>
          </table:table-cell>
          <table:table-cell office:value-type="string" table:style-name="ce3">
            <text:p>Челе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VIZURA S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Чепе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</text:p>
          </table:table-cell>
          <table:table-cell office:value-type="string" table:style-name="ce3">
            <text:p>Чепер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JEK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</text:p>
          </table:table-cell>
          <table:table-cell office:value-type="string" table:style-name="ce3">
            <text:p>Чивч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RAD SIND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ан</text:p>
          </table:table-cell>
          <table:table-cell office:value-type="string" table:style-name="ce3">
            <text:p>Чо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TER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ош</text:p>
          </table:table-cell>
          <table:table-cell office:value-type="string" table:style-name="ce3">
            <text:p>Чорб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T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ош</text:p>
          </table:table-cell>
          <table:table-cell office:value-type="string" table:style-name="ce3">
            <text:p>Чорб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TE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ош</text:p>
          </table:table-cell>
          <table:table-cell office:value-type="string" table:style-name="ce3">
            <text:p>Чорб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ош</text:p>
          </table:table-cell>
          <table:table-cell office:value-type="string" table:style-name="ce3">
            <text:p>Чорб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SOLUT DOCUMENTS VS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Чор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CENTAR ZA PUTEVE VOJVOD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Чорд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S GEOLI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тјана</text:p>
          </table:table-cell>
          <table:table-cell office:value-type="string" table:style-name="ce3">
            <text:p>Чортан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</text:p>
          </table:table-cell>
          <table:table-cell office:value-type="string" table:style-name="ce3">
            <text:p>Чотр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A RADNJA GEOPROJEKT DRAGAN MITIĆ PREDUZETNIK VRNJAČKA BAN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а</text:p>
          </table:table-cell>
          <table:table-cell office:value-type="string" table:style-name="ce3">
            <text:p>Чук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-PRIZM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</text:p>
          </table:table-cell>
          <table:table-cell office:value-type="string" table:style-name="ce3">
            <text:p>Чукур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JEKT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ан</text:p>
          </table:table-cell>
          <table:table-cell office:value-type="string" table:style-name="ce3">
            <text:p>Чу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P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</text:p>
          </table:table-cell>
          <table:table-cell office:value-type="string" table:style-name="ce3">
            <text:p>Џог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ŽOGOVIĆ COMPAN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ца</text:p>
          </table:table-cell>
          <table:table-cell office:value-type="string" table:style-name="ce3">
            <text:p>Шај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VI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ен</text:p>
          </table:table-cell>
          <table:table-cell office:value-type="string" table:style-name="ce3">
            <text:p>Шап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VLADAN GLAVINIĆ PREDUZETNIK, AGENCIJA ZA KONSALTING PROJEKTOVANJE I GEODETSKE POSLOVE PARS BORČ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ен</text:p>
          </table:table-cell>
          <table:table-cell office:value-type="string" table:style-name="ce3">
            <text:p>Шап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ен</text:p>
          </table:table-cell>
          <table:table-cell office:value-type="string" table:style-name="ce3">
            <text:p>Шапоњ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NTC NIS - NAFTAGAS DOO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Шап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ГЕО-КРИГЕ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ања</text:p>
          </table:table-cell>
          <table:table-cell office:value-type="string" table:style-name="ce3">
            <text:p>Шапт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ГЕО-КРИГЕ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Шар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</text:p>
          </table:table-cell>
          <table:table-cell office:value-type="string" table:style-name="ce3">
            <text:p>Шар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B KOLUBARA D.O.O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</text:p>
          </table:table-cell>
          <table:table-cell office:value-type="string" table:style-name="ce3">
            <text:p>Шарац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ŠARAC VLADIMIR ŠARAC PR KNJAŽEVA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</text:p>
          </table:table-cell>
          <table:table-cell office:value-type="string" table:style-name="ce3">
            <text:p>Шел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AGENCIJA ŠELOVIĆ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ша</text:p>
          </table:table-cell>
          <table:table-cell office:value-type="string" table:style-name="ce3">
            <text:p>Шикањ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JVP SRBIJAV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виша</text:p>
          </table:table-cell>
          <table:table-cell office:value-type="string" table:style-name="ce3">
            <text:p>Шиш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PREDUZEĆE ZA TRGOVINU PROIZVODNJU I USLUGE GTC SISTEM DOO BEOGRAD (ČUKARICA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Шкр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GEODETSKI BIRO TERRA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</text:p>
          </table:table-cell>
          <table:table-cell office:value-type="string" table:style-name="ce3">
            <text:p>Шкрб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DETSKI BIRO TERRA PLU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етлана</text:p>
          </table:table-cell>
          <table:table-cell office:value-type="string" table:style-name="ce3">
            <text:p>Шкрељ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 TEAM FU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лађана</text:p>
          </table:table-cell>
          <table:table-cell office:value-type="string" table:style-name="ce3">
            <text:p>Шкривањ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ČOB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Шола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Шола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INSTITUT ZA PUTEV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</text:p>
          </table:table-cell>
          <table:table-cell office:value-type="string" table:style-name="ce3">
            <text:p>Шолај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BIRO GEODEZI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</text:p>
          </table:table-cell>
          <table:table-cell office:value-type="string" table:style-name="ce3">
            <text:p>Шорг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EMER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зет</text:p>
          </table:table-cell>
          <table:table-cell office:value-type="string" table:style-name="ce3">
            <text:p>Шт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UDARSKI INSTITUT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зет</text:p>
          </table:table-cell>
          <table:table-cell office:value-type="string" table:style-name="ce3">
            <text:p>Штил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RUDARSKI INSTITUT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</text:p>
          </table:table-cell>
          <table:table-cell office:value-type="string" table:style-name="ce3">
            <text:p>Шћепан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SAPUTNIK-M D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ша</text:p>
          </table:table-cell>
          <table:table-cell office:value-type="string" table:style-name="ce3">
            <text:p>Шуков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ILMAK GEODEZIJA, BEOGR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ислав</text:p>
          </table:table-cell>
          <table:table-cell office:value-type="string" table:style-name="ce3">
            <text:p>Шут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RADIJA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</text:p>
          </table:table-cell>
          <table:table-cell office:value-type="string" table:style-name="ce3">
            <text:p>Шуша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GEOPROSTO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мир</text:p>
          </table:table-cell>
          <table:table-cell office:value-type="string" table:style-name="ce3">
            <text:p>Шу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Лиценца I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драг</text:p>
          </table:table-cell>
          <table:table-cell office:value-type="string" table:style-name="ce3">
            <text:p>Шушић</text:p>
          </table:table-cell>
          <table:table-cell office:value-type="string" table:style-name="ce3">
            <text:p>Актив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Лиценца II реда</text:p>
          </table:table-cell>
          <table:table-cell office:value-type="string" table:style-name="ce3">
            <text:p>ELEKTROSRBIJA DOO</text:p>
          </table:table-cell>
          <table:table-cell table:number-columns-repeated="16377"/>
        </table:table-row>
        <table:table-row table:number-rows-repeated="1046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 Radulović</meta:initial-creator>
    <dc:creator>Marina Radulović</dc:creator>
    <meta:creation-date>2020-11-02T11:49:04Z</meta:creation-date>
    <dc:date>2022-06-13T12:32:42Z</dc:date>
  </office:meta>
</office:document-meta>
</file>