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33.39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" table:default-cell-style-name="ce3"/>
        <table:table-column table:style-name="co8" table:number-columns-repeated="16367" table:default-cell-style-name="ce1"/>
        <table:table-row table:style-name="ro1">
          <table:table-cell office:value-type="string" table:style-name="ce2">
            <text:p>ZaposleniIme</text:p>
          </table:table-cell>
          <table:table-cell office:value-type="string" table:style-name="ce2">
            <text:p>ZaposleniPrezime</text:p>
          </table:table-cell>
          <table:table-cell office:value-type="string" table:style-name="ce2">
            <text:p>ZaposleniStatus</text:p>
          </table:table-cell>
          <table:table-cell office:value-type="string" table:style-name="ce2">
            <text:p>ZaposleniVrsta</text:p>
          </table:table-cell>
          <table:table-cell office:value-type="string" table:style-name="ce2">
            <text:p>ZaposleniZvanje</text:p>
          </table:table-cell>
          <table:table-cell office:value-type="string" table:style-name="ce2">
            <text:p>ZaposleniLicencaVrsta</text:p>
          </table:table-cell>
          <table:table-cell office:value-type="string" table:style-name="ce2">
            <text:p>Organ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ена</text:p>
          </table:table-cell>
          <table:table-cell office:value-type="string" table:style-name="ce3">
            <text:p>Т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G GEO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о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Ју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Бјелај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O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асиљ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ка</text:p>
          </table:table-cell>
          <table:table-cell office:value-type="string" table:style-name="ce3">
            <text:p>Тод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ми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Ви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Бука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DU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ана</text:p>
          </table:table-cell>
          <table:table-cell office:value-type="string" table:style-name="ce3">
            <text:p>Ме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Г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</text:p>
          </table:table-cell>
          <table:table-cell office:value-type="string" table:style-name="ce3">
            <text:p>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драг</text:p>
          </table:table-cell>
          <table:table-cell office:value-type="string" table:style-name="ce3">
            <text:p>Пандр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ије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</text:p>
          </table:table-cell>
          <table:table-cell office:value-type="string" table:style-name="ce3">
            <text:p>Г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ан</text:p>
          </table:table-cell>
          <table:table-cell office:value-type="string" table:style-name="ce3">
            <text:p>Ћојба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К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Кал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о</text:p>
          </table:table-cell>
          <table:table-cell office:value-type="string" table:style-name="ce3">
            <text:p>Јарч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слав</text:p>
          </table:table-cell>
          <table:table-cell office:value-type="string" table:style-name="ce3">
            <text:p>Бељ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</text:p>
          </table:table-cell>
          <table:table-cell office:value-type="string" table:style-name="ce3">
            <text:p>Џог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Куко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ца</text:p>
          </table:table-cell>
          <table:table-cell office:value-type="string" table:style-name="ce3">
            <text:p>Крст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INA JANKOVIĆ PR GEODETSKA RADNJA MG-MAP TRSTE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це</text:p>
          </table:table-cell>
          <table:table-cell office:value-type="string" table:style-name="ce3">
            <text:p>Стевано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RAD BOCE STEVANOSKI PR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а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UŠEVACPUT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њ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ZORAN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је</text:p>
          </table:table-cell>
          <table:table-cell office:value-type="string" table:style-name="ce3">
            <text:p>Ср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B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Ћу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ИЗОХИПСА 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Д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р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PERIŠIĆ PR GEODETSKA RADNJA AR-GEOPROJEKT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ослав</text:p>
          </table:table-cell>
          <table:table-cell office:value-type="string" table:style-name="ce3">
            <text:p>Мацу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ца</text:p>
          </table:table-cell>
          <table:table-cell office:value-type="string" table:style-name="ce3">
            <text:p>Дон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ЕО-ПРИЗМА О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Чукур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OŠ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Лангенек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л</text:p>
          </table:table-cell>
          <table:table-cell office:value-type="string" table:style-name="ce3">
            <text:p>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зињ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исав</text:p>
          </table:table-cell>
          <table:table-cell office:value-type="string" table:style-name="ce3">
            <text:p>Трип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NISAV TRIPKOVIĆ PR GEODETSKE USLUGE TRIGONUM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</text:p>
          </table:table-cell>
          <table:table-cell office:value-type="string" table:style-name="ce3">
            <text:p>Бошњ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Жупун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М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аст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Др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DRČA PR GEODETSKI BIRO DP GEOMETAR ODŽ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Јевре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 GRAD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дит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GON M &amp;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љ</text:p>
          </table:table-cell>
          <table:table-cell office:value-type="string" table:style-name="ce3">
            <text:p>Мешт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GON M &amp;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че</text:p>
          </table:table-cell>
          <table:table-cell office:value-type="string" table:style-name="ce3">
            <text:p>Л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ш</text:p>
          </table:table-cell>
          <table:table-cell office:value-type="string" table:style-name="ce3">
            <text:p>Батур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</text:p>
          </table:table-cell>
          <table:table-cell office:value-type="string" table:style-name="ce3">
            <text:p>Буј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еша</text:p>
          </table:table-cell>
          <table:table-cell office:value-type="string" table:style-name="ce3">
            <text:p>Б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LANET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ес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VOJVODIN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Март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LMAK GEODEZIJA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Мун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EKOM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EKOM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ца</text:p>
          </table:table-cell>
          <table:table-cell office:value-type="string" table:style-name="ce3">
            <text:p>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дислав</text:p>
          </table:table-cell>
          <table:table-cell office:value-type="string" table:style-name="ce3">
            <text:p>Керк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Ћо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TKO MITROVIĆ-NISKOGRADN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Чакшир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Пав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UDIO ZA GEODETSKE POSLOVE INTER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Игњ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Ст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Теш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Ш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LMAK GEODEZIJA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ријел</text:p>
          </table:table-cell>
          <table:table-cell office:value-type="string" table:style-name="ce3">
            <text:p>Јура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па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Дуганџ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P NS 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ија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B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р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OPREMA D.O.O. JELA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дељ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NIK 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ца</text:p>
          </table:table-cell>
          <table:table-cell office:value-type="string" table:style-name="ce3">
            <text:p>Мил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екин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ZIJA P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кан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зет</text:p>
          </table:table-cell>
          <table:table-cell office:value-type="string" table:style-name="ce3">
            <text:p>Шт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UDARSKI INSTIT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VODOVOD MIONICA, MIONICA (VAROŠ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цко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CKO GEORGIEV PR INŽINJERSKE DELATNOSTI I TEHNIČKO SAVETOVANJE GEO-INŽENJERING LAJ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а</text:p>
          </table:table-cell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Јо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SIS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ка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Ман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к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МАТИКА 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Зира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Цвије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</text:p>
          </table:table-cell>
          <table:table-cell office:value-type="string" table:style-name="ce3">
            <text:p>Огри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ца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ља</text:p>
          </table:table-cell>
          <table:table-cell office:value-type="string" table:style-name="ce3">
            <text:p>Кар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</text:p>
          </table:table-cell>
          <table:table-cell office:value-type="string" table:style-name="ce3">
            <text:p>Зе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VOD ZA URBANIZAM KULA-ODŽA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у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URB TEA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о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ислав</text:p>
          </table:table-cell>
          <table:table-cell office:value-type="string" table:style-name="ce3">
            <text:p>Мил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у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E POSLOVE MUNJ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KT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Шикањ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SRBIJA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KU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</text:p>
          </table:table-cell>
          <table:table-cell office:value-type="string" table:style-name="ce3">
            <text:p>Д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В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D-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л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-KATASTARSKI POSLOVI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онстан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ZIJU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Бос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Ристо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Добр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TOPL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Лер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Куз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Вук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BEOGRAD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MEĐ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D-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Оре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PETKOV PR GEODETSKI BIRO GEOAS INŽENJERING ALIBUN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Трн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Рако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CENT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Ла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VOD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Ота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Бурс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Бурс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IKOLINA LOLIĆ PR AGENCIJA ZA GEODETSKE AKTIVNOSTI GEO PENI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љеш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р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Јоси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Стан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CAG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3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а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HA T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та</text:p>
          </table:table-cell>
          <table:table-cell office:value-type="string" table:style-name="ce3">
            <text:p>Уљ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Хорг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LIVON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Лудо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Г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Љуб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</text:p>
          </table:table-cell>
          <table:table-cell office:value-type="string" table:style-name="ce3">
            <text:p>Б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Нов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Н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Зир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RINIČ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</text:p>
          </table:table-cell>
          <table:table-cell office:value-type="string" table:style-name="ce3">
            <text:p>Цви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GRAĐEVINSKO ZEMLJIŠTE I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TEMERIN TEME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аго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Б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амар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-KOMER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још</text:p>
          </table:table-cell>
          <table:table-cell office:value-type="string" table:style-name="ce3">
            <text:p>Бен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Андр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ри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ев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МОРАВ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RINIČ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O PREMERAVANJE TERENA ĐORĐ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ђен</text:p>
          </table:table-cell>
          <table:table-cell office:value-type="string" table:style-name="ce3">
            <text:p>Козома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Г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Стој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ик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Вуј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Ма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д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STEFANOVIĆ PR AGENCIJA ZA GEODETSKE USLUGE BEOGEO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мет</text:p>
          </table:table-cell>
          <table:table-cell office:value-type="string" table:style-name="ce3">
            <text:p>Махм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Вил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MITK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о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-S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</text:p>
          </table:table-cell>
          <table:table-cell office:value-type="string" table:style-name="ce3">
            <text:p>Францешк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Регулације д.о.о. Сремска Митров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шко</text:p>
          </table:table-cell>
          <table:table-cell office:value-type="string" table:style-name="ce3">
            <text:p>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Кљ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KLJAJIĆ KLJAJIĆ DUŠKO PR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12.SEPTEMBAR BAJINA BAŠ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Вићен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То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S 032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</text:p>
          </table:table-cell>
          <table:table-cell office:value-type="string" table:style-name="ce3">
            <text:p>Д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је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I GEODETSKI BIRO BE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о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О МИЛОВАНОВИЋ ПР ГЕОЕСТ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Д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AGENCIJA AKS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Лева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MLJOMER-Ć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дранка</text:p>
          </table:table-cell>
          <table:table-cell office:value-type="string" table:style-name="ce3">
            <text:p>Панду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з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Срећ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NIKOLIĆ PR BIRO ZA GEODETSKI INŽENJERING A-SURVEY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Ивљ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IMS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SU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Се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ца</text:p>
          </table:table-cell>
          <table:table-cell office:value-type="string" table:style-name="ce3">
            <text:p>Угр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AK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сим</text:p>
          </table:table-cell>
          <table:table-cell office:value-type="string" table:style-name="ce3">
            <text:p>Ма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AL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Теш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K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Ђ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АРХ ИНЖЕЊЕРИНГ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Вол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</text:p>
          </table:table-cell>
          <table:table-cell office:value-type="string" table:style-name="ce3">
            <text:p>Лојан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адил</text:p>
          </table:table-cell>
          <table:table-cell office:value-type="string" table:style-name="ce3">
            <text:p>Угљ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Ч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Сте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ц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USLUGE GEOJU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AK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тој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</text:p>
          </table:table-cell>
          <table:table-cell office:value-type="string" table:style-name="ce3">
            <text:p>Милад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LA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лав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Н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ISTEM M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IRAMI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Ико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IKODINOVIĆ PR GEODETSKI BIRO VIZURA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Ду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U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Тим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K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а</text:p>
          </table:table-cell>
          <table:table-cell office:value-type="string" table:style-name="ce3">
            <text:p>Ми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</text:p>
          </table:table-cell>
          <table:table-cell office:value-type="string" table:style-name="ce3">
            <text:p>Вр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OKING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е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Топа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JISLAV OBRADOVIĆ PR GEODETSKE USLUGE GEOLAND 032 GORNJI MIL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SLUŽBA KOVAČ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PARKING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Г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PARKING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</text:p>
          </table:table-cell>
          <table:table-cell office:value-type="string" table:style-name="ce3">
            <text:p>Пруд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IZURA 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Га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дула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ANTA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Ар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ау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R GEO-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а</text:p>
          </table:table-cell>
          <table:table-cell office:value-type="string" table:style-name="ce3">
            <text:p>Кири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Шћ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</text:p>
          </table:table-cell>
          <table:table-cell office:value-type="string" table:style-name="ce3">
            <text:p>Па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UŽANJE GEODETSKIH USLUGA GEO BIM DOO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аш</text:p>
          </table:table-cell>
          <table:table-cell office:value-type="string" table:style-name="ce3">
            <text:p>Кањ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Р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Азде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P GALOVICA D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Мар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Кр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ол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Гар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ZR GEO-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Дра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ц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а</text:p>
          </table:table-cell>
          <table:table-cell office:value-type="string" table:style-name="ce3">
            <text:p>Чук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ефт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-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С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ERRA N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SEVIĆ PREDUZETNIK SZR G.P.S-VIZURA LJUBOV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ди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л</text:p>
          </table:table-cell>
          <table:table-cell office:value-type="string" table:style-name="ce3">
            <text:p>Фек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ANON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Дивљ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URA-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Г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</text:p>
          </table:table-cell>
          <table:table-cell office:value-type="string" table:style-name="ce3">
            <text:p>Магда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Ар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ARSENOVIĆ PR GEODETSKA AGENCIJA ARSENOVIĆ BOGAT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</text:p>
          </table:table-cell>
          <table:table-cell office:value-type="string" table:style-name="ce3">
            <text:p>Маг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PRIVATNA RAD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PETROVIĆ PR GEODETSKI BIRO GEO IVAN &amp; DARKO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</text:p>
          </table:table-cell>
          <table:table-cell office:value-type="string" table:style-name="ce3">
            <text:p>Бла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а</text:p>
          </table:table-cell>
          <table:table-cell office:value-type="string" table:style-name="ce3">
            <text:p>З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TODOROVIĆ PR GEODETSKE USLUGE GEOZOOM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Е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рату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ислав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Јак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ул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ZEMLJIŠ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арко</text:p>
          </table:table-cell>
          <table:table-cell office:value-type="string" table:style-name="ce3">
            <text:p>Д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Ђурђ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Везинг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HM-PROJEKT DRUŠTVO SA OGRANIČENOM ODGOVORNOŠĆ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Момчи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GRADSKI VODOVOD I KANAL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Бож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LOBAL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GRADSKI VODOVOD I KANAL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Кужелк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е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Д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Ђ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IG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I RAZVOJ OPŠTINE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р</text:p>
          </table:table-cell>
          <table:table-cell office:value-type="string" table:style-name="ce3">
            <text:p>Феј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GU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NIK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NDRIJANA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Ко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JA D.O.O.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Пе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Ђ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ТАУР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слав</text:p>
          </table:table-cell>
          <table:table-cell office:value-type="string" table:style-name="ce3">
            <text:p>Кру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IONICA 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ко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П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I SURVEY ДОО БЕОГРАД-НОВИ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Бас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KO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ња</text:p>
          </table:table-cell>
          <table:table-cell office:value-type="string" table:style-name="ce3">
            <text:p>Бож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SRBIJA DIGIT,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ндо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-BIRO MILETA ANDONOVIĆ PR PIR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G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па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Краљ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Вид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-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о</text:p>
          </table:table-cell>
          <table:table-cell office:value-type="string" table:style-name="ce3">
            <text:p>Крст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STOJILJKOVIĆ PR GEODETSKI BIRO GEOSISTEM 5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ВЛАД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Ма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INF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Љ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Пр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STOK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Косо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NAC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Усе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Зе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EL-MOR AD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ема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Др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RK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R MARIN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Лазар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LAZARE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Јеф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Га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RK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 - 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-TOP GU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апк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Перич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VEST PROJEK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Рад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MONTING 033 D.O.O. PRIJEPOL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РУСИМИР ГРБИЋ ПР АГЕНЦИЈА ЗА ГЕОДЕТСКЕ УСЛУГЕ ПИПРОЗ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Добр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GITAL K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JANJA DRUŠTVO SA OGRANIČENOM ODGOVORNOŠĆU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Лу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Здр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</text:p>
          </table:table-cell>
          <table:table-cell office:value-type="string" table:style-name="ce3">
            <text:p>Г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ZTR GEO S&amp;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ило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E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мир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IRAMID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ERENJ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АРТ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AGENCIJA GEOPREMER SRĐAN ZARIĆ PREDUZETNIK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пас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IĆA BE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Сав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У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.O.O. VASIĆ I MILUTINOVIĆ-GEODETSKI BIR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Зуб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NACIONALNI PARK FRUŠKA G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ŽENJERING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PERIŠIĆ PR GEODETSKA RADNJA AR-GEOPROJEKT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EĐA ZORAN MATIĆ PR MLADENOVAC (VAROŠ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Насиф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Крчм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HILEX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Седл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Ђ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ULKO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RAG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и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INK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ЛАСЕР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Ж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Нико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</text:p>
          </table:table-cell>
          <table:table-cell office:value-type="string" table:style-name="ce3">
            <text:p>Шу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ST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Ди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Ћулум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ја</text:p>
          </table:table-cell>
          <table:table-cell office:value-type="string" table:style-name="ce3">
            <text:p>Ћ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АРТ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MER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Р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HILEX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Ћ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LIME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Ор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TNE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NAISS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RAZVOJ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Гр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Бл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р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Челе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ИС-ГЕОПРОЈЕКТ Д.О.О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<text:s/>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Шкривањ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иц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EM-PREME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</text:p>
          </table:table-cell>
          <table:table-cell office:value-type="string" table:style-name="ce3">
            <text:p>В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у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UC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МЕТРИ ЖЕЉКО И ВЛАД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Јор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ŠA JORDANOV PR GEODETSKI BIRO GEOGROUP NEGO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И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Рад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OŠ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р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TOPL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у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P GALOVICA D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Кр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ца</text:p>
          </table:table-cell>
          <table:table-cell office:value-type="string" table:style-name="ce3">
            <text:p>П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Коприв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GEODETSKE USLUGE GEO-J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МЕТРИ МИЛОЈЕВИЋ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а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а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M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ор</text:p>
          </table:table-cell>
          <table:table-cell office:value-type="string" table:style-name="ce3">
            <text:p>По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ŠA TRAJKOVIĆ PR GEODETSKI BIRO GEOMAP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ц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ŠKO BOŠKOVIĆ PR GEODETSKI BIRO GEO - BOŠKOVIĆ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GR GEODETSKA MERE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а</text:p>
          </table:table-cell>
          <table:table-cell office:value-type="string" table:style-name="ce3">
            <text:p>Т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GRAD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Рад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GRAD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л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Боро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ЛАСЕР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Голуб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-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а</text:p>
          </table:table-cell>
          <table:table-cell office:value-type="string" table:style-name="ce3">
            <text:p>Рако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Геру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Гроз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JU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NATSKO USLUŽNA RADNJA ZA GEODETSKE RAD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драг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<text:s/>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Церов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Обор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ил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BOJIĆ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ру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JANKOVIĆ PR GEODETSKA RADNJA GEOPS PREMER 015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Стои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л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Дерм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ОИНТ ИНЖЕЊЕРИНГ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Ћојба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а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NATSKO USLUŽNA RADNJA ZA GEODETSKE RAD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Неме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Бој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A.S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Ви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ILIĆ PR GEODETSKI BIRO GEOMI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NOVKOVIĆ PR GEODETSKI BIRO GEOLOGIS NS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Вош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Павличе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 MANG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Д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Глиго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DAŠIĆ PR BIRO ZA GEODETSKE POSLOVE TRON 2017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Саб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JA D.O.O.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</text:p>
          </table:table-cell>
          <table:table-cell office:value-type="string" table:style-name="ce3">
            <text:p>Вук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Нијем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МАТИКА 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Буљ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 BO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ре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Стој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Б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Стр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РКО СТРАИЛОВИЋ ПР БИРО ЗА ГЕОДЕЗИЈУ И ПРОЈЕКТОВАЊЕ ГЕО ПРЕМЕР МС КРУПАЊ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Си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Чепе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ŠA TRAJKOVIĆ PR GEODETSKI BIRO GEOMAP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GMA I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Т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мел</text:p>
          </table:table-cell>
          <table:table-cell office:value-type="string" table:style-name="ce3">
            <text:p>Х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LAZIĆ PREDUZETNIK GEODETSKI POSLOVI DMP GEOSYSTEMS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AĐEVINSKO PREDUZEĆE RAD GM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ТАУР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</text:p>
          </table:table-cell>
          <table:table-cell office:value-type="string" table:style-name="ce3">
            <text:p>Тод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Ћур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ORTAČKO DRUŠTVO GEO-BIRO JOJKIĆ I DR. ,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Ч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Ћи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Бе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</text:p>
          </table:table-cell>
          <table:table-cell office:value-type="string" table:style-name="ce3">
            <text:p>Софи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ка</text:p>
          </table:table-cell>
          <table:table-cell office:value-type="string" table:style-name="ce3">
            <text:p>Томовић-Саббагх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ора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Шк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</text:p>
          </table:table-cell>
          <table:table-cell office:value-type="string" table:style-name="ce3">
            <text:p>Мехм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SMIN MEHMEDOVIĆ PR GEODETSKI BIRO GEOSISTEM 003 TU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Вој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GITAL K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Вукс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Лазић Алим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ц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Ршу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D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Баћ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HINJA BAĆANOVIĆ PREDUZETNIK GEODETSKA RADNJA GEOPRO 015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HINJA BAĆANOVIĆ PREDUZETNIK GEODETSKA RADNJA GEOPRO 015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Ву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рна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Зл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Шап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RADOJKOVIĆ PR GEODETSKI BIRO GEO DARKO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DAŠIĆ PR BIRO ZA GEODETSKE POSLOVE TRON 2017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Илић-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Трб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слав</text:p>
          </table:table-cell>
          <table:table-cell office:value-type="string" table:style-name="ce3">
            <text:p>Не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ФИЛИП МАКСИМОВИЋ ПР ГЕОДЕТСКЕ УСЛУГЕ ГЕОМАКСИМ КЊАЖ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Бос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Рис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Цви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ОГЕ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ELENA KOCIĆ PR AGENCIJA ZA GEODETSKE USLUGE GEOMASTER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Ш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Врат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Јањ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Гл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ZP KRAGUJEVAC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Д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RAKIĆ PR GEODETSKE USLUGE GEOPROJECT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каламе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Ари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JAN ARIZANOVIĆ PREDUZETNIK GEODETSKI BIRO GEO POINT MG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Кр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Б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M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&amp;B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СИНОР З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Ра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Š VELIČKOVIĆ PR AGENCIJA ZA GEODETSKE USLUGE GEOMILIMETAR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INK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Вуј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л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Јан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Бозок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Лежа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Ми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ĐAN POJIĆ PR INŽENJERSKE USLUGE GEOBILD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Олив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RKO RADOJKOVIĆ PR GEODETSKI BIRO GEO DARKO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онора</text:p>
          </table:table-cell>
          <table:table-cell office:value-type="string" table:style-name="ce3">
            <text:p>Стамбол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лица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ка</text:p>
          </table:table-cell>
          <table:table-cell office:value-type="string" table:style-name="ce3">
            <text:p>Мак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LIBORKA MAKSOVIĆ PR GEODETSKI BIRO GEODAVS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</text:p>
          </table:table-cell>
          <table:table-cell office:value-type="string" table:style-name="ce3">
            <text:p>Пау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 МОРАВ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Лац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TRGOVINU, USLUGE I GRADJEVINARSTVO INICIJAL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а</text:p>
          </table:table-cell>
          <table:table-cell office:value-type="string" table:style-name="ce3">
            <text:p>В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OBRAD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Бога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ОВАН ЦАКИЋ ПР БИРО ЗА ГЕОДЕТСКЕ УСЛУГЕ ГЕО ЦАК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лард</text:p>
          </table:table-cell>
          <table:table-cell office:value-type="string" table:style-name="ce3">
            <text:p>Фех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риф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хомир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уб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р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јо</text:p>
          </table:table-cell>
          <table:table-cell office:value-type="string" table:style-name="ce3">
            <text:p>Гости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тром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ŠA JORDANOV PR GEODETSKI BIRO GEOGROUP NEGO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љеваљ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Купре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D SOLUTIONS DOO BEOGRAD-NOVI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лав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Тепа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Да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RPE DI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AD SOLUTIONS DOO BEOGRAD-NOVI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Пај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</text:p>
          </table:table-cell>
          <table:table-cell office:value-type="string" table:style-name="ce3">
            <text:p>Седл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UGR 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Др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РАД-ПР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бри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а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DA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р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</text:p>
          </table:table-cell>
          <table:table-cell office:value-type="string" table:style-name="ce3">
            <text:p>Бодро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</text:p>
          </table:table-cell>
          <table:table-cell office:value-type="string" table:style-name="ce3">
            <text:p>Говеда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еоргиј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Заф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а</text:p>
          </table:table-cell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а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JISLAV OBRADOVIĆ PR GEODETSKE USLUGE GEOLAND 032 GORNJI MIL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Стој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Са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Ћо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Г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а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Бога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OBODAN MLADENOVIĆ PR GEODETSKI BIRO GEOSTADIJA VRŠ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ислав</text:p>
          </table:table-cell>
          <table:table-cell office:value-type="string" table:style-name="ce3">
            <text:p>Љубо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L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OBERT VAŠAŠ PR GEODETSKI BIRO RV PREMER LO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Мил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ZR I AGENCIJA ZA GEODETSKE POSLOVE BOROV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ц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о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Ву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Стојч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EJAN STOJČINOVIĆ PR GEODETSKI BIRO GEOLIDER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</text:p>
          </table:table-cell>
          <table:table-cell office:value-type="string" table:style-name="ce3">
            <text:p>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IVOJ EREMIĆ PR BIRO ZA GEODEZIJU GEO MAP 024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ORAN POPOVIĆ PR GEODETSKI BIRO GEOID PROJEKT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Добри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-S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а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Кр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IN AG DOO BEOGRAD-PALIL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П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С О.Д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Лешт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TADEV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Дамњ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Чот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Мугурел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Г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динка</text:p>
          </table:table-cell>
          <table:table-cell office:value-type="string" table:style-name="ce3">
            <text:p>Огњ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т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К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Дам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нела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и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Б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Везинг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ибор</text:p>
          </table:table-cell>
          <table:table-cell office:value-type="string" table:style-name="ce3">
            <text:p>Хи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Дра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Ант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</text:p>
          </table:table-cell>
          <table:table-cell office:value-type="string" table:style-name="ce3">
            <text:p>Ћ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</text:p>
          </table:table-cell>
          <table:table-cell office:value-type="string" table:style-name="ce3">
            <text:p>Угр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уботич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Ћулум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Перјан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</text:p>
          </table:table-cell>
          <table:table-cell office:value-type="string" table:style-name="ce3">
            <text:p>Ор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ца</text:p>
          </table:table-cell>
          <table:table-cell office:value-type="string" table:style-name="ce3">
            <text:p>Гу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Бо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ч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на</text:p>
          </table:table-cell>
          <table:table-cell office:value-type="string" table:style-name="ce3">
            <text:p>Еле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</text:p>
          </table:table-cell>
          <table:table-cell office:value-type="string" table:style-name="ce3">
            <text:p>М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љ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</text:p>
          </table:table-cell>
          <table:table-cell office:value-type="string" table:style-name="ce3">
            <text:p>Хр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а</text:p>
          </table:table-cell>
          <table:table-cell office:value-type="string" table:style-name="ce3">
            <text:p>Дому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Мар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сенија</text:p>
          </table:table-cell>
          <table:table-cell office:value-type="string" table:style-name="ce3">
            <text:p>Ба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Б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је</text:p>
          </table:table-cell>
          <table:table-cell office:value-type="string" table:style-name="ce3">
            <text:p>Груб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тјана</text:p>
          </table:table-cell>
          <table:table-cell office:value-type="string" table:style-name="ce3">
            <text:p>Чор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</text:p>
          </table:table-cell>
          <table:table-cell office:value-type="string" table:style-name="ce3">
            <text:p>Ман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двин</text:p>
          </table:table-cell>
          <table:table-cell office:value-type="string" table:style-name="ce3">
            <text:p>Н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мир</text:p>
          </table:table-cell>
          <table:table-cell office:value-type="string" table:style-name="ce3">
            <text:p>Ра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к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Л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</text:p>
          </table:table-cell>
          <table:table-cell office:value-type="string" table:style-name="ce3">
            <text:p>Н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Гар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о</text:p>
          </table:table-cell>
          <table:table-cell office:value-type="string" table:style-name="ce3">
            <text:p>Килиба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Глиг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уш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стимир</text:p>
          </table:table-cell>
          <table:table-cell office:value-type="string" table:style-name="ce3">
            <text:p>Би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д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Бл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Ас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о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</text:p>
          </table:table-cell>
          <table:table-cell office:value-type="string" table:style-name="ce3">
            <text:p>Ђ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ња</text:p>
          </table:table-cell>
          <table:table-cell office:value-type="string" table:style-name="ce3">
            <text:p>Бож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Шап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и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дин</text:p>
          </table:table-cell>
          <table:table-cell office:value-type="string" table:style-name="ce3">
            <text:p>Па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Ђ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анк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Деспо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Гамб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ка</text:p>
          </table:table-cell>
          <table:table-cell office:value-type="string" table:style-name="ce3">
            <text:p>Мак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Др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ес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дула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Кић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Симиџ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Неме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Глиг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зет</text:p>
          </table:table-cell>
          <table:table-cell office:value-type="string" table:style-name="ce3">
            <text:p>Шт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ца</text:p>
          </table:table-cell>
          <table:table-cell office:value-type="string" table:style-name="ce3">
            <text:p>Вукотић-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</text:p>
          </table:table-cell>
          <table:table-cell office:value-type="string" table:style-name="ce3">
            <text:p>Мил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к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Н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Благојевић-Хаџај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Гаг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Уд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Бакма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Бачван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уб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</text:p>
          </table:table-cell>
          <table:table-cell office:value-type="string" table:style-name="ce3">
            <text:p>Љ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Звиз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нко</text:p>
          </table:table-cell>
          <table:table-cell office:value-type="string" table:style-name="ce3">
            <text:p>Мил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иш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Ђа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Бор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Ву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Ђ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Бу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</text:p>
          </table:table-cell>
          <table:table-cell office:value-type="string" table:style-name="ce3">
            <text:p>Пе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ист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Мусул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дранка</text:p>
          </table:table-cell>
          <table:table-cell office:value-type="string" table:style-name="ce3">
            <text:p>Панду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Јевре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Шу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ајст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Ћ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ца</text:p>
          </table:table-cell>
          <table:table-cell office:value-type="string" table:style-name="ce3">
            <text:p>Васи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гар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зињ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Рил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ар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онџ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ко</text:p>
          </table:table-cell>
          <table:table-cell office:value-type="string" table:style-name="ce3">
            <text:p>Игњ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Натаро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ћ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а</text:p>
          </table:table-cell>
          <table:table-cell office:value-type="string" table:style-name="ce3">
            <text:p>Миљ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В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Паре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савета</text:p>
          </table:table-cell>
          <table:table-cell office:value-type="string" table:style-name="ce3">
            <text:p>Пеј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Бу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ислав</text:p>
          </table:table-cell>
          <table:table-cell office:value-type="string" table:style-name="ce3">
            <text:p>Ст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Ђурђ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изабета</text:p>
          </table:table-cell>
          <table:table-cell office:value-type="string" table:style-name="ce3">
            <text:p>Пушк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ели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</text:p>
          </table:table-cell>
          <table:table-cell office:value-type="string" table:style-name="ce3">
            <text:p>Пивнич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Јо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уц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</text:p>
          </table:table-cell>
          <table:table-cell office:value-type="string" table:style-name="ce3">
            <text:p>Бо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</text:p>
          </table:table-cell>
          <table:table-cell office:value-type="string" table:style-name="ce3">
            <text:p>Вук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Х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а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јана</text:p>
          </table:table-cell>
          <table:table-cell office:value-type="string" table:style-name="ce3">
            <text:p>Об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идор</text:p>
          </table:table-cell>
          <table:table-cell office:value-type="string" table:style-name="ce3">
            <text:p>Ке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</text:p>
          </table:table-cell>
          <table:table-cell office:value-type="string" table:style-name="ce3">
            <text:p>Топис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Шкрељ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Ву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Гу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Вр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еск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Купре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</text:p>
          </table:table-cell>
          <table:table-cell office:value-type="string" table:style-name="ce3">
            <text:p>Пау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оје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Бој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двин</text:p>
          </table:table-cell>
          <table:table-cell office:value-type="string" table:style-name="ce3">
            <text:p>Н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Лазић Алим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</text:p>
          </table:table-cell>
          <table:table-cell office:value-type="string" table:style-name="ce3">
            <text:p>Ил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Ма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а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кан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Д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ко</text:p>
          </table:table-cell>
          <table:table-cell office:value-type="string" table:style-name="ce3">
            <text:p>Дра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</text:p>
          </table:table-cell>
          <table:table-cell office:value-type="string" table:style-name="ce3">
            <text:p>Мит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олд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онора</text:p>
          </table:table-cell>
          <table:table-cell office:value-type="string" table:style-name="ce3">
            <text:p>Стамбол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в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Ра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Ореш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Јан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арн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Анђ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и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Чв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јо</text:p>
          </table:table-cell>
          <table:table-cell office:value-type="string" table:style-name="ce3">
            <text:p>Гости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Јефт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нимус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Чакшир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ана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Лаза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ежда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Саб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ња</text:p>
          </table:table-cell>
          <table:table-cell office:value-type="string" table:style-name="ce3">
            <text:p>Рад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</text:p>
          </table:table-cell>
          <table:table-cell office:value-type="string" table:style-name="ce3">
            <text:p>Шор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ко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Т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ош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рст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ц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р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Стам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Н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чко</text:p>
          </table:table-cell>
          <table:table-cell office:value-type="string" table:style-name="ce3">
            <text:p>Стам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Поп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љуб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о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Кне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ц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Ш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Гру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ка</text:p>
          </table:table-cell>
          <table:table-cell office:value-type="string" table:style-name="ce3">
            <text:p>Б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ка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диј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лав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Гамб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</text:p>
          </table:table-cell>
          <table:table-cell office:value-type="string" table:style-name="ce3">
            <text:p>Тод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лит</text:p>
          </table:table-cell>
          <table:table-cell office:value-type="string" table:style-name="ce3">
            <text:p>Реџ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о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</text:p>
          </table:table-cell>
          <table:table-cell office:value-type="string" table:style-name="ce3">
            <text:p>Бошњ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нк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а</text:p>
          </table:table-cell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Стој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нчо</text:p>
          </table:table-cell>
          <table:table-cell office:value-type="string" table:style-name="ce3">
            <text:p>Бож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Стр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Шиш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ји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Ворк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Обућ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</text:p>
          </table:table-cell>
          <table:table-cell office:value-type="string" table:style-name="ce3">
            <text:p>М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Тесл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</text:p>
          </table:table-cell>
          <table:table-cell office:value-type="string" table:style-name="ce3">
            <text:p>Пе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Шор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Стои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не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</text:p>
          </table:table-cell>
          <table:table-cell office:value-type="string" table:style-name="ce3">
            <text:p>Са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Анд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Мајст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Н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Грач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Ра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лета</text:p>
          </table:table-cell>
          <table:table-cell office:value-type="string" table:style-name="ce3">
            <text:p>Рад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ле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а</text:p>
          </table:table-cell>
          <table:table-cell office:value-type="string" table:style-name="ce3">
            <text:p>Мија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ољуб</text:p>
          </table:table-cell>
          <table:table-cell office:value-type="string" table:style-name="ce3">
            <text:p>Мил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ић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а</text:p>
          </table:table-cell>
          <table:table-cell office:value-type="string" table:style-name="ce3">
            <text:p>Ва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</text:p>
          </table:table-cell>
          <table:table-cell office:value-type="string" table:style-name="ce3">
            <text:p>Пивнич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М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Ост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ка</text:p>
          </table:table-cell>
          <table:table-cell office:value-type="string" table:style-name="ce3">
            <text:p>Рад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ар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ULL</text:p>
          </table:table-cell>
          <table:table-cell table:number-columns-repeated="16377"/>
        </table:table-row>
        <table:table-row table:number-rows-repeated="1047123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06-09-16T00:00:00Z</meta:creation-date>
    <dc:date>2022-06-13T12:33:40Z</dc:date>
  </office:meta>
</office:document-meta>
</file>