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8.22854166666667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ZaposleniIme</text:p>
          </table:table-cell>
          <table:table-cell office:value-type="string" table:style-name="ce2">
            <text:p>ZaposleniPrezime</text:p>
          </table:table-cell>
          <table:table-cell office:value-type="string" table:style-name="ce2">
            <text:p>ZaposleniLicencaVrstaNaziv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ZaposleniZvanjeNaziv</text:p>
          </table:table-cell>
          <table:table-cell office:value-type="string" table:style-name="ce2">
            <text:p>OrganizacijaNazi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вена</text:p>
          </table:table-cell>
          <table:table-cell office:value-type="string" table:style-name="ce1">
            <text:p>Тиц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G GEO SURVEY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Су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PRUŽANJE GEODETSKIH USLUGA GEOKRULJ DOO BEOGRAD(ZVEZDAR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Чорд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S GEOL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либор</text:p>
          </table:table-cell>
          <table:table-cell office:value-type="string" table:style-name="ce1">
            <text:p>Јуриц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ZAVOD ZA URBANIZAM VOJVOD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ња</text:p>
          </table:table-cell>
          <table:table-cell office:value-type="string" table:style-name="ce1">
            <text:p>Бјелајац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EUROPAR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Сав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EUREKA GE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Васиље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ISTRAŽIVANJE I PROJEKTOVANJE GEO INFO STRATEGIES DOO NOVI BANOVC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ка</text:p>
          </table:table-cell>
          <table:table-cell office:value-type="string" table:style-name="ce1">
            <text:p>Тодо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ISTRAŽIVANJE I PROJEKTOVANJE GEO INFO STRATEGIES DOO NOVI BANOVC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мио</text:p>
          </table:table-cell>
          <table:table-cell office:value-type="string" table:style-name="ce1">
            <text:p>Вој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IVREDNO DRUŠTVO ABA PROFESSIONAL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Виду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IVREDNO DRUŠTVO ABA PROFESSIONAL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ван</text:p>
          </table:table-cell>
          <table:table-cell office:value-type="string" table:style-name="ce1">
            <text:p>Букариц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DU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AFTNA INDUSTRIJA SRBIJ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узана</text:p>
          </table:table-cell>
          <table:table-cell office:value-type="string" table:style-name="ce1">
            <text:p>Меда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AFTNA INDUSTRIJA SRBIJ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ђана</text:p>
          </table:table-cell>
          <table:table-cell office:value-type="string" table:style-name="ce1">
            <text:p>Га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INFOP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утин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P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зо</text:p>
          </table:table-cell>
          <table:table-cell office:value-type="string" table:style-name="ce1">
            <text:p>Са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SYST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одраг</text:p>
          </table:table-cell>
          <table:table-cell office:value-type="string" table:style-name="ce1">
            <text:p>Пандрц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SYST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FRENDS DOO, BEOGRAD (ZEMUN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ца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PRUŽANJE GEODETSKIH USLUGA GEOKRULJ DOO BEOGRAD(ZVEZDAR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асилије</text:p>
          </table:table-cell>
          <table:table-cell office:value-type="string" table:style-name="ce1">
            <text:p>Ђу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NET 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ко</text:p>
          </table:table-cell>
          <table:table-cell office:value-type="string" table:style-name="ce1">
            <text:p>Га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NET 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ђан</text:p>
          </table:table-cell>
          <table:table-cell office:value-type="string" table:style-name="ce1">
            <text:p>Ћојба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NET 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аод</text:p>
          </table:table-cell>
          <table:table-cell office:value-type="string" table:style-name="ce1">
            <text:p>Мугурел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Ка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Кали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имитрије</text:p>
          </table:table-cell>
          <table:table-cell office:value-type="string" table:style-name="ce1">
            <text:p>Шолај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BIRO GEODEZI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Бјелиц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о</text:p>
          </table:table-cell>
          <table:table-cell office:value-type="string" table:style-name="ce1">
            <text:p>Јарч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KONSALTING TRGOVINU I USLUGE EVROGEOMATIKA DRUŠTVO SA OGRANIČENOM ODGOVORNOŠĆU BEOGRAD (VOŽDOVAC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угослав</text:p>
          </table:table-cell>
          <table:table-cell office:value-type="string" table:style-name="ce1">
            <text:p>Бељ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KONSALTING TRGOVINU I USLUGE EVROGEOMATIKA DRUŠTVO SA OGRANIČENOM ODGOVORNOŠĆU BEOGRAD (VOŽDOVAC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нко</text:p>
          </table:table-cell>
          <table:table-cell office:value-type="string" table:style-name="ce1">
            <text:p>Џог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ŽOGOVIĆ COMPAN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POL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DET D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GEOMATIKU MAPSOFT DOO BEOGRAD (VOŽDOVAC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Кукољ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GEOMATIKU MAPSOFT DOO BEOGRAD (VOŽDOVAC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ца</text:p>
          </table:table-cell>
          <table:table-cell office:value-type="string" table:style-name="ce1">
            <text:p>Крст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GEOMATIKU MAPSOFT DOO BEOGRAD (VOŽDOVAC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наука</text:p>
          </table:table-cell>
          <table:table-cell office:value-type="string" table:style-name="ce1">
            <text:p>INSTITUT ZA GEODEZIJU I GEOINFORMATIKU GRAĐEVINSKOG FAKULTETA UNIVERZITETA U BEOGRAD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Ранђе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ARINA JANKOVIĆ PR GEODETSKA RADNJA MG-MAP TRSTENI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це</text:p>
          </table:table-cell>
          <table:table-cell office:value-type="string" table:style-name="ce1">
            <text:p>Стеванос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GEORAD BOCE STEVANOSKI PR KALUĐER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Мац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RUŠEVACPUT 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Рад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EHNIKA NS DOO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аташа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CENTAR ZA PUTEVE VOJVOD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аташа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ПАНОНИЈА ДОО ЗА ГЕОДЕЗИЈУ ИНЖЕЊЕРИНГ И ТРГОВИНУ НОВИ САД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ања</text:p>
          </table:table-cell>
          <table:table-cell office:value-type="string" table:style-name="ce1">
            <text:p>Кр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EHNIKA NS DOO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Пе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R ZORAN GEOME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IVREDNO DRUŠTVO ABA PROFESSIONAL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ватије</text:p>
          </table:table-cell>
          <table:table-cell office:value-type="string" table:style-name="ce1">
            <text:p>Срд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GEO-VO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омирка</text:p>
          </table:table-cell>
          <table:table-cell office:value-type="string" table:style-name="ce1">
            <text:p>Зин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MB PROJEK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омирка</text:p>
          </table:table-cell>
          <table:table-cell office:value-type="string" table:style-name="ce1">
            <text:p>Зин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AFTNA INDUSTRIJA SRBIJ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ко</text:p>
          </table:table-cell>
          <table:table-cell office:value-type="string" table:style-name="ce1">
            <text:p>Ћу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ИЗОХИПСА 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лија</text:p>
          </table:table-cell>
          <table:table-cell office:value-type="string" table:style-name="ce1">
            <text:p>Драп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PL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PS GEOLEGAL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Пери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LADAN PERIŠIĆ PR GEODETSKA RADNJA AR-GEOPROJEKT ARANĐELO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кица</text:p>
          </table:table-cell>
          <table:table-cell office:value-type="string" table:style-name="ce1">
            <text:p>Донче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ДЕТСКИ БИРО ГЕО-ПРИЗМА ОД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Бућа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VODOPRIVRDENO PRIVREDNO DRUŠTVO HIDROSREM DRUŠTVO SA OGRANIČENOM ODGOVORNOŠĆU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Чукур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OJEKT PL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анислав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TOŠ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JAVNO PREDUZEĆE URBANIZAM I IZGRADNJA LESKO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Ва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PRIVREDNO DRUŠTVO ZA IZGRADNJU ELEKTROENERGETSKIH OBJEKATA ELEKTROISTOK-IZGRADNJA DOO, BEOGRAD (PALILUL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Лангенекер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RUŠTVO SA OGRANIČENOM ODGOVORNOŠĆU GEODIGIT,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рахиња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PROJEKT SM DOO ZA GEODEZIJU I INŽENJERING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рахиња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GEODIGIT,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овил</text:p>
          </table:table-cell>
          <table:table-cell office:value-type="string" table:style-name="ce1">
            <text:p>Ра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Мрђе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CENTAR ZA PUTEVE VOJVOD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Мрђе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AFTNA INDUSTRIJA SRBIJ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Мрђе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TC NIS - NAFTAGAS DOO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утин</text:p>
          </table:table-cell>
          <table:table-cell office:value-type="string" table:style-name="ce1">
            <text:p>Вукић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SIGMA IM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Мазињан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Жив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P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угарс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DUZEĆE ZA KONSALTING TRGOVINU I USLUGE EVROGEOMATIKA DRUŠTVO SA OGRANIČENOM ODGOVORNOŠĆU BEOGRAD (VOŽDOVAC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нисав</text:p>
          </table:table-cell>
          <table:table-cell office:value-type="string" table:style-name="ce1">
            <text:p>Трип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ANISAV TRIPKOVIĆ PR GEODETSKE USLUGE TRIGONUM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Основне струковне студије</text:p>
          </table:table-cell>
          <table:table-cell office:value-type="string" table:style-name="ce1">
            <text:p>SAMOSTALNA GEODETSKA RADNJA GEO-PRO VLADIMIR VELJKOVIĆ PR SMEDER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Ва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Ран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ILLENNIUM TEAM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ко</text:p>
          </table:table-cell>
          <table:table-cell office:value-type="string" table:style-name="ce1">
            <text:p>Бошња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ZAVOD ZA URBANIZAM VOJVOD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Рад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AFTNA INDUSTRIJA SRBIJ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б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U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Вуче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EDUZEĆE ZA KONSALTING TRGOVINU I USLUGE EVROGEOMATIKA DRUŠTVO SA OGRANIČENOM ODGOVORNOŠĆU BEOGRAD (VOŽDOVAC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ван</text:p>
          </table:table-cell>
          <table:table-cell office:value-type="string" table:style-name="ce1">
            <text:p>Жупунс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СТЕВАН ЖУПУНСКИ ПР ИНЖЕЊЕРСКЕ ДЕЛАТНОСТИ И ТЕХНИЧКО САВЕТОВАЊЕ GEO-SFERA РУМ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PREDUZEĆE URBANIZAM I IZGRADNJA LESKO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аноје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AUSINŽENJERING PREDUZEĆE ZA GEODETSKE RADOVE RAČUNARSTVO GRAĐEVINARSTVO I KONSALTING DOO, BEOGRAD (NOVI BEOGRA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воје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INFOMAP SAMOSTALNA AGENCIJA ZA GEODETSKE USLUGE I PROJEKTOVANJE MIHAJLOVIĆ RAJICA PREDUZETNIK, BEOGRAD(ČUKARIC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UTINVE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ван</text:p>
          </table:table-cell>
          <table:table-cell office:value-type="string" table:style-name="ce1">
            <text:p>Мр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UTINVE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Баст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ME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Дрч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ETAR DRČA PR GEODETSKI BIRO DP GEOMETAR ODŽ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јко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DET D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слав</text:p>
          </table:table-cell>
          <table:table-cell office:value-type="string" table:style-name="ce1">
            <text:p>Јевре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AUSINŽENJERING PREDUZEĆE ZA GEODETSKE RADOVE RAČUNARSTVO GRAĐEVINARSTVO I KONSALTING DOO, BEOGRAD (NOVI BEOGRA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Вукад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R GRADN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удит</text:p>
          </table:table-cell>
          <table:table-cell office:value-type="string" table:style-name="ce1">
            <text:p>Мијат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GON M &amp; J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арољ</text:p>
          </table:table-cell>
          <table:table-cell office:value-type="string" table:style-name="ce1">
            <text:p>Мештер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GON M &amp; J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че</text:p>
          </table:table-cell>
          <table:table-cell office:value-type="string" table:style-name="ce1">
            <text:p>Лу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LANET GEO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Да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GEO-ZOOM, KRALJ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аш</text:p>
          </table:table-cell>
          <table:table-cell office:value-type="string" table:style-name="ce1">
            <text:p>Батура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ГЕОПАНОНИЈА ДОО ЗА ГЕОДЕЗИЈУ ИНЖЕЊЕРИНГ И ТРГОВИНУ НОВИ САД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ивко</text:p>
          </table:table-cell>
          <table:table-cell office:value-type="string" table:style-name="ce1">
            <text:p>Буји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ГЕОПАНОНИЈА ДОО ЗА ГЕОДЕЗИЈУ ИНЖЕЊЕРИНГ И ТРГОВИНУ НОВИ САД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Анџ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OBRAĆAJNI INSTITUT CI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Угљеша</text:p>
          </table:table-cell>
          <table:table-cell office:value-type="string" table:style-name="ce1">
            <text:p>Брај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OBRAĆAJNI INSTITUT CI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Да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OBRAĆAJNI INSTITUT CI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OBRAĆAJNI INSTITUT CI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Месак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ELEKTROVOJVODINA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гдан</text:p>
          </table:table-cell>
          <table:table-cell office:value-type="string" table:style-name="ce1">
            <text:p>Март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ILMAK GEODEZIJA,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</text:p>
          </table:table-cell>
          <table:table-cell office:value-type="string" table:style-name="ce1">
            <text:p>Мунћа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VIZI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Пе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VIZI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Степ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VEKOM GE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Пан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VEKOM GE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Пуђ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рујица</text:p>
          </table:table-cell>
          <table:table-cell office:value-type="string" table:style-name="ce1">
            <text:p>С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дислав</text:p>
          </table:table-cell>
          <table:table-cell office:value-type="string" table:style-name="ce1">
            <text:p>Керкоч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FRENDS DOO, BEOGRAD (ZEMUN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Ћос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ENT-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Керкез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RATKO MITROVIĆ-NISKOGRADNJA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LEKSANDAR MARKOVIĆ PREDUZETNIK, AGENCIJA ZA INŽENJERSKU GEODEZIJU GEO OSA BA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Чакшираш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OBRAĆAJNI INSTITUT CI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ми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OBRAĆAJNI INSTITUT CI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ми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KANCELARIJA PREMER DANKA JANJIĆ PREDUZETNIK VALJ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С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Павлиц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TUDIO ZA GEODETSKE POSLOVE INTERGE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Игња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Ста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Теш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Шу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ILMAK GEODEZIJA,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абријел</text:p>
          </table:table-cell>
          <table:table-cell office:value-type="string" table:style-name="ce1">
            <text:p>Јурас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VIZI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Ђу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JUGOTRADE GEODEZI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Спасе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ВЛАДАН СПАСЕНОВИЋ ПР БИРО ЗА ГЕОДЕЗИЈУ И ПРОЈЕКТОВАЊЕ ЗЕМЉОМЕР ЛОЗНИЦ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Дуганџиј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MAP NS 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Петрон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P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бан</text:p>
          </table:table-cell>
          <table:table-cell office:value-type="string" table:style-name="ce1">
            <text:p>Милијаш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OB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Март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RUŠTVO SA OGRANIČENOM ODGOVORNOŠĆU GEO-ZOOM, KRALJ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ГЕОПАНОНИЈА ДОО ЗА ГЕОДЕЗИЈУ ИНЖЕЊЕРИНГ И ТРГОВИНУ НОВИ САД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MER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OPREMA D.O.O. JELAŠN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Недељк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(дипломске академске студије)</text:p>
          </table:table-cell>
          <table:table-cell office:value-type="string" table:style-name="ce1">
            <text:p>ГЕОГЛОБАЛ ДОО НОВИ САД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Радоји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INFOP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Бубало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UPRAVLJANJE NEPOKRETNOSTIMA URBIM DOO BEOGRAD(ČUKARIC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ања</text:p>
          </table:table-cell>
          <table:table-cell office:value-type="string" table:style-name="ce1">
            <text:p>Јован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UPRAVLJANJE NEPOKRETNOSTIMA URBIM DOO BEOGRAD(ČUKARIC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нко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MERNIK 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Маној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-2N-B.B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слав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RUM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Јо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JOKIĆ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јица</text:p>
          </table:table-cell>
          <table:table-cell office:value-type="string" table:style-name="ce1">
            <text:p>Мили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ELEKTROISTOK-PROJEKTNI BIRO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уђе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MERIDIJAN PROJEK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Кекин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PREDUZEĆE ZA PROJEKTOVANJE I IZVOĐENJE GEODETSKIH, GEOTEHNIČKIH I URBANISTIČKIH RADOVA GEOURB GROUP DOO BEOGRAD (ZVEZDAR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"ZAVOD ZA IZGRADNJU GRADA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Пуђ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BS GEOPUĐ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Стан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ZIJA P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кан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зет</text:p>
          </table:table-cell>
          <table:table-cell office:value-type="string" table:style-name="ce1">
            <text:p>Шти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RUDARSKI INSTITUT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Си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AVNO KOMUNALNO PREDUZEĆE VODOVOD MIONICA, MIONICA (VAROŠIC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MIKI PLUS CAK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еодора</text:p>
          </table:table-cell>
          <table:table-cell office:value-type="string" table:style-name="ce1">
            <text:p>Димитријевић Ковин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Јок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GEOSIST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ка</text:p>
          </table:table-cell>
          <table:table-cell office:value-type="string" table:style-name="ce1">
            <text:p>Георгие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ја</text:p>
          </table:table-cell>
          <table:table-cell office:value-type="string" table:style-name="ce1">
            <text:p>Бр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.G.B. PRIZM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мир</text:p>
          </table:table-cell>
          <table:table-cell office:value-type="string" table:style-name="ce1">
            <text:p>Манд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MERIDIJ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Вуко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MERIDIJ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ГЕОМАТИКА 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Момчи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PROJEKT SM DOO ZA GEODEZIJU I INŽENJERING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Зирам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P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ун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PROJEKTOVANJE I IZVOĐENJE GEODETSKIH, GEOTEHNIČKIH I URBANISTIČKIH RADOVA GEOURB GROUP DOO BEOGRAD (ZVEZDAR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Цвијет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INSTITUT ZA GEODEZIJU I GEOINFORMATIKU GRAĐEVINSKOG FAKULTETA UNIVERZITETA U BEOGRAD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Стој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Маној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-2N-B.B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Јо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JOK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Јо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JOKIĆ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Буђе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MERIDIJAN PROJEK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BS GEOPUĐ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укан</text:p>
          </table:table-cell>
          <table:table-cell office:value-type="string" table:style-name="ce1">
            <text:p>Огриз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UNIVERZITET U NOVOM SADU GRAĐEVINSKI FAKULTET SUBOT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јица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INSTITUT ZA GEODEZIJU I GEOINFORMATIKU GRAĐEVINSKOG FAKULTETA UNIVERZITETA U BEOGRAD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еља</text:p>
          </table:table-cell>
          <table:table-cell office:value-type="string" table:style-name="ce1">
            <text:p>Караџ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KP INFORMATI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во</text:p>
          </table:table-cell>
          <table:table-cell office:value-type="string" table:style-name="ce1">
            <text:p>Зе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JKP INFORMATI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Лазар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DETSKO PRAVNA AGENCIJA MERIDIJAN DUBRAVKO KUTLEŠIĆ PREDUZETNIK ČAJETI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мислав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LAN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EXP DOO, BEOGRAD (NOVI BEOGRA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сло</text:p>
          </table:table-cell>
          <table:table-cell office:value-type="string" table:style-name="ce1">
            <text:p>Ковач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ZAVOD ZA URBANIZAM KULA-ODŽAC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сло</text:p>
          </table:table-cell>
          <table:table-cell office:value-type="string" table:style-name="ce1">
            <text:p>Ковач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WOR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сло</text:p>
          </table:table-cell>
          <table:table-cell office:value-type="string" table:style-name="ce1">
            <text:p>Ковач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A FIRMA GEOWORK DOO KUL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Куч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METAR-PROJEK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М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KO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Гочан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EDUZEĆE ZA PROJEKTOVANJE I IZVOĐENJE GEODETSKIH, GEOTEHNIČKIH I URBANISTIČKIH RADOVA GEOURB GROUP DOO BEOGRAD (ZVEZDAR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Гочан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URB TEAM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Коц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мјан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KO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Нов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ME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тислав</text:p>
          </table:table-cell>
          <table:table-cell office:value-type="string" table:style-name="ce1">
            <text:p>Милад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LOT TRADE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Шумадинка</text:p>
          </table:table-cell>
          <table:table-cell office:value-type="string" table:style-name="ce1">
            <text:p>Огња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.G.B. PRIZM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Муњ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GENCIJA ZA GEODETSKE POSLOVE MUNJ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Пист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PLOT TRADE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либор</text:p>
          </table:table-cell>
          <table:table-cell office:value-type="string" table:style-name="ce1">
            <text:p>Терз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AKT 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ROJEK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BIRO ZA GEODETSKE RADOVE GEOSISTEM STEVANOVIĆ MILOŠ PREDUZETNIK VALJ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Шикањ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JVP SRBIJAVO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PRUŽANJE GEODETSKIH USLUGA GEOKRULJ DOO BEOGRAD(ZVEZDAR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ица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GENCIJA K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дин</text:p>
          </table:table-cell>
          <table:table-cell office:value-type="string" table:style-name="ce1">
            <text:p>Дом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.G.B. PRIZM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Ву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.G.B. PRIZM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Ми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NET 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ID-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обрила</text:p>
          </table:table-cell>
          <table:table-cell office:value-type="string" table:style-name="ce1">
            <text:p>Ђу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ONTING-KATASTARSKI POSLOVI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Констант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BIRO ZA GEODEZIJU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Сим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JVP VODE VOJVOD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Бос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VP VODE VOJVOD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Лазар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KP INFORMATI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ђана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MS 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ђелко</text:p>
          </table:table-cell>
          <table:table-cell office:value-type="string" table:style-name="ce1">
            <text:p>Ристовски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MOSTALNA GEODETSKA RADNJA GEOMAP STOJKOVIĆ DUŠAN PREDUZETNIK BEOGRAD, BEOGRAD (ZVEZDAR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MOSTALNA GEODETSKA RADNJA GEOMAP STOJKOVIĆ DUŠAN PREDUZETNIK BEOGRAD, BEOGRAD (ZVEZDAR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авле</text:p>
          </table:table-cell>
          <table:table-cell office:value-type="string" table:style-name="ce1">
            <text:p>Добро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JKP TOPLOVO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PU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MER SAVKOVIĆ AGENCIJA I SAMOSTALNA RADNJA ZA OBAVLJANJE GEODETSKIH POSLOVA MARKO SAVKOVIĆ PREDUZETNIK LAZARE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И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U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Леро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гистар техичких наука из области геодезије</text:p>
          </table:table-cell>
          <table:table-cell office:value-type="string" table:style-name="ce1">
            <text:p>GEOPU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Кузм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ЈАВНО ПРЕДУЗЕЋЕ ИНФРАСТРУКТУРА ШАБАЦ ШАБ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Солдат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PS GEOLEGAL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ша</text:p>
          </table:table-cell>
          <table:table-cell office:value-type="string" table:style-name="ce1">
            <text:p>Вукч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VP BEOGRADVO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-MEĐA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Звизд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IRO ZA GEODETSKE RADOVE I OBRADU PODATAKA GEOSMART, LAZARE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о</text:p>
          </table:table-cell>
          <table:table-cell office:value-type="string" table:style-name="ce1">
            <text:p>Орељ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TEHNIKA NS DOO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Трни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T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Качавенд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ГЕОГЛОБАЛ ДОО НОВИ САД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Рако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 CENTAR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Лаз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KP VODOVO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мир</text:p>
          </table:table-cell>
          <table:table-cell office:value-type="string" table:style-name="ce1">
            <text:p>Оташ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SEVER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рица</text:p>
          </table:table-cell>
          <table:table-cell office:value-type="string" table:style-name="ce1">
            <text:p>Бурса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REMER P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Бурса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REMER P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 DUX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ош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ROJEK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нко</text:p>
          </table:table-cell>
          <table:table-cell office:value-type="string" table:style-name="ce1">
            <text:p>Ивк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IKOLINA LOLIĆ PR AGENCIJA ZA GEODETSKE AKTIVNOSTI GEO PENI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Кљешта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ELEKTROISTOK-PROJEKTNI BIRO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азалиц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LPINE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азалиц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ТОП ГЕО ДОО БЕОГРАД-ВОЖДОВ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Рис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LPINE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а</text:p>
          </table:table-cell>
          <table:table-cell office:value-type="string" table:style-name="ce1">
            <text:p>То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ELEKTROSRBIJA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Мрда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OO GEOI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Јосим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OO GEOI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ђан</text:p>
          </table:table-cell>
          <table:table-cell office:value-type="string" table:style-name="ce1">
            <text:p>Стано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CAG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Благ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TI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3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на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LPHA TE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Бал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ENERGOPROJEKT-HIDRO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Спа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GEAZONA DOO U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Спа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O PREDUYEĆE PSV DOO, U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Спа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НЕБОЈША СПАСИЋ ПР ГЕОДЕТСКИ БИРО ГЕО УРБАН УБ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лагота</text:p>
          </table:table-cell>
          <table:table-cell office:value-type="string" table:style-name="ce1">
            <text:p>Уљар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-HIDRO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ца</text:p>
          </table:table-cell>
          <table:table-cell office:value-type="string" table:style-name="ce1">
            <text:p>Авра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PLAN BI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Хорг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LIVONA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ада</text:p>
          </table:table-cell>
          <table:table-cell office:value-type="string" table:style-name="ce1">
            <text:p>Лудош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BANA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Г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BANA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Љуби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MER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AFTNA INDUSTRIJA SRBIJ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сав</text:p>
          </table:table-cell>
          <table:table-cell office:value-type="string" table:style-name="ce1">
            <text:p>Бач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НИКОЛА ЗИРОЈЕВИЋ ПР ГЕОДЕТСКИ БИРО ГЕОМЕТАР 036 КРАЉЕВ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Нов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мислав</text:p>
          </table:table-cell>
          <table:table-cell office:value-type="string" table:style-name="ce1">
            <text:p>Нов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OO GEODETSKI SERV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јко</text:p>
          </table:table-cell>
          <table:table-cell office:value-type="string" table:style-name="ce1">
            <text:p>Зир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IVREDNO DRUŠTVO GRINIČ DOO NI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IREKCIJA ZA GRAĐEVINSKO ZEMLJIŠTE I PUTEV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БРАНИСЛАВ СТОШИЋ ПР ГЕОДЕТСКИ БИРО ГЕОБАКС ВЛАДИЧИН ХАН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а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KOMUNALNO PREDUZEĆE TEMERIN TEMER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Радоји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- DITA <text:s/>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- DITA <text:s/>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Јагод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LEKTROSRBIJA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Шу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ELEKTROSRBIJA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Бељ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ELEKTROSRBIJA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Самарџ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OO GEO-KOME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још</text:p>
          </table:table-cell>
          <table:table-cell office:value-type="string" table:style-name="ce1">
            <text:p>Бенак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LM INŽENJERING TM DOO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Андре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KLM INŽENJERING TM DOO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Крич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KLM INŽENJERING TM DOO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KLM INŽENJERING TM DOO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Девет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 МОРАВ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оста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IVREDNO DRUŠTVO GRINIČ DOO NI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ZA GEODETSKO PREMERAVANJE TERENA ĐORĐEV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ђен</text:p>
          </table:table-cell>
          <table:table-cell office:value-type="string" table:style-name="ce1">
            <text:p>Козомар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-HIDRO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лија</text:p>
          </table:table-cell>
          <table:table-cell office:value-type="string" table:style-name="ce1">
            <text:p>Грб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AUSINŽENJERING PREDUZEĆE ZA GEODETSKE RADOVE RAČUNARSTVO GRAĐEVINARSTVO I KONSALTING DOO, BEOGRAD (NOVI BEOGRA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SOFT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Елез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Стојиљ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TERRA PL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Мику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SYST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авле</text:p>
          </table:table-cell>
          <table:table-cell office:value-type="string" table:style-name="ce1">
            <text:p>Вуј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SOFT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нко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SOFT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Мал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OO GODEA COMPANY ZA GEODEZIJU I PROJEKTOVANJE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Радоњ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GEOKO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анко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MOSTALNA GEODETSKA RADNJA GEOMAP STOJKOVIĆ DUŠAN PREDUZETNIK BEOGRAD, BEOGRAD (ZVEZDAR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Мат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UGOTRADE GEODEZI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Исаи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НЕБОЈША СПАСИЋ ПР ГЕОДЕТСКИ БИРО ГЕО УРБАН УБ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УРБАНИЗАМ СМЕДЕРЕВО СМЕДЕРЕВ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RANKO STEFANOVIĆ PR AGENCIJA ZA GEODETSKE USLUGE BEOGEO KALUĐER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смет</text:p>
          </table:table-cell>
          <table:table-cell office:value-type="string" table:style-name="ce1">
            <text:p>Махмут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AVNO PREDUZEĆE ZA UREĐIVANJE GRAĐEVINSKOG ZEMLJIŠTA SJENICA SJEN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Сим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за уређење грађевинског земљишта Краљев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Вилот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за уређење грађевинског земљишта Краљев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ми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за уређење грађевинског земљишта Краљев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ђан</text:p>
          </table:table-cell>
          <table:table-cell office:value-type="string" table:style-name="ce1">
            <text:p>Пан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DETSKA RADNJA ELI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A RADNJA ELI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воје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MITK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ER GROUP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INVE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Бож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-PROJEK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MER-S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латко</text:p>
          </table:table-cell>
          <table:table-cell office:value-type="string" table:style-name="ce1">
            <text:p>Францешко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Регулације д.о.о. Сремска Митровиц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лашко</text:p>
          </table:table-cell>
          <table:table-cell office:value-type="string" table:style-name="ce1">
            <text:p>Ма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FRENDS DOO, BEOGRAD (ZEMUN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и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GEO-RAŠKA DRAGAN MILOVIĆ PR, RAŠKA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EHNIKA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Кља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KLJAJIĆ KLJAJIĆ DUŠKO PR UŽ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Јосип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KOMUNALNO PREDUZEĆE 12.SEPTEMBAR BAJINA BAŠ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TEHNIKA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Ла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LEKTROISTOK-PROJEKTNI BIRO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Ла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ВУЈАДИН ПЕТРОВИЋ ПР АГЕНЦИЈА ЗА ПРУЖАЊЕ ГЕОДЕТСКИХ УСЛУГА БГА ГЕОМЕТАР БЕОГРАД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Вићенти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EHNIKA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рица</text:p>
          </table:table-cell>
          <table:table-cell office:value-type="string" table:style-name="ce1">
            <text:p>Та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ZENI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Гру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одољуб</text:p>
          </table:table-cell>
          <table:table-cell office:value-type="string" table:style-name="ce1">
            <text:p>Тома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ETRI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Исаи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AS 032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одољуб</text:p>
          </table:table-cell>
          <table:table-cell office:value-type="string" table:style-name="ce1">
            <text:p>Сав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MER SAVKOVIĆ AGENCIJA I SAMOSTALNA RADNJA ZA OBAVLJANJE GEODETSKIH POSLOVA MARKO SAVKOVIĆ PREDUZETNIK LAZARE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мило</text:p>
          </table:table-cell>
          <table:table-cell office:value-type="string" table:style-name="ce1">
            <text:p>Ден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INŽENJERING - SDR O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јел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AMOSTALNI GEODETSKI BIRO BE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Ба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TI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во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СТЕВО МИЛОВАНОВИЋ ПР ГЕОЕСТЕ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Ди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INŽENJERING - SDR O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Милут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A AGENCIJA AKS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лтан</text:p>
          </table:table-cell>
          <table:table-cell office:value-type="string" table:style-name="ce1">
            <text:p>Лева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NE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Јови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LANET GEO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а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ZEMLJOMER-ĆA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андранка</text:p>
          </table:table-cell>
          <table:table-cell office:value-type="string" table:style-name="ce1">
            <text:p>Пандур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BANA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Бузаџ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TI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Срећ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LEKSANDAR NIKOLIĆ PR BIRO ZA GEODETSKI INŽENJERING A-SURVEY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Анђел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OVIĆ NEŠA DOO LESKO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Ивљан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STITUT IMS 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Жив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SUS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Сел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ELIPS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урица</text:p>
          </table:table-cell>
          <table:table-cell office:value-type="string" table:style-name="ce1">
            <text:p>Угри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AKS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Хасим</text:p>
          </table:table-cell>
          <table:table-cell office:value-type="string" table:style-name="ce1">
            <text:p>Малић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илут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AL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Тешм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KS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Ђ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-АРХ ИНЖЕЊЕРИНГ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ада</text:p>
          </table:table-cell>
          <table:table-cell office:value-type="string" table:style-name="ce1">
            <text:p>Сред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MONTING 033 D.O.O. PRIJEPOLJ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Волар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ко</text:p>
          </table:table-cell>
          <table:table-cell office:value-type="string" table:style-name="ce1">
            <text:p>Лојаниц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Гру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Фадил</text:p>
          </table:table-cell>
          <table:table-cell office:value-type="string" table:style-name="ce1">
            <text:p>Угљан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NP ST D.O.O. N. PAZ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Ч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TERR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Степ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TERR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ца</text:p>
          </table:table-cell>
          <table:table-cell office:value-type="string" table:style-name="ce1">
            <text:p>Коц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OO GEOAG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бан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IRO ZA GEODETSKE USLUGE GEOJU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Ранђе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OO GEOAG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ја</text:p>
          </table:table-cell>
          <table:table-cell office:value-type="string" table:style-name="ce1">
            <text:p>Сел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AGENCIJA ELIPS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PS GEOLEGAL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AK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ZA IZGRADNJU OBRENOV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Стојад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ZA IZGRADNJU OBRENOV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ва</text:p>
          </table:table-cell>
          <table:table-cell office:value-type="string" table:style-name="ce1">
            <text:p>Миладин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GEODE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SLAJ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Глави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VLADAN GLAVINIĆ PREDUZETNIK, AGENCIJA ZA KONSALTING PROJEKTOVANJE I GEODETSKE POSLOVE PARS BORČ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Нов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OO GEODETSKI SERV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SISTEM M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IRAMI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ко</text:p>
          </table:table-cell>
          <table:table-cell office:value-type="string" table:style-name="ce1">
            <text:p>Р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ŠARAC VLADIMIR ŠARAC PR KNJAŽE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Икод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IVAN IKODINOVIĆ PR GEODETSKI BIRO VIZURA ČAČA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лић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CO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Дуњ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P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UT-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Урош</text:p>
          </table:table-cell>
          <table:table-cell office:value-type="string" table:style-name="ce1">
            <text:p>Тимот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LANET GEO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K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OJEK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јка</text:p>
          </table:table-cell>
          <table:table-cell office:value-type="string" table:style-name="ce1">
            <text:p>Мил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GEO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O PREDUYEĆE PSV DOO, U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Де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S 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SISTEM PLUS DOO, NI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уро</text:p>
          </table:table-cell>
          <table:table-cell office:value-type="string" table:style-name="ce1">
            <text:p>Вра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OKING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Стано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SISTEM PLUS DOO, NI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е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UGOPROJEK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слав</text:p>
          </table:table-cell>
          <table:table-cell office:value-type="string" table:style-name="ce1">
            <text:p>Топа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VOJISLAV OBRADOVIĆ PR GEODETSKE USLUGE GEOLAND 032 GORNJI MILANO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SLUŽBA KOVAČ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ца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KP PARKING SERV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Грб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KP PARKING SERV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еоргије</text:p>
          </table:table-cell>
          <table:table-cell office:value-type="string" table:style-name="ce1">
            <text:p>Прудк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VIZURA 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аун</text:p>
          </table:table-cell>
          <table:table-cell office:value-type="string" table:style-name="ce1">
            <text:p>И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A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Гав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Радулашки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ANON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GEODETSKE RADOVE GEODA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ATA PGJ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Пан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ANTA 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анко</text:p>
          </table:table-cell>
          <table:table-cell office:value-type="string" table:style-name="ce1">
            <text:p>Ар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GEOPROJEK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илић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P-GEOMET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Миле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METAR N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RADNJA GEOPROJEKT DRAGAN MITIĆ PREDUZETNIK VRNJAČKA BAN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Наум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R GEO-M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анка</text:p>
          </table:table-cell>
          <table:table-cell office:value-type="string" table:style-name="ce1">
            <text:p>Кириџ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PUTNIK-M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тко</text:p>
          </table:table-cell>
          <table:table-cell office:value-type="string" table:style-name="ce1">
            <text:p>Шћеп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PUTNIK-M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омчило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рдан</text:p>
          </table:table-cell>
          <table:table-cell office:value-type="string" table:style-name="ce1">
            <text:p>Па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ZA GEODETSKA MERENJA GEOMETAR STAMENKOVIĆ MILEVA PR OBRENO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ислава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RUŠTVO ZA PRUŽANJE GEODETSKIH USLUGA GEO BIM DOO,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драш</text:p>
          </table:table-cell>
          <table:table-cell office:value-type="string" table:style-name="ce1">
            <text:p>Кањо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APUTNIK-M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Рад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APUTNIK-M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Азде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радимир</text:p>
          </table:table-cell>
          <table:table-cell office:value-type="string" table:style-name="ce1">
            <text:p>Вукад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P GALOVICA D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ца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Мар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GEOMET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Кр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KOMUNALNO PREDUZEĆE BEOGRAD-PUT, BEOGRAD(ZVEZDAR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Солу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KOMUNALNO PREDUZEĆE BEOGRAD-PUT, BEOGRAD(ZVEZDAR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AVNO KOMUNALNO PREDUZEĆE BEOGRAD-PUT, BEOGRAD(ZVEZDAR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LEKTROISTOK-PROJEKTNI BIRO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Гарче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ZR GEO-S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Драку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CEN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KO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ица</text:p>
          </table:table-cell>
          <table:table-cell office:value-type="string" table:style-name="ce1">
            <text:p>Јован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ZA GEODETSKE POSLOVE GEOME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анош</text:p>
          </table:table-cell>
          <table:table-cell office:value-type="string" table:style-name="ce1">
            <text:p>Чорб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T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анош</text:p>
          </table:table-cell>
          <table:table-cell office:value-type="string" table:style-name="ce1">
            <text:p>Чорб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SOLUT DOCUMENTS VS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дријана</text:p>
          </table:table-cell>
          <table:table-cell office:value-type="string" table:style-name="ce1">
            <text:p>Оњ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ANON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RUM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аниша</text:p>
          </table:table-cell>
          <table:table-cell office:value-type="string" table:style-name="ce1">
            <text:p>Чук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IZM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нко</text:p>
          </table:table-cell>
          <table:table-cell office:value-type="string" table:style-name="ce1">
            <text:p>Р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Јефте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R GEO-LI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Смиљ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TERRA NOV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С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ORAN SEVIĆ PREDUZETNIK SZR G.P.S-VIZURA LJUBOVI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</text:p>
          </table:table-cell>
          <table:table-cell office:value-type="string" table:style-name="ce1">
            <text:p>Ива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GENCIJA GEO GIS &amp; M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ујади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ВУЈАДИН ПЕТРОВИЋ ПР АГЕНЦИЈА ЗА ПРУЖАЊЕ ГЕОДЕТСКИХ УСЛУГА БГА ГЕОМЕТАР БЕОГРАД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Па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PS GEOSYSTEM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Емил</text:p>
          </table:table-cell>
          <table:table-cell office:value-type="string" table:style-name="ce1">
            <text:p>Феке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ANONI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лимир</text:p>
          </table:table-cell>
          <table:table-cell office:value-type="string" table:style-name="ce1">
            <text:p>Сим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оста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НЕБОЈША МИЛЕНОВИЋ ПР ИНЖЕЊЕРСКЕ ДЕЛАТНОСТИ И ТЕХНИЧКО САВЕТОВАЊЕ ГЕОДЕТСКЕ АКТИВНОСТИ NEŠA GEOMAX ЛАПОВ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Дивљ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HURA-GEOME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Жи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Га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Обрад</text:p>
          </table:table-cell>
          <table:table-cell office:value-type="string" table:style-name="ce1">
            <text:p>Магдал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GEO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Арсе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ENAD ARSENOVIĆ PR GEODETSKA AGENCIJA ARSENOVIĆ BOGAT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сип</text:p>
          </table:table-cell>
          <table:table-cell office:value-type="string" table:style-name="ce1">
            <text:p>Магоч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PRIVATNA RADN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Ан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IVAN PETROVIĆ PR GEODETSKI BIRO GEO IVAN &amp; DARKO PARAĆ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о</text:p>
          </table:table-cell>
          <table:table-cell office:value-type="string" table:style-name="ce1">
            <text:p>Блаж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риша</text:p>
          </table:table-cell>
          <table:table-cell office:value-type="string" table:style-name="ce1">
            <text:p>Зо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AZOR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етен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СРЕТЕН МАКСИМОВИЋ ПР АГЕНЦИЈА ЗА ИНЖЕЊЕРСКЕ РАДОВЕ ТЕСЛА СИСТЕМ 2016 ОСЕЧИНА (ВАРОШИЦА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Шарац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ŠARAC VLADIMIR ŠARAC PR KNJAŽE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AZOR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МАРКО МИЛОСАВЉЕВИЋ ПР ГЕОДЕТСКЕ УСЛУГЕ ГЕОГРИД УБ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P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Сим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Ви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B GEO-LEV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Милић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UTEVI AD UŽ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 VISOKOGRADNJA A.D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Онимус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 VISOKOGRADNJA A.D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Да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NERGOPROJEKT VISOKOGRADNJA A.D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NERGOPROJEKT VISOKOGRADNJA A.D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Ерац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NERGOPROJEKT VISOKOGRADNJA A.D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омчило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ETRI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Пет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MER GROUP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хаило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ВЛАДИМИР ТОШИЋ ПР ГЕОДЕТСКА АГЕНЦИЈА ГЕО ТЕМА ЉИГ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Братуљ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LEKSANDAR MARKOVIĆ PREDUZETNIK, AGENCIJA ZA INŽENJERSKU GEODEZIJU GEO OSA BA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етислав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GEO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Јак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Давид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SOLUT-GEOSYSTEM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Давид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 LIDER DOO BUJANO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Давид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LAN R&amp;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Гул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ATASTAR ZEMLJIŠ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арко</text:p>
          </table:table-cell>
          <table:table-cell office:value-type="string" table:style-name="ce1">
            <text:p>Да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DAČ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Ђурђ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METAR ĐURĐANOV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ојан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SAV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амара</text:p>
          </table:table-cell>
          <table:table-cell office:value-type="string" table:style-name="ce1">
            <text:p>Везингер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FALCON SURVEY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дељко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BI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ZA GEODETSKE POSLOVE ĐOK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сад</text:p>
          </table:table-cell>
          <table:table-cell office:value-type="string" table:style-name="ce1">
            <text:p>Кантар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GEO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сад</text:p>
          </table:table-cell>
          <table:table-cell office:value-type="string" table:style-name="ce1">
            <text:p>Кантар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HM-PROJEKT DRUŠTVO SA OGRANIČENOM ODGOVORNOŠĆU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GEO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Жи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OLUBARA-GRAĐEVINAR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OLUBARA-GRAĐEVINAR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радимир</text:p>
          </table:table-cell>
          <table:table-cell office:value-type="string" table:style-name="ce1">
            <text:p>Момчил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Јако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NORT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ш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-РАД-ПР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Иван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EOGRADSKI VODOVOD I KANALIZACI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анко</text:p>
          </table:table-cell>
          <table:table-cell office:value-type="string" table:style-name="ce1">
            <text:p>Божи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LOBALPREMER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EOGRADSKI VODOVOD I KANALIZACI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Кужелк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I BIRO GEO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Теодо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Дом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OLUBARA-GRAĐEVINAR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плица</text:p>
          </table:table-cell>
          <table:table-cell office:value-type="string" table:style-name="ce1">
            <text:p>Кнеж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IST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љуб</text:p>
          </table:table-cell>
          <table:table-cell office:value-type="string" table:style-name="ce1">
            <text:p>Петро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ARKO CVEJIĆ PR PROJEKTNI BIRO TERRAPROJEKT ŠAB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Ђе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DETSKA RADNJA ĐENIĆ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Благ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SIGM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Вељ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AMOSTALNA GEODETSKA RADNJA GEO-PRO VLADIMIR VELJKOVIĆ PR SMEDER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Вукаш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Живо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IREKCIJA ZA IZGRADNJU I RAZVOJ OPŠTINE PETRO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Живо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IVREDNO DRUŠTVO GEO-IMAGE DOO PETROVAC NA MLAV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Емир</text:p>
          </table:table-cell>
          <table:table-cell office:value-type="string" table:style-name="ce1">
            <text:p>Фејз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ZENI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GUC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RADNJA NIKOL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шко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NDRIJANA-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сав</text:p>
          </table:table-cell>
          <table:table-cell office:value-type="string" table:style-name="ce1">
            <text:p>Кој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AJA D.O.O. SVILAJN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Пе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ME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Ђу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ELENA KARLIČIĆ PREDUZETNIK, AGENCIJA ZA GEODETSKE POSLOVE I INŽENJERING GEOPREMER PANČ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Ђак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ZENI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пасоје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ГЕОТАУР ДОО БЕОГРАД-ВОЖДОВ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Часлав</text:p>
          </table:table-cell>
          <table:table-cell office:value-type="string" table:style-name="ce1">
            <text:p>Круљ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PRUŽANJE GEODETSKIH USLUGA K.R.U.LJ. DOO BEOGRAD (VOŽDOVAC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исав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RADIONICA A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атко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PRUŽANJE GEODETSKIH USLUGA K.R.U.LJ. DOO BEOGRAD (VOŽDOVAC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Зорој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PRUŽANJE GEODETSKIH USLUGA K.R.U.LJ. DOO BEOGRAD (VOŽDOVAC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Зорој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KODAR ENERGOMONTAŽA DOO BEOGRAD(ZEMUN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јко</text:p>
          </table:table-cell>
          <table:table-cell office:value-type="string" table:style-name="ce1">
            <text:p>Баса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KON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уро</text:p>
          </table:table-cell>
          <table:table-cell office:value-type="string" table:style-name="ce1">
            <text:p>Пау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PS GEOSYSTEM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ња</text:p>
          </table:table-cell>
          <table:table-cell office:value-type="string" table:style-name="ce1">
            <text:p>Бож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GR GEOSRBIJA DIGIT, KALUĐER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Андо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R-BIRO MILETA ANDONOVIĆ PR PIRO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Вуко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ING 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Спас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IRO ZA GEODETSKE RADOVE GEOSISTEM STEVANOVIĆ MILOŠ PREDUZETNIK VALJ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GENCIJA ZA GEODETSKE USLUGE I PROJEKTOVANJE GEOPROJEKT MLADENOVIĆ NEBOJŠA PR, ALEKSIN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P DIREKCIJA ZA URBANIZAM-KRAGUJE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FOP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шко</text:p>
          </table:table-cell>
          <table:table-cell office:value-type="string" table:style-name="ce1">
            <text:p>Краља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Видевс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ATASTAR-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иро</text:p>
          </table:table-cell>
          <table:table-cell office:value-type="string" table:style-name="ce1">
            <text:p>Крстевс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 BUJANO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Влади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ВЛАД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Маљ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ван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ILOVAN DIMITRIJEVIĆ PREDUZETNIK GEODETSKA RADNJA GEO-ZIM BR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Сто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INF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Пла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DIREKCIJA ZA URBANIZAM-KRAGUJE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Пла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ДРАГАН ПЛАНИЋ ПР БИРО ЗА ГЕОДЕТСКЕ И ИНЖЕЊЕРСКЕ ДЕЛАТНОСТИ ВИЗУРА ИНГ КРАГУЈЕВ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ојан</text:p>
          </table:table-cell>
          <table:table-cell office:value-type="string" table:style-name="ce1">
            <text:p>Љуб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GEO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RI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Пр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ISTOK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Косовац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RTIN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омчило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NAC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ша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FO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Усе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Зе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EL-MOR AD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ета</text:p>
          </table:table-cell>
          <table:table-cell office:value-type="string" table:style-name="ce1">
            <text:p>Мема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A GEO-LEV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Радет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OVI KATAS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Дре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RKO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ин</text:p>
          </table:table-cell>
          <table:table-cell office:value-type="string" table:style-name="ce1">
            <text:p>Вукаш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о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R MARINKOV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GEODETSKE I POSLOVNO-TEHNIČKE USLUGE GEO-ŽUPA ĐORĐEVIĆ MOMČILO PR, ALEKSANDRO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аташа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ИНФРАСТРУКТУРА ШАБАЦ ШАБ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UGOPROJEK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Милић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E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Лазаре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LAZARE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Јеф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OJEK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ADNJA ZA OBAVLJANJE GEODETSKIH POSLOVA GEONAIS NIKOLIĆ GRADIMIR PREDUZETNIK NI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слав</text:p>
          </table:table-cell>
          <table:table-cell office:value-type="string" table:style-name="ce1">
            <text:p>Гај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ARK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луб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RAD - 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IVA-TOP GU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нијела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SR GEON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Бр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VODOPRIVRDENO PRIVREDNO DRUŠTVO HIDROSREM DRUŠTVO SA OGRANIČENOM ODGOVORNOŠĆU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Чапк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МИЛАН ЧАПКУНОВИЋ ПРЕДУЗЕТНИК БИРО ЗА ГЕОДЕТСКЕ РАДОВЕ ГЕО ПРИЗМА 011 БЕОГРАД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мир</text:p>
          </table:table-cell>
          <table:table-cell office:value-type="string" table:style-name="ce1">
            <text:p>Неш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 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Перич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LOBODAN SAVOVIĆ PR AGENCIJA ZA GEODETSKE USLUGE, URBANISTIČKO-ARHITEKTONSKO PROJEKTOVANJE I KONSALTING GEODEZIJA GEO-INCH GROUP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VEST PROJEKT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Кола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TRGOVINU PROIZVODNJU I USLUGE GTC SISTEM DOO BEOGRAD (ČUKARIC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Ради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ЕОДЕТСКИ БИРО ГАУС ДОО БЕОГРАД-ВОЖДОВ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Ашан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РУСИМИР ГРБИЋ ПР АГЕНЦИЈА ЗА ГЕОДЕТСКЕ УСЛУГЕ ПИПРОЗ БЕОГРАД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Добриво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хаило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ROJEK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личко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ROJEK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Ку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IGITAL KUK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ка</text:p>
          </table:table-cell>
          <table:table-cell office:value-type="string" table:style-name="ce1">
            <text:p>Јован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LA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Јањ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JANJA DRUŠTVO SA OGRANIČENOM ODGOVORNOŠĆU BEOGRAD(ČUKARIC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Ђо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ZR ZA PROJEKTOVANJE I IZVOĐENJE RADOVA RADING RADE ĐORIĆ PREDUZETNIK VLASOTIN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Чедомир</text:p>
          </table:table-cell>
          <table:table-cell office:value-type="string" table:style-name="ce1">
            <text:p>Лу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Здрав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EO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нко</text:p>
          </table:table-cell>
          <table:table-cell office:value-type="string" table:style-name="ce1">
            <text:p>Га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ZTR GEO S&amp;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Мило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METAR PEV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ивомир</text:p>
          </table:table-cell>
          <table:table-cell office:value-type="string" table:style-name="ce1">
            <text:p>Мил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RADNJA M&amp;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воје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IRAMIDA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сав</text:p>
          </table:table-cell>
          <table:table-cell office:value-type="string" table:style-name="ce1">
            <text:p>Була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RIDIJ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Жив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MERENJA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Ради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АР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DA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DA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AMOSTALNA AGENCIJA GEOPREMER SRĐAN ZARIĆ PREDUZETNIK JAGODI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Спасе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FALCON SURVEY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воје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A RADNJA M&amp;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Миле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A RADNJA MIĆA BEL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учић</text:p>
          </table:table-cell>
          <table:table-cell office:value-type="string" table:style-name="ce1">
            <text:p>Ше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GENCIJA ŠELOV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мир</text:p>
          </table:table-cell>
          <table:table-cell office:value-type="string" table:style-name="ce1">
            <text:p>Сав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REMER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RTB BOR GRUPA RBB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Вељ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RTB BOR GRUPA RBB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Уз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PRIVATNA KANCELARIJA ZA GEODETSKE POSLOVE PRIVATNI GEOMETAR LJUBIŠA UZANOVIĆ PREDUZETNIK ŠAB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Ва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D.O.O. VASIĆ I MILUTINOVIĆ-GEODETSKI BIRO PETROVAC NA MLAV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исав</text:p>
          </table:table-cell>
          <table:table-cell office:value-type="string" table:style-name="ce1">
            <text:p>Сав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GEO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GEO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Зубер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NACIONALNI PARK FRUŠKA GOR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Чедомир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INŽENJERING-PROJEK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Пе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LADAN PERIŠIĆ PR GEODETSKA RADNJA AR-GEOPROJEKT ARANĐELO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ан</text:p>
          </table:table-cell>
          <table:table-cell office:value-type="string" table:style-name="ce1">
            <text:p>Рад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RAD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MEĐA ZORAN MATIĆ PR MLADENOVAC (VAROŠ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Насиф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-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атарина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ŠARAC VLADIMIR ŠARAC PR KNJAŽE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атарина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M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атарина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GENCIJA GEO GIS &amp; M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зар</text:p>
          </table:table-cell>
          <table:table-cell office:value-type="string" table:style-name="ce1">
            <text:p>Крчмар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RHILEX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Седлар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S GEODE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јко</text:p>
          </table:table-cell>
          <table:table-cell office:value-type="string" table:style-name="ce1">
            <text:p>Ђе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VULKOM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DRAGIŠ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мислав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EĐ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IZMA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Вид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LINK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TB BOR GRUPA RBB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PL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PL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 ЛАСЕР ДО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Жу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ПРИВРЕДНО ДРУШТВО ЗА ГЕОДЕТСКЕ УСЛУГЕ ГЕОУРБАН ДОО КРУШЕВ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Терз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ПРИВРЕДНО ДРУШТВО ЗА ГЕОДЕТСКЕ УСЛУГЕ ГЕОУРБАН ДОО КРУШЕВ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FOCUS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BSOLUT DOCUMENTS VS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SPECIJAL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FOCUS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Никол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OO GEODETSKI SERV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-VRAGOL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Вуком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G-GEO TOPOL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епосава</text:p>
          </table:table-cell>
          <table:table-cell office:value-type="string" table:style-name="ce1">
            <text:p>Вој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KANCELARIJA PREMER DANKA JANJIĆ PREDUZETNIK VALJ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укашин</text:p>
          </table:table-cell>
          <table:table-cell office:value-type="string" table:style-name="ce1">
            <text:p>Шуш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PROSTO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Ашан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 NISKOGRADNJA A.D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Дивац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ПРИВРЕДНО ДРУШТВО ЗА ГЕОДЕТСКЕ УСЛУГЕ ГЕОУРБАН ДОО КРУШЕВ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Ћулум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ван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KP INFORMATI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антелија</text:p>
          </table:table-cell>
          <table:table-cell office:value-type="string" table:style-name="ce1">
            <text:p>Ћо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 СТАР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етен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A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етен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ЕОДЕТСКИ БИРО ГАУС ДОО БЕОГРАД-ВОЖДОВ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MERNI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Ди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OBRADOV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Иве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BEO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Иве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STA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Иве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ПЕТАР ИВЕТИЋ ПР АГЕНЦИЈА ЗА ГЕОДЕТСКЕ И ПРОЈЕКТАНТСКЕ УСЛУГЕ ГЕО ПИ БЕОГРАД (ЗВЕЗДАРА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Ро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RHILEX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Јов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ПЕТАР ИВЕТИЋ ПР АГЕНЦИЈА ЗА ГЕОДЕТСКЕ И ПРОЈЕКТАНТСКЕ УСЛУГЕ ГЕО ПИ БЕОГРАД (ЗВЕЗДАРА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Ће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LIMES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бољуб</text:p>
          </table:table-cell>
          <table:table-cell office:value-type="string" table:style-name="ce1">
            <text:p>Ор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KON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Вукад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USLUGE GEO ZS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ITNET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KP NAISS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IREKCIJA ZA RAZVOJ URBANIZAM I IZGRADNJ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Гру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AGENCIJA GE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латоје</text:p>
          </table:table-cell>
          <table:table-cell office:value-type="string" table:style-name="ce1">
            <text:p>Рад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R ZORAN GEOME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B KOLUBARA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Блаж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OVI KATAS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Бур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VIZURA S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Челеб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IZURA S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ИС-ГЕОПРОЈЕКТ Д.О.О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а</text:p>
          </table:table-cell>
          <table:table-cell office:value-type="string" table:style-name="ce1">
            <text:p>Тра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EDUZEĆE ZA USLUGE GEO ZS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а</text:p>
          </table:table-cell>
          <table:table-cell office:value-type="string" table:style-name="ce1">
            <text:p>Трај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IVREDNO DRUŠTVO AS GEO BAJZ DOO ČAJETINA-LJUBI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Мат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CARPE DI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DIREKCIJA ZA <text:s/>IZGRADNJ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ђана</text:p>
          </table:table-cell>
          <table:table-cell office:value-type="string" table:style-name="ce1">
            <text:p>Шкривањ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ČOB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Виц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REM-PREMER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дор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LIS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VA AGENCI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VA AGENCI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укашин</text:p>
          </table:table-cell>
          <table:table-cell office:value-type="string" table:style-name="ce1">
            <text:p>Вељ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INSTITUT ZA PUTEV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Муц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UC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аун</text:p>
          </table:table-cell>
          <table:table-cell office:value-type="string" table:style-name="ce1">
            <text:p>Гру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ГЕОМЕТРИ ЖЕЉКО И ВЛАД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Васи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CEN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DUX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KANCELARIJA PREMER DANKA JANJIĆ PREDUZETNIK VALJ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STITUT ZA PUTEV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Иса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INSTITUT ZA PUTEV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СТЕВАН ЖУПУНСКИ ПР ИНЖЕЊЕРСКЕ ДЕЛАТНОСТИ И ТЕХНИЧКО САВЕТОВАЊЕ GEO-SFERA РУМ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RB KOLUBARA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B KOLUBARA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онка</text:p>
          </table:table-cell>
          <table:table-cell office:value-type="string" table:style-name="ce1">
            <text:p>Радив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B KOLUBARA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Рад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B KOLUBARA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ица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B KOLUBARA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љуб</text:p>
          </table:table-cell>
          <table:table-cell office:value-type="string" table:style-name="ce1">
            <text:p>Сред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RB KOLUBARA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Шарац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RAGAN MARINKOVIĆ PREDUZETNIK BIRO ZA GEODETSKE POSLOVE VIZURA LAZARE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Ан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GEAZONA DOO U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Раде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TOŠ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BG-GEO TOPOL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Марку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KP TOPLOVO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Ра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DIREKCIJA ZA URBANIZAM-KRAGUJE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Ду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P GALOVICA D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Кре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 NISKOGRADNJA A.D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овица</text:p>
          </table:table-cell>
          <table:table-cell office:value-type="string" table:style-name="ce1">
            <text:p>П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NERGOPROJEKT NISKOGRADNJA A.D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- 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Копривиц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ADNJA ZA GEODETSKE USLUGE GEO-J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Мил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МЕТРИ МИЛОЈЕВИ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PREDUZEĆE ZA OBEZBEĐENJE JAVNE RASVETE RASVETA VARVARIN, VARVAR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каило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EXP DOO, BEOGRAD (NOVI BEOGRA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аков</text:p>
          </table:table-cell>
          <table:table-cell office:value-type="string" table:style-name="ce1">
            <text:p>Ера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ERGEJ STOJANOVIĆ PR INŽENJERSKE DELATNOSTI I TEHNIČKO SAVETOVANJE GEO S INŽENJERING LESKO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BI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IVREDNO DRUŠTVO GEO-IMAGE DOO PETROVAC NA MLAV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а</text:p>
          </table:table-cell>
          <table:table-cell office:value-type="string" table:style-name="ce1">
            <text:p>Мил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M P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абор</text:p>
          </table:table-cell>
          <table:table-cell office:value-type="string" table:style-name="ce1">
            <text:p>Пош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PREDUZEĆE ZA UPRAVLJANJE PUTEVIMA, URBANISTIČKO PLANIRANJE I STANOVANJE SUBOT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Мил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SAŠA TRAJKOVIĆ PR GEODETSKI BIRO GEOMAPS VRANJ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аца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ARKO CVEJIĆ PR PROJEKTNI BIRO TERRAPROJEKT ŠAB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ван</text:p>
          </table:table-cell>
          <table:table-cell office:value-type="string" table:style-name="ce1">
            <text:p>Кричак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ME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шко</text:p>
          </table:table-cell>
          <table:table-cell office:value-type="string" table:style-name="ce1">
            <text:p>Бош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OŠKO BOŠKOVIĆ PR GEODETSKI BIRO GEO - BOŠKOVIĆ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GR GEODETSKA MEREN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ка</text:p>
          </table:table-cell>
          <table:table-cell office:value-type="string" table:style-name="ce1">
            <text:p>Туб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SRBIJAŠUM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у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P GRAD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Радив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GRAD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Гли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SOFT GEODETSKI BI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јко</text:p>
          </table:table-cell>
          <table:table-cell office:value-type="string" table:style-name="ce1">
            <text:p>Боровац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Јако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ОРТО ПРЕМЕР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за</text:p>
          </table:table-cell>
          <table:table-cell office:value-type="string" table:style-name="ce1">
            <text:p>Стан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HIDROTEHNIKA-HIDROENERGETIKA 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Аранђе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 ЛАСЕР ДО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ица</text:p>
          </table:table-cell>
          <table:table-cell office:value-type="string" table:style-name="ce1">
            <text:p>Голуб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ZAVOD ZA URBANIZAM - NI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на</text:p>
          </table:table-cell>
          <table:table-cell office:value-type="string" table:style-name="ce1">
            <text:p>Ракоч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Вуји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ZA GEOMATIKU MAPSOFT DOO BEOGRAD (VOŽDOVAC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Геруш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HIDROTEHNIKA-HIDROENERGETIKA 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Ив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S GEODE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Грозда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ВАЊА РАКИЋ ПР БИРО ЗА ГЕОДЕТСКЕ УСЛУГЕ ГЕОСПЕКТАР ЗРЕЊАНИН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Анђел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LJUB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нило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ZANATSKO USLUŽNA RADNJA ZA GEODETSKE RADOV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одраг</text:p>
          </table:table-cell>
          <table:table-cell office:value-type="string" table:style-name="ce1">
            <text:p>Жи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DIREKCIJA ZA <text:s/>IZGRADNJ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епосава</text:p>
          </table:table-cell>
          <table:table-cell office:value-type="string" table:style-name="ce1">
            <text:p>Церовин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MER SAVKOVIĆ AGENCIJA I SAMOSTALNA RADNJA ZA OBAVLJANJE GEODETSKIH POSLOVA MARKO SAVKOVIĆ PREDUZETNIK LAZARE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Оборин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LEKSANDAR BASARA PR AGENCIJA ZA PRUŽANJE GEODETSKIH USLUGA AZIMUT INŽENJERING BEOGRAD - VRAČ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офија</text:p>
          </table:table-cell>
          <table:table-cell office:value-type="string" table:style-name="ce1">
            <text:p>Наод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Милован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TEAM FUTU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ја</text:p>
          </table:table-cell>
          <table:table-cell office:value-type="string" table:style-name="ce1">
            <text:p>Кр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IVREDNO DRUŠTVO ABA PROFESSIONAL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Бо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BOJIĆ 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Кру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RAG LOLIĆ PR AGENCIJA ZA GEODETSKE AKTIVNOSTI PENI-YARD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INSTITUT ZA VODOPRIVREDU JAROSLAV ČERNI 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ZA GEODETSKE RADOVE GEOSISTEM STEVANOVIĆ MILOŠ PREDUZETNIK VALJ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Стоил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 LIDER DOO BUJANO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Вла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DUZEĆE ZA PRUŽANJE GEODETSKIH USLUGA K.R.U.LJ. DOO BEOGRAD (VOŽDOVAC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Дерма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TEAM FUTU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ица</text:p>
          </table:table-cell>
          <table:table-cell office:value-type="string" table:style-name="ce1">
            <text:p>Ива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METAR ĐURĐANOV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ица</text:p>
          </table:table-cell>
          <table:table-cell office:value-type="string" table:style-name="ce1">
            <text:p>Иван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D CRNA TRAV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Ду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Ду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ЕОПОИНТ ИНЖЕЊЕРИНГ ДО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Ћојба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ЗОРАН ЋОЈБАШИЋ ПР РАДЊА ЗА ОСТАЛЕ СТРУЧНЕ НАУЧНЕ И ТЕХНИЧКЕ ДЕЛАТНОСТИ ГЕОПРОФИЛ ИНГ ИВАЊИЦ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ца</text:p>
          </table:table-cell>
          <table:table-cell office:value-type="string" table:style-name="ce1">
            <text:p>Ми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ZA PROJEKTOVANJE I IZVOĐENJE GEODETSKIH, GEOTEHNIČKIH I URBANISTIČKIH RADOVA GEOURB GROUP DOO BEOGRAD (ZVEZDAR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Тра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SRBIJAŠUM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Пе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ZANATSKO USLUŽNA RADNJA ZA GEODETSKE RADOV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лтан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METAR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лтан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GM &amp; GEOCENTRUM D.O.O. BEČEJ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Реп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A GEO-LEV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Радој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FA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Глиш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MILAN STAMBOLIJA PR, BIRO ZA GEODETSKE POSLOVE I OSTALE POSLOVNE AKTIVNOSTI, TRGOVINU I GRAĐEVINU STAMBOLIJA, ZRENJAN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имитрије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FALCON SURVEY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имитрије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IMITRIJE MITIĆ PR BIRO ZA GEODETSKO INŽENJERSKE I TEHNIČKE POSLOVE NIVELO STARA PAZOV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Немет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STITUT ZA VODOPRIVREDU JAROSLAV ČERNI 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Бој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SEVER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Вукаш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A.S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Виду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IVREDNO DRUŠTVO ABA PROFESSIONAL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Новоселац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OO GODEA COMPANY ZA GEODEZIJU I PROJEKTOVANJE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амарија</text:p>
          </table:table-cell>
          <table:table-cell office:value-type="string" table:style-name="ce1">
            <text:p>Ла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амарија</text:p>
          </table:table-cell>
          <table:table-cell office:value-type="string" table:style-name="ce1">
            <text:p>Ла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MILAN NOVKOVIĆ PR GEODETSKI BIRO GEOLOGIS NS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мир</text:p>
          </table:table-cell>
          <table:table-cell office:value-type="string" table:style-name="ce1">
            <text:p>Вош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SRBIJAŠUM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Павличек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TR MANG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KRTIN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TC NIS - NAFTAGAS DOO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Ди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Глигори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RANKO DAŠIĆ PR BIRO ZA GEODETSKE POSLOVE TRON 2017 KRUŠE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радимир</text:p>
          </table:table-cell>
          <table:table-cell office:value-type="string" table:style-name="ce1">
            <text:p>Сабљ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AJA D.O.O. SVILAJN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</text:p>
          </table:table-cell>
          <table:table-cell office:value-type="string" table:style-name="ce1">
            <text:p>Вукми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P-GEOMET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Дави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LEKSANDAR MIHAILOVÍĆ PREDUZETNIK SZR GEOMETAR VALJ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Пуђ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Нијемч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MLADEN NIJEMČEVIĆ PR INŽENJERSKE DELATNOSTI I TEHNIČKO SAVETOVANJE GEODETSKI BIRO MR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Секу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POL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Булат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APUTNIK-M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Пеј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МАТИКА 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сна</text:p>
          </table:table-cell>
          <table:table-cell office:value-type="string" table:style-name="ce1">
            <text:p>Буљов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EVER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DETSKI BIRO GEO BOJ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јан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MOSTALNA GEODETSKA RADNJA GEO-PRO VLADIMIR VELJKOVIĆ PR SMEDER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Миљ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ILOVAN DIMITRIJEVIĆ PREDUZETNIK GEODETSKA RADNJA GEO-ZIM BR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мир</text:p>
          </table:table-cell>
          <table:table-cell office:value-type="string" table:style-name="ce1">
            <text:p>Стојић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A GEO-LEV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Бру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SEVER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AOBRAĆAJNI INSTITUT CI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Мил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СТЕВАН ЖУПУНСКИ ПР ИНЖЕЊЕРСКЕ ДЕЛАТНОСТИ И ТЕХНИЧКО САВЕТОВАЊЕ GEO-SFERA РУМ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ко</text:p>
          </table:table-cell>
          <table:table-cell office:value-type="string" table:style-name="ce1">
            <text:p>Страи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МИРКО СТРАИЛОВИЋ ПР БИРО ЗА ГЕОДЕЗИЈУ И ПРОЈЕКТОВАЊЕ ГЕО ПРЕМЕР МС КРУПАЊ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етлана</text:p>
          </table:table-cell>
          <table:table-cell office:value-type="string" table:style-name="ce1">
            <text:p>Си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P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ја</text:p>
          </table:table-cell>
          <table:table-cell office:value-type="string" table:style-name="ce1">
            <text:p>Ан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AŠA TRAJKOVIĆ PR GEODETSKI BIRO GEOMAPS VRANJ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Кисо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ZA GEOMATIKU MAPSOFT DOO BEOGRAD (VOŽDOVAC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IOMIR MITROVIĆ PR AGENCIJA ZA PRUŽANJE ADMINISTRATIVNIH-TEHNIČKIH USLUGA NE-KRI LESKO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Си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SIGMA IM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FOCUS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Груј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SPECIJAL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а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-LEGAL D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мел</text:p>
          </table:table-cell>
          <table:table-cell office:value-type="string" table:style-name="ce1">
            <text:p>Ху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IRO ZA GEODETSKO TEHNIČKE POSLOVE GEOMAP REBRONJA MEVLUDIN PR SJEN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UŠAN LAZIĆ PREDUZETNIK GEODETSKI POSLOVI DMP GEOSYSTEMS ČAJETI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вид</text:p>
          </table:table-cell>
          <table:table-cell office:value-type="string" table:style-name="ce1">
            <text:p>Мајсто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PLOT TRADE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Бу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RAĐEVINSKO PREDUZEĆE RAD GM DOO KRUŠE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Аврам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LAN BI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Шу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анислав</text:p>
          </table:table-cell>
          <table:table-cell office:value-type="string" table:style-name="ce1">
            <text:p>Васиљ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ГЕОТАУР ДОО БЕОГРАД-ВОЖДОВ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Ран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PREDUZEĆE ZA GEOMATIKU MAPSOFT DOO BEOGRAD (VOŽDOVAC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дрија</text:p>
          </table:table-cell>
          <table:table-cell office:value-type="string" table:style-name="ce1">
            <text:p>Тодо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O PRAVNA AGENCIJA MERIDIJAN DUBRAVKO KUTLEŠIĆ PREDUZETNIK ČAJETI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Огњен</text:p>
          </table:table-cell>
          <table:table-cell office:value-type="string" table:style-name="ce1">
            <text:p>Шапоњ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TC NIS - NAFTAGAS DOO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ан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ван</text:p>
          </table:table-cell>
          <table:table-cell office:value-type="string" table:style-name="ce1">
            <text:p>Ћур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ORTAČKO DRUŠTVO GEO-BIRO JOJKIĆ I DR. , BEČEJ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ук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Друштво за пројектовање и извођење геодетских радова ОБЈЕКТИВ ГЕО доо Београд-Палилул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Чу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U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Ста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GEODETSKE RADOVE I OBRADU PODATAKA GEOSMART, LAZARE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Ћи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A FIRMA GEOWORK DOO KUL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PU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U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Урош</text:p>
          </table:table-cell>
          <table:table-cell office:value-type="string" table:style-name="ce1">
            <text:p>Беочан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U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лата</text:p>
          </table:table-cell>
          <table:table-cell office:value-type="string" table:style-name="ce1">
            <text:p>Софија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SOLUT DOCUMENTS VS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ка</text:p>
          </table:table-cell>
          <table:table-cell office:value-type="string" table:style-name="ce1">
            <text:p>Томовић-Саббагх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SOLUT DOCUMENTS VS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Морач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ŽOGOVIĆ COMPAN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ук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ЕОДЕТСКИ БИРО ГАУС ДОО БЕОГРАД-ВОЖДОВ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Шкрб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I BIRO TERRA PL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Ради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I BIRO ĐOKOV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Радисављ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ПРИВРЕДНО ДРУШТВО ЗА ТРГОВИНУ И УСЛУГЕ АГБ ЂОКОВИЋ ДОО ЧАЧАК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асмин</text:p>
          </table:table-cell>
          <table:table-cell office:value-type="string" table:style-name="ce1">
            <text:p>Мехме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-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рица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IRO ZA GEODETSKE POSLOVE PETROV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Вида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лија</text:p>
          </table:table-cell>
          <table:table-cell office:value-type="string" table:style-name="ce1">
            <text:p>Вој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IGITAL KUK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Вукс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UTEVI AD UŽ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атарина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BIRO ZA GEODETSKE RADOVE I OBRADU PODATAKA GEOSMART, LAZARE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обрица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KLM INŽENJERING TM DOO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Ршум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TRABAG d.o.o. BEOGRAD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Стан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KOD SAV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GEODETSKE RADOVE I OBRADU PODATAKA GEOSMART, LAZARE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GENCIJA ZA GEODETSKA MERENJA AGM-GEO RAJKO AĆIMOVIĆ PR ČAČA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Вида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ATA PGJ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рахиња</text:p>
          </table:table-cell>
          <table:table-cell office:value-type="string" table:style-name="ce1">
            <text:p>Баћ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TRAHINJA BAĆANOVIĆ PREDUZETNIK GEODETSKA RADNJA GEOPRO 015 ŠAB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TRAHINJA BAĆANOVIĆ PREDUZETNIK GEODETSKA RADNJA GEOPRO 015 ŠAB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OVAN ŽIVANOVIĆ PR GEODETSKI STUDIO GEOPLAN GPS ŠAB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Арнау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IKOLA ARNAUTOVIĆ PR BIRO ZA GEODETSKE POSLOVE GEO PRO POINT LOZN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љко</text:p>
          </table:table-cell>
          <table:table-cell office:value-type="string" table:style-name="ce1">
            <text:p>Ђи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OO GEOAG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То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OO GEOI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Зла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MI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мир</text:p>
          </table:table-cell>
          <table:table-cell office:value-type="string" table:style-name="ce1">
            <text:p>Ри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-КРИГЕР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Радо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ARKO RADOJKOVIĆ PR GEODETSKI BIRO GEO DARKO JAGODI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Илић-Мил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GEOMATIKU MAPSOFT DOO BEOGRAD (VOŽDOVAC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Трбо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ARKO ĆIROVIĆ PR AGENCIJA ZA GEODETSKE USLUGE GEODATA BG BEOGRAD(ZVEZDAR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LIS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Мијат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INFOP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латислав</text:p>
          </table:table-cell>
          <table:table-cell office:value-type="string" table:style-name="ce1">
            <text:p>Нен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GEOMET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ко</text:p>
          </table:table-cell>
          <table:table-cell office:value-type="string" table:style-name="ce1">
            <text:p>Вуји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АЛЕКСАНДАР ВУЈИЧИЋ ПР ГЕОДЕТСКА АГЕНЦИЈА ГЕОВИВ БЕОГРАД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Босанац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НИКОЛА БОСАНАЦ ПР ГЕОДЕТСКА АГЕНЦИЈА GEOTECH XYZ БЕОГРАД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Рис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R GEO 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Цви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 R&amp;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Ранђе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OO GEOAG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ПРОГЕ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Момчи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Biro za projektovanje geodeziju konsalting i posredovanje ANAKVADRAT DOO NIŠ-MEDIA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Момчи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ДРАГАН МИЛОСАВЉЕВИЋ ПРЕДУЗЕТНИК ГЕОДЕТСКЕ УСЛУГЕ ТАПИЈА ЛУЖАНЕ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Влади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ПРИВРЕДНО ДРУШТВО ЗА ГЕОДЕЗИЈУ ИНЖЕЊЕРИНГ И ПРОЈЕКТОВАЊЕ A&amp;M GEOSIGMA ДОО СРЕМСКА МИТРОВИЦ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Вуче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UŠAN VUČETIĆ PR RADNJA ZA GEODETSKE USLUGE GEODEZIJA D.A. VUČETIĆ NI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R GEO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OO GODEA COMPANY ZA GEODEZIJU I PROJEKTOVANJE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Коц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IRO ZA PRUŽANJE GEODETSKIH USLUGA GEO SIĆK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јаило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RADNJA ĐENIĆ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SYST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иша</text:p>
          </table:table-cell>
          <table:table-cell office:value-type="string" table:style-name="ce1">
            <text:p>Јован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TEAM FUTU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ца</text:p>
          </table:table-cell>
          <table:table-cell office:value-type="string" table:style-name="ce1">
            <text:p>Ша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VIZI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ČOB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СТЕВАН ЖУПУНСКИ ПР ИНЖЕЊЕРСКЕ ДЕЛАТНОСТИ И ТЕХНИЧКО САВЕТОВАЊЕ GEO-SFERA РУМ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СРЂАН ТЕШИЋ ПР ГЕОДЕТСКИ БИРО ТЕШИЋ С И С ПЕЋИНЦ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U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ица</text:p>
          </table:table-cell>
          <table:table-cell office:value-type="string" table:style-name="ce1">
            <text:p>Неш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о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УЛТРА КОП ДОО БЕОГРАД-САВСКИ ВЕН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Јањ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D CRNA TRAV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Чедомир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MILAN STAMBOLIJA PR, BIRO ZA GEODETSKE POSLOVE I OSTALE POSLOVNE AKTIVNOSTI, TRGOVINU I GRAĐEVINU STAMBOLIJA, ZRENJAN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Чедомир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ORAN MIHAJLOVIĆ PREDUZETNIK, AGENCIJA ZA GEODETSKE AKTIVNOSTI GEOTEHNIKA NI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IRO ZA GEODETSKE POSLOVE PETROV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авле</text:p>
          </table:table-cell>
          <table:table-cell office:value-type="string" table:style-name="ce1">
            <text:p>Гли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JOKIĆ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Кисо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 TEAM FUTU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воје</text:p>
          </table:table-cell>
          <table:table-cell office:value-type="string" table:style-name="ce1">
            <text:p>Ђу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ZP KRAGUJEVAC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Франц</text:p>
          </table:table-cell>
          <table:table-cell office:value-type="string" table:style-name="ce1">
            <text:p>Ор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BE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Ра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ĐOKOVIĆ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Ра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ETAR RAKIĆ PR GEODETSKE USLUGE GEOPROJECT PARAĆ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Скаламер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LOT TRADE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плица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TOPLICA STEFANOVIĆ PR INŽENJERSKE DELATNOSTI I TEHNIČKO SAVETOVANJE GEODETSKI BIRO SB SOKOBAN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нко</text:p>
          </table:table-cell>
          <table:table-cell office:value-type="string" table:style-name="ce1">
            <text:p>Крп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ВУЈАДИН ПЕТРОВИЋ ПР АГЕНЦИЈА ЗА ПРУЖАЊЕ ГЕОДЕТСКИХ УСЛУГА БГА ГЕОМЕТАР БЕОГРАД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Буб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M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Панџ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PAN.CO SLOBODAN PANDŽIĆ PR BEOGRAD (NOVI BEOGRA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EMANJA MARINKOVIĆ PR RADNJA ZA GEODETSKE AKTIVNOSTI GEO ENGINEERING &amp; CONSULTING NI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МАРКО ЈОВАНОВИЋ ПРЕДУЗЕТНИК ГЕОДЕТСКЕ АКТИВНОСТИ БИРО РАЗМЕРА БЕЧМЕН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обросав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M&amp;B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ДЕТСКИ БИРО СИНОР З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вид</text:p>
          </table:table-cell>
          <table:table-cell office:value-type="string" table:style-name="ce1">
            <text:p>То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KLM INŽENJERING TM DOO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Раду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-HIDROINŽENJE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Благ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ILOŠ VELIČKOVIĆ PR AGENCIJA ZA GEODETSKE USLUGE GEOMILIMETAR KRALJ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LINK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Сто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АЛЕКСАНДАР СТОЈКОВИЋ ПР ГЕОДЕТСКИ БИРО АС ГЕОМЕТАР РАЉ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Спа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АЛЕКСАНДРА СПАСИЋ ПР ГЕОДЕТСКА АГЕНЦИЈА ГЕО-КОСМАЈ МЛАДЕНОВ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Вујанац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GENCIJA GEO-RAŠKA DRAGAN MILOVIĆ PR, RAŠKA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офија</text:p>
          </table:table-cell>
          <table:table-cell office:value-type="string" table:style-name="ce1">
            <text:p>Вукоји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ОРАН ЈАНКОВ ПР ГЕОДЕТСКИ БИРО ГЕОЛОГИСТИКА УБ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НЕНАД КРСТИЋ ПР АГЕНЦИЈА ЗА ГЕОДЕТСКЕ УСЛУГЕ НГК ГЕО БИРО БАБУШНИЦ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лими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ŽELIMIR PETROVIĆ PREDUZETNIK AGENCIJA ZA GEODETSKE RADOVE EURO GE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Јанк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ОРАН ЈАНКОВ ПР ГЕОДЕТСКИ БИРО ГЕОЛОГИСТИКА УБ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ГЕО СТУДИО Д.О.О. НИШ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Бозок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RUŠTVO SA OGRANIČENOM ODGOVORNOŠĆU GEODIGIT, SREMSKA MITROV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Вујанац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ТОП ГЕО ДОО БЕОГРАД-ВОЖДОВ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ин</text:p>
          </table:table-cell>
          <table:table-cell office:value-type="string" table:style-name="ce1">
            <text:p>Лежа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JOKIĆ DOO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Миш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мир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projektovanje geodeziju konsalting i posredovanje ANAKVADRAT DOO NIŠ-MEDIA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а</text:p>
          </table:table-cell>
          <table:table-cell office:value-type="string" table:style-name="ce1">
            <text:p>Миља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 SISTEM PLUS DOO, NI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ја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-PRIZMA D.O.O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По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RĐAN POJIĆ PR INŽENJERSKE USLUGE GEOBILD BORČ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Оливе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ARKO RADOJKOVIĆ PR GEODETSKI BIRO GEO DARKO JAGODI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Елеонора</text:p>
          </table:table-cell>
          <table:table-cell office:value-type="string" table:style-name="ce1">
            <text:p>Стамболиј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ILAN STAMBOLIJA PR, BIRO ZA GEODETSKE POSLOVE I OSTALE POSLOVNE AKTIVNOSTI, TRGOVINU I GRAĐEVINU STAMBOLIJA, ZRENJAN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елица</text:p>
          </table:table-cell>
          <table:table-cell office:value-type="string" table:style-name="ce1">
            <text:p>Ри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АЛЕКСАНДАР БОГДАНОВИЋ ПР ГЕОДЕТСКЕ УСЛУГЕ ГЕОЛУК ПРОКУПЉЕ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либорка</text:p>
          </table:table-cell>
          <table:table-cell office:value-type="string" table:style-name="ce1">
            <text:p>Макс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ALIBORKA MAKSOVIĆ PR GEODETSKI BIRO GEODAVS SURDUL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Урош</text:p>
          </table:table-cell>
          <table:table-cell office:value-type="string" table:style-name="ce1">
            <text:p>Вељ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- 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Урош</text:p>
          </table:table-cell>
          <table:table-cell office:value-type="string" table:style-name="ce1">
            <text:p>Вељ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ATA CONSULTING DOO ZA PROJEKTOVANJE, INŽENJERING I USLUGE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Капларски Вуком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LEKSANDRA KAPLARSKI VUKOMANOVIĆ PR GEODETSKE AKTIVNOSTI GEO ALEKSANDRA SRBOBR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ГЕОДЕТСКИ БИРО ГАУС ДОО БЕОГРАД-ВОЖДОВ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ван</text:p>
          </table:table-cell>
          <table:table-cell office:value-type="string" table:style-name="ce1">
            <text:p>Пе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ЈАВНО ПРЕДУЗЕЋЕ ЗА УРБАНИЗАМ И УРЕЂЕЊЕ ОПШТИНЕ ПРОКУПЉЕ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</text:p>
          </table:table-cell>
          <table:table-cell office:value-type="string" table:style-name="ce1">
            <text:p>Пау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GENCIJA GEOPRE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Пе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TEFAN STAMENKOVIĆ PR INŽENJERSKE DELATNOSTI I TEHNIČKO SAVETOVANJE GEO MAP SPL LESKO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Лацм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DUZEĆE ZA TRGOVINU, USLUGE I GRADJEVINARSTVO INICIJAL DOO BEOGRAD (VOŽDOVAC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та</text:p>
          </table:table-cell>
          <table:table-cell office:value-type="string" table:style-name="ce1">
            <text:p>Ву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LEKSANDAR MIHAILOVÍĆ PREDUZETNIK SZR GEOMETAR VALJE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Богат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OŽIDAR BOGATINOVIĆ PR INŽENJERSKE DELATNOSTI I TEHNIČKO SAVETOVANJE GEO PROJEKT INŽENJERING VINAR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Ца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ZA UPRAVLJANJE NEPOKRETNOSTIMA URBIM DOO BEOGRAD(ČUKARIC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Ца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ЈОВАН ЦАКИЋ ПР БИРО ЗА ГЕОДЕТСКЕ УСЛУГЕ ГЕО ЦАКИЋ ЛЕСКОВ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Триф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UNIVERZITET U NOVOM SADU GRAĐEVINSKI FAKULTET SUBOT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ихомир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ЈАВНО ПРЕДУЗЕЋЕ ЗА ПРЕЧИШЋАВАЊЕ И ДИСТРИБУЦИЈУ ВОДЕ, ПРЕЧИШЋАВАЊЕ И ОДВОЂЕЊЕ ОТПАДНИХ ВОДА И ОДВОЂЕЊЕ АТМОСФЕРСКИХ ВОДА ВОДОВОД ВРАЊЕ, ПОТПУНА ОДГОВОР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Кубу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UNIVERZITET U NOVOM SADU GRAĐEVINSKI FAKULTET SUBOT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лијо</text:p>
          </table:table-cell>
          <table:table-cell office:value-type="string" table:style-name="ce1">
            <text:p>Гостими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ALIJO GOSTIMIROVIĆ PR RADNJA ZA INŽENJERSKE DELATNOSTI GEOPLAN INŽENJERING BAČKA TOPOL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Ва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Петрома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AŠA JORDANOV PR GEODETSKI BIRO GEOGROUP NEGO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Купрешан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MILAN KUPREŠANIN PR INŽENJERSKE DELATNOSTI I TEHNIČKO SAVETOVANJE TRIGONOS 2018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Исаи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CAD SOLUTIONS DOO BEOGRAD-NOVI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ŠANE-S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Боји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РАСТКО БОЈИЧИЋ ПР БИРО ЗА ГЕОДЕТСКЕ РАДОВЕ ГЕО БОЈИЧИЋ ВАЉЕВ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НЕНАД ЂОРЂЕВИЋ ПРЕДУЗЕТНИК РАДЊА ЗА ИЗВОЂЕЊЕ ГЕОДЕТСКИХ ПОСЛОВА БЕЛА ПАЛАНК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слав</text:p>
          </table:table-cell>
          <table:table-cell office:value-type="string" table:style-name="ce1">
            <text:p>Ста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APUTNIK-M D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IVREDNO DRUŠTVO ZA GRADNJU I INŽENJERING TEHNOGRADNJA DOO KRUŠE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ADNJA ZA GEODETSKE USLUGE VISITOR ZORAN NOVIĆEVIĆ PREDUZETNIK BEOGRAD (ZVEZDAR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ћ</text:p>
          </table:table-cell>
          <table:table-cell office:value-type="string" table:style-name="ce1">
            <text:p>Мија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ТАЊА РАЈИЋ ПР ГЕОДЕТСКИ БИРО АЛФА ГЕО КРАГУЈЕВА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CAD SOLUTIONS DOO BEOGRAD-NOVI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Пај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VA AGENCI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анимир</text:p>
          </table:table-cell>
          <table:table-cell office:value-type="string" table:style-name="ce1">
            <text:p>Тра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DRUŠTVO ZA GEODETSKE I INŽINJERING POSLOVE GEODETSKI BIRO NAIS DOO NI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љко</text:p>
          </table:table-cell>
          <table:table-cell office:value-type="string" table:style-name="ce1">
            <text:p>Седлар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TUGR A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Дри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MILAN KUPREŠANIN PR INŽENJERSKE DELATNOSTI I TEHNIČKO SAVETOVANJE TRIGONOS 2018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Булат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Небриг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KODAR ENERGOMONTAŽA DOO BEOGRAD(ZEMUN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ЕЛЕНА МАТИЋ ПРЕДУЗЕТНИК АГЕНЦИЈА ЗА ГЕОДЕТСКЕ ПОСЛОВЕ ГЕОТИМ МАТИЋ З ВАЉЕВ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Перич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ЖЕЉКО ПЕРИЧЕВИЋ ПР ИНЖЕЊЕРСКЕ ДЕЛАТНОСТИ И ТЕХНИЧКО САВЕТОВАЊЕ ГЕОМЕТАР Ж КУЛА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Стева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рсеније</text:p>
          </table:table-cell>
          <table:table-cell office:value-type="string" table:style-name="ce1">
            <text:p>Бодрож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RSENIJE BODROŽIĆ PR AGENCIJA ZA GEODETSKE USLUGE ABGEOENGINEERING INĐI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</text:p>
          </table:table-cell>
          <table:table-cell office:value-type="string" table:style-name="ce1">
            <text:p>Говедариц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Зафи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ENAD ZAFIROVIĆ PR AGENCIJA ZA PRUŽANJE GEODETSKIH USLUGA GEO SPES BEOGR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Тра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 BUJANO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асмина</text:p>
          </table:table-cell>
          <table:table-cell office:value-type="string" table:style-name="ce1">
            <text:p>Лазаревић Станој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ГЕО СТУДИО Д.О.О. НИШ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OJISLAV OBRADOVIĆ PR GEODETSKE USLUGE GEOLAND 032 GORNJI MILANOVA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нијела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Ми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Гој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Сим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Сто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Ка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мислав</text:p>
          </table:table-cell>
          <table:table-cell office:value-type="string" table:style-name="ce1">
            <text:p>Дамј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сна</text:p>
          </table:table-cell>
          <table:table-cell office:value-type="string" table:style-name="ce1">
            <text:p>Гој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инела</text:p>
          </table:table-cell>
          <table:table-cell office:value-type="string" table:style-name="ce1">
            <text:p>Бој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амара</text:p>
          </table:table-cell>
          <table:table-cell office:value-type="string" table:style-name="ce1">
            <text:p>Везингер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Жив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Цветибор</text:p>
          </table:table-cell>
          <table:table-cell office:value-type="string" table:style-name="ce1">
            <text:p>Хинд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Радој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Драку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сав</text:p>
          </table:table-cell>
          <table:table-cell office:value-type="string" table:style-name="ce1">
            <text:p>Антон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шко</text:p>
          </table:table-cell>
          <table:table-cell office:value-type="string" table:style-name="ce1">
            <text:p>Бош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Трај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је</text:p>
          </table:table-cell>
          <table:table-cell office:value-type="string" table:style-name="ce1">
            <text:p>Ћо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ада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ојан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Ђу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Да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Суботички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Ћулум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Гочани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Пе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ош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Перјани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Терз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рица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ужа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ица</text:p>
          </table:table-cell>
          <table:table-cell office:value-type="string" table:style-name="ce1">
            <text:p>Гу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Боја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Мич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бољуб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Елеонора</text:p>
          </table:table-cell>
          <table:table-cell office:value-type="string" table:style-name="ce1">
            <text:p>Стамболиј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Петк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јана</text:p>
          </table:table-cell>
          <table:table-cell office:value-type="string" table:style-name="ce1">
            <text:p>Елез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едо</text:p>
          </table:table-cell>
          <table:table-cell office:value-type="string" table:style-name="ce1">
            <text:p>Ме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ина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Рад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арољ</text:p>
          </table:table-cell>
          <table:table-cell office:value-type="string" table:style-name="ce1">
            <text:p>Руж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мир</text:p>
          </table:table-cell>
          <table:table-cell office:value-type="string" table:style-name="ce1">
            <text:p>Јањ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ђан</text:p>
          </table:table-cell>
          <table:table-cell office:value-type="string" table:style-name="ce1">
            <text:p>Ради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</text:p>
          </table:table-cell>
          <table:table-cell office:value-type="string" table:style-name="ce1">
            <text:p>Хрг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ми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нка</text:p>
          </table:table-cell>
          <table:table-cell office:value-type="string" table:style-name="ce1">
            <text:p>Домуз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Керкез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о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Мари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сенија</text:p>
          </table:table-cell>
          <table:table-cell office:value-type="string" table:style-name="ce1">
            <text:p>Баб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Ан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ије</text:p>
          </table:table-cell>
          <table:table-cell office:value-type="string" table:style-name="ce1">
            <text:p>Груба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атјана</text:p>
          </table:table-cell>
          <table:table-cell office:value-type="string" table:style-name="ce1">
            <text:p>Чорта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је</text:p>
          </table:table-cell>
          <table:table-cell office:value-type="string" table:style-name="ce1">
            <text:p>Манд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Едвин</text:p>
          </table:table-cell>
          <table:table-cell office:value-type="string" table:style-name="ce1">
            <text:p>Ну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енко</text:p>
          </table:table-cell>
          <table:table-cell office:value-type="string" table:style-name="ce1">
            <text:p>Ђу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смир</text:p>
          </table:table-cell>
          <table:table-cell office:value-type="string" table:style-name="ce1">
            <text:p>Рам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сав</text:p>
          </table:table-cell>
          <table:table-cell office:value-type="string" table:style-name="ce1">
            <text:p>Јањ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Лу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ћ</text:p>
          </table:table-cell>
          <table:table-cell office:value-type="string" table:style-name="ce1">
            <text:p>Солдат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Вујк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ван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о</text:p>
          </table:table-cell>
          <table:table-cell office:value-type="string" table:style-name="ce1">
            <text:p>Килибард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Глиго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Пушиц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стимир</text:p>
          </table:table-cell>
          <table:table-cell office:value-type="string" table:style-name="ce1">
            <text:p>Биочан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Радоњ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Блаж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Ас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тко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Кон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Мил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Миле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Милут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Шап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Чив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Костадин</text:p>
          </table:table-cell>
          <table:table-cell office:value-type="string" table:style-name="ce1">
            <text:p>Па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Зорој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Секу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санка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нко</text:p>
          </table:table-cell>
          <table:table-cell office:value-type="string" table:style-name="ce1">
            <text:p>Вујанац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Деспот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Гамбе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либорка</text:p>
          </table:table-cell>
          <table:table-cell office:value-type="string" table:style-name="ce1">
            <text:p>Макс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воје</text:p>
          </table:table-cell>
          <table:table-cell office:value-type="string" table:style-name="ce1">
            <text:p>Аврам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гистар техичких наука из области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Драг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нијела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Весе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Новоселац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Рад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гдан</text:p>
          </table:table-cell>
          <table:table-cell office:value-type="string" table:style-name="ce1">
            <text:p>Кић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Симиџиј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Немет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ца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Глиго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слав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Керкез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Богавац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зет</text:p>
          </table:table-cell>
          <table:table-cell office:value-type="string" table:style-name="ce1">
            <text:p>Шт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ница</text:p>
          </table:table-cell>
          <table:table-cell office:value-type="string" table:style-name="ce1">
            <text:p>Вукотић-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нојло</text:p>
          </table:table-cell>
          <table:table-cell office:value-type="string" table:style-name="ce1">
            <text:p>Милади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наука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Огњенка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Ни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Маној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ја</text:p>
          </table:table-cell>
          <table:table-cell office:value-type="string" table:style-name="ce1">
            <text:p>Ста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Благојевић-Хаџај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дреја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ој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Бућа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Бућа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Пет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Гагу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Бакмаз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ин</text:p>
          </table:table-cell>
          <table:table-cell office:value-type="string" table:style-name="ce1">
            <text:p>Бачванс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Субо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б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Чепе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ђелко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ко</text:p>
          </table:table-cell>
          <table:table-cell office:value-type="string" table:style-name="ce1">
            <text:p>Љу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Ко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тко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инко</text:p>
          </table:table-cell>
          <table:table-cell office:value-type="string" table:style-name="ce1">
            <text:p>Миле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дријана</text:p>
          </table:table-cell>
          <table:table-cell office:value-type="string" table:style-name="ce1">
            <text:p>Оњ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рица</text:p>
          </table:table-cell>
          <table:table-cell office:value-type="string" table:style-name="ce1">
            <text:p>Та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Ђа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Ла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Борисављ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Вуј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Вуч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Буд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Обрад</text:p>
          </table:table-cell>
          <table:table-cell office:value-type="string" table:style-name="ce1">
            <text:p>Пе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Кисо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Петрони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епосава</text:p>
          </table:table-cell>
          <table:table-cell office:value-type="string" table:style-name="ce1">
            <text:p>Мусул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андранка</text:p>
          </table:table-cell>
          <table:table-cell office:value-type="string" table:style-name="ce1">
            <text:p>Пандур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Јеврем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Шу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Мајсто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Ћир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мица</text:p>
          </table:table-cell>
          <table:table-cell office:value-type="string" table:style-name="ce1">
            <text:p>Васил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Мазињан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Јова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мир</text:p>
          </table:table-cell>
          <table:table-cell office:value-type="string" table:style-name="ce1">
            <text:p>И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амара</text:p>
          </table:table-cell>
          <table:table-cell office:value-type="string" table:style-name="ce1">
            <text:p>Рилак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Мар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Ћос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Бонџу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одор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ко</text:p>
          </table:table-cell>
          <table:table-cell office:value-type="string" table:style-name="ce1">
            <text:p>Игња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Пет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Капларски Вуком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Ив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Натарош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ић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Р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Гарче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Ви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Ва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Парез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Вид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Будисављ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Смиљ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Лазар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Ђак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бислав</text:p>
          </table:table-cell>
          <table:table-cell office:value-type="string" table:style-name="ce1">
            <text:p>Станој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Ђурђ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Велич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бислав</text:p>
          </table:table-cell>
          <table:table-cell office:value-type="string" table:style-name="ce1">
            <text:p>Љубоми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ивко</text:p>
          </table:table-cell>
          <table:table-cell office:value-type="string" table:style-name="ce1">
            <text:p>Пивнички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Јо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ња</text:p>
          </table:table-cell>
          <table:table-cell office:value-type="string" table:style-name="ce1">
            <text:p>Бож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Ден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ко</text:p>
          </table:table-cell>
          <table:table-cell office:value-type="string" table:style-name="ce1">
            <text:p>Вукобра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дељко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лимир</text:p>
          </table:table-cell>
          <table:table-cell office:value-type="string" table:style-name="ce1">
            <text:p>Боја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амара</text:p>
          </table:table-cell>
          <table:table-cell office:value-type="string" table:style-name="ce1">
            <text:p>Хи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ијана</text:p>
          </table:table-cell>
          <table:table-cell office:value-type="string" table:style-name="ce1">
            <text:p>Об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Панџ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сидор</text:p>
          </table:table-cell>
          <table:table-cell office:value-type="string" table:style-name="ce1">
            <text:p>Кец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слав</text:p>
          </table:table-cell>
          <table:table-cell office:value-type="string" table:style-name="ce1">
            <text:p>Стој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омир</text:p>
          </table:table-cell>
          <table:table-cell office:value-type="string" table:style-name="ce1">
            <text:p>Тописи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гдан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етлана</text:p>
          </table:table-cell>
          <table:table-cell office:value-type="string" table:style-name="ce1">
            <text:p>Шкрељ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Гу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ш</text:p>
          </table:table-cell>
          <table:table-cell office:value-type="string" table:style-name="ce1">
            <text:p>Вра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Вуче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Кескин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Купрешан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нко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мјан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дин</text:p>
          </table:table-cell>
          <table:table-cell office:value-type="string" table:style-name="ce1">
            <text:p>Паун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Боји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И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Едвин</text:p>
          </table:table-cell>
          <table:table-cell office:value-type="string" table:style-name="ce1">
            <text:p>Ну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утин</text:p>
          </table:table-cell>
          <table:table-cell office:value-type="string" table:style-name="ce1">
            <text:p>Илин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хајло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на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ацко</text:p>
          </table:table-cell>
          <table:table-cell office:value-type="string" table:style-name="ce1">
            <text:p>Георгие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Анђел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а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Јокс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ојкан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слав</text:p>
          </table:table-cell>
          <table:table-cell office:value-type="string" table:style-name="ce1">
            <text:p>Даб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ко</text:p>
          </table:table-cell>
          <table:table-cell office:value-type="string" table:style-name="ce1">
            <text:p>Драш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</text:p>
          </table:table-cell>
          <table:table-cell office:value-type="string" table:style-name="ce1">
            <text:p>Мит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Еролд</text:p>
          </table:table-cell>
          <table:table-cell office:value-type="string" table:style-name="ce1">
            <text:p>Иван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авиш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ња</text:p>
          </table:table-cell>
          <table:table-cell office:value-type="string" table:style-name="ce1">
            <text:p>Рад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Секу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рица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Орешчан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Јанк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воје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ња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Анђе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ја</text:p>
          </table:table-cell>
          <table:table-cell office:value-type="string" table:style-name="ce1">
            <text:p>Гру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Маки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ица</text:p>
          </table:table-cell>
          <table:table-cell office:value-type="string" table:style-name="ce1">
            <text:p>Чво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алијо</text:p>
          </table:table-cell>
          <table:table-cell office:value-type="string" table:style-name="ce1">
            <text:p>Гостими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Чарап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сна</text:p>
          </table:table-cell>
          <table:table-cell office:value-type="string" table:style-name="ce1">
            <text:p>Јефте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Чакшираш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Вучен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Миљ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етлана</text:p>
          </table:table-cell>
          <table:table-cell office:value-type="string" table:style-name="ce1">
            <text:p>Лазар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адежда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Мија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Бјелиц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ерица</text:p>
          </table:table-cell>
          <table:table-cell office:value-type="string" table:style-name="ce1">
            <text:p>Сабљ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(дипломске академске студије)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Радулаш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Мил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ања</text:p>
          </table:table-cell>
          <table:table-cell office:value-type="string" table:style-name="ce1">
            <text:p>Радош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јко</text:p>
          </table:table-cell>
          <table:table-cell office:value-type="string" table:style-name="ce1">
            <text:p>Шорг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Ариз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аноје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Тан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ша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омчило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Крста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илиц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Бур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Дави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Па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вој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асмина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Стамен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Не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чко</text:p>
          </table:table-cell>
          <table:table-cell office:value-type="string" table:style-name="ce1">
            <text:p>Стаменов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мир</text:p>
          </table:table-cell>
          <table:table-cell office:value-type="string" table:style-name="ce1">
            <text:p>Неш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а</text:p>
          </table:table-cell>
          <table:table-cell office:value-type="string" table:style-name="ce1">
            <text:p>Ђу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етлана</text:p>
          </table:table-cell>
          <table:table-cell office:value-type="string" table:style-name="ce1">
            <text:p>Поп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Јокси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ница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Рад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рагослав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еван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тојанка</text:p>
          </table:table-cell>
          <table:table-cell office:value-type="string" table:style-name="ce1">
            <text:p>Бран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гистар техичких наука из области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ка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идиј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инослав</text:p>
          </table:table-cell>
          <table:table-cell office:value-type="string" table:style-name="ce1">
            <text:p>Мацур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Гамбел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Медој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Халит</text:p>
          </table:table-cell>
          <table:table-cell office:value-type="string" table:style-name="ce1">
            <text:p>Реџ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етоми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ко</text:p>
          </table:table-cell>
          <table:table-cell office:value-type="string" table:style-name="ce1">
            <text:p>Бошња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љенко</text:p>
          </table:table-cell>
          <table:table-cell office:value-type="string" table:style-name="ce1">
            <text:p>Вој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Ив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Теодора</text:p>
          </table:table-cell>
          <table:table-cell office:value-type="string" table:style-name="ce1">
            <text:p>Димитријевић Ковин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лија</text:p>
          </table:table-cell>
          <table:table-cell office:value-type="string" table:style-name="ce1">
            <text:p>Стојиће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анчо</text:p>
          </table:table-cell>
          <table:table-cell office:value-type="string" table:style-name="ce1">
            <text:p>Божинов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ко</text:p>
          </table:table-cell>
          <table:table-cell office:value-type="string" table:style-name="ce1">
            <text:p>Страи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ијана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Шиш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ивојин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Ђу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ца</text:p>
          </table:table-cell>
          <table:table-cell office:value-type="string" table:style-name="ce1">
            <text:p>Ми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Том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Вуји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исав</text:p>
          </table:table-cell>
          <table:table-cell office:value-type="string" table:style-name="ce1">
            <text:p>Цве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иша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удимир</text:p>
          </table:table-cell>
          <table:table-cell office:value-type="string" table:style-name="ce1">
            <text:p>Цви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ра</text:p>
          </table:table-cell>
          <table:table-cell office:value-type="string" table:style-name="ce1">
            <text:p>Крн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Глишин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Воркап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Обућина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Љубомир</text:p>
          </table:table-cell>
          <table:table-cell office:value-type="string" table:style-name="ce1">
            <text:p>Ма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Тесла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селин</text:p>
          </table:table-cell>
          <table:table-cell office:value-type="string" table:style-name="ce1">
            <text:p>Петиј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Шорак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Стоил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јко</text:p>
          </table:table-cell>
          <table:table-cell office:value-type="string" table:style-name="ce1">
            <text:p>Са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Андр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ања</text:p>
          </table:table-cell>
          <table:table-cell office:value-type="string" table:style-name="ce1">
            <text:p>Давид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Коц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Лазар</text:p>
          </table:table-cell>
          <table:table-cell office:value-type="string" table:style-name="ce1">
            <text:p>Игњаче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вица</text:p>
          </table:table-cell>
          <table:table-cell office:value-type="string" table:style-name="ce1">
            <text:p>Неш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Пенч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Сав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Грачанац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Мрђен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Рада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Цвеј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Кој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иолета</text:p>
          </table:table-cell>
          <table:table-cell office:value-type="string" table:style-name="ce1">
            <text:p>Раду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ле</text:p>
          </table:table-cell>
          <table:table-cell office:value-type="string" table:style-name="ce1">
            <text:p>Дави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у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Аврам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ерољуб</text:p>
          </table:table-cell>
          <table:table-cell office:value-type="string" table:style-name="ce1">
            <text:p>Милој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Пићур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Век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Живко</text:p>
          </table:table-cell>
          <table:table-cell office:value-type="string" table:style-name="ce1">
            <text:p>Пивнички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Булат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уксан</text:p>
          </table:table-cell>
          <table:table-cell office:value-type="string" table:style-name="ce1">
            <text:p>Мос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Остој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Јович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Каралић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table:number-columns-repeated="16378"/>
        </table:table-row>
        <table:table-row table:number-rows-repeated="1047226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arina Radulović</dc:creator>
    <meta:creation-date>2006-09-16T00:00:00Z</meta:creation-date>
    <dc:date>2022-06-13T12:42:35Z</dc:date>
  </office:meta>
</office:document-meta>
</file>