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ZaposleniIme</text:p>
          </table:table-cell>
          <table:table-cell office:value-type="string" table:style-name="ce2">
            <text:p>ZaposleniPrezime</text:p>
          </table:table-cell>
          <table:table-cell office:value-type="string" table:style-name="ce2">
            <text:p>ZaposleniLicencaVrstaNaziv</text:p>
          </table:table-cell>
          <table:table-cell office:value-type="string" table:style-name="ce2">
            <text:p>ZaposleniZvanjeNaziv</text:p>
          </table:table-cell>
          <table:table-cell office:value-type="string" table:style-name="ce2">
            <text:p>OrganizacijaNaziv</text:p>
          </table:table-cell>
          <table:table-cell office:value-type="string" table:style-name="ce2">
            <text:p>Expr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вена</text:p>
          </table:table-cell>
          <table:table-cell office:value-type="string" table:style-name="ce1">
            <text:p>Т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G GEO SURVEY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у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Чорд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S GEOLIN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Јур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ZAVOD ZA URBANIZAM VOJVODIN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Бјелај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OPARK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EKA GE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асиље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Тодо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мио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Букар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DUL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узана</text:p>
          </table:table-cell>
          <table:table-cell office:value-type="string" table:style-name="ce1">
            <text:p>Ме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о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Пандр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силије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ко</text:p>
          </table:table-cell>
          <table:table-cell office:value-type="string" table:style-name="ce1">
            <text:p>Г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ђан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од</text:p>
          </table:table-cell>
          <table:table-cell office:value-type="string" table:style-name="ce1">
            <text:p>Мугурел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Ка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Кал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Шолај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GEODEZ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о</text:p>
          </table:table-cell>
          <table:table-cell office:value-type="string" table:style-name="ce1">
            <text:p>Јарч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угослав</text:p>
          </table:table-cell>
          <table:table-cell office:value-type="string" table:style-name="ce1">
            <text:p>Бељ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нко</text:p>
          </table:table-cell>
          <table:table-cell office:value-type="string" table:style-name="ce1">
            <text:p>Џог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ŽOGOVIĆ COMPANY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OL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Кукољ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ца</text:p>
          </table:table-cell>
          <table:table-cell office:value-type="string" table:style-name="ce1">
            <text:p>Крст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RINA JANKOVIĆ PR GEODETSKA RADNJA MG-MAP TRSTENIK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це</text:p>
          </table:table-cell>
          <table:table-cell office:value-type="string" table:style-name="ce1">
            <text:p>Стевано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RAD BOCE STEVANOSKI PR KALUĐER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а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UŠEVACPUT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Пе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UGR AR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ватије</text:p>
          </table:table-cell>
          <table:table-cell office:value-type="string" table:style-name="ce1">
            <text:p>Ср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GEO-VO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B PROJEKT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Ћу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ИЗОХИПСА 2017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Драп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Пери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кица</text:p>
          </table:table-cell>
          <table:table-cell office:value-type="string" table:style-name="ce1">
            <text:p>Донч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ГЕО-ПРИЗМА О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Чукур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 PL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ислав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JAVNO PREDUZEĆE URBANIZAM I IZGRADNJA LESK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PRIVREDNO DRUŠTVO ZA IZGRADNJU ELEKTROENERGETSKIH OBJEKATA ELEKTROISTOK-IZGRADNJA DOO, BEOGRAD (PALILUL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Лангенекер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овил</text:p>
          </table:table-cell>
          <table:table-cell office:value-type="string" table:style-name="ce1">
            <text:p>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CENTAR ZA PUTEVE VOJVODINE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TC NIS - NAFTAGAS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тин</text:p>
          </table:table-cell>
          <table:table-cell office:value-type="string" table:style-name="ce1">
            <text:p>Вук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IGMA IM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угар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нисав</text:p>
          </table:table-cell>
          <table:table-cell office:value-type="string" table:style-name="ce1">
            <text:p>Трип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NISAV TRIPKOVIĆ PR GEODETSKE USLUGE TRIGONUM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струковне студ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LENNIUM TEAM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ZAVOD ZA URBANIZAM VOJVODIN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Жупун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MAP SAMOSTALNA AGENCIJA ZA GEODETSKE USLUGE I PROJEKTOVANJE MIHAJLOVIĆ RAJICA PREDUZETNIK, BEOGRAD(ČUKARIC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Мр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Баст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Дрч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ETAR DRČA PR GEODETSKI BIRO DP GEOMETAR ODŽ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к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R GRADN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удит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Меште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че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-ZOOM, KR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ш</text:p>
          </table:table-cell>
          <table:table-cell office:value-type="string" table:style-name="ce1">
            <text:p>Батура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Буји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Анџ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гљеша</text:p>
          </table:table-cell>
          <table:table-cell office:value-type="string" table:style-name="ce1">
            <text:p>Бра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есак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LEKTROVOJVODIN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Март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LMAK GEODEZIJA,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Мунћа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теп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ујица</text:p>
          </table:table-cell>
          <table:table-cell office:value-type="string" table:style-name="ce1">
            <text:p>С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дислав</text:p>
          </table:table-cell>
          <table:table-cell office:value-type="string" table:style-name="ce1">
            <text:p>Керко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Ћос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NT-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ATKO MITROVIĆ-NISKOGRADNJ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Павл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UDIO ZA GEODETSKE POSLOVE INTERGE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Ст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Теш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Шу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LMAK GEODEZIJA,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абријел</text:p>
          </table:table-cell>
          <table:table-cell office:value-type="string" table:style-name="ce1">
            <text:p>Јурас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Ђу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UGOTRADE GEODEZ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Спас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ВЛАДАН СПАСЕНОВИЋ ПР БИРО ЗА ГЕОДЕЗИЈУ И ПРОЈЕКТОВАЊЕ ЗЕМЉОМЕР ЛОЗНИЦ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Дуганџиј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AP NS 021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Милија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B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DOO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OPREMA D.O.O. JELAŠN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дељк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ГЕОГЛОБАЛ ДОО НОВИ С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убал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ња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NIK N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-2N-B.B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RU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ица</text:p>
          </table:table-cell>
          <table:table-cell office:value-type="string" table:style-name="ce1">
            <text:p>Мил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уђе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IDIJAN 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екин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"ZAVOD ZA IZGRADNJU GRADA"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BS GEOPUĐ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ZIJA P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UDARSKI INSTITUT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AVNO KOMUNALNO PREDUZEĆE VODOVOD MIONICA, MIONICA (VAROŠIC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IKI PLUS CAK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SIS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к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АТИКА 010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Зирам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Цвијет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2N-B.B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Буђе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ERIDIJAN 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BS GEOPUĐ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ан</text:p>
          </table:table-cell>
          <table:table-cell office:value-type="string" table:style-name="ce1">
            <text:p>Огриз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јица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еља</text:p>
          </table:table-cell>
          <table:table-cell office:value-type="string" table:style-name="ce1">
            <text:p>Кара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во</text:p>
          </table:table-cell>
          <table:table-cell office:value-type="string" table:style-name="ce1">
            <text:p>Зе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EXP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VOD ZA URBANIZAM KULA-ODŽACI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WORK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FIRMA GEOWORK DOO KUL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Ку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ETAR-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М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KO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URB TEAM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KON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о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тислав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Шумадинка</text:p>
          </table:table-cell>
          <table:table-cell office:value-type="string" table:style-name="ce1">
            <text:p>Огњ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уњ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GENCIJA ZA GEODETSKE POSLOVE MUNJ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ист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KT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Шикањ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SRBIJAVOD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KU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Ву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ID-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брила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ONTING-KATASTARSKI POSLOVI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Констант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ZA GEODEZIJU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VODE VOJVODIN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Бос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VODE VOJVODIN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S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Ристовс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Добр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JKP TOPLOVO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Лер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Куз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Вук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BEOGRADVOD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MEĐA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онџ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Звиз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Орељ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Трн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Качавенд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ГЛОБАЛ ДОО НОВИ С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CENTAR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Лаз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VODOVO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Ота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 DUX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Ив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INA LOLIĆ PR AGENCIJA ZA GEODETSKE AKTIVNOSTI GEO PENI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љешт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ТОП ГЕО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р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OO GEOI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Јосим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I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Стан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CAG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I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3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PHA TEA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Бал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GEAZONA DOO UB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O PREDUYEĆE PSV DOO, UB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лагота</text:p>
          </table:table-cell>
          <table:table-cell office:value-type="string" table:style-name="ce1">
            <text:p>Уљ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Хорг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LIVON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Лудош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Г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Љуб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 2011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сав</text:p>
          </table:table-cell>
          <table:table-cell office:value-type="string" table:style-name="ce1">
            <text:p>Ба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ИКОЛА ЗИРОЈЕВИЋ ПР ГЕОДЕТСКИ БИРО ГЕОМЕТАР 036 КРАЉЕВ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Нов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Зир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GRAĐEVINSKO ZEMLJIŠTE I PUTEVE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БРАНИСЛАВ СТОШИЋ ПР ГЕОДЕТСКИ БИРО ГЕОБАКС ВЛАДИЧИН ХАН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TEMERIN TEMER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- DITA <text:s/>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DITA <text:s/>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Јаго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Бељ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Самар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-KOMER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још</text:p>
          </table:table-cell>
          <table:table-cell office:value-type="string" table:style-name="ce1">
            <text:p>Бен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Андре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рич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евет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МОРАВ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O PREMERAVANJE TERENA ĐORĐE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ђен</text:p>
          </table:table-cell>
          <table:table-cell office:value-type="string" table:style-name="ce1">
            <text:p>Козомар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Грб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Еле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ORAN JEVIĆ PR AGENCIJA ZA INŽENJERSKE DELATNOSTI I TEHNIČKO SAVETOVANJE SAVA INŽENJERING GJ ŠI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оји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 PL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Мику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Вуј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Мал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GEOKO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TRADE GEODEZ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УРБАНИЗАМ СМЕДЕРЕВО СМЕДЕРЕВ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STEFANOVIĆ PR AGENCIJA ZA GEODETSKE USLUGE BEOGEO KALUĐER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смет</text:p>
          </table:table-cell>
          <table:table-cell office:value-type="string" table:style-name="ce1">
            <text:p>Махму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PREDUZEĆE ZA UREĐIVANJE GRAĐEVINSKOG ZEMLJIŠTA SJENICA SJEN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Вило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MITK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R GROUP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VES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Бож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-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-S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ко</text:p>
          </table:table-cell>
          <table:table-cell office:value-type="string" table:style-name="ce1">
            <text:p>Францешко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Регулације д.о.о. Сремска Митровиц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лашко</text:p>
          </table:table-cell>
          <table:table-cell office:value-type="string" table:style-name="ce1">
            <text:p>М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Кљ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KLJAJIĆ KLJAJIĆ DUŠKO PR UŽIC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Јос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12.SEPTEMBAR BAJINA BAŠ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Вићент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ZENI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Том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AS 032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мило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INŽENJERING - SDR O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јел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I GEODETSKI BIRO BE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Б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СТЕВО МИЛОВАНОВИЋ ПР ГЕОЕСТЕ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INŽENJERING - SDR O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AGENCIJA AKS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Лева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NE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EMLJOMER-ĆA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Буза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Срећ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LEKSANDAR NIKOLIĆ PR BIRO ZA GEODETSKI INŽENJERING A-SURVEY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OVIĆ NEŠA DOO LESK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Ивљ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IMS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SUS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ELIPS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урица</text:p>
          </table:table-cell>
          <table:table-cell office:value-type="string" table:style-name="ce1">
            <text:p>Угри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AKS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Хасим</text:p>
          </table:table-cell>
          <table:table-cell office:value-type="string" table:style-name="ce1">
            <text:p>Мал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L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Теш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Ђ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АРХ ИНЖЕЊЕРИНГ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ONTING 033 D.O.O. PRIJEPOL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Волар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Лојан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Фадил</text:p>
          </table:table-cell>
          <table:table-cell office:value-type="string" table:style-name="ce1">
            <text:p>Угљ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NP ST D.O.O. N. PAZ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Ч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Степ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ца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USLUGE GEOJU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GENCIJA ELIPS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K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 IZGRADNJU OBRENOV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тојад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ZA IZGRADNJU OBRENOV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ва</text:p>
          </table:table-cell>
          <table:table-cell office:value-type="string" table:style-name="ce1">
            <text:p>Милади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DE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SLA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Глав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VLADAN GLAVINIĆ PREDUZETNIK, AGENCIJA ZA KONSALTING PROJEKTOVANJE I GEODETSKE POSLOVE PARS BORČ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SISTEM M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IRAMID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Икод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VIZUR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CO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Ду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UT-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Тимо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Анд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ка</text:p>
          </table:table-cell>
          <table:table-cell office:value-type="string" table:style-name="ce1">
            <text:p>Мил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O PREDUYEĆE PSV DOO, U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е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S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OKING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е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Топа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SLUŽBA KOVAČ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Јо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GR GEO-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KP PARKING SERV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Грб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PARKING SERV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еоргије</text:p>
          </table:table-cell>
          <table:table-cell office:value-type="string" table:style-name="ce1">
            <text:p>Пруд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VIZURA 2014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A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Гав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GEODATA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ANTA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Ар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-GEOMETR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N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RADNJA GEOPROJEKT DRAGAN MITIĆ PREDUZETNIK VRNJAČKA BAN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аум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R GEO-MA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ка</text:p>
          </table:table-cell>
          <table:table-cell office:value-type="string" table:style-name="ce1">
            <text:p>Кириџ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Шћеп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рдан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A MERENJA GEOMETAR STAMENKOVIĆ MILEVA PR OBREN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а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RUŠTVO ZA PRUŽANJE GEODETSKIH USLUGA GEO BIM DOO,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аш</text:p>
          </table:table-cell>
          <table:table-cell office:value-type="string" table:style-name="ce1">
            <text:p>Кањо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Ра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Азде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METR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Кр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ол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ZR GEO-ST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CEN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RU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иша</text:p>
          </table:table-cell>
          <table:table-cell office:value-type="string" table:style-name="ce1">
            <text:p>Чук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Р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 GEO-LIN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ERRA NOV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ORAN SEVIĆ PREDUZETNIK SZR G.P.S-VIZURA LJUBOV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 GIS &amp; MA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јади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S GEOSYSTEM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мил</text:p>
          </table:table-cell>
          <table:table-cell office:value-type="string" table:style-name="ce1">
            <text:p>Феке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NON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Дивљ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URA-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Г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Магдал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Арс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ENAD ARSENOVIĆ PR GEODETSKA AGENCIJA ARSENOVIĆ BOGAT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сип</text:p>
          </table:table-cell>
          <table:table-cell office:value-type="string" table:style-name="ce1">
            <text:p>Магоч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PRIVATNA RADN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N PETROVIĆ PR GEODETSKI BIRO GEO IVAN &amp; DARKO PARAĆ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о</text:p>
          </table:table-cell>
          <table:table-cell office:value-type="string" table:style-name="ce1">
            <text:p>Блаж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ша</text:p>
          </table:table-cell>
          <table:table-cell office:value-type="string" table:style-name="ce1">
            <text:p>Зо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AZOR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МАРКО МИЛОСАВЉЕВИЋ ПР ГЕОДЕТСКЕ УСЛУГЕ ГЕОГРИД УБ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B GEO-LEVEL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Онимус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Ер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R GROUP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ЛАДИМИР ТОШИЋ ПР ГЕОДЕТСКА АГЕНЦИЈА ГЕО ТЕМА ЉИГ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Брату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ислав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Јак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-GEOSYSTEMS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LIDER DOO BUJAN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R&amp;B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Гул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 ZEMLJIŠ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арко</text:p>
          </table:table-cell>
          <table:table-cell office:value-type="string" table:style-name="ce1">
            <text:p>Да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Č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A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Везинге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ĐOK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HM-PROJEKT DRUŠTVO SA OGRANIČENOM ODGOVORNOŠĆU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EFAN STAMENKOVIĆ PR INŽENJERSKE DELATNOSTI I TEHNIČKO SAVETOVANJE GEO MAP SPL LESK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Момчил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NORTH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РАД-ПР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И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Бож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LOBALPREMER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е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Кнеж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IS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Петро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Ђе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ĐENIĆ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IGM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IZGRADNJU I RAZVOJ OPŠTINE PETROVAC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мир</text:p>
          </table:table-cell>
          <table:table-cell office:value-type="string" table:style-name="ce1">
            <text:p>Фејз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ZENI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GUC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NIKOL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NDRIJANA-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Кој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JA D.O.O. SVILAJN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Пе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D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Ђ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ELENA KARLIČIĆ PREDUZETNIK, AGENCIJA ZA GEODETSKE POSLOVE I INŽENJERING GEOPREMER PANČ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L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ENI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пасоје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ТАУР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аслав</text:p>
          </table:table-cell>
          <table:table-cell office:value-type="string" table:style-name="ce1">
            <text:p>Круљ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IONICA A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атко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MONTAŽA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Баса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KONT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PS GEOSYSTEM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GR GEOSRBIJA DIGIT, KALUĐER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Андо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-BIRO MILETA ANDONOVIĆ PR PIRO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Вуко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ING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Спас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ZA GEODETSKE USLUGE I PROJEKTOVANJE GEOPROJEKT MLADENOVIĆ NEBOJŠA PR, ALEKSIN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шко</text:p>
          </table:table-cell>
          <table:table-cell office:value-type="string" table:style-name="ce1">
            <text:p>Краља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Видев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-ING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иро</text:p>
          </table:table-cell>
          <table:table-cell office:value-type="string" table:style-name="ce1">
            <text:p>Крстев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 BUJAN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ВЛАД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Ма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F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Љу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Пр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STOK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Косов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TIN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NACR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FOT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Усе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Зе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EL-MOR AD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та</text:p>
          </table:table-cell>
          <table:table-cell office:value-type="string" table:style-name="ce1">
            <text:p>Мема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Радет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Дре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RKO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R MARINKO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I POSLOVNO-TEHNIČKE USLUGE GEO-ŽUPA ĐORĐEVIĆ MOMČILO PR, ALEKSANDR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Лазар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LAZAREV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Јеф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OBAVLJANJE GEODETSKIH POSLOVA GEONAIS NIKOLIĆ GRADIMIR PREDUZETNIK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Гај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ARK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луб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 - 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-TOP GU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R GEON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Бр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Чапк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ЛАН ЧАПКУНОВИЋ ПРЕДУЗЕТНИК БИРО ЗА ГЕОДЕТСКЕ РАДОВЕ ГЕО ПРИЗМА 011 БЕОГР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Перич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LOBODAN SAVOVIĆ PR AGENCIJA ZA GEODETSKE USLUGE, URBANISTIČKO-ARHITEKTONSKO PROJEKTOVANJE I KONSALTING GEODEZIJA GEO-INCH GROUP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VEST PROJEKT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ол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TRGOVINU PROIZVODNJU I USLUGE GTC SISTEM DOO BEOGRAD (ČUKARIC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Ради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Добрив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личко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К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GITAL KUK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ка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JANJA DRUŠTVO SA OGRANIČENOM ODGOVORNOŠĆU BEOGRAD(ČUKARIC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Ђо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ZR ZA PROJEKTOVANJE I IZVOĐENJE RADOVA RADING RADE ĐORIĆ PREDUZETNIK VLASOTINC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Лу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Здра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ZTR GEO S&amp;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ло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PEV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омир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M&amp;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IRAMIDA D.O.O.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сав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IDIJ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ERENJ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АРТ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A AGENCIJA GEOPREMER SRĐAN ZARIĆ PREDUZETNIK JAGODIN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пасе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&amp;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IĆA BEL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чић</text:p>
          </table:table-cell>
          <table:table-cell office:value-type="string" table:style-name="ce1">
            <text:p>Ш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ŠELO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Сав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Уз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IVATNA KANCELARIJA ZA GEODETSKE POSLOVE PRIVATNI GEOMETAR LJUBIŠA UZANOVIĆ PREDUZETNIK ŠAB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D.O.O. VASIĆ I MILUTINOVIĆ-GEODETSKI BIRO PETROVAC NA MLAV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Зубер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NACIONALNI PARK FRUŠKA GOR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NŽENJERING-PROJEK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EĐA ZORAN MATIĆ PR MLADENOVAC (VAROŠ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Насиф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E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Крчма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Седла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Ђе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ULKOM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RAGIŠ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EĐ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и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LINK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Ж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SPECIJAL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Никол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VRAGOL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Вуком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G-GEO TOPOL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Шуш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ROSTO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Див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Ћулум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нтелија</text:p>
          </table:table-cell>
          <table:table-cell office:value-type="string" table:style-name="ce1">
            <text:p>Ћо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СТАРТ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AUS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MERNIK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OBRADO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Ив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EOPREMER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Ив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TART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Иве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Ро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Јов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Ћ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LIMES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Ор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KON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TNET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NAISS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REKCIJA ZA RAZVOJ URBANIZAM I IZGRADNJU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Гру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AGENCIJA GE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оје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 ZORAN 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VIZURA S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Челе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IZURA S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ИС-ГЕОПРОЈЕКТ Д.О.О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Ма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CARPE DI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Шкривањ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ČOB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Виц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EM-PREMER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дор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Вељ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у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UC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ЕТРИ ЖЕЉКО И ВЛАД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Васи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CEN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DUX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К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ŽELJKO KATIĆ PREDUZETNIK INŽENJERSKE DELATNOSTI I TEHNIČKO SAVETOVANJE PRIZMA KŽ ZAJEČ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Ис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нка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AGAN MARINKOVIĆ PREDUZETNIK BIRO ZA GEODETSKE POSLOVE VIZURA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GEAZONA DOO U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Рад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G-GEO TOPOL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ар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TOPLOVO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у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Кре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овица</text:p>
          </table:table-cell>
          <table:table-cell office:value-type="string" table:style-name="ce1">
            <text:p>П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Коприв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DNJA ZA GEODETSKE USLUGE GEO-J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ЕТРИ МИЛОЈЕВИЋ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OBEZBEĐENJE JAVNE RASVETE RASVETA VARVARIN, VARVAR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каило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EXP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ков</text:p>
          </table:table-cell>
          <table:table-cell office:value-type="string" table:style-name="ce1">
            <text:p>Ер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ERGEJ STOJANOVIĆ PR INŽENJERSKE DELATNOSTI I TEHNIČKO SAVETOVANJE GEO S INŽENJERING LESK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I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а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M 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абор</text:p>
          </table:table-cell>
          <table:table-cell office:value-type="string" table:style-name="ce1">
            <text:p>Пош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UPRAVLJANJE PUTEVIMA, URBANISTIČKO PLANIRANJE I STANOVANJE SUBOT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ц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Крич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OŠKO BOŠKOVIĆ PR GEODETSKI BIRO GEO - BOŠKOVIĆ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GR GEODETSKA MEREN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ка</text:p>
          </table:table-cell>
          <table:table-cell office:value-type="string" table:style-name="ce1">
            <text:p>Ту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GRAD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GRAD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OFT GEODETSKI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Боров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ОРТО ПРЕМЕР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а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IDROTEHNIKA-HIDROENERGETIKA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Аранђ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Голуб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AVOD ZA URBANIZAM -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на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Геру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HIDROTEHNIKA-HIDROENERGETIKA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Грозд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АЊА РАКИЋ ПР БИРО ЗА ГЕОДЕТСКЕ УСЛУГЕ ГЕОСПЕКТАР ЗРЕЊАНИН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LJUB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ло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Церовин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Оборин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BASARA PR AGENCIJA ZA PRUŽANJE GEODETSKIH USLUGA AZIMUT INŽENJERING BEOGRAD - VRAČ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Наод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ло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UREKA GE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Бо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BOJIĆ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Кру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RAG LOLIĆ PR AGENCIJA ZA GEODETSKE AKTIVNOSTI PENI-YARD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LIDER DOO BUJAN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Вл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Дерм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D CRNA TRAVA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Д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ПОИНТ ИНЖЕЊЕРИНГ ДОО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DOO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GM &amp; GEOCENTRUM D.O.O. BEČE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еп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AS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PROJEKTOVANJE I IZVOĐENJE GEODETSKIH RADOVA GEO-DEL-MLAVA VLADANKO ŽIVOTIĆ PR PETR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MITRIJE MITIĆ PR BIRO ZA GEODETSKO INŽENJERSKE I TEHNIČKE POSLOVE NIVELO STARA PAZOV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.S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NOVKOVIĆ PR GEODETSKI BIRO GEOLOGIS NS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Вош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Павличе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R MANG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RTIN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Д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лиго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DAŠIĆ PR BIRO ZA GEODETSKE POSLOVE TRON 2017 KRUŠ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JA D.O.O. SVILAJN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</text:p>
          </table:table-cell>
          <table:table-cell office:value-type="string" table:style-name="ce1">
            <text:p>Вукми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P-GEOMETRI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Нијем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LADEN NIJEMČEVIĆ PR INŽENJERSKE DELATNOSTI I TEHNIČKO SAVETOVANJE GEODETSKI BIRO MR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OLI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Пеј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АТИКА 010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Буљов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I BIRO GEO BOJ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ј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Бру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Стр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РКО СТРАИЛОВИЋ ПР БИРО ЗА ГЕОДЕЗИЈУ И ПРОЈЕКТОВАЊЕ ГЕО ПРЕМЕР МС КРУПАЊ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Си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OMIR MITROVIĆ PR AGENCIJA ZA PRUŽANJE ADMINISTRATIVNIH-TEHNIČKIH USLUGA NE-KRI LESKO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Груј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PECIJAL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а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LEGAL D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мел</text:p>
          </table:table-cell>
          <table:table-cell office:value-type="string" table:style-name="ce1">
            <text:p>Х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O TEHNIČKE POSLOVE GEOMAP REBRONJA MEVLUDIN PR SJEN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MONTAŽA 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BIR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ија</text:p>
          </table:table-cell>
          <table:table-cell office:value-type="string" table:style-name="ce1">
            <text:p>Тодо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гњен</text:p>
          </table:table-cell>
          <table:table-cell office:value-type="string" table:style-name="ce1">
            <text:p>Шапоњ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VLADAN GLAVINIĆ PREDUZETNIK, AGENCIJA ZA KONSALTING PROJEKTOVANJE I GEODETSKE POSLOVE PARS BORČ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Ћур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ORTAČKO DRUŠTVO GEO-BIRO JOJKIĆ I DR. , BEČE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Ч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Ћи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FIRMA GEOWORK DOO KUL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Бео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а</text:p>
          </table:table-cell>
          <table:table-cell office:value-type="string" table:style-name="ce1">
            <text:p>Софиј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ка</text:p>
          </table:table-cell>
          <table:table-cell office:value-type="string" table:style-name="ce1">
            <text:p>Томовић-Саббагх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Морач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ŽOGOVIĆ COMPANY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Шкр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TERRA PLUS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Вој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IGITAL KUK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Вукс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бриц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Ршу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TRABAG d.o.o. BEOGRAD<text:s/>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D SA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GENCIJA ZA GEODETSKA MERENJA AGM-GEO RAJKO AĆIMOVIĆ PR ČAČAK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Баћ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OVAN ŽIVANOVIĆ PR GEODETSKI STUDIO GEOPLAN GPS ŠAB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Арнау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A ARNAUTOVIĆ PR BIRO ZA GEODETSKE POSLOVE GEO PRO POINT LOZN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љко</text:p>
          </table:table-cell>
          <table:table-cell office:value-type="string" table:style-name="ce1">
            <text:p>Ђи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Зл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M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КРИГЕР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Илић-Мил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Трб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RKO ĆIROVIĆ PR AGENCIJA ZA GEODETSKE USLUGE GEODATA BG DIMITROV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ислав</text:p>
          </table:table-cell>
          <table:table-cell office:value-type="string" table:style-name="ce1">
            <text:p>Не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META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ко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ВУЈИЧИЋ ПР ГЕОДЕТСКА АГЕНЦИЈА ГЕОВИВ БЕОГР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Босан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ИКОЛА БОСАНАЦ ПР ГЕОДЕТСКА АГЕНЦИЈА GEOTECH XYZ БЕОГР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Рис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R GEO 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Цви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R&amp;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ОГЕ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ДРАГАН МИЛОСАВЉЕВИЋ ПРЕДУЗЕТНИК ГЕОДЕТСКЕ УСЛУГЕ ТАПИЈА ЛУЖАНЕ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UŠAN VUČETIĆ PR RADNJA ZA GEODETSKE USLUGE GEODEZIJA D.A. VUČETIĆ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селин</text:p>
          </table:table-cell>
          <table:table-cell office:value-type="string" table:style-name="ce1">
            <text:p>Пе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ПРИВРЕДНО ДРУШТВО ЗА ТРГОВИНУ И УСЛУГЕ АГБ ЂОКОВИЋ ДОО ЧАЧАК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R GEO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PRUŽANJE GEODETSKIH USLUGA GEO SIĆK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јаило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ĐENIĆ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Ш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ČOBI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РЂАН ТЕШИЋ ПР ГЕОДЕТСКИ БИРО ТЕШИЋ С И С ПЕЋИНЦИ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о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УЛТРА КОП ДОО БЕОГРАД-САВСКИ ВЕН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Јањ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D CRNA TRAV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ORAN MIHAJLOVIĆ PREDUZETNIK, AGENCIJA ZA GEODETSKE AKTIVNOSTI GEOTEHNIKA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ZP KRAGUJEVAC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Франц</text:p>
          </table:table-cell>
          <table:table-cell office:value-type="string" table:style-name="ce1">
            <text:p>Ор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ES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ĐOKOVIĆ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ETAR RAKIĆ PR GEODETSKE USLUGE GEOPROJECT PARAĆ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каламер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TOPLICA STEFANOVIĆ PR INŽENJERSKE DELATNOSTI I TEHNIČKO SAVETOVANJE GEODETSKI BIRO SB SOKOBANJ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Крп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Буб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MB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PAN.CO SLOBODAN PANDŽIĆ PR BEOGRAD (NOVI BEOGRAD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EMANJA MARINKOVIĆ PR RADNJA ZA GEODETSKE AKTIVNOSTI GEO ENGINEERING &amp; CONSULTING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МАРКО ЈОВАНОВИЋ ПРЕДУЗЕТНИК ГЕОДЕТСКЕ АКТИВНОСТИ БИРО РАЗМЕРА БЕЧМЕН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брос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&amp;B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СИНОР З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Рад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Š VELIČKOVIĆ PR AGENCIJA ZA GEODETSKE USLUGE GEOMILIMETAR KR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LINK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Вујк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АР СТОЈКОВИЋ ПР ГЕОДЕТСКИ БИРО АС ГЕОМЕТАР РАЉ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РА СПАСИЋ ПР ГЕОДЕТСКА АГЕНЦИЈА ГЕО-КОСМАЈ МЛАДЕН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Вуко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НЕНАД КРСТИЋ ПР АГЕНЦИЈА ЗА ГЕОДЕТСКЕ УСЛУГЕ НГК ГЕО БИРО БАБУШНИЦ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ли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ŽELIMIR PETROVIĆ PREDUZETNIK AGENCIJA ZA GEODETSKE RADOVE EURO GE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Бозок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ТОП ГЕО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Лежа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Миш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а</text:p>
          </table:table-cell>
          <table:table-cell office:value-type="string" table:style-name="ce1">
            <text:p>Миљ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IZMA D.O.O.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По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ĐAN POJIĆ PR INŽENJERSKE USLUGE GEOBILD BORČ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Оливе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лица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БОГДАНОВИЋ ПР ГЕОДЕТСКЕ УСЛУГЕ ГЕОЛУК ПРОКУПЉЕ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борка</text:p>
          </table:table-cell>
          <table:table-cell office:value-type="string" table:style-name="ce1">
            <text:p>Макс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BORKA MAKSOVIĆ PR GEODETSKI BIRO GEODAVS SURDUL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- 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ATA CONSULTING DOO ZA PROJEKTOVANJE, INŽENJERING I USLUGE NOVI SAD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LEKSANDRA KAPLARSKI VUKOMANOVIĆ PR GEODETSKE AKTIVNOSTI GEO ALEKSANDRA SRBOBRA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Пе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АВНО ПРЕДУЗЕЋЕ ЗА УРБАНИЗАМ И УРЕЂЕЊЕ ОПШТИНЕ ПРОКУПЉЕ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Пау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PREMER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UŠAN VUČETIĆ PR RADNJA ZA GEODETSKE USLUGE GEODEZIJA D.A. VUČETIĆ NIŠ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Лац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TRGOVINU, USLUGE I GRADJEVINARSTVO INICIJAL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та</text:p>
          </table:table-cell>
          <table:table-cell office:value-type="string" table:style-name="ce1">
            <text:p>В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Богат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ŽIDAR BOGATINOVIĆ PR INŽENJERSKE DELATNOSTI I TEHNIČKO SAVETOVANJE GEO PROJEKT INŽENJERING VINARCE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Пас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ОВАН ЦАКИЋ ПР БИРО ЗА ГЕОДЕТСКЕ УСЛУГЕ ГЕО ЦАКИЋ ЛЕСКО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риф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ихомир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уб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JO GOSTIMIROVIĆ PR RADNJA ZA INŽENJERSKE DELATNOSTI GEOPLAN INŽENJERING BAČKA TOPOLA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етром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ŠA JORDANOV PR GEODETSKI BIRO GEOGROUP NEGOTIN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ŠANE-SV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лав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GRADNJU I INŽENJERING TEHNOGRADNJA DOO KRUŠEVAC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GEODETSKE USLUGE VISITOR ZORAN NOVIĆEVIĆ PREDUZETNIK BEOGRAD (ZVEZDARA)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ћ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ТАЊА РАЈИЋ ПР ГЕОДЕТСКИ БИРО АЛФА ГЕО КРАГУЈЕВАЦ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љко</text:p>
          </table:table-cell>
          <table:table-cell office:value-type="string" table:style-name="ce1">
            <text:p>Седлар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UGR ART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ри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Пери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1">
            <text:p>Активн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Г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т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Дам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нела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Везингер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Цветибор</text:p>
          </table:table-cell>
          <table:table-cell office:value-type="string" table:style-name="ce1">
            <text:p>Хинд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Антон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Ћ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уботич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Ћулум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Перјан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ужа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ч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ет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на</text:p>
          </table:table-cell>
          <table:table-cell office:value-type="string" table:style-name="ce1">
            <text:p>Елез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едо</text:p>
          </table:table-cell>
          <table:table-cell office:value-type="string" table:style-name="ce1">
            <text:p>Ме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Руж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Ради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Хрг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ка</text:p>
          </table:table-cell>
          <table:table-cell office:value-type="string" table:style-name="ce1">
            <text:p>Домуз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Мар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сенија</text:p>
          </table:table-cell>
          <table:table-cell office:value-type="string" table:style-name="ce1">
            <text:p>Баб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ије</text:p>
          </table:table-cell>
          <table:table-cell office:value-type="string" table:style-name="ce1">
            <text:p>Груба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тјана</text:p>
          </table:table-cell>
          <table:table-cell office:value-type="string" table:style-name="ce1">
            <text:p>Чорт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нко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смир</text:p>
          </table:table-cell>
          <table:table-cell office:value-type="string" table:style-name="ce1">
            <text:p>Рам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ћ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о</text:p>
          </table:table-cell>
          <table:table-cell office:value-type="string" table:style-name="ce1">
            <text:p>Килибард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уш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стимир</text:p>
          </table:table-cell>
          <table:table-cell office:value-type="string" table:style-name="ce1">
            <text:p>Био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Ас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Бу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он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Шап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Чив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остадин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</text:p>
          </table:table-cell>
          <table:table-cell office:value-type="string" table:style-name="ce1">
            <text:p>Говедар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санк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Деспо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Др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ес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Бој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Кић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Симиџиј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ца</text:p>
          </table:table-cell>
          <table:table-cell office:value-type="string" table:style-name="ce1">
            <text:p>Вукотић-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нојло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гњенк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ја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Благојевић-Хаџај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еја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Гаг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Бакма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Бачван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Субо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Чепе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Љу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о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инко</text:p>
          </table:table-cell>
          <table:table-cell office:value-type="string" table:style-name="ce1">
            <text:p>Мил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а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Бор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ј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Вуч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Бу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Пе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Пај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Мусул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Шу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Ћ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ца</text:p>
          </table:table-cell>
          <table:table-cell office:value-type="string" table:style-name="ce1">
            <text:p>Васил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Рил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дор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ко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в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Натарош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ћ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Ва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Парез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Буди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бислав</text:p>
          </table:table-cell>
          <table:table-cell office:value-type="string" table:style-name="ce1">
            <text:p>Стано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Велич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Јо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Вукобр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Х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јана</text:p>
          </table:table-cell>
          <table:table-cell office:value-type="string" table:style-name="ce1">
            <text:p>Об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сидор</text:p>
          </table:table-cell>
          <table:table-cell office:value-type="string" table:style-name="ce1">
            <text:p>Ке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ир</text:p>
          </table:table-cell>
          <table:table-cell office:value-type="string" table:style-name="ce1">
            <text:p>Тописи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Шкрељ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Кески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Пау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Или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Зафи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хајл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цко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Да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Драш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</text:p>
          </table:table-cell>
          <table:table-cell office:value-type="string" table:style-name="ce1">
            <text:p>Мит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ролд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авиш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Ореш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Анђ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Маки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Чв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бриг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рсеније</text:p>
          </table:table-cell>
          <table:table-cell office:value-type="string" table:style-name="ce1">
            <text:p>Бодрож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Лазар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имир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ежда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Рад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Шорг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Ариз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Та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Крст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илиц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П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Стам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е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чко</text:p>
          </table:table-cell>
          <table:table-cell office:value-type="string" table:style-name="ce1">
            <text:p>Стаме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ица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ка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ка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идиј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нослав</text:p>
          </table:table-cell>
          <table:table-cell office:value-type="string" table:style-name="ce1">
            <text:p>Мацур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Ме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Халит</text:p>
          </table:table-cell>
          <table:table-cell office:value-type="string" table:style-name="ce1">
            <text:p>Реџ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о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љенко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нчо</text:p>
          </table:table-cell>
          <table:table-cell office:value-type="string" table:style-name="ce1">
            <text:p>Божи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Стр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јана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Шиш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оји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сав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удимир</text:p>
          </table:table-cell>
          <table:table-cell office:value-type="string" table:style-name="ce1">
            <text:p>Цви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Воркап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Обућин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мир</text:p>
          </table:table-cell>
          <table:table-cell office:value-type="string" table:style-name="ce1">
            <text:p>М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Тесл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Шорак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Са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Игњ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Н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Пе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Грачан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Ко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иолета</text:p>
          </table:table-cell>
          <table:table-cell office:value-type="string" table:style-name="ce1">
            <text:p>Рад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ле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ољуб</text:p>
          </table:table-cell>
          <table:table-cell office:value-type="string" table:style-name="ce1">
            <text:p>Мил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Пић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е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сан</text:p>
          </table:table-cell>
          <table:table-cell office:value-type="string" table:style-name="ce1">
            <text:p>Мо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Осто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number-rows-repeated="104727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na Radulović</dc:creator>
    <meta:creation-date>2006-09-16T00:00:00Z</meta:creation-date>
    <dc:date>2022-06-13T12:41:55Z</dc:date>
  </office:meta>
</office:document-meta>
</file>