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4.445cm" style:use-optimal-column-width="true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3.75708333333333cm" style:use-optimal-column-width="true"/>
    </style:style>
    <style:style style:name="co6" style:family="table-column">
      <style:table-column-properties fo:break-before="auto" style:column-width="8.22854166666667cm" style:use-optimal-column-width="true"/>
    </style:style>
    <style:style style:name="co7" style:family="table-column">
      <style:table-column-properties fo:break-before="auto" style:column-width="5.000625cm" style:use-optimal-column-width="true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3.38666666666667cm" style:use-optimal-column-width="true"/>
    </style:style>
    <style:style style:name="co10" style:family="table-column">
      <style:table-column-properties fo:break-before="auto" style:column-width="33.3904166666667cm" style:use-optimal-column-width="true"/>
    </style:style>
    <style:style style:name="co11" style:family="table-column">
      <style:table-column-properties fo:break-before="auto" style:column-width="4.3391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83" table:default-cell-style-name="ce2"/>
        <table:table-column table:style-name="co12" table:number-columns-repeated="16289" table:default-cell-style-name="ce1"/>
        <table:table-row table:style-name="ro1">
          <table:table-cell office:value-type="string" table:style-name="ce3">
            <text:p>ZaposleniIme</text:p>
          </table:table-cell>
          <table:table-cell office:value-type="string" table:style-name="ce3">
            <text:p>ZaposleniImeRoditelja</text:p>
          </table:table-cell>
          <table:table-cell office:value-type="string" table:style-name="ce3">
            <text:p>ZaposleniPrezime</text:p>
          </table:table-cell>
          <table:table-cell office:value-type="string" table:style-name="ce3">
            <text:p>ZaposleniStatusNaziv1</text:p>
          </table:table-cell>
          <table:table-cell office:value-type="string" table:style-name="ce3">
            <text:p>ZaposleniVrstaNaziv1</text:p>
          </table:table-cell>
          <table:table-cell office:value-type="string" table:style-name="ce3">
            <text:p>ZaposleniZvanjeNaziv1</text:p>
          </table:table-cell>
          <table:table-cell office:value-type="string" table:style-name="ce3">
            <text:p>ZaposleniLicencaVrstaNaziv1</text:p>
          </table:table-cell>
          <table:table-cell office:value-type="string" table:style-name="ce3">
            <text:p>LicencaBroj</text:p>
          </table:table-cell>
          <table:table-cell office:value-type="string" table:style-name="ce3">
            <text:p>LicencaDatum</text:p>
          </table:table-cell>
          <table:table-cell office:value-type="string" table:style-name="ce3">
            <text:p>StavkaStatusNaziv1</text:p>
          </table:table-cell>
          <table:table-cell office:value-type="string" table:style-name="ce3">
            <text:p>OrganizacijaNaziv</text:p>
          </table:table-cell>
          <table:table-cell office:value-type="string" table:style-name="ce3">
            <text:p>OrganizacijaStatusNaziv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Златко</text:p>
          </table:table-cell>
          <table:table-cell office:value-type="string" table:style-name="ce2">
            <text:p>Аврам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89 19</text:p>
          </table:table-cell>
          <table:table-cell office:value-type="string" table:style-name="ce2">
            <text:p>2019-05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LAN BIR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Златко</text:p>
          </table:table-cell>
          <table:table-cell office:value-type="string" table:style-name="ce2">
            <text:p>Аврам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38 16</text:p>
          </table:table-cell>
          <table:table-cell office:value-type="string" table:style-name="ce2">
            <text:p>2016-08-29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PLAN BIR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ица</text:p>
          </table:table-cell>
          <table:table-cell table:style-name="ce2"/>
          <table:table-cell office:value-type="string" table:style-name="ce2">
            <text:p>Аврам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53 12</text:p>
          </table:table-cell>
          <table:table-cell office:value-type="string" table:style-name="ce2">
            <text:p>2012-02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LAN BIR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Аздеј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60 12</text:p>
          </table:table-cell>
          <table:table-cell office:value-type="string" table:style-name="ce2">
            <text:p>2012-08-0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рдана</text:p>
          </table:table-cell>
          <table:table-cell office:value-type="string" table:style-name="ce2">
            <text:p>Богосав</text:p>
          </table:table-cell>
          <table:table-cell office:value-type="string" table:style-name="ce2">
            <text:p>Алек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91 17</text:p>
          </table:table-cell>
          <table:table-cell office:value-type="string" table:style-name="ce2">
            <text:p>2017-11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BLISA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рдана</text:p>
          </table:table-cell>
          <table:table-cell office:value-type="string" table:style-name="ce2">
            <text:p>Богосав</text:p>
          </table:table-cell>
          <table:table-cell office:value-type="string" table:style-name="ce2">
            <text:p>Алек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05 16</text:p>
          </table:table-cell>
          <table:table-cell office:value-type="string" table:style-name="ce2">
            <text:p>2016-01-12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ABLISA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Алек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наука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58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NSTITUT ZA GEODEZIJU I GEOINFORMATIKU GRAĐEVINSKOG FAKULTETA UNIVERZITETA U BEOGRADU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мањ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Алек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60 12</text:p>
          </table:table-cell>
          <table:table-cell office:value-type="string" table:style-name="ce2">
            <text:p>2012-10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VA-TOP GU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Тодор</text:p>
          </table:table-cell>
          <table:table-cell table:style-name="ce2"/>
          <table:table-cell office:value-type="string" table:style-name="ce2">
            <text:p>Алек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36 12</text:p>
          </table:table-cell>
          <table:table-cell office:value-type="string" table:style-name="ce2">
            <text:p>2012-10-22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ABLISA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Тодор</text:p>
          </table:table-cell>
          <table:table-cell table:style-name="ce2"/>
          <table:table-cell office:value-type="string" table:style-name="ce2">
            <text:p>Алек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92 17</text:p>
          </table:table-cell>
          <table:table-cell office:value-type="string" table:style-name="ce2">
            <text:p>2017-11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BLISA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Андо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38 14</text:p>
          </table:table-cell>
          <table:table-cell office:value-type="string" table:style-name="ce2">
            <text:p>2014-01-0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R-BIRO MILETA ANDONOVIĆ PR PIRO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Андре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51 12</text:p>
          </table:table-cell>
          <table:table-cell office:value-type="string" table:style-name="ce2">
            <text:p>2012-04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KLM INŽENJERING TM DOO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и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Анд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33 12</text:p>
          </table:table-cell>
          <table:table-cell office:value-type="string" table:style-name="ce2">
            <text:p>2012-07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и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Анђе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50 12</text:p>
          </table:table-cell>
          <table:table-cell office:value-type="string" table:style-name="ce2">
            <text:p>2012-03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TOTIVA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Анђел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96 13</text:p>
          </table:table-cell>
          <table:table-cell office:value-type="string" table:style-name="ce2">
            <text:p>2013-05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B &amp; CO GEOSYSTEMS DOO PRIVREDNO DRUŠTVO ZA PROJEKTOVANJE I IZVOÐENJE GEODETSKIH RADOVA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Анђел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96 13</text:p>
          </table:table-cell>
          <table:table-cell office:value-type="string" table:style-name="ce2">
            <text:p>2013-05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VLADAN ANĐELKOVIĆ PR PROJEKTOVANJE I IZVOĐENJE GEODETSKIH RADOVA AIR SURVEY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Анђел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90 13</text:p>
          </table:table-cell>
          <table:table-cell office:value-type="string" table:style-name="ce2">
            <text:p>2013-04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LJUB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ја</text:p>
          </table:table-cell>
          <table:table-cell office:value-type="string" table:style-name="ce2">
            <text:p>Добривоје</text:p>
          </table:table-cell>
          <table:table-cell office:value-type="string" table:style-name="ce2">
            <text:p>Ан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70 17</text:p>
          </table:table-cell>
          <table:table-cell office:value-type="string" table:style-name="ce2">
            <text:p>2017-03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DUX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ја</text:p>
          </table:table-cell>
          <table:table-cell office:value-type="string" table:style-name="ce2">
            <text:p>Добривоје</text:p>
          </table:table-cell>
          <table:table-cell office:value-type="string" table:style-name="ce2">
            <text:p>Ан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70 17</text:p>
          </table:table-cell>
          <table:table-cell office:value-type="string" table:style-name="ce2">
            <text:p>2017-03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ŠA TRAJKOVIĆ PR GEODETSKI BIRO GEOMAPS VRANJ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р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Ан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92 12</text:p>
          </table:table-cell>
          <table:table-cell office:value-type="string" table:style-name="ce2">
            <text:p>2012-08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TR MANG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р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Ан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92 12</text:p>
          </table:table-cell>
          <table:table-cell office:value-type="string" table:style-name="ce2">
            <text:p>2012-08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VAN PETROVIĆ PR GEODETSKI BIRO GEO IVAN &amp; DARKO PARAĆI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одраг</text:p>
          </table:table-cell>
          <table:table-cell office:value-type="string" table:style-name="ce2">
            <text:p>Богољуб</text:p>
          </table:table-cell>
          <table:table-cell office:value-type="string" table:style-name="ce2">
            <text:p>Ан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75 12</text:p>
          </table:table-cell>
          <table:table-cell office:value-type="string" table:style-name="ce2">
            <text:p>2012-11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GEAZONA DOO UB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ос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Антони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11 13</text:p>
          </table:table-cell>
          <table:table-cell office:value-type="string" table:style-name="ce2">
            <text:p>2013-12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ДЕТСКИ БИРО ГАУС ДОО БЕОГРАД-ВОЖДОВАЦ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Жељ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Анџ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87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OBRAĆAJNI INSTITUT CIP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Миодраг</text:p>
          </table:table-cell>
          <table:table-cell office:value-type="string" table:style-name="ce2">
            <text:p>Аранђе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86 13</text:p>
          </table:table-cell>
          <table:table-cell office:value-type="string" table:style-name="ce2">
            <text:p>2013-03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HIDROTEHNIKA-HIDROENERGETIKA 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Миодраг</text:p>
          </table:table-cell>
          <table:table-cell office:value-type="string" table:style-name="ce2">
            <text:p>Аранђе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86 13</text:p>
          </table:table-cell>
          <table:table-cell office:value-type="string" table:style-name="ce2">
            <text:p>2013-03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UŠAN VUČETIĆ PR RADNJA ZA GEODETSKE USLUGE GEODEZIJA D.A. VUČETIĆ NIŠ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Миодраг</text:p>
          </table:table-cell>
          <table:table-cell office:value-type="string" table:style-name="ce2">
            <text:p>Аранђе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86 13</text:p>
          </table:table-cell>
          <table:table-cell office:value-type="string" table:style-name="ce2">
            <text:p>2013-03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 ЛАСЕР ДОО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јан</text:p>
          </table:table-cell>
          <table:table-cell office:value-type="string" table:style-name="ce2">
            <text:p>Славољуб</text:p>
          </table:table-cell>
          <table:table-cell office:value-type="string" table:style-name="ce2">
            <text:p>Ариз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50 16</text:p>
          </table:table-cell>
          <table:table-cell office:value-type="string" table:style-name="ce2">
            <text:p>2016-10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ARJAN ARIZANOVIĆ PREDUZETNIK GEODETSKI BIRO GEO POINT MG SURDUL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Арнаут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15 18</text:p>
          </table:table-cell>
          <table:table-cell office:value-type="string" table:style-name="ce2">
            <text:p>2018-03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ВЛАДАН СПАСЕНОВИЋ ПР БИРО ЗА ГЕОДЕЗИЈУ И ПРОЈЕКТОВАЊЕ ЗЕМЉОМЕР ЛОЗНИЦ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Арнаут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15 18</text:p>
          </table:table-cell>
          <table:table-cell office:value-type="string" table:style-name="ce2">
            <text:p>2018-03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IKOLA ARNAUTOVIĆ PR BIRO ZA GEODEZIJU I PROJEKTOVANJE GEO PRO POINT LOZN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Арсе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90 12</text:p>
          </table:table-cell>
          <table:table-cell office:value-type="string" table:style-name="ce2">
            <text:p>2012-08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ENCIJA MEDIJ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Арсе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90 12</text:p>
          </table:table-cell>
          <table:table-cell office:value-type="string" table:style-name="ce2">
            <text:p>2012-08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ENAD ARSENOVIĆ PR GEODETSKA AGENCIJA ARSENOVIĆ BOGAT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а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Ар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38 12</text:p>
          </table:table-cell>
          <table:table-cell office:value-type="string" table:style-name="ce2">
            <text:p>2012-07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GEOPROJEK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Жељ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Ашан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55 12</text:p>
          </table:table-cell>
          <table:table-cell office:value-type="string" table:style-name="ce2">
            <text:p>2012-10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NERGOPROJEKT NISKOGRADNJA A.D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Ашан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 - област геодезија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39 12</text:p>
          </table:table-cell>
          <table:table-cell office:value-type="string" table:style-name="ce2">
            <text:p>2012-09-0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GEAZONA DOO UB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Ашан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 - област геодезија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39 12</text:p>
          </table:table-cell>
          <table:table-cell office:value-type="string" table:style-name="ce2">
            <text:p>2012-09-0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EO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Ашан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 - област геодезија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39 12</text:p>
          </table:table-cell>
          <table:table-cell office:value-type="string" table:style-name="ce2">
            <text:p>2012-09-0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ATA PGJ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Ашан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 - област геодезија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39 12</text:p>
          </table:table-cell>
          <table:table-cell office:value-type="string" table:style-name="ce2">
            <text:p>2012-09-0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РУСИМИР ГРБИЋ ПР АГЕНЦИЈА ЗА ГЕОДЕТСКЕ УСЛУГЕ ПИПРОЗ БЕОГРАД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Ксениј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аб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57 12</text:p>
          </table:table-cell>
          <table:table-cell office:value-type="string" table:style-name="ce2">
            <text:p>2012-05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OO GODEA COMPANY ZA GEODEZIJU I PROJEKTOVANJE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а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01 12</text:p>
          </table:table-cell>
          <table:table-cell office:value-type="string" table:style-name="ce2">
            <text:p>2012-06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ATIK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ет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ал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52 12</text:p>
          </table:table-cell>
          <table:table-cell office:value-type="string" table:style-name="ce2">
            <text:p>2012-01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GEAZONA DOO UB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ет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ал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52 12</text:p>
          </table:table-cell>
          <table:table-cell office:value-type="string" table:style-name="ce2">
            <text:p>2012-01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NERGOPROJEKT-HIDROINŽENJER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ет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ал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52 12</text:p>
          </table:table-cell>
          <table:table-cell office:value-type="string" table:style-name="ce2">
            <text:p>2012-01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LAVIŠA ILIĆ PR GEODETSKE USLUGE PROJEKTOVANJE I OSTALE USLUGE IZ OBLASTI GRAĐEVINARSTVA SDC PROFESSIONAL BEOGRAD (ČUKARIC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јко</text:p>
          </table:table-cell>
          <table:table-cell office:value-type="string" table:style-name="ce2">
            <text:p>Алекса</text:p>
          </table:table-cell>
          <table:table-cell office:value-type="string" table:style-name="ce2">
            <text:p>Баса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20 12</text:p>
          </table:table-cell>
          <table:table-cell office:value-type="string" table:style-name="ce2">
            <text:p>2012-09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KONT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аст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75 10</text:p>
          </table:table-cell>
          <table:table-cell office:value-type="string" table:style-name="ce2">
            <text:p>2010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аш</text:p>
          </table:table-cell>
          <table:table-cell office:value-type="string" table:style-name="ce2">
            <text:p>Антоније</text:p>
          </table:table-cell>
          <table:table-cell office:value-type="string" table:style-name="ce2">
            <text:p>Батура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85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ПАНОНИЈА ДОО ЗА ГЕОДЕЗИЈУ ИНЖЕЊЕРИНГ И ТРГОВИНУ НОВИ САД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рахиња</text:p>
          </table:table-cell>
          <table:table-cell office:value-type="string" table:style-name="ce2">
            <text:p>Славиша</text:p>
          </table:table-cell>
          <table:table-cell office:value-type="string" table:style-name="ce2">
            <text:p>Баћ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87 17</text:p>
          </table:table-cell>
          <table:table-cell office:value-type="string" table:style-name="ce2">
            <text:p>2017-07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ATNA KANCELARIJA ZA GEODETSKE POSLOVE PRIVATNI GEOMETAR LJUBIŠA UZANOVIĆ PREDUZETNIK ŠAB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рахиња</text:p>
          </table:table-cell>
          <table:table-cell office:value-type="string" table:style-name="ce2">
            <text:p>Славиша</text:p>
          </table:table-cell>
          <table:table-cell office:value-type="string" table:style-name="ce2">
            <text:p>Баћ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87 17</text:p>
          </table:table-cell>
          <table:table-cell office:value-type="string" table:style-name="ce2">
            <text:p>2017-07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TRAHINJA BAĆANOVIĆ PREDUZETNIK GEODETSKA RADNJA GEOPRO 015 ŠAB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с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а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58 12</text:p>
          </table:table-cell>
          <table:table-cell office:value-type="string" table:style-name="ce2">
            <text:p>2012-02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с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а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58 12</text:p>
          </table:table-cell>
          <table:table-cell office:value-type="string" table:style-name="ce2">
            <text:p>2012-02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НИКОЛА ЗИРОЈЕВИЋ ПР ГЕОДЕТСКИ БИРО ГЕОМЕТАР 036 КРАЉЕВО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уго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ељ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57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KONSALTING TRGOVINU I USLUGE EVROGEOMATIKA DRUŠTVO SA OGRANIČENOM ODGOVORNOŠĆU BEOGRAD 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ко</text:p>
          </table:table-cell>
          <table:table-cell office:value-type="string" table:style-name="ce2">
            <text:p>Недељко</text:p>
          </table:table-cell>
          <table:table-cell office:value-type="string" table:style-name="ce2">
            <text:p>Бељ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02 17</text:p>
          </table:table-cell>
          <table:table-cell office:value-type="string" table:style-name="ce2">
            <text:p>2017-12-2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ELEKTROSRBIJA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ко</text:p>
          </table:table-cell>
          <table:table-cell office:value-type="string" table:style-name="ce2">
            <text:p>Недељко</text:p>
          </table:table-cell>
          <table:table-cell office:value-type="string" table:style-name="ce2">
            <text:p>Бељ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09 19</text:p>
          </table:table-cell>
          <table:table-cell office:value-type="string" table:style-name="ce2">
            <text:p>2019-09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LEKTROSRBIJA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Лајош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енак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70 12</text:p>
          </table:table-cell>
          <table:table-cell office:value-type="string" table:style-name="ce2">
            <text:p>2012-04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KLM INŽENJERING TM DOO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Урош</text:p>
          </table:table-cell>
          <table:table-cell office:value-type="string" table:style-name="ce2">
            <text:p>Славомир</text:p>
          </table:table-cell>
          <table:table-cell office:value-type="string" table:style-name="ce2">
            <text:p>Беочан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89 17</text:p>
          </table:table-cell>
          <table:table-cell office:value-type="string" table:style-name="ce2">
            <text:p>2017-07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U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ст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иочан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65 12</text:p>
          </table:table-cell>
          <table:table-cell office:value-type="string" table:style-name="ce2">
            <text:p>2012-08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KATASTAR PLUS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њ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јелајац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28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UROPARK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јел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02 12</text:p>
          </table:table-cell>
          <table:table-cell office:value-type="string" table:style-name="ce2">
            <text:p>2012-06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MOSTALNI GEODETSKI BIRO BET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јелиц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55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B &amp; CO GEOSYSTEMS DOO PRIVREDNO DRUŠTVO ZA PROJEKTOVANJE I IZVOÐENJE GEODETSKIH RADOVA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нило</text:p>
          </table:table-cell>
          <table:table-cell office:value-type="string" table:style-name="ce2">
            <text:p>Момчило</text:p>
          </table:table-cell>
          <table:table-cell office:value-type="string" table:style-name="ce2">
            <text:p>Бјелиц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53 20</text:p>
          </table:table-cell>
          <table:table-cell office:value-type="string" table:style-name="ce2">
            <text:p>2020-05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S GEODE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о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јелиц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11 12</text:p>
          </table:table-cell>
          <table:table-cell office:value-type="string" table:style-name="ce2">
            <text:p>2012-09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UT-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о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јелиц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11 12</text:p>
          </table:table-cell>
          <table:table-cell office:value-type="string" table:style-name="ce2">
            <text:p>2012-09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ĐOKOVIĆ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о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јелиц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11 12</text:p>
          </table:table-cell>
          <table:table-cell office:value-type="string" table:style-name="ce2">
            <text:p>2012-09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ARTES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Славољуб</text:p>
          </table:table-cell>
          <table:table-cell office:value-type="string" table:style-name="ce2">
            <text:p>Благ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50 12</text:p>
          </table:table-cell>
          <table:table-cell office:value-type="string" table:style-name="ce2">
            <text:p>2012-01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STI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лаг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20 12</text:p>
          </table:table-cell>
          <table:table-cell office:value-type="string" table:style-name="ce2">
            <text:p>2012-08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SIGM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иша</text:p>
          </table:table-cell>
          <table:table-cell table:style-name="ce2"/>
          <table:table-cell office:value-type="string" table:style-name="ce2">
            <text:p>Благ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36 20</text:p>
          </table:table-cell>
          <table:table-cell office:value-type="string" table:style-name="ce2">
            <text:p>2020-02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иша</text:p>
          </table:table-cell>
          <table:table-cell table:style-name="ce2"/>
          <table:table-cell office:value-type="string" table:style-name="ce2">
            <text:p>Благ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36 20</text:p>
          </table:table-cell>
          <table:table-cell office:value-type="string" table:style-name="ce2">
            <text:p>2020-02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 NP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иша</text:p>
          </table:table-cell>
          <table:table-cell table:style-name="ce2"/>
          <table:table-cell office:value-type="string" table:style-name="ce2">
            <text:p>Благ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36 20</text:p>
          </table:table-cell>
          <table:table-cell office:value-type="string" table:style-name="ce2">
            <text:p>2020-02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LAVIŠA BLAGOJEVIĆ PREDUZETNIK AGENCIJA ZA PREMER NEPOKRETNOSTI GEOPLAN NP NOVI PAZ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Стојадин</text:p>
          </table:table-cell>
          <table:table-cell office:value-type="string" table:style-name="ce2">
            <text:p>Благ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57 16</text:p>
          </table:table-cell>
          <table:table-cell office:value-type="string" table:style-name="ce2">
            <text:p>2016-12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ILOŠ VELIČKOVIĆ PR AGENCIJA ZA GEODETSKE USLUGE GEOMILIMETAR KRALJEV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р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лаж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93 12</text:p>
          </table:table-cell>
          <table:table-cell office:value-type="string" table:style-name="ce2">
            <text:p>2012-08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L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р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лаж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93 12</text:p>
          </table:table-cell>
          <table:table-cell office:value-type="string" table:style-name="ce2">
            <text:p>2012-08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ILAN STAMBOLIJA PR, BIRO ZA GEODETSKE POSLOVE I OSTALE POSLOVNE AKTIVNOSTI, TRGOVINU I GRAĐEVINU STAMBOLIJA, ZRENJANIN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иљ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лаж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38 12</text:p>
          </table:table-cell>
          <table:table-cell office:value-type="string" table:style-name="ce2">
            <text:p>2012-10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OVI KATAST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лаж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39 12</text:p>
          </table:table-cell>
          <table:table-cell office:value-type="string" table:style-name="ce2">
            <text:p>2012-10-22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OVI KATAST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ш</text:p>
          </table:table-cell>
          <table:table-cell office:value-type="string" table:style-name="ce2">
            <text:p>Боговид</text:p>
          </table:table-cell>
          <table:table-cell office:value-type="string" table:style-name="ce2">
            <text:p>Богавац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72 19</text:p>
          </table:table-cell>
          <table:table-cell office:value-type="string" table:style-name="ce2">
            <text:p>2019-05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LOBODAN MLADENOVIĆ PR GEODETSKI BIRO GEOSTADIJA VRŠ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жидар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Богат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97 17</text:p>
          </table:table-cell>
          <table:table-cell office:value-type="string" table:style-name="ce2">
            <text:p>2017-11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OŽIDAR BOGATINOVIĆ PR INŽENJERSKE DELATNOSTI I TEHNIČKO SAVETOVANJE GEO PROJEKT INŽENJERING LESK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г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огд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 - област геодезија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64 12</text:p>
          </table:table-cell>
          <table:table-cell office:value-type="string" table:style-name="ce2">
            <text:p>2012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LAN-SREM DRUŠTVO SA OGRANIČENOM ODGOVORNOŠĆU ZA GEODEZIJU I INŽENJERING,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г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огд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 - област геодезија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64 12</text:p>
          </table:table-cell>
          <table:table-cell office:value-type="string" table:style-name="ce2">
            <text:p>2012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OGDANOVIĆ - SAVIĆ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ко</text:p>
          </table:table-cell>
          <table:table-cell office:value-type="string" table:style-name="ce2">
            <text:p>Богдан</text:p>
          </table:table-cell>
          <table:table-cell office:value-type="string" table:style-name="ce2">
            <text:p>Богд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26 12</text:p>
          </table:table-cell>
          <table:table-cell office:value-type="string" table:style-name="ce2">
            <text:p>2012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LAN-SREM DRUŠTVO SA OGRANIČENOM ODGOVORNOŠĆU ZA GEODEZIJU I INŽENJERING,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ко</text:p>
          </table:table-cell>
          <table:table-cell office:value-type="string" table:style-name="ce2">
            <text:p>Богдан</text:p>
          </table:table-cell>
          <table:table-cell office:value-type="string" table:style-name="ce2">
            <text:p>Богд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26 12</text:p>
          </table:table-cell>
          <table:table-cell office:value-type="string" table:style-name="ce2">
            <text:p>2012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OGDANOVIĆ - SAVIĆ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ван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Богд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18 18</text:p>
          </table:table-cell>
          <table:table-cell office:value-type="string" table:style-name="ce2">
            <text:p>2018-06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ZA GRADNJU I INŽENJERING TEHNOGRADNJA DOO KRUŠE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етар</text:p>
          </table:table-cell>
          <table:table-cell office:value-type="string" table:style-name="ce2">
            <text:p>Стеван</text:p>
          </table:table-cell>
          <table:table-cell office:value-type="string" table:style-name="ce2">
            <text:p>Богд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22 18</text:p>
          </table:table-cell>
          <table:table-cell office:value-type="string" table:style-name="ce2">
            <text:p>2018-07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CAD SOLUTIONS DOO BEOGRAD-NOVI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т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огд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08 12</text:p>
          </table:table-cell>
          <table:table-cell office:value-type="string" table:style-name="ce2">
            <text:p>2012-09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L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т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огд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08 12</text:p>
          </table:table-cell>
          <table:table-cell office:value-type="string" table:style-name="ce2">
            <text:p>2012-09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ORTAČKA AGENCIJA GEO M&amp;B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т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огд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08 12</text:p>
          </table:table-cell>
          <table:table-cell office:value-type="string" table:style-name="ce2">
            <text:p>2012-09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M&amp;B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т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огд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08 12</text:p>
          </table:table-cell>
          <table:table-cell office:value-type="string" table:style-name="ce2">
            <text:p>2012-09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TEFAN STAMENKOVIĆ PR INŽENJERSKE DELATNOSTI I TEHNIČKO SAVETOVANJE GEO MAP SPL LESK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Видоје</text:p>
          </table:table-cell>
          <table:table-cell office:value-type="string" table:style-name="ce2">
            <text:p>Богд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25 18</text:p>
          </table:table-cell>
          <table:table-cell office:value-type="string" table:style-name="ce2">
            <text:p>2017-05-2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 SISTEM PLUS DOO, NIŠ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Видоје</text:p>
          </table:table-cell>
          <table:table-cell office:value-type="string" table:style-name="ce2">
            <text:p>Богд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19 19</text:p>
          </table:table-cell>
          <table:table-cell office:value-type="string" table:style-name="ce2">
            <text:p>2019-11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SISTEM PLUS DOO, NIŠ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рсеније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Бодрож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59 18</text:p>
          </table:table-cell>
          <table:table-cell office:value-type="string" table:style-name="ce2">
            <text:p>2018-12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RSENIJE BODROŽIĆ PR AGENCIJA ZA GEODETSKE USLUGE ABGEOENGINEERING INĐIJ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а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ожи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19 12</text:p>
          </table:table-cell>
          <table:table-cell office:value-type="string" table:style-name="ce2">
            <text:p>2012-09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P DIREKCIJA ZA URBANIZAM-KRAGUJE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а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ожи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19 12</text:p>
          </table:table-cell>
          <table:table-cell office:value-type="string" table:style-name="ce2">
            <text:p>2012-09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LOBALPREMER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ож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81 12</text:p>
          </table:table-cell>
          <table:table-cell office:value-type="string" table:style-name="ce2">
            <text:p>2012-06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-PROJEK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њ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ож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53 12</text:p>
          </table:table-cell>
          <table:table-cell office:value-type="string" table:style-name="ce2">
            <text:p>2012-08-3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SGR GEOSRBIJA DIGIT, KALUĐERICA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њ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ож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43 16</text:p>
          </table:table-cell>
          <table:table-cell office:value-type="string" table:style-name="ce2">
            <text:p>2016-12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GR GEOSRBIJA DIGIT, KALUĐERICA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ра</text:p>
          </table:table-cell>
          <table:table-cell office:value-type="string" table:style-name="ce2">
            <text:p>Синиша</text:p>
          </table:table-cell>
          <table:table-cell office:value-type="string" table:style-name="ce2">
            <text:p>Бозок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57 18</text:p>
          </table:table-cell>
          <table:table-cell office:value-type="string" table:style-name="ce2">
            <text:p>2018-12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SA OGRANIČENOM ODGOVORNOŠĆU GEODIGIT,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ел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оја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74 12</text:p>
          </table:table-cell>
          <table:table-cell office:value-type="string" table:style-name="ce2">
            <text:p>2012-08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STRATE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бој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ој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31 13</text:p>
          </table:table-cell>
          <table:table-cell office:value-type="string" table:style-name="ce2">
            <text:p>2013-11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-SEVER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бој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ој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37 18</text:p>
          </table:table-cell>
          <table:table-cell office:value-type="string" table:style-name="ce2">
            <text:p>2018-10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SEVER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ан</text:p>
          </table:table-cell>
          <table:table-cell office:value-type="string" table:style-name="ce2">
            <text:p>Љубомир</text:p>
          </table:table-cell>
          <table:table-cell office:value-type="string" table:style-name="ce2">
            <text:p>Бо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98 13</text:p>
          </table:table-cell>
          <table:table-cell office:value-type="string" table:style-name="ce2">
            <text:p>2013-04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ZBUKOVICA OD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ан</text:p>
          </table:table-cell>
          <table:table-cell office:value-type="string" table:style-name="ce2">
            <text:p>Љубомир</text:p>
          </table:table-cell>
          <table:table-cell office:value-type="string" table:style-name="ce2">
            <text:p>Бо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98 13</text:p>
          </table:table-cell>
          <table:table-cell office:value-type="string" table:style-name="ce2">
            <text:p>2013-04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BOJIĆ 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мања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Бо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90 19</text:p>
          </table:table-cell>
          <table:table-cell office:value-type="string" table:style-name="ce2">
            <text:p>2019-06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OO GODEA COMPANY ZA GEODEZIJU I PROJEKTOVANJE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мања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Бо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90 19</text:p>
          </table:table-cell>
          <table:table-cell office:value-type="string" table:style-name="ce2">
            <text:p>2019-06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E POSLOVE PETROV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мања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Бо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90 19</text:p>
          </table:table-cell>
          <table:table-cell office:value-type="string" table:style-name="ce2">
            <text:p>2019-06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RAG LOLIĆ PR AGENCIJA ZA GEODETSKE AKTIVNOSTI PENI-YARD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ољуб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оји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15 18</text:p>
          </table:table-cell>
          <table:table-cell office:value-type="string" table:style-name="ce2">
            <text:p>2018-05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РАСТКО БОЈИЧИЋ ПР БИРО ЗА ГЕОДЕТСКЕ РАДОВЕ ГЕО БОЈИЧИЋ ВАЉЕВО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инел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ој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46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PRUŽANJE GEODETSKIH USLUGA GEOKRULJ DOO BEOGRAD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гдан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Бој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78 19</text:p>
          </table:table-cell>
          <table:table-cell office:value-type="string" table:style-name="ce2">
            <text:p>2019-07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ZA PROJEKTOVANJE INŽENJERING KONSALTING I USLUGE GEOWELT DRUŠTVO SA OGRANIČENOM ODGOVORNOŠĆU POŽEG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ко</text:p>
          </table:table-cell>
          <table:table-cell office:value-type="string" table:style-name="ce2">
            <text:p>Бошко</text:p>
          </table:table-cell>
          <table:table-cell office:value-type="string" table:style-name="ce2">
            <text:p>Бој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45 16</text:p>
          </table:table-cell>
          <table:table-cell office:value-type="string" table:style-name="ce2">
            <text:p>2016-12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ZA PROJEKTOVANJE INŽENJERING KONSALTING I USLUGE GEOWELT DRUŠTVO SA OGRANIČENOM ODGOVORNOŠĆU POŽEG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Бонџу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88 17</text:p>
          </table:table-cell>
          <table:table-cell office:value-type="string" table:style-name="ce2">
            <text:p>2017-10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MOSTALNA GEODETSKA RADNJA GEOMAP STOJKOVIĆ DUŠAN PREDUZETNIK BEOGRAD, BEOGRAD (ZVEZDAR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Бонџу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88 17</text:p>
          </table:table-cell>
          <table:table-cell office:value-type="string" table:style-name="ce2">
            <text:p>2017-10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ВУЈАДИН ПЕТРОВИЋ ПР АГЕНЦИЈА ЗА ПРУЖАЊЕ ГЕОДЕТСКИХ УСЛУГА БГА ГЕОМЕТАР БЕОГРАД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оји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орисав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67 12</text:p>
          </table:table-cell>
          <table:table-cell office:value-type="string" table:style-name="ce2">
            <text:p>2012-08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AGENCIJA GEOMETRI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ј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оровац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98 15</text:p>
          </table:table-cell>
          <table:table-cell office:value-type="string" table:style-name="ce2">
            <text:p>2015-11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PROJEKT SM DOO ZA GEODEZIJU I INŽENJERING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Живадин</text:p>
          </table:table-cell>
          <table:table-cell office:value-type="string" table:style-name="ce2">
            <text:p>Босанац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17 16</text:p>
          </table:table-cell>
          <table:table-cell office:value-type="string" table:style-name="ce2">
            <text:p>2016-03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НИКОЛА БОСАНАЦ ПР ГЕОДЕТСКА АГЕНЦИЈА GEOTECH XYZ БЕОГРАД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ос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23 11</text:p>
          </table:table-cell>
          <table:table-cell office:value-type="string" table:style-name="ce2">
            <text:p>2011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VP VODE VOJVODIN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шко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Бош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79 13</text:p>
          </table:table-cell>
          <table:table-cell office:value-type="string" table:style-name="ce2">
            <text:p>2013-02-07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BOŠKO BOŠKOVIĆ PR GEODETSKI BIRO GEO - BOŠKOVIĆ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шко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Бош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65 17</text:p>
          </table:table-cell>
          <table:table-cell office:value-type="string" table:style-name="ce2">
            <text:p>2017-05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OŠKO BOŠKOVIĆ PR GEODETSKI BIRO GEO - BOŠKOVIĆ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ош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42 11</text:p>
          </table:table-cell>
          <table:table-cell office:value-type="string" table:style-name="ce2">
            <text:p>2011-12-15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PROJEK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ош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09 12</text:p>
          </table:table-cell>
          <table:table-cell office:value-type="string" table:style-name="ce2">
            <text:p>2012-09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ROJEK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ошња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104 11</text:p>
          </table:table-cell>
          <table:table-cell office:value-type="string" table:style-name="ce2">
            <text:p>2011-09-1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ZAVOD ZA URBANIZAM VOJVODIN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ошња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44 14</text:p>
          </table:table-cell>
          <table:table-cell office:value-type="string" table:style-name="ce2">
            <text:p>2014-04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ZAVOD ZA URBANIZAM VOJVODIN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Угље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рај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88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OBRAĆAJNI INSTITUT CIP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иј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р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99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.G.B. PRIZM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рату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13 12</text:p>
          </table:table-cell>
          <table:table-cell office:value-type="string" table:style-name="ce2">
            <text:p>2012-08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GEOINŽENJER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рату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13 12</text:p>
          </table:table-cell>
          <table:table-cell office:value-type="string" table:style-name="ce2">
            <text:p>2012-08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LEKSANDAR MARKOVIĆ PREDUZETNIK, AGENCIJA ZA INŽENJERSKU GEODEZIJU GEO OSA BAR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еј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р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41 14</text:p>
          </table:table-cell>
          <table:table-cell office:value-type="string" table:style-name="ce2">
            <text:p>2014-02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VODOPRIVRDENO PRIVREDNO DRUŠTVO HIDROSREM DRUŠTVO SA OGRANIČENOM ODGOVORNOŠĆU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еј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р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41 14</text:p>
          </table:table-cell>
          <table:table-cell office:value-type="string" table:style-name="ce2">
            <text:p>2014-02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еј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р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41 14</text:p>
          </table:table-cell>
          <table:table-cell office:value-type="string" table:style-name="ce2">
            <text:p>2014-02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SA OGRANIČENOM ODGOVORNOŠĆU GEODIGIT,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ладе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ру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55 14</text:p>
          </table:table-cell>
          <table:table-cell office:value-type="string" table:style-name="ce2">
            <text:p>2014-08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SEVER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вана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Бубало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802 20</text:p>
          </table:table-cell>
          <table:table-cell office:value-type="string" table:style-name="ce2">
            <text:p>2020-06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НИКОЛА ЗИРОЈЕВИЋ ПР ГЕОДЕТСКИ БИРО ГЕОМЕТАР 036 КРАЉЕВО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убало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71 10</text:p>
          </table:table-cell>
          <table:table-cell office:value-type="string" table:style-name="ce2">
            <text:p>2010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NFOMAP SAMOSTALNA AGENCIJA ZA GEODETSKE USLUGE I PROJEKTOVANJE MIHAJLOVIĆ RAJICA PREDUZETNIK, BEOGRAD(ČUKARICA)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убало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71 10</text:p>
          </table:table-cell>
          <table:table-cell office:value-type="string" table:style-name="ce2">
            <text:p>2010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UPRAVLJANJE NEPOKRETNOSTIMA URBIM DOO BEOGRAD(ČUKARIC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ладен</text:p>
          </table:table-cell>
          <table:table-cell office:value-type="string" table:style-name="ce2">
            <text:p>Миленко</text:p>
          </table:table-cell>
          <table:table-cell office:value-type="string" table:style-name="ce2">
            <text:p>Буб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35 16</text:p>
          </table:table-cell>
          <table:table-cell office:value-type="string" table:style-name="ce2">
            <text:p>2016-10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MB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угарски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40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KONSALTING TRGOVINU I USLUGE EVROGEOMATIKA DRUŠTVO SA OGRANIČENOM ODGOVORNOŠĆU BEOGRAD 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угарски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40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GEOMATIKU MAPSOFT DOO BEOGRAD 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уд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30 16</text:p>
          </table:table-cell>
          <table:table-cell office:value-type="string" table:style-name="ce2">
            <text:p>2016-06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Друштво за пројектовање и извођење геодетских радова ОБЈЕКТИВ ГЕО доо Београд-Палилул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уђе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77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ERIDIJAN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уђе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77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ERIDIJAN PROJEK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уђе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77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ELICA POPOVIĆ PR GEODETSKI BIRO GEO VIZIJA SENT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Ђорђе</text:p>
          </table:table-cell>
          <table:table-cell table:style-name="ce2"/>
          <table:table-cell office:value-type="string" table:style-name="ce2">
            <text:p>Буђе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05 18</text:p>
          </table:table-cell>
          <table:table-cell office:value-type="string" table:style-name="ce2">
            <text:p>2018-01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ERIDIJAN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Ђорђе</text:p>
          </table:table-cell>
          <table:table-cell table:style-name="ce2"/>
          <table:table-cell office:value-type="string" table:style-name="ce2">
            <text:p>Буђе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05 18</text:p>
          </table:table-cell>
          <table:table-cell office:value-type="string" table:style-name="ce2">
            <text:p>2018-01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ERIDIJAN PROJEK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ђан</text:p>
          </table:table-cell>
          <table:table-cell office:value-type="string" table:style-name="ce2">
            <text:p>Стеван</text:p>
          </table:table-cell>
          <table:table-cell office:value-type="string" table:style-name="ce2">
            <text:p>Бузаџ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95 17</text:p>
          </table:table-cell>
          <table:table-cell office:value-type="string" table:style-name="ce2">
            <text:p>2017-10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ATIK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Жив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уји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86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ПАНОНИЈА ДОО ЗА ГЕОДЕЗИЈУ ИНЖЕЊЕРИНГ И ТРГОВИНУ НОВИ САД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е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укариц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35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DUL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Сава</text:p>
          </table:table-cell>
          <table:table-cell office:value-type="string" table:style-name="ce2">
            <text:p>Булат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 - област геодезија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48 18</text:p>
          </table:table-cell>
          <table:table-cell office:value-type="string" table:style-name="ce2">
            <text:p>2018-11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ФАКУЛТЕТ ТЕХНИЧКИХ НАУКА УНИВЕРЗИТЕТА У НОВОМ САДУ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с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улат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81 12</text:p>
          </table:table-cell>
          <table:table-cell office:value-type="string" table:style-name="ce2">
            <text:p>2012-09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RIDIJ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мањ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улат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65 19</text:p>
          </table:table-cell>
          <table:table-cell office:value-type="string" table:style-name="ce2">
            <text:p>2019-02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PUTNIK-M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мањ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улат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96 15</text:p>
          </table:table-cell>
          <table:table-cell office:value-type="string" table:style-name="ce2">
            <text:p>2015-11-02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SAPUTNIK-M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Ђорђ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у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50 18</text:p>
          </table:table-cell>
          <table:table-cell office:value-type="string" table:style-name="ce2">
            <text:p>2018-12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PROJEKT SM DOO ZA GEODEZIJU I INŽENJERING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Ђорђ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у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50 18</text:p>
          </table:table-cell>
          <table:table-cell office:value-type="string" table:style-name="ce2">
            <text:p>2018-12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RAĐEVINSKO PREDUZEĆE RAD GM DOO KRUŠE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есна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уљов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28 16</text:p>
          </table:table-cell>
          <table:table-cell office:value-type="string" table:style-name="ce2">
            <text:p>2016-06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SEVER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ер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урса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39 11</text:p>
          </table:table-cell>
          <table:table-cell office:value-type="string" table:style-name="ce2">
            <text:p>2011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REMER P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урса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40 11</text:p>
          </table:table-cell>
          <table:table-cell office:value-type="string" table:style-name="ce2">
            <text:p>2011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REMER P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ђ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ур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40 12</text:p>
          </table:table-cell>
          <table:table-cell office:value-type="string" table:style-name="ce2">
            <text:p>2012-11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VIZURA SB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ђ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ур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83 15</text:p>
          </table:table-cell>
          <table:table-cell office:value-type="string" table:style-name="ce2">
            <text:p>2015-05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VIZURA SB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ућа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22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VODOPRIVRDENO PRIVREDNO DRUŠTVO HIDROSREM DRUŠTVO SA OGRANIČENOM ODGOVORNOŠĆU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ућа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05 16</text:p>
          </table:table-cell>
          <table:table-cell office:value-type="string" table:style-name="ce2">
            <text:p>2016-01-1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VODOPRIVRDENO PRIVREDNO DRUŠTVO HIDROSREM DRUŠTVO SA OGRANIČENOM ODGOVORNOŠĆU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ућа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69 19</text:p>
          </table:table-cell>
          <table:table-cell office:value-type="string" table:style-name="ce2">
            <text:p>2019-01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VODOPRIVRDENO PRIVREDNO DRUŠTVO HIDROSREM DRUŠTVO SA OGRANIČENOM ODGOVORNOŠĆU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асиље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30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ISTRAŽIVANJE I PROJEKTOVANJE GEO INFO STRATEGIES DOO NOVI BANOVCI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оји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аси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54 12</text:p>
          </table:table-cell>
          <table:table-cell office:value-type="string" table:style-name="ce2">
            <text:p>2012-11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CENT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анислав</text:p>
          </table:table-cell>
          <table:table-cell office:value-type="string" table:style-name="ce2">
            <text:p>Ђока</text:p>
          </table:table-cell>
          <table:table-cell office:value-type="string" table:style-name="ce2">
            <text:p>Васи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67 19</text:p>
          </table:table-cell>
          <table:table-cell office:value-type="string" table:style-name="ce2">
            <text:p>2019-02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ZA PROJEKTOVANJE, INŽENJERING I USLUGE GEOGIS KONSULTANTI DRUŠTVO SA OGRANIČENOM ODGOVORNOŠĆU, BEOGRAD(NOVI BEO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анислав</text:p>
          </table:table-cell>
          <table:table-cell office:value-type="string" table:style-name="ce2">
            <text:p>Ђока</text:p>
          </table:table-cell>
          <table:table-cell office:value-type="string" table:style-name="ce2">
            <text:p>Васи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67 19</text:p>
          </table:table-cell>
          <table:table-cell office:value-type="string" table:style-name="ce2">
            <text:p>2019-02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ТАУР ДОО БЕОГРАД-САВСКИ ВЕНАЦ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ран</text:p>
          </table:table-cell>
          <table:table-cell office:value-type="string" table:style-name="ce2">
            <text:p>Недељко</text:p>
          </table:table-cell>
          <table:table-cell office:value-type="string" table:style-name="ce2">
            <text:p>Ва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08 18</text:p>
          </table:table-cell>
          <table:table-cell office:value-type="string" table:style-name="ce2">
            <text:p>2018-02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B &amp; CO GEOSYSTEMS DOO PRIVREDNO DRUŠTVO ZA PROJEKTOVANJE I IZVOÐENJE GEODETSKIH RADOVA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ејан</text:p>
          </table:table-cell>
          <table:table-cell table:style-name="ce2"/>
          <table:table-cell office:value-type="string" table:style-name="ce2">
            <text:p>Ва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88 13</text:p>
          </table:table-cell>
          <table:table-cell office:value-type="string" table:style-name="ce2">
            <text:p>2013-02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ZA PROJEKTOVANJE, INŽENJERING I USLUGE GEOGIS KONSULTANTI DRUŠTVO SA OGRANIČENOM ODGOVORNOŠĆU, BEOGRAD(NOVI BEO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ејан</text:p>
          </table:table-cell>
          <table:table-cell table:style-name="ce2"/>
          <table:table-cell office:value-type="string" table:style-name="ce2">
            <text:p>Ва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88 13</text:p>
          </table:table-cell>
          <table:table-cell office:value-type="string" table:style-name="ce2">
            <text:p>2013-02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ФАКУЛТЕТ ТЕХНИЧКИХ НАУКА УНИВЕРЗИТЕТА У НОВОМ САДУ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во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а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Основне академске студије (3 године)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29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ARTN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во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а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Основне академске студије (3 године)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29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ZA IZGRADNJU ELEKTROENERGETSKIH OBJEKATA ELEKTROISTOK-IZGRADNJA DOO, BEOGRAD (PALILUL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а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98 12</text:p>
          </table:table-cell>
          <table:table-cell office:value-type="string" table:style-name="ce2">
            <text:p>2012-09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VASIĆ I MILUTINOVIĆ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а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98 12</text:p>
          </table:table-cell>
          <table:table-cell office:value-type="string" table:style-name="ce2">
            <text:p>2012-09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.O.O. VASIĆ I MILUTINOVIĆ-GEODETSKI BIRO PETROVAC NA MLAVI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Тамара</text:p>
          </table:table-cell>
          <table:table-cell table:style-name="ce2"/>
          <table:table-cell office:value-type="string" table:style-name="ce2">
            <text:p>Везингер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22 13</text:p>
          </table:table-cell>
          <table:table-cell office:value-type="string" table:style-name="ce2">
            <text:p>2013-09-03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FALCON SURVEY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Тамара</text:p>
          </table:table-cell>
          <table:table-cell table:style-name="ce2"/>
          <table:table-cell office:value-type="string" table:style-name="ce2">
            <text:p>Везингер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44 18</text:p>
          </table:table-cell>
          <table:table-cell office:value-type="string" table:style-name="ce2">
            <text:p>2018-11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FALCON SURVEY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укаши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ељ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42 12</text:p>
          </table:table-cell>
          <table:table-cell office:value-type="string" table:style-name="ce2">
            <text:p>2012-10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NSTITUT ZA PUTEV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ељ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21 12</text:p>
          </table:table-cell>
          <table:table-cell office:value-type="string" table:style-name="ce2">
            <text:p>2012-09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MOSTALNA GEODETSKA RADNJA GEO-PRO VLADIMIR VELJKOVIĆ PR SMEDEREV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еј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ељ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96 12</text:p>
          </table:table-cell>
          <table:table-cell office:value-type="string" table:style-name="ce2">
            <text:p>2012-09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RTB BOR GRUPA RBB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Урош</text:p>
          </table:table-cell>
          <table:table-cell office:value-type="string" table:style-name="ce2">
            <text:p>Новак</text:p>
          </table:table-cell>
          <table:table-cell office:value-type="string" table:style-name="ce2">
            <text:p>Вељ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85 17</text:p>
          </table:table-cell>
          <table:table-cell office:value-type="string" table:style-name="ce2">
            <text:p>2017-07-05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 - I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Урош</text:p>
          </table:table-cell>
          <table:table-cell office:value-type="string" table:style-name="ce2">
            <text:p>Новак</text:p>
          </table:table-cell>
          <table:table-cell office:value-type="string" table:style-name="ce2">
            <text:p>Вељ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79 17</text:p>
          </table:table-cell>
          <table:table-cell office:value-type="string" table:style-name="ce2">
            <text:p>2017-09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- I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Урош</text:p>
          </table:table-cell>
          <table:table-cell office:value-type="string" table:style-name="ce2">
            <text:p>Новак</text:p>
          </table:table-cell>
          <table:table-cell office:value-type="string" table:style-name="ce2">
            <text:p>Вељ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85 17</text:p>
          </table:table-cell>
          <table:table-cell office:value-type="string" table:style-name="ce2">
            <text:p>2017-07-05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DATA CONSULTING DOO ZA PROJEKTOVANJE, INŽENJERING I USLUGE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Урош</text:p>
          </table:table-cell>
          <table:table-cell office:value-type="string" table:style-name="ce2">
            <text:p>Новак</text:p>
          </table:table-cell>
          <table:table-cell office:value-type="string" table:style-name="ce2">
            <text:p>Вељ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79 17</text:p>
          </table:table-cell>
          <table:table-cell office:value-type="string" table:style-name="ce2">
            <text:p>2017-09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ATA CONSULTING DOO ZA PROJEKTOVANJE, INŽENJERING I USLUGE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есе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08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ROJEKT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есе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08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LOT TRADE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Радоје</text:p>
          </table:table-cell>
          <table:table-cell office:value-type="string" table:style-name="ce2">
            <text:p>Вида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89 15</text:p>
          </table:table-cell>
          <table:table-cell office:value-type="string" table:style-name="ce2">
            <text:p>2015-07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ZA PROJEKTOVANJE, INŽENJERING I USLUGE GEOGIS KONSULTANTI DRUŠTVO SA OGRANIČENOM ODGOVORNOŠĆU, BEOGRAD(NOVI BEO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Ђорђе</text:p>
          </table:table-cell>
          <table:table-cell office:value-type="string" table:style-name="ce2">
            <text:p>Раде</text:p>
          </table:table-cell>
          <table:table-cell office:value-type="string" table:style-name="ce2">
            <text:p>Вида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31 16</text:p>
          </table:table-cell>
          <table:table-cell office:value-type="string" table:style-name="ce2">
            <text:p>2016-06-29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DATA PGJ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Ђорђе</text:p>
          </table:table-cell>
          <table:table-cell office:value-type="string" table:style-name="ce2">
            <text:p>Раде</text:p>
          </table:table-cell>
          <table:table-cell office:value-type="string" table:style-name="ce2">
            <text:p>Вида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76 19</text:p>
          </table:table-cell>
          <table:table-cell office:value-type="string" table:style-name="ce2">
            <text:p>2019-03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ATA PGJ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идевски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35 12</text:p>
          </table:table-cell>
          <table:table-cell office:value-type="string" table:style-name="ce2">
            <text:p>2012-09-2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KATASTAR-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јан</text:p>
          </table:table-cell>
          <table:table-cell office:value-type="string" table:style-name="ce2">
            <text:p>Жико</text:p>
          </table:table-cell>
          <table:table-cell office:value-type="string" table:style-name="ce2">
            <text:p>Ви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73 13</text:p>
          </table:table-cell>
          <table:table-cell office:value-type="string" table:style-name="ce2">
            <text:p>2013-01-09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B GEO-LEVEL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јан</text:p>
          </table:table-cell>
          <table:table-cell office:value-type="string" table:style-name="ce2">
            <text:p>Жико</text:p>
          </table:table-cell>
          <table:table-cell office:value-type="string" table:style-name="ce2">
            <text:p>Ви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10 18</text:p>
          </table:table-cell>
          <table:table-cell office:value-type="string" table:style-name="ce2">
            <text:p>2018-05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B GEO-LEVEL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ид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10 12</text:p>
          </table:table-cell>
          <table:table-cell office:value-type="string" table:style-name="ce2">
            <text:p>2012-10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LINK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иду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33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ABA PROFESSIONAL DO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ш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иду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88 15</text:p>
          </table:table-cell>
          <table:table-cell office:value-type="string" table:style-name="ce2">
            <text:p>2015-07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ABA PROFESSIONAL DO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р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илоти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66 12</text:p>
          </table:table-cell>
          <table:table-cell office:value-type="string" table:style-name="ce2">
            <text:p>2012-06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P DIREKCIJA ZA UREĐENJE I IZGRADNJU OPŠTINE MIONICA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р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илоти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66 12</text:p>
          </table:table-cell>
          <table:table-cell office:value-type="string" table:style-name="ce2">
            <text:p>2012-06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Јавно предузеће за уређење грађевинског земљишта Краљево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ићенти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89 12</text:p>
          </table:table-cell>
          <table:table-cell office:value-type="string" table:style-name="ce2">
            <text:p>2012-06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TEHNIKA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иц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35 12</text:p>
          </table:table-cell>
          <table:table-cell office:value-type="string" table:style-name="ce2">
            <text:p>2012-10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REM-PREMER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ран</text:p>
          </table:table-cell>
          <table:table-cell office:value-type="string" table:style-name="ce2">
            <text:p>Раденко</text:p>
          </table:table-cell>
          <table:table-cell office:value-type="string" table:style-name="ce2">
            <text:p>Вишњ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57 20</text:p>
          </table:table-cell>
          <table:table-cell office:value-type="string" table:style-name="ce2">
            <text:p>2020-06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VLADAN GLAVINIĆ PREDUZETNIK, AGENCIJA ZA KONSALTING PROJEKTOVANJE I GEODETSKE POSLOVE PARS BORČA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Адам</text:p>
          </table:table-cell>
          <table:table-cell office:value-type="string" table:style-name="ce2">
            <text:p>Владисав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38 12</text:p>
          </table:table-cell>
          <table:table-cell office:value-type="string" table:style-name="ce2">
            <text:p>2012-09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KB A.D. PADINSKA SKELA U RESTRUKTURIRANJU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Адам</text:p>
          </table:table-cell>
          <table:table-cell office:value-type="string" table:style-name="ce2">
            <text:p>Владисав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38 12</text:p>
          </table:table-cell>
          <table:table-cell office:value-type="string" table:style-name="ce2">
            <text:p>2012-09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ВЛАД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енко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Владисав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03 17</text:p>
          </table:table-cell>
          <table:table-cell office:value-type="string" table:style-name="ce2">
            <text:p>2017-12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PROJEKT SM DOO ZA GEODEZIJU I INŽENJERING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енко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Владисав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03 17</text:p>
          </table:table-cell>
          <table:table-cell office:value-type="string" table:style-name="ce2">
            <text:p>2017-12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ПРИВРЕДНО ДРУШТВО ЗА ГЕОДЕЗИЈУ ИНЖЕЊЕРИНГ И ПРОЈЕКТОВАЊЕ A&amp;M GEOSIGMA ДОО СРЕМСКА МИТРОВИЦ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ј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ла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07 13</text:p>
          </table:table-cell>
          <table:table-cell office:value-type="string" table:style-name="ce2">
            <text:p>2013-06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Друштво за пројектовање и извођење геодетских радова ОБЈЕКТИВ ГЕО доо Београд-Палилул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лиј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ој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90 15</text:p>
          </table:table-cell>
          <table:table-cell office:value-type="string" table:style-name="ce2">
            <text:p>2015-07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IGITAL KUK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ми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ој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32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ABA PROFESSIONAL DO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ми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ој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32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LAVIŠA ILIĆ PR GEODETSKE USLUGE PROJEKTOVANJE I OSTALE USLUGE IZ OBLASTI GRAĐEVINARSTVA SDC PROFESSIONAL BEOGRAD (ČUKARIC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Лепосав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ој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51 12</text:p>
          </table:table-cell>
          <table:table-cell office:value-type="string" table:style-name="ce2">
            <text:p>2012-09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KANCELARIJA PREMER DANKA JANJIĆ PREDUZETNIK VALJEV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ље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ој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92 12</text:p>
          </table:table-cell>
          <table:table-cell office:value-type="string" table:style-name="ce2">
            <text:p>2012-06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ENT-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н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олар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10 12</text:p>
          </table:table-cell>
          <table:table-cell office:value-type="string" table:style-name="ce2">
            <text:p>2012-07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TIM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и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оркап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12 11</text:p>
          </table:table-cell>
          <table:table-cell office:value-type="string" table:style-name="ce2">
            <text:p>2011-09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EXP DOO, BEOGRAD (NOVI BEO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о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ош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37 13</text:p>
          </table:table-cell>
          <table:table-cell office:value-type="string" table:style-name="ce2">
            <text:p>2013-12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P SRBIJAŠUM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Ђур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ра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92 12</text:p>
          </table:table-cell>
          <table:table-cell office:value-type="string" table:style-name="ce2">
            <text:p>2012-07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OKING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ладен</text:p>
          </table:table-cell>
          <table:table-cell office:value-type="string" table:style-name="ce2">
            <text:p>Микан</text:p>
          </table:table-cell>
          <table:table-cell office:value-type="string" table:style-name="ce2">
            <text:p>Вратоњ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79 19</text:p>
          </table:table-cell>
          <table:table-cell office:value-type="string" table:style-name="ce2">
            <text:p>2019-07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BIR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ладен</text:p>
          </table:table-cell>
          <table:table-cell office:value-type="string" table:style-name="ce2">
            <text:p>Микан</text:p>
          </table:table-cell>
          <table:table-cell office:value-type="string" table:style-name="ce2">
            <text:p>Вратоњ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79 19</text:p>
          </table:table-cell>
          <table:table-cell office:value-type="string" table:style-name="ce2">
            <text:p>2019-07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ENCIJA GEO GIS &amp; MAP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и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ујанац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84 12</text:p>
          </table:table-cell>
          <table:table-cell office:value-type="string" table:style-name="ce2">
            <text:p>2012-06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ENCIJA GEO-RAŠKA DRAGAN MILOVIĆ PR, RAŠKA<text:s/>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Љубинко</text:p>
          </table:table-cell>
          <table:table-cell office:value-type="string" table:style-name="ce2">
            <text:p>Вујанац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50 17</text:p>
          </table:table-cell>
          <table:table-cell office:value-type="string" table:style-name="ce2">
            <text:p>2017-02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ENCIJA GEO-RAŠKA DRAGAN MILOVIĆ PR, RAŠKA<text:s/>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ш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Вујанац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61 17</text:p>
          </table:table-cell>
          <table:table-cell office:value-type="string" table:style-name="ce2">
            <text:p>2017-03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ТОП ГЕО ДОО БЕОГРАД-ЗВЕЗДАР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јан</text:p>
          </table:table-cell>
          <table:table-cell office:value-type="string" table:style-name="ce2">
            <text:p>Љубомир</text:p>
          </table:table-cell>
          <table:table-cell office:value-type="string" table:style-name="ce2">
            <text:p>Вуји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07 16</text:p>
          </table:table-cell>
          <table:table-cell office:value-type="string" table:style-name="ce2">
            <text:p>2016-01-29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PREDUZEĆE ZA GEOMATIKU MAPSOFT DOO BEOGRAD 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јан</text:p>
          </table:table-cell>
          <table:table-cell office:value-type="string" table:style-name="ce2">
            <text:p>Љубомир</text:p>
          </table:table-cell>
          <table:table-cell office:value-type="string" table:style-name="ce2">
            <text:p>Вуји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98 17</text:p>
          </table:table-cell>
          <table:table-cell office:value-type="string" table:style-name="ce2">
            <text:p>2017-12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GEOMATIKU MAPSOFT DOO BEOGRAD 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етко</text:p>
          </table:table-cell>
          <table:table-cell office:value-type="string" table:style-name="ce2">
            <text:p>Анђелко</text:p>
          </table:table-cell>
          <table:table-cell office:value-type="string" table:style-name="ce2">
            <text:p>Вуји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14 16</text:p>
          </table:table-cell>
          <table:table-cell office:value-type="string" table:style-name="ce2">
            <text:p>2016-03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АЛЕКСАНДАР ВУЈИЧИЋ ПР ГЕОДЕТСКА АГЕНЦИЈА ГЕОВИВ БЕОГРАД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ефан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Вујк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36 18</text:p>
          </table:table-cell>
          <table:table-cell office:value-type="string" table:style-name="ce2">
            <text:p>2018-10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ВУЈАДИН ПЕТРОВИЋ ПР АГЕНЦИЈА ЗА ПРУЖАЊЕ ГЕОДЕТСКИХ УСЛУГА БГА ГЕОМЕТАР БЕОГРАД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ефан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Вујк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36 18</text:p>
          </table:table-cell>
          <table:table-cell office:value-type="string" table:style-name="ce2">
            <text:p>2018-10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TEFAN VUJKOV PR AGENCIJA ZA GEODETSKE USLUGE GEO VSL PRO BEOGRAD(ZVEZDAR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нијела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Вуј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82 19</text:p>
          </table:table-cell>
          <table:table-cell office:value-type="string" table:style-name="ce2">
            <text:p>2019-07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ДАНИЈЕЛА ВУЈКОВИЋ ПР ГЕОДЕТСКИ БИРО ГЕОЦЕНТАР ВУЈКОВИЋ ШАБАЦ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авл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уј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50 12</text:p>
          </table:table-cell>
          <table:table-cell office:value-type="string" table:style-name="ce2">
            <text:p>2012-09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SOFT DO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ра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укад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59 12</text:p>
          </table:table-cell>
          <table:table-cell office:value-type="string" table:style-name="ce2">
            <text:p>2012-08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VP GALOVICA DP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укад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78 11</text:p>
          </table:table-cell>
          <table:table-cell office:value-type="string" table:style-name="ce2">
            <text:p>2011-01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R GRADNJ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јана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Вукад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61 12</text:p>
          </table:table-cell>
          <table:table-cell office:value-type="string" table:style-name="ce2">
            <text:p>2012-10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EXP DOO, BEOGRAD (NOVI BEO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јана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Вукад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61 12</text:p>
          </table:table-cell>
          <table:table-cell office:value-type="string" table:style-name="ce2">
            <text:p>2012-10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JOKIĆ DO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јана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Вукад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61 12</text:p>
          </table:table-cell>
          <table:table-cell office:value-type="string" table:style-name="ce2">
            <text:p>2012-10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USLUGE GEO ZS DO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ојин</text:p>
          </table:table-cell>
          <table:table-cell table:style-name="ce2"/>
          <table:table-cell office:value-type="string" table:style-name="ce2">
            <text:p>Вукаш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06 18</text:p>
          </table:table-cell>
          <table:table-cell office:value-type="string" table:style-name="ce2">
            <text:p>2018-01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укаш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22 12</text:p>
          </table:table-cell>
          <table:table-cell office:value-type="string" table:style-name="ce2">
            <text:p>2012-09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укаш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33 13</text:p>
          </table:table-cell>
          <table:table-cell office:value-type="string" table:style-name="ce2">
            <text:p>2013-11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A.S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ути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укић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34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O.R. GEOPREMER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ути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укић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34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LOBALPREMER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ути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укић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34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SIGMA IM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укми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24 14</text:p>
          </table:table-cell>
          <table:table-cell office:value-type="string" table:style-name="ce2">
            <text:p>2014-03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P-GEOMETRI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укобрат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63 11</text:p>
          </table:table-cell>
          <table:table-cell office:value-type="string" table:style-name="ce2">
            <text:p>2010-11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ONTING HOLDING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укобрат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63 11</text:p>
          </table:table-cell>
          <table:table-cell office:value-type="string" table:style-name="ce2">
            <text:p>2010-11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ONTING-KATASTARSKI POSLOVI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укобрат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63 11</text:p>
          </table:table-cell>
          <table:table-cell office:value-type="string" table:style-name="ce2">
            <text:p>2010-11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E RADOVE I OBRADU PODATAKA GEOSMART, LAZARE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мањ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у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17 11</text:p>
          </table:table-cell>
          <table:table-cell office:value-type="string" table:style-name="ce2">
            <text:p>2011-10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.G.B. PRIZM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ук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00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ERIDIJ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офија</text:p>
          </table:table-cell>
          <table:table-cell office:value-type="string" table:style-name="ce2">
            <text:p>Србољуб</text:p>
          </table:table-cell>
          <table:table-cell office:value-type="string" table:style-name="ce2">
            <text:p>Вукоји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65 17</text:p>
          </table:table-cell>
          <table:table-cell office:value-type="string" table:style-name="ce2">
            <text:p>2017-02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ОРАН ЈАНКОВ ПР ГЕОДЕТСКИ БИРО ГЕОЛОГИСТИКА УБ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е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уком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49 12</text:p>
          </table:table-cell>
          <table:table-cell office:value-type="string" table:style-name="ce2">
            <text:p>2012-10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G-GEO TOPOL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ј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уко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54 12</text:p>
          </table:table-cell>
          <table:table-cell office:value-type="string" table:style-name="ce2">
            <text:p>2012-08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ING 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укс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93 15</text:p>
          </table:table-cell>
          <table:table-cell office:value-type="string" table:style-name="ce2">
            <text:p>2015-08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UTEVI AD UŽIC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ук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30 11</text:p>
          </table:table-cell>
          <table:table-cell office:value-type="string" table:style-name="ce2">
            <text:p>2011-11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VP BEOGRADVOD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table:style-name="ce2"/>
          <table:table-cell office:value-type="string" table:style-name="ce2">
            <text:p>Вуле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24 19</text:p>
          </table:table-cell>
          <table:table-cell office:value-type="string" table:style-name="ce2">
            <text:p>2019-11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ATNA KANCELARIJA ZA GEODETSKE POSLOVE PRIVATNI GEOMETAR LJUBIŠA UZANOVIĆ PREDUZETNIK ŠAB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table:style-name="ce2"/>
          <table:table-cell office:value-type="string" table:style-name="ce2">
            <text:p>Вуле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24 19</text:p>
          </table:table-cell>
          <table:table-cell office:value-type="string" table:style-name="ce2">
            <text:p>2019-11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LEKSANDAR VULETIĆ PR KANCELARIJA ZA GEODETSKE POSLOVE GEOPOINT 015 VLADIMIRCI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ета</text:p>
          </table:table-cell>
          <table:table-cell office:value-type="string" table:style-name="ce2">
            <text:p>Радојко</text:p>
          </table:table-cell>
          <table:table-cell office:value-type="string" table:style-name="ce2">
            <text:p>Ву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83 17</text:p>
          </table:table-cell>
          <table:table-cell office:value-type="string" table:style-name="ce2">
            <text:p>2017-10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LEKSANDAR MIHAILOVÍĆ PREDUZETNIK SZR GEOMETAR VALJEV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учен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20 11</text:p>
          </table:table-cell>
          <table:table-cell office:value-type="string" table:style-name="ce2">
            <text:p>2011-11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PREDUZEĆE ZA KONSALTING TRGOVINU I USLUGE EVROGEOMATIKA DRUŠTVO SA OGRANIČENOM ODGOVORNOŠĆU BEOGRAD 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учен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51 14</text:p>
          </table:table-cell>
          <table:table-cell office:value-type="string" table:style-name="ce2">
            <text:p>2014-08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KONSALTING TRGOVINU I USLUGE EVROGEOMATIKA DRUŠTVO SA OGRANIČENOM ODGOVORNOŠĆU BEOGRAD 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Вуче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17 18</text:p>
          </table:table-cell>
          <table:table-cell office:value-type="string" table:style-name="ce2">
            <text:p>2018-06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UŠAN VUČETIĆ PR RADNJA ZA GEODETSKE USLUGE GEODEZIJA D.A. VUČETIĆ NIŠ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Вуче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42 16</text:p>
          </table:table-cell>
          <table:table-cell office:value-type="string" table:style-name="ce2">
            <text:p>2016-09-16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DUŠAN VUČETIĆ PR RADNJA ZA GEODETSKE USLUGE GEODEZIJA D.A. VUČETIĆ NIŠ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р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уч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84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ENT-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ав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44 12</text:p>
          </table:table-cell>
          <table:table-cell office:value-type="string" table:style-name="ce2">
            <text:p>2012-07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MOSTALNI GEODETSKI BIRO GEOPREMER NATAŠA MITROVIĆ PREDUZETNIK, POŽEG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о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ај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62 12</text:p>
          </table:table-cell>
          <table:table-cell office:value-type="string" table:style-name="ce2">
            <text:p>2012-08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ARKU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а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77 12</text:p>
          </table:table-cell>
          <table:table-cell office:value-type="string" table:style-name="ce2">
            <text:p>2012-09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ZTR GEO S&amp;I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ђана</text:p>
          </table:table-cell>
          <table:table-cell office:value-type="string" table:style-name="ce2">
            <text:p>Драгослав</text:p>
          </table:table-cell>
          <table:table-cell office:value-type="string" table:style-name="ce2">
            <text:p>Га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39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NFOPL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а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56 12</text:p>
          </table:table-cell>
          <table:table-cell office:value-type="string" table:style-name="ce2">
            <text:p>2012-02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BANA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рд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амбе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71 12</text:p>
          </table:table-cell>
          <table:table-cell office:value-type="string" table:style-name="ce2">
            <text:p>2012-11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ATA PGJ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амбе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72 12</text:p>
          </table:table-cell>
          <table:table-cell office:value-type="string" table:style-name="ce2">
            <text:p>2012-11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ATA PGJ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н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арче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52 12</text:p>
          </table:table-cell>
          <table:table-cell office:value-type="string" table:style-name="ce2">
            <text:p>2012-08-08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SZR GEO-ST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н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арче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09 18</text:p>
          </table:table-cell>
          <table:table-cell office:value-type="string" table:style-name="ce2">
            <text:p>2018-04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ZR GEO-ST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о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а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88 12</text:p>
          </table:table-cell>
          <table:table-cell office:value-type="string" table:style-name="ce2">
            <text:p>2012-08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а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48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NET INŽENJER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ац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еоргие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92 11</text:p>
          </table:table-cell>
          <table:table-cell office:value-type="string" table:style-name="ce2">
            <text:p>2011-05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KANCELARIJA PREMER DANKA JANJIĆ PREDUZETNIK VALJEV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ац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еоргие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92 11</text:p>
          </table:table-cell>
          <table:table-cell office:value-type="string" table:style-name="ce2">
            <text:p>2011-05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ACKO GEORGIEV PR INŽINJERSKE DELATNOSTI I TEHNIČKO SAVETOVANJE GEO-INŽENJERING LAJK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к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еоргие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98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ZA PROJEKTOVANJE, INŽENJERING I USLUGE GEOGIS KONSULTANTI DRUŠTVO SA OGRANIČENOM ODGOVORNOŠĆU, BEOGRAD(NOVI BEO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Ранко</text:p>
          </table:table-cell>
          <table:table-cell office:value-type="string" table:style-name="ce2">
            <text:p>Георгијевски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85 19</text:p>
          </table:table-cell>
          <table:table-cell office:value-type="string" table:style-name="ce2">
            <text:p>2019-09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LIDER DOO BUJAN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еруш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90 13</text:p>
          </table:table-cell>
          <table:table-cell office:value-type="string" table:style-name="ce2">
            <text:p>2013-03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HIDROTEHNIKA-HIDROENERGETIKA 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лави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84 12</text:p>
          </table:table-cell>
          <table:table-cell office:value-type="string" table:style-name="ce2">
            <text:p>2012-07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VLADAN GLAVINIĆ PREDUZETNIK, AGENCIJA ZA KONSALTING PROJEKTOVANJE I GEODETSKE POSLOVE PARS BORČA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лави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84 12</text:p>
          </table:table-cell>
          <table:table-cell office:value-type="string" table:style-name="ce2">
            <text:p>2012-07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ARS DOO BEOGRAD AGENCIJA ZA KONSALTING PROJEKTOVANJE I GEODETSKE POSLOV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Стојан</text:p>
          </table:table-cell>
          <table:table-cell office:value-type="string" table:style-name="ce2">
            <text:p>Глигори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45 14</text:p>
          </table:table-cell>
          <table:table-cell office:value-type="string" table:style-name="ce2">
            <text:p>2014-02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RANKO DAŠIĆ PR BIRO ZA GEODETSKE POSLOVE TRON 2017 KRUŠE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р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лиго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70 10</text:p>
          </table:table-cell>
          <table:table-cell office:value-type="string" table:style-name="ce2">
            <text:p>2010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AUSINŽENJERING PREDUZEĆE ZA GEODETSKE RADOVE RAČUNARSTVO GRAĐEVINARSTVO I KONSALTING DOO, BEOGRAD (NOVI BEO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р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лиш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68 15</text:p>
          </table:table-cell>
          <table:table-cell office:value-type="string" table:style-name="ce2">
            <text:p>2015-02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ILAN STAMBOLIJA PR, BIRO ZA GEODETSKE POSLOVE I OSTALE POSLOVNE AKTIVNOSTI, TRGOVINU I GRAĐEVINU STAMBOLIJA, ZRENJANIN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р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лиш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28 13</text:p>
          </table:table-cell>
          <table:table-cell office:value-type="string" table:style-name="ce2">
            <text:p>2013-09-27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MILAN STAMBOLIJA PR, BIRO ZA GEODETSKE POSLOVE I OSTALE POSLOVNE AKTIVNOSTI, TRGOVINU I GRAĐEVINU STAMBOLIJA, ZRENJANIN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р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лиш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68 15</text:p>
          </table:table-cell>
          <table:table-cell office:value-type="string" table:style-name="ce2">
            <text:p>2015-02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ZA GEODETSKE POSLOVE I OSTALE POSLOVNE AKTIVNOSTI TRGOVINU I GRAĐEVINU STAMBOLIJA BIRO DOO ZRENJANI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р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лиш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28 13</text:p>
          </table:table-cell>
          <table:table-cell office:value-type="string" table:style-name="ce2">
            <text:p>2013-09-27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DRUŠTVO ZA GEODETSKE POSLOVE I OSTALE POSLOVNE AKTIVNOSTI TRGOVINU I GRAĐEVINU STAMBOLIJA BIRO DOO ZRENJANI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авле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Гли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30 16</text:p>
          </table:table-cell>
          <table:table-cell office:value-type="string" table:style-name="ce2">
            <text:p>2016-09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JOKIĆ DO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ли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84 13</text:p>
          </table:table-cell>
          <table:table-cell office:value-type="string" table:style-name="ce2">
            <text:p>2013-03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SOFT GEODETSKI BIR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</text:p>
          </table:table-cell>
          <table:table-cell office:value-type="string" table:style-name="ce2">
            <text:p>Јова</text:p>
          </table:table-cell>
          <table:table-cell office:value-type="string" table:style-name="ce2">
            <text:p>Говедариц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60 19</text:p>
          </table:table-cell>
          <table:table-cell office:value-type="string" table:style-name="ce2">
            <text:p>2019-01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ФАКУЛТЕТ ТЕХНИЧКИХ НАУКА УНИВЕРЗИТЕТА У НОВОМ САДУ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есна</text:p>
          </table:table-cell>
          <table:table-cell office:value-type="string" table:style-name="ce2">
            <text:p>Љубомир</text:p>
          </table:table-cell>
          <table:table-cell office:value-type="string" table:style-name="ce2">
            <text:p>Гој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83 19</text:p>
          </table:table-cell>
          <table:table-cell office:value-type="string" table:style-name="ce2">
            <text:p>2019-04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UŠAN VUČETIĆ PR RADNJA ZA GEODETSKE USLUGE GEODEZIJA D.A. VUČETIĆ NIŠ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ој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45 14</text:p>
          </table:table-cell>
          <table:table-cell office:value-type="string" table:style-name="ce2">
            <text:p>2014-05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SEVER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олуб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87 13</text:p>
          </table:table-cell>
          <table:table-cell office:value-type="string" table:style-name="ce2">
            <text:p>2013-03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ZAVOD ZA URBANIZAM - NIŠ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лијо</text:p>
          </table:table-cell>
          <table:table-cell office:value-type="string" table:style-name="ce2">
            <text:p>Вељко</text:p>
          </table:table-cell>
          <table:table-cell office:value-type="string" table:style-name="ce2">
            <text:p>Гостими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07 18</text:p>
          </table:table-cell>
          <table:table-cell office:value-type="string" table:style-name="ce2">
            <text:p>2018-02-12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DALIJO GOSTIMIROVIĆ PR RADNJA ZA INŽENJERSKE DELATNOSTI GEOPLAN INŽENJERING BAČKA TOPOL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лијо</text:p>
          </table:table-cell>
          <table:table-cell office:value-type="string" table:style-name="ce2">
            <text:p>Вељко</text:p>
          </table:table-cell>
          <table:table-cell office:value-type="string" table:style-name="ce2">
            <text:p>Гостими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51 18</text:p>
          </table:table-cell>
          <table:table-cell office:value-type="string" table:style-name="ce2">
            <text:p>2018-11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ALIJO GOSTIMIROVIĆ PR RADNJA ZA INŽENJERSKE DELATNOSTI GEOPLAN INŽENJERING BAČKA TOPOL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Гочан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103 11</text:p>
          </table:table-cell>
          <table:table-cell office:value-type="string" table:style-name="ce2">
            <text:p>2011-09-1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PREDUZEĆE ZA PROJEKTOVANJE I IZVOĐENJE GEODETSKIH, GEOTEHNIČKIH I URBANISTIČKIH RADOVA GEOURB GROUP DOO BEOGRAD (ZVEZDAR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Гочан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80 17</text:p>
          </table:table-cell>
          <table:table-cell office:value-type="string" table:style-name="ce2">
            <text:p>2017-09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PROJEKTOVANJE I IZVOĐENJE GEODETSKIH, GEOTEHNIČKIH I URBANISTIČKIH RADOVA GEOURB GROUP DOO BEOGRAD (ZVEZDAR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Гочан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103 11</text:p>
          </table:table-cell>
          <table:table-cell office:value-type="string" table:style-name="ce2">
            <text:p>2011-09-1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URB TEAM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Гочан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80 17</text:p>
          </table:table-cell>
          <table:table-cell office:value-type="string" table:style-name="ce2">
            <text:p>2017-09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URB TEAM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рб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47 12</text:p>
          </table:table-cell>
          <table:table-cell office:value-type="string" table:style-name="ce2">
            <text:p>2012-07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KP PARKING SERVI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лиј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рб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55 12</text:p>
          </table:table-cell>
          <table:table-cell office:value-type="string" table:style-name="ce2">
            <text:p>2012-04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AUSINŽENJERING PREDUZEĆE ZA GEODETSKE RADOVE RAČUNARSTVO GRAĐEVINARSTVO I KONSALTING DOO, BEOGRAD (NOVI BEO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роздан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91 13</text:p>
          </table:table-cell>
          <table:table-cell office:value-type="string" table:style-name="ce2">
            <text:p>2013-04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TEHNIKA NS DOO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роздан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91 13</text:p>
          </table:table-cell>
          <table:table-cell office:value-type="string" table:style-name="ce2">
            <text:p>2013-04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ВАЊА РАКИЋ ПР БИРО ЗА ГЕОДЕТСКЕ УСЛУГЕ ГЕОСПЕКТАР ЗРЕЊАНИН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ш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руј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12 18</text:p>
          </table:table-cell>
          <table:table-cell office:value-type="string" table:style-name="ce2">
            <text:p>2018-03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TERRA PLU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ш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руј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12 18</text:p>
          </table:table-cell>
          <table:table-cell office:value-type="string" table:style-name="ce2">
            <text:p>2018-03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SPECIJAL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ја</text:p>
          </table:table-cell>
          <table:table-cell office:value-type="string" table:style-name="ce2">
            <text:p>Златко</text:p>
          </table:table-cell>
          <table:table-cell office:value-type="string" table:style-name="ce2">
            <text:p>Гру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92 19</text:p>
          </table:table-cell>
          <table:table-cell office:value-type="string" table:style-name="ce2">
            <text:p>2019-06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AJA GRUJIĆ PR INŽENJERSKE DELATNOSTI I TEHNIČKO SAVETOVANJE GEODETSKI BIRO GEOLINE INŽENJERING ČEREV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ја</text:p>
          </table:table-cell>
          <table:table-cell office:value-type="string" table:style-name="ce2">
            <text:p>Златко</text:p>
          </table:table-cell>
          <table:table-cell office:value-type="string" table:style-name="ce2">
            <text:p>Гру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43 18</text:p>
          </table:table-cell>
          <table:table-cell office:value-type="string" table:style-name="ce2">
            <text:p>2018-10-15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MAJA GRUJIĆ PR INŽENJERSKE DELATNOSTI I TEHNIČKO SAVETOVANJE GEODETSKI BIRO GEOLINE INŽENJERING ČEREV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бој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ру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08 12</text:p>
          </table:table-cell>
          <table:table-cell office:value-type="string" table:style-name="ce2">
            <text:p>2012-07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ау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ру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73 12</text:p>
          </table:table-cell>
          <table:table-cell office:value-type="string" table:style-name="ce2">
            <text:p>2012-11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RI ŽELJKO I VLADA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ау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ру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73 12</text:p>
          </table:table-cell>
          <table:table-cell office:value-type="string" table:style-name="ce2">
            <text:p>2012-11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МЕТРИ ЖЕЉКО И ВЛАД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ин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ру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91 12</text:p>
          </table:table-cell>
          <table:table-cell office:value-type="string" table:style-name="ce2">
            <text:p>2012-06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ру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50 12</text:p>
          </table:table-cell>
          <table:table-cell office:value-type="string" table:style-name="ce2">
            <text:p>2012-11-0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AGENCIJA GE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ул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99 12</text:p>
          </table:table-cell>
          <table:table-cell office:value-type="string" table:style-name="ce2">
            <text:p>2012-08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KATASTAR ZEMLJIŠT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ослав</text:p>
          </table:table-cell>
          <table:table-cell office:value-type="string" table:style-name="ce2">
            <text:p>Борислав</text:p>
          </table:table-cell>
          <table:table-cell office:value-type="string" table:style-name="ce2">
            <text:p>Даб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28 18</text:p>
          </table:table-cell>
          <table:table-cell office:value-type="string" table:style-name="ce2">
            <text:p>2018-05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CARPE DIEM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рис</text:p>
          </table:table-cell>
          <table:table-cell office:value-type="string" table:style-name="ce2">
            <text:p>Златко</text:p>
          </table:table-cell>
          <table:table-cell office:value-type="string" table:style-name="ce2">
            <text:p>Давид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98 12</text:p>
          </table:table-cell>
          <table:table-cell office:value-type="string" table:style-name="ce2">
            <text:p>2012-09-03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ABSOLUT-GEOSYSTEMS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рис</text:p>
          </table:table-cell>
          <table:table-cell office:value-type="string" table:style-name="ce2">
            <text:p>Златко</text:p>
          </table:table-cell>
          <table:table-cell office:value-type="string" table:style-name="ce2">
            <text:p>Давид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43 14</text:p>
          </table:table-cell>
          <table:table-cell office:value-type="string" table:style-name="ce2">
            <text:p>2014-04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BSOLUT-GEOSYSTEMS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рис</text:p>
          </table:table-cell>
          <table:table-cell office:value-type="string" table:style-name="ce2">
            <text:p>Златко</text:p>
          </table:table-cell>
          <table:table-cell office:value-type="string" table:style-name="ce2">
            <text:p>Давид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98 12</text:p>
          </table:table-cell>
          <table:table-cell office:value-type="string" table:style-name="ce2">
            <text:p>2012-09-03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 LIDER DOO BUJAN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рис</text:p>
          </table:table-cell>
          <table:table-cell office:value-type="string" table:style-name="ce2">
            <text:p>Златко</text:p>
          </table:table-cell>
          <table:table-cell office:value-type="string" table:style-name="ce2">
            <text:p>Давид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43 14</text:p>
          </table:table-cell>
          <table:table-cell office:value-type="string" table:style-name="ce2">
            <text:p>2014-04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LIDER DOO BUJAN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рис</text:p>
          </table:table-cell>
          <table:table-cell office:value-type="string" table:style-name="ce2">
            <text:p>Златко</text:p>
          </table:table-cell>
          <table:table-cell office:value-type="string" table:style-name="ce2">
            <text:p>Давид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98 12</text:p>
          </table:table-cell>
          <table:table-cell office:value-type="string" table:style-name="ce2">
            <text:p>2012-09-03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PLAN R&amp;B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рис</text:p>
          </table:table-cell>
          <table:table-cell office:value-type="string" table:style-name="ce2">
            <text:p>Златко</text:p>
          </table:table-cell>
          <table:table-cell office:value-type="string" table:style-name="ce2">
            <text:p>Давид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43 14</text:p>
          </table:table-cell>
          <table:table-cell office:value-type="string" table:style-name="ce2">
            <text:p>2014-04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LAN R&amp;B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ави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46 14</text:p>
          </table:table-cell>
          <table:table-cell office:value-type="string" table:style-name="ce2">
            <text:p>2014-03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LEKSANDAR MIHAILOVÍĆ PREDUZETNIK SZR GEOMETAR VALJEV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ња</text:p>
          </table:table-cell>
          <table:table-cell office:value-type="string" table:style-name="ce2">
            <text:p>Драгомир</text:p>
          </table:table-cell>
          <table:table-cell office:value-type="string" table:style-name="ce2">
            <text:p>Дави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90 17</text:p>
          </table:table-cell>
          <table:table-cell office:value-type="string" table:style-name="ce2">
            <text:p>2017-11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SA OGRANIČENOM ODGOVORNOŠĆU GEODIGIT,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а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45 12</text:p>
          </table:table-cell>
          <table:table-cell office:value-type="string" table:style-name="ce2">
            <text:p>2012-10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NERGOPROJEKT VISOKOGRADNJA A.D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а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89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OBRAĆAJNI INSTITUT CIP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елена</text:p>
          </table:table-cell>
          <table:table-cell office:value-type="string" table:style-name="ce2">
            <text:p>Михаило</text:p>
          </table:table-cell>
          <table:table-cell office:value-type="string" table:style-name="ce2">
            <text:p>Да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61 19</text:p>
          </table:table-cell>
          <table:table-cell office:value-type="string" table:style-name="ce2">
            <text:p>2019-03-05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ЈЕЛЕНА ДАКИЋ ПРЕДУЗЕТНИК ГЕОДЕТСКА ДЕЛАТНОСТ А-ТИМ БЕОГРАД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елена</text:p>
          </table:table-cell>
          <table:table-cell office:value-type="string" table:style-name="ce2">
            <text:p>Михаило</text:p>
          </table:table-cell>
          <table:table-cell office:value-type="string" table:style-name="ce2">
            <text:p>Да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23 19</text:p>
          </table:table-cell>
          <table:table-cell office:value-type="string" table:style-name="ce2">
            <text:p>2019-11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ЈЕЛЕНА ДАКИЋ ПРЕДУЗЕТНИК ГЕОДЕТСКА ДЕЛАТНОСТ А-ТИМ БЕОГРАД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а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83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SA OGRANIČENOM ODGOVORNOŠĆU GEO-ZOOM, KRALJEV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Томи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амј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00 12</text:p>
          </table:table-cell>
          <table:table-cell office:value-type="string" table:style-name="ce2">
            <text:p>2012-08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E POSLOVE PETROV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ан</text:p>
          </table:table-cell>
          <table:table-cell office:value-type="string" table:style-name="ce2">
            <text:p>Томислав</text:p>
          </table:table-cell>
          <table:table-cell office:value-type="string" table:style-name="ce2">
            <text:p>Дамњ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51 20</text:p>
          </table:table-cell>
          <table:table-cell office:value-type="string" table:style-name="ce2">
            <text:p>2020-06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P-GEOMETRI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Жар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а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00 12</text:p>
          </table:table-cell>
          <table:table-cell office:value-type="string" table:style-name="ce2">
            <text:p>2012-08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DAČ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Девета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73 12</text:p>
          </table:table-cell>
          <table:table-cell office:value-type="string" table:style-name="ce2">
            <text:p>2012-04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RADNJA ELI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Девета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73 12</text:p>
          </table:table-cell>
          <table:table-cell office:value-type="string" table:style-name="ce2">
            <text:p>2012-04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 МОРАВ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<text:s/>Бранислав</text:p>
          </table:table-cell>
          <table:table-cell office:value-type="string" table:style-name="ce2">
            <text:p>Де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43 14</text:p>
          </table:table-cell>
          <table:table-cell office:value-type="string" table:style-name="ce2">
            <text:p>2014-02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S 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<text:s/>Бранислав</text:p>
          </table:table-cell>
          <table:table-cell office:value-type="string" table:style-name="ce2">
            <text:p>Де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43 14</text:p>
          </table:table-cell>
          <table:table-cell office:value-type="string" table:style-name="ce2">
            <text:p>2014-02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MR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Радмило</text:p>
          </table:table-cell>
          <table:table-cell office:value-type="string" table:style-name="ce2">
            <text:p>Ден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46 16</text:p>
          </table:table-cell>
          <table:table-cell office:value-type="string" table:style-name="ce2">
            <text:p>2016-09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INŽENJERING - SDR O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мил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ен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74 12</text:p>
          </table:table-cell>
          <table:table-cell office:value-type="string" table:style-name="ce2">
            <text:p>2012-06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INŽENJERING - SDR O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ерман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97 13</text:p>
          </table:table-cell>
          <table:table-cell office:value-type="string" table:style-name="ce2">
            <text:p>2013-06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TEAM FUTUR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ца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Дивац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53 12</text:p>
          </table:table-cell>
          <table:table-cell office:value-type="string" table:style-name="ce2">
            <text:p>2012-10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IREKCIJA ZA URBANIZAM I IZGRADNJU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ца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Дивац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53 12</text:p>
          </table:table-cell>
          <table:table-cell office:value-type="string" table:style-name="ce2">
            <text:p>2012-10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ПРИВРЕДНО ДРУШТВО ЗА ГЕОДЕТСКЕ УСЛУГЕ ГЕОУРБАН ДОО КРУШЕВАЦ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ивља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85 12</text:p>
          </table:table-cell>
          <table:table-cell office:value-type="string" table:style-name="ce2">
            <text:p>2012-08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I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бој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и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86 15</text:p>
          </table:table-cell>
          <table:table-cell office:value-type="string" table:style-name="ce2">
            <text:p>2015-07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PROJEKT SM DOO ZA GEODEZIJU I INŽENJERING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имитри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37 12</text:p>
          </table:table-cell>
          <table:table-cell office:value-type="string" table:style-name="ce2">
            <text:p>2012-07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LAN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имитри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40 12</text:p>
          </table:table-cell>
          <table:table-cell office:value-type="string" table:style-name="ce2">
            <text:p>2012-09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ILOVAN DIMITRIJEVIĆ PREDUZETNIK GEODETSKA RADNJA GEO-ZIM BRU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мања</text:p>
          </table:table-cell>
          <table:table-cell office:value-type="string" table:style-name="ce2">
            <text:p>Владан</text:p>
          </table:table-cell>
          <table:table-cell office:value-type="string" table:style-name="ce2">
            <text:p>Димитри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75 17</text:p>
          </table:table-cell>
          <table:table-cell office:value-type="string" table:style-name="ce2">
            <text:p>2017-08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ONTING HOLDING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имитри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21 12</text:p>
          </table:table-cell>
          <table:table-cell office:value-type="string" table:style-name="ce2">
            <text:p>2012-09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P DIREKCIJA ZA URBANIZAM-KRAGUJE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имитри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24 12</text:p>
          </table:table-cell>
          <table:table-cell office:value-type="string" table:style-name="ce2">
            <text:p>2012-09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TIM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имитри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43 12</text:p>
          </table:table-cell>
          <table:table-cell office:value-type="string" table:style-name="ce2">
            <text:p>2012-02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USLUGE GEO ZS DO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ђ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имитри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34 12</text:p>
          </table:table-cell>
          <table:table-cell office:value-type="string" table:style-name="ce2">
            <text:p>2012-07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SISTEM PLUS DOO, NIŠ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Теодора</text:p>
          </table:table-cell>
          <table:table-cell office:value-type="string" table:style-name="ce2">
            <text:p>Ђура</text:p>
          </table:table-cell>
          <table:table-cell office:value-type="string" table:style-name="ce2">
            <text:p>Димитријевић Ковин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94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AB &amp; CO GEOSYSTEMS DOO PRIVREDNO DRUŠTVO ZA PROJEKTOVANJE I IZVOÐENJE GEODETSKIH RADOVA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Теодора</text:p>
          </table:table-cell>
          <table:table-cell office:value-type="string" table:style-name="ce2">
            <text:p>Ђура</text:p>
          </table:table-cell>
          <table:table-cell office:value-type="string" table:style-name="ce2">
            <text:p>Димитријевић Ковин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42 18</text:p>
          </table:table-cell>
          <table:table-cell office:value-type="string" table:style-name="ce2">
            <text:p>2018-11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B &amp; CO GEOSYSTEMS DOO PRIVREDNO DRUŠTVO ZA PROJEKTOVANJE I IZVOÐENJE GEODETSKIH RADOVA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ј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им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98 12</text:p>
          </table:table-cell>
          <table:table-cell office:value-type="string" table:style-name="ce2">
            <text:p>2012-06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INŽENJERING - SDR O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им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28 12</text:p>
          </table:table-cell>
          <table:table-cell office:value-type="string" table:style-name="ce2">
            <text:p>2012-10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OBRADOV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обрив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41 12</text:p>
          </table:table-cell>
          <table:table-cell office:value-type="string" table:style-name="ce2">
            <text:p>2012-09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Друштво за пројектовање и извођење геодетских радова ОБЈЕКТИВ ГЕО доо Београд-Палилул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мир</text:p>
          </table:table-cell>
          <table:table-cell office:value-type="string" table:style-name="ce2">
            <text:p>Витомир</text:p>
          </table:table-cell>
          <table:table-cell office:value-type="string" table:style-name="ce2">
            <text:p>Добричан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14 19</text:p>
          </table:table-cell>
          <table:table-cell office:value-type="string" table:style-name="ce2">
            <text:p>2019-11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MER-SJ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авл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обросав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25 11</text:p>
          </table:table-cell>
          <table:table-cell office:value-type="string" table:style-name="ce2">
            <text:p>2011-11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KP TOPLOVO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ди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ом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16 11</text:p>
          </table:table-cell>
          <table:table-cell office:value-type="string" table:style-name="ce2">
            <text:p>2011-10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.G.B. PRIZM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ом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16 12</text:p>
          </table:table-cell>
          <table:table-cell office:value-type="string" table:style-name="ce2">
            <text:p>2012-08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KOLUBARA-GRAĐEVINAR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нк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омуз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11 12</text:p>
          </table:table-cell>
          <table:table-cell office:value-type="string" table:style-name="ce2">
            <text:p>2012-07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VRAGOL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к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онче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21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PRIZMA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к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онче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21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ДЕТСКИ БИРО ГЕО-ПРИЗМА ОД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ш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раг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70 12</text:p>
          </table:table-cell>
          <table:table-cell office:value-type="string" table:style-name="ce2">
            <text:p>2012-12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BSOLUT-GEOSYSTEMS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ш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раг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70 12</text:p>
          </table:table-cell>
          <table:table-cell office:value-type="string" table:style-name="ce2">
            <text:p>2012-12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BSOLUT DOCUMENTS VS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раку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51 12</text:p>
          </table:table-cell>
          <table:table-cell office:value-type="string" table:style-name="ce2">
            <text:p>2012-08-06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CENT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раку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74 15</text:p>
          </table:table-cell>
          <table:table-cell office:value-type="string" table:style-name="ce2">
            <text:p>2015-03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CENT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лиј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рап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17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ENCIJA GEOMETAR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лиј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рап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17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 PLU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р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раш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81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R GROUP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ре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67 12</text:p>
          </table:table-cell>
          <table:table-cell office:value-type="string" table:style-name="ce2">
            <text:p>2012-08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ARKO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Радован</text:p>
          </table:table-cell>
          <table:table-cell office:value-type="string" table:style-name="ce2">
            <text:p>Дри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55 19</text:p>
          </table:table-cell>
          <table:table-cell office:value-type="string" table:style-name="ce2">
            <text:p>2019-01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ILAN KUPREŠANIN PR INŽENJERSKE DELATNOSTI I TEHNIČKO SAVETOVANJE TRIGONOS 2018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ет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рч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76 10</text:p>
          </table:table-cell>
          <table:table-cell office:value-type="string" table:style-name="ce2">
            <text:p>2010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ет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рч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76 10</text:p>
          </table:table-cell>
          <table:table-cell office:value-type="string" table:style-name="ce2">
            <text:p>2010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ETAR DRČA PR GEODETSKI BIRO DP GEOMETAR ODŽ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уганџиј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46 10</text:p>
          </table:table-cell>
          <table:table-cell office:value-type="string" table:style-name="ce2">
            <text:p>2010-11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AP NS 021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уј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93 15</text:p>
          </table:table-cell>
          <table:table-cell office:value-type="string" table:style-name="ce2">
            <text:p>2015-10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VP GALOVICA DP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гор</text:p>
          </table:table-cell>
          <table:table-cell table:style-name="ce2"/>
          <table:table-cell office:value-type="string" table:style-name="ce2">
            <text:p>Ду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77 19</text:p>
          </table:table-cell>
          <table:table-cell office:value-type="string" table:style-name="ce2">
            <text:p>2019-03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B &amp; CO GEOSYSTEMS DOO PRIVREDNO DRUŠTVO ZA PROJEKTOVANJE I IZVOÐENJE GEODETSKIH RADOVA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гор</text:p>
          </table:table-cell>
          <table:table-cell table:style-name="ce2"/>
          <table:table-cell office:value-type="string" table:style-name="ce2">
            <text:p>Ду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16 13</text:p>
          </table:table-cell>
          <table:table-cell office:value-type="string" table:style-name="ce2">
            <text:p>2013-07-02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AB &amp; CO GEOSYSTEMS DOO PRIVREDNO DRUŠTVO ZA PROJEKTOVANJE I IZVOÐENJE GEODETSKIH RADOVA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гор</text:p>
          </table:table-cell>
          <table:table-cell table:style-name="ce2"/>
          <table:table-cell office:value-type="string" table:style-name="ce2">
            <text:p>Ду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77 19</text:p>
          </table:table-cell>
          <table:table-cell office:value-type="string" table:style-name="ce2">
            <text:p>2019-03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ПОИНТ ИНЖЕЊЕРИНГ ДОО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гор</text:p>
          </table:table-cell>
          <table:table-cell table:style-name="ce2"/>
          <table:table-cell office:value-type="string" table:style-name="ce2">
            <text:p>Ду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16 13</text:p>
          </table:table-cell>
          <table:table-cell office:value-type="string" table:style-name="ce2">
            <text:p>2013-07-02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ГЕОПОИНТ ИНЖЕЊЕРИНГ ДОО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иљ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уњ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24 12</text:p>
          </table:table-cell>
          <table:table-cell office:value-type="string" table:style-name="ce2">
            <text:p>2012-07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PL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ак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33 12</text:p>
          </table:table-cell>
          <table:table-cell office:value-type="string" table:style-name="ce2">
            <text:p>2012-09-15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ZENI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ак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48 14</text:p>
          </table:table-cell>
          <table:table-cell office:value-type="string" table:style-name="ce2">
            <text:p>2014-03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ZENI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Жељ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а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13 12</text:p>
          </table:table-cell>
          <table:table-cell office:value-type="string" table:style-name="ce2">
            <text:p>2012-07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-АРХ ИНЖЕЊЕРИНГ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ј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е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47 12</text:p>
          </table:table-cell>
          <table:table-cell office:value-type="string" table:style-name="ce2">
            <text:p>2012-09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VULKOM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мањ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е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91 15</text:p>
          </table:table-cell>
          <table:table-cell office:value-type="string" table:style-name="ce2">
            <text:p>2015-09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RADNJA ĐENIĆ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мањ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е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91 15</text:p>
          </table:table-cell>
          <table:table-cell office:value-type="string" table:style-name="ce2">
            <text:p>2015-09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RADNJA ĐENIĆ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ељ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и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01 15</text:p>
          </table:table-cell>
          <table:table-cell office:value-type="string" table:style-name="ce2">
            <text:p>2015-10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OO GEOAGEN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о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41 14</text:p>
          </table:table-cell>
          <table:table-cell office:value-type="string" table:style-name="ce2">
            <text:p>2014-04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VRAGOL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о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18 12</text:p>
          </table:table-cell>
          <table:table-cell office:value-type="string" table:style-name="ce2">
            <text:p>2012-10-15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-VRAGOL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либо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о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88 19</text:p>
          </table:table-cell>
          <table:table-cell office:value-type="string" table:style-name="ce2">
            <text:p>2019-12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либо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о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88 19</text:p>
          </table:table-cell>
          <table:table-cell office:value-type="string" table:style-name="ce2">
            <text:p>2019-12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P-GEOMETRI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ња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Ђо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99 19</text:p>
          </table:table-cell>
          <table:table-cell office:value-type="string" table:style-name="ce2">
            <text:p>2019-07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E POSLOVE ĐOK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о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04 12</text:p>
          </table:table-cell>
          <table:table-cell office:value-type="string" table:style-name="ce2">
            <text:p>2012-08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E POSLOVE ĐOK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вој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о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72 10</text:p>
          </table:table-cell>
          <table:table-cell office:value-type="string" table:style-name="ce2">
            <text:p>2010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NFOMAP SAMOSTALNA AGENCIJA ZA GEODETSKE USLUGE I PROJEKTOVANJE MIHAJLOVIĆ RAJICA PREDUZETNIK, BEOGRAD(ČUKARICA)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ужица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Ђо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81 19</text:p>
          </table:table-cell>
          <table:table-cell office:value-type="string" table:style-name="ce2">
            <text:p>2019-07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E POSLOVE ĐOK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бан</text:p>
          </table:table-cell>
          <table:table-cell office:value-type="string" table:style-name="ce2">
            <text:p>Светозар</text:p>
          </table:table-cell>
          <table:table-cell office:value-type="string" table:style-name="ce2">
            <text:p>Ђо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64 19</text:p>
          </table:table-cell>
          <table:table-cell office:value-type="string" table:style-name="ce2">
            <text:p>2019-03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 PLU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б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о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60 14</text:p>
          </table:table-cell>
          <table:table-cell office:value-type="string" table:style-name="ce2">
            <text:p>2014-11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KONSALTING TRGOVINU I USLUGE EVROGEOMATIKA DRUŠTVO SA OGRANIČENOM ODGOVORNOŠĆU BEOGRAD 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б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о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60 14</text:p>
          </table:table-cell>
          <table:table-cell office:value-type="string" table:style-name="ce2">
            <text:p>2014-11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U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рис</text:p>
          </table:table-cell>
          <table:table-cell office:value-type="string" table:style-name="ce2">
            <text:p>Момчило</text:p>
          </table:table-cell>
          <table:table-cell office:value-type="string" table:style-name="ce2">
            <text:p>Ђо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23 13</text:p>
          </table:table-cell>
          <table:table-cell office:value-type="string" table:style-name="ce2">
            <text:p>2013-09-17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BIRO ZA GEODETSKE I POSLOVNO-TEHNIČKE USLUGE GEO-ŽUPA ĐORĐEVIĆ MOMČILO PR, ALEKSANDR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рис</text:p>
          </table:table-cell>
          <table:table-cell office:value-type="string" table:style-name="ce2">
            <text:p>Момчило</text:p>
          </table:table-cell>
          <table:table-cell office:value-type="string" table:style-name="ce2">
            <text:p>Ђо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71 17</text:p>
          </table:table-cell>
          <table:table-cell office:value-type="string" table:style-name="ce2">
            <text:p>2017-06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E I POSLOVNO-TEHNIČKE USLUGE GEO-ŽUPA ĐORĐEVIĆ MOMČILO PR, ALEKSANDR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рко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Ђо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44 14</text:p>
          </table:table-cell>
          <table:table-cell office:value-type="string" table:style-name="ce2">
            <text:p>2014-02-27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AB &amp; CO GEOSYSTEMS DOO PRIVREDNO DRUŠTVO ZA PROJEKTOVANJE I IZVOÐENJE GEODETSKIH RADOVA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рко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Ђо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67 17</text:p>
          </table:table-cell>
          <table:table-cell office:value-type="string" table:style-name="ce2">
            <text:p>2017-06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B &amp; CO GEOSYSTEMS DOO PRIVREDNO DRUŠTVO ZA PROJEKTOVANJE I IZVOÐENJE GEODETSKIH RADOVA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рко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Ђо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44 14</text:p>
          </table:table-cell>
          <table:table-cell office:value-type="string" table:style-name="ce2">
            <text:p>2014-02-27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TC NIS - NAFTAGAS DOO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рко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Ђо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67 17</text:p>
          </table:table-cell>
          <table:table-cell office:value-type="string" table:style-name="ce2">
            <text:p>2017-06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TC NIS - NAFTAGAS DOO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о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52 12</text:p>
          </table:table-cell>
          <table:table-cell office:value-type="string" table:style-name="ce2">
            <text:p>2012-11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IREKCIJA ZA RAZVOJ URBANIZAM I IZGRADNJU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о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33 12</text:p>
          </table:table-cell>
          <table:table-cell office:value-type="string" table:style-name="ce2">
            <text:p>2012-10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P DIREKCIJA ZA <text:s/>IZGRADNJU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о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74 12</text:p>
          </table:table-cell>
          <table:table-cell office:value-type="string" table:style-name="ce2">
            <text:p>2012-04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ENCIJA ZA GEODETSKO PREMERAVANJE TERENA ĐORĐEV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Кост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о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83 12</text:p>
          </table:table-cell>
          <table:table-cell office:value-type="string" table:style-name="ce2">
            <text:p>2012-09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L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Кост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о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83 12</text:p>
          </table:table-cell>
          <table:table-cell office:value-type="string" table:style-name="ce2">
            <text:p>2012-09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НЕБОЈША МИЛЕНОВИЋ ПР ИНЖЕЊЕРСКЕ ДЕЛАТНОСТИ И ТЕХНИЧКО САВЕТОВАЊЕ ГЕОДЕТСКЕ АКТИВНОСТИ NEŠA GEOMAX ЛАПОВО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о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10 12</text:p>
          </table:table-cell>
          <table:table-cell office:value-type="string" table:style-name="ce2">
            <text:p>2012-08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KOLUBARA-GRAĐEVINAR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у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о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85 13</text:p>
          </table:table-cell>
          <table:table-cell office:value-type="string" table:style-name="ce2">
            <text:p>2013-01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P GRAD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љуб</text:p>
          </table:table-cell>
          <table:table-cell office:value-type="string" table:style-name="ce2">
            <text:p>Витомир</text:p>
          </table:table-cell>
          <table:table-cell office:value-type="string" table:style-name="ce2">
            <text:p>Ђо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75 13</text:p>
          </table:table-cell>
          <table:table-cell office:value-type="string" table:style-name="ce2">
            <text:p>2013-01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- IMAGE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љуб</text:p>
          </table:table-cell>
          <table:table-cell office:value-type="string" table:style-name="ce2">
            <text:p>Витомир</text:p>
          </table:table-cell>
          <table:table-cell office:value-type="string" table:style-name="ce2">
            <text:p>Ђо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75 13</text:p>
          </table:table-cell>
          <table:table-cell office:value-type="string" table:style-name="ce2">
            <text:p>2013-01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GEO-IMAGE DOO PETROVAC NA MLAVI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над</text:p>
          </table:table-cell>
          <table:table-cell office:value-type="string" table:style-name="ce2">
            <text:p>Негован</text:p>
          </table:table-cell>
          <table:table-cell office:value-type="string" table:style-name="ce2">
            <text:p>Ђо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26 18</text:p>
          </table:table-cell>
          <table:table-cell office:value-type="string" table:style-name="ce2">
            <text:p>2018-05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НЕНАД ЂОРЂЕВИЋ ПРЕДУЗЕТНИК РАДЊА ЗА ИЗВОЂЕЊЕ ГЕОДЕТСКИХ ПОСЛОВА БЕЛА ПАЛАНК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ој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о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77 10</text:p>
          </table:table-cell>
          <table:table-cell office:value-type="string" table:style-name="ce2">
            <text:p>2010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 DB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ој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о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77 10</text:p>
          </table:table-cell>
          <table:table-cell office:value-type="string" table:style-name="ce2">
            <text:p>2010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AS GEO BAJZ DOO ČAJETINA-LJUBIŠ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о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87 12</text:p>
          </table:table-cell>
          <table:table-cell office:value-type="string" table:style-name="ce2">
            <text:p>2012-09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MOSTALNA AGENCIJA GEOPREMER SRĐAN ZARIĆ PREDUZETNIK JAGODIN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Милован</text:p>
          </table:table-cell>
          <table:table-cell office:value-type="string" table:style-name="ce2">
            <text:p>Ђо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29 16</text:p>
          </table:table-cell>
          <table:table-cell office:value-type="string" table:style-name="ce2">
            <text:p>2016-06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R GEO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о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73 12</text:p>
          </table:table-cell>
          <table:table-cell office:value-type="string" table:style-name="ce2">
            <text:p>2012-08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ZR ZA PROJEKTOVANJE I IZVOĐENJE RADOVA RADING RADE ĐORIĆ PREDUZETNIK VLASOTINCE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рд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у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31 12</text:p>
          </table:table-cell>
          <table:table-cell office:value-type="string" table:style-name="ce2">
            <text:p>2012-09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ELENA KARLIČIĆ PREDUZETNIK, AGENCIJA ZA GEODETSKE POSLOVE I INŽENJERING GEOPREMER PANČEV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урђ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01 12</text:p>
          </table:table-cell>
          <table:table-cell office:value-type="string" table:style-name="ce2">
            <text:p>2012-08-29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METAR ĐURĐANOV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урђ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15 14</text:p>
          </table:table-cell>
          <table:table-cell office:value-type="string" table:style-name="ce2">
            <text:p>2014-02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 ĐURĐANOV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и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у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68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OBRAĆAJNI INSTITUT CIP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иљ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у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79 12</text:p>
          </table:table-cell>
          <table:table-cell office:value-type="string" table:style-name="ce2">
            <text:p>2012-11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RB KOLUBARA D.O.O.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иљ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у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79 12</text:p>
          </table:table-cell>
          <table:table-cell office:value-type="string" table:style-name="ce2">
            <text:p>2012-11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AVNO PREDUZEĆE ELEKTROPRIVREDA SRBIJE BEOGRAD (STARI 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аној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у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69 10</text:p>
          </table:table-cell>
          <table:table-cell office:value-type="string" table:style-name="ce2">
            <text:p>2010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AUSINŽENJERING PREDUZEĆE ZA GEODETSKE RADOVE RAČUNARSTVO GRAĐEVINARSTVO I KONSALTING DOO, BEOGRAD (NOVI BEO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рахињ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у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32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-PROJEKT SM DOO ZA GEODEZIJU I INŽENJERING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рахињ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у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87 13</text:p>
          </table:table-cell>
          <table:table-cell office:value-type="string" table:style-name="ce2">
            <text:p>2013-02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PROJEKT SM DOO ZA GEODEZIJU I INŽENJERING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рахињ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у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32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DRUŠTVO SA OGRANIČENOM ODGOVORNOŠĆU GEODIGIT,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рахињ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у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87 13</text:p>
          </table:table-cell>
          <table:table-cell office:value-type="string" table:style-name="ce2">
            <text:p>2013-02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SA OGRANIČENOM ODGOVORNOŠĆU GEODIGIT,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асилиј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у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47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NET INŽENJER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у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72 12</text:p>
          </table:table-cell>
          <table:table-cell office:value-type="string" table:style-name="ce2">
            <text:p>2012-06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FALCON SURVEY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у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72 12</text:p>
          </table:table-cell>
          <table:table-cell office:value-type="string" table:style-name="ce2">
            <text:p>2012-06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LEKTROISTOK-PROJEKTNI BIRO DO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воје</text:p>
          </table:table-cell>
          <table:table-cell office:value-type="string" table:style-name="ce2">
            <text:p>Светислав</text:p>
          </table:table-cell>
          <table:table-cell office:value-type="string" table:style-name="ce2">
            <text:p>Ђу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44 16</text:p>
          </table:table-cell>
          <table:table-cell office:value-type="string" table:style-name="ce2">
            <text:p>2016-09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ZP KRAGUJEVAC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е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у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14 12</text:p>
          </table:table-cell>
          <table:table-cell office:value-type="string" table:style-name="ce2">
            <text:p>2012-09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FALCON SURVEY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у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93 19</text:p>
          </table:table-cell>
          <table:table-cell office:value-type="string" table:style-name="ce2">
            <text:p>2019-06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UGOTRADE GEODEZIJ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у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47 10</text:p>
          </table:table-cell>
          <table:table-cell office:value-type="string" table:style-name="ce2">
            <text:p>2010-12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JUGOTRADE GEODEZIJ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обрил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у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35 13</text:p>
          </table:table-cell>
          <table:table-cell office:value-type="string" table:style-name="ce2">
            <text:p>2013-12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ONTING HOLDING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обрил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у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35 13</text:p>
          </table:table-cell>
          <table:table-cell office:value-type="string" table:style-name="ce2">
            <text:p>2013-12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ONTING-KATASTARSKI POSLOVI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у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95 12</text:p>
          </table:table-cell>
          <table:table-cell office:value-type="string" table:style-name="ce2">
            <text:p>2012-09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BES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р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Елез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56 12</text:p>
          </table:table-cell>
          <table:table-cell office:value-type="string" table:style-name="ce2">
            <text:p>2012-04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PROJEKT SM DOO ZA GEODEZIJU I INŽENJERING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р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Елез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56 12</text:p>
          </table:table-cell>
          <table:table-cell office:value-type="string" table:style-name="ce2">
            <text:p>2012-04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SOFT DO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р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Елез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56 12</text:p>
          </table:table-cell>
          <table:table-cell office:value-type="string" table:style-name="ce2">
            <text:p>2012-04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TEM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р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Елез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56 12</text:p>
          </table:table-cell>
          <table:table-cell office:value-type="string" table:style-name="ce2">
            <text:p>2012-04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BSOLUT DOCUMENTS VS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р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Елез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56 12</text:p>
          </table:table-cell>
          <table:table-cell office:value-type="string" table:style-name="ce2">
            <text:p>2012-04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ORAN JEVIĆ PR AGENCIJA ZA INŽENJERSKE DELATNOSTI I TEHNIČKO SAVETOVANJE SAVA INŽENJERING GJ ŠID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иј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Елез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67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P "ZAVOD ZA IZGRADNJU GRADA"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ако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Ера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82 12</text:p>
          </table:table-cell>
          <table:table-cell office:value-type="string" table:style-name="ce2">
            <text:p>2012-12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LAN-SREM DRUŠTVO SA OGRANIČENOM ODGOVORNOŠĆU ZA GEODEZIJU I INŽENJERING,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ако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Ера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82 12</text:p>
          </table:table-cell>
          <table:table-cell office:value-type="string" table:style-name="ce2">
            <text:p>2012-12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OGDANOVIĆ - SAVIĆ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ако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Ера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82 12</text:p>
          </table:table-cell>
          <table:table-cell office:value-type="string" table:style-name="ce2">
            <text:p>2012-12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ERGEJ STOJANOVIĆ PR INŽENJERSKE DELATNOSTI I TEHNIČKO SAVETOVANJE GEO S INŽENJERING LESK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Ерац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48 12</text:p>
          </table:table-cell>
          <table:table-cell office:value-type="string" table:style-name="ce2">
            <text:p>2012-10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NERGOPROJEKT VISOKOGRADNJA A.D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ивој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Ерем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07 19</text:p>
          </table:table-cell>
          <table:table-cell office:value-type="string" table:style-name="ce2">
            <text:p>2019-08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RADIVOJ EREMIĆ PR BIRO ZA GEODEZIJU GEO MAP 024 SUBOT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Жи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46 12</text:p>
          </table:table-cell>
          <table:table-cell office:value-type="string" table:style-name="ce2">
            <text:p>2012-10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NERGOPROJEKT VISOKOGRADNJA A.D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жид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Жи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32 12</text:p>
          </table:table-cell>
          <table:table-cell office:value-type="string" table:style-name="ce2">
            <text:p>2012-09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ALT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ван</text:p>
          </table:table-cell>
          <table:table-cell office:value-type="string" table:style-name="ce2">
            <text:p>Миломир</text:p>
          </table:table-cell>
          <table:table-cell office:value-type="string" table:style-name="ce2">
            <text:p>Жи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66 17</text:p>
          </table:table-cell>
          <table:table-cell office:value-type="string" table:style-name="ce2">
            <text:p>2017-06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TRABAG d.o.o. BEOGRAD<text:s/>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ан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Жи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91 17</text:p>
          </table:table-cell>
          <table:table-cell office:value-type="string" table:style-name="ce2">
            <text:p>2017-08-1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JUP PLAN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ан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Жи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97 19</text:p>
          </table:table-cell>
          <table:table-cell office:value-type="string" table:style-name="ce2">
            <text:p>2019-07-0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UP PLAN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ан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Жи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91 17</text:p>
          </table:table-cell>
          <table:table-cell office:value-type="string" table:style-name="ce2">
            <text:p>2017-08-1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JOVAN ŽIVANOVIĆ PR GEODETSKI STUDIO GEOPLAN GPS ŠAB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ан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Жи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97 19</text:p>
          </table:table-cell>
          <table:table-cell office:value-type="string" table:style-name="ce2">
            <text:p>2019-07-0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OVAN ŽIVANOVIĆ PR GEODETSKI STUDIO GEOPLAN GPS ŠAB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вој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Жи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28 11</text:p>
          </table:table-cell>
          <table:table-cell office:value-type="string" table:style-name="ce2">
            <text:p>2011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TEHNIKA NS DOO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Жив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16 12</text:p>
          </table:table-cell>
          <table:table-cell office:value-type="string" table:style-name="ce2">
            <text:p>2012-07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SUS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р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Жив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83 12</text:p>
          </table:table-cell>
          <table:table-cell office:value-type="string" table:style-name="ce2">
            <text:p>2012-09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MERENJA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Жив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37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PL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table:style-name="ce2"/>
          <table:table-cell office:value-type="string" table:style-name="ce2">
            <text:p>Жив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<text:s/>0269 <text:s/>12</text:p>
          </table:table-cell>
          <table:table-cell office:value-type="string" table:style-name="ce2">
            <text:p>2012-11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ŽOGOVIĆ COMPANY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table:style-name="ce2"/>
          <table:table-cell office:value-type="string" table:style-name="ce2">
            <text:p>Жив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<text:s/>0269 <text:s/>12</text:p>
          </table:table-cell>
          <table:table-cell office:value-type="string" table:style-name="ce2">
            <text:p>2012-11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A GEO-LEVEL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Драгољуб</text:p>
          </table:table-cell>
          <table:table-cell office:value-type="string" table:style-name="ce2">
            <text:p>Живо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23 12</text:p>
          </table:table-cell>
          <table:table-cell office:value-type="string" table:style-name="ce2">
            <text:p>2012-09-18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DIREKCIJA ZA IZGRADNJU I RAZVOJ OPŠTINE PETR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Драгољуб</text:p>
          </table:table-cell>
          <table:table-cell office:value-type="string" table:style-name="ce2">
            <text:p>Живо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09 13</text:p>
          </table:table-cell>
          <table:table-cell office:value-type="string" table:style-name="ce2">
            <text:p>2013-10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IREKCIJA ZA IZGRADNJU I RAZVOJ OPŠTINE PETR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Драгољуб</text:p>
          </table:table-cell>
          <table:table-cell office:value-type="string" table:style-name="ce2">
            <text:p>Живо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23 12</text:p>
          </table:table-cell>
          <table:table-cell office:value-type="string" table:style-name="ce2">
            <text:p>2012-09-18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PRIVREDNO DRUŠTVO GEO-IMAGE DOO PETROVAC NA MLAVI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Драгољуб</text:p>
          </table:table-cell>
          <table:table-cell office:value-type="string" table:style-name="ce2">
            <text:p>Живо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09 13</text:p>
          </table:table-cell>
          <table:table-cell office:value-type="string" table:style-name="ce2">
            <text:p>2013-10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GEO-IMAGE DOO PETROVAC NA MLAVI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Жи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87 12</text:p>
          </table:table-cell>
          <table:table-cell office:value-type="string" table:style-name="ce2">
            <text:p>2012-08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о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Жи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92 13</text:p>
          </table:table-cell>
          <table:table-cell office:value-type="string" table:style-name="ce2">
            <text:p>2013-04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P DIREKCIJA ZA <text:s/>IZGRADNJU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неж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Жи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09 12</text:p>
          </table:table-cell>
          <table:table-cell office:value-type="string" table:style-name="ce2">
            <text:p>2012-08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KOLUBARA-GRAĐEVINAR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бојша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Жу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15 12</text:p>
          </table:table-cell>
          <table:table-cell office:value-type="string" table:style-name="ce2">
            <text:p>2012-10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IREKCIJA ZA URBANIZAM I IZGRADNJU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бојша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Жу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15 12</text:p>
          </table:table-cell>
          <table:table-cell office:value-type="string" table:style-name="ce2">
            <text:p>2012-10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ПРИВРЕДНО ДРУШТВО ЗА ГЕОДЕТСКЕ УСЛУГЕ ГЕОУРБАН ДОО КРУШЕВАЦ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е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Жупунски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32 11</text:p>
          </table:table-cell>
          <table:table-cell office:value-type="string" table:style-name="ce2">
            <text:p>2011-11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PROJEKT SM DOO ZA GEODEZIJU I INŽENJERING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е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Жупунски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32 11</text:p>
          </table:table-cell>
          <table:table-cell office:value-type="string" table:style-name="ce2">
            <text:p>2011-11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СТЕВАН ЖУПУНСКИ ПР ИНЖЕЊЕРСКЕ ДЕЛАТНОСТИ И ТЕХНИЧКО САВЕТОВАЊЕ GEO-SFERA РУМ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над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Зафи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54 19</text:p>
          </table:table-cell>
          <table:table-cell office:value-type="string" table:style-name="ce2">
            <text:p>2019-01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ENAD ZAFIROVIĆ PR AGENCIJA ZA PRUŽANJE GEODETSKIH USLUGA GEO SPES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мања</text:p>
          </table:table-cell>
          <table:table-cell office:value-type="string" table:style-name="ce2">
            <text:p>Радојко</text:p>
          </table:table-cell>
          <table:table-cell office:value-type="string" table:style-name="ce2">
            <text:p>Звизд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49 16</text:p>
          </table:table-cell>
          <table:table-cell office:value-type="string" table:style-name="ce2">
            <text:p>2016-10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S 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мања</text:p>
          </table:table-cell>
          <table:table-cell office:value-type="string" table:style-name="ce2">
            <text:p>Радојко</text:p>
          </table:table-cell>
          <table:table-cell office:value-type="string" table:style-name="ce2">
            <text:p>Звизд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49 16</text:p>
          </table:table-cell>
          <table:table-cell office:value-type="string" table:style-name="ce2">
            <text:p>2016-10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E RADOVE I OBRADU PODATAKA GEOSMART, LAZARE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драв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76 12</text:p>
          </table:table-cell>
          <table:table-cell office:value-type="string" table:style-name="ce2">
            <text:p>2012-09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EO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е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57 12</text:p>
          </table:table-cell>
          <table:table-cell office:value-type="string" table:style-name="ce2">
            <text:p>2012-09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VEL-MOR AD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в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е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10 11</text:p>
          </table:table-cell>
          <table:table-cell office:value-type="string" table:style-name="ce2">
            <text:p>2011-09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KP INFORMATIK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омирк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ин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14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MB PROJEKT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омирк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ин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84 13</text:p>
          </table:table-cell>
          <table:table-cell office:value-type="string" table:style-name="ce2">
            <text:p>2013-01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B PROJEKT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омирк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ин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14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AFTNA INDUSTRIJA SRBIJ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омирк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ин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84 13</text:p>
          </table:table-cell>
          <table:table-cell office:value-type="string" table:style-name="ce2">
            <text:p>2013-01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AFTNA INDUSTRIJA SRBIJ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ш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ирам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04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PL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ј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ир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61 12</text:p>
          </table:table-cell>
          <table:table-cell office:value-type="string" table:style-name="ce2">
            <text:p>2012-02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R G.Z.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ј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ир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61 12</text:p>
          </table:table-cell>
          <table:table-cell office:value-type="string" table:style-name="ce2">
            <text:p>2012-02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Зла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97 15</text:p>
          </table:table-cell>
          <table:table-cell office:value-type="string" table:style-name="ce2">
            <text:p>2015-11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MIŠ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ер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о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94 12</text:p>
          </table:table-cell>
          <table:table-cell office:value-type="string" table:style-name="ce2">
            <text:p>2012-08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ин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орој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68 14</text:p>
          </table:table-cell>
          <table:table-cell office:value-type="string" table:style-name="ce2">
            <text:p>2014-12-05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PREDUZEĆE ZA PRUŽANJE GEODETSKIH USLUGA K.R.U.LJ. DOO BEOGRAD 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ин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орој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72 19</text:p>
          </table:table-cell>
          <table:table-cell office:value-type="string" table:style-name="ce2">
            <text:p>2018-12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PRUŽANJE GEODETSKIH USLUGA K.R.U.LJ. DOO BEOGRAD 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ин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орој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68 14</text:p>
          </table:table-cell>
          <table:table-cell office:value-type="string" table:style-name="ce2">
            <text:p>2014-12-05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KODAR ENERGOMONTAŽA DOO BEOGRAD(ZEMUN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ин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орој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72 19</text:p>
          </table:table-cell>
          <table:table-cell office:value-type="string" table:style-name="ce2">
            <text:p>2018-12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KODAR ENERGOMONTAŽA DOO BEOGRAD(ZEMUN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убер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01 12</text:p>
          </table:table-cell>
          <table:table-cell office:value-type="string" table:style-name="ce2">
            <text:p>2012-09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P NACIONALNI PARK FRUŠKA GOR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мј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в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06 11</text:p>
          </table:table-cell>
          <table:table-cell office:value-type="string" table:style-name="ce2">
            <text:p>2011-09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KON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мј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в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58 12</text:p>
          </table:table-cell>
          <table:table-cell office:value-type="string" table:style-name="ce2">
            <text:p>2012-10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KON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и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в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71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KON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и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в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71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ERNIK N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в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12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PRIVREDNO DRUŠTVO ABA PROFESSIONAL DO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в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29 11</text:p>
          </table:table-cell>
          <table:table-cell office:value-type="string" table:style-name="ce2">
            <text:p>2011-12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ABA PROFESSIONAL DO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и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ван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04 12</text:p>
          </table:table-cell>
          <table:table-cell office:value-type="string" table:style-name="ce2">
            <text:p>2012-09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ENCIJA GEO GIS &amp; MAP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ван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92 15</text:p>
          </table:table-cell>
          <table:table-cell office:value-type="string" table:style-name="ce2">
            <text:p>2015-08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 ĐURĐANOV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ван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15 13</text:p>
          </table:table-cell>
          <table:table-cell office:value-type="string" table:style-name="ce2">
            <text:p>2013-06-24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METAR ĐURĐANOV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ван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92 15</text:p>
          </table:table-cell>
          <table:table-cell office:value-type="string" table:style-name="ce2">
            <text:p>2015-08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D CRNA TRAV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ван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15 13</text:p>
          </table:table-cell>
          <table:table-cell office:value-type="string" table:style-name="ce2">
            <text:p>2013-06-24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AD CRNA TRAV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Ерол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ван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25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ZA PROJEKTOVANJE, INŽENJERING I KONSALTING GEOSYSTEM DOO, BEOGRAD 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34 11</text:p>
          </table:table-cell>
          <table:table-cell office:value-type="string" table:style-name="ce2">
            <text:p>2011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FALCON SURVEY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ау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45 12</text:p>
          </table:table-cell>
          <table:table-cell office:value-type="string" table:style-name="ce2">
            <text:p>2012-07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AJ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28 11</text:p>
          </table:table-cell>
          <table:table-cell office:value-type="string" table:style-name="ce2">
            <text:p>2011-11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U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ван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18 12</text:p>
          </table:table-cell>
          <table:table-cell office:value-type="string" table:style-name="ce2">
            <text:p>2012-09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EOGRADSKI VODOVOD I KANALIZACIJ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етар</text:p>
          </table:table-cell>
          <table:table-cell table:style-name="ce2"/>
          <table:table-cell office:value-type="string" table:style-name="ce2">
            <text:p>Иве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65 14</text:p>
          </table:table-cell>
          <table:table-cell office:value-type="string" table:style-name="ce2">
            <text:p>2014-11-2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BEO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етар</text:p>
          </table:table-cell>
          <table:table-cell table:style-name="ce2"/>
          <table:table-cell office:value-type="string" table:style-name="ce2">
            <text:p>Иве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29 18</text:p>
          </table:table-cell>
          <table:table-cell office:value-type="string" table:style-name="ce2">
            <text:p>2018-08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EO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етар</text:p>
          </table:table-cell>
          <table:table-cell table:style-name="ce2"/>
          <table:table-cell office:value-type="string" table:style-name="ce2">
            <text:p>Иве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65 14</text:p>
          </table:table-cell>
          <table:table-cell office:value-type="string" table:style-name="ce2">
            <text:p>2014-11-2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 START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етар</text:p>
          </table:table-cell>
          <table:table-cell table:style-name="ce2"/>
          <table:table-cell office:value-type="string" table:style-name="ce2">
            <text:p>Иве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29 18</text:p>
          </table:table-cell>
          <table:table-cell office:value-type="string" table:style-name="ce2">
            <text:p>2018-08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START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етар</text:p>
          </table:table-cell>
          <table:table-cell table:style-name="ce2"/>
          <table:table-cell office:value-type="string" table:style-name="ce2">
            <text:p>Иве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65 14</text:p>
          </table:table-cell>
          <table:table-cell office:value-type="string" table:style-name="ce2">
            <text:p>2014-11-2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ПЕТАР ИВЕТИЋ ПР АГЕНЦИЈА ЗА ГЕОДЕТСКЕ И ПРОЈЕКТАНТСКЕ УСЛУГЕ ГЕО ПИ БЕОГРАД (ЗВЕЗДАРА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етар</text:p>
          </table:table-cell>
          <table:table-cell table:style-name="ce2"/>
          <table:table-cell office:value-type="string" table:style-name="ce2">
            <text:p>Иве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29 18</text:p>
          </table:table-cell>
          <table:table-cell office:value-type="string" table:style-name="ce2">
            <text:p>2018-08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ПЕТАР ИВЕТИЋ ПР АГЕНЦИЈА ЗА ГЕОДЕТСКЕ И ПРОЈЕКТАНТСКЕ УСЛУГЕ ГЕО ПИ БЕОГРАД (ЗВЕЗДАРА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инко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Ивк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75 15</text:p>
          </table:table-cell>
          <table:table-cell office:value-type="string" table:style-name="ce2">
            <text:p>2015-03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TEHNIKA NS DOO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инко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Ивк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75 15</text:p>
          </table:table-cell>
          <table:table-cell office:value-type="string" table:style-name="ce2">
            <text:p>2015-03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RAG LOLIĆ PR AGENCIJA ZA GEODETSKE AKTIVNOSTI PENI-YARD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инко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Ивк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75 15</text:p>
          </table:table-cell>
          <table:table-cell office:value-type="string" table:style-name="ce2">
            <text:p>2015-03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IKOLINA LOLIĆ PR AGENCIJA ZA GEODETSKE AKTIVNOSTI GEO PENI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в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54 14</text:p>
          </table:table-cell>
          <table:table-cell office:value-type="string" table:style-name="ce2">
            <text:p>2014-06-12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S GEODE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в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96 15</text:p>
          </table:table-cell>
          <table:table-cell office:value-type="string" table:style-name="ce2">
            <text:p>2015-09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S GEODE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Жељ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вљан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82 12</text:p>
          </table:table-cell>
          <table:table-cell office:value-type="string" table:style-name="ce2">
            <text:p>2012-07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NSTITUT IMS 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и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гњат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64 11</text:p>
          </table:table-cell>
          <table:table-cell office:value-type="string" table:style-name="ce2">
            <text:p>2010-12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OBRAĆAJNI INSTITUT CIP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еле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гњат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13 11</text:p>
          </table:table-cell>
          <table:table-cell office:value-type="string" table:style-name="ce2">
            <text:p>2011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VP SRBIJAVOD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Лаз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гња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90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EXP DOO, BEOGRAD (NOVI BEO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Лаз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гња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90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ONTING HOLDING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Лаз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гња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90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PLANET DOO KRUŠE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код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26 12</text:p>
          </table:table-cell>
          <table:table-cell office:value-type="string" table:style-name="ce2">
            <text:p>2012-07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VAN IKODINOVIĆ PR GEODETSKI BIRO VIZURA ČAČAK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ути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лин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10 13</text:p>
          </table:table-cell>
          <table:table-cell office:value-type="string" table:style-name="ce2">
            <text:p>2013-12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SA OGRANIČENOM ODGOVORNOŠĆU GEO-ZOOM, KRALJEV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Љубомир</text:p>
          </table:table-cell>
          <table:table-cell office:value-type="string" table:style-name="ce2">
            <text:p>И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56 12</text:p>
          </table:table-cell>
          <table:table-cell office:value-type="string" table:style-name="ce2">
            <text:p>2012-09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о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61 12</text:p>
          </table:table-cell>
          <table:table-cell office:value-type="string" table:style-name="ce2">
            <text:p>2012-12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AVNO PREDUZEĆE ZA OBEZBEĐENJE JAVNE RASVETE RASVETA VARVARIN, VARVARI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30 12</text:p>
          </table:table-cell>
          <table:table-cell office:value-type="string" table:style-name="ce2">
            <text:p>2012-10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ALKAN GEOPROJEKT D.O.O.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30 12</text:p>
          </table:table-cell>
          <table:table-cell office:value-type="string" table:style-name="ce2">
            <text:p>2012-10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ИС-ГЕОПРОЈЕКТ Д.О.О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07 12</text:p>
          </table:table-cell>
          <table:table-cell office:value-type="string" table:style-name="ce2">
            <text:p>2012-08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GEOINŽENJER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45 12</text:p>
          </table:table-cell>
          <table:table-cell office:value-type="string" table:style-name="ce2">
            <text:p>2012-03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GRINIČ DOO NIŠ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65 12</text:p>
          </table:table-cell>
          <table:table-cell office:value-type="string" table:style-name="ce2">
            <text:p>2012-11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RB KOLUBARA D.O.O.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65 12</text:p>
          </table:table-cell>
          <table:table-cell office:value-type="string" table:style-name="ce2">
            <text:p>2012-11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AVNO PREDUZEĆE ELEKTROPRIVREDA SRBIJE BEOGRAD (STARI 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в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15 11</text:p>
          </table:table-cell>
          <table:table-cell office:value-type="string" table:style-name="ce2">
            <text:p>2011-10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ENCIJA KUM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Мило</text:p>
          </table:table-cell>
          <table:table-cell office:value-type="string" table:style-name="ce2">
            <text:p>И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77 19</text:p>
          </table:table-cell>
          <table:table-cell office:value-type="string" table:style-name="ce2">
            <text:p>2019-07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SA OGRANIČENOM ODGOVORNOŠĆU GEO-ZOOM, KRALJEV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Мило</text:p>
          </table:table-cell>
          <table:table-cell office:value-type="string" table:style-name="ce2">
            <text:p>И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77 19</text:p>
          </table:table-cell>
          <table:table-cell office:value-type="string" table:style-name="ce2">
            <text:p>2019-07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S GEODE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Мило</text:p>
          </table:table-cell>
          <table:table-cell office:value-type="string" table:style-name="ce2">
            <text:p>И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77 19</text:p>
          </table:table-cell>
          <table:table-cell office:value-type="string" table:style-name="ce2">
            <text:p>2019-07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ILAN ILIĆ PR GEODETSKI BIRO GEOMI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04 12</text:p>
          </table:table-cell>
          <table:table-cell office:value-type="string" table:style-name="ce2">
            <text:p>2012-09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Друштво за пројектовање и извођење геодетских радова ОБЈЕКТИВ ГЕО доо Београд-Палилул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71 12</text:p>
          </table:table-cell>
          <table:table-cell office:value-type="string" table:style-name="ce2">
            <text:p>2012-06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TEHNIKA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44 12</text:p>
          </table:table-cell>
          <table:table-cell office:value-type="string" table:style-name="ce2">
            <text:p>2012-02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INŽENJERING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44 12</text:p>
          </table:table-cell>
          <table:table-cell office:value-type="string" table:style-name="ce2">
            <text:p>2012-02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ĐOKOVIĆ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а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60 12</text:p>
          </table:table-cell>
          <table:table-cell office:value-type="string" table:style-name="ce2">
            <text:p>2012-05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MOSTALNA GEODETSKA RADNJA GEOMAP STOJKOVIĆ DUŠAN PREDUZETNIK BEOGRAD, BEOGRAD (ZVEZDAR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рдана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Илић-Мил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03 15</text:p>
          </table:table-cell>
          <table:table-cell office:value-type="string" table:style-name="ce2">
            <text:p>2015-12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GEOMATIKU MAPSOFT DOO BEOGRAD 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саи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77 12</text:p>
          </table:table-cell>
          <table:table-cell office:value-type="string" table:style-name="ce2">
            <text:p>2012-06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AS 032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саи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14 18</text:p>
          </table:table-cell>
          <table:table-cell office:value-type="string" table:style-name="ce2">
            <text:p>2018-03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GEAZONA DOO UB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саи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14 18</text:p>
          </table:table-cell>
          <table:table-cell office:value-type="string" table:style-name="ce2">
            <text:p>2018-03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НЕБОЈША СПАСИЋ ПР ГЕОДЕТСКИ БИРО ГЕО УРБАН УБ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Радослав</text:p>
          </table:table-cell>
          <table:table-cell office:value-type="string" table:style-name="ce2">
            <text:p>Исаи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30 18</text:p>
          </table:table-cell>
          <table:table-cell office:value-type="string" table:style-name="ce2">
            <text:p>2018-07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ZA INŽENJERING, PROIZVODNJU I USLUGE MILLENNIUM TEAM DOO BEOGRAD (SAVSKI VEN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Радослав</text:p>
          </table:table-cell>
          <table:table-cell office:value-type="string" table:style-name="ce2">
            <text:p>Исаи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30 18</text:p>
          </table:table-cell>
          <table:table-cell office:value-type="string" table:style-name="ce2">
            <text:p>2018-07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CAD SOLUTIONS DOO BEOGRAD-NOVI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ца</text:p>
          </table:table-cell>
          <table:table-cell office:value-type="string" table:style-name="ce2">
            <text:p>Јовиша</text:p>
          </table:table-cell>
          <table:table-cell office:value-type="string" table:style-name="ce2">
            <text:p>Иса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23 16</text:p>
          </table:table-cell>
          <table:table-cell office:value-type="string" table:style-name="ce2">
            <text:p>2016-05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NSTITUT ZA PUTEV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н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агод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68 12</text:p>
          </table:table-cell>
          <table:table-cell office:value-type="string" table:style-name="ce2">
            <text:p>2012-03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LEKTROSRBIJA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слав</text:p>
          </table:table-cell>
          <table:table-cell office:value-type="string" table:style-name="ce2">
            <text:p>Радивоје</text:p>
          </table:table-cell>
          <table:table-cell office:value-type="string" table:style-name="ce2">
            <text:p>Јаков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13 16</text:p>
          </table:table-cell>
          <table:table-cell office:value-type="string" table:style-name="ce2">
            <text:p>2016-02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 DB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слав</text:p>
          </table:table-cell>
          <table:table-cell office:value-type="string" table:style-name="ce2">
            <text:p>Радивоје</text:p>
          </table:table-cell>
          <table:table-cell office:value-type="string" table:style-name="ce2">
            <text:p>Јаков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13 16</text:p>
          </table:table-cell>
          <table:table-cell office:value-type="string" table:style-name="ce2">
            <text:p>2016-02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ОРТО ПРЕМЕР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аков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12 12</text:p>
          </table:table-cell>
          <table:table-cell office:value-type="string" table:style-name="ce2">
            <text:p>2012-08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NORTH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ак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15 12</text:p>
          </table:table-cell>
          <table:table-cell office:value-type="string" table:style-name="ce2">
            <text:p>2012-09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ран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Јанк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73 17</text:p>
          </table:table-cell>
          <table:table-cell office:value-type="string" table:style-name="ce2">
            <text:p>2017-03-13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ГОРАН ЈАНКОВ ПР ГЕОДЕТСКИ БИРО ГЕОЛОГИСТИКА УБ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ран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Јанк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55 18</text:p>
          </table:table-cell>
          <table:table-cell office:value-type="string" table:style-name="ce2">
            <text:p>2018-12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ОРАН ЈАНКОВ ПР ГЕОДЕТСКИ БИРО ГЕОЛОГИСТИКА УБ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95 12</text:p>
          </table:table-cell>
          <table:table-cell office:value-type="string" table:style-name="ce2">
            <text:p>2012-06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NE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омир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Ј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63 17</text:p>
          </table:table-cell>
          <table:table-cell office:value-type="string" table:style-name="ce2">
            <text:p>2017-05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projektovanje geodeziju konsalting i posredovanje ANAKVADRAT DOO NIŠ-MEDIAN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Ђорђ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41 12</text:p>
          </table:table-cell>
          <table:table-cell office:value-type="string" table:style-name="ce2">
            <text:p>2012-07-3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BIRO ZA GEODETSKE RADOVE GEODATA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Ђорђ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95 15</text:p>
          </table:table-cell>
          <table:table-cell office:value-type="string" table:style-name="ce2">
            <text:p>2015-08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E RADOVE GEODATA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Ђорђ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41 12</text:p>
          </table:table-cell>
          <table:table-cell office:value-type="string" table:style-name="ce2">
            <text:p>2012-07-3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DATA PGJ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Ђорђ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95 15</text:p>
          </table:table-cell>
          <table:table-cell office:value-type="string" table:style-name="ce2">
            <text:p>2015-08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ATA PGJ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Радосав</text:p>
          </table:table-cell>
          <table:table-cell office:value-type="string" table:style-name="ce2">
            <text:p>Ј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55 16</text:p>
          </table:table-cell>
          <table:table-cell office:value-type="string" table:style-name="ce2">
            <text:p>2016-12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ДЕТСКИ БИРО СИНОР З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ет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40 12</text:p>
          </table:table-cell>
          <table:table-cell office:value-type="string" table:style-name="ce2">
            <text:p>2012-07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E RADOVE GEODATA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ет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40 12</text:p>
          </table:table-cell>
          <table:table-cell office:value-type="string" table:style-name="ce2">
            <text:p>2012-07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ATA PGJ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еван</text:p>
          </table:table-cell>
          <table:table-cell office:value-type="string" table:style-name="ce2">
            <text:p>Станиша</text:p>
          </table:table-cell>
          <table:table-cell office:value-type="string" table:style-name="ce2">
            <text:p>Ј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803 20</text:p>
          </table:table-cell>
          <table:table-cell office:value-type="string" table:style-name="ce2">
            <text:p>2020-08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UTEVI AD UŽIC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ца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Јањ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36 16</text:p>
          </table:table-cell>
          <table:table-cell office:value-type="string" table:style-name="ce2">
            <text:p>2016-08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D CRNA TRAV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о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ањ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50 12</text:p>
          </table:table-cell>
          <table:table-cell office:value-type="string" table:style-name="ce2">
            <text:p>2012-07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KOTA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ш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ањ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72 12</text:p>
          </table:table-cell>
          <table:table-cell office:value-type="string" table:style-name="ce2">
            <text:p>2012-08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JANJA DRUŠTVO SA OGRANIČENOM ODGOVORNOŠĆU BEOGRAD(ČUKARIC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ос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ањ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93 11</text:p>
          </table:table-cell>
          <table:table-cell office:value-type="string" table:style-name="ce2">
            <text:p>2011-05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KANCELARIJA PREMER DANKA JANJIĆ PREDUZETNIK VALJEV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арч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56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KONSALTING TRGOVINU I USLUGE EVROGEOMATIKA DRUŠTVO SA OGRANIČENOM ODGOVORNOŠĆU BEOGRAD 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о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еврем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44 10</text:p>
          </table:table-cell>
          <table:table-cell office:value-type="string" table:style-name="ce2">
            <text:p>2010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AUSINŽENJERING PREDUZEĆE ZA GEODETSKE RADOVE RAČUNARSTVO GRAĐEVINARSTVO I KONSALTING DOO, BEOGRAD (NOVI BEO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елич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ев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43 12</text:p>
          </table:table-cell>
          <table:table-cell office:value-type="string" table:style-name="ce2">
            <text:p>2012-10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ROJEK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ук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ев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79 15</text:p>
          </table:table-cell>
          <table:table-cell office:value-type="string" table:style-name="ce2">
            <text:p>2015-04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Друштво за пројектовање и извођење геодетских радова ОБЈЕКТИВ ГЕО доо Београд-Палилул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еј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ев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50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PROJEKT SM DOO ZA GEODEZIJU I INŽENJERING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ев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37 12</text:p>
          </table:table-cell>
          <table:table-cell office:value-type="string" table:style-name="ce2">
            <text:p>2012-10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VA AGENCIJA PRUŽANJE POSLOVNIH I GEODETSKIH USLIGA MILORAD LAZIĆ PREDUZETNIK BEOGRAD(PALILUL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ан</text:p>
          </table:table-cell>
          <table:table-cell office:value-type="string" table:style-name="ce2">
            <text:p>Здравко</text:p>
          </table:table-cell>
          <table:table-cell office:value-type="string" table:style-name="ce2">
            <text:p>Јев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77 15</text:p>
          </table:table-cell>
          <table:table-cell office:value-type="string" table:style-name="ce2">
            <text:p>2015-04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Друштво за пројектовање и извођење геодетских радова ОБЈЕКТИВ ГЕО доо Београд-Палилул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ђан</text:p>
          </table:table-cell>
          <table:table-cell office:value-type="string" table:style-name="ce2">
            <text:p>Цвјетко</text:p>
          </table:table-cell>
          <table:table-cell office:value-type="string" table:style-name="ce2">
            <text:p>Јев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01 19</text:p>
          </table:table-cell>
          <table:table-cell office:value-type="string" table:style-name="ce2">
            <text:p>2019-08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E POSLOVE PETROV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е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ев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01 15</text:p>
          </table:table-cell>
          <table:table-cell office:value-type="string" table:style-name="ce2">
            <text:p>2015-12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UGOTRADE GEODEZIJ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лтан</text:p>
          </table:table-cell>
          <table:table-cell office:value-type="string" table:style-name="ce2">
            <text:p>Радојко</text:p>
          </table:table-cell>
          <table:table-cell office:value-type="string" table:style-name="ce2">
            <text:p>Јерем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34 13</text:p>
          </table:table-cell>
          <table:table-cell office:value-type="string" table:style-name="ce2">
            <text:p>2013-11-18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METAR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лтан</text:p>
          </table:table-cell>
          <table:table-cell office:value-type="string" table:style-name="ce2">
            <text:p>Радојко</text:p>
          </table:table-cell>
          <table:table-cell office:value-type="string" table:style-name="ce2">
            <text:p>Јерем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18 16</text:p>
          </table:table-cell>
          <table:table-cell office:value-type="string" table:style-name="ce2">
            <text:p>2016-04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лтан</text:p>
          </table:table-cell>
          <table:table-cell office:value-type="string" table:style-name="ce2">
            <text:p>Радојко</text:p>
          </table:table-cell>
          <table:table-cell office:value-type="string" table:style-name="ce2">
            <text:p>Јерем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34 13</text:p>
          </table:table-cell>
          <table:table-cell office:value-type="string" table:style-name="ce2">
            <text:p>2013-11-18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AGM &amp; GEOCENTRUM D.O.O. BEČEJ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лтан</text:p>
          </table:table-cell>
          <table:table-cell office:value-type="string" table:style-name="ce2">
            <text:p>Радојко</text:p>
          </table:table-cell>
          <table:table-cell office:value-type="string" table:style-name="ce2">
            <text:p>Јерем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18 16</text:p>
          </table:table-cell>
          <table:table-cell office:value-type="string" table:style-name="ce2">
            <text:p>2016-04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M &amp; GEOCENTRUM D.O.O. BEČEJ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ерем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02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GEORAD BOCE STEVANOSKI PR KALUĐER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ерем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02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FRENDS DOO, BEOGRAD (ZEMUN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јаило</text:p>
          </table:table-cell>
          <table:table-cell office:value-type="string" table:style-name="ce2">
            <text:p>Драгојле</text:p>
          </table:table-cell>
          <table:table-cell office:value-type="string" table:style-name="ce2">
            <text:p>Јерем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32 16</text:p>
          </table:table-cell>
          <table:table-cell office:value-type="string" table:style-name="ce2">
            <text:p>2016-07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RADNJA ĐENIĆ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ес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ефте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37 11</text:p>
          </table:table-cell>
          <table:table-cell office:value-type="string" table:style-name="ce2">
            <text:p>2011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TEHNIKA NS DOO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ефте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76 12</text:p>
          </table:table-cell>
          <table:table-cell office:value-type="string" table:style-name="ce2">
            <text:p>2012-09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R GEO-LIN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еф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66 12</text:p>
          </table:table-cell>
          <table:table-cell office:value-type="string" table:style-name="ce2">
            <text:p>2012-09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ROJEK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анк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ван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71 12</text:p>
          </table:table-cell>
          <table:table-cell office:value-type="string" table:style-name="ce2">
            <text:p>2012-08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PLAN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ван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71 12</text:p>
          </table:table-cell>
          <table:table-cell office:value-type="string" table:style-name="ce2">
            <text:p>2012-08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E POSLOVE GEOMET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ил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20 13</text:p>
          </table:table-cell>
          <table:table-cell office:value-type="string" table:style-name="ce2">
            <text:p>2013-08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UREKA GE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р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90 15</text:p>
          </table:table-cell>
          <table:table-cell office:value-type="string" table:style-name="ce2">
            <text:p>2015-09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KLM INŽENJERING TM DOO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Горољуб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27 11</text:p>
          </table:table-cell>
          <table:table-cell office:value-type="string" table:style-name="ce2">
            <text:p>2011-11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PU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Горољуб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85 17</text:p>
          </table:table-cell>
          <table:table-cell office:value-type="string" table:style-name="ce2">
            <text:p>2017-10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U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Горољуб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27 11</text:p>
          </table:table-cell>
          <table:table-cell office:value-type="string" table:style-name="ce2">
            <text:p>2011-11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PREMER SAVKOVIĆ AGENCIJA I SAMOSTALNA RADNJA ZA OBAVLJANJE GEODETSKIH POSLOVA MARKO SAVKOVIĆ PREDUZETNIK LAZAREVAC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Горољуб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85 17</text:p>
          </table:table-cell>
          <table:table-cell office:value-type="string" table:style-name="ce2">
            <text:p>2017-10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MER SAVKOVIĆ AGENCIJA I SAMOSTALNA RADNJA ZA OBAVLJANJE GEODETSKIH POSLOVA MARKO SAVKOVIĆ PREDUZETNIK LAZAREVAC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Горољуб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27 11</text:p>
          </table:table-cell>
          <table:table-cell office:value-type="string" table:style-name="ce2">
            <text:p>2011-11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DRUŠTVO ZA GEODETSKE POSLOVE PREMER SAVKOVIĆ DOO LAZARE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Горољуб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85 17</text:p>
          </table:table-cell>
          <table:table-cell office:value-type="string" table:style-name="ce2">
            <text:p>2017-10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ZA GEODETSKE POSLOVE PREMER SAVKOVIĆ DOO LAZARE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обросав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52 16</text:p>
          </table:table-cell>
          <table:table-cell office:value-type="string" table:style-name="ce2">
            <text:p>2016-11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M&amp;B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о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69 12</text:p>
          </table:table-cell>
          <table:table-cell office:value-type="string" table:style-name="ce2">
            <text:p>2012-08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DAM A.G.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ав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26 11</text:p>
          </table:table-cell>
          <table:table-cell office:value-type="string" table:style-name="ce2">
            <text:p>2011-11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U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во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17 12</text:p>
          </table:table-cell>
          <table:table-cell office:value-type="string" table:style-name="ce2">
            <text:p>2012-09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NERGOPROJEKT VISOKOGRADNJA A.D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вица</text:p>
          </table:table-cell>
          <table:table-cell office:value-type="string" table:style-name="ce2">
            <text:p>Милоје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97 20</text:p>
          </table:table-cell>
          <table:table-cell office:value-type="string" table:style-name="ce2">
            <text:p>2020-02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LEKSANDAR MARKOVIĆ PREDUZETNIK, AGENCIJA ZA INŽENJERSKU GEODEZIJU GEO OSA BAR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елена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12 16</text:p>
          </table:table-cell>
          <table:table-cell office:value-type="string" table:style-name="ce2">
            <text:p>2016-03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KLM INŽENJERING TM DOO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елена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71 12</text:p>
          </table:table-cell>
          <table:table-cell office:value-type="string" table:style-name="ce2">
            <text:p>2012-04-1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KLM INŽENJERING TM DOO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31 11</text:p>
          </table:table-cell>
          <table:table-cell office:value-type="string" table:style-name="ce2">
            <text:p>2011-11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-MEĐAŠ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87 15</text:p>
          </table:table-cell>
          <table:table-cell office:value-type="string" table:style-name="ce2">
            <text:p>2015-07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MEĐAŠ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39 16</text:p>
          </table:table-cell>
          <table:table-cell office:value-type="string" table:style-name="ce2">
            <text:p>2016-11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МАРКО ЈОВАНОВИЋ ПРЕДУЗЕТНИК ГЕОДЕТСКЕ АКТИВНОСТИ БИРО РАЗМЕРА БЕЧМЕН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29 18</text:p>
          </table:table-cell>
          <table:table-cell office:value-type="string" table:style-name="ce2">
            <text:p>2018-06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LINK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ш</text:p>
          </table:table-cell>
          <table:table-cell office:value-type="string" table:style-name="ce2">
            <text:p>Алекса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33 20</text:p>
          </table:table-cell>
          <table:table-cell office:value-type="string" table:style-name="ce2">
            <text:p>2020-01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 DB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ш</text:p>
          </table:table-cell>
          <table:table-cell office:value-type="string" table:style-name="ce2">
            <text:p>Алекса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33 20</text:p>
          </table:table-cell>
          <table:table-cell office:value-type="string" table:style-name="ce2">
            <text:p>2020-01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ARKO JANKOVIĆ PR GEODETSKA RADNJA GEOPS PREMER 015 LOZN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о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44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FRENDS DOO BEOGRAD-FRENDS MMM GEOD.COM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о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44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FRENDS DOO, BEOGRAD (ZEMUN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75 12</text:p>
          </table:table-cell>
          <table:table-cell office:value-type="string" table:style-name="ce2">
            <text:p>2012-04-15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SOFT DO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91 15</text:p>
          </table:table-cell>
          <table:table-cell office:value-type="string" table:style-name="ce2">
            <text:p>2015-07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SOFT DO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95 12</text:p>
          </table:table-cell>
          <table:table-cell office:value-type="string" table:style-name="ce2">
            <text:p>2012-09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RTB BOR GRUPA RBB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Нинослав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26 13</text:p>
          </table:table-cell>
          <table:table-cell office:value-type="string" table:style-name="ce2">
            <text:p>2013-09-13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ГЕОПАНОНИЈА ДОО ЗА ГЕОДЕЗИЈУ ИНЖЕЊЕРИНГ И ТРГОВИНУ НОВИ САД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Нинослав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50 18</text:p>
          </table:table-cell>
          <table:table-cell office:value-type="string" table:style-name="ce2">
            <text:p>2018-11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ПАНОНИЈА ДОО ЗА ГЕОДЕЗИЈУ ИНЖЕЊЕРИНГ И ТРГОВИНУ НОВИ САД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Нинослав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26 13</text:p>
          </table:table-cell>
          <table:table-cell office:value-type="string" table:style-name="ce2">
            <text:p>2013-09-13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PREMER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Нинослав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50 18</text:p>
          </table:table-cell>
          <table:table-cell office:value-type="string" table:style-name="ce2">
            <text:p>2018-11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MER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Нинослав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26 13</text:p>
          </table:table-cell>
          <table:table-cell office:value-type="string" table:style-name="ce2">
            <text:p>2013-09-13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 OPREMA D.O.O. JELAŠN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Нинослав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50 18</text:p>
          </table:table-cell>
          <table:table-cell office:value-type="string" table:style-name="ce2">
            <text:p>2018-11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OPREMA D.O.O. JELAŠN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74 15</text:p>
          </table:table-cell>
          <table:table-cell office:value-type="string" table:style-name="ce2">
            <text:p>2015-03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ŠANE-SV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иша</text:p>
          </table:table-cell>
          <table:table-cell office:value-type="string" table:style-name="ce2">
            <text:p>Миодраг</text:p>
          </table:table-cell>
          <table:table-cell office:value-type="string" table:style-name="ce2">
            <text:p>Јован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28 16</text:p>
          </table:table-cell>
          <table:table-cell office:value-type="string" table:style-name="ce2">
            <text:p>2016-07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TEAM FUTUR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Тањ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ван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01 13</text:p>
          </table:table-cell>
          <table:table-cell office:value-type="string" table:style-name="ce2">
            <text:p>2013-08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NFOMAP SAMOSTALNA AGENCIJA ZA GEODETSKE USLUGE I PROJEKTOVANJE MIHAJLOVIĆ RAJICA PREDUZETNIK, BEOGRAD(ČUKARICA)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Тањ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ван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01 13</text:p>
          </table:table-cell>
          <table:table-cell office:value-type="string" table:style-name="ce2">
            <text:p>2013-08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UPRAVLJANJE NEPOKRETNOSTIMA URBIM DOO BEOGRAD(ČUKARIC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67 12</text:p>
          </table:table-cell>
          <table:table-cell office:value-type="string" table:style-name="ce2">
            <text:p>2012-03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- DITA <text:s/>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јана</text:p>
          </table:table-cell>
          <table:table-cell office:value-type="string" table:style-name="ce2">
            <text:p>Топлица</text:p>
          </table:table-cell>
          <table:table-cell office:value-type="string" table:style-name="ce2">
            <text:p>Ј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33 16</text:p>
          </table:table-cell>
          <table:table-cell office:value-type="string" table:style-name="ce2">
            <text:p>2016-07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RADNJA ELI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јана</text:p>
          </table:table-cell>
          <table:table-cell office:value-type="string" table:style-name="ce2">
            <text:p>Станоје</text:p>
          </table:table-cell>
          <table:table-cell office:value-type="string" table:style-name="ce2">
            <text:p>Ј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11 11</text:p>
          </table:table-cell>
          <table:table-cell office:value-type="string" table:style-name="ce2">
            <text:p>2011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ROJEK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Ј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13 13</text:p>
          </table:table-cell>
          <table:table-cell office:value-type="string" table:style-name="ce2">
            <text:p>2013-06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OVIĆ NEŠA DOO LESK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Ј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13 13</text:p>
          </table:table-cell>
          <table:table-cell office:value-type="string" table:style-name="ce2">
            <text:p>2013-06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B &amp; CO GEOSYSTEMS DOO PRIVREDNO DRUŠTVO ZA PROJEKTOVANJE I IZVOÐENJE GEODETSKIH RADOVA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еле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ви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94 12</text:p>
          </table:table-cell>
          <table:table-cell office:value-type="string" table:style-name="ce2">
            <text:p>2012-06-22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PLANET GEO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еле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ви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15 16</text:p>
          </table:table-cell>
          <table:table-cell office:value-type="string" table:style-name="ce2">
            <text:p>2016-04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LANET GEO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Јов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60 17</text:p>
          </table:table-cell>
          <table:table-cell office:value-type="string" table:style-name="ce2">
            <text:p>2017-01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RADNJA M&amp;B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Јов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60 17</text:p>
          </table:table-cell>
          <table:table-cell office:value-type="string" table:style-name="ce2">
            <text:p>2017-01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ПЕТАР ИВЕТИЋ ПР АГЕНЦИЈА ЗА ГЕОДЕТСКЕ И ПРОЈЕКТАНТСКЕ УСЛУГЕ ГЕО ПИ БЕОГРАД (ЗВЕЗДАРА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Јо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27 13</text:p>
          </table:table-cell>
          <table:table-cell office:value-type="string" table:style-name="ce2">
            <text:p>2013-09-27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JOKIĆ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Јо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31 18</text:p>
          </table:table-cell>
          <table:table-cell office:value-type="string" table:style-name="ce2">
            <text:p>2018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JOKIĆ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Јо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27 13</text:p>
          </table:table-cell>
          <table:table-cell office:value-type="string" table:style-name="ce2">
            <text:p>2013-09-27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JOKIĆ DO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Јо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31 18</text:p>
          </table:table-cell>
          <table:table-cell office:value-type="string" table:style-name="ce2">
            <text:p>2018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JOKIĆ DO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Јо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74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JOKIĆ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Јо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95 19</text:p>
          </table:table-cell>
          <table:table-cell office:value-type="string" table:style-name="ce2">
            <text:p>2019-07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JOKIĆ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Јо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74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JOKIĆ DO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Јо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95 19</text:p>
          </table:table-cell>
          <table:table-cell office:value-type="string" table:style-name="ce2">
            <text:p>2019-07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JOKIĆ DO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оји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05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PROJEKTOVANJE I IZVOĐENJE GEODETSKIH, GEOTEHNIČKIH I URBANISTIČKIH RADOVA GEOURB GROUP DOO BEOGRAD (ZVEZDAR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ксим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49 12</text:p>
          </table:table-cell>
          <table:table-cell office:value-type="string" table:style-name="ce2">
            <text:p>2012-07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GR GEO-PREMER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к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80 12</text:p>
          </table:table-cell>
          <table:table-cell office:value-type="string" table:style-name="ce2">
            <text:p>2012-12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PROJEKTOVANJE I IZVOĐENJE GEODETSKIH, GEOTEHNIČKIH I URBANISTIČKIH RADOVA GEOURB GROUP DOO BEOGRAD (ZVEZDAR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к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95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GEOSISTEM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table:style-name="ce2"/>
          <table:table-cell office:value-type="string" table:style-name="ce2">
            <text:p>Јордан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06 19</text:p>
          </table:table-cell>
          <table:table-cell office:value-type="string" table:style-name="ce2">
            <text:p>2019-09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LIMES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table:style-name="ce2"/>
          <table:table-cell office:value-type="string" table:style-name="ce2">
            <text:p>Јордан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06 19</text:p>
          </table:table-cell>
          <table:table-cell office:value-type="string" table:style-name="ce2">
            <text:p>2019-09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ŠA JORDANOV PR GEODETSKI BIRO GEOGROUP NEGOTI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сим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46 12</text:p>
          </table:table-cell>
          <table:table-cell office:value-type="string" table:style-name="ce2">
            <text:p>2012-01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OO GEOI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сип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87 12</text:p>
          </table:table-cell>
          <table:table-cell office:value-type="string" table:style-name="ce2">
            <text:p>2012-06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KLJAJIĆ KLJAJIĆ DUŠKO PR UŽIC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сип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87 12</text:p>
          </table:table-cell>
          <table:table-cell office:value-type="string" table:style-name="ce2">
            <text:p>2012-06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AVNO KOMUNALNO PREDUZEĆE 12.SEPTEMBAR BAJINA BAŠT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над</text:p>
          </table:table-cell>
          <table:table-cell office:value-type="string" table:style-name="ce2">
            <text:p>Радош</text:p>
          </table:table-cell>
          <table:table-cell office:value-type="string" table:style-name="ce2">
            <text:p>Јосип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94 19</text:p>
          </table:table-cell>
          <table:table-cell office:value-type="string" table:style-name="ce2">
            <text:p>2019-06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INVES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над</text:p>
          </table:table-cell>
          <table:table-cell office:value-type="string" table:style-name="ce2">
            <text:p>Радош</text:p>
          </table:table-cell>
          <table:table-cell office:value-type="string" table:style-name="ce2">
            <text:p>Јосип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94 19</text:p>
          </table:table-cell>
          <table:table-cell office:value-type="string" table:style-name="ce2">
            <text:p>2019-06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PUTNIK-M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абријел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урас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70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VIZIJ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либо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уриц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27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ZAVOD ZA URBANIZAM VOJVODIN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ш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али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53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сад</text:p>
          </table:table-cell>
          <table:table-cell office:value-type="string" table:style-name="ce2">
            <text:p>Кемал</text:p>
          </table:table-cell>
          <table:table-cell office:value-type="string" table:style-name="ce2">
            <text:p>Кантар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06 12</text:p>
          </table:table-cell>
          <table:table-cell office:value-type="string" table:style-name="ce2">
            <text:p>2012-08-28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DETSKI BIRO GEOINŽENJER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сад</text:p>
          </table:table-cell>
          <table:table-cell office:value-type="string" table:style-name="ce2">
            <text:p>Кемал</text:p>
          </table:table-cell>
          <table:table-cell office:value-type="string" table:style-name="ce2">
            <text:p>Кантар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87 17</text:p>
          </table:table-cell>
          <table:table-cell office:value-type="string" table:style-name="ce2">
            <text:p>2017-10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GEOINŽENJER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сад</text:p>
          </table:table-cell>
          <table:table-cell office:value-type="string" table:style-name="ce2">
            <text:p>Кемал</text:p>
          </table:table-cell>
          <table:table-cell office:value-type="string" table:style-name="ce2">
            <text:p>Кантар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06 12</text:p>
          </table:table-cell>
          <table:table-cell office:value-type="string" table:style-name="ce2">
            <text:p>2012-08-28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MHM-PROJEKT DRUŠTVO SA OGRANIČENOM ODGOVORNOŠĆU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сад</text:p>
          </table:table-cell>
          <table:table-cell office:value-type="string" table:style-name="ce2">
            <text:p>Кемал</text:p>
          </table:table-cell>
          <table:table-cell office:value-type="string" table:style-name="ce2">
            <text:p>Кантар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87 17</text:p>
          </table:table-cell>
          <table:table-cell office:value-type="string" table:style-name="ce2">
            <text:p>2017-10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HM-PROJEKT DRUŠTVO SA OGRANIČENOM ODGOVORNOŠĆU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ндраш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ањо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62 12</text:p>
          </table:table-cell>
          <table:table-cell office:value-type="string" table:style-name="ce2">
            <text:p>2012-08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PUTNIK-M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ра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Капларски Вуком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86 17</text:p>
          </table:table-cell>
          <table:table-cell office:value-type="string" table:style-name="ce2">
            <text:p>2017-07-07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ALEKSANDRA KAPLARSKI VUKOMANOVIĆ PR GEODETSKE AKTIVNOSTI GEO ALEKSANDRA SRBOBR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ра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Капларски Вуком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31 18</text:p>
          </table:table-cell>
          <table:table-cell office:value-type="string" table:style-name="ce2">
            <text:p>2018-06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LEKSANDRA KAPLARSKI VUKOMANOVIĆ PR GEODETSKE AKTIVNOSTI GEO ALEKSANDRA SRBOBR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table:style-name="ce2"/>
          <table:table-cell office:value-type="string" table:style-name="ce2">
            <text:p>Кара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63 19</text:p>
          </table:table-cell>
          <table:table-cell office:value-type="string" table:style-name="ce2">
            <text:p>2019-03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BIR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ељ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араџ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97 11</text:p>
          </table:table-cell>
          <table:table-cell office:value-type="string" table:style-name="ce2">
            <text:p>2011-09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KP INFORMATIK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о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а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52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SA OGRANIČENOM ODGOVORNOŠĆU ZA GEODETSKE RADOVE GEORAD, PANČEV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Жељко</text:p>
          </table:table-cell>
          <table:table-cell office:value-type="string" table:style-name="ce2">
            <text:p>Боривоје</text:p>
          </table:table-cell>
          <table:table-cell office:value-type="string" table:style-name="ce2">
            <text:p>Ка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57 12</text:p>
          </table:table-cell>
          <table:table-cell office:value-type="string" table:style-name="ce2">
            <text:p>2012-12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ŽELJKO KATIĆ PREDUZETNIK INŽENJERSKE DELATNOSTI I TEHNIČKO SAVETOVANJE PRIZMA KŽ ZAJEČ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р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ачавенд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31 11</text:p>
          </table:table-cell>
          <table:table-cell office:value-type="string" table:style-name="ce2">
            <text:p>2011-12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TEHNIKA NS DOO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р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ачавенд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31 11</text:p>
          </table:table-cell>
          <table:table-cell office:value-type="string" table:style-name="ce2">
            <text:p>2011-12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SOFT DO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р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ачавенд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31 11</text:p>
          </table:table-cell>
          <table:table-cell office:value-type="string" table:style-name="ce2">
            <text:p>2011-12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ГЛОБАЛ ДОО НОВИ САД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екини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79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PROJEKTOVANJE I IZVOĐENJE GEODETSKIH, GEOTEHNIČKIH I URBANISTIČKIH RADOVA GEOURB GROUP DOO BEOGRAD (ZVEZDAR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јан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Керкез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54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јан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Керкез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12 18</text:p>
          </table:table-cell>
          <table:table-cell office:value-type="string" table:style-name="ce2">
            <text:p>2018-05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Лади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еркоч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52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PROJEKTOVANJE I IZVOĐENJE GEODETSKIH, GEOTEHNIČKIH I URBANISTIČKIH RADOVA GEOURB GROUP DOO BEOGRAD (ZVEZDAR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Лади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еркоч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52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FRENDS DOO, BEOGRAD (ZEMUN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ескин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54 12</text:p>
          </table:table-cell>
          <table:table-cell office:value-type="string" table:style-name="ce2">
            <text:p>2012-02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ENCIJA KUM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Ђорђ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илибард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86 13</text:p>
          </table:table-cell>
          <table:table-cell office:value-type="string" table:style-name="ce2">
            <text:p>2013-02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JOKIĆ DO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анк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ириџ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98 12</text:p>
          </table:table-cell>
          <table:table-cell office:value-type="string" table:style-name="ce2">
            <text:p>2012-08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PUTNIK-M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Ђорђе</text:p>
          </table:table-cell>
          <table:table-cell office:value-type="string" table:style-name="ce2">
            <text:p>Гордана</text:p>
          </table:table-cell>
          <table:table-cell office:value-type="string" table:style-name="ce2">
            <text:p>Кисо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40 18</text:p>
          </table:table-cell>
          <table:table-cell office:value-type="string" table:style-name="ce2">
            <text:p>2018-11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TEAM FUTUR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ладен</text:p>
          </table:table-cell>
          <table:table-cell office:value-type="string" table:style-name="ce2">
            <text:p>Илија</text:p>
          </table:table-cell>
          <table:table-cell office:value-type="string" table:style-name="ce2">
            <text:p>Кисо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97 17</text:p>
          </table:table-cell>
          <table:table-cell office:value-type="string" table:style-name="ce2">
            <text:p>2017-12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GEOMATIKU MAPSOFT DOO BEOGRAD 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ладен</text:p>
          </table:table-cell>
          <table:table-cell office:value-type="string" table:style-name="ce2">
            <text:p>Илија</text:p>
          </table:table-cell>
          <table:table-cell office:value-type="string" table:style-name="ce2">
            <text:p>Кисо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11 16</text:p>
          </table:table-cell>
          <table:table-cell office:value-type="string" table:style-name="ce2">
            <text:p>2016-02-02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PREDUZEĆE ZA GEOMATIKU MAPSOFT DOO BEOGRAD 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гдан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Кић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49 17</text:p>
          </table:table-cell>
          <table:table-cell office:value-type="string" table:style-name="ce2">
            <text:p>2017-01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IMITRIJE MITIĆ PR BIRO ZA GEODETSKO INŽENJERSKE I TEHNIČKE POSLOVE NIVELO STARA PAZOV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ља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70 12</text:p>
          </table:table-cell>
          <table:table-cell office:value-type="string" table:style-name="ce2">
            <text:p>2012-06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KLJAJIĆ KLJAJIĆ DUŠKO PR UŽIC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љешта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11 18</text:p>
          </table:table-cell>
          <table:table-cell office:value-type="string" table:style-name="ce2">
            <text:p>2018-03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LOT TRADE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љешта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11 18</text:p>
          </table:table-cell>
          <table:table-cell office:value-type="string" table:style-name="ce2">
            <text:p>2018-03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LEKTROISTOK-PROJEKTNI BIRO DO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Топл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неж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17 12</text:p>
          </table:table-cell>
          <table:table-cell office:value-type="string" table:style-name="ce2">
            <text:p>2012-08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SISTEM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Ласло</text:p>
          </table:table-cell>
          <table:table-cell office:value-type="string" table:style-name="ce2">
            <text:p>Петер</text:p>
          </table:table-cell>
          <table:table-cell office:value-type="string" table:style-name="ce2">
            <text:p>Ковач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00 11</text:p>
          </table:table-cell>
          <table:table-cell office:value-type="string" table:style-name="ce2">
            <text:p>2011-09-1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JP ZAVOD ZA URBANIZAM KULA-ODŽACI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Ласло</text:p>
          </table:table-cell>
          <table:table-cell office:value-type="string" table:style-name="ce2">
            <text:p>Петер</text:p>
          </table:table-cell>
          <table:table-cell office:value-type="string" table:style-name="ce2">
            <text:p>Ковач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38 18</text:p>
          </table:table-cell>
          <table:table-cell office:value-type="string" table:style-name="ce2">
            <text:p>2018-10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P ZAVOD ZA URBANIZAM KULA-ODŽACI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Ласло</text:p>
          </table:table-cell>
          <table:table-cell office:value-type="string" table:style-name="ce2">
            <text:p>Петер</text:p>
          </table:table-cell>
          <table:table-cell office:value-type="string" table:style-name="ce2">
            <text:p>Ковач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00 11</text:p>
          </table:table-cell>
          <table:table-cell office:value-type="string" table:style-name="ce2">
            <text:p>2011-09-1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WORK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Ласло</text:p>
          </table:table-cell>
          <table:table-cell office:value-type="string" table:style-name="ce2">
            <text:p>Петер</text:p>
          </table:table-cell>
          <table:table-cell office:value-type="string" table:style-name="ce2">
            <text:p>Ковач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38 18</text:p>
          </table:table-cell>
          <table:table-cell office:value-type="string" table:style-name="ce2">
            <text:p>2018-10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WORK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Ласло</text:p>
          </table:table-cell>
          <table:table-cell office:value-type="string" table:style-name="ce2">
            <text:p>Петер</text:p>
          </table:table-cell>
          <table:table-cell office:value-type="string" table:style-name="ce2">
            <text:p>Ковач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00 11</text:p>
          </table:table-cell>
          <table:table-cell office:value-type="string" table:style-name="ce2">
            <text:p>2011-09-1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DETSKA FIRMA GEOWORK DOO KUL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Ласло</text:p>
          </table:table-cell>
          <table:table-cell office:value-type="string" table:style-name="ce2">
            <text:p>Петер</text:p>
          </table:table-cell>
          <table:table-cell office:value-type="string" table:style-name="ce2">
            <text:p>Ковач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38 18</text:p>
          </table:table-cell>
          <table:table-cell office:value-type="string" table:style-name="ce2">
            <text:p>2018-10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FIRMA GEOWORK DOO KUL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ова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95 12</text:p>
          </table:table-cell>
          <table:table-cell office:value-type="string" table:style-name="ce2">
            <text:p>2012-07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UGOPROJEK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ова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73 10</text:p>
          </table:table-cell>
          <table:table-cell office:value-type="string" table:style-name="ce2">
            <text:p>2010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UTINVES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ова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62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OLI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ова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62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EMANJA SREDOJEVIĆ PR GEODETSKI BIRO GEOBS KRUPANJ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асмина</text:p>
          </table:table-cell>
          <table:table-cell office:value-type="string" table:style-name="ce2">
            <text:p>Раденко</text:p>
          </table:table-cell>
          <table:table-cell office:value-type="string" table:style-name="ce2">
            <text:p>Кова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71 19</text:p>
          </table:table-cell>
          <table:table-cell office:value-type="string" table:style-name="ce2">
            <text:p>2019-05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EJAN MARIĆ PR INŽENJERSKE DELATNOSTI I TEHNIČKO SAVETOVANJE GEOSFERA DM JAREBIC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ова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59 14</text:p>
          </table:table-cell>
          <table:table-cell office:value-type="string" table:style-name="ce2">
            <text:p>2014-11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P DIREKCIJA ZA UREĐENJE I IZGRADNJU OPŠTINE MIONICA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ова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59 14</text:p>
          </table:table-cell>
          <table:table-cell office:value-type="string" table:style-name="ce2">
            <text:p>2014-11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KANCELARIJA PREMER DANKA JANJIĆ PREDUZETNIK VALJEV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ош</text:p>
          </table:table-cell>
          <table:table-cell office:value-type="string" table:style-name="ce2">
            <text:p>Миливоје</text:p>
          </table:table-cell>
          <table:table-cell office:value-type="string" table:style-name="ce2">
            <text:p>Кова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13 12</text:p>
          </table:table-cell>
          <table:table-cell office:value-type="string" table:style-name="ce2">
            <text:p>2012-09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RADNJA ĐENIĆ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ош</text:p>
          </table:table-cell>
          <table:table-cell office:value-type="string" table:style-name="ce2">
            <text:p>Миливоје</text:p>
          </table:table-cell>
          <table:table-cell office:value-type="string" table:style-name="ce2">
            <text:p>Кова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13 12</text:p>
          </table:table-cell>
          <table:table-cell office:value-type="string" table:style-name="ce2">
            <text:p>2012-09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RADNJA ĐENIĆ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ош</text:p>
          </table:table-cell>
          <table:table-cell office:value-type="string" table:style-name="ce2">
            <text:p>Миливоје</text:p>
          </table:table-cell>
          <table:table-cell office:value-type="string" table:style-name="ce2">
            <text:p>Кова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13 12</text:p>
          </table:table-cell>
          <table:table-cell office:value-type="string" table:style-name="ce2">
            <text:p>2012-09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-РАД-ПРО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ова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76 12</text:p>
          </table:table-cell>
          <table:table-cell office:value-type="string" table:style-name="ce2">
            <text:p>2012-06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P DIREKCIJA ZA UREĐENJE I IZGRADNJU OPŠTINE MIONICA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ова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76 12</text:p>
          </table:table-cell>
          <table:table-cell office:value-type="string" table:style-name="ce2">
            <text:p>2012-06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KANCELARIJA PREMER DANKA JANJIĆ PREDUZETNIK VALJEV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лађе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озомар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54 12</text:p>
          </table:table-cell>
          <table:table-cell office:value-type="string" table:style-name="ce2">
            <text:p>2012-04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NERGOPROJEKT-HIDROINŽENJER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о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47 14</text:p>
          </table:table-cell>
          <table:table-cell office:value-type="string" table:style-name="ce2">
            <text:p>2014-03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Друштво за пројектовање и извођење геодетских радова ОБЈЕКТИВ ГЕО доо Београд-Палилул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ос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ој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29 12</text:p>
          </table:table-cell>
          <table:table-cell office:value-type="string" table:style-name="ce2">
            <text:p>2012-09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AJA D.O.O. SVILAJN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ола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35 12</text:p>
          </table:table-cell>
          <table:table-cell office:value-type="string" table:style-name="ce2">
            <text:p>2012-08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TRGOVINU PROIZVODNJU I USLUGE GTC SISTEM DOO BEOGRAD (ČUKARIC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ндријана</text:p>
          </table:table-cell>
          <table:table-cell office:value-type="string" table:style-name="ce2">
            <text:p>Виктор</text:p>
          </table:table-cell>
          <table:table-cell office:value-type="string" table:style-name="ce2">
            <text:p>Коледар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72 17</text:p>
          </table:table-cell>
          <table:table-cell office:value-type="string" table:style-name="ce2">
            <text:p>2017-03-14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-PANON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ндријана</text:p>
          </table:table-cell>
          <table:table-cell office:value-type="string" table:style-name="ce2">
            <text:p>Виктор</text:p>
          </table:table-cell>
          <table:table-cell office:value-type="string" table:style-name="ce2">
            <text:p>Коледар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30 20</text:p>
          </table:table-cell>
          <table:table-cell office:value-type="string" table:style-name="ce2">
            <text:p>2020-01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PANON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ндријана</text:p>
          </table:table-cell>
          <table:table-cell office:value-type="string" table:style-name="ce2">
            <text:p>Виктор</text:p>
          </table:table-cell>
          <table:table-cell office:value-type="string" table:style-name="ce2">
            <text:p>Коледар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53 18</text:p>
          </table:table-cell>
          <table:table-cell office:value-type="string" table:style-name="ce2">
            <text:p>2018-11-22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-PANON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онстант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20 11</text:p>
          </table:table-cell>
          <table:table-cell office:value-type="string" table:style-name="ce2">
            <text:p>2011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ZIJU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опривиц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62 12</text:p>
          </table:table-cell>
          <table:table-cell office:value-type="string" table:style-name="ce2">
            <text:p>2012-11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RADNJA ZA GEODETSKE USLUGE GEO-JM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ан</text:p>
          </table:table-cell>
          <table:table-cell office:value-type="string" table:style-name="ce2">
            <text:p>Миленко</text:p>
          </table:table-cell>
          <table:table-cell office:value-type="string" table:style-name="ce2">
            <text:p>Кора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16 19</text:p>
          </table:table-cell>
          <table:table-cell office:value-type="string" table:style-name="ce2">
            <text:p>2019-11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PUTNIK-M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ан</text:p>
          </table:table-cell>
          <table:table-cell office:value-type="string" table:style-name="ce2">
            <text:p>Миленко</text:p>
          </table:table-cell>
          <table:table-cell office:value-type="string" table:style-name="ce2">
            <text:p>Кора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16 19</text:p>
          </table:table-cell>
          <table:table-cell office:value-type="string" table:style-name="ce2">
            <text:p>2019-11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RAG LOLIĆ PR AGENCIJA ZA GEODETSKE AKTIVNOSTI PENI-YARD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Жељ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осовац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47 12</text:p>
          </table:table-cell>
          <table:table-cell office:value-type="string" table:style-name="ce2">
            <text:p>2012-09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KRTIN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Љиљана</text:p>
          </table:table-cell>
          <table:table-cell office:value-type="string" table:style-name="ce2">
            <text:p>Кос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99 20</text:p>
          </table:table-cell>
          <table:table-cell office:value-type="string" table:style-name="ce2">
            <text:p>2020-06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B &amp; CO GEOSYSTEMS DOO PRIVREDNO DRUŠTVO ZA PROJEKTOVANJE I IZVOÐENJE GEODETSKIH RADOVA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Љиљана</text:p>
          </table:table-cell>
          <table:table-cell office:value-type="string" table:style-name="ce2">
            <text:p>Кос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99 20</text:p>
          </table:table-cell>
          <table:table-cell office:value-type="string" table:style-name="ce2">
            <text:p>2020-06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ATA CONSULTING DOO ZA PROJEKTOVANJE, INŽENJERING I USLUGE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ос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47 12</text:p>
          </table:table-cell>
          <table:table-cell office:value-type="string" table:style-name="ce2">
            <text:p>2012-11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RB KOLUBARA D.O.O.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ос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47 12</text:p>
          </table:table-cell>
          <table:table-cell office:value-type="string" table:style-name="ce2">
            <text:p>2012-11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AVNO PREDUZEĆE ELEKTROPRIVREDA SRBIJE BEOGRAD (STARI 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Катари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ос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69 14</text:p>
          </table:table-cell>
          <table:table-cell office:value-type="string" table:style-name="ce2">
            <text:p>2014-12-1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 ŠARAC VLADIMIR ŠARAC PR KNJAŽE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Катари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ос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87 19</text:p>
          </table:table-cell>
          <table:table-cell office:value-type="string" table:style-name="ce2">
            <text:p>2019-05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ŠARAC VLADIMIR ŠARAC PR KNJAŽE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Катари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ос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69 14</text:p>
          </table:table-cell>
          <table:table-cell office:value-type="string" table:style-name="ce2">
            <text:p>2014-12-1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DETSKI BIRO MR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Катари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ос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87 19</text:p>
          </table:table-cell>
          <table:table-cell office:value-type="string" table:style-name="ce2">
            <text:p>2019-05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MR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Катари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ос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69 14</text:p>
          </table:table-cell>
          <table:table-cell office:value-type="string" table:style-name="ce2">
            <text:p>2014-12-1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AGENCIJA GEO GIS &amp; MAP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Катари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ос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87 19</text:p>
          </table:table-cell>
          <table:table-cell office:value-type="string" table:style-name="ce2">
            <text:p>2019-05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ENCIJA GEO GIS &amp; MAP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ладен</text:p>
          </table:table-cell>
          <table:table-cell office:value-type="string" table:style-name="ce2">
            <text:p>Радослав</text:p>
          </table:table-cell>
          <table:table-cell office:value-type="string" table:style-name="ce2">
            <text:p>Кос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04 13</text:p>
          </table:table-cell>
          <table:table-cell office:value-type="string" table:style-name="ce2">
            <text:p>2013-05-23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INSTITUT ZA VODOPRIVREDU JAROSLAV ČERNI 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ладен</text:p>
          </table:table-cell>
          <table:table-cell office:value-type="string" table:style-name="ce2">
            <text:p>Радослав</text:p>
          </table:table-cell>
          <table:table-cell office:value-type="string" table:style-name="ce2">
            <text:p>Кос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47 17</text:p>
          </table:table-cell>
          <table:table-cell office:value-type="string" table:style-name="ce2">
            <text:p>2017-01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NSTITUT ZA VODOPRIVREDU JAROSLAV ČERNI 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Томи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ос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08 12</text:p>
          </table:table-cell>
          <table:table-cell office:value-type="string" table:style-name="ce2">
            <text:p>2012-09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EĐ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Томи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ос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98 11</text:p>
          </table:table-cell>
          <table:table-cell office:value-type="string" table:style-name="ce2">
            <text:p>2011-09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LAN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оц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17 12</text:p>
          </table:table-cell>
          <table:table-cell office:value-type="string" table:style-name="ce2">
            <text:p>2012-07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OO GEOAGEN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елена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Коц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50 20</text:p>
          </table:table-cell>
          <table:table-cell office:value-type="string" table:style-name="ce2">
            <text:p>2020-04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PRUŽANJE GEODETSKIH USLUGA GEO SIĆK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елена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Коц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98 17</text:p>
          </table:table-cell>
          <table:table-cell office:value-type="string" table:style-name="ce2">
            <text:p>2017-11-27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BIRO ZA PRUŽANJE GEODETSKIH USLUGA GEO SIĆK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елена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Коц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50 20</text:p>
          </table:table-cell>
          <table:table-cell office:value-type="string" table:style-name="ce2">
            <text:p>2020-04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ELENA KOCIĆ PR AGENCIJA ZA GEODETSKE USLUGE GEOMASTER NIŠ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елена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Коц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98 17</text:p>
          </table:table-cell>
          <table:table-cell office:value-type="string" table:style-name="ce2">
            <text:p>2017-11-27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JELENA KOCIĆ PR AGENCIJA ZA GEODETSKE USLUGE GEOMASTER NIŠ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рад</text:p>
          </table:table-cell>
          <table:table-cell office:value-type="string" table:style-name="ce2">
            <text:p>Миливоје</text:p>
          </table:table-cell>
          <table:table-cell office:value-type="string" table:style-name="ce2">
            <text:p>Коц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105 11</text:p>
          </table:table-cell>
          <table:table-cell office:value-type="string" table:style-name="ce2">
            <text:p>2011-09-1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INŽENJER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рад</text:p>
          </table:table-cell>
          <table:table-cell office:value-type="string" table:style-name="ce2">
            <text:p>Миливоје</text:p>
          </table:table-cell>
          <table:table-cell office:value-type="string" table:style-name="ce2">
            <text:p>Коц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39 18</text:p>
          </table:table-cell>
          <table:table-cell office:value-type="string" table:style-name="ce2">
            <text:p>2018-11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INŽENJER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ш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раља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26 12</text:p>
          </table:table-cell>
          <table:table-cell office:value-type="string" table:style-name="ce2">
            <text:p>2012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PROJEKT SM DOO ZA GEODEZIJU I INŽENJERING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ш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раља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26 12</text:p>
          </table:table-cell>
          <table:table-cell office:value-type="string" table:style-name="ce2">
            <text:p>2012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ADŽ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жид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ре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94 13</text:p>
          </table:table-cell>
          <table:table-cell office:value-type="string" table:style-name="ce2">
            <text:p>2013-04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NERGOPROJEKT NISKOGRADNJA A.D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ричак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76 13</text:p>
          </table:table-cell>
          <table:table-cell office:value-type="string" table:style-name="ce2">
            <text:p>2013-01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IRAMID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ричак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76 13</text:p>
          </table:table-cell>
          <table:table-cell office:value-type="string" table:style-name="ce2">
            <text:p>2013-01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ричак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76 13</text:p>
          </table:table-cell>
          <table:table-cell office:value-type="string" table:style-name="ce2">
            <text:p>2013-01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MET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рич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52 12</text:p>
          </table:table-cell>
          <table:table-cell office:value-type="string" table:style-name="ce2">
            <text:p>2012-04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KLM INŽENJERING TM DOO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ањ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р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10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CENTAR ZA PUTEVE VOJVODINE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ањ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р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10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TEHNIKA NS DOO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иј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р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37 20</text:p>
          </table:table-cell>
          <table:table-cell office:value-type="string" table:style-name="ce2">
            <text:p>2020-02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UREKA GE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иј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р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01 13</text:p>
          </table:table-cell>
          <table:table-cell office:value-type="string" table:style-name="ce2">
            <text:p>2013-05-07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EUREKA GE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иј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р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37 20</text:p>
          </table:table-cell>
          <table:table-cell office:value-type="string" table:style-name="ce2">
            <text:p>2020-02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ABA PROFESSIONAL DO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иј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р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01 13</text:p>
          </table:table-cell>
          <table:table-cell office:value-type="string" table:style-name="ce2">
            <text:p>2013-05-07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PRIVREDNO DRUŠTVO ABA PROFESSIONAL DO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р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22 11</text:p>
          </table:table-cell>
          <table:table-cell office:value-type="string" table:style-name="ce2">
            <text:p>2011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L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инко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Крп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34 16</text:p>
          </table:table-cell>
          <table:table-cell office:value-type="string" table:style-name="ce2">
            <text:p>2016-10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ВУЈАДИН ПЕТРОВИЋ ПР АГЕНЦИЈА ЗА ПРУЖАЊЕ ГЕОДЕТСКИХ УСЛУГА БГА ГЕОМЕТАР БЕОГРАД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еле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рста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08 11</text:p>
          </table:table-cell>
          <table:table-cell office:value-type="string" table:style-name="ce2">
            <text:p>2011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LOT TRADE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Кир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рстевски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36 12</text:p>
          </table:table-cell>
          <table:table-cell office:value-type="string" table:style-name="ce2">
            <text:p>2012-09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REMER BUJAN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Кир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рстевски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36 12</text:p>
          </table:table-cell>
          <table:table-cell office:value-type="string" table:style-name="ce2">
            <text:p>2012-09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AGAN STOJILJKOVIĆ PR GEODETSKI BIRO GEOSISTEM 5 BUJAN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рст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66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GEOMATIKU MAPSOFT DOO BEOGRAD 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ца</text:p>
          </table:table-cell>
          <table:table-cell office:value-type="string" table:style-name="ce2">
            <text:p>Драгољуб</text:p>
          </table:table-cell>
          <table:table-cell office:value-type="string" table:style-name="ce2">
            <text:p>Крс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21 19</text:p>
          </table:table-cell>
          <table:table-cell office:value-type="string" table:style-name="ce2">
            <text:p>2019-11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RADIN AG DOO BEOGRAD-PALILUL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рс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56 12</text:p>
          </table:table-cell>
          <table:table-cell office:value-type="string" table:style-name="ce2">
            <text:p>2012-08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AVNO KOMUNALNO PREDUZEĆE BEOGRAD-PUT, BEOGRAD(ZVEZDAR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Ча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руљ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24 12</text:p>
          </table:table-cell>
          <table:table-cell office:value-type="string" table:style-name="ce2">
            <text:p>2012-09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PRUŽANJE GEODETSKIH USLUGA K.R.U.LJ. DOO BEOGRAD 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Обрад</text:p>
          </table:table-cell>
          <table:table-cell office:value-type="string" table:style-name="ce2">
            <text:p>Кру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93 13</text:p>
          </table:table-cell>
          <table:table-cell office:value-type="string" table:style-name="ce2">
            <text:p>2013-04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RAG LOLIĆ PR AGENCIJA ZA GEODETSKE AKTIVNOSTI PENI-YARD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Лаз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рчмар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44 12</text:p>
          </table:table-cell>
          <table:table-cell office:value-type="string" table:style-name="ce2">
            <text:p>2012-10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RHILEX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слав</text:p>
          </table:table-cell>
          <table:table-cell office:value-type="string" table:style-name="ce2">
            <text:p>Драгољуб</text:p>
          </table:table-cell>
          <table:table-cell office:value-type="string" table:style-name="ce2">
            <text:p>Кубу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 - област геодезија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03 18</text:p>
          </table:table-cell>
          <table:table-cell office:value-type="string" table:style-name="ce2">
            <text:p>2018-01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UNIVERZITET U NOVOM SADU GRAĐEVINSKI FAKULTET SUBOT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рко</text:p>
          </table:table-cell>
          <table:table-cell table:style-name="ce2"/>
          <table:table-cell office:value-type="string" table:style-name="ce2">
            <text:p>Кужелк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75 19</text:p>
          </table:table-cell>
          <table:table-cell office:value-type="string" table:style-name="ce2">
            <text:p>2019-03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GEOINŽENJER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во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узм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29 11</text:p>
          </table:table-cell>
          <table:table-cell office:value-type="string" table:style-name="ce2">
            <text:p>2011-11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UP PLAN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во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узм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29 11</text:p>
          </table:table-cell>
          <table:table-cell office:value-type="string" table:style-name="ce2">
            <text:p>2011-11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ЈАВНО ПРЕДУЗЕЋЕ ИНФРАСТРУКТУРА ШАБАЦ ШАБАЦ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у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70 12</text:p>
          </table:table-cell>
          <table:table-cell office:value-type="string" table:style-name="ce2">
            <text:p>2012-09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IGITAL KUK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еј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укољ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65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GEOMATIKU MAPSOFT DOO BEOGRAD 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Купрешан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62 19</text:p>
          </table:table-cell>
          <table:table-cell office:value-type="string" table:style-name="ce2">
            <text:p>2019-01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ILAN KUPREŠANIN PR INŽENJERSKE DELATNOSTI I TEHNIČKO SAVETOVANJE TRIGONOS 2018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Купрешан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20 18</text:p>
          </table:table-cell>
          <table:table-cell office:value-type="string" table:style-name="ce2">
            <text:p>2018-04-03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MILAN KUPREŠANIN PR INŽENJERSKE DELATNOSTI I TEHNIČKO SAVETOVANJE TRIGONOS 2018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уч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101 11</text:p>
          </table:table-cell>
          <table:table-cell office:value-type="string" table:style-name="ce2">
            <text:p>2011-09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-PROJEK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Лав</text:p>
          </table:table-cell>
          <table:table-cell office:value-type="string" table:style-name="ce2">
            <text:p>Лазаре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69 12</text:p>
          </table:table-cell>
          <table:table-cell office:value-type="string" table:style-name="ce2">
            <text:p>2012-09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LAZAREV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ејан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Лазар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81 17</text:p>
          </table:table-cell>
          <table:table-cell office:value-type="string" table:style-name="ce2">
            <text:p>2017-09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KP INFORMATIK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Лазар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11 11</text:p>
          </table:table-cell>
          <table:table-cell office:value-type="string" table:style-name="ce2">
            <text:p>2011-09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J &amp; B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Лазар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11 11</text:p>
          </table:table-cell>
          <table:table-cell office:value-type="string" table:style-name="ce2">
            <text:p>2011-09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O PRAVNA AGENCIJA MERIDIJAN DUBRAVKO KUTLEŠIĆ PREDUZETNIK ČAJETIN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асмина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Лазаревић Станој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70 19</text:p>
          </table:table-cell>
          <table:table-cell office:value-type="string" table:style-name="ce2">
            <text:p>2019-0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 СТУДИО Д.О.О. НИШ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ветлана</text:p>
          </table:table-cell>
          <table:table-cell office:value-type="string" table:style-name="ce2">
            <text:p>Радован</text:p>
          </table:table-cell>
          <table:table-cell office:value-type="string" table:style-name="ce2">
            <text:p>Лазар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08 16</text:p>
          </table:table-cell>
          <table:table-cell office:value-type="string" table:style-name="ce2">
            <text:p>2016-02-0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E POSLOVE GEOMET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ветлана</text:p>
          </table:table-cell>
          <table:table-cell office:value-type="string" table:style-name="ce2">
            <text:p>Радован</text:p>
          </table:table-cell>
          <table:table-cell office:value-type="string" table:style-name="ce2">
            <text:p>Лазар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08 16</text:p>
          </table:table-cell>
          <table:table-cell office:value-type="string" table:style-name="ce2">
            <text:p>2016-02-0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PRUŽANJE GEODETSKIH USLUGA GEO SIĆK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Недељко</text:p>
          </table:table-cell>
          <table:table-cell office:value-type="string" table:style-name="ce2">
            <text:p>Лаз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24 18</text:p>
          </table:table-cell>
          <table:table-cell office:value-type="string" table:style-name="ce2">
            <text:p>2018-07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B &amp; CO GEOSYSTEMS DOO PRIVREDNO DRUŠTVO ZA PROJEKTOVANJE I IZVOÐENJE GEODETSKIH RADOVA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Недељко</text:p>
          </table:table-cell>
          <table:table-cell office:value-type="string" table:style-name="ce2">
            <text:p>Лаз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73 15</text:p>
          </table:table-cell>
          <table:table-cell office:value-type="string" table:style-name="ce2">
            <text:p>2015-02-18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AB &amp; CO GEOSYSTEMS DOO PRIVREDNO DRUŠTVO ZA PROJEKTOVANJE I IZVOÐENJE GEODETSKIH RADOVA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Недељко</text:p>
          </table:table-cell>
          <table:table-cell office:value-type="string" table:style-name="ce2">
            <text:p>Лаз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24 18</text:p>
          </table:table-cell>
          <table:table-cell office:value-type="string" table:style-name="ce2">
            <text:p>2018-07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UŠAN LAZIĆ PREDUZETNIK GEODETSKI POSLOVI DMP GEOSYSTEMS ČAJETIN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Недељко</text:p>
          </table:table-cell>
          <table:table-cell office:value-type="string" table:style-name="ce2">
            <text:p>Лаз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73 15</text:p>
          </table:table-cell>
          <table:table-cell office:value-type="string" table:style-name="ce2">
            <text:p>2015-02-18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DUŠAN LAZIĆ PREDUZETNIK GEODETSKI POSLOVI DMP GEOSYSTEMS ČAJETIN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Лаз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11 12</text:p>
          </table:table-cell>
          <table:table-cell office:value-type="string" table:style-name="ce2">
            <text:p>2012-10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 PLU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Лаз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40 12</text:p>
          </table:table-cell>
          <table:table-cell office:value-type="string" table:style-name="ce2">
            <text:p>2012-02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NERGOPROJEKT-HIDROINŽENJER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Лаз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42 12</text:p>
          </table:table-cell>
          <table:table-cell office:value-type="string" table:style-name="ce2">
            <text:p>2012-07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Лука</text:p>
          </table:table-cell>
          <table:table-cell office:value-type="string" table:style-name="ce2">
            <text:p>Лаз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94 20</text:p>
          </table:table-cell>
          <table:table-cell office:value-type="string" table:style-name="ce2">
            <text:p>2020-02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МИЛАН ЛАЗИЋ ПРЕДУЗЕТНИК ГЕОДЕТСКА РАДЊА GEOMAP015 ШАБАЦ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р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Лаз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43 12</text:p>
          </table:table-cell>
          <table:table-cell office:value-type="string" table:style-name="ce2">
            <text:p>2012-10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VA AGENCIJA PRUŽANJE POSLOVNIH I GEODETSKIH USLIGA MILORAD LAZIĆ PREDUZETNIK BEOGRAD(PALILUL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ин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Лаз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62 12</text:p>
          </table:table-cell>
          <table:table-cell office:value-type="string" table:style-name="ce2">
            <text:p>2012-05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IREKCIJA ZA IZGRADNJU, URBANIZAM I GRAĐEVINSKO ZEMLJIŠTE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ин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Лаз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62 12</text:p>
          </table:table-cell>
          <table:table-cell office:value-type="string" table:style-name="ce2">
            <text:p>2012-05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ЈАВНО ПРЕДУЗЕЋЕ УРБАНИЗАМ СМЕДЕРЕВО СМЕДЕРЕВО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Катарина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азић Алимп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01 17</text:p>
          </table:table-cell>
          <table:table-cell office:value-type="string" table:style-name="ce2">
            <text:p>2017-12-14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-PROJEKT SM DOO ZA GEODEZIJU I INŽENJERING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Катарина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азић Алимп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48 20</text:p>
          </table:table-cell>
          <table:table-cell office:value-type="string" table:style-name="ce2">
            <text:p>2020-03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PROJEKT SM DOO ZA GEODEZIJU I INŽENJERING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Лаз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36 11</text:p>
          </table:table-cell>
          <table:table-cell office:value-type="string" table:style-name="ce2">
            <text:p>2011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KP VODOVO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Живко</text:p>
          </table:table-cell>
          <table:table-cell office:value-type="string" table:style-name="ce2">
            <text:p>Ла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88 12</text:p>
          </table:table-cell>
          <table:table-cell office:value-type="string" table:style-name="ce2">
            <text:p>2012-06-06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ELEKTROISTOK-PROJEKTNI BIRO DO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Живко</text:p>
          </table:table-cell>
          <table:table-cell office:value-type="string" table:style-name="ce2">
            <text:p>Ла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10 16</text:p>
          </table:table-cell>
          <table:table-cell office:value-type="string" table:style-name="ce2">
            <text:p>2016-03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LEKTROISTOK-PROJEKTNI BIRO DO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Живко</text:p>
          </table:table-cell>
          <table:table-cell office:value-type="string" table:style-name="ce2">
            <text:p>Ла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88 12</text:p>
          </table:table-cell>
          <table:table-cell office:value-type="string" table:style-name="ce2">
            <text:p>2012-06-06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ВУЈАДИН ПЕТРОВИЋ ПР АГЕНЦИЈА ЗА ПРУЖАЊЕ ГЕОДЕТСКИХ УСЛУГА БГА ГЕОМЕТАР БЕОГРАД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Живко</text:p>
          </table:table-cell>
          <table:table-cell office:value-type="string" table:style-name="ce2">
            <text:p>Ла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10 16</text:p>
          </table:table-cell>
          <table:table-cell office:value-type="string" table:style-name="ce2">
            <text:p>2016-03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ВУЈАДИН ПЕТРОВИЋ ПР АГЕНЦИЈА ЗА ПРУЖАЊЕ ГЕОДЕТСКИХ УСЛУГА БГА ГЕОМЕТАР БЕОГРАД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Живко</text:p>
          </table:table-cell>
          <table:table-cell office:value-type="string" table:style-name="ce2">
            <text:p>Ла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88 12</text:p>
          </table:table-cell>
          <table:table-cell office:value-type="string" table:style-name="ce2">
            <text:p>2012-06-06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SLAVIŠA ILIĆ PR GEODETSKE USLUGE PROJEKTOVANJE I OSTALE USLUGE IZ OBLASTI GRAĐEVINARSTVA SDC PROFESSIONAL BEOGRAD (ČUKARIC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Живко</text:p>
          </table:table-cell>
          <table:table-cell office:value-type="string" table:style-name="ce2">
            <text:p>Ла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10 16</text:p>
          </table:table-cell>
          <table:table-cell office:value-type="string" table:style-name="ce2">
            <text:p>2016-03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LAVIŠA ILIĆ PR GEODETSKE USLUGE PROJEKTOVANJE I OSTALE USLUGE IZ OBLASTI GRAĐEVINARSTVA SDC PROFESSIONAL BEOGRAD (ČUKARIC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намариј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Ла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16 18</text:p>
          </table:table-cell>
          <table:table-cell office:value-type="string" table:style-name="ce2">
            <text:p>2018-05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PROJEKT SM DOO ZA GEODEZIJU I INŽENJERING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намариј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Ла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59 14</text:p>
          </table:table-cell>
          <table:table-cell office:value-type="string" table:style-name="ce2">
            <text:p>2014-09-25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-PROJEKT SM DOO ZA GEODEZIJU I INŽENJERING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намариј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Ла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16 18</text:p>
          </table:table-cell>
          <table:table-cell office:value-type="string" table:style-name="ce2">
            <text:p>2018-05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ILAN NOVKOVIĆ PR GEODETSKI BIRO GEOLOGIS NS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намариј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Ла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59 14</text:p>
          </table:table-cell>
          <table:table-cell office:value-type="string" table:style-name="ce2">
            <text:p>2014-09-25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MILAN NOVKOVIĆ PR GEODETSKI BIRO GEOLOGIS NS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Ђорђ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Лангенекер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30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PROJEKT SM DOO ZA GEODEZIJU I INŽENJERING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Ђорђ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Лангенекер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30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SA OGRANIČENOM ODGOVORNOŠĆU GEODIGIT,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ран</text:p>
          </table:table-cell>
          <table:table-cell office:value-type="string" table:style-name="ce2">
            <text:p>Томо</text:p>
          </table:table-cell>
          <table:table-cell office:value-type="string" table:style-name="ce2">
            <text:p>Лацм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93 17</text:p>
          </table:table-cell>
          <table:table-cell office:value-type="string" table:style-name="ce2">
            <text:p>2017-10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TRGOVINU, USLUGE I GRADJEVINARSTVO INICIJAL DOO BEOGRAD 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лт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Леваи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96 12</text:p>
          </table:table-cell>
          <table:table-cell office:value-type="string" table:style-name="ce2">
            <text:p>2012-06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ZA PROJEKTOVANJE, INŽENJERING I USLUGE GEOGIS KONSULTANTI DRUŠTVO SA OGRANIČENOM ODGOVORNOŠĆU, BEOGRAD(NOVI BEO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ојин</text:p>
          </table:table-cell>
          <table:table-cell office:value-type="string" table:style-name="ce2">
            <text:p>Живко</text:p>
          </table:table-cell>
          <table:table-cell office:value-type="string" table:style-name="ce2">
            <text:p>Лежа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62 17</text:p>
          </table:table-cell>
          <table:table-cell office:value-type="string" table:style-name="ce2">
            <text:p>2017-04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JOKIĆ DO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ладе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Леро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гистар техичких наука из области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25 11</text:p>
          </table:table-cell>
          <table:table-cell office:value-type="string" table:style-name="ce2">
            <text:p>2011-11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U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ндријана</text:p>
          </table:table-cell>
          <table:table-cell office:value-type="string" table:style-name="ce2">
            <text:p>Славиша</text:p>
          </table:table-cell>
          <table:table-cell office:value-type="string" table:style-name="ce2">
            <text:p>Лештан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91 19</text:p>
          </table:table-cell>
          <table:table-cell office:value-type="string" table:style-name="ce2">
            <text:p>2019-12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ATADEV DOO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Лојаниц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09 12</text:p>
          </table:table-cell>
          <table:table-cell office:value-type="string" table:style-name="ce2">
            <text:p>2012-07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TIM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ад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Лудошки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55 12</text:p>
          </table:table-cell>
          <table:table-cell office:value-type="string" table:style-name="ce2">
            <text:p>2012-02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BANA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ривој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Лу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80 12</text:p>
          </table:table-cell>
          <table:table-cell office:value-type="string" table:style-name="ce2">
            <text:p>2012-09-1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PIRAMIDA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Лу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99 12</text:p>
          </table:table-cell>
          <table:table-cell office:value-type="string" table:style-name="ce2">
            <text:p>2012-10-0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EO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омчил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Лу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10 12</text:p>
          </table:table-cell>
          <table:table-cell office:value-type="string" table:style-name="ce2">
            <text:p>2012-08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TEODOLIT 1389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омчил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Лу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10 12</text:p>
          </table:table-cell>
          <table:table-cell office:value-type="string" table:style-name="ce2">
            <text:p>2012-08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RIK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вети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Лу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14 12</text:p>
          </table:table-cell>
          <table:table-cell office:value-type="string" table:style-name="ce2">
            <text:p>2012-08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GEOINŽENJER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ој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Лу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57 12</text:p>
          </table:table-cell>
          <table:table-cell office:value-type="string" table:style-name="ce2">
            <text:p>2012-10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LUKIĆ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ој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Лу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57 12</text:p>
          </table:table-cell>
          <table:table-cell office:value-type="string" table:style-name="ce2">
            <text:p>2012-10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SA OGRANIČENOM ODGOVORNOŠĆU GEODIGIT,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ч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Лу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82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SA OGRANIČENOM ODGOVORNOŠĆU GEO-ZOOM, KRALJEV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ч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Лу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82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LANET GEO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Чедомир</text:p>
          </table:table-cell>
          <table:table-cell office:value-type="string" table:style-name="ce2">
            <text:p>Тривко</text:p>
          </table:table-cell>
          <table:table-cell office:value-type="string" table:style-name="ce2">
            <text:p>Лу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75 12</text:p>
          </table:table-cell>
          <table:table-cell office:value-type="string" table:style-name="ce2">
            <text:p>2012-08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E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Чедомир</text:p>
          </table:table-cell>
          <table:table-cell office:value-type="string" table:style-name="ce2">
            <text:p>Тривко</text:p>
          </table:table-cell>
          <table:table-cell office:value-type="string" table:style-name="ce2">
            <text:p>Лу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75 12</text:p>
          </table:table-cell>
          <table:table-cell office:value-type="string" table:style-name="ce2">
            <text:p>2012-08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ој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Љуб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44 12</text:p>
          </table:table-cell>
          <table:table-cell office:value-type="string" table:style-name="ce2">
            <text:p>2012-09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GEO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Љуби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57 12</text:p>
          </table:table-cell>
          <table:table-cell office:value-type="string" table:style-name="ce2">
            <text:p>2012-02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MER 2011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бислав</text:p>
          </table:table-cell>
          <table:table-cell office:value-type="string" table:style-name="ce2">
            <text:p>Богомир</text:p>
          </table:table-cell>
          <table:table-cell office:value-type="string" table:style-name="ce2">
            <text:p>Љубоми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88 19</text:p>
          </table:table-cell>
          <table:table-cell office:value-type="string" table:style-name="ce2">
            <text:p>2019-05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PLAN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Љу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70 12</text:p>
          </table:table-cell>
          <table:table-cell office:value-type="string" table:style-name="ce2">
            <text:p>2012-11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KOTA GEODETSKI BIR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Обр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гдал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89 12</text:p>
          </table:table-cell>
          <table:table-cell office:value-type="string" table:style-name="ce2">
            <text:p>2012-09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ENCIJA GEO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сип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гоч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07 12</text:p>
          </table:table-cell>
          <table:table-cell office:value-type="string" table:style-name="ce2">
            <text:p>2012-09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PRIVATNA RADNJ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бој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залиц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43 12</text:p>
          </table:table-cell>
          <table:table-cell office:value-type="string" table:style-name="ce2">
            <text:p>2012-01-1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ALPINE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бој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залиц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70 15</text:p>
          </table:table-cell>
          <table:table-cell office:value-type="string" table:style-name="ce2">
            <text:p>2015-02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LPINE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бој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залиц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43 12</text:p>
          </table:table-cell>
          <table:table-cell office:value-type="string" table:style-name="ce2">
            <text:p>2012-01-1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ТОП ГЕО ДОО БЕОГРАД-ЗВЕЗДАР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бој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залиц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70 15</text:p>
          </table:table-cell>
          <table:table-cell office:value-type="string" table:style-name="ce2">
            <text:p>2015-02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ТОП ГЕО ДОО БЕОГРАД-ЗВЕЗДАР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зињан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54 12</text:p>
          </table:table-cell>
          <table:table-cell office:value-type="string" table:style-name="ce2">
            <text:p>2012-10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B &amp; CO GEOSYSTEMS DOO PRIVREDNO DRUŠTVO ZA PROJEKTOVANJE I IZVOÐENJE GEODETSKIH RADOVA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зињан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35 10</text:p>
          </table:table-cell>
          <table:table-cell office:value-type="string" table:style-name="ce2">
            <text:p>2010-07-2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AB &amp; CO GEOSYSTEMS DOO PRIVREDNO DRUŠTVO ZA PROJEKTOVANJE I IZVOÐENJE GEODETSKIH RADOVA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ви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јсто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58 17</text:p>
          </table:table-cell>
          <table:table-cell office:value-type="string" table:style-name="ce2">
            <text:p>2017-01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LOT TRADE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јсто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33 11</text:p>
          </table:table-cell>
          <table:table-cell office:value-type="string" table:style-name="ce2">
            <text:p>2011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TEHNIKA NS DOO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Жељ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ки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42 10</text:p>
          </table:table-cell>
          <table:table-cell office:value-type="string" table:style-name="ce2">
            <text:p>2010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ISTRAŽIVANJE I PROJEKTOVANJE GEO INFO STRATEGIES DOO NOVI BANOVCI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Максим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16 18</text:p>
          </table:table-cell>
          <table:table-cell office:value-type="string" table:style-name="ce2">
            <text:p>2018-03-27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PREDUZEĆE ZA PROJEKTOVANJE I IZVOĐENJE GEODETSKIH, GEOTEHNIČKIH I URBANISTIČKIH RADOVA GEOURB GROUP DOO BEOGRAD (ZVEZDAR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Максим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43 20</text:p>
          </table:table-cell>
          <table:table-cell office:value-type="string" table:style-name="ce2">
            <text:p>2020-05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PROJEKTOVANJE I IZVOĐENJE GEODETSKIH, GEOTEHNIČKIH I URBANISTIČKIH RADOVA GEOURB GROUP DOO BEOGRAD (ZVEZDAR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р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ксим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32 12</text:p>
          </table:table-cell>
          <table:table-cell office:value-type="string" table:style-name="ce2">
            <text:p>2012-07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AK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Жељ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ксим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36 18</text:p>
          </table:table-cell>
          <table:table-cell office:value-type="string" table:style-name="ce2">
            <text:p>2018-07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ATNA KANCELARIJA ZA GEODETSKE POSLOVE PRIVATNI GEOMETAR LJUBIŠA UZANOVIĆ PREDUZETNIK ŠAB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Жељ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ксим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36 18</text:p>
          </table:table-cell>
          <table:table-cell office:value-type="string" table:style-name="ce2">
            <text:p>2018-07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TRAHINJA BAĆANOVIĆ PREDUZETNIK GEODETSKA RADNJA GEOPRO 015 ŠAB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нко</text:p>
          </table:table-cell>
          <table:table-cell office:value-type="string" table:style-name="ce2">
            <text:p>Драгиша</text:p>
          </table:table-cell>
          <table:table-cell office:value-type="string" table:style-name="ce2">
            <text:p>Максим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16 16</text:p>
          </table:table-cell>
          <table:table-cell office:value-type="string" table:style-name="ce2">
            <text:p>2016-02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ФИЛИП МАКСИМОВИЋ ПР ГЕОДЕТСКЕ УСЛУГЕ ГЕОМАКСИМ КЊАЖЕВАЦ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ете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ксим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97 12</text:p>
          </table:table-cell>
          <table:table-cell office:value-type="string" table:style-name="ce2">
            <text:p>2012-09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LEKSANDAR MIHAILOVÍĆ PREDUZETNIK SZR GEOMETAR VALJEV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ете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ксим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97 12</text:p>
          </table:table-cell>
          <table:table-cell office:value-type="string" table:style-name="ce2">
            <text:p>2012-09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СРЕТЕН МАКСИМОВИЋ ПР АГЕНЦИЈА ЗА ИНЖЕЊЕРСКЕ РАДОВЕ ТЕСЛА СИСТЕМ 2016 ОСЕЧИНА (ВАРОШИЦА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либорка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Макс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79 19</text:p>
          </table:table-cell>
          <table:table-cell office:value-type="string" table:style-name="ce2">
            <text:p>2019-04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ALIBORKA MAKSOVIĆ PR GEODETSKI BIRO GEODAVS SURDUL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либорка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Макс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84 17</text:p>
          </table:table-cell>
          <table:table-cell office:value-type="string" table:style-name="ce2">
            <text:p>2017-07-05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DALIBORKA MAKSOVIĆ PR GEODETSKI BIRO GEODAVS SURDUL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е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л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58 12</text:p>
          </table:table-cell>
          <table:table-cell office:value-type="string" table:style-name="ce2">
            <text:p>2012-05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OO GODEA COMPANY ZA GEODEZIJU I PROJEKTOVANJE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Хасим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лић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78 12</text:p>
          </table:table-cell>
          <table:table-cell office:value-type="string" table:style-name="ce2">
            <text:p>2012-07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NP ST D.O.O. N. PAZ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Хасим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лић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78 12</text:p>
          </table:table-cell>
          <table:table-cell office:value-type="string" table:style-name="ce2">
            <text:p>2012-07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INŽENJER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оји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љ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39 12</text:p>
          </table:table-cell>
          <table:table-cell office:value-type="string" table:style-name="ce2">
            <text:p>2012-09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нд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01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ERIDIJ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ој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нд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05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ZA PROJEKTOVANJE, INŽENJERING I USLUGE GEOGIS KONSULTANTI DRUŠTVO SA OGRANIČENOM ODGOVORNOŠĆU, BEOGRAD(NOVI BEO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лаш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63 12</text:p>
          </table:table-cell>
          <table:table-cell office:value-type="string" table:style-name="ce2">
            <text:p>2012-06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FRENDS DOO, BEOGRAD (ZEMUN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ној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93 17</text:p>
          </table:table-cell>
          <table:table-cell office:value-type="string" table:style-name="ce2">
            <text:p>2017-11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2N-B.B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ној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04 15</text:p>
          </table:table-cell>
          <table:table-cell office:value-type="string" table:style-name="ce2">
            <text:p>2015-12-3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-2N-B.B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н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ној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72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2N-B.B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Часлав</text:p>
          </table:table-cell>
          <table:table-cell office:value-type="string" table:style-name="ce2">
            <text:p>Мари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41 20</text:p>
          </table:table-cell>
          <table:table-cell office:value-type="string" table:style-name="ce2">
            <text:p>2020-04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LEKSANDAR MARINKOVIĆ PR KONSALTING PROJEKTOVANJE INŽENJERING I OSTALE GEODETSKE USLUGE A PROJEKT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ндреј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и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61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ONTING HOLDING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ојислав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и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65 12</text:p>
          </table:table-cell>
          <table:table-cell office:value-type="string" table:style-name="ce2">
            <text:p>2012-08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ZA PRUŽANJE GEODETSKIH USLUGA GEO BIM DOO,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ран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Мари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 - област геодезија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49 18</text:p>
          </table:table-cell>
          <table:table-cell office:value-type="string" table:style-name="ce2">
            <text:p>2018-11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ФАКУЛТЕТ ТЕХНИЧКИХ НАУКА УНИВЕРЗИТЕТА У НОВОМ САДУ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о</text:p>
          </table:table-cell>
          <table:table-cell office:value-type="string" table:style-name="ce2">
            <text:p>Цвијан</text:p>
          </table:table-cell>
          <table:table-cell office:value-type="string" table:style-name="ce2">
            <text:p>Мари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68 12</text:p>
          </table:table-cell>
          <table:table-cell office:value-type="string" table:style-name="ce2">
            <text:p>2012-08-3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R MARINKOV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о</text:p>
          </table:table-cell>
          <table:table-cell office:value-type="string" table:style-name="ce2">
            <text:p>Цвијан</text:p>
          </table:table-cell>
          <table:table-cell office:value-type="string" table:style-name="ce2">
            <text:p>Мари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86 17</text:p>
          </table:table-cell>
          <table:table-cell office:value-type="string" table:style-name="ce2">
            <text:p>2017-10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R MARINKOV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јан</text:p>
          </table:table-cell>
          <table:table-cell table:style-name="ce2"/>
          <table:table-cell office:value-type="string" table:style-name="ce2">
            <text:p>Мари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49 14</text:p>
          </table:table-cell>
          <table:table-cell office:value-type="string" table:style-name="ce2">
            <text:p>2014-07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GR GEO-PREMER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јан</text:p>
          </table:table-cell>
          <table:table-cell table:style-name="ce2"/>
          <table:table-cell office:value-type="string" table:style-name="ce2">
            <text:p>Мари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49 14</text:p>
          </table:table-cell>
          <table:table-cell office:value-type="string" table:style-name="ce2">
            <text:p>2014-07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MOSTALNA GEODETSKA RADNJA GEO-PRO VLADIMIR VELJKOVIĆ PR SMEDEREV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мања</text:p>
          </table:table-cell>
          <table:table-cell office:value-type="string" table:style-name="ce2">
            <text:p>Хранислав</text:p>
          </table:table-cell>
          <table:table-cell office:value-type="string" table:style-name="ce2">
            <text:p>Мари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37 16</text:p>
          </table:table-cell>
          <table:table-cell office:value-type="string" table:style-name="ce2">
            <text:p>2016-11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PRUŽANJE GEODETSKIH USLUGA GEO SIĆK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мања</text:p>
          </table:table-cell>
          <table:table-cell office:value-type="string" table:style-name="ce2">
            <text:p>Хранислав</text:p>
          </table:table-cell>
          <table:table-cell office:value-type="string" table:style-name="ce2">
            <text:p>Мари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37 16</text:p>
          </table:table-cell>
          <table:table-cell office:value-type="string" table:style-name="ce2">
            <text:p>2016-11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EMANJA MARINKOVIĆ PR RADNJA ZA GEODETSKE AKTIVNOSTI GEO ENGINEERING &amp; CONSULTING NIŠ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т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и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03 12</text:p>
          </table:table-cell>
          <table:table-cell office:value-type="string" table:style-name="ce2">
            <text:p>2012-09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AGAN MARINKOVIĆ PREDUZETNIK BIRO ZA GEODETSKE POSLOVE VIZURA LAZARE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Ма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14 13</text:p>
          </table:table-cell>
          <table:table-cell office:value-type="string" table:style-name="ce2">
            <text:p>2013-06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PRUŽANJE GEODETSKIH USLUGA K.R.U.LJ. DOO BEOGRAD 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Ма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14 13</text:p>
          </table:table-cell>
          <table:table-cell office:value-type="string" table:style-name="ce2">
            <text:p>2013-06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KATASTAR PLUS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81 15</text:p>
          </table:table-cell>
          <table:table-cell office:value-type="string" table:style-name="ce2">
            <text:p>2015-05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KODAR ENERGOMONTAŽA DOO BEOGRAD(ZEMUN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36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AFTNA INDUSTRIJA SRBIJ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09 12</text:p>
          </table:table-cell>
          <table:table-cell office:value-type="string" table:style-name="ce2">
            <text:p>2012-10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PRIZMA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ена</text:p>
          </table:table-cell>
          <table:table-cell office:value-type="string" table:style-name="ce2">
            <text:p>Боривој</text:p>
          </table:table-cell>
          <table:table-cell office:value-type="string" table:style-name="ce2">
            <text:p>Ма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51 12</text:p>
          </table:table-cell>
          <table:table-cell office:value-type="string" table:style-name="ce2">
            <text:p>2012-01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FRENDS DOO, BEOGRAD (ZEMUN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ена</text:p>
          </table:table-cell>
          <table:table-cell office:value-type="string" table:style-name="ce2">
            <text:p>Боривој</text:p>
          </table:table-cell>
          <table:table-cell office:value-type="string" table:style-name="ce2">
            <text:p>Ма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51 12</text:p>
          </table:table-cell>
          <table:table-cell office:value-type="string" table:style-name="ce2">
            <text:p>2012-01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LPHA TEAM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ј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57 12</text:p>
          </table:table-cell>
          <table:table-cell office:value-type="string" table:style-name="ce2">
            <text:p>2012-08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GEOMETRI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20 12</text:p>
          </table:table-cell>
          <table:table-cell office:value-type="string" table:style-name="ce2">
            <text:p>2012-10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START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20 12</text:p>
          </table:table-cell>
          <table:table-cell office:value-type="string" table:style-name="ce2">
            <text:p>2012-10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 СТАРТ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table:style-name="ce2"/>
          <table:table-cell office:value-type="string" table:style-name="ce2">
            <text:p>Ма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57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MREŽA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table:style-name="ce2"/>
          <table:table-cell office:value-type="string" table:style-name="ce2">
            <text:p>Ма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57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LEKSANDAR MARKOVIĆ PREDUZETNIK, AGENCIJA ZA INŽENJERSKU GEODEZIJU GEO OSA BAR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95 15</text:p>
          </table:table-cell>
          <table:table-cell office:value-type="string" table:style-name="ce2">
            <text:p>2015-10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ENCIJA ZA GEODETSKA MERENJA AGM-GEO RAJKO AĆIMOVIĆ PR ČAČAK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јко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Ма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73 19</text:p>
          </table:table-cell>
          <table:table-cell office:value-type="string" table:style-name="ce2">
            <text:p>2019-05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AGAN MARINKOVIĆ PREDUZETNIK BIRO ZA GEODETSKE POSLOVE VIZURA LAZARE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обр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89 15</text:p>
          </table:table-cell>
          <table:table-cell office:value-type="string" table:style-name="ce2">
            <text:p>2015-09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L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83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JP "ZAVOD ZA IZGRADNJU GRADA"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46 12</text:p>
          </table:table-cell>
          <table:table-cell office:value-type="string" table:style-name="ce2">
            <text:p>2012-10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P "ZAVOD ZA IZGRADNJU GRADA"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63 12</text:p>
          </table:table-cell>
          <table:table-cell office:value-type="string" table:style-name="ce2">
            <text:p>2012-12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- I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Ма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 - област геодезија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03 19</text:p>
          </table:table-cell>
          <table:table-cell office:value-type="string" table:style-name="ce2">
            <text:p>2019-07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ФАКУЛТЕТ ТЕХНИЧКИХ НАУКА УНИВЕРЗИТЕТА У НОВОМ САДУ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ш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45 12</text:p>
          </table:table-cell>
          <table:table-cell office:value-type="string" table:style-name="ce2">
            <text:p>2012-09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RIK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80 15</text:p>
          </table:table-cell>
          <table:table-cell office:value-type="string" table:style-name="ce2">
            <text:p>2015-05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FOT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50 12</text:p>
          </table:table-cell>
          <table:table-cell office:value-type="string" table:style-name="ce2">
            <text:p>2012-09-17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FOT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ладен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Ма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12 16</text:p>
          </table:table-cell>
          <table:table-cell office:value-type="string" table:style-name="ce2">
            <text:p>2016-02-0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OO GODEA COMPANY ZA GEODEZIJU I PROJEKTOVANJE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19 11</text:p>
          </table:table-cell>
          <table:table-cell office:value-type="string" table:style-name="ce2">
            <text:p>2011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PRUŽANJE GEODETSKIH USLUGA GEOKRULJ DOO BEOGRAD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91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91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IROSLAV ALEKSIĆ PR GEODETSKI BIRO ALEKSIĆ-SAVIĆ KRUŠE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45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PRUŽANJE GEODETSKIH USLUGA GEOKRULJ DOO BEOGRAD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ђ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22 11</text:p>
          </table:table-cell>
          <table:table-cell office:value-type="string" table:style-name="ce2">
            <text:p>2011-11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S 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22 12</text:p>
          </table:table-cell>
          <table:table-cell office:value-type="string" table:style-name="ce2">
            <text:p>2012-09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NFOPL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ку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72 15</text:p>
          </table:table-cell>
          <table:table-cell office:value-type="string" table:style-name="ce2">
            <text:p>2015-01-0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KP TOPLOVO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т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68 19</text:p>
          </table:table-cell>
          <table:table-cell office:value-type="string" table:style-name="ce2">
            <text:p>2019-02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SA OGRANIČENOM ODGOVORNOŠĆU GEO-ZOOM, KRALJEV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г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т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93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LMAK GEODEZIJA,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ти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61 12</text:p>
          </table:table-cell>
          <table:table-cell office:value-type="string" table:style-name="ce2">
            <text:p>2012-05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UGOTRADE GEODEZIJ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ца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Мати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20 19</text:p>
          </table:table-cell>
          <table:table-cell office:value-type="string" table:style-name="ce2">
            <text:p>2019-11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PUTNIK-M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нђелко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Ма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32 20</text:p>
          </table:table-cell>
          <table:table-cell office:value-type="string" table:style-name="ce2">
            <text:p>2020-01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ADA DOO ZA GEODEZIJU I GEOMATIKU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нђелко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Ма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49 18</text:p>
          </table:table-cell>
          <table:table-cell office:value-type="string" table:style-name="ce2">
            <text:p>2018-12-25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ADA DOO ZA GEODEZIJU I GEOMATIKU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Милован</text:p>
          </table:table-cell>
          <table:table-cell office:value-type="string" table:style-name="ce2">
            <text:p>Ма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54 18</text:p>
          </table:table-cell>
          <table:table-cell office:value-type="string" table:style-name="ce2">
            <text:p>2018-12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ЈЕЛЕНА МАТИЋ ПРЕДУЗЕТНИК АГЕНЦИЈА ЗА ГЕОДЕТСКЕ ПОСЛОВЕ ГЕОТИМ МАТИЋ З ВАЉЕВО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06 12</text:p>
          </table:table-cell>
          <table:table-cell office:value-type="string" table:style-name="ce2">
            <text:p>2012-09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MEĐA ZORAN MATIĆ PR MLADENOVAC (VAROŠ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и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76 15</text:p>
          </table:table-cell>
          <table:table-cell office:value-type="string" table:style-name="ce2">
            <text:p>2015-03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SOFT DO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р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20 12</text:p>
          </table:table-cell>
          <table:table-cell office:value-type="string" table:style-name="ce2">
            <text:p>2012-07-16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JP ZA IZGRADNJU OBRENOV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р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304 13</text:p>
          </table:table-cell>
          <table:table-cell office:value-type="string" table:style-name="ce2">
            <text:p>2013-09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P ZA IZGRADNJU OBRENOV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хаил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42 12</text:p>
          </table:table-cell>
          <table:table-cell office:value-type="string" table:style-name="ce2">
            <text:p>2012-10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ROJEK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63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 DB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т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32 12</text:p>
          </table:table-cell>
          <table:table-cell office:value-type="string" table:style-name="ce2">
            <text:p>2012-10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CARPE DIEM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о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т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49 12</text:p>
          </table:table-cell>
          <table:table-cell office:value-type="string" table:style-name="ce2">
            <text:p>2012-09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TEAM FUTUR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смет</text:p>
          </table:table-cell>
          <table:table-cell office:value-type="string" table:style-name="ce2">
            <text:p>Мујо</text:p>
          </table:table-cell>
          <table:table-cell office:value-type="string" table:style-name="ce2">
            <text:p>Махмут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64 12</text:p>
          </table:table-cell>
          <table:table-cell office:value-type="string" table:style-name="ce2">
            <text:p>2012-06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NP ST D.O.O. N. PAZ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смет</text:p>
          </table:table-cell>
          <table:table-cell office:value-type="string" table:style-name="ce2">
            <text:p>Мујо</text:p>
          </table:table-cell>
          <table:table-cell office:value-type="string" table:style-name="ce2">
            <text:p>Махмут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64 12</text:p>
          </table:table-cell>
          <table:table-cell office:value-type="string" table:style-name="ce2">
            <text:p>2012-06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AVNO PREDUZEĆE ZA UREĐIVANJE GRAĐEVINSKOG ZEMLJIŠTA SJENICA SJEN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Велимир</text:p>
          </table:table-cell>
          <table:table-cell office:value-type="string" table:style-name="ce2">
            <text:p>Маца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41 16</text:p>
          </table:table-cell>
          <table:table-cell office:value-type="string" table:style-name="ce2">
            <text:p>2016-09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ATNA KANCELARIJA ZA GEODETSKE POSLOVE PRIVATNI GEOMETAR LJUBIŠA UZANOVIĆ PREDUZETNIK ŠAB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Велимир</text:p>
          </table:table-cell>
          <table:table-cell office:value-type="string" table:style-name="ce2">
            <text:p>Маца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41 16</text:p>
          </table:table-cell>
          <table:table-cell office:value-type="string" table:style-name="ce2">
            <text:p>2016-09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ARKO CVEJIĆ PR PROJEKTNI BIRO TERRAPROJEKT ŠAB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ц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06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UROPARK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ц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06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KRUŠEVACPUT 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но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цур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Основне академске студије (3 године)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20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TRABAG d.o.o. BEOGRAD<text:s/>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уз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еда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37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AFTNA INDUSTRIJA SRBIJ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ед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63 12</text:p>
          </table:table-cell>
          <table:table-cell office:value-type="string" table:style-name="ce2">
            <text:p>2012-08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PUTNIK-M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ет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ема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58 12</text:p>
          </table:table-cell>
          <table:table-cell office:value-type="string" table:style-name="ce2">
            <text:p>2012-09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VEL-MOR AD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ет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ема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58 12</text:p>
          </table:table-cell>
          <table:table-cell office:value-type="string" table:style-name="ce2">
            <text:p>2012-09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A GEO-LEVEL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есак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92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LEKTROVOJVODINA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асмин</text:p>
          </table:table-cell>
          <table:table-cell table:style-name="ce2"/>
          <table:table-cell office:value-type="string" table:style-name="ce2">
            <text:p>Мехме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81 19</text:p>
          </table:table-cell>
          <table:table-cell office:value-type="string" table:style-name="ce2">
            <text:p>2019-04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INŽENJER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асмин</text:p>
          </table:table-cell>
          <table:table-cell table:style-name="ce2"/>
          <table:table-cell office:value-type="string" table:style-name="ce2">
            <text:p>Мехме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81 19</text:p>
          </table:table-cell>
          <table:table-cell office:value-type="string" table:style-name="ce2">
            <text:p>2019-04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ASMIN MEHMEDOVIĆ PR GEODETSKI BIRO GEOSISTEM 003 TUTI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Карољ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ештер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80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GON M &amp; J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Милић</text:p>
          </table:table-cell>
          <table:table-cell office:value-type="string" table:style-name="ce2">
            <text:p>Мијат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27 19</text:p>
          </table:table-cell>
          <table:table-cell office:value-type="string" table:style-name="ce2">
            <text:p>2019-12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ВЛАДИМИР МИЈАТОВИЋ ПРЕДУЗЕТНИК ГЕОДЕТСКИ БИРО ГЕО ЦЕНТАР КРАГУЈЕВАЦ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удит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јат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79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GON M &amp; J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ћ</text:p>
          </table:table-cell>
          <table:table-cell office:value-type="string" table:style-name="ce2">
            <text:p>Жарко</text:p>
          </table:table-cell>
          <table:table-cell office:value-type="string" table:style-name="ce2">
            <text:p>Мијат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35 18</text:p>
          </table:table-cell>
          <table:table-cell office:value-type="string" table:style-name="ce2">
            <text:p>2018-08-0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ТАЊА РАЈИЋ ПР ГЕОДЕТСКИ БИРО АЛФА ГЕО КРАГУЈЕВАЦ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Милосав</text:p>
          </table:table-cell>
          <table:table-cell office:value-type="string" table:style-name="ce2">
            <text:p>Мијат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32 18</text:p>
          </table:table-cell>
          <table:table-cell office:value-type="string" table:style-name="ce2">
            <text:p>2018-10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NFOPL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Радоје</text:p>
          </table:table-cell>
          <table:table-cell office:value-type="string" table:style-name="ce2">
            <text:p>Ми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59 17</text:p>
          </table:table-cell>
          <table:table-cell office:value-type="string" table:style-name="ce2">
            <text:p>2017-04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NET INŽENJER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ца</text:p>
          </table:table-cell>
          <table:table-cell office:value-type="string" table:style-name="ce2">
            <text:p>Младен</text:p>
          </table:table-cell>
          <table:table-cell office:value-type="string" table:style-name="ce2">
            <text:p>Ми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45 16</text:p>
          </table:table-cell>
          <table:table-cell office:value-type="string" table:style-name="ce2">
            <text:p>2016-09-26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PREDUZEĆE ZA PROJEKTOVANJE I IZVOĐENJE GEODETSKIH, GEOTEHNIČKIH I URBANISTIČKIH RADOVA GEOURB GROUP DOO BEOGRAD (ZVEZDAR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ца</text:p>
          </table:table-cell>
          <table:table-cell office:value-type="string" table:style-name="ce2">
            <text:p>Младен</text:p>
          </table:table-cell>
          <table:table-cell office:value-type="string" table:style-name="ce2">
            <text:p>Ми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21 18</text:p>
          </table:table-cell>
          <table:table-cell office:value-type="string" table:style-name="ce2">
            <text:p>2018-07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PROJEKTOVANJE I IZVOĐENJE GEODETSKIH, GEOTEHNIČKIH I URBANISTIČKIH RADOVA GEOURB GROUP DOO BEOGRAD (ZVEZDAR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р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ку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77 12</text:p>
          </table:table-cell>
          <table:table-cell office:value-type="string" table:style-name="ce2">
            <text:p>2012-04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ZA PROJEKTOVANJE, INŽENJERING I KONSALTING GEOSYSTEM DOO, BEOGRAD 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в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адин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22 12</text:p>
          </table:table-cell>
          <table:table-cell office:value-type="string" table:style-name="ce2">
            <text:p>2012-07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GEODE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ти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ад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14 11</text:p>
          </table:table-cell>
          <table:table-cell office:value-type="string" table:style-name="ce2">
            <text:p>2011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LOT TRADE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нојл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ад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наука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59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NSTITUT ZA GEODEZIJU I GEOINFORMATIKU GRAĐEVINSKOG FAKULTETA UNIVERZITETA U BEOGRADU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ојк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а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30 12</text:p>
          </table:table-cell>
          <table:table-cell office:value-type="string" table:style-name="ce2">
            <text:p>2012-07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GEO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Живо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79 12</text:p>
          </table:table-cell>
          <table:table-cell office:value-type="string" table:style-name="ce2">
            <text:p>2012-09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SUS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Живо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79 12</text:p>
          </table:table-cell>
          <table:table-cell office:value-type="string" table:style-name="ce2">
            <text:p>2012-09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RADNJA M&amp;B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Мирко</text:p>
          </table:table-cell>
          <table:table-cell office:value-type="string" table:style-name="ce2">
            <text:p>Мил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82 17</text:p>
          </table:table-cell>
          <table:table-cell office:value-type="string" table:style-name="ce2">
            <text:p>2017-09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DUX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Мирко</text:p>
          </table:table-cell>
          <table:table-cell office:value-type="string" table:style-name="ce2">
            <text:p>Мил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82 17</text:p>
          </table:table-cell>
          <table:table-cell office:value-type="string" table:style-name="ce2">
            <text:p>2017-09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ŠA TRAJKOVIĆ PR GEODETSKI BIRO GEOMAPS VRANJ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и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е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43 12</text:p>
          </table:table-cell>
          <table:table-cell office:value-type="string" table:style-name="ce2">
            <text:p>2012-09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PRUŽANJE GEODETSKIH USLUGA GEO SIĆK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е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81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е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78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PROJEKTOVANJE I IZVOĐENJE GEODETSKIH, GEOTEHNIČKIH I URBANISTIČKIH RADOVA GEOURB GROUP DOO BEOGRAD (ZVEZDAR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у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е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06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PROJEKTOVANJE I IZVOĐENJE GEODETSKIH, GEOTEHNIČKIH I URBANISTIČKIH RADOVA GEOURB GROUP DOO BEOGRAD (ZVEZDAR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омир</text:p>
          </table:table-cell>
          <table:table-cell office:value-type="string" table:style-name="ce2">
            <text:p>Мирјана</text:p>
          </table:table-cell>
          <table:table-cell office:value-type="string" table:style-name="ce2">
            <text:p>Миле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54 20</text:p>
          </table:table-cell>
          <table:table-cell office:value-type="string" table:style-name="ce2">
            <text:p>2020-05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S GEODE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е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85 12</text:p>
          </table:table-cell>
          <table:table-cell office:value-type="string" table:style-name="ce2">
            <text:p>2012-07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SISTEM MB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е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30 12</text:p>
          </table:table-cell>
          <table:table-cell office:value-type="string" table:style-name="ce2">
            <text:p>2012-09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UGOPROJEK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table:style-name="ce2"/>
          <table:table-cell office:value-type="string" table:style-name="ce2">
            <text:p>Миле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35 12</text:p>
          </table:table-cell>
          <table:table-cell office:value-type="string" table:style-name="ce2">
            <text:p>2012-07-3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METAR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table:style-name="ce2"/>
          <table:table-cell office:value-type="string" table:style-name="ce2">
            <text:p>Миле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59 20</text:p>
          </table:table-cell>
          <table:table-cell office:value-type="string" table:style-name="ce2">
            <text:p>2020-07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table:style-name="ce2"/>
          <table:table-cell office:value-type="string" table:style-name="ce2">
            <text:p>Миле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35 12</text:p>
          </table:table-cell>
          <table:table-cell office:value-type="string" table:style-name="ce2">
            <text:p>2012-07-3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METAR NP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table:style-name="ce2"/>
          <table:table-cell office:value-type="string" table:style-name="ce2">
            <text:p>Миле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59 20</text:p>
          </table:table-cell>
          <table:table-cell office:value-type="string" table:style-name="ce2">
            <text:p>2020-07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 NP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е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89 12</text:p>
          </table:table-cell>
          <table:table-cell office:value-type="string" table:style-name="ce2">
            <text:p>2012-09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RADNJA MIĆA BELI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ефан</text:p>
          </table:table-cell>
          <table:table-cell office:value-type="string" table:style-name="ce2">
            <text:p>Радован</text:p>
          </table:table-cell>
          <table:table-cell office:value-type="string" table:style-name="ce2">
            <text:p>Милив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75 19</text:p>
          </table:table-cell>
          <table:table-cell office:value-type="string" table:style-name="ce2">
            <text:p>2019-05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TZR I AGENCIJA ZA GEODETSKE POSLOVE BOROVIC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бан</text:p>
          </table:table-cell>
          <table:table-cell office:value-type="string" table:style-name="ce2">
            <text:p>Драгољуб</text:p>
          </table:table-cell>
          <table:table-cell office:value-type="string" table:style-name="ce2">
            <text:p>Милијаш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49 10</text:p>
          </table:table-cell>
          <table:table-cell office:value-type="string" table:style-name="ce2">
            <text:p>2010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OB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Лука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Мил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31 20</text:p>
          </table:table-cell>
          <table:table-cell office:value-type="string" table:style-name="ce2">
            <text:p>2020-01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UPRAVLJANJE NEPOKRETNOSTIMA URBIM DOO BEOGRAD(ČUKARIC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ш</text:p>
          </table:table-cell>
          <table:table-cell office:value-type="string" table:style-name="ce2">
            <text:p>Илија</text:p>
          </table:table-cell>
          <table:table-cell office:value-type="string" table:style-name="ce2">
            <text:p>Мил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72 17</text:p>
          </table:table-cell>
          <table:table-cell office:value-type="string" table:style-name="ce2">
            <text:p>2017-06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СТЕВАН ЖУПУНСКИ ПР ИНЖЕЊЕРСКЕ ДЕЛАТНОСТИ И ТЕХНИЧКО САВЕТОВАЊЕ GEO-SFERA РУМ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ш</text:p>
          </table:table-cell>
          <table:table-cell office:value-type="string" table:style-name="ce2">
            <text:p>Илија</text:p>
          </table:table-cell>
          <table:table-cell office:value-type="string" table:style-name="ce2">
            <text:p>Мил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60 14</text:p>
          </table:table-cell>
          <table:table-cell office:value-type="string" table:style-name="ce2">
            <text:p>2014-11-2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СТЕВАН ЖУПУНСКИ ПР ИНЖЕЊЕРСКЕ ДЕЛАТНОСТИ И ТЕХНИЧКО САВЕТОВАЊЕ GEO-SFERA РУМ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ој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исав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75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LEKTROISTOK-PROJEKTNI BIRO DO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еј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102 11</text:p>
          </table:table-cell>
          <table:table-cell office:value-type="string" table:style-name="ce2">
            <text:p>2011-09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-PROJEK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еј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102 11</text:p>
          </table:table-cell>
          <table:table-cell office:value-type="string" table:style-name="ce2">
            <text:p>2011-09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KO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ић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25 12</text:p>
          </table:table-cell>
          <table:table-cell office:value-type="string" table:style-name="ce2">
            <text:p>2012-07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COM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ко</text:p>
          </table:table-cell>
          <table:table-cell office:value-type="string" table:style-name="ce2">
            <text:p>Спасоје</text:p>
          </table:table-cell>
          <table:table-cell office:value-type="string" table:style-name="ce2">
            <text:p>Милић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29 12</text:p>
          </table:table-cell>
          <table:table-cell office:value-type="string" table:style-name="ce2">
            <text:p>2012-10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ко</text:p>
          </table:table-cell>
          <table:table-cell office:value-type="string" table:style-name="ce2">
            <text:p>Спасоје</text:p>
          </table:table-cell>
          <table:table-cell office:value-type="string" table:style-name="ce2">
            <text:p>Милић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29 12</text:p>
          </table:table-cell>
          <table:table-cell office:value-type="string" table:style-name="ce2">
            <text:p>2012-10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IKITOVIĆ I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ко</text:p>
          </table:table-cell>
          <table:table-cell office:value-type="string" table:style-name="ce2">
            <text:p>Спасоје</text:p>
          </table:table-cell>
          <table:table-cell office:value-type="string" table:style-name="ce2">
            <text:p>Милић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29 12</text:p>
          </table:table-cell>
          <table:table-cell office:value-type="string" table:style-name="ce2">
            <text:p>2012-10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НИКИТОВИЋ ПЛУС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Ђорђе</text:p>
          </table:table-cell>
          <table:table-cell office:value-type="string" table:style-name="ce2">
            <text:p>Велимир</text:p>
          </table:table-cell>
          <table:table-cell office:value-type="string" table:style-name="ce2">
            <text:p>Милић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08 12</text:p>
          </table:table-cell>
          <table:table-cell office:value-type="string" table:style-name="ce2">
            <text:p>2012-08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PROJEKT SM DOO ZA GEODEZIJU I INŽENJERING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Ђорђе</text:p>
          </table:table-cell>
          <table:table-cell office:value-type="string" table:style-name="ce2">
            <text:p>Велимир</text:p>
          </table:table-cell>
          <table:table-cell office:value-type="string" table:style-name="ce2">
            <text:p>Милић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08 12</text:p>
          </table:table-cell>
          <table:table-cell office:value-type="string" table:style-name="ce2">
            <text:p>2012-08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VIZURA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Ђорђе</text:p>
          </table:table-cell>
          <table:table-cell office:value-type="string" table:style-name="ce2">
            <text:p>Велимир</text:p>
          </table:table-cell>
          <table:table-cell office:value-type="string" table:style-name="ce2">
            <text:p>Милић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08 12</text:p>
          </table:table-cell>
          <table:table-cell office:value-type="string" table:style-name="ce2">
            <text:p>2012-08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UTEVI AD UŽIC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бој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ић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36 12</text:p>
          </table:table-cell>
          <table:table-cell office:value-type="string" table:style-name="ce2">
            <text:p>2012-07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ILOVAN DIMITRIJEVIĆ PREDUZETNIK GEODETSKA RADNJA GEO-ZIM BRU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бој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ић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36 12</text:p>
          </table:table-cell>
          <table:table-cell office:value-type="string" table:style-name="ce2">
            <text:p>2012-07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PRUŽANJE GEODETSKIH USLUGA GEO SIĆK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бој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ић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36 12</text:p>
          </table:table-cell>
          <table:table-cell office:value-type="string" table:style-name="ce2">
            <text:p>2012-07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P-GEOMETRI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89 13</text:p>
          </table:table-cell>
          <table:table-cell office:value-type="string" table:style-name="ce2">
            <text:p>2013-03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NSTITUT ZA PUTEV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89 13</text:p>
          </table:table-cell>
          <table:table-cell office:value-type="string" table:style-name="ce2">
            <text:p>2013-03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PAN.CO SLOBODAN PANDŽIĆ PR BEOGRAD (NOVI BEO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јан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Мил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04 19</text:p>
          </table:table-cell>
          <table:table-cell office:value-type="string" table:style-name="ce2">
            <text:p>2019-09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VODOPRIVREDNO DRUŠTVO SIBNICA DRUŠTVO SA OGRANIČENOM ODGOVORNOŠĆU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слав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Мил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47 18</text:p>
          </table:table-cell>
          <table:table-cell office:value-type="string" table:style-name="ce2">
            <text:p>2018-11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PL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слав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Мил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25 16</text:p>
          </table:table-cell>
          <table:table-cell office:value-type="string" table:style-name="ce2">
            <text:p>2016-04-18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 PL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ладе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72 12</text:p>
          </table:table-cell>
          <table:table-cell office:value-type="string" table:style-name="ce2">
            <text:p>2012-08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KOM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ев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00 12</text:p>
          </table:table-cell>
          <table:table-cell office:value-type="string" table:style-name="ce2">
            <text:p>2012-06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AS 032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ев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00 12</text:p>
          </table:table-cell>
          <table:table-cell office:value-type="string" table:style-name="ce2">
            <text:p>2012-06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СТЕВО МИЛОВАНОВИЋ ПР ГЕОЕСТЕ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ован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95 13</text:p>
          </table:table-cell>
          <table:table-cell office:value-type="string" table:style-name="ce2">
            <text:p>2013-05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TEAM FUTUR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85 12</text:p>
          </table:table-cell>
          <table:table-cell office:value-type="string" table:style-name="ce2">
            <text:p>2012-06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ENCIJA GEO-RAŠKA DRAGAN MILOVIĆ PR, RAŠKA<text:s/>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р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69 12</text:p>
          </table:table-cell>
          <table:table-cell office:value-type="string" table:style-name="ce2">
            <text:p>2012-12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M PL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ко</text:p>
          </table:table-cell>
          <table:table-cell office:value-type="string" table:style-name="ce2">
            <text:p>Драгољуб</text:p>
          </table:table-cell>
          <table:table-cell office:value-type="string" table:style-name="ce2">
            <text:p>Мил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60 12</text:p>
          </table:table-cell>
          <table:table-cell office:value-type="string" table:style-name="ce2">
            <text:p>2012-12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AVNO PREDUZEĆE ZA OBEZBEĐENJE JAVNE RASVETE RASVETA VARVARIN, VARVARI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ко</text:p>
          </table:table-cell>
          <table:table-cell office:value-type="string" table:style-name="ce2">
            <text:p>Драгољуб</text:p>
          </table:table-cell>
          <table:table-cell office:value-type="string" table:style-name="ce2">
            <text:p>Мил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60 12</text:p>
          </table:table-cell>
          <table:table-cell office:value-type="string" table:style-name="ce2">
            <text:p>2012-12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МЕТРИ МИЛОЈЕВИЋ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ора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78 12</text:p>
          </table:table-cell>
          <table:table-cell office:value-type="string" table:style-name="ce2">
            <text:p>2012-09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 PEV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Борислав</text:p>
          </table:table-cell>
          <table:table-cell office:value-type="string" table:style-name="ce2">
            <text:p>Милосав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51 17</text:p>
          </table:table-cell>
          <table:table-cell office:value-type="string" table:style-name="ce2">
            <text:p>2017-02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ZA PROJEKTOVANJE, INŽENJERING I USLUGE GEOGIS KONSULTANTI DRUŠTVO SA OGRANIČENOM ODGOVORNOŠĆU, BEOGRAD(NOVI BEO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Борислав</text:p>
          </table:table-cell>
          <table:table-cell office:value-type="string" table:style-name="ce2">
            <text:p>Милосав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51 17</text:p>
          </table:table-cell>
          <table:table-cell office:value-type="string" table:style-name="ce2">
            <text:p>2017-02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ТАУР ДОО БЕОГРАД-САВСКИ ВЕНАЦ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р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осав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24 11</text:p>
          </table:table-cell>
          <table:table-cell office:value-type="string" table:style-name="ce2">
            <text:p>2011-11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MOSTALNA GEODETSKA RADNJA GEOMAP STOJKOVIĆ DUŠAN PREDUZETNIK BEOGRAD, BEOGRAD (ZVEZDAR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Продан</text:p>
          </table:table-cell>
          <table:table-cell office:value-type="string" table:style-name="ce2">
            <text:p>Милосав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04 18</text:p>
          </table:table-cell>
          <table:table-cell office:value-type="string" table:style-name="ce2">
            <text:p>2017-01-04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AZOR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Продан</text:p>
          </table:table-cell>
          <table:table-cell office:value-type="string" table:style-name="ce2">
            <text:p>Милосав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80 19</text:p>
          </table:table-cell>
          <table:table-cell office:value-type="string" table:style-name="ce2">
            <text:p>2019-04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AZOR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Продан</text:p>
          </table:table-cell>
          <table:table-cell office:value-type="string" table:style-name="ce2">
            <text:p>Милосав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04 18</text:p>
          </table:table-cell>
          <table:table-cell office:value-type="string" table:style-name="ce2">
            <text:p>2017-01-04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МАРКО МИЛОСАВЉЕВИЋ ПР ГЕОДЕТСКЕ УСЛУГЕ ГЕОГРИД УБ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Продан</text:p>
          </table:table-cell>
          <table:table-cell office:value-type="string" table:style-name="ce2">
            <text:p>Милосав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80 19</text:p>
          </table:table-cell>
          <table:table-cell office:value-type="string" table:style-name="ce2">
            <text:p>2019-04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МАРКО МИЛОСАВЉЕВИЋ ПР ГЕОДЕТСКЕ УСЛУГЕ ГЕОГРИД УБ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одраг</text:p>
          </table:table-cell>
          <table:table-cell office:value-type="string" table:style-name="ce2">
            <text:p>Момир</text:p>
          </table:table-cell>
          <table:table-cell office:value-type="string" table:style-name="ce2">
            <text:p>Милосав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76 17</text:p>
          </table:table-cell>
          <table:table-cell office:value-type="string" table:style-name="ce2">
            <text:p>2017-03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U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бан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Милош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18 12</text:p>
          </table:table-cell>
          <table:table-cell office:value-type="string" table:style-name="ce2">
            <text:p>2012-07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OO GEOAGEN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бан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Милош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18 12</text:p>
          </table:table-cell>
          <table:table-cell office:value-type="string" table:style-name="ce2">
            <text:p>2012-07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E USLUGE GEOJU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ош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42 14</text:p>
          </table:table-cell>
          <table:table-cell office:value-type="string" table:style-name="ce2">
            <text:p>2014-02-14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KRTIN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ош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11 16</text:p>
          </table:table-cell>
          <table:table-cell office:value-type="string" table:style-name="ce2">
            <text:p>2016-02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KRTIN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ерица</text:p>
          </table:table-cell>
          <table:table-cell office:value-type="string" table:style-name="ce2">
            <text:p>Милутин</text:p>
          </table:table-cell>
          <table:table-cell office:value-type="string" table:style-name="ce2">
            <text:p>Милош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39 16</text:p>
          </table:table-cell>
          <table:table-cell office:value-type="string" table:style-name="ce2">
            <text:p>2016-09-08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BIRO ZA GEODETSKE POSLOVE PETROV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ерица</text:p>
          </table:table-cell>
          <table:table-cell office:value-type="string" table:style-name="ce2">
            <text:p>Милутин</text:p>
          </table:table-cell>
          <table:table-cell office:value-type="string" table:style-name="ce2">
            <text:p>Милош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45 18</text:p>
          </table:table-cell>
          <table:table-cell office:value-type="string" table:style-name="ce2">
            <text:p>2018-11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E POSLOVE PETROV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ош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83 12</text:p>
          </table:table-cell>
          <table:table-cell office:value-type="string" table:style-name="ce2">
            <text:p>2012-07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VLADAN GLAVINIĆ PREDUZETNIK, AGENCIJA ZA KONSALTING PROJEKTOVANJE I GEODETSKE POSLOVE PARS BORČA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ош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83 12</text:p>
          </table:table-cell>
          <table:table-cell office:value-type="string" table:style-name="ce2">
            <text:p>2012-07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SLAJ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аној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ош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02 12</text:p>
          </table:table-cell>
          <table:table-cell office:value-type="string" table:style-name="ce2">
            <text:p>2012-08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MIKI-CAKI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аној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ош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02 12</text:p>
          </table:table-cell>
          <table:table-cell office:value-type="string" table:style-name="ce2">
            <text:p>2012-08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IROSLAV ALEKSIĆ PR GEODETSKI BIRO ALEKSIĆ-SAVIĆ KRUŠE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ут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15 12</text:p>
          </table:table-cell>
          <table:table-cell office:value-type="string" table:style-name="ce2">
            <text:p>2012-07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ALEM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ко</text:p>
          </table:table-cell>
          <table:table-cell table:style-name="ce2"/>
          <table:table-cell office:value-type="string" table:style-name="ce2">
            <text:p>Милут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97 12</text:p>
          </table:table-cell>
          <table:table-cell office:value-type="string" table:style-name="ce2">
            <text:p>2012-06-25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DETSKA AGENCIJA AKSI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ко</text:p>
          </table:table-cell>
          <table:table-cell table:style-name="ce2"/>
          <table:table-cell office:value-type="string" table:style-name="ce2">
            <text:p>Милут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28 18</text:p>
          </table:table-cell>
          <table:table-cell office:value-type="string" table:style-name="ce2">
            <text:p>2018-08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AGENCIJA AKSI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јана</text:p>
          </table:table-cell>
          <table:table-cell office:value-type="string" table:style-name="ce2">
            <text:p>Славко</text:p>
          </table:table-cell>
          <table:table-cell office:value-type="string" table:style-name="ce2">
            <text:p>Миља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46 18</text:p>
          </table:table-cell>
          <table:table-cell office:value-type="string" table:style-name="ce2">
            <text:p>2018-11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B &amp; CO GEOSYSTEMS DOO PRIVREDNO DRUŠTVO ZA PROJEKTOVANJE I IZVOÐENJE GEODETSKIH RADOVA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љ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58 14</text:p>
          </table:table-cell>
          <table:table-cell office:value-type="string" table:style-name="ce2">
            <text:p>2014-11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ILOVAN DIMITRIJEVIĆ PREDUZETNIK GEODETSKA RADNJA GEO-ZIM BRU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љ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02 13</text:p>
          </table:table-cell>
          <table:table-cell office:value-type="string" table:style-name="ce2">
            <text:p>2013-05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B &amp; CO GEOSYSTEMS DOO PRIVREDNO DRUŠTVO ZA PROJEKTOVANJE I IZVOÐENJE GEODETSKIH RADOVA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Ми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46 18</text:p>
          </table:table-cell>
          <table:table-cell office:value-type="string" table:style-name="ce2">
            <text:p>2018-11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ДЕТСКИ БИРО ГАУС ДОО БЕОГРАД-ВОЖДОВАЦ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Ми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99 17</text:p>
          </table:table-cell>
          <table:table-cell office:value-type="string" table:style-name="ce2">
            <text:p>2017-11-27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ГЕОДЕТСКИ БИРО ГАУС ДОО БЕОГРАД-ВОЖДОВАЦ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гољуб</text:p>
          </table:table-cell>
          <table:table-cell table:style-name="ce2"/>
          <table:table-cell office:value-type="string" table:style-name="ce2">
            <text:p>Ми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91 19</text:p>
          </table:table-cell>
          <table:table-cell office:value-type="string" table:style-name="ce2">
            <text:p>2019-07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RADNJA GEOPROJEKT DRAGAN MITIĆ PREDUZETNIK VRNJAČKA BANJ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рис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18 13</text:p>
          </table:table-cell>
          <table:table-cell office:value-type="string" table:style-name="ce2">
            <text:p>2013-08-08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DETSKI BIRO RUM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рис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00 15</text:p>
          </table:table-cell>
          <table:table-cell office:value-type="string" table:style-name="ce2">
            <text:p>2015-10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RUM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ојк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88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DETSKI BIR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ојк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06 13</text:p>
          </table:table-cell>
          <table:table-cell office:value-type="string" table:style-name="ce2">
            <text:p>2013-10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о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73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RUM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Ми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45 18</text:p>
          </table:table-cell>
          <table:table-cell office:value-type="string" table:style-name="ce2">
            <text:p>2018-11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-РАД-ПРО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31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PROJEKT SM DOO ZA GEODEZIJU I INŽENJERING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дељ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34 12</text:p>
          </table:table-cell>
          <table:table-cell office:value-type="string" table:style-name="ce2">
            <text:p>2012-09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BIR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ривој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80 12</text:p>
          </table:table-cell>
          <table:table-cell office:value-type="string" table:style-name="ce2">
            <text:p>2012-06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 MITK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л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61 12</text:p>
          </table:table-cell>
          <table:table-cell office:value-type="string" table:style-name="ce2">
            <text:p>2012-09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R GEONI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л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61 12</text:p>
          </table:table-cell>
          <table:table-cell office:value-type="string" table:style-name="ce2">
            <text:p>2012-09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MOSTALNA RADNJA GEORAZMER OBRADOVIĆ JOVICA PREDUZETNIK BABUŠN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л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61 12</text:p>
          </table:table-cell>
          <table:table-cell office:value-type="string" table:style-name="ce2">
            <text:p>2012-09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RAD - 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имитрије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Ми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08 18</text:p>
          </table:table-cell>
          <table:table-cell office:value-type="string" table:style-name="ce2">
            <text:p>2018-03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FALCON SURVEY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имитрије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Ми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87 15</text:p>
          </table:table-cell>
          <table:table-cell office:value-type="string" table:style-name="ce2">
            <text:p>2015-07-29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FALCON SURVEY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имитрије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Ми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08 18</text:p>
          </table:table-cell>
          <table:table-cell office:value-type="string" table:style-name="ce2">
            <text:p>2018-03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IMITRIJE MITIĆ PR BIRO ZA GEODETSKO INŽENJERSKE I TEHNIČKE POSLOVE NIVELO STARA PAZOV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имитрије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Ми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87 15</text:p>
          </table:table-cell>
          <table:table-cell office:value-type="string" table:style-name="ce2">
            <text:p>2015-07-29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DIMITRIJE MITIĆ PR BIRO ZA GEODETSKO INŽENJERSKE I TEHNIČKE POSLOVE NIVELO STARA PAZOV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р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56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RATKO MITROVIĆ-NISKOGRADNJA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27 12</text:p>
          </table:table-cell>
          <table:table-cell office:value-type="string" table:style-name="ce2">
            <text:p>2012-09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RADNJA NIKOL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Чедо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02 12</text:p>
          </table:table-cell>
          <table:table-cell office:value-type="string" table:style-name="ce2">
            <text:p>2012-09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NŽENJERING-PROJEK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т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36 12</text:p>
          </table:table-cell>
          <table:table-cell office:value-type="string" table:style-name="ce2">
            <text:p>2012-01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KONSALTING TRGOVINU I USLUGE EVROGEOMATIKA DRUŠTVO SA OGRANIČENOM ODGOVORNOŠĆU BEOGRAD 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ислав</text:p>
          </table:table-cell>
          <table:table-cell office:value-type="string" table:style-name="ce2">
            <text:p>Богомир</text:p>
          </table:table-cell>
          <table:table-cell office:value-type="string" table:style-name="ce2">
            <text:p>Ми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02 11</text:p>
          </table:table-cell>
          <table:table-cell office:value-type="string" table:style-name="ce2">
            <text:p>2010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МАТИКА 010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96 12</text:p>
          </table:table-cell>
          <table:table-cell office:value-type="string" table:style-name="ce2">
            <text:p>2012-08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AZOR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62 12</text:p>
          </table:table-cell>
          <table:table-cell office:value-type="string" table:style-name="ce2">
            <text:p>2012-10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ITNET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ш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Ми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60 19</text:p>
          </table:table-cell>
          <table:table-cell office:value-type="string" table:style-name="ce2">
            <text:p>2019-02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CAGI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ш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Ми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60 19</text:p>
          </table:table-cell>
          <table:table-cell office:value-type="string" table:style-name="ce2">
            <text:p>2019-02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МИЛОШ МИТРОВИЋ ПР ГЕОДЕТСКИ БИРО ГЕОРАДАР ВРАЊЕ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91 12</text:p>
          </table:table-cell>
          <table:table-cell office:value-type="string" table:style-name="ce2">
            <text:p>2012-08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B GEO-LEVEL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омир</text:p>
          </table:table-cell>
          <table:table-cell office:value-type="string" table:style-name="ce2">
            <text:p>Стеван</text:p>
          </table:table-cell>
          <table:table-cell office:value-type="string" table:style-name="ce2">
            <text:p>Ми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86 12</text:p>
          </table:table-cell>
          <table:table-cell office:value-type="string" table:style-name="ce2">
            <text:p>2012-08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O TEHNIČKE POSLOVE GEOMAP REBRONJA MEVLUDIN PR SJEN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омир</text:p>
          </table:table-cell>
          <table:table-cell office:value-type="string" table:style-name="ce2">
            <text:p>Стеван</text:p>
          </table:table-cell>
          <table:table-cell office:value-type="string" table:style-name="ce2">
            <text:p>Ми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86 12</text:p>
          </table:table-cell>
          <table:table-cell office:value-type="string" table:style-name="ce2">
            <text:p>2012-08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ĐOKOVIĆ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омир</text:p>
          </table:table-cell>
          <table:table-cell office:value-type="string" table:style-name="ce2">
            <text:p>Стеван</text:p>
          </table:table-cell>
          <table:table-cell office:value-type="string" table:style-name="ce2">
            <text:p>Ми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86 12</text:p>
          </table:table-cell>
          <table:table-cell office:value-type="string" table:style-name="ce2">
            <text:p>2012-08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HURA-GEOMET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86 12</text:p>
          </table:table-cell>
          <table:table-cell office:value-type="string" table:style-name="ce2">
            <text:p>2012-06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TEHNIKA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б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94 12</text:p>
          </table:table-cell>
          <table:table-cell office:value-type="string" table:style-name="ce2">
            <text:p>2012-09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GEAZONA DOO UB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б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94 12</text:p>
          </table:table-cell>
          <table:table-cell office:value-type="string" table:style-name="ce2">
            <text:p>2012-09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KANCELARIJA PREMER DANKA JANJIĆ PREDUZETNIK VALJEV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во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Михај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68 17</text:p>
          </table:table-cell>
          <table:table-cell office:value-type="string" table:style-name="ce2">
            <text:p>2017-03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LPHA TEAM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во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Михај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68 17</text:p>
          </table:table-cell>
          <table:table-cell office:value-type="string" table:style-name="ce2">
            <text:p>2017-03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ИД КОКАНОВИЋ Д.О.О. БЕОГРАД-ПАЛИЛУЛ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во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Михај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68 17</text:p>
          </table:table-cell>
          <table:table-cell office:value-type="string" table:style-name="ce2">
            <text:p>2017-03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УЛТРА КОП доо Лештане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table:style-name="ce2"/>
          <table:table-cell office:value-type="string" table:style-name="ce2">
            <text:p>Михај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96 20</text:p>
          </table:table-cell>
          <table:table-cell office:value-type="string" table:style-name="ce2">
            <text:p>2020-03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ID-M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хај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56 12</text:p>
          </table:table-cell>
          <table:table-cell office:value-type="string" table:style-name="ce2">
            <text:p>2012-10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KP INFORMATIK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слав</text:p>
          </table:table-cell>
          <table:table-cell office:value-type="string" table:style-name="ce2">
            <text:p>Ђуро</text:p>
          </table:table-cell>
          <table:table-cell office:value-type="string" table:style-name="ce2">
            <text:p>Михај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86 19</text:p>
          </table:table-cell>
          <table:table-cell office:value-type="string" table:style-name="ce2">
            <text:p>2019-05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ј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хај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 - област геодезија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18 11</text:p>
          </table:table-cell>
          <table:table-cell office:value-type="string" table:style-name="ce2">
            <text:p>2011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NSTITUT ZA GEODEZIJU I GEOINFORMATIKU GRAĐEVINSKOG FAKULTETA UNIVERZITETA U BEOGRADU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хај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21 11</text:p>
          </table:table-cell>
          <table:table-cell office:value-type="string" table:style-name="ce2">
            <text:p>2011-10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ID-M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ете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хај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22 12</text:p>
          </table:table-cell>
          <table:table-cell office:value-type="string" table:style-name="ce2">
            <text:p>2012-10-04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AUS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ете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хај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12 13</text:p>
          </table:table-cell>
          <table:table-cell office:value-type="string" table:style-name="ce2">
            <text:p>2013-12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AUS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ете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хај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22 12</text:p>
          </table:table-cell>
          <table:table-cell office:value-type="string" table:style-name="ce2">
            <text:p>2012-10-04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ГЕОДЕТСКИ БИРО ГАУС ДОО БЕОГРАД-ВОЖДОВАЦ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ете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хај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12 13</text:p>
          </table:table-cell>
          <table:table-cell office:value-type="string" table:style-name="ce2">
            <text:p>2013-12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ДЕТСКИ БИРО ГАУС ДОО БЕОГРАД-ВОЖДОВАЦ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гор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Миш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21 18</text:p>
          </table:table-cell>
          <table:table-cell office:value-type="string" table:style-name="ce2">
            <text:p>2018-04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SA OGRANIČENOM ODGOVORNOŠĆU ZA GEODETSKE RADOVE GEORAD, PANČEV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над</text:p>
          </table:table-cell>
          <table:table-cell office:value-type="string" table:style-name="ce2">
            <text:p>Сава</text:p>
          </table:table-cell>
          <table:table-cell office:value-type="string" table:style-name="ce2">
            <text:p>Миш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80 19</text:p>
          </table:table-cell>
          <table:table-cell office:value-type="string" table:style-name="ce2">
            <text:p>2019-07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PROJEKT SM DOO ZA GEODEZIJU I INŽENJERING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ра</text:p>
          </table:table-cell>
          <table:table-cell office:value-type="string" table:style-name="ce2">
            <text:p>Жарко</text:p>
          </table:table-cell>
          <table:table-cell office:value-type="string" table:style-name="ce2">
            <text:p>Младе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28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JAVNO PREDUZEĆE URBANIZAM I IZGRADNJA LESK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ра</text:p>
          </table:table-cell>
          <table:table-cell office:value-type="string" table:style-name="ce2">
            <text:p>Жарко</text:p>
          </table:table-cell>
          <table:table-cell office:value-type="string" table:style-name="ce2">
            <text:p>Младе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64 17</text:p>
          </table:table-cell>
          <table:table-cell office:value-type="string" table:style-name="ce2">
            <text:p>2017-05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AVNO PREDUZEĆE URBANIZAM I IZGRADNJA LESK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ладе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82 12</text:p>
          </table:table-cell>
          <table:table-cell office:value-type="string" table:style-name="ce2">
            <text:p>2012-06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MER-SJ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омчил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ладе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48 12</text:p>
          </table:table-cell>
          <table:table-cell office:value-type="string" table:style-name="ce2">
            <text:p>2012-09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NACR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бој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ладе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28 12</text:p>
          </table:table-cell>
          <table:table-cell office:value-type="string" table:style-name="ce2">
            <text:p>2012-08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ENCIJA ZA GEODETSKE USLUGE I PROJEKTOVANJE GEOPROJEKT MLADENOVIĆ NEBOJŠA PR, ALEKSIN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о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ладе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26 12.</text:p>
          </table:table-cell>
          <table:table-cell office:value-type="string" table:style-name="ce2">
            <text:p>2012-09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GUCI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ра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омчил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11 12</text:p>
          </table:table-cell>
          <table:table-cell office:value-type="string" table:style-name="ce2">
            <text:p>2012-08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омчи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03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PROJEKT SM DOO ZA GEODEZIJU I INŽENJERING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ца</text:p>
          </table:table-cell>
          <table:table-cell office:value-type="string" table:style-name="ce2">
            <text:p>Момчило</text:p>
          </table:table-cell>
          <table:table-cell office:value-type="string" table:style-name="ce2">
            <text:p>Момчи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19 18</text:p>
          </table:table-cell>
          <table:table-cell office:value-type="string" table:style-name="ce2">
            <text:p>2018-06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projektovanje geodeziju konsalting i posredovanje ANAKVADRAT DOO NIŠ-MEDIAN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ца</text:p>
          </table:table-cell>
          <table:table-cell office:value-type="string" table:style-name="ce2">
            <text:p>Момчило</text:p>
          </table:table-cell>
          <table:table-cell office:value-type="string" table:style-name="ce2">
            <text:p>Момчи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24 16</text:p>
          </table:table-cell>
          <table:table-cell office:value-type="string" table:style-name="ce2">
            <text:p>2016-03-18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Biro za projektovanje geodeziju konsalting i posredovanje ANAKVADRAT DOO NIŠ-MEDIAN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ца</text:p>
          </table:table-cell>
          <table:table-cell office:value-type="string" table:style-name="ce2">
            <text:p>Момчило</text:p>
          </table:table-cell>
          <table:table-cell office:value-type="string" table:style-name="ce2">
            <text:p>Момчи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19 18</text:p>
          </table:table-cell>
          <table:table-cell office:value-type="string" table:style-name="ce2">
            <text:p>2018-06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ДРАГАН МИЛОСАВЉЕВИЋ ПРЕДУЗЕТНИК ГЕОДЕТСКЕ УСЛУГЕ ТАПИЈА ЛУЖАНЕ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ца</text:p>
          </table:table-cell>
          <table:table-cell office:value-type="string" table:style-name="ce2">
            <text:p>Момчило</text:p>
          </table:table-cell>
          <table:table-cell office:value-type="string" table:style-name="ce2">
            <text:p>Момчи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24 16</text:p>
          </table:table-cell>
          <table:table-cell office:value-type="string" table:style-name="ce2">
            <text:p>2016-03-18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ДРАГАН МИЛОСАВЉЕВИЋ ПРЕДУЗЕТНИК ГЕОДЕТСКЕ УСЛУГЕ ТАПИЈА ЛУЖАНЕ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н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орач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83 15</text:p>
          </table:table-cell>
          <table:table-cell office:value-type="string" table:style-name="ce2">
            <text:p>2015-06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ŽOGOVIĆ COMPANY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р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рда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37 12</text:p>
          </table:table-cell>
          <table:table-cell office:value-type="string" table:style-name="ce2">
            <text:p>2012-01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OO GEOI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ђ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рђе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36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CENTAR ZA PUTEVE VOJVODINE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ђ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рђе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14 14</text:p>
          </table:table-cell>
          <table:table-cell office:value-type="string" table:style-name="ce2">
            <text:p>2014-01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CENTAR ZA PUTEVE VOJVODINE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ђ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рђе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36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AFTNA INDUSTRIJA SRBIJ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ђ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рђе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14 14</text:p>
          </table:table-cell>
          <table:table-cell office:value-type="string" table:style-name="ce2">
            <text:p>2014-01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AFTNA INDUSTRIJA SRBIJ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ђ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рђе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36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TC NIS - NAFTAGAS DOO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ђ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рђе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14 14</text:p>
          </table:table-cell>
          <table:table-cell office:value-type="string" table:style-name="ce2">
            <text:p>2014-01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TC NIS - NAFTAGAS DOO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ђ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рђе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36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СРЂАН МРЂЕН ПРЕДУЗЕТНИК АГЕНЦИЈА ЗА ГЕОДЕЗИЈУ И СУДСКИ ВЕШТАК ЗА ОБЛАСТ ГРАЂЕВИНАРСТВА УЖА СПЕЦИЈАЛНОСТ ГЕОДЕЗИЈА ГЕОТЕРМИНУС НОВИ САД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ђ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рђе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14 14</text:p>
          </table:table-cell>
          <table:table-cell office:value-type="string" table:style-name="ce2">
            <text:p>2014-01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СРЂАН МРЂЕН ПРЕДУЗЕТНИК АГЕНЦИЈА ЗА ГЕОДЕЗИЈУ И СУДСКИ ВЕШТАК ЗА ОБЛАСТ ГРАЂЕВИНАРСТВА УЖА СПЕЦИЈАЛНОСТ ГЕОДЕЗИЈА ГЕОТЕРМИНУС НОВИ САД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о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р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74 10</text:p>
          </table:table-cell>
          <table:table-cell office:value-type="string" table:style-name="ce2">
            <text:p>2010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UTINVES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ао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угурел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51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SA OGRANIČENOM ODGOVORNOŠĆU ZA GEODETSKE RADOVE GEORAD, PANČEV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унћа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94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VIZIJ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ш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уњ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17 11</text:p>
          </table:table-cell>
          <table:table-cell office:value-type="string" table:style-name="ce2">
            <text:p>2011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ENCIJA ZA GEODETSKE POSLOVE MUNJ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Драгутин</text:p>
          </table:table-cell>
          <table:table-cell office:value-type="string" table:style-name="ce2">
            <text:p>Муц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55 12</text:p>
          </table:table-cell>
          <table:table-cell office:value-type="string" table:style-name="ce2">
            <text:p>2012-09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UC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офија</text:p>
          </table:table-cell>
          <table:table-cell office:value-type="string" table:style-name="ce2">
            <text:p>Мугурел</text:p>
          </table:table-cell>
          <table:table-cell office:value-type="string" table:style-name="ce2">
            <text:p>Наод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74 17</text:p>
          </table:table-cell>
          <table:table-cell office:value-type="string" table:style-name="ce2">
            <text:p>2017-08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SA OGRANIČENOM ODGOVORNOŠĆU ZA GEODETSKE RADOVE GEORAD, PANČEV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мањ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асиф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78 13</text:p>
          </table:table-cell>
          <table:table-cell office:value-type="string" table:style-name="ce2">
            <text:p>2012-02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E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аум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99 12</text:p>
          </table:table-cell>
          <table:table-cell office:value-type="string" table:style-name="ce2">
            <text:p>2012-08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R GEO-MAP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Славко</text:p>
          </table:table-cell>
          <table:table-cell office:value-type="string" table:style-name="ce2">
            <text:p>Небриг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47 18</text:p>
          </table:table-cell>
          <table:table-cell office:value-type="string" table:style-name="ce2">
            <text:p>2018-12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KODAR ENERGOMONTAŽA DOO BEOGRAD(ZEMUN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Недељк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(дипломске академске студије)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90 12</text:p>
          </table:table-cell>
          <table:table-cell office:value-type="string" table:style-name="ce2">
            <text:p>2012-07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ПАНОНИЈА ДОО ЗА ГЕОДЕЗИЈУ ИНЖЕЊЕРИНГ И ТРГОВИНУ НОВИ САД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Недељк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(дипломске академске студије)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90 12</text:p>
          </table:table-cell>
          <table:table-cell office:value-type="string" table:style-name="ce2">
            <text:p>2012-07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ГЛОБАЛ ДОО НОВИ САД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го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едељ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64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GEOMATIKU MAPSOFT DOO BEOGRAD 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едељ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02 12</text:p>
          </table:table-cell>
          <table:table-cell office:value-type="string" table:style-name="ce2">
            <text:p>2012-08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L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едељ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02 12</text:p>
          </table:table-cell>
          <table:table-cell office:value-type="string" table:style-name="ce2">
            <text:p>2012-08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KRTIN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о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едељ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03 12</text:p>
          </table:table-cell>
          <table:table-cell office:value-type="string" table:style-name="ce2">
            <text:p>2012-07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R GEO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ш</text:p>
          </table:table-cell>
          <table:table-cell office:value-type="string" table:style-name="ce2">
            <text:p>Јанош</text:p>
          </table:table-cell>
          <table:table-cell office:value-type="string" table:style-name="ce2">
            <text:p>Немет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21 16</text:p>
          </table:table-cell>
          <table:table-cell office:value-type="string" table:style-name="ce2">
            <text:p>2016-05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NSTITUT ZA VODOPRIVREDU JAROSLAV ČERNI 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ш</text:p>
          </table:table-cell>
          <table:table-cell office:value-type="string" table:style-name="ce2">
            <text:p>Јанош</text:p>
          </table:table-cell>
          <table:table-cell office:value-type="string" table:style-name="ce2">
            <text:p>Немет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30 13</text:p>
          </table:table-cell>
          <table:table-cell office:value-type="string" table:style-name="ce2">
            <text:p>2013-10-17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INSTITUT ZA VODOPRIVREDU JAROSLAV ČERNI 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латислав</text:p>
          </table:table-cell>
          <table:table-cell office:value-type="string" table:style-name="ce2">
            <text:p>Живојин</text:p>
          </table:table-cell>
          <table:table-cell office:value-type="string" table:style-name="ce2">
            <text:p>Нен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15 16</text:p>
          </table:table-cell>
          <table:table-cell office:value-type="string" table:style-name="ce2">
            <text:p>2016-03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GEOMET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е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39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GEOMATIKU MAPSOFT DOO BEOGRAD 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е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39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E I POSLOVNO-TEHNIČKE USLUGE GEO-ŽUPA ĐORĐEVIĆ MOMČILO PR, ALEKSANDR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в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е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19 11</text:p>
          </table:table-cell>
          <table:table-cell office:value-type="string" table:style-name="ce2">
            <text:p>2011-10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PROJEKTOVANJE I IZVOĐENJE GEODETSKIH, GEOTEHNIČKIH I URBANISTIČKIH RADOVA GEOURB GROUP DOO BEOGRAD (ZVEZDAR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ица</text:p>
          </table:table-cell>
          <table:table-cell office:value-type="string" table:style-name="ce2">
            <text:p>Миодраг</text:p>
          </table:table-cell>
          <table:table-cell office:value-type="string" table:style-name="ce2">
            <text:p>Неш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34 16</text:p>
          </table:table-cell>
          <table:table-cell office:value-type="string" table:style-name="ce2">
            <text:p>2016-08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мир</text:p>
          </table:table-cell>
          <table:table-cell office:value-type="string" table:style-name="ce2">
            <text:p>Момчило</text:p>
          </table:table-cell>
          <table:table-cell office:value-type="string" table:style-name="ce2">
            <text:p>Неш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71 14</text:p>
          </table:table-cell>
          <table:table-cell office:value-type="string" table:style-name="ce2">
            <text:p>2014-12-26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 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мир</text:p>
          </table:table-cell>
          <table:table-cell office:value-type="string" table:style-name="ce2">
            <text:p>Момчило</text:p>
          </table:table-cell>
          <table:table-cell office:value-type="string" table:style-name="ce2">
            <text:p>Неш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29 16</text:p>
          </table:table-cell>
          <table:table-cell office:value-type="string" table:style-name="ce2">
            <text:p>2016-08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ладе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ијем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49 14</text:p>
          </table:table-cell>
          <table:table-cell office:value-type="string" table:style-name="ce2">
            <text:p>2014-04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MR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ладе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ијем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49 14</text:p>
          </table:table-cell>
          <table:table-cell office:value-type="string" table:style-name="ce2">
            <text:p>2014-04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LADEN NIJEMČEVIĆ PR INŽENJERSKE DELATNOSTI I TEHNIČKO SAVETOVANJE GEODETSKI BIRO MR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table:style-name="ce2"/>
          <table:table-cell office:value-type="string" table:style-name="ce2">
            <text:p>Нико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88 15</text:p>
          </table:table-cell>
          <table:table-cell office:value-type="string" table:style-name="ce2">
            <text:p>2015-08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E RADOVE I OBRADU PODATAKA GEOSMART, LAZARE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еј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ико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58 19</text:p>
          </table:table-cell>
          <table:table-cell office:value-type="string" table:style-name="ce2">
            <text:p>2019-02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AVNO PREDUZEĆE URBANIZAM I IZGRADNJA LESK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ико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99 12</text:p>
          </table:table-cell>
          <table:table-cell office:value-type="string" table:style-name="ce2">
            <text:p>2012-06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ико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63 12</text:p>
          </table:table-cell>
          <table:table-cell office:value-type="string" table:style-name="ce2">
            <text:p>2012-09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RADNJA ZA OBAVLJANJE GEODETSKIH POSLOVA GEONAIS NIKOLIĆ GRADIMIR PREDUZETNIK NIŠ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ико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66 12</text:p>
          </table:table-cell>
          <table:table-cell office:value-type="string" table:style-name="ce2">
            <text:p>2012-03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IREKCIJA ZA IZGRADNJU I URBANIZAM OPŠTINE TEMERI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ико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66 12</text:p>
          </table:table-cell>
          <table:table-cell office:value-type="string" table:style-name="ce2">
            <text:p>2012-03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AVNO KOMUNALNO PREDUZEĆE TEMERIN TEMERI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ико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31 12</text:p>
          </table:table-cell>
          <table:table-cell office:value-type="string" table:style-name="ce2">
            <text:p>2012-07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PROJEK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ико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44 12</text:p>
          </table:table-cell>
          <table:table-cell office:value-type="string" table:style-name="ce2">
            <text:p>2012-10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ико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99 15</text:p>
          </table:table-cell>
          <table:table-cell office:value-type="string" table:style-name="ce2">
            <text:p>2015-09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E RADOVE I OBRADU PODATAKA GEOSMART, LAZARE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Перо</text:p>
          </table:table-cell>
          <table:table-cell office:value-type="string" table:style-name="ce2">
            <text:p>Нико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75 17</text:p>
          </table:table-cell>
          <table:table-cell office:value-type="string" table:style-name="ce2">
            <text:p>2017-03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U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ца</text:p>
          </table:table-cell>
          <table:table-cell office:value-type="string" table:style-name="ce2">
            <text:p>Србољуб</text:p>
          </table:table-cell>
          <table:table-cell office:value-type="string" table:style-name="ce2">
            <text:p>Нико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66 17</text:p>
          </table:table-cell>
          <table:table-cell office:value-type="string" table:style-name="ce2">
            <text:p>2017-02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НЕНАД КРСТИЋ ПР АГЕНЦИЈА ЗА ГЕОДЕТСКЕ УСЛУГЕ НГК ГЕО БИРО БАБУШНИЦА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омчил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ико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68 12</text:p>
          </table:table-cell>
          <table:table-cell office:value-type="string" table:style-name="ce2">
            <text:p>2012-08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PL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Миливоје</text:p>
          </table:table-cell>
          <table:table-cell office:value-type="string" table:style-name="ce2">
            <text:p>Нико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05 13</text:p>
          </table:table-cell>
          <table:table-cell office:value-type="string" table:style-name="ce2">
            <text:p>2013-05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E RADOVE GEOSISTEM STEVANOVIĆ MILOŠ PREDUZETNIK VALJEV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ико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34 12</text:p>
          </table:table-cell>
          <table:table-cell office:value-type="string" table:style-name="ce2">
            <text:p>2012-08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NVEST PROJEKT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икол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48 12</text:p>
          </table:table-cell>
          <table:table-cell office:value-type="string" table:style-name="ce2">
            <text:p>2012-10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OO GEODETSKI SERVI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ова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60 12</text:p>
          </table:table-cell>
          <table:table-cell office:value-type="string" table:style-name="ce2">
            <text:p>2012-02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ов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08 13</text:p>
          </table:table-cell>
          <table:table-cell office:value-type="string" table:style-name="ce2">
            <text:p>2013-10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Ивица</text:p>
          </table:table-cell>
          <table:table-cell office:value-type="string" table:style-name="ce2">
            <text:p>Новоселац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60 17</text:p>
          </table:table-cell>
          <table:table-cell office:value-type="string" table:style-name="ce2">
            <text:p>2017-04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OO GODEA COMPANY ZA GEODEZIJU I PROJEKTOVANJE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Ивица</text:p>
          </table:table-cell>
          <table:table-cell office:value-type="string" table:style-name="ce2">
            <text:p>Новоселац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66 14</text:p>
          </table:table-cell>
          <table:table-cell office:value-type="string" table:style-name="ce2">
            <text:p>2014-11-25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DOO GODEA COMPANY ZA GEODEZIJU I PROJEKTOVANJE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Ивица</text:p>
          </table:table-cell>
          <table:table-cell office:value-type="string" table:style-name="ce2">
            <text:p>Новоселац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60 17</text:p>
          </table:table-cell>
          <table:table-cell office:value-type="string" table:style-name="ce2">
            <text:p>2017-04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LEKSANDAR MARINKOVIĆ PR KONSALTING PROJEKTOVANJE INŽENJERING I OSTALE GEODETSKE USLUGE A PROJEKT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Ивица</text:p>
          </table:table-cell>
          <table:table-cell office:value-type="string" table:style-name="ce2">
            <text:p>Новоселац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66 14</text:p>
          </table:table-cell>
          <table:table-cell office:value-type="string" table:style-name="ce2">
            <text:p>2014-11-25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ALEKSANDAR MARINKOVIĆ PR KONSALTING PROJEKTOVANJE INŽENJERING I OSTALE GEODETSKE USLUGE A PROJEKT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ов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27 12</text:p>
          </table:table-cell>
          <table:table-cell office:value-type="string" table:style-name="ce2">
            <text:p>2012-09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OO GEODETSKI SERVI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Томи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ов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62 12</text:p>
          </table:table-cell>
          <table:table-cell office:value-type="string" table:style-name="ce2">
            <text:p>2012-02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OO GEODETSKI SERVI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Оборин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95 13</text:p>
          </table:table-cell>
          <table:table-cell office:value-type="string" table:style-name="ce2">
            <text:p>2013-04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LEKSANDAR BASARA PR AGENCIJA ZA PRUŽANJE GEODETSKIH USLUGA AZIMUT INŽENJERING BEOGRAD - VRAČ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ислав</text:p>
          </table:table-cell>
          <table:table-cell office:value-type="string" table:style-name="ce2">
            <text:p>Раденко</text:p>
          </table:table-cell>
          <table:table-cell office:value-type="string" table:style-name="ce2">
            <text:p>Обра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96 17</text:p>
          </table:table-cell>
          <table:table-cell office:value-type="string" table:style-name="ce2">
            <text:p>2017-12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G-GEO TOPOL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ислав</text:p>
          </table:table-cell>
          <table:table-cell office:value-type="string" table:style-name="ce2">
            <text:p>Раденко</text:p>
          </table:table-cell>
          <table:table-cell office:value-type="string" table:style-name="ce2">
            <text:p>Обра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22 16</text:p>
          </table:table-cell>
          <table:table-cell office:value-type="string" table:style-name="ce2">
            <text:p>2016-04-04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BG-GEO TOPOL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ојислав</text:p>
          </table:table-cell>
          <table:table-cell office:value-type="string" table:style-name="ce2">
            <text:p>Милоје</text:p>
          </table:table-cell>
          <table:table-cell office:value-type="string" table:style-name="ce2">
            <text:p>Обра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65 19</text:p>
          </table:table-cell>
          <table:table-cell office:value-type="string" table:style-name="ce2">
            <text:p>2019-04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VOJISLAV OBRADOVIĆ PR GEODETSKE USLUGE GEOLAND 032 GORNJI MILAN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нијел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Обра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79 15</text:p>
          </table:table-cell>
          <table:table-cell office:value-type="string" table:style-name="ce2">
            <text:p>2015-05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MOSTALNA RADNJA GEORAZMER OBRADOVIĆ JOVICA PREDUZETNIK BABUŠN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ица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Обра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58 12</text:p>
          </table:table-cell>
          <table:table-cell office:value-type="string" table:style-name="ce2">
            <text:p>2012-08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I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Обра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16 11</text:p>
          </table:table-cell>
          <table:table-cell office:value-type="string" table:style-name="ce2">
            <text:p>2011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MER SAVKOVIĆ AGENCIJA I SAMOSTALNA RADNJA ZA OBAVLJANJE GEODETSKIH POSLOVA MARKO SAVKOVIĆ PREDUZETNIK LAZAREVAC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Обра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16 11</text:p>
          </table:table-cell>
          <table:table-cell office:value-type="string" table:style-name="ce2">
            <text:p>2011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ВУЈАДИН ПЕТРОВИЋ ПР АГЕНЦИЈА ЗА ПРУЖАЊЕ ГЕОДЕТСКИХ УСЛУГА БГА ГЕОМЕТАР БЕОГРАД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ан</text:p>
          </table:table-cell>
          <table:table-cell office:value-type="string" table:style-name="ce2">
            <text:p>Илија</text:p>
          </table:table-cell>
          <table:table-cell office:value-type="string" table:style-name="ce2">
            <text:p>Обра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20 18</text:p>
          </table:table-cell>
          <table:table-cell office:value-type="string" table:style-name="ce2">
            <text:p>2018-06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NSTITUT ZA PUTEV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ш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Обра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74 17</text:p>
          </table:table-cell>
          <table:table-cell office:value-type="string" table:style-name="ce2">
            <text:p>2017-03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 СТУДИО Д.О.О. НИШ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олош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Обра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95 20</text:p>
          </table:table-cell>
          <table:table-cell office:value-type="string" table:style-name="ce2">
            <text:p>2019-12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DAT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Обућин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92 12</text:p>
          </table:table-cell>
          <table:table-cell office:value-type="string" table:style-name="ce2">
            <text:p>2012-09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METRIC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Обућин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92 12</text:p>
          </table:table-cell>
          <table:table-cell office:value-type="string" table:style-name="ce2">
            <text:p>2012-09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KANCELARIJA PREMER DANKA JANJIĆ PREDUZETNIK VALJEV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Шумадинк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Огњан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15 11</text:p>
          </table:table-cell>
          <table:table-cell office:value-type="string" table:style-name="ce2">
            <text:p>2011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.G.B. PRIZM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Шумадинк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Огњан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15 11</text:p>
          </table:table-cell>
          <table:table-cell office:value-type="string" table:style-name="ce2">
            <text:p>2011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LOT TRADE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укан</text:p>
          </table:table-cell>
          <table:table-cell office:value-type="string" table:style-name="ce2">
            <text:p>Растко</text:p>
          </table:table-cell>
          <table:table-cell office:value-type="string" table:style-name="ce2">
            <text:p>Огриз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 - област геодезија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89 17</text:p>
          </table:table-cell>
          <table:table-cell office:value-type="string" table:style-name="ce2">
            <text:p>2017-10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NSTITUT ZA GEODEZIJU I GEOINFORMATIKU GRAĐEVINSKOG FAKULTETA UNIVERZITETA U BEOGRADU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укан</text:p>
          </table:table-cell>
          <table:table-cell office:value-type="string" table:style-name="ce2">
            <text:p>Растко</text:p>
          </table:table-cell>
          <table:table-cell office:value-type="string" table:style-name="ce2">
            <text:p>Огриз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 - област геодезија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89 17</text:p>
          </table:table-cell>
          <table:table-cell office:value-type="string" table:style-name="ce2">
            <text:p>2017-10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UNIVERZITET U NOVOM SADU GRAĐEVINSKI FAKULTET SUBOT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жидар</text:p>
          </table:table-cell>
          <table:table-cell office:value-type="string" table:style-name="ce2">
            <text:p>Павле</text:p>
          </table:table-cell>
          <table:table-cell office:value-type="string" table:style-name="ce2">
            <text:p>Оливе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68 17</text:p>
          </table:table-cell>
          <table:table-cell office:value-type="string" table:style-name="ce2">
            <text:p>2017-06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ARKO RADOJKOVIĆ PR GEODETSKI BIRO GEO DARKO JAGODIN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и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Онимус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16 12</text:p>
          </table:table-cell>
          <table:table-cell office:value-type="string" table:style-name="ce2">
            <text:p>2012-09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NERGOPROJEKT VISOKOGRADNJA A.D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Орељ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27 11</text:p>
          </table:table-cell>
          <table:table-cell office:value-type="string" table:style-name="ce2">
            <text:p>2011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TEHNIKA NS DOO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Франц</text:p>
          </table:table-cell>
          <table:table-cell office:value-type="string" table:style-name="ce2">
            <text:p>Димитрије</text:p>
          </table:table-cell>
          <table:table-cell office:value-type="string" table:style-name="ce2">
            <text:p>Ор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43 16</text:p>
          </table:table-cell>
          <table:table-cell office:value-type="string" table:style-name="ce2">
            <text:p>2016-09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BES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б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Ор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67 12</text:p>
          </table:table-cell>
          <table:table-cell office:value-type="string" table:style-name="ce2">
            <text:p>2012-10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KON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Оташ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33 11</text:p>
          </table:table-cell>
          <table:table-cell office:value-type="string" table:style-name="ce2">
            <text:p>2011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SEVER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на</text:p>
          </table:table-cell>
          <table:table-cell office:value-type="string" table:style-name="ce2">
            <text:p>Илија</text:p>
          </table:table-cell>
          <table:table-cell office:value-type="string" table:style-name="ce2">
            <text:p>Павлиц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62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ONTING HOLDING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на</text:p>
          </table:table-cell>
          <table:table-cell office:value-type="string" table:style-name="ce2">
            <text:p>Илија</text:p>
          </table:table-cell>
          <table:table-cell office:value-type="string" table:style-name="ce2">
            <text:p>Павлиц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62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TUDIO ZA GEODETSKE POSLOVE INTERGE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ј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авличек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40 14</text:p>
          </table:table-cell>
          <table:table-cell office:value-type="string" table:style-name="ce2">
            <text:p>2014-01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TR MANG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ш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ав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28 12</text:p>
          </table:table-cell>
          <table:table-cell office:value-type="string" table:style-name="ce2">
            <text:p>2012-09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NDRIJANA-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и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ав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23 12</text:p>
          </table:table-cell>
          <table:table-cell office:value-type="string" table:style-name="ce2">
            <text:p>2012-10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MERNIK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ав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38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AFTNA INDUSTRIJA SRBIJ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ија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Пав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79 17</text:p>
          </table:table-cell>
          <table:table-cell office:value-type="string" table:style-name="ce2">
            <text:p>2017-05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PRIZMA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ав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77 15</text:p>
          </table:table-cell>
          <table:table-cell office:value-type="string" table:style-name="ce2">
            <text:p>2015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ТОПОПЛАН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ав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77 15</text:p>
          </table:table-cell>
          <table:table-cell office:value-type="string" table:style-name="ce2">
            <text:p>2015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AZIMUT DOO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Боривој</text:p>
          </table:table-cell>
          <table:table-cell office:value-type="string" table:style-name="ce2">
            <text:p>Пав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53 16</text:p>
          </table:table-cell>
          <table:table-cell office:value-type="string" table:style-name="ce2">
            <text:p>2016-11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SA OGRANIČENOM ODGOVORNOŠĆU GEODIGIT,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пасоје</text:p>
          </table:table-cell>
          <table:table-cell office:value-type="string" table:style-name="ce2">
            <text:p>Милијан</text:p>
          </table:table-cell>
          <table:table-cell office:value-type="string" table:style-name="ce2">
            <text:p>Пав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56 17</text:p>
          </table:table-cell>
          <table:table-cell office:value-type="string" table:style-name="ce2">
            <text:p>2017-04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ZA PROJEKTOVANJE, INŽENJERING I USLUGE GEOGIS KONSULTANTI DRUŠTVO SA OGRANIČENOM ODGOVORNOŠĆU, BEOGRAD(NOVI BEO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јан</text:p>
          </table:table-cell>
          <table:table-cell office:value-type="string" table:style-name="ce2">
            <text:p>Боривоје</text:p>
          </table:table-cell>
          <table:table-cell office:value-type="string" table:style-name="ce2">
            <text:p>Пај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33 18</text:p>
          </table:table-cell>
          <table:table-cell office:value-type="string" table:style-name="ce2">
            <text:p>2018-07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VA AGENCIJA PRUŽANJE POSLOVNIH I GEODETSKIH USLIGA MILORAD LAZIĆ PREDUZETNIK BEOGRAD(PALILUL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р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ај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66 12</text:p>
          </table:table-cell>
          <table:table-cell office:value-type="string" table:style-name="ce2">
            <text:p>2012-08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ENCIJA ZA GEODETSKA MERENJA GEOMETAR STAMENKOVIĆ MILEVA PR OBREN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Костади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ај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07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OVIĆ NEŠA DOO LESK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о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андрц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43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ZA PROJEKTOVANJE, INŽENJERING I KONSALTING GEOSYSTEM DOO, BEOGRAD 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андранка</text:p>
          </table:table-cell>
          <table:table-cell office:value-type="string" table:style-name="ce2">
            <text:p>Жарко</text:p>
          </table:table-cell>
          <table:table-cell office:value-type="string" table:style-name="ce2">
            <text:p>Пандур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79 12</text:p>
          </table:table-cell>
          <table:table-cell office:value-type="string" table:style-name="ce2">
            <text:p>2012-09-1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BANA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андранка</text:p>
          </table:table-cell>
          <table:table-cell office:value-type="string" table:style-name="ce2">
            <text:p>Жарко</text:p>
          </table:table-cell>
          <table:table-cell office:value-type="string" table:style-name="ce2">
            <text:p>Пандур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16 16</text:p>
          </table:table-cell>
          <table:table-cell office:value-type="string" table:style-name="ce2">
            <text:p>2016-04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BANA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над</text:p>
          </table:table-cell>
          <table:table-cell office:value-type="string" table:style-name="ce2">
            <text:p>Трајче</text:p>
          </table:table-cell>
          <table:table-cell office:value-type="string" table:style-name="ce2">
            <text:p>Пановски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86 19</text:p>
          </table:table-cell>
          <table:table-cell office:value-type="string" table:style-name="ce2">
            <text:p>2019-08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ENT-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ан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97 11</text:p>
          </table:table-cell>
          <table:table-cell office:value-type="string" table:style-name="ce2">
            <text:p>2011-04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VEKOM GE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ђан</text:p>
          </table:table-cell>
          <table:table-cell office:value-type="string" table:style-name="ce2">
            <text:p>Станислав</text:p>
          </table:table-cell>
          <table:table-cell office:value-type="string" table:style-name="ce2">
            <text:p>Пан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08 16</text:p>
          </table:table-cell>
          <table:table-cell office:value-type="string" table:style-name="ce2">
            <text:p>2016-01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RADNJA ELI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ан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39 12</text:p>
          </table:table-cell>
          <table:table-cell office:value-type="string" table:style-name="ce2">
            <text:p>2012-07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ANTA 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над</text:p>
          </table:table-cell>
          <table:table-cell office:value-type="string" table:style-name="ce2">
            <text:p>Недељко</text:p>
          </table:table-cell>
          <table:table-cell office:value-type="string" table:style-name="ce2">
            <text:p>Панџ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51 16</text:p>
          </table:table-cell>
          <table:table-cell office:value-type="string" table:style-name="ce2">
            <text:p>2016-11-07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DETSKI BIRO PAN.CO SLOBODAN PANDŽIĆ PR BEOGRAD (NOVI BEO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над</text:p>
          </table:table-cell>
          <table:table-cell office:value-type="string" table:style-name="ce2">
            <text:p>Недељко</text:p>
          </table:table-cell>
          <table:table-cell office:value-type="string" table:style-name="ce2">
            <text:p>Панџ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26 18</text:p>
          </table:table-cell>
          <table:table-cell office:value-type="string" table:style-name="ce2">
            <text:p>2018-08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PAN.CO SLOBODAN PANDŽIĆ PR BEOGRAD (NOVI BEO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ди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ау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49 12</text:p>
          </table:table-cell>
          <table:table-cell office:value-type="string" table:style-name="ce2">
            <text:p>2012-03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- DITA <text:s/>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е</text:p>
          </table:table-cell>
          <table:table-cell office:value-type="string" table:style-name="ce2">
            <text:p>Градимир</text:p>
          </table:table-cell>
          <table:table-cell office:value-type="string" table:style-name="ce2">
            <text:p>Пау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76 17</text:p>
          </table:table-cell>
          <table:table-cell office:value-type="string" table:style-name="ce2">
            <text:p>2017-09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ENCIJA GEO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Ђуро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Пау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41 16</text:p>
          </table:table-cell>
          <table:table-cell office:value-type="string" table:style-name="ce2">
            <text:p>2016-12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PS GEOSYSTEMS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ау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80 12</text:p>
          </table:table-cell>
          <table:table-cell office:value-type="string" table:style-name="ce2">
            <text:p>2012-08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PS GEOSYSTEMS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ау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80 12</text:p>
          </table:table-cell>
          <table:table-cell office:value-type="string" table:style-name="ce2">
            <text:p>2012-08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HIDRO-GRAĐEVINSKO SAOBRAĆAJNO I TRGOVINSKO PREDUZEĆE HIDRO-BAZA DOO, BEOGRAD (PALILUL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ј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30 12</text:p>
          </table:table-cell>
          <table:table-cell office:value-type="string" table:style-name="ce2">
            <text:p>2012-09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MED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Обр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ј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03 13</text:p>
          </table:table-cell>
          <table:table-cell office:value-type="string" table:style-name="ce2">
            <text:p>2013-05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IREKCIJA ZA IZGRADNJU GRADA NIŠ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Светомир</text:p>
          </table:table-cell>
          <table:table-cell office:value-type="string" table:style-name="ce2">
            <text:p>Пеј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50 14</text:p>
          </table:table-cell>
          <table:table-cell office:value-type="string" table:style-name="ce2">
            <text:p>2014-05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D CRNA TRAV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Светомир</text:p>
          </table:table-cell>
          <table:table-cell office:value-type="string" table:style-name="ce2">
            <text:p>Пеј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50 14</text:p>
          </table:table-cell>
          <table:table-cell office:value-type="string" table:style-name="ce2">
            <text:p>2014-05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NIK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Светомир</text:p>
          </table:table-cell>
          <table:table-cell office:value-type="string" table:style-name="ce2">
            <text:p>Пеј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50 14</text:p>
          </table:table-cell>
          <table:table-cell office:value-type="string" table:style-name="ce2">
            <text:p>2014-05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МАТИКА 010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Жељ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11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TRASA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Жељ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11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TUGR AR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Жељ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11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R ZORAN GEOMET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гор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Пен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02 18</text:p>
          </table:table-cell>
          <table:table-cell office:value-type="string" table:style-name="ce2">
            <text:p>2018-01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PRUŽANJE GEODETSKIH USLUGA K.R.U.LJ. DOO BEOGRAD 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гор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Пен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02 18</text:p>
          </table:table-cell>
          <table:table-cell office:value-type="string" table:style-name="ce2">
            <text:p>2018-01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PI SURVEY ДОО БЕОГРАД-НОВИ БЕОГРАД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Живко</text:p>
          </table:table-cell>
          <table:table-cell office:value-type="string" table:style-name="ce2">
            <text:p>Пе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03 12</text:p>
          </table:table-cell>
          <table:table-cell office:value-type="string" table:style-name="ce2">
            <text:p>2012-09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NFOPL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Живко</text:p>
          </table:table-cell>
          <table:table-cell office:value-type="string" table:style-name="ce2">
            <text:p>Пе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03 12</text:p>
          </table:table-cell>
          <table:table-cell office:value-type="string" table:style-name="ce2">
            <text:p>2012-09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R GEO INŽENJER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Живко</text:p>
          </table:table-cell>
          <table:table-cell office:value-type="string" table:style-name="ce2">
            <text:p>Пе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03 12</text:p>
          </table:table-cell>
          <table:table-cell office:value-type="string" table:style-name="ce2">
            <text:p>2012-09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VLADAN PERIŠIĆ PR GEODETSKA RADNJA AR-GEOPROJEKT ARANĐEL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н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95 11</text:p>
          </table:table-cell>
          <table:table-cell office:value-type="string" table:style-name="ce2">
            <text:p>2011-04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VIZIJ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Жељко</text:p>
          </table:table-cell>
          <table:table-cell office:value-type="string" table:style-name="ce2">
            <text:p>Саво</text:p>
          </table:table-cell>
          <table:table-cell office:value-type="string" table:style-name="ce2">
            <text:p>Пери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51 18</text:p>
          </table:table-cell>
          <table:table-cell office:value-type="string" table:style-name="ce2">
            <text:p>2018-12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ЖЕЉКО ПЕРИЧЕВИЋ ПР ИНЖЕЊЕРСКЕ ДЕЛАТНОСТИ И ТЕХНИЧКО САВЕТОВАЊЕ ГЕОМЕТАР Ж КУЛ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рич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40 12</text:p>
          </table:table-cell>
          <table:table-cell office:value-type="string" table:style-name="ce2">
            <text:p>2012-09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LOBODAN SAVOVIĆ PR AGENCIJA ZA GEODETSKE USLUGE, URBANISTIČKO-ARHITEKTONSKO PROJEKTOVANJE I KONSALTING GEODEZIJA GEO-INCH GROUP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ри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19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NFOPL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ри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19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VLADAN PERIŠIĆ PR GEODETSKA RADNJA AR-GEOPROJEKT ARANĐEL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љана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Пе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90 19</text:p>
          </table:table-cell>
          <table:table-cell office:value-type="string" table:style-name="ce2">
            <text:p>2019-12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С О.Д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еван</text:p>
          </table:table-cell>
          <table:table-cell office:value-type="string" table:style-name="ce2">
            <text:p>Радиша</text:p>
          </table:table-cell>
          <table:table-cell office:value-type="string" table:style-name="ce2">
            <text:p>Пе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88 17</text:p>
          </table:table-cell>
          <table:table-cell office:value-type="string" table:style-name="ce2">
            <text:p>2017-07-24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ЈАВНО ПРЕДУЗЕЋЕ ЗА УРБАНИЗАМ И УРЕЂЕЊЕ ОПШТИНЕ ПРОКУПЉЕ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еван</text:p>
          </table:table-cell>
          <table:table-cell office:value-type="string" table:style-name="ce2">
            <text:p>Радиша</text:p>
          </table:table-cell>
          <table:table-cell office:value-type="string" table:style-name="ce2">
            <text:p>Пе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28 19</text:p>
          </table:table-cell>
          <table:table-cell office:value-type="string" table:style-name="ce2">
            <text:p>2019-12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ЈАВНО ПРЕДУЗЕЋЕ ЗА УРБАНИЗАМ И УРЕЂЕЊЕ ОПШТИНЕ ПРОКУПЉЕ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ојислав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Пета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25 19</text:p>
          </table:table-cell>
          <table:table-cell office:value-type="string" table:style-name="ce2">
            <text:p>2019-12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E RADOVE I OBRADU PODATAKA GEOSMART, LAZARE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ојислав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Пета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25 19</text:p>
          </table:table-cell>
          <table:table-cell office:value-type="string" table:style-name="ce2">
            <text:p>2019-12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EMANJA SREDOJEVIĆ PR GEODETSKI BIRO GEOBS KRUPANJ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еселин</text:p>
          </table:table-cell>
          <table:table-cell office:value-type="string" table:style-name="ce2">
            <text:p>Јово</text:p>
          </table:table-cell>
          <table:table-cell office:value-type="string" table:style-name="ce2">
            <text:p>Пети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24 16</text:p>
          </table:table-cell>
          <table:table-cell office:value-type="string" table:style-name="ce2">
            <text:p>2016-05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ĐOKOVIĆ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еселин</text:p>
          </table:table-cell>
          <table:table-cell office:value-type="string" table:style-name="ce2">
            <text:p>Јово</text:p>
          </table:table-cell>
          <table:table-cell office:value-type="string" table:style-name="ce2">
            <text:p>Пети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24 16</text:p>
          </table:table-cell>
          <table:table-cell office:value-type="string" table:style-name="ce2">
            <text:p>2016-05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ПРИВРЕДНО ДРУШТВО ЗА ТРГОВИНУ И УСЛУГЕ АГБ ЂОКОВИЋ ДОО ЧАЧАК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тк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34 11</text:p>
          </table:table-cell>
          <table:table-cell office:value-type="string" table:style-name="ce2">
            <text:p>2011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LEKSANDAR PETKOV PR GEODETSKI BIRO GEOAS INŽENJERING ALIBUN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ан</text:p>
          </table:table-cell>
          <table:table-cell table:style-name="ce2"/>
          <table:table-cell office:value-type="string" table:style-name="ce2">
            <text:p>Пет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33 18</text:p>
          </table:table-cell>
          <table:table-cell office:value-type="string" table:style-name="ce2">
            <text:p>2018-07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R GROUP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о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т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24 13</text:p>
          </table:table-cell>
          <table:table-cell office:value-type="string" table:style-name="ce2">
            <text:p>2013-09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PROJEKTOVANJE I IZVOĐENJE GEODETSKIH RADOVA GEO-DEL-MLAVA VLADANKO ŽIVOTIĆ PR PETR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о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т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24 13</text:p>
          </table:table-cell>
          <table:table-cell office:value-type="string" table:style-name="ce2">
            <text:p>2013-09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АНДРЕЈА ПЕТКОВИЋ ПР ГЕОДЕТСКА РАДЊА ПЕТКО КУЧЕВО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т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84 19</text:p>
          </table:table-cell>
          <table:table-cell office:value-type="string" table:style-name="ce2">
            <text:p>2019-09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IROSLAV ALEKSIĆ PR GEODETSKI BIRO ALEKSIĆ-SAVIĆ KRUŠE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т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84 19</text:p>
          </table:table-cell>
          <table:table-cell office:value-type="string" table:style-name="ce2">
            <text:p>2019-09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RANKO DAŠIĆ PR BIRO ZA GEODETSKE POSLOVE TRON 2017 KRUŠE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Пет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93 20</text:p>
          </table:table-cell>
          <table:table-cell office:value-type="string" table:style-name="ce2">
            <text:p>2020-01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ATA PGJ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Пет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93 20</text:p>
          </table:table-cell>
          <table:table-cell office:value-type="string" table:style-name="ce2">
            <text:p>2020-01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АЛЕКСА ПЕТРИЋ ПР ИНЖЕЊЕРСКЕ ДЕЛАТНОСТИ И ТЕХНИЧКО САВЕТОВАЊЕ GEONIKS ОБРЕНОВАЦ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Тања</text:p>
          </table:table-cell>
          <table:table-cell office:value-type="string" table:style-name="ce2">
            <text:p>Душко</text:p>
          </table:table-cell>
          <table:table-cell office:value-type="string" table:style-name="ce2">
            <text:p>Пет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800 20</text:p>
          </table:table-cell>
          <table:table-cell office:value-type="string" table:style-name="ce2">
            <text:p>2020-06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B &amp; CO GEOSYSTEMS DOO PRIVREDNO DRUŠTVO ZA PROJEKTOVANJE I IZVOÐENJE GEODETSKIH RADOVA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Радомир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77 17</text:p>
          </table:table-cell>
          <table:table-cell office:value-type="string" table:style-name="ce2">
            <text:p>2017-09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 МОРАВ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Данко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81 17</text:p>
          </table:table-cell>
          <table:table-cell office:value-type="string" table:style-name="ce2">
            <text:p>2017-06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ZA PROJEKTOVANJE, INŽENJERING I KONSALTING GEOSYSTEM DOO, BEOGRAD 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67 12</text:p>
          </table:table-cell>
          <table:table-cell office:value-type="string" table:style-name="ce2">
            <text:p>2012-06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P DIREKCIJA ZA UREĐENJE I IZGRADNJU OPŠTINE MIONICA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67 12</text:p>
          </table:table-cell>
          <table:table-cell office:value-type="string" table:style-name="ce2">
            <text:p>2012-06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Јавно предузеће за уређење грађевинског земљишта Краљево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ујади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32 13</text:p>
          </table:table-cell>
          <table:table-cell office:value-type="string" table:style-name="ce2">
            <text:p>2013-11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MER SAVKOVIĆ AGENCIJA I SAMOSTALNA RADNJA ZA OBAVLJANJE GEODETSKIH POSLOVA MARKO SAVKOVIĆ PREDUZETNIK LAZAREVAC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ујади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32 13</text:p>
          </table:table-cell>
          <table:table-cell office:value-type="string" table:style-name="ce2">
            <text:p>2013-11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ВУЈАДИН ПЕТРОВИЋ ПР АГЕНЦИЈА ЗА ПРУЖАЊЕ ГЕОДЕТСКИХ УСЛУГА БГА ГЕОМЕТАР БЕОГРАД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25 12</text:p>
          </table:table-cell>
          <table:table-cell office:value-type="string" table:style-name="ce2">
            <text:p>2012-09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EOGRADSKI VODOVOD I KANALIZACIJ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59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SAOBRAĆAJNI INSTITUT CIP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46 12</text:p>
          </table:table-cell>
          <table:table-cell office:value-type="string" table:style-name="ce2">
            <text:p>2012-03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OBRAĆAJNI INSTITUT CIP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59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DETSKA KANCELARIJA PREMER DANKA JANJIĆ PREDUZETNIK VALJEV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46 12</text:p>
          </table:table-cell>
          <table:table-cell office:value-type="string" table:style-name="ce2">
            <text:p>2012-03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KANCELARIJA PREMER DANKA JANJIĆ PREDUZETNIK VALJEV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56 14</text:p>
          </table:table-cell>
          <table:table-cell office:value-type="string" table:style-name="ce2">
            <text:p>2014-07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ONTING HOLDING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Желимир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71 17</text:p>
          </table:table-cell>
          <table:table-cell office:value-type="string" table:style-name="ce2">
            <text:p>2017-03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ŽELIMIR PETROVIĆ PREDUZETNIK AGENCIJA ZA GEODETSKE RADOVE EURO GE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Кост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53 12</text:p>
          </table:table-cell>
          <table:table-cell office:value-type="string" table:style-name="ce2">
            <text:p>2012-04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GRINIČ DOO NIŠ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88 12</text:p>
          </table:table-cell>
          <table:table-cell office:value-type="string" table:style-name="ce2">
            <text:p>2012-07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IRAMID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ун</text:p>
          </table:table-cell>
          <table:table-cell office:value-type="string" table:style-name="ce2">
            <text:p>Станоје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94 17</text:p>
          </table:table-cell>
          <table:table-cell office:value-type="string" table:style-name="ce2">
            <text:p>2017-09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OBRADOV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слав</text:p>
          </table:table-cell>
          <table:table-cell office:value-type="string" table:style-name="ce2">
            <text:p>Радосав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52 20</text:p>
          </table:table-cell>
          <table:table-cell office:value-type="string" table:style-name="ce2">
            <text:p>2020-04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ПРОГЕ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слав</text:p>
          </table:table-cell>
          <table:table-cell office:value-type="string" table:style-name="ce2">
            <text:p>Радосав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23 16</text:p>
          </table:table-cell>
          <table:table-cell office:value-type="string" table:style-name="ce2">
            <text:p>2016-04-08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ПРОГЕ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ладе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53 12</text:p>
          </table:table-cell>
          <table:table-cell office:value-type="string" table:style-name="ce2">
            <text:p>2012-08-13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JAVNO KOMUNALNO PREDUZEĆE BEOGRAD-PUT, BEOGRAD(ZVEZDAR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ладе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62 14</text:p>
          </table:table-cell>
          <table:table-cell office:value-type="string" table:style-name="ce2">
            <text:p>2014-11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AVNO KOMUNALNO PREDUZEĆE BEOGRAD-PUT, BEOGRAD(ZVEZDAR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ладе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53 12</text:p>
          </table:table-cell>
          <table:table-cell office:value-type="string" table:style-name="ce2">
            <text:p>2012-08-13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ELEKTROISTOK-PROJEKTNI BIRO DO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ладе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62 14</text:p>
          </table:table-cell>
          <table:table-cell office:value-type="string" table:style-name="ce2">
            <text:p>2014-11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LEKTROISTOK-PROJEKTNI BIRO DO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Даница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35 20</text:p>
          </table:table-cell>
          <table:table-cell office:value-type="string" table:style-name="ce2">
            <text:p>2020-02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AVNO PREDUZEĆE ELEKTROPRIVREDA SRBIJE BEOGRAD (STARI 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Стево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31 16</text:p>
          </table:table-cell>
          <table:table-cell office:value-type="string" table:style-name="ce2">
            <text:p>2016-09-0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E POSLOVE PETROV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вето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91 12</text:p>
          </table:table-cell>
          <table:table-cell office:value-type="string" table:style-name="ce2">
            <text:p>2012-07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O PREDUYEĆE PSV DOO, UB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26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CENTAR ZA PUTEVE VOJVODINE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Живан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58 20</text:p>
          </table:table-cell>
          <table:table-cell office:value-type="string" table:style-name="ce2">
            <text:p>2020-06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OBRAĆAJNI INSTITUT CIP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Живан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26 16</text:p>
          </table:table-cell>
          <table:table-cell office:value-type="string" table:style-name="ce2">
            <text:p>2016-05-04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SAOBRAĆAJNI INSTITUT CIP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Живан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58 20</text:p>
          </table:table-cell>
          <table:table-cell office:value-type="string" table:style-name="ce2">
            <text:p>2020-06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PROJEKTOVANJE I IZVOĐENJE GEODETSKIH, GEOTEHNIČKIH I URBANISTIČKIH RADOVA GEOURB GROUP DOO BEOGRAD (ZVEZDAR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Живан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26 16</text:p>
          </table:table-cell>
          <table:table-cell office:value-type="string" table:style-name="ce2">
            <text:p>2016-05-04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PREDUZEĆE ZA PROJEKTOVANJE I IZVOĐENJE GEODETSKIH, GEOTEHNIČKIH I URBANISTIČKIH RADOVA GEOURB GROUP DOO BEOGRAD (ZVEZDAR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ђ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57 14</text:p>
          </table:table-cell>
          <table:table-cell office:value-type="string" table:style-name="ce2">
            <text:p>2014-07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RTB BOR GRUPA RBB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Јовица</text:p>
          </table:table-cell>
          <table:table-cell office:value-type="string" table:style-name="ce2">
            <text:p>Петрома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09 18</text:p>
          </table:table-cell>
          <table:table-cell office:value-type="string" table:style-name="ce2">
            <text:p>2018-02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ŠA JORDANOV PR GEODETSKI BIRO GEOGROUP NEGOTI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Петрони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48 10</text:p>
          </table:table-cell>
          <table:table-cell office:value-type="string" table:style-name="ce2">
            <text:p>2010-12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PL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Петрони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05 13</text:p>
          </table:table-cell>
          <table:table-cell office:value-type="string" table:style-name="ce2">
            <text:p>2013-09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L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тро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18 12</text:p>
          </table:table-cell>
          <table:table-cell office:value-type="string" table:style-name="ce2">
            <text:p>2012-09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ITA-TIM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тро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18 12</text:p>
          </table:table-cell>
          <table:table-cell office:value-type="string" table:style-name="ce2">
            <text:p>2012-09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ARKO CVEJIĆ PR PROJEKTNI BIRO TERRAPROJEKT ŠAB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тро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18 12</text:p>
          </table:table-cell>
          <table:table-cell office:value-type="string" table:style-name="ce2">
            <text:p>2012-09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LEGAL D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Драгутин</text:p>
          </table:table-cell>
          <table:table-cell office:value-type="string" table:style-name="ce2">
            <text:p>Пе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92 17</text:p>
          </table:table-cell>
          <table:table-cell office:value-type="string" table:style-name="ce2">
            <text:p>2017-10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UŠAN VUČETIĆ PR RADNJA ZA GEODETSKE USLUGE GEODEZIJA D.A. VUČETIĆ NIŠ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Драгутин</text:p>
          </table:table-cell>
          <table:table-cell office:value-type="string" table:style-name="ce2">
            <text:p>Пе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92 17</text:p>
          </table:table-cell>
          <table:table-cell office:value-type="string" table:style-name="ce2">
            <text:p>2017-10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TEFAN STAMENKOVIĆ PR INŽENJERSKE DELATNOSTI I TEHNIČKO SAVETOVANJE GEO MAP SPL LESK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Драгомир</text:p>
          </table:table-cell>
          <table:table-cell office:value-type="string" table:style-name="ce2">
            <text:p>Пе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17 18</text:p>
          </table:table-cell>
          <table:table-cell office:value-type="string" table:style-name="ce2">
            <text:p>2018-03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OVIĆ NEŠA DOO LESK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Драгомир</text:p>
          </table:table-cell>
          <table:table-cell office:value-type="string" table:style-name="ce2">
            <text:p>Пе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17 18</text:p>
          </table:table-cell>
          <table:table-cell office:value-type="string" table:style-name="ce2">
            <text:p>2018-03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 СТУДИО Д.О.О. НИШ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Пе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27 16</text:p>
          </table:table-cell>
          <table:table-cell office:value-type="string" table:style-name="ce2">
            <text:p>2016-05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ZTR PEŠIĆ SLOBODAN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Пе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27 16</text:p>
          </table:table-cell>
          <table:table-cell office:value-type="string" table:style-name="ce2">
            <text:p>2016-05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ZANATSKO USLUŽNA RADNJA ZA GEODETSKE RADOV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Пешут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65 20</text:p>
          </table:table-cell>
          <table:table-cell office:value-type="string" table:style-name="ce2">
            <text:p>2020-08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ERIDIJAN PROJEK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н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исто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09 11</text:p>
          </table:table-cell>
          <table:table-cell office:value-type="string" table:style-name="ce2">
            <text:p>2011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LOT TRADE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и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ићу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98 13</text:p>
          </table:table-cell>
          <table:table-cell office:value-type="string" table:style-name="ce2">
            <text:p>2013-06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JOKIĆ DO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ов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ј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97 13</text:p>
          </table:table-cell>
          <table:table-cell office:value-type="string" table:style-name="ce2">
            <text:p>2013-04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NERGOPROJEKT NISKOGRADNJA A.D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Милутин</text:p>
          </table:table-cell>
          <table:table-cell office:value-type="string" table:style-name="ce2">
            <text:p>Пла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71 15</text:p>
          </table:table-cell>
          <table:table-cell office:value-type="string" table:style-name="ce2">
            <text:p>2015-02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P DIREKCIJA ZA URBANIZAM-KRAGUJE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Милутин</text:p>
          </table:table-cell>
          <table:table-cell office:value-type="string" table:style-name="ce2">
            <text:p>Пла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42 12</text:p>
          </table:table-cell>
          <table:table-cell office:value-type="string" table:style-name="ce2">
            <text:p>2012-09-13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JP DIREKCIJA ZA URBANIZAM-KRAGUJE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Милутин</text:p>
          </table:table-cell>
          <table:table-cell office:value-type="string" table:style-name="ce2">
            <text:p>Пла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71 15</text:p>
          </table:table-cell>
          <table:table-cell office:value-type="string" table:style-name="ce2">
            <text:p>2015-02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ДРАГАН ПЛАНИЋ ПР БИРО ЗА ГЕОДЕТСКЕ И ИНЖЕЊЕРСКЕ ДЕЛАТНОСТИ ВИЗУРА ИНГ КРАГУЈЕВАЦ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Милутин</text:p>
          </table:table-cell>
          <table:table-cell office:value-type="string" table:style-name="ce2">
            <text:p>Пла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42 12</text:p>
          </table:table-cell>
          <table:table-cell office:value-type="string" table:style-name="ce2">
            <text:p>2012-09-13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ДРАГАН ПЛАНИЋ ПР БИРО ЗА ГЕОДЕТСКЕ И ИНЖЕЊЕРСКЕ ДЕЛАТНОСТИ ВИЗУРА ИНГ КРАГУЈЕВАЦ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љана</text:p>
          </table:table-cell>
          <table:table-cell office:value-type="string" table:style-name="ce2">
            <text:p>Миладин</text:p>
          </table:table-cell>
          <table:table-cell office:value-type="string" table:style-name="ce2">
            <text:p>Пљеваљ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76 19</text:p>
          </table:table-cell>
          <table:table-cell office:value-type="string" table:style-name="ce2">
            <text:p>2019-05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ANONIJ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љана</text:p>
          </table:table-cell>
          <table:table-cell office:value-type="string" table:style-name="ce2">
            <text:p>Миладин</text:p>
          </table:table-cell>
          <table:table-cell office:value-type="string" table:style-name="ce2">
            <text:p>Пљеваљ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76 19</text:p>
          </table:table-cell>
          <table:table-cell office:value-type="string" table:style-name="ce2">
            <text:p>2019-05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ђан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По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80 17</text:p>
          </table:table-cell>
          <table:table-cell office:value-type="string" table:style-name="ce2">
            <text:p>2017-05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RĐAN POJIĆ PR INŽENJERSKE USLUGE GEOBILD BORČ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ислав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Поп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58 17</text:p>
          </table:table-cell>
          <table:table-cell office:value-type="string" table:style-name="ce2">
            <text:p>2017-04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R GEO INŽENJER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оп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81 12</text:p>
          </table:table-cell>
          <table:table-cell office:value-type="string" table:style-name="ce2">
            <text:p>2012-07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AK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ути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оп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40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PM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Ђорђ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оп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69 12</text:p>
          </table:table-cell>
          <table:table-cell office:value-type="string" table:style-name="ce2">
            <text:p>2012-06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INVES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во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оп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68 12</text:p>
          </table:table-cell>
          <table:table-cell office:value-type="string" table:style-name="ce2">
            <text:p>2012-06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R GROUP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Мирко</text:p>
          </table:table-cell>
          <table:table-cell office:value-type="string" table:style-name="ce2">
            <text:p>Поп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12 19</text:p>
          </table:table-cell>
          <table:table-cell office:value-type="string" table:style-name="ce2">
            <text:p>2019-10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ZORAN POPOVIĆ PR GEODETSKI BIRO GEOID PROJEKT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оп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67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OBRAĆAJNI INSTITUT CIP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омчил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оп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84 12</text:p>
          </table:table-cell>
          <table:table-cell office:value-type="string" table:style-name="ce2">
            <text:p>2012-09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R-BIRO MILETA ANDONOVIĆ PR PIRO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оп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59 12</text:p>
          </table:table-cell>
          <table:table-cell office:value-type="string" table:style-name="ce2">
            <text:p>2012-02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оп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48 12</text:p>
          </table:table-cell>
          <table:table-cell office:value-type="string" table:style-name="ce2">
            <text:p>2012-07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KP PARKING SERVI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абор</text:p>
          </table:table-cell>
          <table:table-cell office:value-type="string" table:style-name="ce2">
            <text:p>Ференц</text:p>
          </table:table-cell>
          <table:table-cell office:value-type="string" table:style-name="ce2">
            <text:p>Пош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74 13</text:p>
          </table:table-cell>
          <table:table-cell office:value-type="string" table:style-name="ce2">
            <text:p>2013-01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ZAVOD ZA URBANIZAM GRADA SUBOTICE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абор</text:p>
          </table:table-cell>
          <table:table-cell office:value-type="string" table:style-name="ce2">
            <text:p>Ференц</text:p>
          </table:table-cell>
          <table:table-cell office:value-type="string" table:style-name="ce2">
            <text:p>Пош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74 13</text:p>
          </table:table-cell>
          <table:table-cell office:value-type="string" table:style-name="ce2">
            <text:p>2013-01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AVNO PREDUZEĆE ZA UPRAVLJANJE PUTEVIMA, URBANISTIČKO PLANIRANJE I STANOVANJE SUBOT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р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46 12</text:p>
          </table:table-cell>
          <table:table-cell office:value-type="string" table:style-name="ce2">
            <text:p>2012-09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ISTOK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еоргије</text:p>
          </table:table-cell>
          <table:table-cell office:value-type="string" table:style-name="ce2">
            <text:p>Евгеније</text:p>
          </table:table-cell>
          <table:table-cell office:value-type="string" table:style-name="ce2">
            <text:p>Прудк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46 12</text:p>
          </table:table-cell>
          <table:table-cell office:value-type="string" table:style-name="ce2">
            <text:p>2012-07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R GEO-VIZURA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еоргије</text:p>
          </table:table-cell>
          <table:table-cell office:value-type="string" table:style-name="ce2">
            <text:p>Евгеније</text:p>
          </table:table-cell>
          <table:table-cell office:value-type="string" table:style-name="ce2">
            <text:p>Прудк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46 12</text:p>
          </table:table-cell>
          <table:table-cell office:value-type="string" table:style-name="ce2">
            <text:p>2012-07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VIZURA 2014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уђ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84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BS GEOPUĐA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уђ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84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ABS GEOPUĐA JOVAN PUĐA PREDUZETNIK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уђ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50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LAN-SREM DRUŠTVO SA OGRANIČENOM ODGOVORNOŠĆU ZA GEODEZIJU I INŽENJERING,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ан</text:p>
          </table:table-cell>
          <table:table-cell table:style-name="ce2"/>
          <table:table-cell office:value-type="string" table:style-name="ce2">
            <text:p>Пуђ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11 19</text:p>
          </table:table-cell>
          <table:table-cell office:value-type="string" table:style-name="ce2">
            <text:p>2019-10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LAN-SREM DRUŠTVO SA OGRANIČENOM ODGOVORNOŠĆU ZA GEODEZIJU I INŽENJERING,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ан</text:p>
          </table:table-cell>
          <table:table-cell table:style-name="ce2"/>
          <table:table-cell office:value-type="string" table:style-name="ce2">
            <text:p>Пуђ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19 18</text:p>
          </table:table-cell>
          <table:table-cell office:value-type="string" table:style-name="ce2">
            <text:p>2018-04-1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PLAN-SREM DRUŠTVO SA OGRANIČENOM ODGOVORNOŠĆU ZA GEODEZIJU I INŽENJERING,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ан</text:p>
          </table:table-cell>
          <table:table-cell table:style-name="ce2"/>
          <table:table-cell office:value-type="string" table:style-name="ce2">
            <text:p>Пуђ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11 19</text:p>
          </table:table-cell>
          <table:table-cell office:value-type="string" table:style-name="ce2">
            <text:p>2019-10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ABS GEOPUĐA JOVAN PUĐA PREDUZETNIK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ан</text:p>
          </table:table-cell>
          <table:table-cell table:style-name="ce2"/>
          <table:table-cell office:value-type="string" table:style-name="ce2">
            <text:p>Пуђ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19 18</text:p>
          </table:table-cell>
          <table:table-cell office:value-type="string" table:style-name="ce2">
            <text:p>2018-04-1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DETSKI BIRO ABS GEOPUĐA JOVAN PUĐA PREDUZETNIK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ица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Пуст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64 20</text:p>
          </table:table-cell>
          <table:table-cell office:value-type="string" table:style-name="ce2">
            <text:p>2020-07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TRABAG d.o.o. BEOGRAD<text:s/>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њ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а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55 12</text:p>
          </table:table-cell>
          <table:table-cell office:value-type="string" table:style-name="ce2">
            <text:p>2012-08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ING 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е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29 13</text:p>
          </table:table-cell>
          <table:table-cell office:value-type="string" table:style-name="ce2">
            <text:p>2013-10-1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AFTNA INDUSTRIJA SRBIJ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е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98 15</text:p>
          </table:table-cell>
          <table:table-cell office:value-type="string" table:style-name="ce2">
            <text:p>2015-09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AFTNA INDUSTRIJA SRBIJ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05 12</text:p>
          </table:table-cell>
          <table:table-cell office:value-type="string" table:style-name="ce2">
            <text:p>2012-09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RAD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ш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е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25 13</text:p>
          </table:table-cell>
          <table:table-cell office:value-type="string" table:style-name="ce2">
            <text:p>2013-09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STOŠ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о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ет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59 12</text:p>
          </table:table-cell>
          <table:table-cell office:value-type="string" table:style-name="ce2">
            <text:p>2012-09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OVI KATAST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на</text:p>
          </table:table-cell>
          <table:table-cell office:value-type="string" table:style-name="ce2">
            <text:p>Стојан</text:p>
          </table:table-cell>
          <table:table-cell office:value-type="string" table:style-name="ce2">
            <text:p>Радив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48 16</text:p>
          </table:table-cell>
          <table:table-cell office:value-type="string" table:style-name="ce2">
            <text:p>2016-10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P GRAD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онк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ив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67 12</text:p>
          </table:table-cell>
          <table:table-cell office:value-type="string" table:style-name="ce2">
            <text:p>2012-11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RB KOLUBARA D.O.O.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јан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Радисав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84 12</text:p>
          </table:table-cell>
          <table:table-cell office:value-type="string" table:style-name="ce2">
            <text:p>2012-09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STO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јан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Радисав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84 12</text:p>
          </table:table-cell>
          <table:table-cell office:value-type="string" table:style-name="ce2">
            <text:p>2012-09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LJUBIŠ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јан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Радисав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84 12</text:p>
          </table:table-cell>
          <table:table-cell office:value-type="string" table:style-name="ce2">
            <text:p>2012-09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АРТ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исав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57 19</text:p>
          </table:table-cell>
          <table:table-cell office:value-type="string" table:style-name="ce2">
            <text:p>2019-02-05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DETSKI BIRO ĐOKOVIĆ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исав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73 19</text:p>
          </table:table-cell>
          <table:table-cell office:value-type="string" table:style-name="ce2">
            <text:p>2019-02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ĐOKOVIĆ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исав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57 19</text:p>
          </table:table-cell>
          <table:table-cell office:value-type="string" table:style-name="ce2">
            <text:p>2019-02-05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ПРИВРЕДНО ДРУШТВО ЗА ТРГОВИНУ И УСЛУГЕ АГБ ЂОКОВИЋ ДОО ЧАЧАК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исав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73 19</text:p>
          </table:table-cell>
          <table:table-cell office:value-type="string" table:style-name="ce2">
            <text:p>2019-02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ПРИВРЕДНО ДРУШТВО ЗА ТРГОВИНУ И УСЛУГЕ АГБ ЂОКОВИЋ ДОО ЧАЧАК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61 12</text:p>
          </table:table-cell>
          <table:table-cell office:value-type="string" table:style-name="ce2">
            <text:p>2012-08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PUTNIK-M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ђ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и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37 12</text:p>
          </table:table-cell>
          <table:table-cell office:value-type="string" table:style-name="ce2">
            <text:p>2012-09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TZR I AGENCIJA ZA GEODETSKE POSLOVE BOROVIC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ђ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и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37 12</text:p>
          </table:table-cell>
          <table:table-cell office:value-type="string" table:style-name="ce2">
            <text:p>2012-09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MONTING 033 D.O.O. PRIJEPOLJ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и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38 12</text:p>
          </table:table-cell>
          <table:table-cell office:value-type="string" table:style-name="ce2">
            <text:p>2012-09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RADNJA ZA GEODETSKE USLUGE VISITOR ZORAN NOVIĆEVIĆ PREDUZETNIK BEOGRAD (ZVEZDAR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и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38 12</text:p>
          </table:table-cell>
          <table:table-cell office:value-type="string" table:style-name="ce2">
            <text:p>2012-09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ДЕТСКИ БИРО ГАУС ДОО БЕОГРАД-ВОЖДОВАЦ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66 12</text:p>
          </table:table-cell>
          <table:table-cell office:value-type="string" table:style-name="ce2">
            <text:p>2012-11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RB KOLUBARA D.O.O.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66 12</text:p>
          </table:table-cell>
          <table:table-cell office:value-type="string" table:style-name="ce2">
            <text:p>2012-11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AVNO PREDUZEĆE ELEKTROPRIVREDA SRBIJE BEOGRAD (STARI 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нил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91 13</text:p>
          </table:table-cell>
          <table:table-cell office:value-type="string" table:style-name="ce2">
            <text:p>2013-04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ZTR PEŠIĆ SLOBODAN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нил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91 13</text:p>
          </table:table-cell>
          <table:table-cell office:value-type="string" table:style-name="ce2">
            <text:p>2013-04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ZANATSKO USLUŽNA RADNJA ZA GEODETSKE RADOV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01 12</text:p>
          </table:table-cell>
          <table:table-cell office:value-type="string" table:style-name="ce2">
            <text:p>2012-08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AVNO KOMUNALNO PREDUZEĆE BEOGRAD-PUT, BEOGRAD(ZVEZDAR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01 12</text:p>
          </table:table-cell>
          <table:table-cell office:value-type="string" table:style-name="ce2">
            <text:p>2012-08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TRGOVINU PROIZVODNJU I USLUGE GTC SISTEM DOO BEOGRAD (ČUKARIC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01 12</text:p>
          </table:table-cell>
          <table:table-cell office:value-type="string" table:style-name="ce2">
            <text:p>2012-08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RADNJA GEOPROJEKT DRAGAN MITIĆ PREDUZETNIK VRNJAČKA BANJ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каил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83 12</text:p>
          </table:table-cell>
          <table:table-cell office:value-type="string" table:style-name="ce2">
            <text:p>2012-12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EXP DOO, BEOGRAD (NOVI BEO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каил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83 12</text:p>
          </table:table-cell>
          <table:table-cell office:value-type="string" table:style-name="ce2">
            <text:p>2012-12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MAX DO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етко</text:p>
          </table:table-cell>
          <table:table-cell office:value-type="string" table:style-name="ce2">
            <text:p>Радомир</text:p>
          </table:table-cell>
          <table:table-cell office:value-type="string" table:style-name="ce2">
            <text:p>Ра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74 19</text:p>
          </table:table-cell>
          <table:table-cell office:value-type="string" table:style-name="ce2">
            <text:p>2019-04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ROBERT VAŠAŠ PR GEODETSKI BIRO RV PREMER LOK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уж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54 12</text:p>
          </table:table-cell>
          <table:table-cell office:value-type="string" table:style-name="ce2">
            <text:p>2012-08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AVNO KOMUNALNO PREDUZEĆE BEOGRAD-PUT, BEOGRAD(ZVEZDAR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93 12</text:p>
          </table:table-cell>
          <table:table-cell office:value-type="string" table:style-name="ce2">
            <text:p>2012-07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SLUŽBA KOVAČ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ислав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Рад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08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CENTAR ZA PUTEVE VOJVODINE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ислав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Рад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08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ПАНОНИЈА ДОО ЗА ГЕОДЕЗИЈУ ИНЖЕЊЕРИНГ И ТРГОВИНУ НОВИ САД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ислав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Рад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08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TEHNIKA NS DOO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латој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49 12</text:p>
          </table:table-cell>
          <table:table-cell office:value-type="string" table:style-name="ce2">
            <text:p>2012-09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R ZORAN GEOMET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јан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Радоји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82 17</text:p>
          </table:table-cell>
          <table:table-cell office:value-type="string" table:style-name="ce2">
            <text:p>2017-06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NFOPL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оји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48 12</text:p>
          </table:table-cell>
          <table:table-cell office:value-type="string" table:style-name="ce2">
            <text:p>2012-03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- DITA <text:s/>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ија</text:p>
          </table:table-cell>
          <table:table-cell office:value-type="string" table:style-name="ce2">
            <text:p>Мијо</text:p>
          </table:table-cell>
          <table:table-cell office:value-type="string" table:style-name="ce2">
            <text:p>Радоји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02 19</text:p>
          </table:table-cell>
          <table:table-cell office:value-type="string" table:style-name="ce2">
            <text:p>2019-07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ENCIJA ELIPS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ија</text:p>
          </table:table-cell>
          <table:table-cell office:value-type="string" table:style-name="ce2">
            <text:p>Мијо</text:p>
          </table:table-cell>
          <table:table-cell office:value-type="string" table:style-name="ce2">
            <text:p>Радоји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67 17</text:p>
          </table:table-cell>
          <table:table-cell office:value-type="string" table:style-name="ce2">
            <text:p>2017-02-27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AGENCIJA ELIPS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рко</text:p>
          </table:table-cell>
          <table:table-cell office:value-type="string" table:style-name="ce2">
            <text:p>Славиша</text:p>
          </table:table-cell>
          <table:table-cell office:value-type="string" table:style-name="ce2">
            <text:p>Радој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00 15</text:p>
          </table:table-cell>
          <table:table-cell office:value-type="string" table:style-name="ce2">
            <text:p>2015-12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VAN PETROVIĆ PR GEODETSKI BIRO GEO IVAN &amp; DARKO PARAĆI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рко</text:p>
          </table:table-cell>
          <table:table-cell office:value-type="string" table:style-name="ce2">
            <text:p>Славиша</text:p>
          </table:table-cell>
          <table:table-cell office:value-type="string" table:style-name="ce2">
            <text:p>Радој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00 15</text:p>
          </table:table-cell>
          <table:table-cell office:value-type="string" table:style-name="ce2">
            <text:p>2015-12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ŠANE-SV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рко</text:p>
          </table:table-cell>
          <table:table-cell office:value-type="string" table:style-name="ce2">
            <text:p>Славиша</text:p>
          </table:table-cell>
          <table:table-cell office:value-type="string" table:style-name="ce2">
            <text:p>Радој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00 15</text:p>
          </table:table-cell>
          <table:table-cell office:value-type="string" table:style-name="ce2">
            <text:p>2015-12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ARKO RADOJKOVIĆ PR GEODETSKI BIRO GEO DARKO JAGODIN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Радој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26 16</text:p>
          </table:table-cell>
          <table:table-cell office:value-type="string" table:style-name="ce2">
            <text:p>2016-07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ARKO RADOJKOVIĆ PR GEODETSKA RADNJA GEOFAST SVRLJI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Радој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21 13</text:p>
          </table:table-cell>
          <table:table-cell office:value-type="string" table:style-name="ce2">
            <text:p>2013-09-05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MARKO RADOJKOVIĆ PR GEODETSKA RADNJA GEOFAST SVRLJI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оњ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79 12</text:p>
          </table:table-cell>
          <table:table-cell office:value-type="string" table:style-name="ce2">
            <text:p>2012-05-1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DETSKI BIRO GEOKOT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оњ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75 15</text:p>
          </table:table-cell>
          <table:table-cell office:value-type="string" table:style-name="ce2">
            <text:p>2015-04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GEOKOT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бој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улашки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43 12</text:p>
          </table:table-cell>
          <table:table-cell office:value-type="string" table:style-name="ce2">
            <text:p>2012-07-3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-PANON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бој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улашки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02 13</text:p>
          </table:table-cell>
          <table:table-cell office:value-type="string" table:style-name="ce2">
            <text:p>2013-09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PANON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Раду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44 16</text:p>
          </table:table-cell>
          <table:table-cell office:value-type="string" table:style-name="ce2">
            <text:p>2016-12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NERGOPROJEKT-HIDROINŽENJER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јан</text:p>
          </table:table-cell>
          <table:table-cell office:value-type="string" table:style-name="ce2">
            <text:p>Радиша</text:p>
          </table:table-cell>
          <table:table-cell office:value-type="string" table:style-name="ce2">
            <text:p>Ра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25 18</text:p>
          </table:table-cell>
          <table:table-cell office:value-type="string" table:style-name="ce2">
            <text:p>2018-08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P DIREKCIJA ZA URBANIZAM-KRAGUJE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овил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ј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33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SA OGRANIČENOM ODGOVORNOŠĆU ZA GEODETSKE RADOVE GEORAD, PANČEV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етар</text:p>
          </table:table-cell>
          <table:table-cell office:value-type="string" table:style-name="ce2">
            <text:p>Коста</text:p>
          </table:table-cell>
          <table:table-cell office:value-type="string" table:style-name="ce2">
            <text:p>Ра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69 17</text:p>
          </table:table-cell>
          <table:table-cell office:value-type="string" table:style-name="ce2">
            <text:p>2017-06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ĐOKOVIĆ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етар</text:p>
          </table:table-cell>
          <table:table-cell office:value-type="string" table:style-name="ce2">
            <text:p>Коста</text:p>
          </table:table-cell>
          <table:table-cell office:value-type="string" table:style-name="ce2">
            <text:p>Ра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47 16</text:p>
          </table:table-cell>
          <table:table-cell office:value-type="string" table:style-name="ce2">
            <text:p>2016-10-03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DETSKI BIRO ĐOKOVIĆ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етар</text:p>
          </table:table-cell>
          <table:table-cell office:value-type="string" table:style-name="ce2">
            <text:p>Коста</text:p>
          </table:table-cell>
          <table:table-cell office:value-type="string" table:style-name="ce2">
            <text:p>Ра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69 17</text:p>
          </table:table-cell>
          <table:table-cell office:value-type="string" table:style-name="ce2">
            <text:p>2017-06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ETAR RAKIĆ PR GEODETSKE USLUGE GEOPROJECT PARAĆI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етар</text:p>
          </table:table-cell>
          <table:table-cell office:value-type="string" table:style-name="ce2">
            <text:p>Коста</text:p>
          </table:table-cell>
          <table:table-cell office:value-type="string" table:style-name="ce2">
            <text:p>Ра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47 16</text:p>
          </table:table-cell>
          <table:table-cell office:value-type="string" table:style-name="ce2">
            <text:p>2016-10-03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PETAR RAKIĆ PR GEODETSKE USLUGE GEOPROJECT PARAĆI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и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75 12</text:p>
          </table:table-cell>
          <table:table-cell office:value-type="string" table:style-name="ce2">
            <text:p>2012-09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L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Жељ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ко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32 11</text:p>
          </table:table-cell>
          <table:table-cell office:value-type="string" table:style-name="ce2">
            <text:p>2011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CENTAR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на</text:p>
          </table:table-cell>
          <table:table-cell office:value-type="string" table:style-name="ce2">
            <text:p>Мирко</text:p>
          </table:table-cell>
          <table:table-cell office:value-type="string" table:style-name="ce2">
            <text:p>Рако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88 13</text:p>
          </table:table-cell>
          <table:table-cell office:value-type="string" table:style-name="ce2">
            <text:p>2013-03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ЈАВНО ПРЕДУЗЕЋЕ ЗА ОДРЖАВАЊЕ УЛИЦА И ПУТЕВА, ПРОСТОРНО ПЛАНИРАЊЕ И УРЕЂЕЊЕ ГРАЂЕВИНСКОГ ЗЕМЉИШТА ЛЕБАНЕ ЛЕБАНЕ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Часлав</text:p>
          </table:table-cell>
          <table:table-cell office:value-type="string" table:style-name="ce2">
            <text:p>Ранђе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03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KARTOGRAF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Часлав</text:p>
          </table:table-cell>
          <table:table-cell office:value-type="string" table:style-name="ce2">
            <text:p>Ранђе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03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ARINA JANKOVIĆ PR GEODETSKA RADNJA MG-MAP TRSTENIK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ин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нђе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19 12</text:p>
          </table:table-cell>
          <table:table-cell office:value-type="string" table:style-name="ce2">
            <text:p>2012-07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OO GEOAGEN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ефан</text:p>
          </table:table-cell>
          <table:table-cell office:value-type="string" table:style-name="ce2">
            <text:p>Синиша</text:p>
          </table:table-cell>
          <table:table-cell office:value-type="string" table:style-name="ce2">
            <text:p>Ранђе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61 19</text:p>
          </table:table-cell>
          <table:table-cell office:value-type="string" table:style-name="ce2">
            <text:p>2019-01-0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OO GEOAGEN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р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87 12</text:p>
          </table:table-cell>
          <table:table-cell office:value-type="string" table:style-name="ce2">
            <text:p>2012-07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ŠARAC VLADIMIR ŠARAC PR KNJAŽE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ца</text:p>
          </table:table-cell>
          <table:table-cell office:value-type="string" table:style-name="ce2">
            <text:p>Драгорад</text:p>
          </table:table-cell>
          <table:table-cell office:value-type="string" table:style-name="ce2">
            <text:p>Р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06 12</text:p>
          </table:table-cell>
          <table:table-cell office:value-type="string" table:style-name="ce2">
            <text:p>2012-09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NFOMAP SAMOSTALNA AGENCIJA ZA GEODETSKE USLUGE I PROJEKTOVANJE MIHAJLOVIĆ RAJICA PREDUZETNIK, BEOGRAD(ČUKARICA)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ца</text:p>
          </table:table-cell>
          <table:table-cell office:value-type="string" table:style-name="ce2">
            <text:p>Драгорад</text:p>
          </table:table-cell>
          <table:table-cell office:value-type="string" table:style-name="ce2">
            <text:p>Р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06 12</text:p>
          </table:table-cell>
          <table:table-cell office:value-type="string" table:style-name="ce2">
            <text:p>2012-09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UPRAVLJANJE NEPOKRETNOSTIMA URBIM DOO BEOGRAD(ČUKARIC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Ран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09 16</text:p>
          </table:table-cell>
          <table:table-cell office:value-type="string" table:style-name="ce2">
            <text:p>2016-0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GEOMATIKU MAPSOFT DOO BEOGRAD 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бојша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Ран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96 12</text:p>
          </table:table-cell>
          <table:table-cell office:value-type="string" table:style-name="ce2">
            <text:p>2012-08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CENTAR ZA PUTEVE VOJVODINE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бојша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Ран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96 12</text:p>
          </table:table-cell>
          <table:table-cell office:value-type="string" table:style-name="ce2">
            <text:p>2012-08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ZA INŽENJERING, PROIZVODNJU I USLUGE MILLENNIUM TEAM DOO BEOGRAD (SAVSKI VEN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јан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Реп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54 16</text:p>
          </table:table-cell>
          <table:table-cell office:value-type="string" table:style-name="ce2">
            <text:p>2016-11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A GEO-LEVEL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ис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02 15</text:p>
          </table:table-cell>
          <table:table-cell office:value-type="string" table:style-name="ce2">
            <text:p>2015-11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-КРИГЕР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Лелица</text:p>
          </table:table-cell>
          <table:table-cell office:value-type="string" table:style-name="ce2">
            <text:p>С</text:p>
          </table:table-cell>
          <table:table-cell office:value-type="string" table:style-name="ce2">
            <text:p>Рис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83 17</text:p>
          </table:table-cell>
          <table:table-cell office:value-type="string" table:style-name="ce2">
            <text:p>2017-07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АЛЕКСАНДАР БОГДАНОВИЋ ПР ГЕОДЕТСКЕ УСЛУГЕ ГЕОЛУК ПРОКУПЉЕ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ш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ис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35 12</text:p>
          </table:table-cell>
          <table:table-cell office:value-type="string" table:style-name="ce2">
            <text:p>2012-01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LPINE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мања</text:p>
          </table:table-cell>
          <table:table-cell office:value-type="string" table:style-name="ce2">
            <text:p>Благоје</text:p>
          </table:table-cell>
          <table:table-cell office:value-type="string" table:style-name="ce2">
            <text:p>Рист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24 18</text:p>
          </table:table-cell>
          <table:table-cell office:value-type="string" table:style-name="ce2">
            <text:p>2018-05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R GEO INŽENJER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нђел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истовски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23 11</text:p>
          </table:table-cell>
          <table:table-cell office:value-type="string" table:style-name="ce2">
            <text:p>2011-11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MOSTALNA GEODETSKA RADNJA GEOMAP STOJKOVIĆ DUŠAN PREDUZETNIK BEOGRAD, BEOGRAD (ZVEZDAR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о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74 12</text:p>
          </table:table-cell>
          <table:table-cell office:value-type="string" table:style-name="ce2">
            <text:p>2012-11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RHILEX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жид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шум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97 15</text:p>
          </table:table-cell>
          <table:table-cell office:value-type="string" table:style-name="ce2">
            <text:p>2015-09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TRABAG d.o.o. BEOGRAD<text:s/>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ра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абљ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19 14</text:p>
          </table:table-cell>
          <table:table-cell office:value-type="string" table:style-name="ce2">
            <text:p>2014-03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AJA D.O.O. SVILAJN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Велемир</text:p>
          </table:table-cell>
          <table:table-cell office:value-type="string" table:style-name="ce2">
            <text:p>Са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35 16</text:p>
          </table:table-cell>
          <table:table-cell office:value-type="string" table:style-name="ce2">
            <text:p>2016-08-04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PU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Велемир</text:p>
          </table:table-cell>
          <table:table-cell office:value-type="string" table:style-name="ce2">
            <text:p>Са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95 17</text:p>
          </table:table-cell>
          <table:table-cell office:value-type="string" table:style-name="ce2">
            <text:p>2017-01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U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иљ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а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38 12</text:p>
          </table:table-cell>
          <table:table-cell office:value-type="string" table:style-name="ce2">
            <text:p>2012-01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3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о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а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79 12</text:p>
          </table:table-cell>
          <table:table-cell office:value-type="string" table:style-name="ce2">
            <text:p>2012-07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AKS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аташа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Са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09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CENTAR ZA PUTEVE VOJVODINE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аташа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Са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59 19</text:p>
          </table:table-cell>
          <table:table-cell office:value-type="string" table:style-name="ce2">
            <text:p>2019-02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CENTAR ZA PUTEVE VOJVODINE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аташа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Са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09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ГЕОПАНОНИЈА ДОО ЗА ГЕОДЕЗИЈУ ИНЖЕЊЕРИНГ И ТРГОВИНУ НОВИ САД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аташа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Са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59 19</text:p>
          </table:table-cell>
          <table:table-cell office:value-type="string" table:style-name="ce2">
            <text:p>2019-02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ПАНОНИЈА ДОО ЗА ГЕОДЕЗИЈУ ИНЖЕЊЕРИНГ И ТРГОВИНУ НОВИ САД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а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68 12</text:p>
          </table:table-cell>
          <table:table-cell office:value-type="string" table:style-name="ce2">
            <text:p>2012-10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LAN-SREM DRUŠTVO SA OGRANIČENOM ODGOVORNOŠĆU ZA GEODEZIJU I INŽENJERING,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а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68 12</text:p>
          </table:table-cell>
          <table:table-cell office:value-type="string" table:style-name="ce2">
            <text:p>2012-10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VA AGENCIJA PRUŽANJE POSLOVNIH I GEODETSKIH USLIGA MILORAD LAZIĆ PREDUZETNIK BEOGRAD(PALILUL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а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59 12</text:p>
          </table:table-cell>
          <table:table-cell office:value-type="string" table:style-name="ce2">
            <text:p>2012-12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AVNO PREDUZEĆE ZA OBEZBEĐENJE JAVNE RASVETE RASVETA VARVARIN, VARVARI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а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59 12</text:p>
          </table:table-cell>
          <table:table-cell office:value-type="string" table:style-name="ce2">
            <text:p>2012-12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IROSLAV ALEKSIĆ PR GEODETSKI BIRO ALEKSIĆ-SAVIĆ KRUŠE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ој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а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03 12</text:p>
          </table:table-cell>
          <table:table-cell office:value-type="string" table:style-name="ce2">
            <text:p>2012-08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SAV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о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ав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91 12</text:p>
          </table:table-cell>
          <table:table-cell office:value-type="string" table:style-name="ce2">
            <text:p>2012-09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REMER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ав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29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UREKA GE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ис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ав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00 12</text:p>
          </table:table-cell>
          <table:table-cell office:value-type="string" table:style-name="ce2">
            <text:p>2012-10-0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EO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од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ав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75 12</text:p>
          </table:table-cell>
          <table:table-cell office:value-type="string" table:style-name="ce2">
            <text:p>2012-06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MER SAVKOVIĆ AGENCIJA I SAMOSTALNA RADNJA ZA OBAVLJANJE GEODETSKIH POSLOVA MARKO SAVKOVIĆ PREDUZETNIK LAZAREVAC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од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ав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75 12</text:p>
          </table:table-cell>
          <table:table-cell office:value-type="string" table:style-name="ce2">
            <text:p>2012-06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ZA GEODETSKE POSLOVE PREMER SAVKOVIĆ DOO LAZARE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Ђорђе</text:p>
          </table:table-cell>
          <table:table-cell office:value-type="string" table:style-name="ce2">
            <text:p>Славко</text:p>
          </table:table-cell>
          <table:table-cell office:value-type="string" table:style-name="ce2">
            <text:p>Сав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70 19</text:p>
          </table:table-cell>
          <table:table-cell office:value-type="string" table:style-name="ce2">
            <text:p>2019-04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B &amp; CO GEOSYSTEMS DOO PRIVREDNO DRUŠTVO ZA PROJEKTOVANJE I IZVOÐENJE GEODETSKIH RADOVA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еј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а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60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OBRAĆAJNI INSTITUT CIP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Лаз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а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42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ZA PROJEKTOVANJE, INŽENJERING I KONSALTING GEOSYSTEM DOO, BEOGRAD 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иљ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амарџ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69 12</text:p>
          </table:table-cell>
          <table:table-cell office:value-type="string" table:style-name="ce2">
            <text:p>2012-04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OO GEO-KOMER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78 12</text:p>
          </table:table-cell>
          <table:table-cell office:value-type="string" table:style-name="ce2">
            <text:p>2012-08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ORAN SEVIĆ PREDUZETNIK SZR G.P.S-VIZURA LJUBOVIJ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едлар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45 12</text:p>
          </table:table-cell>
          <table:table-cell office:value-type="string" table:style-name="ce2">
            <text:p>2012-10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E POSLOVE PETROV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едлар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45 12</text:p>
          </table:table-cell>
          <table:table-cell office:value-type="string" table:style-name="ce2">
            <text:p>2012-10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S GEODE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љко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Седлар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44 18</text:p>
          </table:table-cell>
          <table:table-cell office:value-type="string" table:style-name="ce2">
            <text:p>2018-10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TUGR AR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Секу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90 17</text:p>
          </table:table-cell>
          <table:table-cell office:value-type="string" table:style-name="ce2">
            <text:p>2017-06-2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POLI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Секу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35 18</text:p>
          </table:table-cell>
          <table:table-cell office:value-type="string" table:style-name="ce2">
            <text:p>2018-10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OLI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ела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07 12</text:p>
          </table:table-cell>
          <table:table-cell office:value-type="string" table:style-name="ce2">
            <text:p>2012-07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ENCIJA ELIPS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ветл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и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62 14</text:p>
          </table:table-cell>
          <table:table-cell office:value-type="string" table:style-name="ce2">
            <text:p>2014-11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иљ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им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99 11</text:p>
          </table:table-cell>
          <table:table-cell office:value-type="string" table:style-name="ce2">
            <text:p>2011-09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EXP DOO, BEOGRAD (NOVI BEO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им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29 12</text:p>
          </table:table-cell>
          <table:table-cell office:value-type="string" table:style-name="ce2">
            <text:p>2012-07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O PREDUYEĆE PSV DOO, UB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им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53 14</text:p>
          </table:table-cell>
          <table:table-cell office:value-type="string" table:style-name="ce2">
            <text:p>2014-06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UP "PLAN"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им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53 14</text:p>
          </table:table-cell>
          <table:table-cell office:value-type="string" table:style-name="ce2">
            <text:p>2014-06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СТЕВАН ЖУПУНСКИ ПР ИНЖЕЊЕРСКЕ ДЕЛАТНОСТИ И ТЕХНИЧКО САВЕТОВАЊЕ GEO-SFERA РУМ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</text:p>
          </table:table-cell>
          <table:table-cell table:style-name="ce2"/>
          <table:table-cell office:value-type="string" table:style-name="ce2">
            <text:p>Сим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68 12</text:p>
          </table:table-cell>
          <table:table-cell office:value-type="string" table:style-name="ce2">
            <text:p>2012-11-3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RB KOLUBARA D.O.O.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</text:p>
          </table:table-cell>
          <table:table-cell table:style-name="ce2"/>
          <table:table-cell office:value-type="string" table:style-name="ce2">
            <text:p>Сим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39 20</text:p>
          </table:table-cell>
          <table:table-cell office:value-type="string" table:style-name="ce2">
            <text:p>2020-03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RB KOLUBARA D.O.O.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</text:p>
          </table:table-cell>
          <table:table-cell table:style-name="ce2"/>
          <table:table-cell office:value-type="string" table:style-name="ce2">
            <text:p>Сим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68 12</text:p>
          </table:table-cell>
          <table:table-cell office:value-type="string" table:style-name="ce2">
            <text:p>2012-11-3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JAVNO PREDUZEĆE ELEKTROPRIVREDA SRBIJE BEOGRAD (STARI 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</text:p>
          </table:table-cell>
          <table:table-cell table:style-name="ce2"/>
          <table:table-cell office:value-type="string" table:style-name="ce2">
            <text:p>Сим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39 20</text:p>
          </table:table-cell>
          <table:table-cell office:value-type="string" table:style-name="ce2">
            <text:p>2020-03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AVNO PREDUZEĆE ELEKTROPRIVREDA SRBIJE BEOGRAD (STARI 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бојша</text:p>
          </table:table-cell>
          <table:table-cell office:value-type="string" table:style-name="ce2">
            <text:p>Димитрије</text:p>
          </table:table-cell>
          <table:table-cell office:value-type="string" table:style-name="ce2">
            <text:p>Сим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34 18</text:p>
          </table:table-cell>
          <table:table-cell office:value-type="string" table:style-name="ce2">
            <text:p>2018-08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RADNJA ZA GEODETSKE USLUGE VISITOR ZORAN NOVIĆEVIĆ PREDUZETNIK BEOGRAD (ZVEZDAR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ис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им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52 12</text:p>
          </table:table-cell>
          <table:table-cell office:value-type="string" table:style-name="ce2">
            <text:p>2012-09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RADIONICA AŠ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им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21 11</text:p>
          </table:table-cell>
          <table:table-cell office:value-type="string" table:style-name="ce2">
            <text:p>2011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VP VODE VOJVODIN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им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65 12</text:p>
          </table:table-cell>
          <table:table-cell office:value-type="string" table:style-name="ce2">
            <text:p>2012-06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Јавно предузеће за уређење грађевинског земљишта Краљево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Радоје</text:p>
          </table:table-cell>
          <table:table-cell office:value-type="string" table:style-name="ce2">
            <text:p>Сим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90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P DIREKCIJA ZA UREĐENJE I IZGRADNJU OPŠTINE MIONICA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Радоје</text:p>
          </table:table-cell>
          <table:table-cell office:value-type="string" table:style-name="ce2">
            <text:p>Сим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90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AVNO KOMUNALNO PREDUZEĆE VODOVOD MIONICA, MIONICA (VAROŠIC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им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67 19</text:p>
          </table:table-cell>
          <table:table-cell office:value-type="string" table:style-name="ce2">
            <text:p>2019-04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SIGMA IM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ел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иму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82 12</text:p>
          </table:table-cell>
          <table:table-cell office:value-type="string" table:style-name="ce2">
            <text:p>2012-08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VAN SIMUNOVIĆ PR GEODETSKI BIRO GEOS ARANĐEL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Велимир</text:p>
          </table:table-cell>
          <table:table-cell office:value-type="string" table:style-name="ce2">
            <text:p>Симу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06 16</text:p>
          </table:table-cell>
          <table:table-cell office:value-type="string" table:style-name="ce2">
            <text:p>2016-01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VAN SIMUNOVIĆ PR GEODETSKI BIRO GEOS ARANĐEL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иму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81 12</text:p>
          </table:table-cell>
          <table:table-cell office:value-type="string" table:style-name="ce2">
            <text:p>2012-08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VAN SIMUNOVIĆ PR GEODETSKI BIRO GEOS ARANĐEL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Мирко</text:p>
          </table:table-cell>
          <table:table-cell office:value-type="string" table:style-name="ce2">
            <text:p>Скаламер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70 17</text:p>
          </table:table-cell>
          <table:table-cell office:value-type="string" table:style-name="ce2">
            <text:p>2017-06-0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LOT TRADE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н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миљ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77 12</text:p>
          </table:table-cell>
          <table:table-cell office:value-type="string" table:style-name="ce2">
            <text:p>2012-09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TERRA NOV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руј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952-03-4/20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LAN-SREM DRUŠTVO SA OGRANIČENOM ODGOVORNOŠĆU ZA GEODEZIJU I INŽENJERING,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ић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олдат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41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ROJEKT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олдат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26 11</text:p>
          </table:table-cell>
          <table:table-cell office:value-type="string" table:style-name="ce2">
            <text:p>2011-11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PS GEOLEGAL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олдат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26 11</text:p>
          </table:table-cell>
          <table:table-cell office:value-type="string" table:style-name="ce2">
            <text:p>2011-11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UP PLAN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олу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55 12</text:p>
          </table:table-cell>
          <table:table-cell office:value-type="string" table:style-name="ce2">
            <text:p>2012-08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AVNO KOMUNALNO PREDUZEĆE BEOGRAD-PUT, BEOGRAD(ZVEZDAR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лат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офија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85 15</text:p>
          </table:table-cell>
          <table:table-cell office:value-type="string" table:style-name="ce2">
            <text:p>2015-06-0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BSOLUT DOCUMENTS VS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пасе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36 12</text:p>
          </table:table-cell>
          <table:table-cell office:value-type="string" table:style-name="ce2">
            <text:p>2012-08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FALCON SURVEY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пасе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36 12</text:p>
          </table:table-cell>
          <table:table-cell office:value-type="string" table:style-name="ce2">
            <text:p>2012-08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TRGOVINU PROIZVODNJU I USLUGE GTC SISTEM DOO BEOGRAD (ČUKARIC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пасе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45 10</text:p>
          </table:table-cell>
          <table:table-cell office:value-type="string" table:style-name="ce2">
            <text:p>2010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ВЛАДАН СПАСЕНОВИЋ ПР БИРО ЗА ГЕОДЕЗИЈУ И ПРОЈЕКТОВАЊЕ ЗЕМЉОМЕР ЛОЗНИЦ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ра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Спа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61 17</text:p>
          </table:table-cell>
          <table:table-cell office:value-type="string" table:style-name="ce2">
            <text:p>2017-02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АЛЕКСАНДРА СПАСИЋ ПР ГЕОДЕТСКА АГЕНЦИЈА ГЕО-КОСМАЈ МЛАДЕНОВАЦ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па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22 19</text:p>
          </table:table-cell>
          <table:table-cell office:value-type="string" table:style-name="ce2">
            <text:p>2019-11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R GROUP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бојша</text:p>
          </table:table-cell>
          <table:table-cell office:value-type="string" table:style-name="ce2">
            <text:p>Мирко</text:p>
          </table:table-cell>
          <table:table-cell office:value-type="string" table:style-name="ce2">
            <text:p>Спа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78 12</text:p>
          </table:table-cell>
          <table:table-cell office:value-type="string" table:style-name="ce2">
            <text:p>2012-05-1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PREDUZEĆE GEAZONA DOO UB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бојша</text:p>
          </table:table-cell>
          <table:table-cell office:value-type="string" table:style-name="ce2">
            <text:p>Мирко</text:p>
          </table:table-cell>
          <table:table-cell office:value-type="string" table:style-name="ce2">
            <text:p>Спа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29 14</text:p>
          </table:table-cell>
          <table:table-cell office:value-type="string" table:style-name="ce2">
            <text:p>2014-03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GEAZONA DOO UB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бојша</text:p>
          </table:table-cell>
          <table:table-cell office:value-type="string" table:style-name="ce2">
            <text:p>Мирко</text:p>
          </table:table-cell>
          <table:table-cell office:value-type="string" table:style-name="ce2">
            <text:p>Спа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78 12</text:p>
          </table:table-cell>
          <table:table-cell office:value-type="string" table:style-name="ce2">
            <text:p>2012-05-1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DETSKO PREDUYEĆE PSV DOO, UB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бојша</text:p>
          </table:table-cell>
          <table:table-cell office:value-type="string" table:style-name="ce2">
            <text:p>Мирко</text:p>
          </table:table-cell>
          <table:table-cell office:value-type="string" table:style-name="ce2">
            <text:p>Спа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29 14</text:p>
          </table:table-cell>
          <table:table-cell office:value-type="string" table:style-name="ce2">
            <text:p>2014-03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O PREDUYEĆE PSV DOO, UB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бојша</text:p>
          </table:table-cell>
          <table:table-cell office:value-type="string" table:style-name="ce2">
            <text:p>Мирко</text:p>
          </table:table-cell>
          <table:table-cell office:value-type="string" table:style-name="ce2">
            <text:p>Спа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78 12</text:p>
          </table:table-cell>
          <table:table-cell office:value-type="string" table:style-name="ce2">
            <text:p>2012-05-1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НЕБОЈША СПАСИЋ ПР ГЕОДЕТСКИ БИРО ГЕО УРБАН УБ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бојша</text:p>
          </table:table-cell>
          <table:table-cell office:value-type="string" table:style-name="ce2">
            <text:p>Мирко</text:p>
          </table:table-cell>
          <table:table-cell office:value-type="string" table:style-name="ce2">
            <text:p>Спа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29 14</text:p>
          </table:table-cell>
          <table:table-cell office:value-type="string" table:style-name="ce2">
            <text:p>2014-03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НЕБОЈША СПАСИЋ ПР ГЕОДЕТСКИ БИРО ГЕО УРБАН УБ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Милован</text:p>
          </table:table-cell>
          <table:table-cell office:value-type="string" table:style-name="ce2">
            <text:p>Спас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40 16</text:p>
          </table:table-cell>
          <table:table-cell office:value-type="string" table:style-name="ce2">
            <text:p>2016-09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E RADOVE GEOSISTEM STEVANOVIĆ MILOŠ PREDUZETNIK VALJEV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Милован</text:p>
          </table:table-cell>
          <table:table-cell office:value-type="string" table:style-name="ce2">
            <text:p>Спас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40 16</text:p>
          </table:table-cell>
          <table:table-cell office:value-type="string" table:style-name="ce2">
            <text:p>2016-09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ORAN SEVIĆ PREDUZETNIK SZR G.P.S-VIZURA LJUBOVIJ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ватиј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рд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Основне академске студије (3 године)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13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VO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ред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98 19</text:p>
          </table:table-cell>
          <table:table-cell office:value-type="string" table:style-name="ce2">
            <text:p>2019-07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NERGOPROJEKT-HIDROINŽENJER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ред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98 19</text:p>
          </table:table-cell>
          <table:table-cell office:value-type="string" table:style-name="ce2">
            <text:p>2019-07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UPRAVLJANJE NEPOKRETNOSTIMA URBIM DOO BEOGRAD(ČUKARIC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ред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64 12</text:p>
          </table:table-cell>
          <table:table-cell office:value-type="string" table:style-name="ce2">
            <text:p>2012-11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RB KOLUBARA D.O.O.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ада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Сред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12 12</text:p>
          </table:table-cell>
          <table:table-cell office:value-type="string" table:style-name="ce2">
            <text:p>2012-07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ONTING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ада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Сред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12 12</text:p>
          </table:table-cell>
          <table:table-cell office:value-type="string" table:style-name="ce2">
            <text:p>2012-07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NE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ада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Сред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12 12</text:p>
          </table:table-cell>
          <table:table-cell office:value-type="string" table:style-name="ce2">
            <text:p>2012-07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MONTING 033 D.O.O. PRIJEPOLJ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еле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рећ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63 14</text:p>
          </table:table-cell>
          <table:table-cell office:value-type="string" table:style-name="ce2">
            <text:p>2014-12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MOSTALNI GEODETSKI BIRO BET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еле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рећ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63 14</text:p>
          </table:table-cell>
          <table:table-cell office:value-type="string" table:style-name="ce2">
            <text:p>2014-12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LEKSANDAR NIKOLIĆ PR BIRO ZA GEODETSKI INŽENJERING A-SURVEY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р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а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65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OBRAĆAJNI INSTITUT CIP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а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82 15</text:p>
          </table:table-cell>
          <table:table-cell office:value-type="string" table:style-name="ce2">
            <text:p>2015-05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E RADOVE I OBRADU PODATAKA GEOSMART, LAZARE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Елеонора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Стамболиј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34 18</text:p>
          </table:table-cell>
          <table:table-cell office:value-type="string" table:style-name="ce2">
            <text:p>2018-10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ILAN STAMBOLIJA PR, BIRO ZA GEODETSKE POSLOVE I OSTALE POSLOVNE AKTIVNOSTI, TRGOVINU I GRAĐEVINU STAMBOLIJA, ZRENJANIN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Елеонора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Стамболиј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13 18</text:p>
          </table:table-cell>
          <table:table-cell office:value-type="string" table:style-name="ce2">
            <text:p>2018-03-05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MILAN STAMBOLIJA PR, BIRO ZA GEODETSKE POSLOVE I OSTALE POSLOVNE AKTIVNOSTI, TRGOVINU I GRAĐEVINU STAMBOLIJA, ZRENJANIN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слав</text:p>
          </table:table-cell>
          <table:table-cell office:value-type="string" table:style-name="ce2">
            <text:p>Синиша</text:p>
          </table:table-cell>
          <table:table-cell office:value-type="string" table:style-name="ce2">
            <text:p>Стаме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94 15</text:p>
          </table:table-cell>
          <table:table-cell office:value-type="string" table:style-name="ce2">
            <text:p>2015-10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IREKCIJA ZA RAZVOJ I IZGRADNJU GRADA VRANJA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рислав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Ста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42 18</text:p>
          </table:table-cell>
          <table:table-cell office:value-type="string" table:style-name="ce2">
            <text:p>2018-10-03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SAPUTNIK-M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рислав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Ста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18 19</text:p>
          </table:table-cell>
          <table:table-cell office:value-type="string" table:style-name="ce2">
            <text:p>2019-11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PUTNIK-M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ја</text:p>
          </table:table-cell>
          <table:table-cell office:value-type="string" table:style-name="ce2">
            <text:p>Велимир</text:p>
          </table:table-cell>
          <table:table-cell office:value-type="string" table:style-name="ce2">
            <text:p>Ста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78 15</text:p>
          </table:table-cell>
          <table:table-cell office:value-type="string" table:style-name="ce2">
            <text:p>2015-04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ENCIJA ZA GEODETSKA MERENJA AGM-GEO RAJKO AĆIMOVIĆ PR ČAČAK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ја</text:p>
          </table:table-cell>
          <table:table-cell office:value-type="string" table:style-name="ce2">
            <text:p>Велимир</text:p>
          </table:table-cell>
          <table:table-cell office:value-type="string" table:style-name="ce2">
            <text:p>Ста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78 15</text:p>
          </table:table-cell>
          <table:table-cell office:value-type="string" table:style-name="ce2">
            <text:p>2015-04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LEGAL D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ј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55 14</text:p>
          </table:table-cell>
          <table:table-cell office:value-type="string" table:style-name="ce2">
            <text:p>2014-07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GEO BOJ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ан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Ст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20 16</text:p>
          </table:table-cell>
          <table:table-cell office:value-type="string" table:style-name="ce2">
            <text:p>2016-03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BS GEOPUĐA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ан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Ст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20 16</text:p>
          </table:table-cell>
          <table:table-cell office:value-type="string" table:style-name="ce2">
            <text:p>2016-03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VLADAN STANKOVIĆ PR BIRO ZA GEODETSKE AKTIVNOSTI ATLASGEO BEOGRAD (NOVI BEO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17 12</text:p>
          </table:table-cell>
          <table:table-cell office:value-type="string" table:style-name="ce2">
            <text:p>2012-10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FOCUS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53 12</text:p>
          </table:table-cell>
          <table:table-cell office:value-type="string" table:style-name="ce2">
            <text:p>2012-11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KP NAISSU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71 13</text:p>
          </table:table-cell>
          <table:table-cell office:value-type="string" table:style-name="ce2">
            <text:p>2013-01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BI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ана</text:p>
          </table:table-cell>
          <table:table-cell office:value-type="string" table:style-name="ce2">
            <text:p>Сава</text:p>
          </table:table-cell>
          <table:table-cell office:value-type="string" table:style-name="ce2">
            <text:p>Ст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62 17</text:p>
          </table:table-cell>
          <table:table-cell office:value-type="string" table:style-name="ce2">
            <text:p>2017-02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LEGAL D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вој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24 12</text:p>
          </table:table-cell>
          <table:table-cell office:value-type="string" table:style-name="ce2">
            <text:p>2012-10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L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64 15</text:p>
          </table:table-cell>
          <table:table-cell office:value-type="string" table:style-name="ce2">
            <text:p>2015-01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FOCUS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ђ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51 14</text:p>
          </table:table-cell>
          <table:table-cell office:value-type="string" table:style-name="ce2">
            <text:p>2014-06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 PLU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ђ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12 12</text:p>
          </table:table-cell>
          <table:table-cell office:value-type="string" table:style-name="ce2">
            <text:p>2012-10-05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METAR PLU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еф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52 14</text:p>
          </table:table-cell>
          <table:table-cell office:value-type="string" table:style-name="ce2">
            <text:p>2014-06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 PLU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еф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13 12</text:p>
          </table:table-cell>
          <table:table-cell office:value-type="string" table:style-name="ce2">
            <text:p>2012-10-05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METAR PLU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Чедомир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Ст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37 16</text:p>
          </table:table-cell>
          <table:table-cell office:value-type="string" table:style-name="ce2">
            <text:p>2016-08-18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MILAN STAMBOLIJA PR, BIRO ZA GEODETSKE POSLOVE I OSTALE POSLOVNE AKTIVNOSTI, TRGOVINU I GRAĐEVINU STAMBOLIJA, ZRENJANIN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Чедомир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Ст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13 18</text:p>
          </table:table-cell>
          <table:table-cell office:value-type="string" table:style-name="ce2">
            <text:p>2018-05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ILAN STAMBOLIJA PR, BIRO ZA GEODETSKE POSLOVE I OSTALE POSLOVNE AKTIVNOSTI, TRGOVINU I GRAĐEVINU STAMBOLIJA, ZRENJANIN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Чедомир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Ст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37 16</text:p>
          </table:table-cell>
          <table:table-cell office:value-type="string" table:style-name="ce2">
            <text:p>2016-08-18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ORAN MIHAJLOVIĆ PREDUZETNIK, AGENCIJA ZA GEODETSKE AKTIVNOSTI GEOTEHNIKA NIŠ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Чедомир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Ст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13 18</text:p>
          </table:table-cell>
          <table:table-cell office:value-type="string" table:style-name="ce2">
            <text:p>2018-05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ORAN MIHAJLOVIĆ PREDUZETNIK, AGENCIJA ZA GEODETSKE AKTIVNOSTI GEOTEHNIKA NIŠ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ан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85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ZIJA PR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Ђорђе</text:p>
          </table:table-cell>
          <table:table-cell office:value-type="string" table:style-name="ce2">
            <text:p>Богољуб</text:p>
          </table:table-cell>
          <table:table-cell office:value-type="string" table:style-name="ce2">
            <text:p>Стан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92 15</text:p>
          </table:table-cell>
          <table:table-cell office:value-type="string" table:style-name="ce2">
            <text:p>2015-09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KOD SAV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Лаз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ан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85 13</text:p>
          </table:table-cell>
          <table:table-cell office:value-type="string" table:style-name="ce2">
            <text:p>2013-03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HIDROTEHNIKA-HIDROENERGETIKA 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ан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16 14</text:p>
          </table:table-cell>
          <table:table-cell office:value-type="string" table:style-name="ce2">
            <text:p>2014-02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SISTEM PLUS DOO, NIŠ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ђ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аној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47 12</text:p>
          </table:table-cell>
          <table:table-cell office:value-type="string" table:style-name="ce2">
            <text:p>2012-01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CAGI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ш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Стева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78 19</text:p>
          </table:table-cell>
          <table:table-cell office:value-type="string" table:style-name="ce2">
            <text:p>2019-04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B &amp; CO GEOSYSTEMS DOO PRIVREDNO DRUŠTVO ZA PROJEKTOVANJE I IZVOÐENJE GEODETSKIH RADOVA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ш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Стева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78 19</text:p>
          </table:table-cell>
          <table:table-cell office:value-type="string" table:style-name="ce2">
            <text:p>2019-04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NORTH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ат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е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23 12</text:p>
          </table:table-cell>
          <table:table-cell office:value-type="string" table:style-name="ce2">
            <text:p>2012-09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PRUŽANJE GEODETSKIH USLUGA K.R.U.LJ. DOO BEOGRAD 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ривој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е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88 12</text:p>
          </table:table-cell>
          <table:table-cell office:value-type="string" table:style-name="ce2">
            <text:p>2012-09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RADNJA M&amp;B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е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39 14</text:p>
          </table:table-cell>
          <table:table-cell office:value-type="string" table:style-name="ce2">
            <text:p>2014-01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ABA PROFESSIONAL DO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иша</text:p>
          </table:table-cell>
          <table:table-cell office:value-type="string" table:style-name="ce2">
            <text:p>Милун</text:p>
          </table:table-cell>
          <table:table-cell office:value-type="string" table:style-name="ce2">
            <text:p>Сте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27 12</text:p>
          </table:table-cell>
          <table:table-cell office:value-type="string" table:style-name="ce2">
            <text:p>2012-07-2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PUT-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иша</text:p>
          </table:table-cell>
          <table:table-cell office:value-type="string" table:style-name="ce2">
            <text:p>Милун</text:p>
          </table:table-cell>
          <table:table-cell office:value-type="string" table:style-name="ce2">
            <text:p>Сте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21 16</text:p>
          </table:table-cell>
          <table:table-cell office:value-type="string" table:style-name="ce2">
            <text:p>2016-03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UT-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ј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е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01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REŽA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ш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е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12 11</text:p>
          </table:table-cell>
          <table:table-cell office:value-type="string" table:style-name="ce2">
            <text:p>2011-09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E RADOVE GEOSISTEM STEVANOVIĆ MILOŠ PREDUZETNIK VALJEV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ц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еваноски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04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GEORAD BOCE STEVANOSKI PR KALUĐER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еп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96 11</text:p>
          </table:table-cell>
          <table:table-cell office:value-type="string" table:style-name="ce2">
            <text:p>2011-04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VEKOM GE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о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еп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04 12</text:p>
          </table:table-cell>
          <table:table-cell office:value-type="string" table:style-name="ce2">
            <text:p>2012-07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TERR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ко</text:p>
          </table:table-cell>
          <table:table-cell office:value-type="string" table:style-name="ce2">
            <text:p>Спасоје</text:p>
          </table:table-cell>
          <table:table-cell office:value-type="string" table:style-name="ce2">
            <text:p>Стеф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99 13</text:p>
          </table:table-cell>
          <table:table-cell office:value-type="string" table:style-name="ce2">
            <text:p>2013-05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GEOMATIKU MAPSOFT DOO BEOGRAD 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ко</text:p>
          </table:table-cell>
          <table:table-cell office:value-type="string" table:style-name="ce2">
            <text:p>Спасоје</text:p>
          </table:table-cell>
          <table:table-cell office:value-type="string" table:style-name="ce2">
            <text:p>Стеф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99 13</text:p>
          </table:table-cell>
          <table:table-cell office:value-type="string" table:style-name="ce2">
            <text:p>2013-05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RANKO STEFANOVIĆ PR AGENCIJA ZA GEODETSKE USLUGE BEOGEO KALUĐER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ук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Стеф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10 16</text:p>
          </table:table-cell>
          <table:table-cell office:value-type="string" table:style-name="ce2">
            <text:p>2016-01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GEOMATIKU MAPSOFT DOO BEOGRAD 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ук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Стеф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10 16</text:p>
          </table:table-cell>
          <table:table-cell office:value-type="string" table:style-name="ce2">
            <text:p>2016-01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GR GEO-PREMER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ук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Стеф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10 16</text:p>
          </table:table-cell>
          <table:table-cell office:value-type="string" table:style-name="ce2">
            <text:p>2016-01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ДЕТСКИ БИРО ГАУС ДОО БЕОГРАД-ВОЖДОВАЦ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Братислав</text:p>
          </table:table-cell>
          <table:table-cell office:value-type="string" table:style-name="ce2">
            <text:p>Стеф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70 14</text:p>
          </table:table-cell>
          <table:table-cell office:value-type="string" table:style-name="ce2">
            <text:p>2014-12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LFA PL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Братислав</text:p>
          </table:table-cell>
          <table:table-cell office:value-type="string" table:style-name="ce2">
            <text:p>Стеф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70 14</text:p>
          </table:table-cell>
          <table:table-cell office:value-type="string" table:style-name="ce2">
            <text:p>2014-12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IOMIR MITROVIĆ PR AGENCIJA ZA PRUŽANJE ADMINISTRATIVNIH-TEHNIČKIH USLUGA NE-KRI LESK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Топлица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Стеф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33 16</text:p>
          </table:table-cell>
          <table:table-cell office:value-type="string" table:style-name="ce2">
            <text:p>2016-10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AGOSLAV ANĐELKOVIĆ PR RADNJA ZA PRUŽANJE GEODETSKIH USLUGA GEOMETAR ABC NIŠ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Топлица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Стеф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33 16</text:p>
          </table:table-cell>
          <table:table-cell office:value-type="string" table:style-name="ce2">
            <text:p>2016-10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TOPLICA STEFANOVIĆ PR INŽENJERSKE DELATNOSTI I TEHNIČKO SAVETOVANJE GEODETSKI BIRO SB SOKOBANJ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ван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Стоил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52 18</text:p>
          </table:table-cell>
          <table:table-cell office:value-type="string" table:style-name="ce2">
            <text:p>2018-12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LIDER DOO BUJAN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ван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Стоил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08 13</text:p>
          </table:table-cell>
          <table:table-cell office:value-type="string" table:style-name="ce2">
            <text:p>2013-06-04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 LIDER DOO BUJAN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ојад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21 12</text:p>
          </table:table-cell>
          <table:table-cell office:value-type="string" table:style-name="ce2">
            <text:p>2012-07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P ZA IZGRADNJU OBRENOV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ој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42 12</text:p>
          </table:table-cell>
          <table:table-cell office:value-type="string" table:style-name="ce2">
            <text:p>2012-02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AFTNA INDUSTRIJA SRBIJ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ој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24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PRUŽANJE GEODETSKIH USLUGA GEOKRULJ DOO BEOGRAD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ладе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ој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56 12</text:p>
          </table:table-cell>
          <table:table-cell office:value-type="string" table:style-name="ce2">
            <text:p>2012-11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DUX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ата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ој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31 12</text:p>
          </table:table-cell>
          <table:table-cell office:value-type="string" table:style-name="ce2">
            <text:p>2012-09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UP PLAN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ата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ој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31 12</text:p>
          </table:table-cell>
          <table:table-cell office:value-type="string" table:style-name="ce2">
            <text:p>2012-09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ЈАВНО ПРЕДУЗЕЋЕ ИНФРАСТРУКТУРА ШАБАЦ ШАБАЦ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бојша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Стој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00 17</text:p>
          </table:table-cell>
          <table:table-cell office:value-type="string" table:style-name="ce2">
            <text:p>2017-11-28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DOO GODEA COMPANY ZA GEODEZIJU I PROJEKTOVANJE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бојша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Стој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00 19</text:p>
          </table:table-cell>
          <table:table-cell office:value-type="string" table:style-name="ce2">
            <text:p>2019-07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OO GODEA COMPANY ZA GEODEZIJU I PROJEKTOVANJE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ђ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ојиљ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76 12</text:p>
          </table:table-cell>
          <table:table-cell office:value-type="string" table:style-name="ce2">
            <text:p>2012-04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TERRA PLU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о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ојић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50 14</text:p>
          </table:table-cell>
          <table:table-cell office:value-type="string" table:style-name="ce2">
            <text:p>2014-08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USLUGE GEO ZS DO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о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ојић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50 14</text:p>
          </table:table-cell>
          <table:table-cell office:value-type="string" table:style-name="ce2">
            <text:p>2014-08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A GEO-LEVEL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Ратко</text:p>
          </table:table-cell>
          <table:table-cell office:value-type="string" table:style-name="ce2">
            <text:p>Стој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18 18</text:p>
          </table:table-cell>
          <table:table-cell office:value-type="string" table:style-name="ce2">
            <text:p>2018-04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ВУЈАДИН ПЕТРОВИЋ ПР АГЕНЦИЈА ЗА ПРУЖАЊЕ ГЕОДЕТСКИХ УСЛУГА БГА ГЕОМЕТАР БЕОГРАД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Ратко</text:p>
          </table:table-cell>
          <table:table-cell office:value-type="string" table:style-name="ce2">
            <text:p>Стој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18 18</text:p>
          </table:table-cell>
          <table:table-cell office:value-type="string" table:style-name="ce2">
            <text:p>2018-04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АЛЕКСАНДАР СТОЈКОВИЋ ПР ГЕОДЕТСКИ БИРО АС ГЕОМЕТАР РАЉ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ој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41 12</text:p>
          </table:table-cell>
          <table:table-cell office:value-type="string" table:style-name="ce2">
            <text:p>2012-09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INF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иљ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ој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09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ZA PROJEKTOVANJE, INŽENJERING I USLUGE GEOGIS KONSULTANTI DRUŠTVO SA OGRANIČENOM ODGOVORNOŠĆU, BEOGRAD(NOVI BEO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ејан</text:p>
          </table:table-cell>
          <table:table-cell office:value-type="string" table:style-name="ce2">
            <text:p>Борислав</text:p>
          </table:table-cell>
          <table:table-cell office:value-type="string" table:style-name="ce2">
            <text:p>Стојч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83 19</text:p>
          </table:table-cell>
          <table:table-cell office:value-type="string" table:style-name="ce2">
            <text:p>2019-07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EJAN STOJČINOVIĆ PR GEODETSKI BIRO GEOLIDER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ослав</text:p>
          </table:table-cell>
          <table:table-cell office:value-type="string" table:style-name="ce2">
            <text:p>Михајло</text:p>
          </table:table-cell>
          <table:table-cell office:value-type="string" table:style-name="ce2">
            <text:p>Стој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952-03-100/2019</text:p>
          </table:table-cell>
          <table:table-cell office:value-type="string" table:style-name="ce2">
            <text:p>2019-03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ПРИВРЕДНО ДРУШТВО ЗА ГРАЂЕВИНАРСТВО И ИНЖЕЊЕРИНГ СИСТЕМ СНЛ ГРАДИТЕЉ ДОО ЛЕСКОВАЦ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и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о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07 13</text:p>
          </table:table-cell>
          <table:table-cell office:value-type="string" table:style-name="ce2">
            <text:p>2013-10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IREKCIJA ZA GRAĐEVINSKO ZEMLJIŠTE I PUTEVE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и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о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65 12</text:p>
          </table:table-cell>
          <table:table-cell office:value-type="string" table:style-name="ce2">
            <text:p>2012-03-1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DIREKCIJA ZA GRAĐEVINSKO ZEMLJIŠTE I PUTEVE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и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о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07 13</text:p>
          </table:table-cell>
          <table:table-cell office:value-type="string" table:style-name="ce2">
            <text:p>2013-10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БРАНИСЛАВ СТОШИЋ ПР ГЕОДЕТСКИ БИРО ГЕОБАКС ВЛАДИЧИН ХАН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и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о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65 12</text:p>
          </table:table-cell>
          <table:table-cell office:value-type="string" table:style-name="ce2">
            <text:p>2012-03-1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БРАНИСЛАВ СТОШИЋ ПР ГЕОДЕТСКИ БИРО ГЕОБАКС ВЛАДИЧИН ХАН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Драгомир</text:p>
          </table:table-cell>
          <table:table-cell office:value-type="string" table:style-name="ce2">
            <text:p>Сто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41 11</text:p>
          </table:table-cell>
          <table:table-cell office:value-type="string" table:style-name="ce2">
            <text:p>2011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DUX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ани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о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26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STOŠ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Тихомир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Сто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99 17</text:p>
          </table:table-cell>
          <table:table-cell office:value-type="string" table:style-name="ce2">
            <text:p>2017-12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ЈАВНО ПРЕДУЗЕЋЕ ЗА ПРЕЧИШЋАВАЊЕ И ДИСТРИБУЦИЈУ ВОДЕ, ПРЕЧИШЋАВАЊЕ И ОДВОЂЕЊЕ ОТПАДНИХ ВОДА И ОДВОЂЕЊЕ АТМОСФЕРСКИХ ВОДА ВОДОВОД ВРАЊЕ, ПОТПУНА ОДГОВОР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ко</text:p>
          </table:table-cell>
          <table:table-cell table:style-name="ce2"/>
          <table:table-cell office:value-type="string" table:style-name="ce2">
            <text:p>Страи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85 15</text:p>
          </table:table-cell>
          <table:table-cell office:value-type="string" table:style-name="ce2">
            <text:p>2015-07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МИРКО СТРАИЛОВИЋ ПР БИРО ЗА ГЕОДЕЗИЈУ И ПРОЈЕКТОВАЊЕ ГЕО ПРЕМЕР МС КРУПАЊ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ко</text:p>
          </table:table-cell>
          <table:table-cell table:style-name="ce2"/>
          <table:table-cell office:value-type="string" table:style-name="ce2">
            <text:p>Страи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05 18</text:p>
          </table:table-cell>
          <table:table-cell office:value-type="string" table:style-name="ce2">
            <text:p>2018-0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МИРКО СТРАИЛОВИЋ ПР БИРО ЗА ГЕОДЕЗИЈУ И ПРОЈЕКТОВАЊЕ ГЕО ПРЕМЕР МС КРУПАЊ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иљ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убо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10 13</text:p>
          </table:table-cell>
          <table:table-cell office:value-type="string" table:style-name="ce2">
            <text:p>2013-06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 PLU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table:style-name="ce2"/>
          <table:table-cell office:value-type="string" table:style-name="ce2">
            <text:p>Су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23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ZA PROJEKTOVANJE, INŽENJERING I USLUGE GEOGIS KONSULTANTI DRUŠTVO SA OGRANIČENOM ODGOVORNOŠĆU, BEOGRAD(NOVI BEO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table:style-name="ce2"/>
          <table:table-cell office:value-type="string" table:style-name="ce2">
            <text:p>Су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23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ФАКУЛТЕТ ТЕХНИЧКИХ НАУКА УНИВЕРЗИТЕТА У НОВОМ САДУ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ад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15 19</text:p>
          </table:table-cell>
          <table:table-cell office:value-type="string" table:style-name="ce2">
            <text:p>2019-09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ARKO CVEJIĆ PR PROJEKTNI BIRO TERRAPROJEKT ŠAB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ад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15 19</text:p>
          </table:table-cell>
          <table:table-cell office:value-type="string" table:style-name="ce2">
            <text:p>2019-09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LEGAL D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ер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а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61 14</text:p>
          </table:table-cell>
          <table:table-cell office:value-type="string" table:style-name="ce2">
            <text:p>2014-11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ZENI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ер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а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90 12</text:p>
          </table:table-cell>
          <table:table-cell office:value-type="string" table:style-name="ce2">
            <text:p>2012-06-13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ZENI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еодо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15 12</text:p>
          </table:table-cell>
          <table:table-cell office:value-type="string" table:style-name="ce2">
            <text:p>2012-08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мјан</text:p>
          </table:table-cell>
          <table:table-cell office:value-type="string" table:style-name="ce2">
            <text:p>Чедомир</text:p>
          </table:table-cell>
          <table:table-cell office:value-type="string" table:style-name="ce2">
            <text:p>Тепавац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17 19</text:p>
          </table:table-cell>
          <table:table-cell office:value-type="string" table:style-name="ce2">
            <text:p>2019-11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PUTNIK-M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либор</text:p>
          </table:table-cell>
          <table:table-cell office:value-type="string" table:style-name="ce2">
            <text:p>Вуле</text:p>
          </table:table-cell>
          <table:table-cell office:value-type="string" table:style-name="ce2">
            <text:p>Терз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10 11</text:p>
          </table:table-cell>
          <table:table-cell office:value-type="string" table:style-name="ce2">
            <text:p>2011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LOT TRADE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либор</text:p>
          </table:table-cell>
          <table:table-cell office:value-type="string" table:style-name="ce2">
            <text:p>Вуле</text:p>
          </table:table-cell>
          <table:table-cell office:value-type="string" table:style-name="ce2">
            <text:p>Терз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10 11</text:p>
          </table:table-cell>
          <table:table-cell office:value-type="string" table:style-name="ce2">
            <text:p>2011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KT 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еј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ерз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16 12</text:p>
          </table:table-cell>
          <table:table-cell office:value-type="string" table:style-name="ce2">
            <text:p>2012-10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IREKCIJA ZA URBANIZAM I IZGRADNJU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еј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ерз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16 12</text:p>
          </table:table-cell>
          <table:table-cell office:value-type="string" table:style-name="ce2">
            <text:p>2012-10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ПРИВРЕДНО ДРУШТВО ЗА ГЕОДЕТСКЕ УСЛУГЕ ГЕОУРБАН ДОО КРУШЕВАЦ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Жељ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еш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66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OBRAĆAJNI INSTITUT CIP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е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77 13</text:p>
          </table:table-cell>
          <table:table-cell office:value-type="string" table:style-name="ce2">
            <text:p>2013-0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GR GEODETSKA MERENJ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о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е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91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OBRAĆAJNI INSTITUT CIP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ња</text:p>
          </table:table-cell>
          <table:table-cell office:value-type="string" table:style-name="ce2">
            <text:p>Влада</text:p>
          </table:table-cell>
          <table:table-cell office:value-type="string" table:style-name="ce2">
            <text:p>Те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84 19</text:p>
          </table:table-cell>
          <table:table-cell office:value-type="string" table:style-name="ce2">
            <text:p>2019-04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СРЂАН ТЕШИЋ ПР ГЕОДЕТСКИ БИРО ТЕШИЋ С И С ПЕЋИНЦИ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ђан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Те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59 17</text:p>
          </table:table-cell>
          <table:table-cell office:value-type="string" table:style-name="ce2">
            <text:p>2017-01-09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ČOBI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ђан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Те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63 19</text:p>
          </table:table-cell>
          <table:table-cell office:value-type="string" table:style-name="ce2">
            <text:p>2019-01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ČOBI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ђан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Те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59 17</text:p>
          </table:table-cell>
          <table:table-cell office:value-type="string" table:style-name="ce2">
            <text:p>2017-01-09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СТЕВАН ЖУПУНСКИ ПР ИНЖЕЊЕРСКЕ ДЕЛАТНОСТИ И ТЕХНИЧКО САВЕТОВАЊЕ GEO-SFERA РУМ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ђан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Те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63 19</text:p>
          </table:table-cell>
          <table:table-cell office:value-type="string" table:style-name="ce2">
            <text:p>2019-01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СТЕВАН ЖУПУНСКИ ПР ИНЖЕЊЕРСКЕ ДЕЛАТНОСТИ И ТЕХНИЧКО САВЕТОВАЊЕ GEO-SFERA РУМ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ђан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Те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59 17</text:p>
          </table:table-cell>
          <table:table-cell office:value-type="string" table:style-name="ce2">
            <text:p>2017-01-09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СРЂАН ТЕШИЋ ПР ГЕОДЕТСКИ БИРО ТЕШИЋ С И С ПЕЋИНЦИ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ђан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Те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63 19</text:p>
          </table:table-cell>
          <table:table-cell office:value-type="string" table:style-name="ce2">
            <text:p>2019-01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СРЂАН ТЕШИЋ ПР ГЕОДЕТСКИ БИРО ТЕШИЋ С И С ПЕЋИНЦИ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ешм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14 12</text:p>
          </table:table-cell>
          <table:table-cell office:value-type="string" table:style-name="ce2">
            <text:p>2012-07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AKS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Урош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Тимоти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27 16</text:p>
          </table:table-cell>
          <table:table-cell office:value-type="string" table:style-name="ce2">
            <text:p>2016-07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LANET GEO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вена</text:p>
          </table:table-cell>
          <table:table-cell office:value-type="string" table:style-name="ce2">
            <text:p>Миленко</text:p>
          </table:table-cell>
          <table:table-cell office:value-type="string" table:style-name="ce2">
            <text:p>Тиц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22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ZA PROJEKTOVANJE, INŽENJERING I USLUGE GEOGIS KONSULTANTI DRUŠTVO SA OGRANIČENOM ODGOVORNOŠĆU, BEOGRAD(NOVI BEO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вена</text:p>
          </table:table-cell>
          <table:table-cell office:value-type="string" table:style-name="ce2">
            <text:p>Миленко</text:p>
          </table:table-cell>
          <table:table-cell office:value-type="string" table:style-name="ce2">
            <text:p>Тиц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22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NG GEO SURVEY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ндрија</text:p>
          </table:table-cell>
          <table:table-cell office:value-type="string" table:style-name="ce2">
            <text:p>Раденко</text:p>
          </table:table-cell>
          <table:table-cell office:value-type="string" table:style-name="ce2">
            <text:p>Тодо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39 18</text:p>
          </table:table-cell>
          <table:table-cell office:value-type="string" table:style-name="ce2">
            <text:p>2018-08-22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DETSKO PRAVNA AGENCIJA MERIDIJAN DUBRAVKO KUTLEŠIĆ PREDUZETNIK ČAJETIN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ндрија</text:p>
          </table:table-cell>
          <table:table-cell office:value-type="string" table:style-name="ce2">
            <text:p>Раденко</text:p>
          </table:table-cell>
          <table:table-cell office:value-type="string" table:style-name="ce2">
            <text:p>Тодо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55 20</text:p>
          </table:table-cell>
          <table:table-cell office:value-type="string" table:style-name="ce2">
            <text:p>2020-05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O PRAVNA AGENCIJA MERIDIJAN DUBRAVKO KUTLEŠIĆ PREDUZETNIK ČAJETIN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до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18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ROJEKT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до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18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PS GEOLEGAL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ван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Тодо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30 18</text:p>
          </table:table-cell>
          <table:table-cell office:value-type="string" table:style-name="ce2">
            <text:p>2018-08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PS GEOLEGAL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ван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Тодо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03 15</text:p>
          </table:table-cell>
          <table:table-cell office:value-type="string" table:style-name="ce2">
            <text:p>2015-12-24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PS GEOLEGAL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хаил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до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12 12</text:p>
          </table:table-cell>
          <table:table-cell office:value-type="string" table:style-name="ce2">
            <text:p>2012-09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PUTNIK-M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хаил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до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12 12</text:p>
          </table:table-cell>
          <table:table-cell office:value-type="string" table:style-name="ce2">
            <text:p>2012-09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G-GEO TOPOL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хаил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до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12 12</text:p>
          </table:table-cell>
          <table:table-cell office:value-type="string" table:style-name="ce2">
            <text:p>2012-09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ВЛАДИМИР ТОШИЋ ПР ГЕОДЕТСКА АГЕНЦИЈА ГЕО ТЕМА ЉИГ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над</text:p>
          </table:table-cell>
          <table:table-cell office:value-type="string" table:style-name="ce2">
            <text:p>Живомир</text:p>
          </table:table-cell>
          <table:table-cell office:value-type="string" table:style-name="ce2">
            <text:p>Тодо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22 18</text:p>
          </table:table-cell>
          <table:table-cell office:value-type="string" table:style-name="ce2">
            <text:p>2018-04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L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над</text:p>
          </table:table-cell>
          <table:table-cell office:value-type="string" table:style-name="ce2">
            <text:p>Живомир</text:p>
          </table:table-cell>
          <table:table-cell office:value-type="string" table:style-name="ce2">
            <text:p>Тодо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22 18</text:p>
          </table:table-cell>
          <table:table-cell office:value-type="string" table:style-name="ce2">
            <text:p>2018-04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ENAD TODOROVIĆ PR GEODETSKE USLUGE GEOZOOM SVILAJN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к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до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31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ISTRAŽIVANJE I PROJEKTOVANJE GEO INFO STRATEGIES DOO NOVI BANOVCI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од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ма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73 12</text:p>
          </table:table-cell>
          <table:table-cell office:value-type="string" table:style-name="ce2">
            <text:p>2012-06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TEODOLIT 1389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од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ма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73 12</text:p>
          </table:table-cell>
          <table:table-cell office:value-type="string" table:style-name="ce2">
            <text:p>2012-06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RIK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м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68 19</text:p>
          </table:table-cell>
          <table:table-cell office:value-type="string" table:style-name="ce2">
            <text:p>2019-04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SA OGRANIČENOM ODGOVORNOŠĆU ZA GEODETSKE RADOVE GEORAD, PANČEV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м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68 19</text:p>
          </table:table-cell>
          <table:table-cell office:value-type="string" table:style-name="ce2">
            <text:p>2019-04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OO GEOI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вид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Том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56 16</text:p>
          </table:table-cell>
          <table:table-cell office:value-type="string" table:style-name="ce2">
            <text:p>2016-12-06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KLM INŽENJERING TM DOO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вид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Том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44 20</text:p>
          </table:table-cell>
          <table:table-cell office:value-type="string" table:style-name="ce2">
            <text:p>2020-03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KLM INŽENJERING TM DOO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м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44 12</text:p>
          </table:table-cell>
          <table:table-cell office:value-type="string" table:style-name="ce2">
            <text:p>2012-01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LEKTROSRBIJA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р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м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37 12</text:p>
          </table:table-cell>
          <table:table-cell office:value-type="string" table:style-name="ce2">
            <text:p>2012-09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ENCIJA ZA GEODETSKA MERENJA AGM-GEO RAJKO AĆIMOVIĆ PR ČAČAK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к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мовић-Саббагх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84 15</text:p>
          </table:table-cell>
          <table:table-cell office:value-type="string" table:style-name="ce2">
            <text:p>2015-06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BSOLUT DOCUMENTS VS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ослав</text:p>
          </table:table-cell>
          <table:table-cell office:value-type="string" table:style-name="ce2">
            <text:p>Миодраг</text:p>
          </table:table-cell>
          <table:table-cell office:value-type="string" table:style-name="ce2">
            <text:p>Топа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33 12</text:p>
          </table:table-cell>
          <table:table-cell office:value-type="string" table:style-name="ce2">
            <text:p>2012-07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L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ослав</text:p>
          </table:table-cell>
          <table:table-cell office:value-type="string" table:style-name="ce2">
            <text:p>Миодраг</text:p>
          </table:table-cell>
          <table:table-cell office:value-type="string" table:style-name="ce2">
            <text:p>Топа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33 12</text:p>
          </table:table-cell>
          <table:table-cell office:value-type="string" table:style-name="ce2">
            <text:p>2012-07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VOJISLAV OBRADOVIĆ PR GEODETSKE USLUGE GEOLAND 032 GORNJI MILAN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о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писи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23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VODOPRIVRDENO PRIVREDNO DRUŠTVO HIDROSREM DRUŠTVO SA OGRANIČENOM ODGOVORNOŠĆU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а</text:p>
          </table:table-cell>
          <table:table-cell office:value-type="string" table:style-name="ce2">
            <text:p>Милијан</text:p>
          </table:table-cell>
          <table:table-cell office:value-type="string" table:style-name="ce2">
            <text:p>Трај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31 12</text:p>
          </table:table-cell>
          <table:table-cell office:value-type="string" table:style-name="ce2">
            <text:p>2012-10-22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PREDUZEĆE ZA USLUGE GEO ZS DO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а</text:p>
          </table:table-cell>
          <table:table-cell office:value-type="string" table:style-name="ce2">
            <text:p>Милијан</text:p>
          </table:table-cell>
          <table:table-cell office:value-type="string" table:style-name="ce2">
            <text:p>Трај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07 16</text:p>
          </table:table-cell>
          <table:table-cell office:value-type="string" table:style-name="ce2">
            <text:p>2016-01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USLUGE GEO ZS DO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а</text:p>
          </table:table-cell>
          <table:table-cell office:value-type="string" table:style-name="ce2">
            <text:p>Милијан</text:p>
          </table:table-cell>
          <table:table-cell office:value-type="string" table:style-name="ce2">
            <text:p>Трај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31 12</text:p>
          </table:table-cell>
          <table:table-cell office:value-type="string" table:style-name="ce2">
            <text:p>2012-10-22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УЛТРА КОП доо Лештане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а</text:p>
          </table:table-cell>
          <table:table-cell office:value-type="string" table:style-name="ce2">
            <text:p>Милијан</text:p>
          </table:table-cell>
          <table:table-cell office:value-type="string" table:style-name="ce2">
            <text:p>Трај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07 16</text:p>
          </table:table-cell>
          <table:table-cell office:value-type="string" table:style-name="ce2">
            <text:p>2016-01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УЛТРА КОП доо Лештане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а</text:p>
          </table:table-cell>
          <table:table-cell office:value-type="string" table:style-name="ce2">
            <text:p>Милијан</text:p>
          </table:table-cell>
          <table:table-cell office:value-type="string" table:style-name="ce2">
            <text:p>Трај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31 12</text:p>
          </table:table-cell>
          <table:table-cell office:value-type="string" table:style-name="ce2">
            <text:p>2012-10-22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PRIVREDNO DRUŠTVO AS GEO BAJZ DOO ČAJETINA-LJUBIŠ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а</text:p>
          </table:table-cell>
          <table:table-cell office:value-type="string" table:style-name="ce2">
            <text:p>Милијан</text:p>
          </table:table-cell>
          <table:table-cell office:value-type="string" table:style-name="ce2">
            <text:p>Трај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07 16</text:p>
          </table:table-cell>
          <table:table-cell office:value-type="string" table:style-name="ce2">
            <text:p>2016-01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AS GEO BAJZ DOO ČAJETINA-LJUBIŠ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рај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19 13</text:p>
          </table:table-cell>
          <table:table-cell office:value-type="string" table:style-name="ce2">
            <text:p>2013-07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P SRBIJAŠUM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анимир</text:p>
          </table:table-cell>
          <table:table-cell office:value-type="string" table:style-name="ce2">
            <text:p>Стојадин</text:p>
          </table:table-cell>
          <table:table-cell office:value-type="string" table:style-name="ce2">
            <text:p>Трај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41 18</text:p>
          </table:table-cell>
          <table:table-cell office:value-type="string" table:style-name="ce2">
            <text:p>2018-08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ZA GEODETSKE I INŽINJERING POSLOVE GEODETSKI BIRO NAIS DOO NIŠ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ефан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Трај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56 19</text:p>
          </table:table-cell>
          <table:table-cell office:value-type="string" table:style-name="ce2">
            <text:p>2019-01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REMER BUJAN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Симо</text:p>
          </table:table-cell>
          <table:table-cell office:value-type="string" table:style-name="ce2">
            <text:p>Трб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04 16</text:p>
          </table:table-cell>
          <table:table-cell office:value-type="string" table:style-name="ce2">
            <text:p>2016-01-0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ARKO ĆIROVIĆ PR AGENCIJA ZA GEODETSKE USLUGE GEODATA BG BEOGRAD(ZVEZDAR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нис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рип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36 13</text:p>
          </table:table-cell>
          <table:table-cell office:value-type="string" table:style-name="ce2">
            <text:p>2013-12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UREKA GE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нис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рип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36 13</text:p>
          </table:table-cell>
          <table:table-cell office:value-type="string" table:style-name="ce2">
            <text:p>2013-12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RANISAV TRIPKOVIĆ PR GEODETSKE USLUGE TRIGONUM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Новица</text:p>
          </table:table-cell>
          <table:table-cell office:value-type="string" table:style-name="ce2">
            <text:p>Триф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94 17</text:p>
          </table:table-cell>
          <table:table-cell office:value-type="string" table:style-name="ce2">
            <text:p>2017-11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UNIVERZITET U NOVOM SADU GRAĐEVINSKI FAKULTET SUBOT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Трифу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84 15</text:p>
          </table:table-cell>
          <table:table-cell office:value-type="string" table:style-name="ce2">
            <text:p>2015-06-3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FOCUS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Трифу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78 17</text:p>
          </table:table-cell>
          <table:table-cell office:value-type="string" table:style-name="ce2">
            <text:p>2017-08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FOCUS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Трифу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84 15</text:p>
          </table:table-cell>
          <table:table-cell office:value-type="string" table:style-name="ce2">
            <text:p>2015-06-3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ABSOLUT DOCUMENTS VS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Трифу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78 17</text:p>
          </table:table-cell>
          <table:table-cell office:value-type="string" table:style-name="ce2">
            <text:p>2017-08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BSOLUT DOCUMENTS VS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Трифу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84 15</text:p>
          </table:table-cell>
          <table:table-cell office:value-type="string" table:style-name="ce2">
            <text:p>2015-06-3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SPECIJAL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Трифу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78 17</text:p>
          </table:table-cell>
          <table:table-cell office:value-type="string" table:style-name="ce2">
            <text:p>2017-08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SPECIJAL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рифу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93 12</text:p>
          </table:table-cell>
          <table:table-cell office:value-type="string" table:style-name="ce2">
            <text:p>2012-06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ZEMLJOMER-ĆAT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Стеван</text:p>
          </table:table-cell>
          <table:table-cell office:value-type="string" table:style-name="ce2">
            <text:p>Трни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30 11</text:p>
          </table:table-cell>
          <table:table-cell office:value-type="string" table:style-name="ce2">
            <text:p>2011-12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TEM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к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уб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80 13</text:p>
          </table:table-cell>
          <table:table-cell office:value-type="string" table:style-name="ce2">
            <text:p>2013-02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P SRBIJAŠUM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Ће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66 12</text:p>
          </table:table-cell>
          <table:table-cell office:value-type="string" table:style-name="ce2">
            <text:p>2012-10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LIMES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Коста</text:p>
          </table:table-cell>
          <table:table-cell office:value-type="string" table:style-name="ce2">
            <text:p>Ћи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56 18</text:p>
          </table:table-cell>
          <table:table-cell office:value-type="string" table:style-name="ce2">
            <text:p>2018-12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WORK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Коста</text:p>
          </table:table-cell>
          <table:table-cell office:value-type="string" table:style-name="ce2">
            <text:p>Ћи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56 18</text:p>
          </table:table-cell>
          <table:table-cell office:value-type="string" table:style-name="ce2">
            <text:p>2018-12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FIRMA GEOWORK DOO KUL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Ћојба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17 13</text:p>
          </table:table-cell>
          <table:table-cell office:value-type="string" table:style-name="ce2">
            <text:p>2013-07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ЗОРАН ЋОЈБАШИЋ ПР РАДЊА ЗА ОСТАЛЕ СТРУЧНЕ НАУЧНЕ И ТЕХНИЧКЕ ДЕЛАТНОСТИ ГЕОПРОФИЛ ИНГ ИВАЊИЦ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ђ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Ћојба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49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NET INŽENJER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ој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Ћо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60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J &amp; B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антелиј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Ћо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59 12</text:p>
          </table:table-cell>
          <table:table-cell office:value-type="string" table:style-name="ce2">
            <text:p>2012-10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INŽENJER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ван</text:p>
          </table:table-cell>
          <table:table-cell office:value-type="string" table:style-name="ce2">
            <text:p>Миодраг</text:p>
          </table:table-cell>
          <table:table-cell office:value-type="string" table:style-name="ce2">
            <text:p>Ћос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82 19</text:p>
          </table:table-cell>
          <table:table-cell office:value-type="string" table:style-name="ce2">
            <text:p>2019-04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AVNO PREDUZEĆE ELEKTROPRIVREDA SRBIJE BEOGRAD (STARI 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н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Ћос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53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ENT-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Ћу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15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HG HIDRO GRUPA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Ћу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15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ИЗОХИПСА 2017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Жељко</text:p>
          </table:table-cell>
          <table:table-cell table:style-name="ce2"/>
          <table:table-cell office:value-type="string" table:style-name="ce2">
            <text:p>Ћулум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29 12</text:p>
          </table:table-cell>
          <table:table-cell office:value-type="string" table:style-name="ce2">
            <text:p>2012-10-3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AB &amp; CO GEOSYSTEMS DOO PRIVREDNO DRUŠTVO ZA PROJEKTOVANJE I IZVOÐENJE GEODETSKIH RADOVA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Жељко</text:p>
          </table:table-cell>
          <table:table-cell table:style-name="ce2"/>
          <table:table-cell office:value-type="string" table:style-name="ce2">
            <text:p>Ћулум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43 18</text:p>
          </table:table-cell>
          <table:table-cell office:value-type="string" table:style-name="ce2">
            <text:p>2018-11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B &amp; CO GEOSYSTEMS DOO PRIVREDNO DRUŠTVO ZA PROJEKTOVANJE I IZVOÐENJE GEODETSKIH RADOVA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о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Ћур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78 15</text:p>
          </table:table-cell>
          <table:table-cell office:value-type="string" table:style-name="ce2">
            <text:p>2015-04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ORTAČKO DRUŠTVO GEO-BIRO JOJKIĆ I DR. , BEČEJ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нијела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Уба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56 14</text:p>
          </table:table-cell>
          <table:table-cell office:value-type="string" table:style-name="ce2">
            <text:p>2014-09-24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SR GEONI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нијела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Уба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49 20</text:p>
          </table:table-cell>
          <table:table-cell office:value-type="string" table:style-name="ce2">
            <text:p>2020-02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R GEONI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нијела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Уба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06 13</text:p>
          </table:table-cell>
          <table:table-cell office:value-type="string" table:style-name="ce2">
            <text:p>2013-05-3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SR GEONI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Фадил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Угљан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06 12</text:p>
          </table:table-cell>
          <table:table-cell office:value-type="string" table:style-name="ce2">
            <text:p>2012-07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NP ST D.O.O. N. PAZ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Ђур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Угрин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80 12</text:p>
          </table:table-cell>
          <table:table-cell office:value-type="string" table:style-name="ce2">
            <text:p>2012-07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INŽENJER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Уз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97 12</text:p>
          </table:table-cell>
          <table:table-cell office:value-type="string" table:style-name="ce2">
            <text:p>2012-09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ATNA KANCELARIJA ZA GEODETSKE POSLOVE PRIVATNI GEOMETAR LJUBIŠA UZANOVIĆ PREDUZETNIK ŠAB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лагот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Уљар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39 12</text:p>
          </table:table-cell>
          <table:table-cell office:value-type="string" table:style-name="ce2">
            <text:p>2012-02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NERGOPROJEKT-HIDROINŽENJER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Усе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51 12</text:p>
          </table:table-cell>
          <table:table-cell office:value-type="string" table:style-name="ce2">
            <text:p>2012-09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GEOMET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Усе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51 12</text:p>
          </table:table-cell>
          <table:table-cell office:value-type="string" table:style-name="ce2">
            <text:p>2012-09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Е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Фејз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25 12</text:p>
          </table:table-cell>
          <table:table-cell office:value-type="string" table:style-name="ce2">
            <text:p>2012-09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ZENIT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Е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Фејз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25 12</text:p>
          </table:table-cell>
          <table:table-cell office:value-type="string" table:style-name="ce2">
            <text:p>2012-09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NIS FEJZOVIĆ PR AGENCIJA ZA PREMER NEPOKRETNOSTI GEO-ZENIT NP 2019 NOVI PAZ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Емил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Феке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05 12</text:p>
          </table:table-cell>
          <table:table-cell office:value-type="string" table:style-name="ce2">
            <text:p>2012-09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ANONIJ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илард</text:p>
          </table:table-cell>
          <table:table-cell office:value-type="string" table:style-name="ce2">
            <text:p>Ласло</text:p>
          </table:table-cell>
          <table:table-cell office:value-type="string" table:style-name="ce2">
            <text:p>Фехер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98 20</text:p>
          </table:table-cell>
          <table:table-cell office:value-type="string" table:style-name="ce2">
            <text:p>2020-05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M &amp; GEOCENTRUM D.O.O. BEČEJ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ан</text:p>
          </table:table-cell>
          <table:table-cell office:value-type="string" table:style-name="ce2">
            <text:p>Димитрије</text:p>
          </table:table-cell>
          <table:table-cell office:value-type="string" table:style-name="ce2">
            <text:p>Филип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23 18</text:p>
          </table:table-cell>
          <table:table-cell office:value-type="string" table:style-name="ce2">
            <text:p>2018-05-22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DETSKI BIRO ŠANE-SV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ан</text:p>
          </table:table-cell>
          <table:table-cell office:value-type="string" table:style-name="ce2">
            <text:p>Димитрије</text:p>
          </table:table-cell>
          <table:table-cell office:value-type="string" table:style-name="ce2">
            <text:p>Филип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41 18</text:p>
          </table:table-cell>
          <table:table-cell office:value-type="string" table:style-name="ce2">
            <text:p>2018-11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ŠANE-SV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Филип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86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ING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Филип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07 12</text:p>
          </table:table-cell>
          <table:table-cell office:value-type="string" table:style-name="ce2">
            <text:p>2012-09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DRAGIŠ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Филип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24 11</text:p>
          </table:table-cell>
          <table:table-cell office:value-type="string" table:style-name="ce2">
            <text:p>2011-11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U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лат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Францешко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83 12</text:p>
          </table:table-cell>
          <table:table-cell office:value-type="string" table:style-name="ce2">
            <text:p>2012-06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Регулације д.о.о. Сремска Митровиц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Цветибо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Хинд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58 14</text:p>
          </table:table-cell>
          <table:table-cell office:value-type="string" table:style-name="ce2">
            <text:p>2014-09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GEODEZIJ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Тамар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Хи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13 11</text:p>
          </table:table-cell>
          <table:table-cell office:value-type="string" table:style-name="ce2">
            <text:p>2011-09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EXP DOO, BEOGRAD (NOVI BEO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Хорг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41 12</text:p>
          </table:table-cell>
          <table:table-cell office:value-type="string" table:style-name="ce2">
            <text:p>2012-02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LIVONA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мел</text:p>
          </table:table-cell>
          <table:table-cell office:value-type="string" table:style-name="ce2">
            <text:p>Џемаил</text:p>
          </table:table-cell>
          <table:table-cell office:value-type="string" table:style-name="ce2">
            <text:p>Ху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67 15</text:p>
          </table:table-cell>
          <table:table-cell office:value-type="string" table:style-name="ce2">
            <text:p>2015-02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O TEHNIČKE POSLOVE GEOMAP REBRONJA MEVLUDIN PR SJEN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мел</text:p>
          </table:table-cell>
          <table:table-cell office:value-type="string" table:style-name="ce2">
            <text:p>Џемаил</text:p>
          </table:table-cell>
          <table:table-cell office:value-type="string" table:style-name="ce2">
            <text:p>Ху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67 15</text:p>
          </table:table-cell>
          <table:table-cell office:value-type="string" table:style-name="ce2">
            <text:p>2015-02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U KORAK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ан</text:p>
          </table:table-cell>
          <table:table-cell office:value-type="string" table:style-name="ce2">
            <text:p>Момчило</text:p>
          </table:table-cell>
          <table:table-cell office:value-type="string" table:style-name="ce2">
            <text:p>Ца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32 18</text:p>
          </table:table-cell>
          <table:table-cell office:value-type="string" table:style-name="ce2">
            <text:p>2018-05-22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PREDUZEĆE ZA UPRAVLJANJE NEPOKRETNOSTIMA URBIM DOO BEOGRAD(ČUKARIC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ан</text:p>
          </table:table-cell>
          <table:table-cell office:value-type="string" table:style-name="ce2">
            <text:p>Момчило</text:p>
          </table:table-cell>
          <table:table-cell office:value-type="string" table:style-name="ce2">
            <text:p>Ца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64 19</text:p>
          </table:table-cell>
          <table:table-cell office:value-type="string" table:style-name="ce2">
            <text:p>2019-01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UPRAVLJANJE NEPOKRETNOSTIMA URBIM DOO BEOGRAD(ČUKARIC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ан</text:p>
          </table:table-cell>
          <table:table-cell office:value-type="string" table:style-name="ce2">
            <text:p>Момчило</text:p>
          </table:table-cell>
          <table:table-cell office:value-type="string" table:style-name="ce2">
            <text:p>Ца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32 18</text:p>
          </table:table-cell>
          <table:table-cell office:value-type="string" table:style-name="ce2">
            <text:p>2018-05-22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ЈОВАН ЦАКИЋ ПР БИРО ЗА ГЕОДЕТСКЕ УСЛУГЕ ГЕО ЦАКИЋ ЛЕСКОВАЦ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ан</text:p>
          </table:table-cell>
          <table:table-cell office:value-type="string" table:style-name="ce2">
            <text:p>Момчило</text:p>
          </table:table-cell>
          <table:table-cell office:value-type="string" table:style-name="ce2">
            <text:p>Ца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64 19</text:p>
          </table:table-cell>
          <table:table-cell office:value-type="string" table:style-name="ce2">
            <text:p>2019-01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ЈОВАН ЦАКИЋ ПР БИРО ЗА ГЕОДЕТСКЕ УСЛУГЕ ГЕО ЦАКИЋ ЛЕСКОВАЦ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Цве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74 12</text:p>
          </table:table-cell>
          <table:table-cell office:value-type="string" table:style-name="ce2">
            <text:p>2012-08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UP "PLAN"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ис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Цве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61 14</text:p>
          </table:table-cell>
          <table:table-cell office:value-type="string" table:style-name="ce2">
            <text:p>2014-11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ITA-TIM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ис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Цве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61 14</text:p>
          </table:table-cell>
          <table:table-cell office:value-type="string" table:style-name="ce2">
            <text:p>2014-11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ARKO CVEJIĆ PR PROJEKTNI BIRO TERRAPROJEKT ŠAB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ис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Цве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61 14</text:p>
          </table:table-cell>
          <table:table-cell office:value-type="string" table:style-name="ce2">
            <text:p>2014-11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OVAN ŽIVANOVIĆ PR GEODETSKI STUDIO GEOPLAN GPS ŠAB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Цвет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85 12</text:p>
          </table:table-cell>
          <table:table-cell office:value-type="string" table:style-name="ce2">
            <text:p>2012-09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DAT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над</text:p>
          </table:table-cell>
          <table:table-cell office:value-type="string" table:style-name="ce2">
            <text:p>Драги</text:p>
          </table:table-cell>
          <table:table-cell office:value-type="string" table:style-name="ce2">
            <text:p>Цвет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Основне струковне студ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37 18</text:p>
          </table:table-cell>
          <table:table-cell office:value-type="string" table:style-name="ce2">
            <text:p>2018-07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REŽA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над</text:p>
          </table:table-cell>
          <table:table-cell office:value-type="string" table:style-name="ce2">
            <text:p>Драги</text:p>
          </table:table-cell>
          <table:table-cell office:value-type="string" table:style-name="ce2">
            <text:p>Цвет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Основне струковне студ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37 18</text:p>
          </table:table-cell>
          <table:table-cell office:value-type="string" table:style-name="ce2">
            <text:p>2018-07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MOSTALNA GEODETSKA RADNJA GEO-PRO VLADIMIR VELJKOVIĆ PR SMEDEREV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Живојин</text:p>
          </table:table-cell>
          <table:table-cell office:value-type="string" table:style-name="ce2">
            <text:p>Цвет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14 12</text:p>
          </table:table-cell>
          <table:table-cell office:value-type="string" table:style-name="ce2">
            <text:p>2012-10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BES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Живојин</text:p>
          </table:table-cell>
          <table:table-cell office:value-type="string" table:style-name="ce2">
            <text:p>Цвет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14 12</text:p>
          </table:table-cell>
          <table:table-cell office:value-type="string" table:style-name="ce2">
            <text:p>2012-10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 PLU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Живојин</text:p>
          </table:table-cell>
          <table:table-cell office:value-type="string" table:style-name="ce2">
            <text:p>Цвет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14 12</text:p>
          </table:table-cell>
          <table:table-cell office:value-type="string" table:style-name="ce2">
            <text:p>2012-10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 ЛАСЕР ДОО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иша</text:p>
          </table:table-cell>
          <table:table-cell office:value-type="string" table:style-name="ce2">
            <text:p>Станко</text:p>
          </table:table-cell>
          <table:table-cell office:value-type="string" table:style-name="ce2">
            <text:p>Цвет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69 19</text:p>
          </table:table-cell>
          <table:table-cell office:value-type="string" table:style-name="ce2">
            <text:p>2019-04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СЛАВИША ЦВЕТКОВИЋ ПР ПРОЈЕКТОВАЊЕ И УПРАВЉАЊЕ ПРОЈЕКТИМА У ГЕОДЕЗИЈИ ГЕО ЦВЕТКОВИЋ ЛЕСКОВАЦ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Цвет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86 12</text:p>
          </table:table-cell>
          <table:table-cell office:value-type="string" table:style-name="ce2">
            <text:p>2012-09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DAT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јана</text:p>
          </table:table-cell>
          <table:table-cell office:value-type="string" table:style-name="ce2">
            <text:p>Славко</text:p>
          </table:table-cell>
          <table:table-cell office:value-type="string" table:style-name="ce2">
            <text:p>Цвиј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19 16</text:p>
          </table:table-cell>
          <table:table-cell office:value-type="string" table:style-name="ce2">
            <text:p>2016-03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LAN R&amp;B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Жељ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Цвијет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 - област геодезија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07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NSTITUT ZA GEODEZIJU I GEOINFORMATIKU GRAĐEVINSKOG FAKULTETA UNIVERZITETA U BEOGRADU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у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Цвиј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63 12</text:p>
          </table:table-cell>
          <table:table-cell office:value-type="string" table:style-name="ce2">
            <text:p>2012-03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у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Цвиј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63 12</text:p>
          </table:table-cell>
          <table:table-cell office:value-type="string" table:style-name="ce2">
            <text:p>2012-03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RADNJA ĐENIĆ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Лепосав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Церовин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92 13</text:p>
          </table:table-cell>
          <table:table-cell office:value-type="string" table:style-name="ce2">
            <text:p>2013-04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MER SAVKOVIĆ AGENCIJA I SAMOSTALNA RADNJA ZA OBAVLJANJE GEODETSKIH POSLOVA MARKO SAVKOVIĆ PREDUZETNIK LAZAREVAC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Чакшираш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58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SAOBRAĆAJNI INSTITUT CIP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Чакшираш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47 12</text:p>
          </table:table-cell>
          <table:table-cell office:value-type="string" table:style-name="ce2">
            <text:p>2012-03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OBRAĆAJNI INSTITUT CIP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Чапку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67 14</text:p>
          </table:table-cell>
          <table:table-cell office:value-type="string" table:style-name="ce2">
            <text:p>2014-11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SAV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Чапку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67 14</text:p>
          </table:table-cell>
          <table:table-cell office:value-type="string" table:style-name="ce2">
            <text:p>2014-11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МИЛАН ЧАПКУНОВИЋ ПРЕДУЗЕТНИК БИРО ЗА ГЕОДЕТСКЕ РАДОВЕ ГЕО ПРИЗМА 011 БЕОГРАД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Милета</text:p>
          </table:table-cell>
          <table:table-cell office:value-type="string" table:style-name="ce2">
            <text:p>Чарап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71 19</text:p>
          </table:table-cell>
          <table:table-cell office:value-type="string" table:style-name="ce2">
            <text:p>2019-02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NERGOPROJEKT-HIDROINŽENJER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о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Челеб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41 12</text:p>
          </table:table-cell>
          <table:table-cell office:value-type="string" table:style-name="ce2">
            <text:p>2012-11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VIZURA SB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ј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Чепе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64 14</text:p>
          </table:table-cell>
          <table:table-cell office:value-type="string" table:style-name="ce2">
            <text:p>2014-11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Друштво за пројектовање и извођење геодетских радова ОБЈЕКТИВ ГЕО доо Београд-Палилул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ј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Чепе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64 14</text:p>
          </table:table-cell>
          <table:table-cell office:value-type="string" table:style-name="ce2">
            <text:p>2014-11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ROJEK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Чив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107 11</text:p>
          </table:table-cell>
          <table:table-cell office:value-type="string" table:style-name="ce2">
            <text:p>2011-09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RAD SINDI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Чо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05 12</text:p>
          </table:table-cell>
          <table:table-cell office:value-type="string" table:style-name="ce2">
            <text:p>2012-07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TERR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анош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Чорб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70 12</text:p>
          </table:table-cell>
          <table:table-cell office:value-type="string" table:style-name="ce2">
            <text:p>2012-08-13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TEM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анош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Чорб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65 122</text:p>
          </table:table-cell>
          <table:table-cell office:value-type="string" table:style-name="ce2">
            <text:p>2012-10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TEM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анош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Чорб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70 12</text:p>
          </table:table-cell>
          <table:table-cell office:value-type="string" table:style-name="ce2">
            <text:p>2012-08-13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ABSOLUT DOCUMENTS VS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анош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Чорб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65 122</text:p>
          </table:table-cell>
          <table:table-cell office:value-type="string" table:style-name="ce2">
            <text:p>2012-10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BSOLUT DOCUMENTS VS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Чорд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25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CENTAR ZA PUTEVE VOJVODINE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Чорд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25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S GEOLIN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Татј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Чорта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64 12</text:p>
          </table:table-cell>
          <table:table-cell office:value-type="string" table:style-name="ce2">
            <text:p>2012-08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PUTNIK-M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рад</text:p>
          </table:table-cell>
          <table:table-cell office:value-type="string" table:style-name="ce2">
            <text:p>Васо</text:p>
          </table:table-cell>
          <table:table-cell office:value-type="string" table:style-name="ce2">
            <text:p>Чотр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40 20</text:p>
          </table:table-cell>
          <table:table-cell office:value-type="string" table:style-name="ce2">
            <text:p>2020-03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RADNJA GEOPROJEKT DRAGAN MITIĆ PREDUZETNIK VRNJAČKA BANJ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ан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Чук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73 12</text:p>
          </table:table-cell>
          <table:table-cell office:value-type="string" table:style-name="ce2">
            <text:p>2012-08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PRIZM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Чукур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24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ROJEKT PLU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Чу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81 15</text:p>
          </table:table-cell>
          <table:table-cell office:value-type="string" table:style-name="ce2">
            <text:p>2015-05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U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Џог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61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ŽOGOVIĆ COMPANY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ица</text:p>
          </table:table-cell>
          <table:table-cell office:value-type="string" table:style-name="ce2">
            <text:p>Раде</text:p>
          </table:table-cell>
          <table:table-cell office:value-type="string" table:style-name="ce2">
            <text:p>Ша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25 16</text:p>
          </table:table-cell>
          <table:table-cell office:value-type="string" table:style-name="ce2">
            <text:p>2016-07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VIZIJ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Огње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Шапоњ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76 15</text:p>
          </table:table-cell>
          <table:table-cell office:value-type="string" table:style-name="ce2">
            <text:p>2015-04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VLADAN GLAVINIĆ PREDUZETNIK, AGENCIJA ZA KONSALTING PROJEKTOVANJE I GEODETSKE POSLOVE PARS BORČA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Огње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Шапоњ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76 15</text:p>
          </table:table-cell>
          <table:table-cell office:value-type="string" table:style-name="ce2">
            <text:p>2015-04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Друштво за пројектовање и извођење геодетских радова ОБЈЕКТИВ ГЕО доо Београд-Палилул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Огње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Шапоњ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76 15</text:p>
          </table:table-cell>
          <table:table-cell office:value-type="string" table:style-name="ce2">
            <text:p>2015-04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TC NIS - NAFTAGAS DOO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мања</text:p>
          </table:table-cell>
          <table:table-cell office:value-type="string" table:style-name="ce2">
            <text:p>Миленко</text:p>
          </table:table-cell>
          <table:table-cell office:value-type="string" table:style-name="ce2">
            <text:p>Шапт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47 20</text:p>
          </table:table-cell>
          <table:table-cell office:value-type="string" table:style-name="ce2">
            <text:p>2020-02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-КРИГЕР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мања</text:p>
          </table:table-cell>
          <table:table-cell office:value-type="string" table:style-name="ce2">
            <text:p>Миленко</text:p>
          </table:table-cell>
          <table:table-cell office:value-type="string" table:style-name="ce2">
            <text:p>Шапт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06 18</text:p>
          </table:table-cell>
          <table:table-cell office:value-type="string" table:style-name="ce2">
            <text:p>2018-01-29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ГЕО-КРИГЕР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Шарац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78 12</text:p>
          </table:table-cell>
          <table:table-cell office:value-type="string" table:style-name="ce2">
            <text:p>2012-11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AGAN MARINKOVIĆ PREDUZETNIK BIRO ZA GEODETSKE POSLOVE VIZURA LAZARE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Шарац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78 12</text:p>
          </table:table-cell>
          <table:table-cell office:value-type="string" table:style-name="ce2">
            <text:p>2012-11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RB KOLUBARA D.O.O.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Шарац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80 15</text:p>
          </table:table-cell>
          <table:table-cell office:value-type="string" table:style-name="ce2">
            <text:p>2015-05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ŠARAC VLADIMIR ŠARAC PR KNJAŽE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учић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Ше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90 12</text:p>
          </table:table-cell>
          <table:table-cell office:value-type="string" table:style-name="ce2">
            <text:p>2012-09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ENCIJA ŠELOVIĆ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Ранко</text:p>
          </table:table-cell>
          <table:table-cell office:value-type="string" table:style-name="ce2">
            <text:p>Шикањ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57 17</text:p>
          </table:table-cell>
          <table:table-cell office:value-type="string" table:style-name="ce2">
            <text:p>2017-04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VP SRBIJAVOD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Шиш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89 13</text:p>
          </table:table-cell>
          <table:table-cell office:value-type="string" table:style-name="ce2">
            <text:p>2013-03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TRGOVINU PROIZVODNJU I USLUGE GTC SISTEM DOO BEOGRAD (ČUKARIC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ан</text:p>
          </table:table-cell>
          <table:table-cell table:style-name="ce2"/>
          <table:table-cell office:value-type="string" table:style-name="ce2">
            <text:p>Шкрб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63 20</text:p>
          </table:table-cell>
          <table:table-cell office:value-type="string" table:style-name="ce2">
            <text:p>2020-07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TERRA PLU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ан</text:p>
          </table:table-cell>
          <table:table-cell table:style-name="ce2"/>
          <table:table-cell office:value-type="string" table:style-name="ce2">
            <text:p>Шкрб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52 18</text:p>
          </table:table-cell>
          <table:table-cell office:value-type="string" table:style-name="ce2">
            <text:p>2018-12-26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DETSKI BIRO TERRA PLU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ветл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Шкрељ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81 13</text:p>
          </table:table-cell>
          <table:table-cell office:value-type="string" table:style-name="ce2">
            <text:p>2013-02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TEAM FUTUR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ђ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Шкривањ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34 12</text:p>
          </table:table-cell>
          <table:table-cell office:value-type="string" table:style-name="ce2">
            <text:p>2012-10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ČOBI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имитриј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Шолај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54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B &amp; CO GEOSYSTEMS DOO PRIVREDNO DRUŠTVO ZA PROJEKTOVANJE I IZVOÐENJE GEODETSKIH RADOVA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имитриј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Шолај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54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NSTITUT ZA PUTEV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имитриј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Шолај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54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GEODEZIJ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ј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Шорг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52 12</text:p>
          </table:table-cell>
          <table:table-cell office:value-type="string" table:style-name="ce2">
            <text:p>2012-09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MER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зет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Шти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89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RUDARSKI INSTITUT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зет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Шти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18 14</text:p>
          </table:table-cell>
          <table:table-cell office:value-type="string" table:style-name="ce2">
            <text:p>2014-03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RUDARSKI INSTITUT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т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Шћеп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97 12</text:p>
          </table:table-cell>
          <table:table-cell office:value-type="string" table:style-name="ce2">
            <text:p>2012-08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PUTNIK-M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Шу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69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LMAK GEODEZIJA,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и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Шу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93 12</text:p>
          </table:table-cell>
          <table:table-cell office:value-type="string" table:style-name="ce2">
            <text:p>2012-09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RADIJ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укаши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Шуш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21 12</text:p>
          </table:table-cell>
          <table:table-cell office:value-type="string" table:style-name="ce2">
            <text:p>2012-10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ROSTO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Гордана</text:p>
          </table:table-cell>
          <table:table-cell office:value-type="string" table:style-name="ce2">
            <text:p>Шу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54 17</text:p>
          </table:table-cell>
          <table:table-cell office:value-type="string" table:style-name="ce2">
            <text:p>2017-03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ZA PROJEKTOVANJE, INŽENJERING I USLUGE GEOGIS KONSULTANTI DRUŠTVO SA OGRANIČENOM ODGOVORNOŠĆU, BEOGRAD(NOVI BEO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Шу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82 13</text:p>
          </table:table-cell>
          <table:table-cell office:value-type="string" table:style-name="ce2">
            <text:p>2013-03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LEKTROSRBIJA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number-rows-repeated="10468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na Radulović</meta:initial-creator>
    <dc:creator>Marina Radulović</dc:creator>
    <meta:creation-date>2020-11-02T11:49:04Z</meta:creation-date>
    <dc:date>2020-11-02T11:50:42Z</dc:date>
  </office:meta>
</office:document-meta>
</file>