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5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Z_OPENDATA_20183_20180325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1203541" table:style-name="ce1">
            <text:p>1203541</text:p>
          </table:table-cell>
          <table:table-cell office:value-type="string" table:style-name="ce1">
            <text:p>01.01.2018,17:00</text:p>
          </table:table-cell>
          <table:table-cell office:value-type="float" office:value="20.489806000000002" table:style-name="ce1">
            <text:p>20.489806</text:p>
          </table:table-cell>
          <table:table-cell office:value-type="float" office:value="44.801020999999999" table:style-name="ce1">
            <text:p>44.8010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3746" table:style-name="ce1">
            <text:p>1203746</text:p>
          </table:table-cell>
          <table:table-cell office:value-type="string" table:style-name="ce1">
            <text:p>01.01.2018,03:30</text:p>
          </table:table-cell>
          <table:table-cell office:value-type="float" office:value="20.40212" table:style-name="ce1">
            <text:p>20.40212</text:p>
          </table:table-cell>
          <table:table-cell office:value-type="float" office:value="44.849319999999999" table:style-name="ce1">
            <text:p>44.849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524" table:style-name="ce1">
            <text:p>1204524</text:p>
          </table:table-cell>
          <table:table-cell office:value-type="string" table:style-name="ce1">
            <text:p>01.01.2018,21:00</text:p>
          </table:table-cell>
          <table:table-cell office:value-type="float" office:value="20.708839999999999" table:style-name="ce1">
            <text:p>20.70884</text:p>
          </table:table-cell>
          <table:table-cell office:value-type="float" office:value="44.681530000000002" table:style-name="ce1">
            <text:p>44.681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3476" table:style-name="ce1">
            <text:p>1203476</text:p>
          </table:table-cell>
          <table:table-cell office:value-type="string" table:style-name="ce1">
            <text:p>01.01.2018,03:50</text:p>
          </table:table-cell>
          <table:table-cell office:value-type="float" office:value="20.382200000000001" table:style-name="ce1">
            <text:p>20.3822</text:p>
          </table:table-cell>
          <table:table-cell office:value-type="float" office:value="44.811" table:style-name="ce1">
            <text:p>44.8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3625" table:style-name="ce1">
            <text:p>1203625</text:p>
          </table:table-cell>
          <table:table-cell office:value-type="string" table:style-name="ce1">
            <text:p>01.01.2018,04:30</text:p>
          </table:table-cell>
          <table:table-cell office:value-type="float" office:value="20.408376000000001" table:style-name="ce1">
            <text:p>20.408376</text:p>
          </table:table-cell>
          <table:table-cell office:value-type="float" office:value="44.761336999999997" table:style-name="ce1">
            <text:p>44.7613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3627" table:style-name="ce1">
            <text:p>1203627</text:p>
          </table:table-cell>
          <table:table-cell office:value-type="string" table:style-name="ce1">
            <text:p>01.01.2018,14:00</text:p>
          </table:table-cell>
          <table:table-cell office:value-type="float" office:value="20.48107177" table:style-name="ce1">
            <text:p>20.48107177</text:p>
          </table:table-cell>
          <table:table-cell office:value-type="float" office:value="44.76962795" table:style-name="ce1">
            <text:p>44.769627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3521" table:style-name="ce1">
            <text:p>1203521</text:p>
          </table:table-cell>
          <table:table-cell office:value-type="string" table:style-name="ce1">
            <text:p>01.01.2018,00:05</text:p>
          </table:table-cell>
          <table:table-cell office:value-type="float" office:value="20.26463" table:style-name="ce1">
            <text:p>20.26463</text:p>
          </table:table-cell>
          <table:table-cell office:value-type="float" office:value="44.380690000000001" table:style-name="ce1">
            <text:p>44.380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3558" table:style-name="ce1">
            <text:p>1203558</text:p>
          </table:table-cell>
          <table:table-cell office:value-type="string" table:style-name="ce1">
            <text:p>01.01.2018,22:00</text:p>
          </table:table-cell>
          <table:table-cell office:value-type="float" office:value="20.388719999999999" table:style-name="ce1">
            <text:p>20.38872</text:p>
          </table:table-cell>
          <table:table-cell office:value-type="float" office:value="44.812069999999999" table:style-name="ce1">
            <text:p>44.812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3533" table:style-name="ce1">
            <text:p>1203533</text:p>
          </table:table-cell>
          <table:table-cell office:value-type="string" table:style-name="ce1">
            <text:p>01.01.2018,17:30</text:p>
          </table:table-cell>
          <table:table-cell office:value-type="float" office:value="20.466000000000001" table:style-name="ce1">
            <text:p>20.466</text:p>
          </table:table-cell>
          <table:table-cell office:value-type="float" office:value="44.81109" table:style-name="ce1">
            <text:p>44.811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3518" table:style-name="ce1">
            <text:p>1203518</text:p>
          </table:table-cell>
          <table:table-cell office:value-type="string" table:style-name="ce1">
            <text:p>01.01.2018,13:20</text:p>
          </table:table-cell>
          <table:table-cell office:value-type="float" office:value="20.388714" table:style-name="ce1">
            <text:p>20.388714</text:p>
          </table:table-cell>
          <table:table-cell office:value-type="float" office:value="44.822181999999998" table:style-name="ce1">
            <text:p>44.8221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3537" table:style-name="ce1">
            <text:p>1203537</text:p>
          </table:table-cell>
          <table:table-cell office:value-type="string" table:style-name="ce1">
            <text:p>01.01.2018,17:50</text:p>
          </table:table-cell>
          <table:table-cell office:value-type="float" office:value="20.468039999999998" table:style-name="ce1">
            <text:p>20.46804</text:p>
          </table:table-cell>
          <table:table-cell office:value-type="float" office:value="44.784680000000002" table:style-name="ce1">
            <text:p>44.784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3560" table:style-name="ce1">
            <text:p>1203560</text:p>
          </table:table-cell>
          <table:table-cell office:value-type="string" table:style-name="ce1">
            <text:p>01.01.2018,23:30</text:p>
          </table:table-cell>
          <table:table-cell office:value-type="float" office:value="20.46621" table:style-name="ce1">
            <text:p>20.46621</text:p>
          </table:table-cell>
          <table:table-cell office:value-type="float" office:value="44.803269999999998" table:style-name="ce1">
            <text:p>44.803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3526" table:style-name="ce1">
            <text:p>1203526</text:p>
          </table:table-cell>
          <table:table-cell office:value-type="string" table:style-name="ce1">
            <text:p>01.01.2018,14:30</text:p>
          </table:table-cell>
          <table:table-cell office:value-type="float" office:value="20.539670999999998" table:style-name="ce1">
            <text:p>20.539671</text:p>
          </table:table-cell>
          <table:table-cell office:value-type="float" office:value="44.789529000000002" table:style-name="ce1">
            <text:p>44.7895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3466" table:style-name="ce1">
            <text:p>1203466</text:p>
          </table:table-cell>
          <table:table-cell office:value-type="string" table:style-name="ce1">
            <text:p>01.01.2018,00:10</text:p>
          </table:table-cell>
          <table:table-cell office:value-type="float" office:value="20.515090000000001" table:style-name="ce1">
            <text:p>20.51509</text:p>
          </table:table-cell>
          <table:table-cell office:value-type="float" office:value="44.813862" table:style-name="ce1">
            <text:p>44.8138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3519" table:style-name="ce1">
            <text:p>1203519</text:p>
          </table:table-cell>
          <table:table-cell office:value-type="string" table:style-name="ce1">
            <text:p>01.01.2018,12:00</text:p>
          </table:table-cell>
          <table:table-cell office:value-type="float" office:value="20.460052000000001" table:style-name="ce1">
            <text:p>20.460052</text:p>
          </table:table-cell>
          <table:table-cell office:value-type="float" office:value="44.808340000000001" table:style-name="ce1">
            <text:p>44.808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3717" table:style-name="ce1">
            <text:p>1203717</text:p>
          </table:table-cell>
          <table:table-cell office:value-type="string" table:style-name="ce1">
            <text:p>01.01.2018,02:50</text:p>
          </table:table-cell>
          <table:table-cell office:value-type="float" office:value="20.431598999999999" table:style-name="ce1">
            <text:p>20.431599</text:p>
          </table:table-cell>
          <table:table-cell office:value-type="float" office:value="44.733674000000001" table:style-name="ce1">
            <text:p>44.73367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3497" table:style-name="ce1">
            <text:p>1203497</text:p>
          </table:table-cell>
          <table:table-cell office:value-type="string" table:style-name="ce1">
            <text:p>01.01.2018,04:00</text:p>
          </table:table-cell>
          <table:table-cell office:value-type="float" office:value="20.514220000000002" table:style-name="ce1">
            <text:p>20.51422</text:p>
          </table:table-cell>
          <table:table-cell office:value-type="float" office:value="44.779609999999998" table:style-name="ce1">
            <text:p>44.779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000" table:style-name="ce1">
            <text:p>1204000</text:p>
          </table:table-cell>
          <table:table-cell office:value-type="string" table:style-name="ce1">
            <text:p>01.01.2018,00:00</text:p>
          </table:table-cell>
          <table:table-cell office:value-type="float" office:value="20.467140000000001" table:style-name="ce1">
            <text:p>20.46714</text:p>
          </table:table-cell>
          <table:table-cell office:value-type="float" office:value="44.79128" table:style-name="ce1">
            <text:p>44.7912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3546" table:style-name="ce1">
            <text:p>1203546</text:p>
          </table:table-cell>
          <table:table-cell office:value-type="string" table:style-name="ce1">
            <text:p>01.01.2018,19:45</text:p>
          </table:table-cell>
          <table:table-cell office:value-type="float" office:value="20.464200000000002" table:style-name="ce1">
            <text:p>20.4642</text:p>
          </table:table-cell>
          <table:table-cell office:value-type="float" office:value="44.818652" table:style-name="ce1">
            <text:p>44.8186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3512" table:style-name="ce1">
            <text:p>1203512</text:p>
          </table:table-cell>
          <table:table-cell office:value-type="string" table:style-name="ce1">
            <text:p>01.01.2018,15:25</text:p>
          </table:table-cell>
          <table:table-cell office:value-type="float" office:value="20.455290000000002" table:style-name="ce1">
            <text:p>20.45529</text:p>
          </table:table-cell>
          <table:table-cell office:value-type="float" office:value="44.80735" table:style-name="ce1">
            <text:p>44.807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5276" table:style-name="ce1">
            <text:p>1205276</text:p>
          </table:table-cell>
          <table:table-cell office:value-type="string" table:style-name="ce1">
            <text:p>01.01.2018,21:30</text:p>
          </table:table-cell>
          <table:table-cell office:value-type="float" office:value="20.378976999999999" table:style-name="ce1">
            <text:p>20.378977</text:p>
          </table:table-cell>
          <table:table-cell office:value-type="float" office:value="44.805374999999998" table:style-name="ce1">
            <text:p>44.8053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4647" table:style-name="ce1">
            <text:p>1204647</text:p>
          </table:table-cell>
          <table:table-cell office:value-type="string" table:style-name="ce1">
            <text:p>01.01.2018,18:20</text:p>
          </table:table-cell>
          <table:table-cell office:value-type="float" office:value="20.477429999999998" table:style-name="ce1">
            <text:p>20.47743</text:p>
          </table:table-cell>
          <table:table-cell office:value-type="float" office:value="44.803699999999999" table:style-name="ce1">
            <text:p>44.80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3745" table:style-name="ce1">
            <text:p>1203745</text:p>
          </table:table-cell>
          <table:table-cell office:value-type="string" table:style-name="ce1">
            <text:p>01.01.2018,16:20</text:p>
          </table:table-cell>
          <table:table-cell office:value-type="float" office:value="20.66976" table:style-name="ce1">
            <text:p>20.66976</text:p>
          </table:table-cell>
          <table:table-cell office:value-type="float" office:value="44.393470000000001" table:style-name="ce1">
            <text:p>44.3934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3437" table:style-name="ce1">
            <text:p>1203437</text:p>
          </table:table-cell>
          <table:table-cell office:value-type="string" table:style-name="ce1">
            <text:p>01.01.2018,07:50</text:p>
          </table:table-cell>
          <table:table-cell office:value-type="float" office:value="20.495979999999999" table:style-name="ce1">
            <text:p>20.49598</text:p>
          </table:table-cell>
          <table:table-cell office:value-type="float" office:value="44.817675000000001" table:style-name="ce1">
            <text:p>44.8176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3513" table:style-name="ce1">
            <text:p>1203513</text:p>
          </table:table-cell>
          <table:table-cell office:value-type="string" table:style-name="ce1">
            <text:p>01.01.2018,01:00</text:p>
          </table:table-cell>
          <table:table-cell office:value-type="float" office:value="20.26463" table:style-name="ce1">
            <text:p>20.26463</text:p>
          </table:table-cell>
          <table:table-cell office:value-type="float" office:value="44.380690000000001" table:style-name="ce1">
            <text:p>44.380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3517" table:style-name="ce1">
            <text:p>1203517</text:p>
          </table:table-cell>
          <table:table-cell office:value-type="string" table:style-name="ce1">
            <text:p>01.01.2018,03:20</text:p>
          </table:table-cell>
          <table:table-cell office:value-type="float" office:value="20.449724" table:style-name="ce1">
            <text:p>20.449724</text:p>
          </table:table-cell>
          <table:table-cell office:value-type="float" office:value="44.819257" table:style-name="ce1">
            <text:p>44.81925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3426" table:style-name="ce1">
            <text:p>1203426</text:p>
          </table:table-cell>
          <table:table-cell office:value-type="string" table:style-name="ce1">
            <text:p>01.01.2018,00:35</text:p>
          </table:table-cell>
          <table:table-cell office:value-type="float" office:value="20.483750000000001" table:style-name="ce1">
            <text:p>20.48375</text:p>
          </table:table-cell>
          <table:table-cell office:value-type="float" office:value="44.853409999999997" table:style-name="ce1">
            <text:p>44.8534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000" table:style-name="ce1">
            <text:p>1207000</text:p>
          </table:table-cell>
          <table:table-cell office:value-type="string" table:style-name="ce1">
            <text:p>02.01.2018,03:00</text:p>
          </table:table-cell>
          <table:table-cell office:value-type="float" office:value="20.448730000000001" table:style-name="ce1">
            <text:p>20.44873</text:p>
          </table:table-cell>
          <table:table-cell office:value-type="float" office:value="44.798720000000003" table:style-name="ce1">
            <text:p>44.798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4652" table:style-name="ce1">
            <text:p>1204652</text:p>
          </table:table-cell>
          <table:table-cell office:value-type="string" table:style-name="ce1">
            <text:p>02.01.2018,01:30</text:p>
          </table:table-cell>
          <table:table-cell office:value-type="float" office:value="20.402450000000002" table:style-name="ce1">
            <text:p>20.40245</text:p>
          </table:table-cell>
          <table:table-cell office:value-type="float" office:value="44.833100000000002" table:style-name="ce1">
            <text:p>44.83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3687" table:style-name="ce1">
            <text:p>1203687</text:p>
          </table:table-cell>
          <table:table-cell office:value-type="string" table:style-name="ce1">
            <text:p>02.01.2018,22:20</text:p>
          </table:table-cell>
          <table:table-cell office:value-type="float" office:value="20.460376" table:style-name="ce1">
            <text:p>20.460376</text:p>
          </table:table-cell>
          <table:table-cell office:value-type="float" office:value="44.805790999999999" table:style-name="ce1">
            <text:p>44.8057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3604" table:style-name="ce1">
            <text:p>1203604</text:p>
          </table:table-cell>
          <table:table-cell office:value-type="string" table:style-name="ce1">
            <text:p>02.01.2018,16:30</text:p>
          </table:table-cell>
          <table:table-cell office:value-type="float" office:value="20.426200000000001" table:style-name="ce1">
            <text:p>20.4262</text:p>
          </table:table-cell>
          <table:table-cell office:value-type="float" office:value="44.744750000000003" table:style-name="ce1">
            <text:p>44.744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3701" table:style-name="ce1">
            <text:p>1203701</text:p>
          </table:table-cell>
          <table:table-cell office:value-type="string" table:style-name="ce1">
            <text:p>02.01.2018,15:15</text:p>
          </table:table-cell>
          <table:table-cell office:value-type="float" office:value="20.399709999999999" table:style-name="ce1">
            <text:p>20.39971</text:p>
          </table:table-cell>
          <table:table-cell office:value-type="float" office:value="44.804609999999997" table:style-name="ce1">
            <text:p>44.8046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3668" table:style-name="ce1">
            <text:p>1203668</text:p>
          </table:table-cell>
          <table:table-cell office:value-type="string" table:style-name="ce1">
            <text:p>02.01.2018,19:15</text:p>
          </table:table-cell>
          <table:table-cell office:value-type="float" office:value="20.46236" table:style-name="ce1">
            <text:p>20.46236</text:p>
          </table:table-cell>
          <table:table-cell office:value-type="float" office:value="44.81664" table:style-name="ce1">
            <text:p>44.816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03703" table:style-name="ce1">
            <text:p>1203703</text:p>
          </table:table-cell>
          <table:table-cell office:value-type="string" table:style-name="ce1">
            <text:p>02.01.2018,19:45</text:p>
          </table:table-cell>
          <table:table-cell office:value-type="float" office:value="20.485074000000001" table:style-name="ce1">
            <text:p>20.485074</text:p>
          </table:table-cell>
          <table:table-cell office:value-type="float" office:value="44.801358999999998" table:style-name="ce1">
            <text:p>44.80135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3707" table:style-name="ce1">
            <text:p>1203707</text:p>
          </table:table-cell>
          <table:table-cell office:value-type="string" table:style-name="ce1">
            <text:p>02.01.2018,23:00</text:p>
          </table:table-cell>
          <table:table-cell office:value-type="float" office:value="20.502434000000001" table:style-name="ce1">
            <text:p>20.502434</text:p>
          </table:table-cell>
          <table:table-cell office:value-type="float" office:value="44.792447000000003" table:style-name="ce1">
            <text:p>44.79244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3670" table:style-name="ce1">
            <text:p>1203670</text:p>
          </table:table-cell>
          <table:table-cell office:value-type="string" table:style-name="ce1">
            <text:p>02.01.2018,17:35</text:p>
          </table:table-cell>
          <table:table-cell office:value-type="float" office:value="20.371680000000001" table:style-name="ce1">
            <text:p>20.37168</text:p>
          </table:table-cell>
          <table:table-cell office:value-type="float" office:value="44.797110000000004" table:style-name="ce1">
            <text:p>44.797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3661" table:style-name="ce1">
            <text:p>1203661</text:p>
          </table:table-cell>
          <table:table-cell office:value-type="string" table:style-name="ce1">
            <text:p>02.01.2018,07:30</text:p>
          </table:table-cell>
          <table:table-cell office:value-type="float" office:value="20.43393" table:style-name="ce1">
            <text:p>20.43393</text:p>
          </table:table-cell>
          <table:table-cell office:value-type="float" office:value="44.727159999999998" table:style-name="ce1">
            <text:p>44.7271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i prevrtanjem</text:p>
          </table:table-cell>
          <table:table-cell table:number-columns-repeated="16377"/>
        </table:table-row>
        <table:table-row table:style-name="ro1">
          <table:table-cell office:value-type="float" office:value="1203698" table:style-name="ce1">
            <text:p>1203698</text:p>
          </table:table-cell>
          <table:table-cell office:value-type="string" table:style-name="ce1">
            <text:p>02.01.2018,16:40</text:p>
          </table:table-cell>
          <table:table-cell office:value-type="float" office:value="20.493689" table:style-name="ce1">
            <text:p>20.493689</text:p>
          </table:table-cell>
          <table:table-cell office:value-type="float" office:value="44.836074000000004" table:style-name="ce1">
            <text:p>44.8360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učešćem najmanje dva vozila bez skretanja (bez podataka o smeru)</text:p>
          </table:table-cell>
          <table:table-cell table:number-columns-repeated="16377"/>
        </table:table-row>
        <table:table-row table:style-name="ro1">
          <table:table-cell office:value-type="float" office:value="1204704" table:style-name="ce1">
            <text:p>1204704</text:p>
          </table:table-cell>
          <table:table-cell office:value-type="string" table:style-name="ce1">
            <text:p>02.01.2018,20:45</text:p>
          </table:table-cell>
          <table:table-cell office:value-type="float" office:value="20.434280000000001" table:style-name="ce1">
            <text:p>20.43428</text:p>
          </table:table-cell>
          <table:table-cell office:value-type="float" office:value="44.814970000000002" table:style-name="ce1">
            <text:p>44.814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3474" table:style-name="ce1">
            <text:p>1203474</text:p>
          </table:table-cell>
          <table:table-cell office:value-type="string" table:style-name="ce1">
            <text:p>02.01.2018,18:15</text:p>
          </table:table-cell>
          <table:table-cell office:value-type="float" office:value="20.497229999999998" table:style-name="ce1">
            <text:p>20.49723</text:p>
          </table:table-cell>
          <table:table-cell office:value-type="float" office:value="44.81785" table:style-name="ce1">
            <text:p>44.8178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03676" table:style-name="ce1">
            <text:p>1203676</text:p>
          </table:table-cell>
          <table:table-cell office:value-type="string" table:style-name="ce1">
            <text:p>02.01.2018,18:30</text:p>
          </table:table-cell>
          <table:table-cell office:value-type="float" office:value="20.450106000000002" table:style-name="ce1">
            <text:p>20.450106</text:p>
          </table:table-cell>
          <table:table-cell office:value-type="float" office:value="44.748269999999998" table:style-name="ce1">
            <text:p>44.748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3664" table:style-name="ce1">
            <text:p>1203664</text:p>
          </table:table-cell>
          <table:table-cell office:value-type="string" table:style-name="ce1">
            <text:p>02.01.2018,16:30</text:p>
          </table:table-cell>
          <table:table-cell office:value-type="float" office:value="20.415718999999999" table:style-name="ce1">
            <text:p>20.415719</text:p>
          </table:table-cell>
          <table:table-cell office:value-type="float" office:value="44.786988999999998" table:style-name="ce1">
            <text:p>44.78698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3630" table:style-name="ce1">
            <text:p>1203630</text:p>
          </table:table-cell>
          <table:table-cell office:value-type="string" table:style-name="ce1">
            <text:p>02.01.2018,13:20</text:p>
          </table:table-cell>
          <table:table-cell office:value-type="float" office:value="20.435020000000002" table:style-name="ce1">
            <text:p>20.43502</text:p>
          </table:table-cell>
          <table:table-cell office:value-type="float" office:value="44.722380000000001" table:style-name="ce1">
            <text:p>44.722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3798" table:style-name="ce1">
            <text:p>1203798</text:p>
          </table:table-cell>
          <table:table-cell office:value-type="string" table:style-name="ce1">
            <text:p>02.01.2018,15:55</text:p>
          </table:table-cell>
          <table:table-cell office:value-type="float" office:value="20.473959000000001" table:style-name="ce1">
            <text:p>20.473959</text:p>
          </table:table-cell>
          <table:table-cell office:value-type="float" office:value="44.811180999999998" table:style-name="ce1">
            <text:p>44.8111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5413" table:style-name="ce1">
            <text:p>1205413</text:p>
          </table:table-cell>
          <table:table-cell office:value-type="string" table:style-name="ce1">
            <text:p>02.01.2018,15:20</text:p>
          </table:table-cell>
          <table:table-cell office:value-type="float" office:value="20.416394" table:style-name="ce1">
            <text:p>20.416394</text:p>
          </table:table-cell>
          <table:table-cell office:value-type="float" office:value="44.844237999999997" table:style-name="ce1">
            <text:p>44.8442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3776" table:style-name="ce1">
            <text:p>1203776</text:p>
          </table:table-cell>
          <table:table-cell office:value-type="string" table:style-name="ce1">
            <text:p>02.01.2018,12:00</text:p>
          </table:table-cell>
          <table:table-cell office:value-type="float" office:value="20.481259999999999" table:style-name="ce1">
            <text:p>20.48126</text:p>
          </table:table-cell>
          <table:table-cell office:value-type="float" office:value="44.806910000000002" table:style-name="ce1">
            <text:p>44.806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5606" table:style-name="ce1">
            <text:p>1205606</text:p>
          </table:table-cell>
          <table:table-cell office:value-type="string" table:style-name="ce1">
            <text:p>02.01.2018,07:45</text:p>
          </table:table-cell>
          <table:table-cell office:value-type="float" office:value="20.455860000000001" table:style-name="ce1">
            <text:p>20.45586</text:p>
          </table:table-cell>
          <table:table-cell office:value-type="float" office:value="44.8215" table:style-name="ce1">
            <text:p>44.82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3468" table:style-name="ce1">
            <text:p>1203468</text:p>
          </table:table-cell>
          <table:table-cell office:value-type="string" table:style-name="ce1">
            <text:p>02.01.2018,17:30</text:p>
          </table:table-cell>
          <table:table-cell office:value-type="float" office:value="20.43695" table:style-name="ce1">
            <text:p>20.43695</text:p>
          </table:table-cell>
          <table:table-cell office:value-type="float" office:value="44.795110000000001" table:style-name="ce1">
            <text:p>44.795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3774" table:style-name="ce1">
            <text:p>1203774</text:p>
          </table:table-cell>
          <table:table-cell office:value-type="string" table:style-name="ce1">
            <text:p>02.01.2018,14:30</text:p>
          </table:table-cell>
          <table:table-cell office:value-type="float" office:value="20.407990000000002" table:style-name="ce1">
            <text:p>20.40799</text:p>
          </table:table-cell>
          <table:table-cell office:value-type="float" office:value="44.75938" table:style-name="ce1">
            <text:p>44.759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666" table:style-name="ce1">
            <text:p>1204666</text:p>
          </table:table-cell>
          <table:table-cell office:value-type="string" table:style-name="ce1">
            <text:p>02.01.2018,18:15</text:p>
          </table:table-cell>
          <table:table-cell office:value-type="float" office:value="20.199110000000001" table:style-name="ce1">
            <text:p>20.19911</text:p>
          </table:table-cell>
          <table:table-cell office:value-type="float" office:value="44.664459999999998" table:style-name="ce1">
            <text:p>44.6644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3612" table:style-name="ce1">
            <text:p>1203612</text:p>
          </table:table-cell>
          <table:table-cell office:value-type="string" table:style-name="ce1">
            <text:p>02.01.2018,05:10</text:p>
          </table:table-cell>
          <table:table-cell office:value-type="float" office:value="20.4011" table:style-name="ce1">
            <text:p>20.4011</text:p>
          </table:table-cell>
          <table:table-cell office:value-type="float" office:value="44.845759999999999" table:style-name="ce1">
            <text:p>44.8457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3986" table:style-name="ce1">
            <text:p>1203986</text:p>
          </table:table-cell>
          <table:table-cell office:value-type="string" table:style-name="ce1">
            <text:p>02.01.2018,20:25</text:p>
          </table:table-cell>
          <table:table-cell office:value-type="float" office:value="20.544616999999999" table:style-name="ce1">
            <text:p>20.544617</text:p>
          </table:table-cell>
          <table:table-cell office:value-type="float" office:value="44.737853999999999" table:style-name="ce1">
            <text:p>44.7378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3647" table:style-name="ce1">
            <text:p>1203647</text:p>
          </table:table-cell>
          <table:table-cell office:value-type="string" table:style-name="ce1">
            <text:p>02.01.2018,14:57</text:p>
          </table:table-cell>
          <table:table-cell office:value-type="float" office:value="20.450050000000001" table:style-name="ce1">
            <text:p>20.45005</text:p>
          </table:table-cell>
          <table:table-cell office:value-type="float" office:value="44.800649999999997" table:style-name="ce1">
            <text:p>44.800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511" table:style-name="ce1">
            <text:p>1204511</text:p>
          </table:table-cell>
          <table:table-cell office:value-type="string" table:style-name="ce1">
            <text:p>02.01.2018,16:30</text:p>
          </table:table-cell>
          <table:table-cell office:value-type="float" office:value="20.5137" table:style-name="ce1">
            <text:p>20.5137</text:p>
          </table:table-cell>
          <table:table-cell office:value-type="float" office:value="44.683300000000003" table:style-name="ce1">
            <text:p>44.68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3645" table:style-name="ce1">
            <text:p>1203645</text:p>
          </table:table-cell>
          <table:table-cell office:value-type="string" table:style-name="ce1">
            <text:p>02.01.2018,11:50</text:p>
          </table:table-cell>
          <table:table-cell office:value-type="float" office:value="20.428146000000002" table:style-name="ce1">
            <text:p>20.428146</text:p>
          </table:table-cell>
          <table:table-cell office:value-type="float" office:value="44.807411999999999" table:style-name="ce1">
            <text:p>44.80741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3678" table:style-name="ce1">
            <text:p>1203678</text:p>
          </table:table-cell>
          <table:table-cell office:value-type="string" table:style-name="ce1">
            <text:p>02.01.2018,17:45</text:p>
          </table:table-cell>
          <table:table-cell office:value-type="float" office:value="20.413838999999999" table:style-name="ce1">
            <text:p>20.413839</text:p>
          </table:table-cell>
          <table:table-cell office:value-type="float" office:value="44.763032000000003" table:style-name="ce1">
            <text:p>44.7630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3553" table:style-name="ce1">
            <text:p>1203553</text:p>
          </table:table-cell>
          <table:table-cell office:value-type="string" table:style-name="ce1">
            <text:p>02.01.2018,16:00</text:p>
          </table:table-cell>
          <table:table-cell office:value-type="float" office:value="20.508168999999999" table:style-name="ce1">
            <text:p>20.508169</text:p>
          </table:table-cell>
          <table:table-cell office:value-type="float" office:value="44.817498999999998" table:style-name="ce1">
            <text:p>44.8174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3579" table:style-name="ce1">
            <text:p>1203579</text:p>
          </table:table-cell>
          <table:table-cell office:value-type="string" table:style-name="ce1">
            <text:p>02.01.2018,11:50</text:p>
          </table:table-cell>
          <table:table-cell office:value-type="float" office:value="20.476227000000002" table:style-name="ce1">
            <text:p>20.476227</text:p>
          </table:table-cell>
          <table:table-cell office:value-type="float" office:value="44.760857000000001" table:style-name="ce1">
            <text:p>44.7608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3582" table:style-name="ce1">
            <text:p>1203582</text:p>
          </table:table-cell>
          <table:table-cell office:value-type="string" table:style-name="ce1">
            <text:p>02.01.2018,14:30</text:p>
          </table:table-cell>
          <table:table-cell office:value-type="float" office:value="20.462394" table:style-name="ce1">
            <text:p>20.462394</text:p>
          </table:table-cell>
          <table:table-cell office:value-type="float" office:value="44.816198999999997" table:style-name="ce1">
            <text:p>44.8161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5316" table:style-name="ce1">
            <text:p>1205316</text:p>
          </table:table-cell>
          <table:table-cell office:value-type="string" table:style-name="ce1">
            <text:p>02.01.2018,22:45</text:p>
          </table:table-cell>
          <table:table-cell office:value-type="float" office:value="20.41018" table:style-name="ce1">
            <text:p>20.41018</text:p>
          </table:table-cell>
          <table:table-cell office:value-type="float" office:value="44.845489999999998" table:style-name="ce1">
            <text:p>44.845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03685" table:style-name="ce1">
            <text:p>1203685</text:p>
          </table:table-cell>
          <table:table-cell office:value-type="string" table:style-name="ce1">
            <text:p>02.01.2018,17:45</text:p>
          </table:table-cell>
          <table:table-cell office:value-type="float" office:value="20.468499999999999" table:style-name="ce1">
            <text:p>20.4685</text:p>
          </table:table-cell>
          <table:table-cell office:value-type="float" office:value="44.804490000000001" table:style-name="ce1">
            <text:p>44.8044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3688" table:style-name="ce1">
            <text:p>1203688</text:p>
          </table:table-cell>
          <table:table-cell office:value-type="string" table:style-name="ce1">
            <text:p>02.01.2018,20:15</text:p>
          </table:table-cell>
          <table:table-cell office:value-type="float" office:value="20.411989999999999" table:style-name="ce1">
            <text:p>20.41199</text:p>
          </table:table-cell>
          <table:table-cell office:value-type="float" office:value="44.748869999999997" table:style-name="ce1">
            <text:p>44.7488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057" table:style-name="ce1">
            <text:p>1204057</text:p>
          </table:table-cell>
          <table:table-cell office:value-type="string" table:style-name="ce1">
            <text:p>02.01.2018,13:55</text:p>
          </table:table-cell>
          <table:table-cell office:value-type="float" office:value="20.377310000000001" table:style-name="ce1">
            <text:p>20.37731</text:p>
          </table:table-cell>
          <table:table-cell office:value-type="float" office:value="44.80433" table:style-name="ce1">
            <text:p>44.804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3690" table:style-name="ce1">
            <text:p>1203690</text:p>
          </table:table-cell>
          <table:table-cell office:value-type="string" table:style-name="ce1">
            <text:p>02.01.2018,19:20</text:p>
          </table:table-cell>
          <table:table-cell office:value-type="float" office:value="20.230545020000001" table:style-name="ce1">
            <text:p>20.23054502</text:p>
          </table:table-cell>
          <table:table-cell office:value-type="float" office:value="44.381287909999998" table:style-name="ce1">
            <text:p>44.3812879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3692" table:style-name="ce1">
            <text:p>1203692</text:p>
          </table:table-cell>
          <table:table-cell office:value-type="string" table:style-name="ce1">
            <text:p>02.01.2018,20:40</text:p>
          </table:table-cell>
          <table:table-cell office:value-type="float" office:value="20.271207709999999" table:style-name="ce1">
            <text:p>20.27120771</text:p>
          </table:table-cell>
          <table:table-cell office:value-type="float" office:value="44.37584244" table:style-name="ce1">
            <text:p>44.375842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učešćem najmanje dva vozila bez skretanja (bez podataka o smeru)</text:p>
          </table:table-cell>
          <table:table-cell table:number-columns-repeated="16377"/>
        </table:table-row>
        <table:table-row table:style-name="ro1">
          <table:table-cell office:value-type="float" office:value="1203691" table:style-name="ce1">
            <text:p>1203691</text:p>
          </table:table-cell>
          <table:table-cell office:value-type="string" table:style-name="ce1">
            <text:p>02.01.2018,23:30</text:p>
          </table:table-cell>
          <table:table-cell office:value-type="float" office:value="20.539804" table:style-name="ce1">
            <text:p>20.539804</text:p>
          </table:table-cell>
          <table:table-cell office:value-type="float" office:value="44.775177999999997" table:style-name="ce1">
            <text:p>44.7751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4728" table:style-name="ce1">
            <text:p>1204728</text:p>
          </table:table-cell>
          <table:table-cell office:value-type="string" table:style-name="ce1">
            <text:p>02.01.2018,20:25</text:p>
          </table:table-cell>
          <table:table-cell office:value-type="float" office:value="20.411059999999999" table:style-name="ce1">
            <text:p>20.41106</text:p>
          </table:table-cell>
          <table:table-cell office:value-type="float" office:value="44.783900000000003" table:style-name="ce1">
            <text:p>44.783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329" table:style-name="ce1">
            <text:p>1204329</text:p>
          </table:table-cell>
          <table:table-cell office:value-type="string" table:style-name="ce1">
            <text:p>02.01.2018,07:45</text:p>
          </table:table-cell>
          <table:table-cell office:value-type="float" office:value="20.428830000000001" table:style-name="ce1">
            <text:p>20.42883</text:p>
          </table:table-cell>
          <table:table-cell office:value-type="float" office:value="44.741990000000001" table:style-name="ce1">
            <text:p>44.741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042" table:style-name="ce1">
            <text:p>1204042</text:p>
          </table:table-cell>
          <table:table-cell office:value-type="string" table:style-name="ce1">
            <text:p>02.01.2018,10:50</text:p>
          </table:table-cell>
          <table:table-cell office:value-type="float" office:value="20.335370000000001" table:style-name="ce1">
            <text:p>20.33537</text:p>
          </table:table-cell>
          <table:table-cell office:value-type="float" office:value="44.801189999999998" table:style-name="ce1">
            <text:p>44.8011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05516" table:style-name="ce1">
            <text:p>1205516</text:p>
          </table:table-cell>
          <table:table-cell office:value-type="string" table:style-name="ce1">
            <text:p>03.01.2018,11:35</text:p>
          </table:table-cell>
          <table:table-cell office:value-type="float" office:value="20.472275" table:style-name="ce1">
            <text:p>20.472275</text:p>
          </table:table-cell>
          <table:table-cell office:value-type="float" office:value="44.786076000000001" table:style-name="ce1">
            <text:p>44.78607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3835" table:style-name="ce1">
            <text:p>1203835</text:p>
          </table:table-cell>
          <table:table-cell office:value-type="string" table:style-name="ce1">
            <text:p>03.01.2018,17:50</text:p>
          </table:table-cell>
          <table:table-cell office:value-type="float" office:value="20.503450000000001" table:style-name="ce1">
            <text:p>20.50345</text:p>
          </table:table-cell>
          <table:table-cell office:value-type="float" office:value="44.775709999999997" table:style-name="ce1">
            <text:p>44.775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3920" table:style-name="ce1">
            <text:p>1203920</text:p>
          </table:table-cell>
          <table:table-cell office:value-type="string" table:style-name="ce1">
            <text:p>03.01.2018,07:50</text:p>
          </table:table-cell>
          <table:table-cell office:value-type="float" office:value="20.35576" table:style-name="ce1">
            <text:p>20.35576</text:p>
          </table:table-cell>
          <table:table-cell office:value-type="float" office:value="44.83455" table:style-name="ce1">
            <text:p>44.834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3921" table:style-name="ce1">
            <text:p>1203921</text:p>
          </table:table-cell>
          <table:table-cell office:value-type="string" table:style-name="ce1">
            <text:p>03.01.2018,11:00</text:p>
          </table:table-cell>
          <table:table-cell office:value-type="float" office:value="20.520320000000002" table:style-name="ce1">
            <text:p>20.52032</text:p>
          </table:table-cell>
          <table:table-cell office:value-type="float" office:value="44.817410000000002" table:style-name="ce1">
            <text:p>44.817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151" table:style-name="ce1">
            <text:p>1204151</text:p>
          </table:table-cell>
          <table:table-cell office:value-type="string" table:style-name="ce1">
            <text:p>03.01.2018,22:35</text:p>
          </table:table-cell>
          <table:table-cell office:value-type="float" office:value="20.409089999999999" table:style-name="ce1">
            <text:p>20.40909</text:p>
          </table:table-cell>
          <table:table-cell office:value-type="float" office:value="44.819519999999997" table:style-name="ce1">
            <text:p>44.81952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na kolovozu</text:p>
          </table:table-cell>
          <table:table-cell table:number-columns-repeated="16377"/>
        </table:table-row>
        <table:table-row table:style-name="ro1">
          <table:table-cell office:value-type="float" office:value="1206975" table:style-name="ce1">
            <text:p>1206975</text:p>
          </table:table-cell>
          <table:table-cell office:value-type="string" table:style-name="ce1">
            <text:p>03.01.2018,20:40</text:p>
          </table:table-cell>
          <table:table-cell office:value-type="float" office:value="20.466183999999998" table:style-name="ce1">
            <text:p>20.466184</text:p>
          </table:table-cell>
          <table:table-cell office:value-type="float" office:value="44.802019000000001" table:style-name="ce1">
            <text:p>44.8020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4139" table:style-name="ce1">
            <text:p>1204139</text:p>
          </table:table-cell>
          <table:table-cell office:value-type="string" table:style-name="ce1">
            <text:p>03.01.2018,12:50</text:p>
          </table:table-cell>
          <table:table-cell office:value-type="float" office:value="20.42482" table:style-name="ce1">
            <text:p>20.42482</text:p>
          </table:table-cell>
          <table:table-cell office:value-type="float" office:value="44.727490000000003" table:style-name="ce1">
            <text:p>44.727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032" table:style-name="ce1">
            <text:p>1205032</text:p>
          </table:table-cell>
          <table:table-cell office:value-type="string" table:style-name="ce1">
            <text:p>03.01.2018,21:30</text:p>
          </table:table-cell>
          <table:table-cell office:value-type="float" office:value="20.406690000000001" table:style-name="ce1">
            <text:p>20.40669</text:p>
          </table:table-cell>
          <table:table-cell office:value-type="float" office:value="44.775010000000002" table:style-name="ce1">
            <text:p>44.7750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315" table:style-name="ce1">
            <text:p>1204315</text:p>
          </table:table-cell>
          <table:table-cell office:value-type="string" table:style-name="ce1">
            <text:p>03.01.2018,23:45</text:p>
          </table:table-cell>
          <table:table-cell office:value-type="float" office:value="20.469398999999999" table:style-name="ce1">
            <text:p>20.469399</text:p>
          </table:table-cell>
          <table:table-cell office:value-type="float" office:value="44.794927000000001" table:style-name="ce1">
            <text:p>44.7949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870" table:style-name="ce1">
            <text:p>1205870</text:p>
          </table:table-cell>
          <table:table-cell office:value-type="string" table:style-name="ce1">
            <text:p>03.01.2018,01:00</text:p>
          </table:table-cell>
          <table:table-cell office:value-type="float" office:value="20.37189" table:style-name="ce1">
            <text:p>20.37189</text:p>
          </table:table-cell>
          <table:table-cell office:value-type="float" office:value="44.84769" table:style-name="ce1">
            <text:p>44.8476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3412" table:style-name="ce1">
            <text:p>1203412</text:p>
          </table:table-cell>
          <table:table-cell office:value-type="string" table:style-name="ce1">
            <text:p>03.01.2018,02:00</text:p>
          </table:table-cell>
          <table:table-cell office:value-type="float" office:value="20.495550000000001" table:style-name="ce1">
            <text:p>20.49555</text:p>
          </table:table-cell>
          <table:table-cell office:value-type="float" office:value="44.778599999999997" table:style-name="ce1">
            <text:p>44.77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3438" table:style-name="ce1">
            <text:p>1203438</text:p>
          </table:table-cell>
          <table:table-cell office:value-type="string" table:style-name="ce1">
            <text:p>03.01.2018,10:00</text:p>
          </table:table-cell>
          <table:table-cell office:value-type="float" office:value="20.484649999999998" table:style-name="ce1">
            <text:p>20.48465</text:p>
          </table:table-cell>
          <table:table-cell office:value-type="float" office:value="44.788359999999997" table:style-name="ce1">
            <text:p>44.788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5029" table:style-name="ce1">
            <text:p>1205029</text:p>
          </table:table-cell>
          <table:table-cell office:value-type="string" table:style-name="ce1">
            <text:p>03.01.2018,18:00</text:p>
          </table:table-cell>
          <table:table-cell office:value-type="float" office:value="20.48019" table:style-name="ce1">
            <text:p>20.48019</text:p>
          </table:table-cell>
          <table:table-cell office:value-type="float" office:value="44.761029999999998" table:style-name="ce1">
            <text:p>44.7610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3713" table:style-name="ce1">
            <text:p>1203713</text:p>
          </table:table-cell>
          <table:table-cell office:value-type="string" table:style-name="ce1">
            <text:p>03.01.2018,05:20</text:p>
          </table:table-cell>
          <table:table-cell office:value-type="float" office:value="20.30556" table:style-name="ce1">
            <text:p>20.30556</text:p>
          </table:table-cell>
          <table:table-cell office:value-type="float" office:value="44.681640000000002" table:style-name="ce1">
            <text:p>44.6816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3813" table:style-name="ce1">
            <text:p>1203813</text:p>
          </table:table-cell>
          <table:table-cell office:value-type="string" table:style-name="ce1">
            <text:p>03.01.2018,22:50</text:p>
          </table:table-cell>
          <table:table-cell office:value-type="float" office:value="20.500509999999998" table:style-name="ce1">
            <text:p>20.50051</text:p>
          </table:table-cell>
          <table:table-cell office:value-type="float" office:value="44.800199999999997" table:style-name="ce1">
            <text:p>44.80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3411" table:style-name="ce1">
            <text:p>1203411</text:p>
          </table:table-cell>
          <table:table-cell office:value-type="string" table:style-name="ce1">
            <text:p>03.01.2018,10:15</text:p>
          </table:table-cell>
          <table:table-cell office:value-type="float" office:value="20.44894" table:style-name="ce1">
            <text:p>20.44894</text:p>
          </table:table-cell>
          <table:table-cell office:value-type="float" office:value="44.704680000000003" table:style-name="ce1">
            <text:p>44.704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022" table:style-name="ce1">
            <text:p>1204022</text:p>
          </table:table-cell>
          <table:table-cell office:value-type="string" table:style-name="ce1">
            <text:p>03.01.2018,20:10</text:p>
          </table:table-cell>
          <table:table-cell office:value-type="float" office:value="20.475770000000001" table:style-name="ce1">
            <text:p>20.47577</text:p>
          </table:table-cell>
          <table:table-cell office:value-type="float" office:value="44.801360000000003" table:style-name="ce1">
            <text:p>44.8013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preko kolovoza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4026" table:style-name="ce1">
            <text:p>1204026</text:p>
          </table:table-cell>
          <table:table-cell office:value-type="string" table:style-name="ce1">
            <text:p>03.01.2018,21:00</text:p>
          </table:table-cell>
          <table:table-cell office:value-type="float" office:value="20.498260999999999" table:style-name="ce1">
            <text:p>20.498261</text:p>
          </table:table-cell>
          <table:table-cell office:value-type="float" office:value="44.768703000000002" table:style-name="ce1">
            <text:p>44.76870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preko kolovoza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5608" table:style-name="ce1">
            <text:p>1205608</text:p>
          </table:table-cell>
          <table:table-cell office:value-type="string" table:style-name="ce1">
            <text:p>03.01.2018,17:15</text:p>
          </table:table-cell>
          <table:table-cell office:value-type="float" office:value="20.390650000000001" table:style-name="ce1">
            <text:p>20.39065</text:p>
          </table:table-cell>
          <table:table-cell office:value-type="float" office:value="44.826810000000002" table:style-name="ce1">
            <text:p>44.826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143" table:style-name="ce1">
            <text:p>1204143</text:p>
          </table:table-cell>
          <table:table-cell office:value-type="string" table:style-name="ce1">
            <text:p>03.01.2018,06:25</text:p>
          </table:table-cell>
          <table:table-cell office:value-type="float" office:value="20.246566000000001" table:style-name="ce1">
            <text:p>20.246566</text:p>
          </table:table-cell>
          <table:table-cell office:value-type="float" office:value="44.925592999999999" table:style-name="ce1">
            <text:p>44.9255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04144" table:style-name="ce1">
            <text:p>1204144</text:p>
          </table:table-cell>
          <table:table-cell office:value-type="string" table:style-name="ce1">
            <text:p>03.01.2018,07:50</text:p>
          </table:table-cell>
          <table:table-cell office:value-type="float" office:value="20.473089999999999" table:style-name="ce1">
            <text:p>20.47309</text:p>
          </table:table-cell>
          <table:table-cell office:value-type="float" office:value="44.790019999999998" table:style-name="ce1">
            <text:p>44.790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5542" table:style-name="ce1">
            <text:p>1205542</text:p>
          </table:table-cell>
          <table:table-cell office:value-type="string" table:style-name="ce1">
            <text:p>03.01.2018,20:10</text:p>
          </table:table-cell>
          <table:table-cell office:value-type="float" office:value="20.456230000000001" table:style-name="ce1">
            <text:p>20.45623</text:p>
          </table:table-cell>
          <table:table-cell office:value-type="float" office:value="44.802489999999999" table:style-name="ce1">
            <text:p>44.8024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5281" table:style-name="ce1">
            <text:p>1205281</text:p>
          </table:table-cell>
          <table:table-cell office:value-type="string" table:style-name="ce1">
            <text:p>03.01.2018,15:45</text:p>
          </table:table-cell>
          <table:table-cell office:value-type="float" office:value="20.457277999999999" table:style-name="ce1">
            <text:p>20.457278</text:p>
          </table:table-cell>
          <table:table-cell office:value-type="float" office:value="44.815648000000003" table:style-name="ce1">
            <text:p>44.8156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3716" table:style-name="ce1">
            <text:p>1203716</text:p>
          </table:table-cell>
          <table:table-cell office:value-type="string" table:style-name="ce1">
            <text:p>03.01.2018,08:50</text:p>
          </table:table-cell>
          <table:table-cell office:value-type="float" office:value="20.455929999999999" table:style-name="ce1">
            <text:p>20.45593</text:p>
          </table:table-cell>
          <table:table-cell office:value-type="float" office:value="44.808329999999998" table:style-name="ce1">
            <text:p>44.808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3759" table:style-name="ce1">
            <text:p>1203759</text:p>
          </table:table-cell>
          <table:table-cell office:value-type="string" table:style-name="ce1">
            <text:p>03.01.2018,07:30</text:p>
          </table:table-cell>
          <table:table-cell office:value-type="float" office:value="20.443760000000001" table:style-name="ce1">
            <text:p>20.44376</text:p>
          </table:table-cell>
          <table:table-cell office:value-type="float" office:value="44.912820000000004" table:style-name="ce1">
            <text:p>44.9128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3942" table:style-name="ce1">
            <text:p>1203942</text:p>
          </table:table-cell>
          <table:table-cell office:value-type="string" table:style-name="ce1">
            <text:p>03.01.2018,14:00</text:p>
          </table:table-cell>
          <table:table-cell office:value-type="float" office:value="20.549712" table:style-name="ce1">
            <text:p>20.549712</text:p>
          </table:table-cell>
          <table:table-cell office:value-type="float" office:value="44.735717000000001" table:style-name="ce1">
            <text:p>44.7357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3979" table:style-name="ce1">
            <text:p>1203979</text:p>
          </table:table-cell>
          <table:table-cell office:value-type="string" table:style-name="ce1">
            <text:p>03.01.2018,13:10</text:p>
          </table:table-cell>
          <table:table-cell office:value-type="float" office:value="20.504366000000001" table:style-name="ce1">
            <text:p>20.504366</text:p>
          </table:table-cell>
          <table:table-cell office:value-type="float" office:value="44.718376999999997" table:style-name="ce1">
            <text:p>44.7183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3941" table:style-name="ce1">
            <text:p>1203941</text:p>
          </table:table-cell>
          <table:table-cell office:value-type="string" table:style-name="ce1">
            <text:p>03.01.2018,09:00</text:p>
          </table:table-cell>
          <table:table-cell office:value-type="float" office:value="20.462319999999998" table:style-name="ce1">
            <text:p>20.46232</text:p>
          </table:table-cell>
          <table:table-cell office:value-type="float" office:value="44.810720000000003" table:style-name="ce1">
            <text:p>44.810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3946" table:style-name="ce1">
            <text:p>1203946</text:p>
          </table:table-cell>
          <table:table-cell office:value-type="string" table:style-name="ce1">
            <text:p>03.01.2018,13:30</text:p>
          </table:table-cell>
          <table:table-cell office:value-type="float" office:value="20.396239999999999" table:style-name="ce1">
            <text:p>20.39624</text:p>
          </table:table-cell>
          <table:table-cell office:value-type="float" office:value="44.798020000000001" table:style-name="ce1">
            <text:p>44.798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4459" table:style-name="ce1">
            <text:p>1204459</text:p>
          </table:table-cell>
          <table:table-cell office:value-type="string" table:style-name="ce1">
            <text:p>03.01.2018,15:20</text:p>
          </table:table-cell>
          <table:table-cell office:value-type="float" office:value="20.487449999999999" table:style-name="ce1">
            <text:p>20.48745</text:p>
          </table:table-cell>
          <table:table-cell office:value-type="float" office:value="44.848129999999998" table:style-name="ce1">
            <text:p>44.848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3827" table:style-name="ce1">
            <text:p>1203827</text:p>
          </table:table-cell>
          <table:table-cell office:value-type="string" table:style-name="ce1">
            <text:p>03.01.2018,20:20</text:p>
          </table:table-cell>
          <table:table-cell office:value-type="float" office:value="20.495107000000001" table:style-name="ce1">
            <text:p>20.495107</text:p>
          </table:table-cell>
          <table:table-cell office:value-type="float" office:value="44.771451999999996" table:style-name="ce1">
            <text:p>44.7714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4070" table:style-name="ce1">
            <text:p>1204070</text:p>
          </table:table-cell>
          <table:table-cell office:value-type="string" table:style-name="ce1">
            <text:p>03.01.2018,21:00</text:p>
          </table:table-cell>
          <table:table-cell office:value-type="float" office:value="20.489439999999998" table:style-name="ce1">
            <text:p>20.48944</text:p>
          </table:table-cell>
          <table:table-cell office:value-type="float" office:value="44.813299999999998" table:style-name="ce1">
            <text:p>44.813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3927" table:style-name="ce1">
            <text:p>1203927</text:p>
          </table:table-cell>
          <table:table-cell office:value-type="string" table:style-name="ce1">
            <text:p>03.01.2018,07:40</text:p>
          </table:table-cell>
          <table:table-cell office:value-type="float" office:value="20.492509999999999" table:style-name="ce1">
            <text:p>20.49251</text:p>
          </table:table-cell>
          <table:table-cell office:value-type="float" office:value="44.76097" table:style-name="ce1">
            <text:p>44.7609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3931" table:style-name="ce1">
            <text:p>1203931</text:p>
          </table:table-cell>
          <table:table-cell office:value-type="string" table:style-name="ce1">
            <text:p>03.01.2018,15:50</text:p>
          </table:table-cell>
          <table:table-cell office:value-type="float" office:value="20.479330000000001" table:style-name="ce1">
            <text:p>20.47933</text:p>
          </table:table-cell>
          <table:table-cell office:value-type="float" office:value="44.811259999999997" table:style-name="ce1">
            <text:p>44.811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05126" table:style-name="ce1">
            <text:p>1205126</text:p>
          </table:table-cell>
          <table:table-cell office:value-type="string" table:style-name="ce1">
            <text:p>03.01.2018,06:40</text:p>
          </table:table-cell>
          <table:table-cell office:value-type="float" office:value="20.437180000000001" table:style-name="ce1">
            <text:p>20.43718</text:p>
          </table:table-cell>
          <table:table-cell office:value-type="float" office:value="44.794989999999999" table:style-name="ce1">
            <text:p>44.7949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3961" table:style-name="ce1">
            <text:p>1203961</text:p>
          </table:table-cell>
          <table:table-cell office:value-type="string" table:style-name="ce1">
            <text:p>03.01.2018,07:45</text:p>
          </table:table-cell>
          <table:table-cell office:value-type="float" office:value="20.250389999999999" table:style-name="ce1">
            <text:p>20.25039</text:p>
          </table:table-cell>
          <table:table-cell office:value-type="float" office:value="44.858719999999998" table:style-name="ce1">
            <text:p>44.858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3962" table:style-name="ce1">
            <text:p>1203962</text:p>
          </table:table-cell>
          <table:table-cell office:value-type="string" table:style-name="ce1">
            <text:p>03.01.2018,14:45</text:p>
          </table:table-cell>
          <table:table-cell office:value-type="float" office:value="20.597200999999998" table:style-name="ce1">
            <text:p>20.597201</text:p>
          </table:table-cell>
          <table:table-cell office:value-type="float" office:value="44.868335000000002" table:style-name="ce1">
            <text:p>44.86833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ili stoji na kolovozu</text:p>
          </table:table-cell>
          <table:table-cell table:number-columns-repeated="16377"/>
        </table:table-row>
        <table:table-row table:style-name="ro1">
          <table:table-cell office:value-type="float" office:value="1203784" table:style-name="ce1">
            <text:p>1203784</text:p>
          </table:table-cell>
          <table:table-cell office:value-type="string" table:style-name="ce1">
            <text:p>03.01.2018,11:50</text:p>
          </table:table-cell>
          <table:table-cell office:value-type="float" office:value="20.518281000000002" table:style-name="ce1">
            <text:p>20.518281</text:p>
          </table:table-cell>
          <table:table-cell office:value-type="float" office:value="44.847392999999997" table:style-name="ce1">
            <text:p>44.84739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3584" table:style-name="ce1">
            <text:p>1203584</text:p>
          </table:table-cell>
          <table:table-cell office:value-type="string" table:style-name="ce1">
            <text:p>03.01.2018,17:07</text:p>
          </table:table-cell>
          <table:table-cell office:value-type="float" office:value="20.524263999999999" table:style-name="ce1">
            <text:p>20.524264</text:p>
          </table:table-cell>
          <table:table-cell office:value-type="float" office:value="44.792931000000003" table:style-name="ce1">
            <text:p>44.7929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3719" table:style-name="ce1">
            <text:p>1203719</text:p>
          </table:table-cell>
          <table:table-cell office:value-type="string" table:style-name="ce1">
            <text:p>03.01.2018,02:10</text:p>
          </table:table-cell>
          <table:table-cell office:value-type="float" office:value="20.4849" table:style-name="ce1">
            <text:p>20.4849</text:p>
          </table:table-cell>
          <table:table-cell office:value-type="float" office:value="44.797930000000001" table:style-name="ce1">
            <text:p>44.7979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3790" table:style-name="ce1">
            <text:p>1203790</text:p>
          </table:table-cell>
          <table:table-cell office:value-type="string" table:style-name="ce1">
            <text:p>03.01.2018,14:50</text:p>
          </table:table-cell>
          <table:table-cell office:value-type="float" office:value="20.242170000000002" table:style-name="ce1">
            <text:p>20.24217</text:p>
          </table:table-cell>
          <table:table-cell office:value-type="float" office:value="44.648699999999998" table:style-name="ce1">
            <text:p>44.64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03695" table:style-name="ce1">
            <text:p>1203695</text:p>
          </table:table-cell>
          <table:table-cell office:value-type="string" table:style-name="ce1">
            <text:p>03.01.2018,00:15</text:p>
          </table:table-cell>
          <table:table-cell office:value-type="float" office:value="20.46322" table:style-name="ce1">
            <text:p>20.46322</text:p>
          </table:table-cell>
          <table:table-cell office:value-type="float" office:value="44.811149999999998" table:style-name="ce1">
            <text:p>44.811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3935" table:style-name="ce1">
            <text:p>1203935</text:p>
          </table:table-cell>
          <table:table-cell office:value-type="string" table:style-name="ce1">
            <text:p>03.01.2018,09:45</text:p>
          </table:table-cell>
          <table:table-cell office:value-type="float" office:value="20.466349999999998" table:style-name="ce1">
            <text:p>20.46635</text:p>
          </table:table-cell>
          <table:table-cell office:value-type="float" office:value="44.802" table:style-name="ce1">
            <text:p>44.8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3834" table:style-name="ce1">
            <text:p>1203834</text:p>
          </table:table-cell>
          <table:table-cell office:value-type="string" table:style-name="ce1">
            <text:p>03.01.2018,21:30</text:p>
          </table:table-cell>
          <table:table-cell office:value-type="float" office:value="20.51577" table:style-name="ce1">
            <text:p>20.51577</text:p>
          </table:table-cell>
          <table:table-cell office:value-type="float" office:value="44.785907999999999" table:style-name="ce1">
            <text:p>44.7859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3933" table:style-name="ce1">
            <text:p>1203933</text:p>
          </table:table-cell>
          <table:table-cell office:value-type="string" table:style-name="ce1">
            <text:p>03.01.2018,15:30</text:p>
          </table:table-cell>
          <table:table-cell office:value-type="float" office:value="20.612680000000001" table:style-name="ce1">
            <text:p>20.61268</text:p>
          </table:table-cell>
          <table:table-cell office:value-type="float" office:value="44.66451" table:style-name="ce1">
            <text:p>44.664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014" table:style-name="ce1">
            <text:p>1204014</text:p>
          </table:table-cell>
          <table:table-cell office:value-type="string" table:style-name="ce1">
            <text:p>04.01.2018,15:45</text:p>
          </table:table-cell>
          <table:table-cell office:value-type="float" office:value="20.450130000000001" table:style-name="ce1">
            <text:p>20.45013</text:p>
          </table:table-cell>
          <table:table-cell office:value-type="float" office:value="44.798290999999999" table:style-name="ce1">
            <text:p>44.7982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046" table:style-name="ce1">
            <text:p>1204046</text:p>
          </table:table-cell>
          <table:table-cell office:value-type="string" table:style-name="ce1">
            <text:p>04.01.2018,16:30</text:p>
          </table:table-cell>
          <table:table-cell office:value-type="float" office:value="20.398102999999999" table:style-name="ce1">
            <text:p>20.398103</text:p>
          </table:table-cell>
          <table:table-cell office:value-type="float" office:value="44.826521999999997" table:style-name="ce1">
            <text:p>44.8265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178" table:style-name="ce1">
            <text:p>1204178</text:p>
          </table:table-cell>
          <table:table-cell office:value-type="string" table:style-name="ce1">
            <text:p>04.01.2018,16:30</text:p>
          </table:table-cell>
          <table:table-cell office:value-type="float" office:value="20.476109999999998" table:style-name="ce1">
            <text:p>20.47611</text:p>
          </table:table-cell>
          <table:table-cell office:value-type="float" office:value="44.787939999999999" table:style-name="ce1">
            <text:p>44.787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4195" table:style-name="ce1">
            <text:p>1204195</text:p>
          </table:table-cell>
          <table:table-cell office:value-type="string" table:style-name="ce1">
            <text:p>04.01.2018,13:45</text:p>
          </table:table-cell>
          <table:table-cell office:value-type="float" office:value="20.380918000000001" table:style-name="ce1">
            <text:p>20.380918</text:p>
          </table:table-cell>
          <table:table-cell office:value-type="float" office:value="44.631948999999999" table:style-name="ce1">
            <text:p>44.63194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3964" table:style-name="ce1">
            <text:p>1203964</text:p>
          </table:table-cell>
          <table:table-cell office:value-type="string" table:style-name="ce1">
            <text:p>04.01.2018,18:15</text:p>
          </table:table-cell>
          <table:table-cell office:value-type="float" office:value="20.404070000000001" table:style-name="ce1">
            <text:p>20.40407</text:p>
          </table:table-cell>
          <table:table-cell office:value-type="float" office:value="44.830280000000002" table:style-name="ce1">
            <text:p>44.830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03970" table:style-name="ce1">
            <text:p>1203970</text:p>
          </table:table-cell>
          <table:table-cell office:value-type="string" table:style-name="ce1">
            <text:p>04.01.2018,16:30</text:p>
          </table:table-cell>
          <table:table-cell office:value-type="float" office:value="20.385100000000001" table:style-name="ce1">
            <text:p>20.3851</text:p>
          </table:table-cell>
          <table:table-cell office:value-type="float" office:value="44.682040000000001" table:style-name="ce1">
            <text:p>44.682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3971" table:style-name="ce1">
            <text:p>1203971</text:p>
          </table:table-cell>
          <table:table-cell office:value-type="string" table:style-name="ce1">
            <text:p>04.01.2018,19:30</text:p>
          </table:table-cell>
          <table:table-cell office:value-type="float" office:value="20.49175" table:style-name="ce1">
            <text:p>20.49175</text:p>
          </table:table-cell>
          <table:table-cell office:value-type="float" office:value="44.798490000000001" table:style-name="ce1">
            <text:p>44.798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3971" table:style-name="ce1">
            <text:p>1203971</text:p>
          </table:table-cell>
          <table:table-cell office:value-type="string" table:style-name="ce1">
            <text:p>04.01.2018,19:30</text:p>
          </table:table-cell>
          <table:table-cell office:value-type="float" office:value="20.49175" table:style-name="ce1">
            <text:p>20.49175</text:p>
          </table:table-cell>
          <table:table-cell office:value-type="float" office:value="44.798490000000001" table:style-name="ce1">
            <text:p>44.798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5479" table:style-name="ce1">
            <text:p>1205479</text:p>
          </table:table-cell>
          <table:table-cell office:value-type="string" table:style-name="ce1">
            <text:p>04.01.2018,01:00</text:p>
          </table:table-cell>
          <table:table-cell office:value-type="float" office:value="20.518308000000001" table:style-name="ce1">
            <text:p>20.518308</text:p>
          </table:table-cell>
          <table:table-cell office:value-type="float" office:value="44.847790000000003" table:style-name="ce1">
            <text:p>44.8477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3929" table:style-name="ce1">
            <text:p>1203929</text:p>
          </table:table-cell>
          <table:table-cell office:value-type="string" table:style-name="ce1">
            <text:p>04.01.2018,11:40</text:p>
          </table:table-cell>
          <table:table-cell office:value-type="float" office:value="20.422809999999998" table:style-name="ce1">
            <text:p>20.42281</text:p>
          </table:table-cell>
          <table:table-cell office:value-type="float" office:value="44.740600000000001" table:style-name="ce1">
            <text:p>44.74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10780" table:style-name="ce1">
            <text:p>1210780</text:p>
          </table:table-cell>
          <table:table-cell office:value-type="string" table:style-name="ce1">
            <text:p>04.01.2018,12:15</text:p>
          </table:table-cell>
          <table:table-cell office:value-type="float" office:value="20.428303" table:style-name="ce1">
            <text:p>20.428303</text:p>
          </table:table-cell>
          <table:table-cell office:value-type="float" office:value="44.807499" table:style-name="ce1">
            <text:p>44.80749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3854" table:style-name="ce1">
            <text:p>1203854</text:p>
          </table:table-cell>
          <table:table-cell office:value-type="string" table:style-name="ce1">
            <text:p>04.01.2018,07:00</text:p>
          </table:table-cell>
          <table:table-cell office:value-type="float" office:value="20.517216999999999" table:style-name="ce1">
            <text:p>20.517217</text:p>
          </table:table-cell>
          <table:table-cell office:value-type="float" office:value="44.784672" table:style-name="ce1">
            <text:p>44.7846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446" table:style-name="ce1">
            <text:p>1204446</text:p>
          </table:table-cell>
          <table:table-cell office:value-type="string" table:style-name="ce1">
            <text:p>04.01.2018,21:45</text:p>
          </table:table-cell>
          <table:table-cell office:value-type="float" office:value="20.47953" table:style-name="ce1">
            <text:p>20.47953</text:p>
          </table:table-cell>
          <table:table-cell office:value-type="float" office:value="44.811059999999998" table:style-name="ce1">
            <text:p>44.811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3901" table:style-name="ce1">
            <text:p>1203901</text:p>
          </table:table-cell>
          <table:table-cell office:value-type="string" table:style-name="ce1">
            <text:p>04.01.2018,09:30</text:p>
          </table:table-cell>
          <table:table-cell office:value-type="float" office:value="20.347878000000001" table:style-name="ce1">
            <text:p>20.347878</text:p>
          </table:table-cell>
          <table:table-cell office:value-type="float" office:value="44.852701000000003" table:style-name="ce1">
            <text:p>44.8527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04169" table:style-name="ce1">
            <text:p>1204169</text:p>
          </table:table-cell>
          <table:table-cell office:value-type="string" table:style-name="ce1">
            <text:p>04.01.2018,09:30</text:p>
          </table:table-cell>
          <table:table-cell office:value-type="float" office:value="20.40822" table:style-name="ce1">
            <text:p>20.40822</text:p>
          </table:table-cell>
          <table:table-cell office:value-type="float" office:value="44.84346" table:style-name="ce1">
            <text:p>44.843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173" table:style-name="ce1">
            <text:p>1204173</text:p>
          </table:table-cell>
          <table:table-cell office:value-type="string" table:style-name="ce1">
            <text:p>04.01.2018,15:00</text:p>
          </table:table-cell>
          <table:table-cell office:value-type="float" office:value="20.46537" table:style-name="ce1">
            <text:p>20.46537</text:p>
          </table:table-cell>
          <table:table-cell office:value-type="float" office:value="44.797379999999997" table:style-name="ce1">
            <text:p>44.797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4174" table:style-name="ce1">
            <text:p>1204174</text:p>
          </table:table-cell>
          <table:table-cell office:value-type="string" table:style-name="ce1">
            <text:p>04.01.2018,16:30</text:p>
          </table:table-cell>
          <table:table-cell office:value-type="float" office:value="20.502050000000001" table:style-name="ce1">
            <text:p>20.50205</text:p>
          </table:table-cell>
          <table:table-cell office:value-type="float" office:value="44.78105" table:style-name="ce1">
            <text:p>44.781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736" table:style-name="ce1">
            <text:p>1205736</text:p>
          </table:table-cell>
          <table:table-cell office:value-type="string" table:style-name="ce1">
            <text:p>04.01.2018,10:00</text:p>
          </table:table-cell>
          <table:table-cell office:value-type="float" office:value="20.4605" table:style-name="ce1">
            <text:p>20.4605</text:p>
          </table:table-cell>
          <table:table-cell office:value-type="float" office:value="44.816999000000003" table:style-name="ce1">
            <text:p>44.8169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5758" table:style-name="ce1">
            <text:p>1205758</text:p>
          </table:table-cell>
          <table:table-cell office:value-type="string" table:style-name="ce1">
            <text:p>04.01.2018,07:20</text:p>
          </table:table-cell>
          <table:table-cell office:value-type="float" office:value="20.419910000000002" table:style-name="ce1">
            <text:p>20.41991</text:p>
          </table:table-cell>
          <table:table-cell office:value-type="float" office:value="44.776179999999997" table:style-name="ce1">
            <text:p>44.776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3880" table:style-name="ce1">
            <text:p>1203880</text:p>
          </table:table-cell>
          <table:table-cell office:value-type="string" table:style-name="ce1">
            <text:p>04.01.2018,08:45</text:p>
          </table:table-cell>
          <table:table-cell office:value-type="float" office:value="20.457270000000001" table:style-name="ce1">
            <text:p>20.45727</text:p>
          </table:table-cell>
          <table:table-cell office:value-type="float" office:value="44.805320000000002" table:style-name="ce1">
            <text:p>44.805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911" table:style-name="ce1">
            <text:p>1204911</text:p>
          </table:table-cell>
          <table:table-cell office:value-type="string" table:style-name="ce1">
            <text:p>04.01.2018,13:30</text:p>
          </table:table-cell>
          <table:table-cell office:value-type="float" office:value="20.474640000000001" table:style-name="ce1">
            <text:p>20.47464</text:p>
          </table:table-cell>
          <table:table-cell office:value-type="float" office:value="44.805880000000002" table:style-name="ce1">
            <text:p>44.805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578" table:style-name="ce1">
            <text:p>1204578</text:p>
          </table:table-cell>
          <table:table-cell office:value-type="string" table:style-name="ce1">
            <text:p>04.01.2018,13:15</text:p>
          </table:table-cell>
          <table:table-cell office:value-type="float" office:value="20.715986000000001" table:style-name="ce1">
            <text:p>20.715986</text:p>
          </table:table-cell>
          <table:table-cell office:value-type="float" office:value="44.671948999999998" table:style-name="ce1">
            <text:p>44.67194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desno, u raskrsnici</text:p>
          </table:table-cell>
          <table:table-cell table:number-columns-repeated="16377"/>
        </table:table-row>
        <table:table-row table:style-name="ro1">
          <table:table-cell office:value-type="float" office:value="1203449" table:style-name="ce1">
            <text:p>1203449</text:p>
          </table:table-cell>
          <table:table-cell office:value-type="string" table:style-name="ce1">
            <text:p>04.01.2018,14:45</text:p>
          </table:table-cell>
          <table:table-cell office:value-type="float" office:value="20.456986000000001" table:style-name="ce1">
            <text:p>20.456986</text:p>
          </table:table-cell>
          <table:table-cell office:value-type="float" office:value="44.795335999999999" table:style-name="ce1">
            <text:p>44.7953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5541" table:style-name="ce1">
            <text:p>1205541</text:p>
          </table:table-cell>
          <table:table-cell office:value-type="string" table:style-name="ce1">
            <text:p>04.01.2018,23:45</text:p>
          </table:table-cell>
          <table:table-cell office:value-type="float" office:value="20.38064" table:style-name="ce1">
            <text:p>20.38064</text:p>
          </table:table-cell>
          <table:table-cell office:value-type="float" office:value="44.813830000000003" table:style-name="ce1">
            <text:p>44.8138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3978" table:style-name="ce1">
            <text:p>1203978</text:p>
          </table:table-cell>
          <table:table-cell office:value-type="string" table:style-name="ce1">
            <text:p>04.01.2018,21:30</text:p>
          </table:table-cell>
          <table:table-cell office:value-type="float" office:value="20.309640000000002" table:style-name="ce1">
            <text:p>20.30964</text:p>
          </table:table-cell>
          <table:table-cell office:value-type="float" office:value="44.7181" table:style-name="ce1">
            <text:p>44.71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3891" table:style-name="ce1">
            <text:p>1203891</text:p>
          </table:table-cell>
          <table:table-cell office:value-type="string" table:style-name="ce1">
            <text:p>04.01.2018,10:25</text:p>
          </table:table-cell>
          <table:table-cell office:value-type="float" office:value="20.427389999999999" table:style-name="ce1">
            <text:p>20.42739</text:p>
          </table:table-cell>
          <table:table-cell office:value-type="float" office:value="44.813630000000003" table:style-name="ce1">
            <text:p>44.8136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013" table:style-name="ce1">
            <text:p>1204013</text:p>
          </table:table-cell>
          <table:table-cell office:value-type="string" table:style-name="ce1">
            <text:p>04.01.2018,10:10</text:p>
          </table:table-cell>
          <table:table-cell office:value-type="float" office:value="20.487974000000001" table:style-name="ce1">
            <text:p>20.487974</text:p>
          </table:table-cell>
          <table:table-cell office:value-type="float" office:value="44.803485000000002" table:style-name="ce1">
            <text:p>44.80348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03973" table:style-name="ce1">
            <text:p>1203973</text:p>
          </table:table-cell>
          <table:table-cell office:value-type="string" table:style-name="ce1">
            <text:p>04.01.2018,22:00</text:p>
          </table:table-cell>
          <table:table-cell office:value-type="float" office:value="20.535451999999999" table:style-name="ce1">
            <text:p>20.535452</text:p>
          </table:table-cell>
          <table:table-cell office:value-type="float" office:value="44.795253000000002" table:style-name="ce1">
            <text:p>44.79525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3975" table:style-name="ce1">
            <text:p>1203975</text:p>
          </table:table-cell>
          <table:table-cell office:value-type="string" table:style-name="ce1">
            <text:p>04.01.2018,22:25</text:p>
          </table:table-cell>
          <table:table-cell office:value-type="float" office:value="20.463519999999999" table:style-name="ce1">
            <text:p>20.46352</text:p>
          </table:table-cell>
          <table:table-cell office:value-type="float" office:value="44.816650000000003" table:style-name="ce1">
            <text:p>44.816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825" table:style-name="ce1">
            <text:p>1205825</text:p>
          </table:table-cell>
          <table:table-cell office:value-type="string" table:style-name="ce1">
            <text:p>04.01.2018,08:15</text:p>
          </table:table-cell>
          <table:table-cell office:value-type="float" office:value="20.386804000000001" table:style-name="ce1">
            <text:p>20.386804</text:p>
          </table:table-cell>
          <table:table-cell office:value-type="float" office:value="44.759813000000001" table:style-name="ce1">
            <text:p>44.7598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5827" table:style-name="ce1">
            <text:p>1205827</text:p>
          </table:table-cell>
          <table:table-cell office:value-type="string" table:style-name="ce1">
            <text:p>04.01.2018,13:00</text:p>
          </table:table-cell>
          <table:table-cell office:value-type="float" office:value="20.416934999999999" table:style-name="ce1">
            <text:p>20.416935</text:p>
          </table:table-cell>
          <table:table-cell office:value-type="float" office:value="44.834491999999997" table:style-name="ce1">
            <text:p>44.8344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3876" table:style-name="ce1">
            <text:p>1203876</text:p>
          </table:table-cell>
          <table:table-cell office:value-type="string" table:style-name="ce1">
            <text:p>04.01.2018,13:20</text:p>
          </table:table-cell>
          <table:table-cell office:value-type="float" office:value="20.399190000000001" table:style-name="ce1">
            <text:p>20.39919</text:p>
          </table:table-cell>
          <table:table-cell office:value-type="float" office:value="44.812139999999999" table:style-name="ce1">
            <text:p>44.812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3966" table:style-name="ce1">
            <text:p>1203966</text:p>
          </table:table-cell>
          <table:table-cell office:value-type="string" table:style-name="ce1">
            <text:p>04.01.2018,17:30</text:p>
          </table:table-cell>
          <table:table-cell office:value-type="float" office:value="20.457039999999999" table:style-name="ce1">
            <text:p>20.45704</text:p>
          </table:table-cell>
          <table:table-cell office:value-type="float" office:value="44.887099999999997" table:style-name="ce1">
            <text:p>44.88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uz skretanje – nepoznato</text:p>
          </table:table-cell>
          <table:table-cell table:number-columns-repeated="16377"/>
        </table:table-row>
        <table:table-row table:style-name="ro1">
          <table:table-cell office:value-type="float" office:value="1203967" table:style-name="ce1">
            <text:p>1203967</text:p>
          </table:table-cell>
          <table:table-cell office:value-type="string" table:style-name="ce1">
            <text:p>04.01.2018,21:55</text:p>
          </table:table-cell>
          <table:table-cell office:value-type="float" office:value="20.516860000000001" table:style-name="ce1">
            <text:p>20.51686</text:p>
          </table:table-cell>
          <table:table-cell office:value-type="float" office:value="44.783560000000001" table:style-name="ce1">
            <text:p>44.783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531" table:style-name="ce1">
            <text:p>1205531</text:p>
          </table:table-cell>
          <table:table-cell office:value-type="string" table:style-name="ce1">
            <text:p>04.01.2018,17:20</text:p>
          </table:table-cell>
          <table:table-cell office:value-type="float" office:value="20.396730000000002" table:style-name="ce1">
            <text:p>20.39673</text:p>
          </table:table-cell>
          <table:table-cell office:value-type="float" office:value="44.826819999999998" table:style-name="ce1">
            <text:p>44.8268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3960" table:style-name="ce1">
            <text:p>1203960</text:p>
          </table:table-cell>
          <table:table-cell office:value-type="string" table:style-name="ce1">
            <text:p>04.01.2018,20:45</text:p>
          </table:table-cell>
          <table:table-cell office:value-type="float" office:value="20.43535" table:style-name="ce1">
            <text:p>20.43535</text:p>
          </table:table-cell>
          <table:table-cell office:value-type="float" office:value="44.772660000000002" table:style-name="ce1">
            <text:p>44.7726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5080" table:style-name="ce1">
            <text:p>1205080</text:p>
          </table:table-cell>
          <table:table-cell office:value-type="string" table:style-name="ce1">
            <text:p>04.01.2018,13:50</text:p>
          </table:table-cell>
          <table:table-cell office:value-type="float" office:value="20.692689999999999" table:style-name="ce1">
            <text:p>20.69269</text:p>
          </table:table-cell>
          <table:table-cell office:value-type="float" office:value="44.440809999999999" table:style-name="ce1">
            <text:p>44.4408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preko kolovoz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4058" table:style-name="ce1">
            <text:p>1204058</text:p>
          </table:table-cell>
          <table:table-cell office:value-type="string" table:style-name="ce1">
            <text:p>04.01.2018,12:25</text:p>
          </table:table-cell>
          <table:table-cell office:value-type="float" office:value="20.464047000000001" table:style-name="ce1">
            <text:p>20.464047</text:p>
          </table:table-cell>
          <table:table-cell office:value-type="float" office:value="44.801735000000001" table:style-name="ce1">
            <text:p>44.80173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učešćem najmanje dva vozila bez skretanja (bez podataka o smeru)</text:p>
          </table:table-cell>
          <table:table-cell table:number-columns-repeated="16377"/>
        </table:table-row>
        <table:table-row table:style-name="ro1">
          <table:table-cell office:value-type="float" office:value="1204059" table:style-name="ce1">
            <text:p>1204059</text:p>
          </table:table-cell>
          <table:table-cell office:value-type="string" table:style-name="ce1">
            <text:p>04.01.2018,15:15</text:p>
          </table:table-cell>
          <table:table-cell office:value-type="float" office:value="20.467393000000001" table:style-name="ce1">
            <text:p>20.467393</text:p>
          </table:table-cell>
          <table:table-cell office:value-type="float" office:value="44.877488" table:style-name="ce1">
            <text:p>44.8774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04067" table:style-name="ce1">
            <text:p>1204067</text:p>
          </table:table-cell>
          <table:table-cell office:value-type="string" table:style-name="ce1">
            <text:p>04.01.2018,14:15</text:p>
          </table:table-cell>
          <table:table-cell office:value-type="float" office:value="20.402488000000002" table:style-name="ce1">
            <text:p>20.402488</text:p>
          </table:table-cell>
          <table:table-cell office:value-type="float" office:value="44.811145000000003" table:style-name="ce1">
            <text:p>44.8111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039" table:style-name="ce1">
            <text:p>1204039</text:p>
          </table:table-cell>
          <table:table-cell office:value-type="string" table:style-name="ce1">
            <text:p>04.01.2018,14:00</text:p>
          </table:table-cell>
          <table:table-cell office:value-type="float" office:value="20.456523000000001" table:style-name="ce1">
            <text:p>20.456523</text:p>
          </table:table-cell>
          <table:table-cell office:value-type="float" office:value="44.800119000000002" table:style-name="ce1">
            <text:p>44.80011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05089" table:style-name="ce1">
            <text:p>1205089</text:p>
          </table:table-cell>
          <table:table-cell office:value-type="string" table:style-name="ce1">
            <text:p>04.01.2018,07:55</text:p>
          </table:table-cell>
          <table:table-cell office:value-type="float" office:value="20.479278000000001" table:style-name="ce1">
            <text:p>20.479278</text:p>
          </table:table-cell>
          <table:table-cell office:value-type="float" office:value="44.811289000000002" table:style-name="ce1">
            <text:p>44.81128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424" table:style-name="ce1">
            <text:p>1205424</text:p>
          </table:table-cell>
          <table:table-cell office:value-type="string" table:style-name="ce1">
            <text:p>04.01.2018,08:15</text:p>
          </table:table-cell>
          <table:table-cell office:value-type="float" office:value="20.494620999999999" table:style-name="ce1">
            <text:p>20.494621</text:p>
          </table:table-cell>
          <table:table-cell office:value-type="float" office:value="44.763522999999999" table:style-name="ce1">
            <text:p>44.7635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3923" table:style-name="ce1">
            <text:p>1203923</text:p>
          </table:table-cell>
          <table:table-cell office:value-type="string" table:style-name="ce1">
            <text:p>04.01.2018,11:30</text:p>
          </table:table-cell>
          <table:table-cell office:value-type="float" office:value="20.517323999999999" table:style-name="ce1">
            <text:p>20.517324</text:p>
          </table:table-cell>
          <table:table-cell office:value-type="float" office:value="44.716785000000002" table:style-name="ce1">
            <text:p>44.7167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3959" table:style-name="ce1">
            <text:p>1203959</text:p>
          </table:table-cell>
          <table:table-cell office:value-type="string" table:style-name="ce1">
            <text:p>04.01.2018,21:20</text:p>
          </table:table-cell>
          <table:table-cell office:value-type="float" office:value="20.456869999999999" table:style-name="ce1">
            <text:p>20.45687</text:p>
          </table:table-cell>
          <table:table-cell office:value-type="float" office:value="44.748249999999999" table:style-name="ce1">
            <text:p>44.7482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136" table:style-name="ce1">
            <text:p>1204136</text:p>
          </table:table-cell>
          <table:table-cell office:value-type="string" table:style-name="ce1">
            <text:p>04.01.2018,11:45</text:p>
          </table:table-cell>
          <table:table-cell office:value-type="float" office:value="20.371690000000001" table:style-name="ce1">
            <text:p>20.37169</text:p>
          </table:table-cell>
          <table:table-cell office:value-type="float" office:value="44.816630000000004" table:style-name="ce1">
            <text:p>44.816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050" table:style-name="ce1">
            <text:p>1204050</text:p>
          </table:table-cell>
          <table:table-cell office:value-type="string" table:style-name="ce1">
            <text:p>05.01.2018,12:00</text:p>
          </table:table-cell>
          <table:table-cell office:value-type="float" office:value="20.406448999999999" table:style-name="ce1">
            <text:p>20.406449</text:p>
          </table:table-cell>
          <table:table-cell office:value-type="float" office:value="44.822834999999998" table:style-name="ce1">
            <text:p>44.8228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3976" table:style-name="ce1">
            <text:p>1203976</text:p>
          </table:table-cell>
          <table:table-cell office:value-type="string" table:style-name="ce1">
            <text:p>05.01.2018,03:00</text:p>
          </table:table-cell>
          <table:table-cell office:value-type="float" office:value="20.467929999999999" table:style-name="ce1">
            <text:p>20.46793</text:p>
          </table:table-cell>
          <table:table-cell office:value-type="float" office:value="44.791640000000001" table:style-name="ce1">
            <text:p>44.791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jednim vozilom u raskrsnici ili na petlji</text:p>
          </table:table-cell>
          <table:table-cell table:number-columns-repeated="16377"/>
        </table:table-row>
        <table:table-row table:style-name="ro1">
          <table:table-cell office:value-type="float" office:value="1204009" table:style-name="ce1">
            <text:p>1204009</text:p>
          </table:table-cell>
          <table:table-cell office:value-type="string" table:style-name="ce1">
            <text:p>05.01.2018,14:50</text:p>
          </table:table-cell>
          <table:table-cell office:value-type="float" office:value="20.414401000000002" table:style-name="ce1">
            <text:p>20.414401</text:p>
          </table:table-cell>
          <table:table-cell office:value-type="float" office:value="44.761279999999999" table:style-name="ce1">
            <text:p>44.761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011" table:style-name="ce1">
            <text:p>1204011</text:p>
          </table:table-cell>
          <table:table-cell office:value-type="string" table:style-name="ce1">
            <text:p>05.01.2018,15:40</text:p>
          </table:table-cell>
          <table:table-cell office:value-type="float" office:value="20.282098000000001" table:style-name="ce1">
            <text:p>20.282098</text:p>
          </table:table-cell>
          <table:table-cell office:value-type="float" office:value="44.901767999999997" table:style-name="ce1">
            <text:p>44.9017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4361" table:style-name="ce1">
            <text:p>1204361</text:p>
          </table:table-cell>
          <table:table-cell office:value-type="string" table:style-name="ce1">
            <text:p>05.01.2018,09:20</text:p>
          </table:table-cell>
          <table:table-cell office:value-type="float" office:value="20.520230999999999" table:style-name="ce1">
            <text:p>20.520231</text:p>
          </table:table-cell>
          <table:table-cell office:value-type="float" office:value="44.771638000000003" table:style-name="ce1">
            <text:p>44.7716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03985" table:style-name="ce1">
            <text:p>1203985</text:p>
          </table:table-cell>
          <table:table-cell office:value-type="string" table:style-name="ce1">
            <text:p>05.01.2018,10:00</text:p>
          </table:table-cell>
          <table:table-cell office:value-type="float" office:value="20.458380999999999" table:style-name="ce1">
            <text:p>20.458381</text:p>
          </table:table-cell>
          <table:table-cell office:value-type="float" office:value="44.777256000000001" table:style-name="ce1">
            <text:p>44.7772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038" table:style-name="ce1">
            <text:p>1204038</text:p>
          </table:table-cell>
          <table:table-cell office:value-type="string" table:style-name="ce1">
            <text:p>05.01.2018,13:45</text:p>
          </table:table-cell>
          <table:table-cell office:value-type="float" office:value="20.484089999999998" table:style-name="ce1">
            <text:p>20.48409</text:p>
          </table:table-cell>
          <table:table-cell office:value-type="float" office:value="44.817590000000003" table:style-name="ce1">
            <text:p>44.8175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4605" table:style-name="ce1">
            <text:p>1204605</text:p>
          </table:table-cell>
          <table:table-cell office:value-type="string" table:style-name="ce1">
            <text:p>05.01.2018,07:15</text:p>
          </table:table-cell>
          <table:table-cell office:value-type="float" office:value="20.741689999999998" table:style-name="ce1">
            <text:p>20.74169</text:p>
          </table:table-cell>
          <table:table-cell office:value-type="float" office:value="44.575389999999999" table:style-name="ce1">
            <text:p>44.5753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134" table:style-name="ce1">
            <text:p>1204134</text:p>
          </table:table-cell>
          <table:table-cell office:value-type="string" table:style-name="ce1">
            <text:p>05.01.2018,15:00</text:p>
          </table:table-cell>
          <table:table-cell office:value-type="float" office:value="20.501975000000002" table:style-name="ce1">
            <text:p>20.501975</text:p>
          </table:table-cell>
          <table:table-cell office:value-type="float" office:value="44.696800000000003" table:style-name="ce1">
            <text:p>44.69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5761" table:style-name="ce1">
            <text:p>1205761</text:p>
          </table:table-cell>
          <table:table-cell office:value-type="string" table:style-name="ce1">
            <text:p>05.01.2018,08:00</text:p>
          </table:table-cell>
          <table:table-cell office:value-type="float" office:value="20.382660000000001" table:style-name="ce1">
            <text:p>20.38266</text:p>
          </table:table-cell>
          <table:table-cell office:value-type="float" office:value="44.848640000000003" table:style-name="ce1">
            <text:p>44.848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217" table:style-name="ce1">
            <text:p>1204217</text:p>
          </table:table-cell>
          <table:table-cell office:value-type="string" table:style-name="ce1">
            <text:p>05.01.2018,12:30</text:p>
          </table:table-cell>
          <table:table-cell office:value-type="float" office:value="20.44584" table:style-name="ce1">
            <text:p>20.44584</text:p>
          </table:table-cell>
          <table:table-cell office:value-type="float" office:value="44.757429999999999" table:style-name="ce1">
            <text:p>44.7574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04261" table:style-name="ce1">
            <text:p>1204261</text:p>
          </table:table-cell>
          <table:table-cell office:value-type="string" table:style-name="ce1">
            <text:p>05.01.2018,16:00</text:p>
          </table:table-cell>
          <table:table-cell office:value-type="float" office:value="20.492730000000002" table:style-name="ce1">
            <text:p>20.49273</text:p>
          </table:table-cell>
          <table:table-cell office:value-type="float" office:value="44.764890000000001" table:style-name="ce1">
            <text:p>44.7648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05872" table:style-name="ce1">
            <text:p>1205872</text:p>
          </table:table-cell>
          <table:table-cell office:value-type="string" table:style-name="ce1">
            <text:p>05.01.2018,13:35</text:p>
          </table:table-cell>
          <table:table-cell office:value-type="float" office:value="20.490100000000002" table:style-name="ce1">
            <text:p>20.4901</text:p>
          </table:table-cell>
          <table:table-cell office:value-type="float" office:value="44.780099999999997" table:style-name="ce1">
            <text:p>44.780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5874" table:style-name="ce1">
            <text:p>1205874</text:p>
          </table:table-cell>
          <table:table-cell office:value-type="string" table:style-name="ce1">
            <text:p>05.01.2018,16:30</text:p>
          </table:table-cell>
          <table:table-cell office:value-type="float" office:value="20.41478" table:style-name="ce1">
            <text:p>20.41478</text:p>
          </table:table-cell>
          <table:table-cell office:value-type="float" office:value="44.699460000000002" table:style-name="ce1">
            <text:p>44.6994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04200" table:style-name="ce1">
            <text:p>1204200</text:p>
          </table:table-cell>
          <table:table-cell office:value-type="string" table:style-name="ce1">
            <text:p>05.01.2018,20:00</text:p>
          </table:table-cell>
          <table:table-cell office:value-type="float" office:value="20.466290000000001" table:style-name="ce1">
            <text:p>20.46629</text:p>
          </table:table-cell>
          <table:table-cell office:value-type="float" office:value="44.717039999999997" table:style-name="ce1">
            <text:p>44.7170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352" table:style-name="ce1">
            <text:p>1204352</text:p>
          </table:table-cell>
          <table:table-cell office:value-type="string" table:style-name="ce1">
            <text:p>05.01.2018,22:50</text:p>
          </table:table-cell>
          <table:table-cell office:value-type="float" office:value="20.344899999999999" table:style-name="ce1">
            <text:p>20.3449</text:p>
          </table:table-cell>
          <table:table-cell office:value-type="float" office:value="44.854621000000002" table:style-name="ce1">
            <text:p>44.85462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019" table:style-name="ce1">
            <text:p>1204019</text:p>
          </table:table-cell>
          <table:table-cell office:value-type="string" table:style-name="ce1">
            <text:p>05.01.2018,11:35</text:p>
          </table:table-cell>
          <table:table-cell office:value-type="float" office:value="20.453119999999998" table:style-name="ce1">
            <text:p>20.45312</text:p>
          </table:table-cell>
          <table:table-cell office:value-type="float" office:value="44.815510000000003" table:style-name="ce1">
            <text:p>44.815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034" table:style-name="ce1">
            <text:p>1204034</text:p>
          </table:table-cell>
          <table:table-cell office:value-type="string" table:style-name="ce1">
            <text:p>05.01.2018,23:00</text:p>
          </table:table-cell>
          <table:table-cell office:value-type="float" office:value="20.369033000000002" table:style-name="ce1">
            <text:p>20.369033</text:p>
          </table:table-cell>
          <table:table-cell office:value-type="float" office:value="44.800172000000003" table:style-name="ce1">
            <text:p>44.8001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jednim vozilom u raskrsnici ili na petlji</text:p>
          </table:table-cell>
          <table:table-cell table:number-columns-repeated="16377"/>
        </table:table-row>
        <table:table-row table:style-name="ro1">
          <table:table-cell office:value-type="float" office:value="1204031" table:style-name="ce1">
            <text:p>1204031</text:p>
          </table:table-cell>
          <table:table-cell office:value-type="string" table:style-name="ce1">
            <text:p>05.01.2018,18:00</text:p>
          </table:table-cell>
          <table:table-cell office:value-type="float" office:value="20.448765999999999" table:style-name="ce1">
            <text:p>20.448766</text:p>
          </table:table-cell>
          <table:table-cell office:value-type="float" office:value="44.758583999999999" table:style-name="ce1">
            <text:p>44.7585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413" table:style-name="ce1">
            <text:p>1204413</text:p>
          </table:table-cell>
          <table:table-cell office:value-type="string" table:style-name="ce1">
            <text:p>05.01.2018,12:00</text:p>
          </table:table-cell>
          <table:table-cell office:value-type="float" office:value="20.423736999999999" table:style-name="ce1">
            <text:p>20.423737</text:p>
          </table:table-cell>
          <table:table-cell office:value-type="float" office:value="44.742001999999999" table:style-name="ce1">
            <text:p>44.7420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4416" table:style-name="ce1">
            <text:p>1204416</text:p>
          </table:table-cell>
          <table:table-cell office:value-type="string" table:style-name="ce1">
            <text:p>05.01.2018,16:30</text:p>
          </table:table-cell>
          <table:table-cell office:value-type="float" office:value="20.460460000000001" table:style-name="ce1">
            <text:p>20.46046</text:p>
          </table:table-cell>
          <table:table-cell office:value-type="float" office:value="44.822139" table:style-name="ce1">
            <text:p>44.8221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4522" table:style-name="ce1">
            <text:p>1204522</text:p>
          </table:table-cell>
          <table:table-cell office:value-type="string" table:style-name="ce1">
            <text:p>05.01.2018,23:00</text:p>
          </table:table-cell>
          <table:table-cell office:value-type="float" office:value="20.473739999999999" table:style-name="ce1">
            <text:p>20.47374</text:p>
          </table:table-cell>
          <table:table-cell office:value-type="float" office:value="44.804569999999998" table:style-name="ce1">
            <text:p>44.804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4048" table:style-name="ce1">
            <text:p>1204048</text:p>
          </table:table-cell>
          <table:table-cell office:value-type="string" table:style-name="ce1">
            <text:p>05.01.2018,21:00</text:p>
          </table:table-cell>
          <table:table-cell office:value-type="float" office:value="20.41865" table:style-name="ce1">
            <text:p>20.41865</text:p>
          </table:table-cell>
          <table:table-cell office:value-type="float" office:value="44.803669999999997" table:style-name="ce1">
            <text:p>44.803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003" table:style-name="ce1">
            <text:p>1204003</text:p>
          </table:table-cell>
          <table:table-cell office:value-type="string" table:style-name="ce1">
            <text:p>05.01.2018,11:10</text:p>
          </table:table-cell>
          <table:table-cell office:value-type="float" office:value="20.474851999999998" table:style-name="ce1">
            <text:p>20.474852</text:p>
          </table:table-cell>
          <table:table-cell office:value-type="float" office:value="44.795124999999999" table:style-name="ce1">
            <text:p>44.7951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299" table:style-name="ce1">
            <text:p>1205299</text:p>
          </table:table-cell>
          <table:table-cell office:value-type="string" table:style-name="ce1">
            <text:p>05.01.2018,10:00</text:p>
          </table:table-cell>
          <table:table-cell office:value-type="float" office:value="20.81615" table:style-name="ce1">
            <text:p>20.81615</text:p>
          </table:table-cell>
          <table:table-cell office:value-type="float" office:value="44.477780000000003" table:style-name="ce1">
            <text:p>44.4777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na kolovozu</text:p>
          </table:table-cell>
          <table:table-cell table:number-columns-repeated="16377"/>
        </table:table-row>
        <table:table-row table:style-name="ro1">
          <table:table-cell office:value-type="float" office:value="1205391" table:style-name="ce1">
            <text:p>1205391</text:p>
          </table:table-cell>
          <table:table-cell office:value-type="string" table:style-name="ce1">
            <text:p>05.01.2018,17:20</text:p>
          </table:table-cell>
          <table:table-cell office:value-type="float" office:value="20.490254" table:style-name="ce1">
            <text:p>20.490254</text:p>
          </table:table-cell>
          <table:table-cell office:value-type="float" office:value="44.846249" table:style-name="ce1">
            <text:p>44.8462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005" table:style-name="ce1">
            <text:p>1204005</text:p>
          </table:table-cell>
          <table:table-cell office:value-type="string" table:style-name="ce1">
            <text:p>05.01.2018,11:00</text:p>
          </table:table-cell>
          <table:table-cell office:value-type="float" office:value="20.475501999999999" table:style-name="ce1">
            <text:p>20.475502</text:p>
          </table:table-cell>
          <table:table-cell office:value-type="float" office:value="44.814414999999997" table:style-name="ce1">
            <text:p>44.8144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3998" table:style-name="ce1">
            <text:p>1203998</text:p>
          </table:table-cell>
          <table:table-cell office:value-type="string" table:style-name="ce1">
            <text:p>05.01.2018,07:30</text:p>
          </table:table-cell>
          <table:table-cell office:value-type="float" office:value="20.41638" table:style-name="ce1">
            <text:p>20.41638</text:p>
          </table:table-cell>
          <table:table-cell office:value-type="float" office:value="44.779820999999998" table:style-name="ce1">
            <text:p>44.7798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243" table:style-name="ce1">
            <text:p>1204243</text:p>
          </table:table-cell>
          <table:table-cell office:value-type="string" table:style-name="ce1">
            <text:p>05.01.2018,16:20</text:p>
          </table:table-cell>
          <table:table-cell office:value-type="float" office:value="20.427119999999999" table:style-name="ce1">
            <text:p>20.42712</text:p>
          </table:table-cell>
          <table:table-cell office:value-type="float" office:value="44.790779999999998" table:style-name="ce1">
            <text:p>44.790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04947" table:style-name="ce1">
            <text:p>1204947</text:p>
          </table:table-cell>
          <table:table-cell office:value-type="string" table:style-name="ce1">
            <text:p>05.01.2018,13:30</text:p>
          </table:table-cell>
          <table:table-cell office:value-type="float" office:value="20.293811999999999" table:style-name="ce1">
            <text:p>20.293812</text:p>
          </table:table-cell>
          <table:table-cell office:value-type="float" office:value="44.516584999999999" table:style-name="ce1">
            <text:p>44.5165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061" table:style-name="ce1">
            <text:p>1204061</text:p>
          </table:table-cell>
          <table:table-cell office:value-type="string" table:style-name="ce1">
            <text:p>05.01.2018,21:00</text:p>
          </table:table-cell>
          <table:table-cell office:value-type="float" office:value="20.487314999999999" table:style-name="ce1">
            <text:p>20.487315</text:p>
          </table:table-cell>
          <table:table-cell office:value-type="float" office:value="44.798783" table:style-name="ce1">
            <text:p>44.7987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3538" table:style-name="ce1">
            <text:p>1203538</text:p>
          </table:table-cell>
          <table:table-cell office:value-type="string" table:style-name="ce1">
            <text:p>05.01.2018,16:50</text:p>
          </table:table-cell>
          <table:table-cell office:value-type="float" office:value="20.482590999999999" table:style-name="ce1">
            <text:p>20.482591</text:p>
          </table:table-cell>
          <table:table-cell office:value-type="float" office:value="44.801625999999999" table:style-name="ce1">
            <text:p>44.8016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4006" table:style-name="ce1">
            <text:p>1204006</text:p>
          </table:table-cell>
          <table:table-cell office:value-type="string" table:style-name="ce1">
            <text:p>05.01.2018,10:30</text:p>
          </table:table-cell>
          <table:table-cell office:value-type="float" office:value="20.430779999999999" table:style-name="ce1">
            <text:p>20.43078</text:p>
          </table:table-cell>
          <table:table-cell office:value-type="float" office:value="44.812089999999998" table:style-name="ce1">
            <text:p>44.812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115" table:style-name="ce1">
            <text:p>1204115</text:p>
          </table:table-cell>
          <table:table-cell office:value-type="string" table:style-name="ce1">
            <text:p>06.01.2018,18:30</text:p>
          </table:table-cell>
          <table:table-cell office:value-type="float" office:value="20.488061999999999" table:style-name="ce1">
            <text:p>20.488062</text:p>
          </table:table-cell>
          <table:table-cell office:value-type="float" office:value="44.798755999999997" table:style-name="ce1">
            <text:p>44.7987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101" table:style-name="ce1">
            <text:p>1204101</text:p>
          </table:table-cell>
          <table:table-cell office:value-type="string" table:style-name="ce1">
            <text:p>06.01.2018,14:50</text:p>
          </table:table-cell>
          <table:table-cell office:value-type="float" office:value="20.483730000000001" table:style-name="ce1">
            <text:p>20.48373</text:p>
          </table:table-cell>
          <table:table-cell office:value-type="float" office:value="44.762810000000002" table:style-name="ce1">
            <text:p>44.762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4377" table:style-name="ce1">
            <text:p>1204377</text:p>
          </table:table-cell>
          <table:table-cell office:value-type="string" table:style-name="ce1">
            <text:p>06.01.2018,21:55</text:p>
          </table:table-cell>
          <table:table-cell office:value-type="float" office:value="20.518507" table:style-name="ce1">
            <text:p>20.518507</text:p>
          </table:table-cell>
          <table:table-cell office:value-type="float" office:value="44.784149999999997" table:style-name="ce1">
            <text:p>44.784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4680" table:style-name="ce1">
            <text:p>1204680</text:p>
          </table:table-cell>
          <table:table-cell office:value-type="string" table:style-name="ce1">
            <text:p>06.01.2018,12:25</text:p>
          </table:table-cell>
          <table:table-cell office:value-type="float" office:value="20.579637900000002" table:style-name="ce1">
            <text:p>20.5796379</text:p>
          </table:table-cell>
          <table:table-cell office:value-type="float" office:value="44.555152" table:style-name="ce1">
            <text:p>44.55515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4165" table:style-name="ce1">
            <text:p>1204165</text:p>
          </table:table-cell>
          <table:table-cell office:value-type="string" table:style-name="ce1">
            <text:p>06.01.2018,10:20</text:p>
          </table:table-cell>
          <table:table-cell office:value-type="float" office:value="20.367419999999999" table:style-name="ce1">
            <text:p>20.36742</text:p>
          </table:table-cell>
          <table:table-cell office:value-type="float" office:value="44.802579999999999" table:style-name="ce1">
            <text:p>44.8025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154" table:style-name="ce1">
            <text:p>1204154</text:p>
          </table:table-cell>
          <table:table-cell office:value-type="string" table:style-name="ce1">
            <text:p>06.01.2018,15:00</text:p>
          </table:table-cell>
          <table:table-cell office:value-type="float" office:value="20.64019" table:style-name="ce1">
            <text:p>20.64019</text:p>
          </table:table-cell>
          <table:table-cell office:value-type="float" office:value="44.719630000000002" table:style-name="ce1">
            <text:p>44.7196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05974" table:style-name="ce1">
            <text:p>1205974</text:p>
          </table:table-cell>
          <table:table-cell office:value-type="string" table:style-name="ce1">
            <text:p>06.01.2018,23:00</text:p>
          </table:table-cell>
          <table:table-cell office:value-type="float" office:value="20.469280000000001" table:style-name="ce1">
            <text:p>20.46928</text:p>
          </table:table-cell>
          <table:table-cell office:value-type="float" office:value="44.80048" table:style-name="ce1">
            <text:p>44.800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4167" table:style-name="ce1">
            <text:p>1204167</text:p>
          </table:table-cell>
          <table:table-cell office:value-type="string" table:style-name="ce1">
            <text:p>06.01.2018,04:30</text:p>
          </table:table-cell>
          <table:table-cell office:value-type="float" office:value="20.40924" table:style-name="ce1">
            <text:p>20.40924</text:p>
          </table:table-cell>
          <table:table-cell office:value-type="float" office:value="44.834755000000001" table:style-name="ce1">
            <text:p>44.834755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4092" table:style-name="ce1">
            <text:p>1204092</text:p>
          </table:table-cell>
          <table:table-cell office:value-type="string" table:style-name="ce1">
            <text:p>06.01.2018,21:55</text:p>
          </table:table-cell>
          <table:table-cell office:value-type="float" office:value="20.49689" table:style-name="ce1">
            <text:p>20.49689</text:p>
          </table:table-cell>
          <table:table-cell office:value-type="float" office:value="44.882429999999999" table:style-name="ce1">
            <text:p>44.882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4263" table:style-name="ce1">
            <text:p>1204263</text:p>
          </table:table-cell>
          <table:table-cell office:value-type="string" table:style-name="ce1">
            <text:p>06.01.2018,23:00</text:p>
          </table:table-cell>
          <table:table-cell office:value-type="float" office:value="20.504359999999998" table:style-name="ce1">
            <text:p>20.50436</text:p>
          </table:table-cell>
          <table:table-cell office:value-type="float" office:value="44.793349999999997" table:style-name="ce1">
            <text:p>44.793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081" table:style-name="ce1">
            <text:p>1204081</text:p>
          </table:table-cell>
          <table:table-cell office:value-type="string" table:style-name="ce1">
            <text:p>06.01.2018,12:05</text:p>
          </table:table-cell>
          <table:table-cell office:value-type="float" office:value="20.475314999999998" table:style-name="ce1">
            <text:p>20.475315</text:p>
          </table:table-cell>
          <table:table-cell office:value-type="float" office:value="44.809654999999999" table:style-name="ce1">
            <text:p>44.80965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desno, u raskrsnici</text:p>
          </table:table-cell>
          <table:table-cell table:number-columns-repeated="16377"/>
        </table:table-row>
        <table:table-row table:style-name="ro1">
          <table:table-cell office:value-type="float" office:value="1204168" table:style-name="ce1">
            <text:p>1204168</text:p>
          </table:table-cell>
          <table:table-cell office:value-type="string" table:style-name="ce1">
            <text:p>06.01.2018,13:31</text:p>
          </table:table-cell>
          <table:table-cell office:value-type="float" office:value="20.454260000000001" table:style-name="ce1">
            <text:p>20.45426</text:p>
          </table:table-cell>
          <table:table-cell office:value-type="float" office:value="44.820019000000002" table:style-name="ce1">
            <text:p>44.8200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4157" table:style-name="ce1">
            <text:p>1204157</text:p>
          </table:table-cell>
          <table:table-cell office:value-type="string" table:style-name="ce1">
            <text:p>06.01.2018,13:55</text:p>
          </table:table-cell>
          <table:table-cell office:value-type="float" office:value="20.415620000000001" table:style-name="ce1">
            <text:p>20.41562</text:p>
          </table:table-cell>
          <table:table-cell office:value-type="float" office:value="44.786960000000001" table:style-name="ce1">
            <text:p>44.786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158" table:style-name="ce1">
            <text:p>1204158</text:p>
          </table:table-cell>
          <table:table-cell office:value-type="string" table:style-name="ce1">
            <text:p>06.01.2018,15:40</text:p>
          </table:table-cell>
          <table:table-cell office:value-type="float" office:value="20.492090000000001" table:style-name="ce1">
            <text:p>20.49209</text:p>
          </table:table-cell>
          <table:table-cell office:value-type="float" office:value="44.830072000000001" table:style-name="ce1">
            <text:p>44.8300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067" table:style-name="ce1">
            <text:p>1205067</text:p>
          </table:table-cell>
          <table:table-cell office:value-type="string" table:style-name="ce1">
            <text:p>06.01.2018,18:20</text:p>
          </table:table-cell>
          <table:table-cell office:value-type="float" office:value="20.563859999999998" table:style-name="ce1">
            <text:p>20.56386</text:p>
          </table:table-cell>
          <table:table-cell office:value-type="float" office:value="44.807009999999998" table:style-name="ce1">
            <text:p>44.8070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3856" table:style-name="ce1">
            <text:p>1203856</text:p>
          </table:table-cell>
          <table:table-cell office:value-type="string" table:style-name="ce1">
            <text:p>06.01.2018,17:35</text:p>
          </table:table-cell>
          <table:table-cell office:value-type="float" office:value="20.31306" table:style-name="ce1">
            <text:p>20.31306</text:p>
          </table:table-cell>
          <table:table-cell office:value-type="float" office:value="44.88326" table:style-name="ce1">
            <text:p>44.8832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089" table:style-name="ce1">
            <text:p>1204089</text:p>
          </table:table-cell>
          <table:table-cell office:value-type="string" table:style-name="ce1">
            <text:p>06.01.2018,17:30</text:p>
          </table:table-cell>
          <table:table-cell office:value-type="float" office:value="20.534230000000001" table:style-name="ce1">
            <text:p>20.53423</text:p>
          </table:table-cell>
          <table:table-cell office:value-type="float" office:value="44.789459999999998" table:style-name="ce1">
            <text:p>44.789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525" table:style-name="ce1">
            <text:p>1204525</text:p>
          </table:table-cell>
          <table:table-cell office:value-type="string" table:style-name="ce1">
            <text:p>06.01.2018,17:30</text:p>
          </table:table-cell>
          <table:table-cell office:value-type="float" office:value="20.359773000000001" table:style-name="ce1">
            <text:p>20.359773</text:p>
          </table:table-cell>
          <table:table-cell office:value-type="float" office:value="44.832487999999998" table:style-name="ce1">
            <text:p>44.8324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04869" table:style-name="ce1">
            <text:p>1204869</text:p>
          </table:table-cell>
          <table:table-cell office:value-type="string" table:style-name="ce1">
            <text:p>06.01.2018,14:50</text:p>
          </table:table-cell>
          <table:table-cell office:value-type="float" office:value="20.504807" table:style-name="ce1">
            <text:p>20.504807</text:p>
          </table:table-cell>
          <table:table-cell office:value-type="float" office:value="44.780135000000001" table:style-name="ce1">
            <text:p>44.7801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5760" table:style-name="ce1">
            <text:p>1205760</text:p>
          </table:table-cell>
          <table:table-cell office:value-type="string" table:style-name="ce1">
            <text:p>06.01.2018,04:20</text:p>
          </table:table-cell>
          <table:table-cell office:value-type="float" office:value="20.491402999999998" table:style-name="ce1">
            <text:p>20.491403</text:p>
          </table:table-cell>
          <table:table-cell office:value-type="float" office:value="44.815196999999998" table:style-name="ce1">
            <text:p>44.8151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080" table:style-name="ce1">
            <text:p>1204080</text:p>
          </table:table-cell>
          <table:table-cell office:value-type="string" table:style-name="ce1">
            <text:p>06.01.2018,11:30</text:p>
          </table:table-cell>
          <table:table-cell office:value-type="float" office:value="20.599810000000002" table:style-name="ce1">
            <text:p>20.59981</text:p>
          </table:table-cell>
          <table:table-cell office:value-type="float" office:value="44.744430000000001" table:style-name="ce1">
            <text:p>44.744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4086" table:style-name="ce1">
            <text:p>1204086</text:p>
          </table:table-cell>
          <table:table-cell office:value-type="string" table:style-name="ce1">
            <text:p>06.01.2018,17:55</text:p>
          </table:table-cell>
          <table:table-cell office:value-type="float" office:value="20.502907" table:style-name="ce1">
            <text:p>20.502907</text:p>
          </table:table-cell>
          <table:table-cell office:value-type="float" office:value="44.794795000000001" table:style-name="ce1">
            <text:p>44.7947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641" table:style-name="ce1">
            <text:p>1207641</text:p>
          </table:table-cell>
          <table:table-cell office:value-type="string" table:style-name="ce1">
            <text:p>06.01.2018,18:10</text:p>
          </table:table-cell>
          <table:table-cell office:value-type="float" office:value="20.495702999999999" table:style-name="ce1">
            <text:p>20.495703</text:p>
          </table:table-cell>
          <table:table-cell office:value-type="float" office:value="44.882613999999997" table:style-name="ce1">
            <text:p>44.8826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074" table:style-name="ce1">
            <text:p>1204074</text:p>
          </table:table-cell>
          <table:table-cell office:value-type="string" table:style-name="ce1">
            <text:p>06.01.2018,08:00</text:p>
          </table:table-cell>
          <table:table-cell office:value-type="float" office:value="20.43694" table:style-name="ce1">
            <text:p>20.43694</text:p>
          </table:table-cell>
          <table:table-cell office:value-type="float" office:value="44.778840000000002" table:style-name="ce1">
            <text:p>44.778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4076" table:style-name="ce1">
            <text:p>1204076</text:p>
          </table:table-cell>
          <table:table-cell office:value-type="string" table:style-name="ce1">
            <text:p>06.01.2018,11:30</text:p>
          </table:table-cell>
          <table:table-cell office:value-type="float" office:value="20.451927000000001" table:style-name="ce1">
            <text:p>20.451927</text:p>
          </table:table-cell>
          <table:table-cell office:value-type="float" office:value="44.879834000000002" table:style-name="ce1">
            <text:p>44.8798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04099" table:style-name="ce1">
            <text:p>1204099</text:p>
          </table:table-cell>
          <table:table-cell office:value-type="string" table:style-name="ce1">
            <text:p>06.01.2018,13:30</text:p>
          </table:table-cell>
          <table:table-cell office:value-type="float" office:value="20.476109999999998" table:style-name="ce1">
            <text:p>20.47611</text:p>
          </table:table-cell>
          <table:table-cell office:value-type="float" office:value="44.808549999999997" table:style-name="ce1">
            <text:p>44.808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4098" table:style-name="ce1">
            <text:p>1204098</text:p>
          </table:table-cell>
          <table:table-cell office:value-type="string" table:style-name="ce1">
            <text:p>06.01.2018,11:00</text:p>
          </table:table-cell>
          <table:table-cell office:value-type="float" office:value="20.538436699999998" table:style-name="ce1">
            <text:p>20.5384367</text:p>
          </table:table-cell>
          <table:table-cell office:value-type="float" office:value="44.815801319999998" table:style-name="ce1">
            <text:p>44.8158013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4075" table:style-name="ce1">
            <text:p>1204075</text:p>
          </table:table-cell>
          <table:table-cell office:value-type="string" table:style-name="ce1">
            <text:p>06.01.2018,10:30</text:p>
          </table:table-cell>
          <table:table-cell office:value-type="float" office:value="20.512060000000002" table:style-name="ce1">
            <text:p>20.51206</text:p>
          </table:table-cell>
          <table:table-cell office:value-type="float" office:value="44.790410000000001" table:style-name="ce1">
            <text:p>44.790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4113" table:style-name="ce1">
            <text:p>1204113</text:p>
          </table:table-cell>
          <table:table-cell office:value-type="string" table:style-name="ce1">
            <text:p>06.01.2018,13:25</text:p>
          </table:table-cell>
          <table:table-cell office:value-type="float" office:value="20.459249" table:style-name="ce1">
            <text:p>20.459249</text:p>
          </table:table-cell>
          <table:table-cell office:value-type="float" office:value="44.827939000000001" table:style-name="ce1">
            <text:p>44.8279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077" table:style-name="ce1">
            <text:p>1204077</text:p>
          </table:table-cell>
          <table:table-cell office:value-type="string" table:style-name="ce1">
            <text:p>06.01.2018,09:00</text:p>
          </table:table-cell>
          <table:table-cell office:value-type="float" office:value="20.508970000000001" table:style-name="ce1">
            <text:p>20.50897</text:p>
          </table:table-cell>
          <table:table-cell office:value-type="float" office:value="44.796520000000001" table:style-name="ce1">
            <text:p>44.796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117" table:style-name="ce1">
            <text:p>1204117</text:p>
          </table:table-cell>
          <table:table-cell office:value-type="string" table:style-name="ce1">
            <text:p>06.01.2018,20:10</text:p>
          </table:table-cell>
          <table:table-cell office:value-type="float" office:value="20.48725" table:style-name="ce1">
            <text:p>20.48725</text:p>
          </table:table-cell>
          <table:table-cell office:value-type="float" office:value="44.817770000000003" table:style-name="ce1">
            <text:p>44.817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4377" table:style-name="ce1">
            <text:p>1204377</text:p>
          </table:table-cell>
          <table:table-cell office:value-type="string" table:style-name="ce1">
            <text:p>06.01.2018,21:55</text:p>
          </table:table-cell>
          <table:table-cell office:value-type="float" office:value="20.518507" table:style-name="ce1">
            <text:p>20.518507</text:p>
          </table:table-cell>
          <table:table-cell office:value-type="float" office:value="44.784149999999997" table:style-name="ce1">
            <text:p>44.784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4121" table:style-name="ce1">
            <text:p>1204121</text:p>
          </table:table-cell>
          <table:table-cell office:value-type="string" table:style-name="ce1">
            <text:p>07.01.2018,04:40</text:p>
          </table:table-cell>
          <table:table-cell office:value-type="float" office:value="20.48282" table:style-name="ce1">
            <text:p>20.48282</text:p>
          </table:table-cell>
          <table:table-cell office:value-type="float" office:value="44.81738" table:style-name="ce1">
            <text:p>44.817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130" table:style-name="ce1">
            <text:p>1204130</text:p>
          </table:table-cell>
          <table:table-cell office:value-type="string" table:style-name="ce1">
            <text:p>07.01.2018,14:25</text:p>
          </table:table-cell>
          <table:table-cell office:value-type="float" office:value="20.33202" table:style-name="ce1">
            <text:p>20.33202</text:p>
          </table:table-cell>
          <table:table-cell office:value-type="float" office:value="44.485080000000004" table:style-name="ce1">
            <text:p>44.4850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4481" table:style-name="ce1">
            <text:p>1204481</text:p>
          </table:table-cell>
          <table:table-cell office:value-type="string" table:style-name="ce1">
            <text:p>07.01.2018,22:30</text:p>
          </table:table-cell>
          <table:table-cell office:value-type="float" office:value="20.475922000000001" table:style-name="ce1">
            <text:p>20.475922</text:p>
          </table:table-cell>
          <table:table-cell office:value-type="float" office:value="44.802613000000001" table:style-name="ce1">
            <text:p>44.80261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na trotoaru ili biciklističkoj stazi</text:p>
          </table:table-cell>
          <table:table-cell table:number-columns-repeated="16377"/>
        </table:table-row>
        <table:table-row table:style-name="ro1">
          <table:table-cell office:value-type="float" office:value="1204149" table:style-name="ce1">
            <text:p>1204149</text:p>
          </table:table-cell>
          <table:table-cell office:value-type="string" table:style-name="ce1">
            <text:p>07.01.2018,15:45</text:p>
          </table:table-cell>
          <table:table-cell office:value-type="float" office:value="20.52131" table:style-name="ce1">
            <text:p>20.52131</text:p>
          </table:table-cell>
          <table:table-cell office:value-type="float" office:value="44.804989999999997" table:style-name="ce1">
            <text:p>44.804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4142" table:style-name="ce1">
            <text:p>1204142</text:p>
          </table:table-cell>
          <table:table-cell office:value-type="string" table:style-name="ce1">
            <text:p>07.01.2018,09:00</text:p>
          </table:table-cell>
          <table:table-cell office:value-type="float" office:value="20.420449999999999" table:style-name="ce1">
            <text:p>20.42045</text:p>
          </table:table-cell>
          <table:table-cell office:value-type="float" office:value="44.73865" table:style-name="ce1">
            <text:p>44.738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4148" table:style-name="ce1">
            <text:p>1204148</text:p>
          </table:table-cell>
          <table:table-cell office:value-type="string" table:style-name="ce1">
            <text:p>07.01.2018,16:00</text:p>
          </table:table-cell>
          <table:table-cell office:value-type="float" office:value="20.418659999999999" table:style-name="ce1">
            <text:p>20.41866</text:p>
          </table:table-cell>
          <table:table-cell office:value-type="float" office:value="44.823453999999998" table:style-name="ce1">
            <text:p>44.8234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6704" table:style-name="ce1">
            <text:p>1206704</text:p>
          </table:table-cell>
          <table:table-cell office:value-type="string" table:style-name="ce1">
            <text:p>07.01.2018,16:05</text:p>
          </table:table-cell>
          <table:table-cell office:value-type="float" office:value="20.692070000000001" table:style-name="ce1">
            <text:p>20.69207</text:p>
          </table:table-cell>
          <table:table-cell office:value-type="float" office:value="44.440010000000001" table:style-name="ce1">
            <text:p>44.440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4145" table:style-name="ce1">
            <text:p>1204145</text:p>
          </table:table-cell>
          <table:table-cell office:value-type="string" table:style-name="ce1">
            <text:p>07.01.2018,10:15</text:p>
          </table:table-cell>
          <table:table-cell office:value-type="float" office:value="20.241019999999999" table:style-name="ce1">
            <text:p>20.24102</text:p>
          </table:table-cell>
          <table:table-cell office:value-type="float" office:value="44.650660000000002" table:style-name="ce1">
            <text:p>44.650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4146" table:style-name="ce1">
            <text:p>1204146</text:p>
          </table:table-cell>
          <table:table-cell office:value-type="string" table:style-name="ce1">
            <text:p>07.01.2018,11:15</text:p>
          </table:table-cell>
          <table:table-cell office:value-type="float" office:value="20.073530000000002" table:style-name="ce1">
            <text:p>20.07353</text:p>
          </table:table-cell>
          <table:table-cell office:value-type="float" office:value="44.59149" table:style-name="ce1">
            <text:p>44.591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4161" table:style-name="ce1">
            <text:p>1204161</text:p>
          </table:table-cell>
          <table:table-cell office:value-type="string" table:style-name="ce1">
            <text:p>07.01.2018,19:50</text:p>
          </table:table-cell>
          <table:table-cell office:value-type="float" office:value="20.377839999999999" table:style-name="ce1">
            <text:p>20.37784</text:p>
          </table:table-cell>
          <table:table-cell office:value-type="float" office:value="44.859180000000002" table:style-name="ce1">
            <text:p>44.859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4457" table:style-name="ce1">
            <text:p>1204457</text:p>
          </table:table-cell>
          <table:table-cell office:value-type="string" table:style-name="ce1">
            <text:p>07.01.2018,00:05</text:p>
          </table:table-cell>
          <table:table-cell office:value-type="float" office:value="20.37341" table:style-name="ce1">
            <text:p>20.37341</text:p>
          </table:table-cell>
          <table:table-cell office:value-type="float" office:value="44.648110000000003" table:style-name="ce1">
            <text:p>44.648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4132" table:style-name="ce1">
            <text:p>1204132</text:p>
          </table:table-cell>
          <table:table-cell office:value-type="string" table:style-name="ce1">
            <text:p>07.01.2018,22:00</text:p>
          </table:table-cell>
          <table:table-cell office:value-type="float" office:value="20.47757" table:style-name="ce1">
            <text:p>20.47757</text:p>
          </table:table-cell>
          <table:table-cell office:value-type="float" office:value="44.772199999999998" table:style-name="ce1">
            <text:p>44.77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131" table:style-name="ce1">
            <text:p>1204131</text:p>
          </table:table-cell>
          <table:table-cell office:value-type="string" table:style-name="ce1">
            <text:p>07.01.2018,17:55</text:p>
          </table:table-cell>
          <table:table-cell office:value-type="float" office:value="20.477049999999998" table:style-name="ce1">
            <text:p>20.47705</text:p>
          </table:table-cell>
          <table:table-cell office:value-type="float" office:value="44.797469999999997" table:style-name="ce1">
            <text:p>44.797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119" table:style-name="ce1">
            <text:p>1204119</text:p>
          </table:table-cell>
          <table:table-cell office:value-type="string" table:style-name="ce1">
            <text:p>07.01.2018,00:45</text:p>
          </table:table-cell>
          <table:table-cell office:value-type="float" office:value="20.501294000000001" table:style-name="ce1">
            <text:p>20.501294</text:p>
          </table:table-cell>
          <table:table-cell office:value-type="float" office:value="44.783433000000002" table:style-name="ce1">
            <text:p>44.7834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3871" table:style-name="ce1">
            <text:p>1203871</text:p>
          </table:table-cell>
          <table:table-cell office:value-type="string" table:style-name="ce1">
            <text:p>07.01.2018,13:30</text:p>
          </table:table-cell>
          <table:table-cell office:value-type="float" office:value="20.516570000000002" table:style-name="ce1">
            <text:p>20.51657</text:p>
          </table:table-cell>
          <table:table-cell office:value-type="float" office:value="44.812989999999999" table:style-name="ce1">
            <text:p>44.812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226" table:style-name="ce1">
            <text:p>1204226</text:p>
          </table:table-cell>
          <table:table-cell office:value-type="string" table:style-name="ce1">
            <text:p>07.01.2018,14:45</text:p>
          </table:table-cell>
          <table:table-cell office:value-type="float" office:value="20.37471" table:style-name="ce1">
            <text:p>20.37471</text:p>
          </table:table-cell>
          <table:table-cell office:value-type="float" office:value="44.731650000000002" table:style-name="ce1">
            <text:p>44.7316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4164" table:style-name="ce1">
            <text:p>1204164</text:p>
          </table:table-cell>
          <table:table-cell office:value-type="string" table:style-name="ce1">
            <text:p>07.01.2018,18:40</text:p>
          </table:table-cell>
          <table:table-cell office:value-type="float" office:value="20.397020000000001" table:style-name="ce1">
            <text:p>20.39702</text:p>
          </table:table-cell>
          <table:table-cell office:value-type="float" office:value="44.839869999999998" table:style-name="ce1">
            <text:p>44.8398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4290" table:style-name="ce1">
            <text:p>1204290</text:p>
          </table:table-cell>
          <table:table-cell office:value-type="string" table:style-name="ce1">
            <text:p>08.01.2018,13:00</text:p>
          </table:table-cell>
          <table:table-cell office:value-type="float" office:value="20.497969999999999" table:style-name="ce1">
            <text:p>20.49797</text:p>
          </table:table-cell>
          <table:table-cell office:value-type="float" office:value="44.808199999999999" table:style-name="ce1">
            <text:p>44.80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228" table:style-name="ce1">
            <text:p>1204228</text:p>
          </table:table-cell>
          <table:table-cell office:value-type="string" table:style-name="ce1">
            <text:p>08.01.2018,17:40</text:p>
          </table:table-cell>
          <table:table-cell office:value-type="float" office:value="20.301684000000002" table:style-name="ce1">
            <text:p>20.301684</text:p>
          </table:table-cell>
          <table:table-cell office:value-type="float" office:value="44.562004000000002" table:style-name="ce1">
            <text:p>44.56200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229" table:style-name="ce1">
            <text:p>1204229</text:p>
          </table:table-cell>
          <table:table-cell office:value-type="string" table:style-name="ce1">
            <text:p>08.01.2018,21:00</text:p>
          </table:table-cell>
          <table:table-cell office:value-type="float" office:value="20.382269999999998" table:style-name="ce1">
            <text:p>20.38227</text:p>
          </table:table-cell>
          <table:table-cell office:value-type="float" office:value="44.799329999999998" table:style-name="ce1">
            <text:p>44.799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4190" table:style-name="ce1">
            <text:p>1204190</text:p>
          </table:table-cell>
          <table:table-cell office:value-type="string" table:style-name="ce1">
            <text:p>08.01.2018,00:15</text:p>
          </table:table-cell>
          <table:table-cell office:value-type="float" office:value="20.420190000000002" table:style-name="ce1">
            <text:p>20.42019</text:p>
          </table:table-cell>
          <table:table-cell office:value-type="float" office:value="44.767949999999999" table:style-name="ce1">
            <text:p>44.7679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3968" table:style-name="ce1">
            <text:p>1203968</text:p>
          </table:table-cell>
          <table:table-cell office:value-type="string" table:style-name="ce1">
            <text:p>08.01.2018,17:40</text:p>
          </table:table-cell>
          <table:table-cell office:value-type="float" office:value="20.42381" table:style-name="ce1">
            <text:p>20.42381</text:p>
          </table:table-cell>
          <table:table-cell office:value-type="float" office:value="44.802610000000001" table:style-name="ce1">
            <text:p>44.802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015" table:style-name="ce1">
            <text:p>1204015</text:p>
          </table:table-cell>
          <table:table-cell office:value-type="string" table:style-name="ce1">
            <text:p>08.01.2018,15:15</text:p>
          </table:table-cell>
          <table:table-cell office:value-type="float" office:value="20.460239999999999" table:style-name="ce1">
            <text:p>20.46024</text:p>
          </table:table-cell>
          <table:table-cell office:value-type="float" office:value="44.800719999999998" table:style-name="ce1">
            <text:p>44.8007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5643" table:style-name="ce1">
            <text:p>1205643</text:p>
          </table:table-cell>
          <table:table-cell office:value-type="string" table:style-name="ce1">
            <text:p>08.01.2018,19:05</text:p>
          </table:table-cell>
          <table:table-cell office:value-type="float" office:value="20.710850000000001" table:style-name="ce1">
            <text:p>20.71085</text:p>
          </table:table-cell>
          <table:table-cell office:value-type="float" office:value="44.442210000000003" table:style-name="ce1">
            <text:p>44.442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4220" table:style-name="ce1">
            <text:p>1204220</text:p>
          </table:table-cell>
          <table:table-cell office:value-type="string" table:style-name="ce1">
            <text:p>08.01.2018,19:05</text:p>
          </table:table-cell>
          <table:table-cell office:value-type="float" office:value="20.46471" table:style-name="ce1">
            <text:p>20.46471</text:p>
          </table:table-cell>
          <table:table-cell office:value-type="float" office:value="44.80001" table:style-name="ce1">
            <text:p>44.800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291" table:style-name="ce1">
            <text:p>1204291</text:p>
          </table:table-cell>
          <table:table-cell office:value-type="string" table:style-name="ce1">
            <text:p>08.01.2018,11:00</text:p>
          </table:table-cell>
          <table:table-cell office:value-type="float" office:value="20.508396000000001" table:style-name="ce1">
            <text:p>20.508396</text:p>
          </table:table-cell>
          <table:table-cell office:value-type="float" office:value="44.779552000000002" table:style-name="ce1">
            <text:p>44.7795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4292" table:style-name="ce1">
            <text:p>1204292</text:p>
          </table:table-cell>
          <table:table-cell office:value-type="string" table:style-name="ce1">
            <text:p>08.01.2018,12:40</text:p>
          </table:table-cell>
          <table:table-cell office:value-type="float" office:value="20.473213999999999" table:style-name="ce1">
            <text:p>20.473214</text:p>
          </table:table-cell>
          <table:table-cell office:value-type="float" office:value="44.757997000000003" table:style-name="ce1">
            <text:p>44.7579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210" table:style-name="ce1">
            <text:p>1204210</text:p>
          </table:table-cell>
          <table:table-cell office:value-type="string" table:style-name="ce1">
            <text:p>08.01.2018,17:15</text:p>
          </table:table-cell>
          <table:table-cell office:value-type="float" office:value="20.437909999999999" table:style-name="ce1">
            <text:p>20.43791</text:p>
          </table:table-cell>
          <table:table-cell office:value-type="float" office:value="44.795259999999999" table:style-name="ce1">
            <text:p>44.795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4311" table:style-name="ce1">
            <text:p>1204311</text:p>
          </table:table-cell>
          <table:table-cell office:value-type="string" table:style-name="ce1">
            <text:p>08.01.2018,13:05</text:p>
          </table:table-cell>
          <table:table-cell office:value-type="float" office:value="20.410498" table:style-name="ce1">
            <text:p>20.410498</text:p>
          </table:table-cell>
          <table:table-cell office:value-type="float" office:value="44.845108000000003" table:style-name="ce1">
            <text:p>44.8451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4312" table:style-name="ce1">
            <text:p>1204312</text:p>
          </table:table-cell>
          <table:table-cell office:value-type="string" table:style-name="ce1">
            <text:p>08.01.2018,13:45</text:p>
          </table:table-cell>
          <table:table-cell office:value-type="float" office:value="20.408225999999999" table:style-name="ce1">
            <text:p>20.408226</text:p>
          </table:table-cell>
          <table:table-cell office:value-type="float" office:value="44.822322999999997" table:style-name="ce1">
            <text:p>44.8223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313" table:style-name="ce1">
            <text:p>1204313</text:p>
          </table:table-cell>
          <table:table-cell office:value-type="string" table:style-name="ce1">
            <text:p>08.01.2018,15:45</text:p>
          </table:table-cell>
          <table:table-cell office:value-type="float" office:value="20.479164999999998" table:style-name="ce1">
            <text:p>20.479165</text:p>
          </table:table-cell>
          <table:table-cell office:value-type="float" office:value="44.805430000000001" table:style-name="ce1">
            <text:p>44.805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4272" table:style-name="ce1">
            <text:p>1204272</text:p>
          </table:table-cell>
          <table:table-cell office:value-type="string" table:style-name="ce1">
            <text:p>08.01.2018,14:30</text:p>
          </table:table-cell>
          <table:table-cell office:value-type="float" office:value="20.490586" table:style-name="ce1">
            <text:p>20.490586</text:p>
          </table:table-cell>
          <table:table-cell office:value-type="float" office:value="44.818897" table:style-name="ce1">
            <text:p>44.81889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763" table:style-name="ce1">
            <text:p>1204763</text:p>
          </table:table-cell>
          <table:table-cell office:value-type="string" table:style-name="ce1">
            <text:p>08.01.2018,19:50</text:p>
          </table:table-cell>
          <table:table-cell office:value-type="float" office:value="20.448793999999999" table:style-name="ce1">
            <text:p>20.448794</text:p>
          </table:table-cell>
          <table:table-cell office:value-type="float" office:value="44.798806999999996" table:style-name="ce1">
            <text:p>44.7988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581" table:style-name="ce1">
            <text:p>1204581</text:p>
          </table:table-cell>
          <table:table-cell office:value-type="string" table:style-name="ce1">
            <text:p>08.01.2018,08:00</text:p>
          </table:table-cell>
          <table:table-cell office:value-type="float" office:value="20.371314000000002" table:style-name="ce1">
            <text:p>20.371314</text:p>
          </table:table-cell>
          <table:table-cell office:value-type="float" office:value="44.858587" table:style-name="ce1">
            <text:p>44.8585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202" table:style-name="ce1">
            <text:p>1204202</text:p>
          </table:table-cell>
          <table:table-cell office:value-type="string" table:style-name="ce1">
            <text:p>08.01.2018,08:50</text:p>
          </table:table-cell>
          <table:table-cell office:value-type="float" office:value="20.48002" table:style-name="ce1">
            <text:p>20.48002</text:p>
          </table:table-cell>
          <table:table-cell office:value-type="float" office:value="44.81908" table:style-name="ce1">
            <text:p>44.8190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5405" table:style-name="ce1">
            <text:p>1205405</text:p>
          </table:table-cell>
          <table:table-cell office:value-type="string" table:style-name="ce1">
            <text:p>08.01.2018,11:30</text:p>
          </table:table-cell>
          <table:table-cell office:value-type="float" office:value="20.414760999999999" table:style-name="ce1">
            <text:p>20.414761</text:p>
          </table:table-cell>
          <table:table-cell office:value-type="float" office:value="44.819288" table:style-name="ce1">
            <text:p>44.81928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623" table:style-name="ce1">
            <text:p>1204623</text:p>
          </table:table-cell>
          <table:table-cell office:value-type="string" table:style-name="ce1">
            <text:p>08.01.2018,14:00</text:p>
          </table:table-cell>
          <table:table-cell office:value-type="float" office:value="20.423649999999999" table:style-name="ce1">
            <text:p>20.42365</text:p>
          </table:table-cell>
          <table:table-cell office:value-type="float" office:value="44.649059999999999" table:style-name="ce1">
            <text:p>44.649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154" table:style-name="ce1">
            <text:p>1205154</text:p>
          </table:table-cell>
          <table:table-cell office:value-type="string" table:style-name="ce1">
            <text:p>08.01.2018,19:35</text:p>
          </table:table-cell>
          <table:table-cell office:value-type="float" office:value="20.448642" table:style-name="ce1">
            <text:p>20.448642</text:p>
          </table:table-cell>
          <table:table-cell office:value-type="float" office:value="44.798881000000002" table:style-name="ce1">
            <text:p>44.7988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259" table:style-name="ce1">
            <text:p>1204259</text:p>
          </table:table-cell>
          <table:table-cell office:value-type="string" table:style-name="ce1">
            <text:p>08.01.2018,14:20</text:p>
          </table:table-cell>
          <table:table-cell office:value-type="float" office:value="20.462710000000001" table:style-name="ce1">
            <text:p>20.46271</text:p>
          </table:table-cell>
          <table:table-cell office:value-type="float" office:value="44.824399999999997" table:style-name="ce1">
            <text:p>44.82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204" table:style-name="ce1">
            <text:p>1204204</text:p>
          </table:table-cell>
          <table:table-cell office:value-type="string" table:style-name="ce1">
            <text:p>08.01.2018,14:45</text:p>
          </table:table-cell>
          <table:table-cell office:value-type="float" office:value="20.474070000000001" table:style-name="ce1">
            <text:p>20.47407</text:p>
          </table:table-cell>
          <table:table-cell office:value-type="float" office:value="44.761510000000001" table:style-name="ce1">
            <text:p>44.761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5265" table:style-name="ce1">
            <text:p>1205265</text:p>
          </table:table-cell>
          <table:table-cell office:value-type="string" table:style-name="ce1">
            <text:p>08.01.2018,11:00</text:p>
          </table:table-cell>
          <table:table-cell office:value-type="float" office:value="20.360969999999998" table:style-name="ce1">
            <text:p>20.36097</text:p>
          </table:table-cell>
          <table:table-cell office:value-type="float" office:value="44.841250000000002" table:style-name="ce1">
            <text:p>44.8412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4282" table:style-name="ce1">
            <text:p>1204282</text:p>
          </table:table-cell>
          <table:table-cell office:value-type="string" table:style-name="ce1">
            <text:p>08.01.2018,10:05</text:p>
          </table:table-cell>
          <table:table-cell office:value-type="float" office:value="20.38674" table:style-name="ce1">
            <text:p>20.38674</text:p>
          </table:table-cell>
          <table:table-cell office:value-type="float" office:value="44.680261999999999" table:style-name="ce1">
            <text:p>44.68026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233" table:style-name="ce1">
            <text:p>1204233</text:p>
          </table:table-cell>
          <table:table-cell office:value-type="string" table:style-name="ce1">
            <text:p>08.01.2018,21:00</text:p>
          </table:table-cell>
          <table:table-cell office:value-type="float" office:value="20.525559999999999" table:style-name="ce1">
            <text:p>20.52556</text:p>
          </table:table-cell>
          <table:table-cell office:value-type="float" office:value="44.759459999999997" table:style-name="ce1">
            <text:p>44.759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235" table:style-name="ce1">
            <text:p>1204235</text:p>
          </table:table-cell>
          <table:table-cell office:value-type="string" table:style-name="ce1">
            <text:p>08.01.2018,18:10</text:p>
          </table:table-cell>
          <table:table-cell office:value-type="float" office:value="20.420249999999999" table:style-name="ce1">
            <text:p>20.42025</text:p>
          </table:table-cell>
          <table:table-cell office:value-type="float" office:value="44.74165" table:style-name="ce1">
            <text:p>44.741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4237" table:style-name="ce1">
            <text:p>1204237</text:p>
          </table:table-cell>
          <table:table-cell office:value-type="string" table:style-name="ce1">
            <text:p>08.01.2018,20:00</text:p>
          </table:table-cell>
          <table:table-cell office:value-type="float" office:value="20.468319999999999" table:style-name="ce1">
            <text:p>20.46832</text:p>
          </table:table-cell>
          <table:table-cell office:value-type="float" office:value="44.783619999999999" table:style-name="ce1">
            <text:p>44.783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238" table:style-name="ce1">
            <text:p>1204238</text:p>
          </table:table-cell>
          <table:table-cell office:value-type="string" table:style-name="ce1">
            <text:p>08.01.2018,19:00</text:p>
          </table:table-cell>
          <table:table-cell office:value-type="float" office:value="20.533249999999999" table:style-name="ce1">
            <text:p>20.53325</text:p>
          </table:table-cell>
          <table:table-cell office:value-type="float" office:value="44.75656" table:style-name="ce1">
            <text:p>44.756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4186" table:style-name="ce1">
            <text:p>1204186</text:p>
          </table:table-cell>
          <table:table-cell office:value-type="string" table:style-name="ce1">
            <text:p>08.01.2018,10:10</text:p>
          </table:table-cell>
          <table:table-cell office:value-type="float" office:value="20.36833" table:style-name="ce1">
            <text:p>20.36833</text:p>
          </table:table-cell>
          <table:table-cell office:value-type="float" office:value="44.802300000000002" table:style-name="ce1">
            <text:p>44.80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5127" table:style-name="ce1">
            <text:p>1205127</text:p>
          </table:table-cell>
          <table:table-cell office:value-type="string" table:style-name="ce1">
            <text:p>08.01.2018,22:40</text:p>
          </table:table-cell>
          <table:table-cell office:value-type="float" office:value="20.489350000000002" table:style-name="ce1">
            <text:p>20.48935</text:p>
          </table:table-cell>
          <table:table-cell office:value-type="float" office:value="44.79083" table:style-name="ce1">
            <text:p>44.790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5395" table:style-name="ce1">
            <text:p>1205395</text:p>
          </table:table-cell>
          <table:table-cell office:value-type="string" table:style-name="ce1">
            <text:p>08.01.2018,13:30</text:p>
          </table:table-cell>
          <table:table-cell office:value-type="float" office:value="20.416360000000001" table:style-name="ce1">
            <text:p>20.41636</text:p>
          </table:table-cell>
          <table:table-cell office:value-type="float" office:value="44.838470000000001" table:style-name="ce1">
            <text:p>44.8384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4197" table:style-name="ce1">
            <text:p>1204197</text:p>
          </table:table-cell>
          <table:table-cell office:value-type="string" table:style-name="ce1">
            <text:p>08.01.2018,17:15</text:p>
          </table:table-cell>
          <table:table-cell office:value-type="float" office:value="20.493815999999999" table:style-name="ce1">
            <text:p>20.493816</text:p>
          </table:table-cell>
          <table:table-cell office:value-type="float" office:value="44.784036999999998" table:style-name="ce1">
            <text:p>44.78403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4505" table:style-name="ce1">
            <text:p>1204505</text:p>
          </table:table-cell>
          <table:table-cell office:value-type="string" table:style-name="ce1">
            <text:p>08.01.2018,11:00</text:p>
          </table:table-cell>
          <table:table-cell office:value-type="float" office:value="20.187369" table:style-name="ce1">
            <text:p>20.187369</text:p>
          </table:table-cell>
          <table:table-cell office:value-type="float" office:value="44.876607" table:style-name="ce1">
            <text:p>44.8766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365" table:style-name="ce1">
            <text:p>1204365</text:p>
          </table:table-cell>
          <table:table-cell office:value-type="string" table:style-name="ce1">
            <text:p>08.01.2018,22:15</text:p>
          </table:table-cell>
          <table:table-cell office:value-type="float" office:value="20.342770000000002" table:style-name="ce1">
            <text:p>20.34277</text:p>
          </table:table-cell>
          <table:table-cell office:value-type="float" office:value="44.855879999999999" table:style-name="ce1">
            <text:p>44.8558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04648" table:style-name="ce1">
            <text:p>1204648</text:p>
          </table:table-cell>
          <table:table-cell office:value-type="string" table:style-name="ce1">
            <text:p>08.01.2018,14:30</text:p>
          </table:table-cell>
          <table:table-cell office:value-type="float" office:value="20.383944" table:style-name="ce1">
            <text:p>20.383944</text:p>
          </table:table-cell>
          <table:table-cell office:value-type="float" office:value="44.802343" table:style-name="ce1">
            <text:p>44.8023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4649" table:style-name="ce1">
            <text:p>1204649</text:p>
          </table:table-cell>
          <table:table-cell office:value-type="string" table:style-name="ce1">
            <text:p>08.01.2018,15:10</text:p>
          </table:table-cell>
          <table:table-cell office:value-type="float" office:value="20.45467" table:style-name="ce1">
            <text:p>20.45467</text:p>
          </table:table-cell>
          <table:table-cell office:value-type="float" office:value="44.801006999999998" table:style-name="ce1">
            <text:p>44.8010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4239" table:style-name="ce1">
            <text:p>1204239</text:p>
          </table:table-cell>
          <table:table-cell office:value-type="string" table:style-name="ce1">
            <text:p>08.01.2018,20:30</text:p>
          </table:table-cell>
          <table:table-cell office:value-type="float" office:value="20.469989999999999" table:style-name="ce1">
            <text:p>20.46999</text:p>
          </table:table-cell>
          <table:table-cell office:value-type="float" office:value="44.890025000000001" table:style-name="ce1">
            <text:p>44.8900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5083" table:style-name="ce1">
            <text:p>1205083</text:p>
          </table:table-cell>
          <table:table-cell office:value-type="string" table:style-name="ce1">
            <text:p>08.01.2018,14:50</text:p>
          </table:table-cell>
          <table:table-cell office:value-type="float" office:value="20.420169999999999" table:style-name="ce1">
            <text:p>20.42017</text:p>
          </table:table-cell>
          <table:table-cell office:value-type="float" office:value="44.808410000000002" table:style-name="ce1">
            <text:p>44.808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086" table:style-name="ce1">
            <text:p>1205086</text:p>
          </table:table-cell>
          <table:table-cell office:value-type="string" table:style-name="ce1">
            <text:p>08.01.2018,09:00</text:p>
          </table:table-cell>
          <table:table-cell office:value-type="float" office:value="20.408270000000002" table:style-name="ce1">
            <text:p>20.40827</text:p>
          </table:table-cell>
          <table:table-cell office:value-type="float" office:value="44.80603" table:style-name="ce1">
            <text:p>44.806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05088" table:style-name="ce1">
            <text:p>1205088</text:p>
          </table:table-cell>
          <table:table-cell office:value-type="string" table:style-name="ce1">
            <text:p>08.01.2018,06:55</text:p>
          </table:table-cell>
          <table:table-cell office:value-type="float" office:value="20.45459" table:style-name="ce1">
            <text:p>20.45459</text:p>
          </table:table-cell>
          <table:table-cell office:value-type="float" office:value="44.800960000000003" table:style-name="ce1">
            <text:p>44.800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843" table:style-name="ce1">
            <text:p>1204843</text:p>
          </table:table-cell>
          <table:table-cell office:value-type="string" table:style-name="ce1">
            <text:p>08.01.2018,11:35</text:p>
          </table:table-cell>
          <table:table-cell office:value-type="float" office:value="20.461079999999999" table:style-name="ce1">
            <text:p>20.46108</text:p>
          </table:table-cell>
          <table:table-cell office:value-type="float" office:value="44.813299999999998" table:style-name="ce1">
            <text:p>44.813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zaustavljen na trotoaru ili biciklističkoj stazi</text:p>
          </table:table-cell>
          <table:table-cell table:number-columns-repeated="16377"/>
        </table:table-row>
        <table:table-row table:style-name="ro1">
          <table:table-cell office:value-type="float" office:value="1203873" table:style-name="ce1">
            <text:p>1203873</text:p>
          </table:table-cell>
          <table:table-cell office:value-type="string" table:style-name="ce1">
            <text:p>08.01.2018,23:00</text:p>
          </table:table-cell>
          <table:table-cell office:value-type="float" office:value="20.485469999999999" table:style-name="ce1">
            <text:p>20.48547</text:p>
          </table:table-cell>
          <table:table-cell office:value-type="float" office:value="44.817010000000003" table:style-name="ce1">
            <text:p>44.817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293" table:style-name="ce1">
            <text:p>1204293</text:p>
          </table:table-cell>
          <table:table-cell office:value-type="string" table:style-name="ce1">
            <text:p>08.01.2018,15:45</text:p>
          </table:table-cell>
          <table:table-cell office:value-type="float" office:value="20.446213" table:style-name="ce1">
            <text:p>20.446213</text:p>
          </table:table-cell>
          <table:table-cell office:value-type="float" office:value="44.751784999999998" table:style-name="ce1">
            <text:p>44.7517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4388" table:style-name="ce1">
            <text:p>1204388</text:p>
          </table:table-cell>
          <table:table-cell office:value-type="string" table:style-name="ce1">
            <text:p>09.01.2018,11:10</text:p>
          </table:table-cell>
          <table:table-cell office:value-type="float" office:value="20.508679999999998" table:style-name="ce1">
            <text:p>20.50868</text:p>
          </table:table-cell>
          <table:table-cell office:value-type="float" office:value="44.843870000000003" table:style-name="ce1">
            <text:p>44.843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651" table:style-name="ce1">
            <text:p>1204651</text:p>
          </table:table-cell>
          <table:table-cell office:value-type="string" table:style-name="ce1">
            <text:p>09.01.2018,05:50</text:p>
          </table:table-cell>
          <table:table-cell office:value-type="float" office:value="20.484006999999998" table:style-name="ce1">
            <text:p>20.484007</text:p>
          </table:table-cell>
          <table:table-cell office:value-type="float" office:value="44.781740999999997" table:style-name="ce1">
            <text:p>44.7817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04420" table:style-name="ce1">
            <text:p>1204420</text:p>
          </table:table-cell>
          <table:table-cell office:value-type="string" table:style-name="ce1">
            <text:p>09.01.2018,13:10</text:p>
          </table:table-cell>
          <table:table-cell office:value-type="float" office:value="20.402792999999999" table:style-name="ce1">
            <text:p>20.402793</text:p>
          </table:table-cell>
          <table:table-cell office:value-type="float" office:value="44.851171999999998" table:style-name="ce1">
            <text:p>44.8511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4421" table:style-name="ce1">
            <text:p>1204421</text:p>
          </table:table-cell>
          <table:table-cell office:value-type="string" table:style-name="ce1">
            <text:p>09.01.2018,12:45</text:p>
          </table:table-cell>
          <table:table-cell office:value-type="float" office:value="20.29243" table:style-name="ce1">
            <text:p>20.29243</text:p>
          </table:table-cell>
          <table:table-cell office:value-type="float" office:value="44.893659999999997" table:style-name="ce1">
            <text:p>44.893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422" table:style-name="ce1">
            <text:p>1204422</text:p>
          </table:table-cell>
          <table:table-cell office:value-type="string" table:style-name="ce1">
            <text:p>09.01.2018,16:25</text:p>
          </table:table-cell>
          <table:table-cell office:value-type="float" office:value="20.422132000000001" table:style-name="ce1">
            <text:p>20.422132</text:p>
          </table:table-cell>
          <table:table-cell office:value-type="float" office:value="44.789825" table:style-name="ce1">
            <text:p>44.7898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4280" table:style-name="ce1">
            <text:p>1204280</text:p>
          </table:table-cell>
          <table:table-cell office:value-type="string" table:style-name="ce1">
            <text:p>09.01.2018,12:45</text:p>
          </table:table-cell>
          <table:table-cell office:value-type="float" office:value="20.478770000000001" table:style-name="ce1">
            <text:p>20.47877</text:p>
          </table:table-cell>
          <table:table-cell office:value-type="float" office:value="44.797559999999997" table:style-name="ce1">
            <text:p>44.797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281" table:style-name="ce1">
            <text:p>1204281</text:p>
          </table:table-cell>
          <table:table-cell office:value-type="string" table:style-name="ce1">
            <text:p>09.01.2018,11:35</text:p>
          </table:table-cell>
          <table:table-cell office:value-type="float" office:value="20.510629999999999" table:style-name="ce1">
            <text:p>20.51063</text:p>
          </table:table-cell>
          <table:table-cell office:value-type="float" office:value="44.791939999999997" table:style-name="ce1">
            <text:p>44.7919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4318" table:style-name="ce1">
            <text:p>1204318</text:p>
          </table:table-cell>
          <table:table-cell office:value-type="string" table:style-name="ce1">
            <text:p>09.01.2018,21:00</text:p>
          </table:table-cell>
          <table:table-cell office:value-type="float" office:value="20.446213" table:style-name="ce1">
            <text:p>20.446213</text:p>
          </table:table-cell>
          <table:table-cell office:value-type="float" office:value="44.751784999999998" table:style-name="ce1">
            <text:p>44.7517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4319" table:style-name="ce1">
            <text:p>1204319</text:p>
          </table:table-cell>
          <table:table-cell office:value-type="string" table:style-name="ce1">
            <text:p>09.01.2018,19:00</text:p>
          </table:table-cell>
          <table:table-cell office:value-type="float" office:value="20.508447" table:style-name="ce1">
            <text:p>20.508447</text:p>
          </table:table-cell>
          <table:table-cell office:value-type="float" office:value="44.811311000000003" table:style-name="ce1">
            <text:p>44.8113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320" table:style-name="ce1">
            <text:p>1204320</text:p>
          </table:table-cell>
          <table:table-cell office:value-type="string" table:style-name="ce1">
            <text:p>09.01.2018,17:15</text:p>
          </table:table-cell>
          <table:table-cell office:value-type="float" office:value="20.466332000000001" table:style-name="ce1">
            <text:p>20.466332</text:p>
          </table:table-cell>
          <table:table-cell office:value-type="float" office:value="44.802090999999997" table:style-name="ce1">
            <text:p>44.8020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4321" table:style-name="ce1">
            <text:p>1204321</text:p>
          </table:table-cell>
          <table:table-cell office:value-type="string" table:style-name="ce1">
            <text:p>09.01.2018,17:45</text:p>
          </table:table-cell>
          <table:table-cell office:value-type="float" office:value="20.402532999999998" table:style-name="ce1">
            <text:p>20.402533</text:p>
          </table:table-cell>
          <table:table-cell office:value-type="float" office:value="44.812309999999997" table:style-name="ce1">
            <text:p>44.812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003" table:style-name="ce1">
            <text:p>1205003</text:p>
          </table:table-cell>
          <table:table-cell office:value-type="string" table:style-name="ce1">
            <text:p>09.01.2018,12:30</text:p>
          </table:table-cell>
          <table:table-cell office:value-type="float" office:value="20.48481" table:style-name="ce1">
            <text:p>20.48481</text:p>
          </table:table-cell>
          <table:table-cell office:value-type="float" office:value="44.810499999999998" table:style-name="ce1">
            <text:p>44.81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4287" table:style-name="ce1">
            <text:p>1204287</text:p>
          </table:table-cell>
          <table:table-cell office:value-type="string" table:style-name="ce1">
            <text:p>09.01.2018,14:30</text:p>
          </table:table-cell>
          <table:table-cell office:value-type="float" office:value="20.37274" table:style-name="ce1">
            <text:p>20.37274</text:p>
          </table:table-cell>
          <table:table-cell office:value-type="float" office:value="44.805729999999997" table:style-name="ce1">
            <text:p>44.805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4655" table:style-name="ce1">
            <text:p>1204655</text:p>
          </table:table-cell>
          <table:table-cell office:value-type="string" table:style-name="ce1">
            <text:p>09.01.2018,17:35</text:p>
          </table:table-cell>
          <table:table-cell office:value-type="float" office:value="20.44042" table:style-name="ce1">
            <text:p>20.44042</text:p>
          </table:table-cell>
          <table:table-cell office:value-type="float" office:value="44.802810000000001" table:style-name="ce1">
            <text:p>44.8028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948" table:style-name="ce1">
            <text:p>1204948</text:p>
          </table:table-cell>
          <table:table-cell office:value-type="string" table:style-name="ce1">
            <text:p>09.01.2018,11:30</text:p>
          </table:table-cell>
          <table:table-cell office:value-type="float" office:value="20.289135000000002" table:style-name="ce1">
            <text:p>20.289135</text:p>
          </table:table-cell>
          <table:table-cell office:value-type="float" office:value="44.833475999999997" table:style-name="ce1">
            <text:p>44.8334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4309" table:style-name="ce1">
            <text:p>1204309</text:p>
          </table:table-cell>
          <table:table-cell office:value-type="string" table:style-name="ce1">
            <text:p>09.01.2018,20:30</text:p>
          </table:table-cell>
          <table:table-cell office:value-type="float" office:value="20.462244999999999" table:style-name="ce1">
            <text:p>20.462245</text:p>
          </table:table-cell>
          <table:table-cell office:value-type="float" office:value="44.807341999999998" table:style-name="ce1">
            <text:p>44.8073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304" table:style-name="ce1">
            <text:p>1204304</text:p>
          </table:table-cell>
          <table:table-cell office:value-type="string" table:style-name="ce1">
            <text:p>09.01.2018,18:30</text:p>
          </table:table-cell>
          <table:table-cell office:value-type="float" office:value="20.462679999999999" table:style-name="ce1">
            <text:p>20.46268</text:p>
          </table:table-cell>
          <table:table-cell office:value-type="float" office:value="44.814489999999999" table:style-name="ce1">
            <text:p>44.814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527" table:style-name="ce1">
            <text:p>1204527</text:p>
          </table:table-cell>
          <table:table-cell office:value-type="string" table:style-name="ce1">
            <text:p>09.01.2018,20:45</text:p>
          </table:table-cell>
          <table:table-cell office:value-type="float" office:value="20.54983" table:style-name="ce1">
            <text:p>20.54983</text:p>
          </table:table-cell>
          <table:table-cell office:value-type="float" office:value="44.762140000000002" table:style-name="ce1">
            <text:p>44.762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4519" table:style-name="ce1">
            <text:p>1204519</text:p>
          </table:table-cell>
          <table:table-cell office:value-type="string" table:style-name="ce1">
            <text:p>09.01.2018,16:10</text:p>
          </table:table-cell>
          <table:table-cell office:value-type="float" office:value="20.520009999999999" table:style-name="ce1">
            <text:p>20.52001</text:p>
          </table:table-cell>
          <table:table-cell office:value-type="float" office:value="44.817120000000003" table:style-name="ce1">
            <text:p>44.817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039" table:style-name="ce1">
            <text:p>1206039</text:p>
          </table:table-cell>
          <table:table-cell office:value-type="string" table:style-name="ce1">
            <text:p>09.01.2018,16:40</text:p>
          </table:table-cell>
          <table:table-cell office:value-type="float" office:value="20.295210000000001" table:style-name="ce1">
            <text:p>20.29521</text:p>
          </table:table-cell>
          <table:table-cell office:value-type="float" office:value="44.895490000000002" table:style-name="ce1">
            <text:p>44.8954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4307" table:style-name="ce1">
            <text:p>1204307</text:p>
          </table:table-cell>
          <table:table-cell office:value-type="string" table:style-name="ce1">
            <text:p>09.01.2018,23:40</text:p>
          </table:table-cell>
          <table:table-cell office:value-type="float" office:value="20.494949999999999" table:style-name="ce1">
            <text:p>20.49495</text:p>
          </table:table-cell>
          <table:table-cell office:value-type="float" office:value="44.784320000000001" table:style-name="ce1">
            <text:p>44.784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534" table:style-name="ce1">
            <text:p>1204534</text:p>
          </table:table-cell>
          <table:table-cell office:value-type="string" table:style-name="ce1">
            <text:p>09.01.2018,17:05</text:p>
          </table:table-cell>
          <table:table-cell office:value-type="float" office:value="20.490175000000001" table:style-name="ce1">
            <text:p>20.490175</text:p>
          </table:table-cell>
          <table:table-cell office:value-type="float" office:value="44.842529999999996" table:style-name="ce1">
            <text:p>44.842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4273" table:style-name="ce1">
            <text:p>1204273</text:p>
          </table:table-cell>
          <table:table-cell office:value-type="string" table:style-name="ce1">
            <text:p>09.01.2018,12:40</text:p>
          </table:table-cell>
          <table:table-cell office:value-type="float" office:value="20.439609999999998" table:style-name="ce1">
            <text:p>20.43961</text:p>
          </table:table-cell>
          <table:table-cell office:value-type="float" office:value="44.814309999999999" table:style-name="ce1">
            <text:p>44.814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310" table:style-name="ce1">
            <text:p>1204310</text:p>
          </table:table-cell>
          <table:table-cell office:value-type="string" table:style-name="ce1">
            <text:p>09.01.2018,18:00</text:p>
          </table:table-cell>
          <table:table-cell office:value-type="float" office:value="20.456679999999999" table:style-name="ce1">
            <text:p>20.45668</text:p>
          </table:table-cell>
          <table:table-cell office:value-type="float" office:value="44.823540000000001" table:style-name="ce1">
            <text:p>44.823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276" table:style-name="ce1">
            <text:p>1204276</text:p>
          </table:table-cell>
          <table:table-cell office:value-type="string" table:style-name="ce1">
            <text:p>09.01.2018,16:40</text:p>
          </table:table-cell>
          <table:table-cell office:value-type="float" office:value="20.371200000000002" table:style-name="ce1">
            <text:p>20.3712</text:p>
          </table:table-cell>
          <table:table-cell office:value-type="float" office:value="44.802109999999999" table:style-name="ce1">
            <text:p>44.802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4353" table:style-name="ce1">
            <text:p>1204353</text:p>
          </table:table-cell>
          <table:table-cell office:value-type="string" table:style-name="ce1">
            <text:p>09.01.2018,21:15</text:p>
          </table:table-cell>
          <table:table-cell office:value-type="float" office:value="20.516093999999999" table:style-name="ce1">
            <text:p>20.516094</text:p>
          </table:table-cell>
          <table:table-cell office:value-type="float" office:value="44.789019000000003" table:style-name="ce1">
            <text:p>44.78901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407" table:style-name="ce1">
            <text:p>1204407</text:p>
          </table:table-cell>
          <table:table-cell office:value-type="string" table:style-name="ce1">
            <text:p>09.01.2018,11:30</text:p>
          </table:table-cell>
          <table:table-cell office:value-type="float" office:value="20.471871" table:style-name="ce1">
            <text:p>20.471871</text:p>
          </table:table-cell>
          <table:table-cell office:value-type="float" office:value="44.817055000000003" table:style-name="ce1">
            <text:p>44.81705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04532" table:style-name="ce1">
            <text:p>1204532</text:p>
          </table:table-cell>
          <table:table-cell office:value-type="string" table:style-name="ce1">
            <text:p>09.01.2018,14:15</text:p>
          </table:table-cell>
          <table:table-cell office:value-type="float" office:value="20.388809999999999" table:style-name="ce1">
            <text:p>20.38881</text:p>
          </table:table-cell>
          <table:table-cell office:value-type="float" office:value="44.827530000000003" table:style-name="ce1">
            <text:p>44.827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4214" table:style-name="ce1">
            <text:p>1204214</text:p>
          </table:table-cell>
          <table:table-cell office:value-type="string" table:style-name="ce1">
            <text:p>09.01.2018,00:15</text:p>
          </table:table-cell>
          <table:table-cell office:value-type="float" office:value="20.499804000000001" table:style-name="ce1">
            <text:p>20.499804</text:p>
          </table:table-cell>
          <table:table-cell office:value-type="float" office:value="44.788314999999997" table:style-name="ce1">
            <text:p>44.7883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5763" table:style-name="ce1">
            <text:p>1205763</text:p>
          </table:table-cell>
          <table:table-cell office:value-type="string" table:style-name="ce1">
            <text:p>09.01.2018,20:15</text:p>
          </table:table-cell>
          <table:table-cell office:value-type="float" office:value="20.466719999999999" table:style-name="ce1">
            <text:p>20.46672</text:p>
          </table:table-cell>
          <table:table-cell office:value-type="float" office:value="44.802129999999998" table:style-name="ce1">
            <text:p>44.802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4403" table:style-name="ce1">
            <text:p>1204403</text:p>
          </table:table-cell>
          <table:table-cell office:value-type="string" table:style-name="ce1">
            <text:p>09.01.2018,12:40</text:p>
          </table:table-cell>
          <table:table-cell office:value-type="float" office:value="20.415589000000001" table:style-name="ce1">
            <text:p>20.415589</text:p>
          </table:table-cell>
          <table:table-cell office:value-type="float" office:value="44.786273999999999" table:style-name="ce1">
            <text:p>44.7862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344" table:style-name="ce1">
            <text:p>1204344</text:p>
          </table:table-cell>
          <table:table-cell office:value-type="string" table:style-name="ce1">
            <text:p>09.01.2018,21:10</text:p>
          </table:table-cell>
          <table:table-cell office:value-type="float" office:value="20.421353" table:style-name="ce1">
            <text:p>20.421353</text:p>
          </table:table-cell>
          <table:table-cell office:value-type="float" office:value="44.730493000000003" table:style-name="ce1">
            <text:p>44.73049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411" table:style-name="ce1">
            <text:p>1204411</text:p>
          </table:table-cell>
          <table:table-cell office:value-type="string" table:style-name="ce1">
            <text:p>09.01.2018,08:05</text:p>
          </table:table-cell>
          <table:table-cell office:value-type="float" office:value="20.466303" table:style-name="ce1">
            <text:p>20.466303</text:p>
          </table:table-cell>
          <table:table-cell office:value-type="float" office:value="44.78763" table:style-name="ce1">
            <text:p>44.787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412" table:style-name="ce1">
            <text:p>1204412</text:p>
          </table:table-cell>
          <table:table-cell office:value-type="string" table:style-name="ce1">
            <text:p>09.01.2018,10:00</text:p>
          </table:table-cell>
          <table:table-cell office:value-type="float" office:value="20.417119" table:style-name="ce1">
            <text:p>20.417119</text:p>
          </table:table-cell>
          <table:table-cell office:value-type="float" office:value="44.812049000000002" table:style-name="ce1">
            <text:p>44.8120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4455" table:style-name="ce1">
            <text:p>1204455</text:p>
          </table:table-cell>
          <table:table-cell office:value-type="string" table:style-name="ce1">
            <text:p>09.01.2018,11:40</text:p>
          </table:table-cell>
          <table:table-cell office:value-type="float" office:value="20.508379999999999" table:style-name="ce1">
            <text:p>20.50838</text:p>
          </table:table-cell>
          <table:table-cell office:value-type="float" office:value="44.823590000000003" table:style-name="ce1">
            <text:p>44.823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4507" table:style-name="ce1">
            <text:p>1204507</text:p>
          </table:table-cell>
          <table:table-cell office:value-type="string" table:style-name="ce1">
            <text:p>09.01.2018,19:15</text:p>
          </table:table-cell>
          <table:table-cell office:value-type="float" office:value="20.408339000000002" table:style-name="ce1">
            <text:p>20.408339</text:p>
          </table:table-cell>
          <table:table-cell office:value-type="float" office:value="44.771372999999997" table:style-name="ce1">
            <text:p>44.7713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4585" table:style-name="ce1">
            <text:p>1204585</text:p>
          </table:table-cell>
          <table:table-cell office:value-type="string" table:style-name="ce1">
            <text:p>09.01.2018,08:50</text:p>
          </table:table-cell>
          <table:table-cell office:value-type="float" office:value="20.396889999999999" table:style-name="ce1">
            <text:p>20.39689</text:p>
          </table:table-cell>
          <table:table-cell office:value-type="float" office:value="44.826689999999999" table:style-name="ce1">
            <text:p>44.8266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4586" table:style-name="ce1">
            <text:p>1204586</text:p>
          </table:table-cell>
          <table:table-cell office:value-type="string" table:style-name="ce1">
            <text:p>09.01.2018,13:20</text:p>
          </table:table-cell>
          <table:table-cell office:value-type="float" office:value="20.465350000000001" table:style-name="ce1">
            <text:p>20.46535</text:p>
          </table:table-cell>
          <table:table-cell office:value-type="float" office:value="44.787790000000001" table:style-name="ce1">
            <text:p>44.7877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283" table:style-name="ce1">
            <text:p>1204283</text:p>
          </table:table-cell>
          <table:table-cell office:value-type="string" table:style-name="ce1">
            <text:p>09.01.2018,13:10</text:p>
          </table:table-cell>
          <table:table-cell office:value-type="float" office:value="20.420529999999999" table:style-name="ce1">
            <text:p>20.42053</text:p>
          </table:table-cell>
          <table:table-cell office:value-type="float" office:value="44.821330000000003" table:style-name="ce1">
            <text:p>44.821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217" table:style-name="ce1">
            <text:p>1205217</text:p>
          </table:table-cell>
          <table:table-cell office:value-type="string" table:style-name="ce1">
            <text:p>09.01.2018,11:45</text:p>
          </table:table-cell>
          <table:table-cell office:value-type="float" office:value="20.46463" table:style-name="ce1">
            <text:p>20.46463</text:p>
          </table:table-cell>
          <table:table-cell office:value-type="float" office:value="44.816600000000001" table:style-name="ce1">
            <text:p>44.81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311" table:style-name="ce1">
            <text:p>1205311</text:p>
          </table:table-cell>
          <table:table-cell office:value-type="string" table:style-name="ce1">
            <text:p>09.01.2018,16:45</text:p>
          </table:table-cell>
          <table:table-cell office:value-type="float" office:value="20.463937999999999" table:style-name="ce1">
            <text:p>20.463938</text:p>
          </table:table-cell>
          <table:table-cell office:value-type="float" office:value="44.793318999999997" table:style-name="ce1">
            <text:p>44.7933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286" table:style-name="ce1">
            <text:p>1204286</text:p>
          </table:table-cell>
          <table:table-cell office:value-type="string" table:style-name="ce1">
            <text:p>09.01.2018,10:05</text:p>
          </table:table-cell>
          <table:table-cell office:value-type="float" office:value="20.476929999999999" table:style-name="ce1">
            <text:p>20.47693</text:p>
          </table:table-cell>
          <table:table-cell office:value-type="float" office:value="44.767980000000001" table:style-name="ce1">
            <text:p>44.767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289" table:style-name="ce1">
            <text:p>1204289</text:p>
          </table:table-cell>
          <table:table-cell office:value-type="string" table:style-name="ce1">
            <text:p>09.01.2018,08:15</text:p>
          </table:table-cell>
          <table:table-cell office:value-type="float" office:value="20.383790000000001" table:style-name="ce1">
            <text:p>20.38379</text:p>
          </table:table-cell>
          <table:table-cell office:value-type="float" office:value="44.830689999999997" table:style-name="ce1">
            <text:p>44.830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5659" table:style-name="ce1">
            <text:p>1205659</text:p>
          </table:table-cell>
          <table:table-cell office:value-type="string" table:style-name="ce1">
            <text:p>09.01.2018,18:15</text:p>
          </table:table-cell>
          <table:table-cell office:value-type="float" office:value="20.461007800000001" table:style-name="ce1">
            <text:p>20.4610078</text:p>
          </table:table-cell>
          <table:table-cell office:value-type="float" office:value="44.820843000000004" table:style-name="ce1">
            <text:p>44.8208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288" table:style-name="ce1">
            <text:p>1204288</text:p>
          </table:table-cell>
          <table:table-cell office:value-type="string" table:style-name="ce1">
            <text:p>09.01.2018,09:25</text:p>
          </table:table-cell>
          <table:table-cell office:value-type="float" office:value="20.459150999999999" table:style-name="ce1">
            <text:p>20.459151</text:p>
          </table:table-cell>
          <table:table-cell office:value-type="float" office:value="44.796827999999998" table:style-name="ce1">
            <text:p>44.7968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322" table:style-name="ce1">
            <text:p>1204322</text:p>
          </table:table-cell>
          <table:table-cell office:value-type="string" table:style-name="ce1">
            <text:p>09.01.2018,17:15</text:p>
          </table:table-cell>
          <table:table-cell office:value-type="float" office:value="20.451654000000001" table:style-name="ce1">
            <text:p>20.451654</text:p>
          </table:table-cell>
          <table:table-cell office:value-type="float" office:value="44.814968" table:style-name="ce1">
            <text:p>44.8149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323" table:style-name="ce1">
            <text:p>1204323</text:p>
          </table:table-cell>
          <table:table-cell office:value-type="string" table:style-name="ce1">
            <text:p>09.01.2018,19:20</text:p>
          </table:table-cell>
          <table:table-cell office:value-type="float" office:value="20.399480000000001" table:style-name="ce1">
            <text:p>20.39948</text:p>
          </table:table-cell>
          <table:table-cell office:value-type="float" office:value="44.817639999999997" table:style-name="ce1">
            <text:p>44.817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4325" table:style-name="ce1">
            <text:p>1204325</text:p>
          </table:table-cell>
          <table:table-cell office:value-type="string" table:style-name="ce1">
            <text:p>09.01.2018,22:45</text:p>
          </table:table-cell>
          <table:table-cell office:value-type="float" office:value="20.455860000000001" table:style-name="ce1">
            <text:p>20.45586</text:p>
          </table:table-cell>
          <table:table-cell office:value-type="float" office:value="44.753450000000001" table:style-name="ce1">
            <text:p>44.753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093" table:style-name="ce1">
            <text:p>1205093</text:p>
          </table:table-cell>
          <table:table-cell office:value-type="string" table:style-name="ce1">
            <text:p>09.01.2018,17:00</text:p>
          </table:table-cell>
          <table:table-cell office:value-type="float" office:value="20.535360000000001" table:style-name="ce1">
            <text:p>20.53536</text:p>
          </table:table-cell>
          <table:table-cell office:value-type="float" office:value="44.852060000000002" table:style-name="ce1">
            <text:p>44.852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094" table:style-name="ce1">
            <text:p>1205094</text:p>
          </table:table-cell>
          <table:table-cell office:value-type="string" table:style-name="ce1">
            <text:p>09.01.2018,18:30</text:p>
          </table:table-cell>
          <table:table-cell office:value-type="float" office:value="20.512509999999999" table:style-name="ce1">
            <text:p>20.51251</text:p>
          </table:table-cell>
          <table:table-cell office:value-type="float" office:value="44.782150000000001" table:style-name="ce1">
            <text:p>44.782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419" table:style-name="ce1">
            <text:p>1204419</text:p>
          </table:table-cell>
          <table:table-cell office:value-type="string" table:style-name="ce1">
            <text:p>09.01.2018,11:30</text:p>
          </table:table-cell>
          <table:table-cell office:value-type="float" office:value="20.461967999999999" table:style-name="ce1">
            <text:p>20.461968</text:p>
          </table:table-cell>
          <table:table-cell office:value-type="float" office:value="44.883794000000002" table:style-name="ce1">
            <text:p>44.8837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397" table:style-name="ce1">
            <text:p>1204397</text:p>
          </table:table-cell>
          <table:table-cell office:value-type="string" table:style-name="ce1">
            <text:p>10.01.2018,19:05</text:p>
          </table:table-cell>
          <table:table-cell office:value-type="float" office:value="20.452549999999999" table:style-name="ce1">
            <text:p>20.45255</text:p>
          </table:table-cell>
          <table:table-cell office:value-type="float" office:value="44.809939999999997" table:style-name="ce1">
            <text:p>44.809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4464" table:style-name="ce1">
            <text:p>1204464</text:p>
          </table:table-cell>
          <table:table-cell office:value-type="string" table:style-name="ce1">
            <text:p>10.01.2018,08:45</text:p>
          </table:table-cell>
          <table:table-cell office:value-type="float" office:value="20.493169999999999" table:style-name="ce1">
            <text:p>20.49317</text:p>
          </table:table-cell>
          <table:table-cell office:value-type="float" office:value="44.810960000000001" table:style-name="ce1">
            <text:p>44.810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4366" table:style-name="ce1">
            <text:p>1204366</text:p>
          </table:table-cell>
          <table:table-cell office:value-type="string" table:style-name="ce1">
            <text:p>10.01.2018,07:15</text:p>
          </table:table-cell>
          <table:table-cell office:value-type="float" office:value="20.480799999999999" table:style-name="ce1">
            <text:p>20.4808</text:p>
          </table:table-cell>
          <table:table-cell office:value-type="float" office:value="44.778170000000003" table:style-name="ce1">
            <text:p>44.778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368" table:style-name="ce1">
            <text:p>1204368</text:p>
          </table:table-cell>
          <table:table-cell office:value-type="string" table:style-name="ce1">
            <text:p>10.01.2018,09:00</text:p>
          </table:table-cell>
          <table:table-cell office:value-type="float" office:value="20.414100000000001" table:style-name="ce1">
            <text:p>20.4141</text:p>
          </table:table-cell>
          <table:table-cell office:value-type="float" office:value="44.823009999999996" table:style-name="ce1">
            <text:p>44.823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327" table:style-name="ce1">
            <text:p>1204327</text:p>
          </table:table-cell>
          <table:table-cell office:value-type="string" table:style-name="ce1">
            <text:p>10.01.2018,04:40</text:p>
          </table:table-cell>
          <table:table-cell office:value-type="float" office:value="20.26201" table:style-name="ce1">
            <text:p>20.26201</text:p>
          </table:table-cell>
          <table:table-cell office:value-type="float" office:value="44.378621000000003" table:style-name="ce1">
            <text:p>44.3786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4358" table:style-name="ce1">
            <text:p>1204358</text:p>
          </table:table-cell>
          <table:table-cell office:value-type="string" table:style-name="ce1">
            <text:p>10.01.2018,10:00</text:p>
          </table:table-cell>
          <table:table-cell office:value-type="float" office:value="20.433499999999999" table:style-name="ce1">
            <text:p>20.4335</text:p>
          </table:table-cell>
          <table:table-cell office:value-type="float" office:value="44.813160000000003" table:style-name="ce1">
            <text:p>44.813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370" table:style-name="ce1">
            <text:p>1204370</text:p>
          </table:table-cell>
          <table:table-cell office:value-type="string" table:style-name="ce1">
            <text:p>10.01.2018,13:00</text:p>
          </table:table-cell>
          <table:table-cell office:value-type="float" office:value="20.48507" table:style-name="ce1">
            <text:p>20.48507</text:p>
          </table:table-cell>
          <table:table-cell office:value-type="float" office:value="44.751469999999998" table:style-name="ce1">
            <text:p>44.751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373" table:style-name="ce1">
            <text:p>1204373</text:p>
          </table:table-cell>
          <table:table-cell office:value-type="string" table:style-name="ce1">
            <text:p>10.01.2018,13:20</text:p>
          </table:table-cell>
          <table:table-cell office:value-type="float" office:value="20.388839999999998" table:style-name="ce1">
            <text:p>20.38884</text:p>
          </table:table-cell>
          <table:table-cell office:value-type="float" office:value="44.723410000000001" table:style-name="ce1">
            <text:p>44.723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4374" table:style-name="ce1">
            <text:p>1204374</text:p>
          </table:table-cell>
          <table:table-cell office:value-type="string" table:style-name="ce1">
            <text:p>10.01.2018,11:00</text:p>
          </table:table-cell>
          <table:table-cell office:value-type="float" office:value="20.426269999999999" table:style-name="ce1">
            <text:p>20.42627</text:p>
          </table:table-cell>
          <table:table-cell office:value-type="float" office:value="44.744059999999998" table:style-name="ce1">
            <text:p>44.744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363" table:style-name="ce1">
            <text:p>1204363</text:p>
          </table:table-cell>
          <table:table-cell office:value-type="string" table:style-name="ce1">
            <text:p>10.01.2018,08:50</text:p>
          </table:table-cell>
          <table:table-cell office:value-type="float" office:value="20.405729999999998" table:style-name="ce1">
            <text:p>20.40573</text:p>
          </table:table-cell>
          <table:table-cell office:value-type="float" office:value="44.826039999999999" table:style-name="ce1">
            <text:p>44.826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4946" table:style-name="ce1">
            <text:p>1204946</text:p>
          </table:table-cell>
          <table:table-cell office:value-type="string" table:style-name="ce1">
            <text:p>10.01.2018,17:50</text:p>
          </table:table-cell>
          <table:table-cell office:value-type="float" office:value="20.488859999999999" table:style-name="ce1">
            <text:p>20.48886</text:p>
          </table:table-cell>
          <table:table-cell office:value-type="float" office:value="44.799810000000001" table:style-name="ce1">
            <text:p>44.799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4656" table:style-name="ce1">
            <text:p>1204656</text:p>
          </table:table-cell>
          <table:table-cell office:value-type="string" table:style-name="ce1">
            <text:p>10.01.2018,12:45</text:p>
          </table:table-cell>
          <table:table-cell office:value-type="float" office:value="20.47691" table:style-name="ce1">
            <text:p>20.47691</text:p>
          </table:table-cell>
          <table:table-cell office:value-type="float" office:value="44.81709" table:style-name="ce1">
            <text:p>44.8170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678" table:style-name="ce1">
            <text:p>1204678</text:p>
          </table:table-cell>
          <table:table-cell office:value-type="string" table:style-name="ce1">
            <text:p>10.01.2018,16:00</text:p>
          </table:table-cell>
          <table:table-cell office:value-type="float" office:value="20.37229" table:style-name="ce1">
            <text:p>20.37229</text:p>
          </table:table-cell>
          <table:table-cell office:value-type="float" office:value="44.821240000000003" table:style-name="ce1">
            <text:p>44.821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978" table:style-name="ce1">
            <text:p>1206978</text:p>
          </table:table-cell>
          <table:table-cell office:value-type="string" table:style-name="ce1">
            <text:p>10.01.2018,10:03</text:p>
          </table:table-cell>
          <table:table-cell office:value-type="float" office:value="20.480170000000001" table:style-name="ce1">
            <text:p>20.48017</text:p>
          </table:table-cell>
          <table:table-cell office:value-type="float" office:value="44.818800000000003" table:style-name="ce1">
            <text:p>44.81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5453" table:style-name="ce1">
            <text:p>1205453</text:p>
          </table:table-cell>
          <table:table-cell office:value-type="string" table:style-name="ce1">
            <text:p>10.01.2018,15:50</text:p>
          </table:table-cell>
          <table:table-cell office:value-type="float" office:value="20.449169999999999" table:style-name="ce1">
            <text:p>20.44917</text:p>
          </table:table-cell>
          <table:table-cell office:value-type="float" office:value="44.745029000000002" table:style-name="ce1">
            <text:p>44.7450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pri otvaranju vrata</text:p>
          </table:table-cell>
          <table:table-cell table:number-columns-repeated="16377"/>
        </table:table-row>
        <table:table-row table:style-name="ro1">
          <table:table-cell office:value-type="float" office:value="1204589" table:style-name="ce1">
            <text:p>1204589</text:p>
          </table:table-cell>
          <table:table-cell office:value-type="string" table:style-name="ce1">
            <text:p>10.01.2018,20:00</text:p>
          </table:table-cell>
          <table:table-cell office:value-type="float" office:value="20.458290000000002" table:style-name="ce1">
            <text:p>20.45829</text:p>
          </table:table-cell>
          <table:table-cell office:value-type="float" office:value="44.80939" table:style-name="ce1">
            <text:p>44.8093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4340" table:style-name="ce1">
            <text:p>1204340</text:p>
          </table:table-cell>
          <table:table-cell office:value-type="string" table:style-name="ce1">
            <text:p>10.01.2018,11:45</text:p>
          </table:table-cell>
          <table:table-cell office:value-type="float" office:value="20.438289999999999" table:style-name="ce1">
            <text:p>20.43829</text:p>
          </table:table-cell>
          <table:table-cell office:value-type="float" office:value="44.795290000000001" table:style-name="ce1">
            <text:p>44.795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355" table:style-name="ce1">
            <text:p>1204355</text:p>
          </table:table-cell>
          <table:table-cell office:value-type="string" table:style-name="ce1">
            <text:p>10.01.2018,09:00</text:p>
          </table:table-cell>
          <table:table-cell office:value-type="float" office:value="20.45223" table:style-name="ce1">
            <text:p>20.45223</text:p>
          </table:table-cell>
          <table:table-cell office:value-type="float" office:value="44.750459999999997" table:style-name="ce1">
            <text:p>44.7504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356" table:style-name="ce1">
            <text:p>1204356</text:p>
          </table:table-cell>
          <table:table-cell office:value-type="string" table:style-name="ce1">
            <text:p>10.01.2018,12:50</text:p>
          </table:table-cell>
          <table:table-cell office:value-type="float" office:value="20.2498" table:style-name="ce1">
            <text:p>20.2498</text:p>
          </table:table-cell>
          <table:table-cell office:value-type="float" office:value="44.842489999999998" table:style-name="ce1">
            <text:p>44.8424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404" table:style-name="ce1">
            <text:p>1204404</text:p>
          </table:table-cell>
          <table:table-cell office:value-type="string" table:style-name="ce1">
            <text:p>10.01.2018,19:00</text:p>
          </table:table-cell>
          <table:table-cell office:value-type="float" office:value="20.514700000000001" table:style-name="ce1">
            <text:p>20.5147</text:p>
          </table:table-cell>
          <table:table-cell office:value-type="float" office:value="44.812910000000002" table:style-name="ce1">
            <text:p>44.812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4415" table:style-name="ce1">
            <text:p>1204415</text:p>
          </table:table-cell>
          <table:table-cell office:value-type="string" table:style-name="ce1">
            <text:p>10.01.2018,15:00</text:p>
          </table:table-cell>
          <table:table-cell office:value-type="float" office:value="20.518339999999998" table:style-name="ce1">
            <text:p>20.51834</text:p>
          </table:table-cell>
          <table:table-cell office:value-type="float" office:value="44.784090999999997" table:style-name="ce1">
            <text:p>44.7840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417" table:style-name="ce1">
            <text:p>1204417</text:p>
          </table:table-cell>
          <table:table-cell office:value-type="string" table:style-name="ce1">
            <text:p>10.01.2018,23:30</text:p>
          </table:table-cell>
          <table:table-cell office:value-type="float" office:value="20.449464519999999" table:style-name="ce1">
            <text:p>20.44946452</text:p>
          </table:table-cell>
          <table:table-cell office:value-type="float" office:value="44.904280890000003" table:style-name="ce1">
            <text:p>44.904280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6603" table:style-name="ce1">
            <text:p>1206603</text:p>
          </table:table-cell>
          <table:table-cell office:value-type="string" table:style-name="ce1">
            <text:p>10.01.2018,07:15</text:p>
          </table:table-cell>
          <table:table-cell office:value-type="float" office:value="20.40183" table:style-name="ce1">
            <text:p>20.40183</text:p>
          </table:table-cell>
          <table:table-cell office:value-type="float" office:value="44.825429999999997" table:style-name="ce1">
            <text:p>44.8254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04316" table:style-name="ce1">
            <text:p>1204316</text:p>
          </table:table-cell>
          <table:table-cell office:value-type="string" table:style-name="ce1">
            <text:p>10.01.2018,05:00</text:p>
          </table:table-cell>
          <table:table-cell office:value-type="float" office:value="20.430820000000001" table:style-name="ce1">
            <text:p>20.43082</text:p>
          </table:table-cell>
          <table:table-cell office:value-type="float" office:value="44.731589999999997" table:style-name="ce1">
            <text:p>44.7315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414" table:style-name="ce1">
            <text:p>1204414</text:p>
          </table:table-cell>
          <table:table-cell office:value-type="string" table:style-name="ce1">
            <text:p>10.01.2018,16:35</text:p>
          </table:table-cell>
          <table:table-cell office:value-type="float" office:value="20.289145000000001" table:style-name="ce1">
            <text:p>20.289145</text:p>
          </table:table-cell>
          <table:table-cell office:value-type="float" office:value="44.819578" table:style-name="ce1">
            <text:p>44.81957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4540" table:style-name="ce1">
            <text:p>1204540</text:p>
          </table:table-cell>
          <table:table-cell office:value-type="string" table:style-name="ce1">
            <text:p>10.01.2018,18:15</text:p>
          </table:table-cell>
          <table:table-cell office:value-type="float" office:value="20.396339999999999" table:style-name="ce1">
            <text:p>20.39634</text:p>
          </table:table-cell>
          <table:table-cell office:value-type="float" office:value="44.670630000000003" table:style-name="ce1">
            <text:p>44.6706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4339" table:style-name="ce1">
            <text:p>1204339</text:p>
          </table:table-cell>
          <table:table-cell office:value-type="string" table:style-name="ce1">
            <text:p>10.01.2018,09:00</text:p>
          </table:table-cell>
          <table:table-cell office:value-type="float" office:value="20.271082" table:style-name="ce1">
            <text:p>20.271082</text:p>
          </table:table-cell>
          <table:table-cell office:value-type="float" office:value="44.791113000000003" table:style-name="ce1">
            <text:p>44.7911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4341" table:style-name="ce1">
            <text:p>1204341</text:p>
          </table:table-cell>
          <table:table-cell office:value-type="string" table:style-name="ce1">
            <text:p>10.01.2018,10:15</text:p>
          </table:table-cell>
          <table:table-cell office:value-type="float" office:value="20.490295" table:style-name="ce1">
            <text:p>20.490295</text:p>
          </table:table-cell>
          <table:table-cell office:value-type="float" office:value="44.782581999999998" table:style-name="ce1">
            <text:p>44.7825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4494" table:style-name="ce1">
            <text:p>1204494</text:p>
          </table:table-cell>
          <table:table-cell office:value-type="string" table:style-name="ce1">
            <text:p>10.01.2018,09:00</text:p>
          </table:table-cell>
          <table:table-cell office:value-type="float" office:value="20.430800000000001" table:style-name="ce1">
            <text:p>20.4308</text:p>
          </table:table-cell>
          <table:table-cell office:value-type="float" office:value="44.748199999999997" table:style-name="ce1">
            <text:p>44.74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599" table:style-name="ce1">
            <text:p>1206599</text:p>
          </table:table-cell>
          <table:table-cell office:value-type="string" table:style-name="ce1">
            <text:p>10.01.2018,10:45</text:p>
          </table:table-cell>
          <table:table-cell office:value-type="float" office:value="20.48123" table:style-name="ce1">
            <text:p>20.48123</text:p>
          </table:table-cell>
          <table:table-cell office:value-type="float" office:value="44.785139999999998" table:style-name="ce1">
            <text:p>44.7851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u smeru kretanja vozila</text:p>
          </table:table-cell>
          <table:table-cell table:number-columns-repeated="16377"/>
        </table:table-row>
        <table:table-row table:style-name="ro1">
          <table:table-cell office:value-type="float" office:value="1206601" table:style-name="ce1">
            <text:p>1206601</text:p>
          </table:table-cell>
          <table:table-cell office:value-type="string" table:style-name="ce1">
            <text:p>10.01.2018,14:00</text:p>
          </table:table-cell>
          <table:table-cell office:value-type="float" office:value="20.456320000000002" table:style-name="ce1">
            <text:p>20.45632</text:p>
          </table:table-cell>
          <table:table-cell office:value-type="float" office:value="44.808039999999998" table:style-name="ce1">
            <text:p>44.8080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5611" table:style-name="ce1">
            <text:p>1205611</text:p>
          </table:table-cell>
          <table:table-cell office:value-type="string" table:style-name="ce1">
            <text:p>10.01.2018,14:00</text:p>
          </table:table-cell>
          <table:table-cell office:value-type="float" office:value="20.46471" table:style-name="ce1">
            <text:p>20.46471</text:p>
          </table:table-cell>
          <table:table-cell office:value-type="float" office:value="44.797930000000001" table:style-name="ce1">
            <text:p>44.797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400" table:style-name="ce1">
            <text:p>1204400</text:p>
          </table:table-cell>
          <table:table-cell office:value-type="string" table:style-name="ce1">
            <text:p>10.01.2018,16:50</text:p>
          </table:table-cell>
          <table:table-cell office:value-type="float" office:value="20.400666900000001" table:style-name="ce1">
            <text:p>20.4006669</text:p>
          </table:table-cell>
          <table:table-cell office:value-type="float" office:value="44.850019000000003" table:style-name="ce1">
            <text:p>44.8500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402" table:style-name="ce1">
            <text:p>1204402</text:p>
          </table:table-cell>
          <table:table-cell office:value-type="string" table:style-name="ce1">
            <text:p>10.01.2018,17:30</text:p>
          </table:table-cell>
          <table:table-cell office:value-type="float" office:value="20.494508" table:style-name="ce1">
            <text:p>20.494508</text:p>
          </table:table-cell>
          <table:table-cell office:value-type="float" office:value="44.757613999999997" table:style-name="ce1">
            <text:p>44.7576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406" table:style-name="ce1">
            <text:p>1204406</text:p>
          </table:table-cell>
          <table:table-cell office:value-type="string" table:style-name="ce1">
            <text:p>10.01.2018,22:30</text:p>
          </table:table-cell>
          <table:table-cell office:value-type="float" office:value="20.507307000000001" table:style-name="ce1">
            <text:p>20.507307</text:p>
          </table:table-cell>
          <table:table-cell office:value-type="float" office:value="44.813574000000003" table:style-name="ce1">
            <text:p>44.8135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5143" table:style-name="ce1">
            <text:p>1205143</text:p>
          </table:table-cell>
          <table:table-cell office:value-type="string" table:style-name="ce1">
            <text:p>10.01.2018,19:10</text:p>
          </table:table-cell>
          <table:table-cell office:value-type="float" office:value="20.295760000000001" table:style-name="ce1">
            <text:p>20.29576</text:p>
          </table:table-cell>
          <table:table-cell office:value-type="float" office:value="44.795000000000002" table:style-name="ce1">
            <text:p>44.79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438" table:style-name="ce1">
            <text:p>1204438</text:p>
          </table:table-cell>
          <table:table-cell office:value-type="string" table:style-name="ce1">
            <text:p>10.01.2018,13:50</text:p>
          </table:table-cell>
          <table:table-cell office:value-type="float" office:value="20.46" table:style-name="ce1">
            <text:p>20.46</text:p>
          </table:table-cell>
          <table:table-cell office:value-type="float" office:value="44.798729999999999" table:style-name="ce1">
            <text:p>44.798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439" table:style-name="ce1">
            <text:p>1204439</text:p>
          </table:table-cell>
          <table:table-cell office:value-type="string" table:style-name="ce1">
            <text:p>10.01.2018,15:20</text:p>
          </table:table-cell>
          <table:table-cell office:value-type="float" office:value="20.489858999999999" table:style-name="ce1">
            <text:p>20.489859</text:p>
          </table:table-cell>
          <table:table-cell office:value-type="float" office:value="44.819495000000003" table:style-name="ce1">
            <text:p>44.8194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401" table:style-name="ce1">
            <text:p>1204401</text:p>
          </table:table-cell>
          <table:table-cell office:value-type="string" table:style-name="ce1">
            <text:p>10.01.2018,16:55</text:p>
          </table:table-cell>
          <table:table-cell office:value-type="float" office:value="20.371639999999999" table:style-name="ce1">
            <text:p>20.37164</text:p>
          </table:table-cell>
          <table:table-cell office:value-type="float" office:value="44.797820000000002" table:style-name="ce1">
            <text:p>44.797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183" table:style-name="ce1">
            <text:p>1207183</text:p>
          </table:table-cell>
          <table:table-cell office:value-type="string" table:style-name="ce1">
            <text:p>10.01.2018,10:45</text:p>
          </table:table-cell>
          <table:table-cell office:value-type="float" office:value="20.480788" table:style-name="ce1">
            <text:p>20.480788</text:p>
          </table:table-cell>
          <table:table-cell office:value-type="float" office:value="44.807927999999997" table:style-name="ce1">
            <text:p>44.8079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8140" table:style-name="ce1">
            <text:p>1208140</text:p>
          </table:table-cell>
          <table:table-cell office:value-type="string" table:style-name="ce1">
            <text:p>10.01.2018,16:00</text:p>
          </table:table-cell>
          <table:table-cell office:value-type="float" office:value="20.37229" table:style-name="ce1">
            <text:p>20.37229</text:p>
          </table:table-cell>
          <table:table-cell office:value-type="float" office:value="44.821240000000003" table:style-name="ce1">
            <text:p>44.8212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na kolovozu</text:p>
          </table:table-cell>
          <table:table-cell table:number-columns-repeated="16377"/>
        </table:table-row>
        <table:table-row table:style-name="ro1">
          <table:table-cell office:value-type="float" office:value="1205326" table:style-name="ce1">
            <text:p>1205326</text:p>
          </table:table-cell>
          <table:table-cell office:value-type="string" table:style-name="ce1">
            <text:p>10.01.2018,13:30</text:p>
          </table:table-cell>
          <table:table-cell office:value-type="float" office:value="20.493860000000002" table:style-name="ce1">
            <text:p>20.49386</text:p>
          </table:table-cell>
          <table:table-cell office:value-type="float" office:value="44.764110000000002" table:style-name="ce1">
            <text:p>44.764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desno, u raskrsnici</text:p>
          </table:table-cell>
          <table:table-cell table:number-columns-repeated="16377"/>
        </table:table-row>
        <table:table-row table:style-name="ro1">
          <table:table-cell office:value-type="float" office:value="1204840" table:style-name="ce1">
            <text:p>1204840</text:p>
          </table:table-cell>
          <table:table-cell office:value-type="string" table:style-name="ce1">
            <text:p>10.01.2018,17:45</text:p>
          </table:table-cell>
          <table:table-cell office:value-type="float" office:value="20.508717000000001" table:style-name="ce1">
            <text:p>20.508717</text:p>
          </table:table-cell>
          <table:table-cell office:value-type="float" office:value="44.706102999999999" table:style-name="ce1">
            <text:p>44.7061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424" table:style-name="ce1">
            <text:p>1204424</text:p>
          </table:table-cell>
          <table:table-cell office:value-type="string" table:style-name="ce1">
            <text:p>10.01.2018,18:20</text:p>
          </table:table-cell>
          <table:table-cell office:value-type="float" office:value="20.57048" table:style-name="ce1">
            <text:p>20.57048</text:p>
          </table:table-cell>
          <table:table-cell office:value-type="float" office:value="44.759" table:style-name="ce1">
            <text:p>44.75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4372" table:style-name="ce1">
            <text:p>1204372</text:p>
          </table:table-cell>
          <table:table-cell office:value-type="string" table:style-name="ce1">
            <text:p>10.01.2018,14:20</text:p>
          </table:table-cell>
          <table:table-cell office:value-type="float" office:value="20.417449999999999" table:style-name="ce1">
            <text:p>20.41745</text:p>
          </table:table-cell>
          <table:table-cell office:value-type="float" office:value="44.817019999999999" table:style-name="ce1">
            <text:p>44.817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4375" table:style-name="ce1">
            <text:p>1204375</text:p>
          </table:table-cell>
          <table:table-cell office:value-type="string" table:style-name="ce1">
            <text:p>10.01.2018,09:05</text:p>
          </table:table-cell>
          <table:table-cell office:value-type="float" office:value="20.500136000000001" table:style-name="ce1">
            <text:p>20.500136</text:p>
          </table:table-cell>
          <table:table-cell office:value-type="float" office:value="44.783349999999999" table:style-name="ce1">
            <text:p>44.783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396" table:style-name="ce1">
            <text:p>1204396</text:p>
          </table:table-cell>
          <table:table-cell office:value-type="string" table:style-name="ce1">
            <text:p>10.01.2018,16:45</text:p>
          </table:table-cell>
          <table:table-cell office:value-type="float" office:value="20.41131" table:style-name="ce1">
            <text:p>20.41131</text:p>
          </table:table-cell>
          <table:table-cell office:value-type="float" office:value="44.805909999999997" table:style-name="ce1">
            <text:p>44.805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4418" table:style-name="ce1">
            <text:p>1204418</text:p>
          </table:table-cell>
          <table:table-cell office:value-type="string" table:style-name="ce1">
            <text:p>10.01.2018,18:25</text:p>
          </table:table-cell>
          <table:table-cell office:value-type="float" office:value="20.466080000000002" table:style-name="ce1">
            <text:p>20.46608</text:p>
          </table:table-cell>
          <table:table-cell office:value-type="float" office:value="44.800319999999999" table:style-name="ce1">
            <text:p>44.800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učešćem najmanje dva vozila bez skretanja (bez podataka o smeru)</text:p>
          </table:table-cell>
          <table:table-cell table:number-columns-repeated="16377"/>
        </table:table-row>
        <table:table-row table:style-name="ro1">
          <table:table-cell office:value-type="float" office:value="1204683" table:style-name="ce1">
            <text:p>1204683</text:p>
          </table:table-cell>
          <table:table-cell office:value-type="string" table:style-name="ce1">
            <text:p>10.01.2018,10:45</text:p>
          </table:table-cell>
          <table:table-cell office:value-type="float" office:value="20.48631" table:style-name="ce1">
            <text:p>20.48631</text:p>
          </table:table-cell>
          <table:table-cell office:value-type="float" office:value="44.805639999999997" table:style-name="ce1">
            <text:p>44.805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609" table:style-name="ce1">
            <text:p>1204609</text:p>
          </table:table-cell>
          <table:table-cell office:value-type="string" table:style-name="ce1">
            <text:p>10.01.2018,23:15</text:p>
          </table:table-cell>
          <table:table-cell office:value-type="float" office:value="20.415918000000001" table:style-name="ce1">
            <text:p>20.415918</text:p>
          </table:table-cell>
          <table:table-cell office:value-type="float" office:value="44.787041000000002" table:style-name="ce1">
            <text:p>44.7870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471" table:style-name="ce1">
            <text:p>1204471</text:p>
          </table:table-cell>
          <table:table-cell office:value-type="string" table:style-name="ce1">
            <text:p>11.01.2018,18:30</text:p>
          </table:table-cell>
          <table:table-cell office:value-type="float" office:value="20.401109999999999" table:style-name="ce1">
            <text:p>20.40111</text:p>
          </table:table-cell>
          <table:table-cell office:value-type="float" office:value="44.810929999999999" table:style-name="ce1">
            <text:p>44.810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4463" table:style-name="ce1">
            <text:p>1204463</text:p>
          </table:table-cell>
          <table:table-cell office:value-type="string" table:style-name="ce1">
            <text:p>11.01.2018,12:45</text:p>
          </table:table-cell>
          <table:table-cell office:value-type="float" office:value="20.228978999999999" table:style-name="ce1">
            <text:p>20.228979</text:p>
          </table:table-cell>
          <table:table-cell office:value-type="float" office:value="44.829943" table:style-name="ce1">
            <text:p>44.8299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4428" table:style-name="ce1">
            <text:p>1204428</text:p>
          </table:table-cell>
          <table:table-cell office:value-type="string" table:style-name="ce1">
            <text:p>11.01.2018,08:30</text:p>
          </table:table-cell>
          <table:table-cell office:value-type="float" office:value="20.50563" table:style-name="ce1">
            <text:p>20.50563</text:p>
          </table:table-cell>
          <table:table-cell office:value-type="float" office:value="44.785400000000003" table:style-name="ce1">
            <text:p>44.78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427" table:style-name="ce1">
            <text:p>1204427</text:p>
          </table:table-cell>
          <table:table-cell office:value-type="string" table:style-name="ce1">
            <text:p>11.01.2018,07:35</text:p>
          </table:table-cell>
          <table:table-cell office:value-type="float" office:value="20.38494" table:style-name="ce1">
            <text:p>20.38494</text:p>
          </table:table-cell>
          <table:table-cell office:value-type="float" office:value="44.838839999999998" table:style-name="ce1">
            <text:p>44.838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4479" table:style-name="ce1">
            <text:p>1204479</text:p>
          </table:table-cell>
          <table:table-cell office:value-type="string" table:style-name="ce1">
            <text:p>11.01.2018,06:25</text:p>
          </table:table-cell>
          <table:table-cell office:value-type="float" office:value="20.470198" table:style-name="ce1">
            <text:p>20.470198</text:p>
          </table:table-cell>
          <table:table-cell office:value-type="float" office:value="44.805925999999999" table:style-name="ce1">
            <text:p>44.8059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4474" table:style-name="ce1">
            <text:p>1204474</text:p>
          </table:table-cell>
          <table:table-cell office:value-type="string" table:style-name="ce1">
            <text:p>11.01.2018,17:30</text:p>
          </table:table-cell>
          <table:table-cell office:value-type="float" office:value="20.534140000000001" table:style-name="ce1">
            <text:p>20.53414</text:p>
          </table:table-cell>
          <table:table-cell office:value-type="float" office:value="44.790469999999999" table:style-name="ce1">
            <text:p>44.790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4462" table:style-name="ce1">
            <text:p>1204462</text:p>
          </table:table-cell>
          <table:table-cell office:value-type="string" table:style-name="ce1">
            <text:p>11.01.2018,11:00</text:p>
          </table:table-cell>
          <table:table-cell office:value-type="float" office:value="20.474283" table:style-name="ce1">
            <text:p>20.474283</text:p>
          </table:table-cell>
          <table:table-cell office:value-type="float" office:value="44.777717000000003" table:style-name="ce1">
            <text:p>44.7777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4603" table:style-name="ce1">
            <text:p>1204603</text:p>
          </table:table-cell>
          <table:table-cell office:value-type="string" table:style-name="ce1">
            <text:p>11.01.2018,11:15</text:p>
          </table:table-cell>
          <table:table-cell office:value-type="float" office:value="20.469006" table:style-name="ce1">
            <text:p>20.469006</text:p>
          </table:table-cell>
          <table:table-cell office:value-type="float" office:value="44.790371" table:style-name="ce1">
            <text:p>44.79037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496" table:style-name="ce1">
            <text:p>1204496</text:p>
          </table:table-cell>
          <table:table-cell office:value-type="string" table:style-name="ce1">
            <text:p>11.01.2018,23:50</text:p>
          </table:table-cell>
          <table:table-cell office:value-type="float" office:value="20.413" table:style-name="ce1">
            <text:p>20.413</text:p>
          </table:table-cell>
          <table:table-cell office:value-type="float" office:value="44.824489999999997" table:style-name="ce1">
            <text:p>44.8244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714" table:style-name="ce1">
            <text:p>1204714</text:p>
          </table:table-cell>
          <table:table-cell office:value-type="string" table:style-name="ce1">
            <text:p>11.01.2018,19:40</text:p>
          </table:table-cell>
          <table:table-cell office:value-type="float" office:value="20.454560000000001" table:style-name="ce1">
            <text:p>20.45456</text:p>
          </table:table-cell>
          <table:table-cell office:value-type="float" office:value="44.878279999999997" table:style-name="ce1">
            <text:p>44.878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543" table:style-name="ce1">
            <text:p>1204543</text:p>
          </table:table-cell>
          <table:table-cell office:value-type="string" table:style-name="ce1">
            <text:p>11.01.2018,08:10</text:p>
          </table:table-cell>
          <table:table-cell office:value-type="float" office:value="20.413350000000001" table:style-name="ce1">
            <text:p>20.41335</text:p>
          </table:table-cell>
          <table:table-cell office:value-type="float" office:value="44.750720000000001" table:style-name="ce1">
            <text:p>44.750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557" table:style-name="ce1">
            <text:p>1204557</text:p>
          </table:table-cell>
          <table:table-cell office:value-type="string" table:style-name="ce1">
            <text:p>11.01.2018,16:55</text:p>
          </table:table-cell>
          <table:table-cell office:value-type="float" office:value="20.4072" table:style-name="ce1">
            <text:p>20.4072</text:p>
          </table:table-cell>
          <table:table-cell office:value-type="float" office:value="44.806840000000001" table:style-name="ce1">
            <text:p>44.8068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495" table:style-name="ce1">
            <text:p>1204495</text:p>
          </table:table-cell>
          <table:table-cell office:value-type="string" table:style-name="ce1">
            <text:p>11.01.2018,18:46</text:p>
          </table:table-cell>
          <table:table-cell office:value-type="float" office:value="20.43608" table:style-name="ce1">
            <text:p>20.43608</text:p>
          </table:table-cell>
          <table:table-cell office:value-type="float" office:value="44.814486000000002" table:style-name="ce1">
            <text:p>44.8144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555" table:style-name="ce1">
            <text:p>1204555</text:p>
          </table:table-cell>
          <table:table-cell office:value-type="string" table:style-name="ce1">
            <text:p>11.01.2018,07:20</text:p>
          </table:table-cell>
          <table:table-cell office:value-type="float" office:value="20.699128000000002" table:style-name="ce1">
            <text:p>20.699128</text:p>
          </table:table-cell>
          <table:table-cell office:value-type="float" office:value="44.567996999999998" table:style-name="ce1">
            <text:p>44.5679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04493" table:style-name="ce1">
            <text:p>1204493</text:p>
          </table:table-cell>
          <table:table-cell office:value-type="string" table:style-name="ce1">
            <text:p>11.01.2018,20:50</text:p>
          </table:table-cell>
          <table:table-cell office:value-type="float" office:value="20.453759000000002" table:style-name="ce1">
            <text:p>20.453759</text:p>
          </table:table-cell>
          <table:table-cell office:value-type="float" office:value="44.643599000000002" table:style-name="ce1">
            <text:p>44.64359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518" table:style-name="ce1">
            <text:p>1204518</text:p>
          </table:table-cell>
          <table:table-cell office:value-type="string" table:style-name="ce1">
            <text:p>11.01.2018,16:30</text:p>
          </table:table-cell>
          <table:table-cell office:value-type="float" office:value="20.477309999999999" table:style-name="ce1">
            <text:p>20.47731</text:p>
          </table:table-cell>
          <table:table-cell office:value-type="float" office:value="44.796109999999999" table:style-name="ce1">
            <text:p>44.796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4478" table:style-name="ce1">
            <text:p>1204478</text:p>
          </table:table-cell>
          <table:table-cell office:value-type="string" table:style-name="ce1">
            <text:p>11.01.2018,13:00</text:p>
          </table:table-cell>
          <table:table-cell office:value-type="float" office:value="20.594480000000001" table:style-name="ce1">
            <text:p>20.59448</text:p>
          </table:table-cell>
          <table:table-cell office:value-type="float" office:value="44.743310000000001" table:style-name="ce1">
            <text:p>44.743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4497" table:style-name="ce1">
            <text:p>1204497</text:p>
          </table:table-cell>
          <table:table-cell office:value-type="string" table:style-name="ce1">
            <text:p>11.01.2018,23:30</text:p>
          </table:table-cell>
          <table:table-cell office:value-type="float" office:value="20.487020000000001" table:style-name="ce1">
            <text:p>20.48702</text:p>
          </table:table-cell>
          <table:table-cell office:value-type="float" office:value="44.817799999999998" table:style-name="ce1">
            <text:p>44.81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6996" table:style-name="ce1">
            <text:p>1206996</text:p>
          </table:table-cell>
          <table:table-cell office:value-type="string" table:style-name="ce1">
            <text:p>11.01.2018,11:50</text:p>
          </table:table-cell>
          <table:table-cell office:value-type="float" office:value="20.384620000000002" table:style-name="ce1">
            <text:p>20.38462</text:p>
          </table:table-cell>
          <table:table-cell office:value-type="float" office:value="44.807749999999999" table:style-name="ce1">
            <text:p>44.807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5682" table:style-name="ce1">
            <text:p>1205682</text:p>
          </table:table-cell>
          <table:table-cell office:value-type="string" table:style-name="ce1">
            <text:p>11.01.2018,15:40</text:p>
          </table:table-cell>
          <table:table-cell office:value-type="float" office:value="20.698180000000001" table:style-name="ce1">
            <text:p>20.69818</text:p>
          </table:table-cell>
          <table:table-cell office:value-type="float" office:value="44.440550000000002" table:style-name="ce1">
            <text:p>44.440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5613" table:style-name="ce1">
            <text:p>1205613</text:p>
          </table:table-cell>
          <table:table-cell office:value-type="string" table:style-name="ce1">
            <text:p>11.01.2018,17:10</text:p>
          </table:table-cell>
          <table:table-cell office:value-type="float" office:value="20.467164" table:style-name="ce1">
            <text:p>20.467164</text:p>
          </table:table-cell>
          <table:table-cell office:value-type="float" office:value="44.786535999999998" table:style-name="ce1">
            <text:p>44.7865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5614" table:style-name="ce1">
            <text:p>1205614</text:p>
          </table:table-cell>
          <table:table-cell office:value-type="string" table:style-name="ce1">
            <text:p>11.01.2018,21:15</text:p>
          </table:table-cell>
          <table:table-cell office:value-type="float" office:value="20.451090000000001" table:style-name="ce1">
            <text:p>20.45109</text:p>
          </table:table-cell>
          <table:table-cell office:value-type="float" office:value="44.753329999999998" table:style-name="ce1">
            <text:p>44.753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4664" table:style-name="ce1">
            <text:p>1204664</text:p>
          </table:table-cell>
          <table:table-cell office:value-type="string" table:style-name="ce1">
            <text:p>11.01.2018,14:00</text:p>
          </table:table-cell>
          <table:table-cell office:value-type="float" office:value="20.313179999999999" table:style-name="ce1">
            <text:p>20.31318</text:p>
          </table:table-cell>
          <table:table-cell office:value-type="float" office:value="44.803289999999997" table:style-name="ce1">
            <text:p>44.803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4542" table:style-name="ce1">
            <text:p>1204542</text:p>
          </table:table-cell>
          <table:table-cell office:value-type="string" table:style-name="ce1">
            <text:p>11.01.2018,11:06</text:p>
          </table:table-cell>
          <table:table-cell office:value-type="float" office:value="20.669550000000001" table:style-name="ce1">
            <text:p>20.66955</text:p>
          </table:table-cell>
          <table:table-cell office:value-type="float" office:value="44.563130000000001" table:style-name="ce1">
            <text:p>44.563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777" table:style-name="ce1">
            <text:p>1204777</text:p>
          </table:table-cell>
          <table:table-cell office:value-type="string" table:style-name="ce1">
            <text:p>11.01.2018,18:20</text:p>
          </table:table-cell>
          <table:table-cell office:value-type="float" office:value="20.49053" table:style-name="ce1">
            <text:p>20.49053</text:p>
          </table:table-cell>
          <table:table-cell office:value-type="float" office:value="44.783709999999999" table:style-name="ce1">
            <text:p>44.783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187" table:style-name="ce1">
            <text:p>1207187</text:p>
          </table:table-cell>
          <table:table-cell office:value-type="string" table:style-name="ce1">
            <text:p>11.01.2018,17:00</text:p>
          </table:table-cell>
          <table:table-cell office:value-type="float" office:value="20.465810000000001" table:style-name="ce1">
            <text:p>20.46581</text:p>
          </table:table-cell>
          <table:table-cell office:value-type="float" office:value="44.784930000000003" table:style-name="ce1">
            <text:p>44.784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7190" table:style-name="ce1">
            <text:p>1207190</text:p>
          </table:table-cell>
          <table:table-cell office:value-type="string" table:style-name="ce1">
            <text:p>11.01.2018,20:00</text:p>
          </table:table-cell>
          <table:table-cell office:value-type="float" office:value="20.414110000000001" table:style-name="ce1">
            <text:p>20.41411</text:p>
          </table:table-cell>
          <table:table-cell office:value-type="float" office:value="44.774630000000002" table:style-name="ce1">
            <text:p>44.774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4460" table:style-name="ce1">
            <text:p>1204460</text:p>
          </table:table-cell>
          <table:table-cell office:value-type="string" table:style-name="ce1">
            <text:p>11.01.2018,15:10</text:p>
          </table:table-cell>
          <table:table-cell office:value-type="float" office:value="20.465810000000001" table:style-name="ce1">
            <text:p>20.46581</text:p>
          </table:table-cell>
          <table:table-cell office:value-type="float" office:value="44.787820000000004" table:style-name="ce1">
            <text:p>44.7878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465" table:style-name="ce1">
            <text:p>1204465</text:p>
          </table:table-cell>
          <table:table-cell office:value-type="string" table:style-name="ce1">
            <text:p>11.01.2018,16:05</text:p>
          </table:table-cell>
          <table:table-cell office:value-type="float" office:value="20.46181" table:style-name="ce1">
            <text:p>20.46181</text:p>
          </table:table-cell>
          <table:table-cell office:value-type="float" office:value="44.813409999999998" table:style-name="ce1">
            <text:p>44.813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477" table:style-name="ce1">
            <text:p>1204477</text:p>
          </table:table-cell>
          <table:table-cell office:value-type="string" table:style-name="ce1">
            <text:p>11.01.2018,18:15</text:p>
          </table:table-cell>
          <table:table-cell office:value-type="float" office:value="20.502410000000001" table:style-name="ce1">
            <text:p>20.50241</text:p>
          </table:table-cell>
          <table:table-cell office:value-type="float" office:value="44.783189999999998" table:style-name="ce1">
            <text:p>44.7831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4500" table:style-name="ce1">
            <text:p>1204500</text:p>
          </table:table-cell>
          <table:table-cell office:value-type="string" table:style-name="ce1">
            <text:p>11.01.2018,20:55</text:p>
          </table:table-cell>
          <table:table-cell office:value-type="float" office:value="20.502410000000001" table:style-name="ce1">
            <text:p>20.50241</text:p>
          </table:table-cell>
          <table:table-cell office:value-type="float" office:value="44.783189999999998" table:style-name="ce1">
            <text:p>44.7831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5466" table:style-name="ce1">
            <text:p>1205466</text:p>
          </table:table-cell>
          <table:table-cell office:value-type="string" table:style-name="ce1">
            <text:p>11.01.2018,21:10</text:p>
          </table:table-cell>
          <table:table-cell office:value-type="float" office:value="20.423670000000001" table:style-name="ce1">
            <text:p>20.42367</text:p>
          </table:table-cell>
          <table:table-cell office:value-type="float" office:value="44.717579999999998" table:style-name="ce1">
            <text:p>44.7175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458" table:style-name="ce1">
            <text:p>1204458</text:p>
          </table:table-cell>
          <table:table-cell office:value-type="string" table:style-name="ce1">
            <text:p>11.01.2018,12:40</text:p>
          </table:table-cell>
          <table:table-cell office:value-type="float" office:value="20.43815" table:style-name="ce1">
            <text:p>20.43815</text:p>
          </table:table-cell>
          <table:table-cell office:value-type="float" office:value="44.739460000000001" table:style-name="ce1">
            <text:p>44.739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4461" table:style-name="ce1">
            <text:p>1204461</text:p>
          </table:table-cell>
          <table:table-cell office:value-type="string" table:style-name="ce1">
            <text:p>11.01.2018,14:50</text:p>
          </table:table-cell>
          <table:table-cell office:value-type="float" office:value="20.440449999999998" table:style-name="ce1">
            <text:p>20.44045</text:p>
          </table:table-cell>
          <table:table-cell office:value-type="float" office:value="44.788319999999999" table:style-name="ce1">
            <text:p>44.788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05128" table:style-name="ce1">
            <text:p>1205128</text:p>
          </table:table-cell>
          <table:table-cell office:value-type="string" table:style-name="ce1">
            <text:p>11.01.2018,12:40</text:p>
          </table:table-cell>
          <table:table-cell office:value-type="float" office:value="20.458490000000001" table:style-name="ce1">
            <text:p>20.45849</text:p>
          </table:table-cell>
          <table:table-cell office:value-type="float" office:value="44.777079999999998" table:style-name="ce1">
            <text:p>44.777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4820" table:style-name="ce1">
            <text:p>1204820</text:p>
          </table:table-cell>
          <table:table-cell office:value-type="string" table:style-name="ce1">
            <text:p>11.01.2018,18:20</text:p>
          </table:table-cell>
          <table:table-cell office:value-type="float" office:value="20.435680000000001" table:style-name="ce1">
            <text:p>20.43568</text:p>
          </table:table-cell>
          <table:table-cell office:value-type="float" office:value="44.794857" table:style-name="ce1">
            <text:p>44.7948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4839" table:style-name="ce1">
            <text:p>1204839</text:p>
          </table:table-cell>
          <table:table-cell office:value-type="string" table:style-name="ce1">
            <text:p>11.01.2018,16:00</text:p>
          </table:table-cell>
          <table:table-cell office:value-type="float" office:value="20.497793999999999" table:style-name="ce1">
            <text:p>20.497794</text:p>
          </table:table-cell>
          <table:table-cell office:value-type="float" office:value="44.791285000000002" table:style-name="ce1">
            <text:p>44.79128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4841" table:style-name="ce1">
            <text:p>1204841</text:p>
          </table:table-cell>
          <table:table-cell office:value-type="string" table:style-name="ce1">
            <text:p>11.01.2018,16:50</text:p>
          </table:table-cell>
          <table:table-cell office:value-type="float" office:value="20.497789999999998" table:style-name="ce1">
            <text:p>20.49779</text:p>
          </table:table-cell>
          <table:table-cell office:value-type="float" office:value="44.791310000000003" table:style-name="ce1">
            <text:p>44.791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499" table:style-name="ce1">
            <text:p>1204499</text:p>
          </table:table-cell>
          <table:table-cell office:value-type="string" table:style-name="ce1">
            <text:p>11.01.2018,17:00</text:p>
          </table:table-cell>
          <table:table-cell office:value-type="float" office:value="20.49877" table:style-name="ce1">
            <text:p>20.49877</text:p>
          </table:table-cell>
          <table:table-cell office:value-type="float" office:value="44.787689999999998" table:style-name="ce1">
            <text:p>44.787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502" table:style-name="ce1">
            <text:p>1204502</text:p>
          </table:table-cell>
          <table:table-cell office:value-type="string" table:style-name="ce1">
            <text:p>11.01.2018,20:50</text:p>
          </table:table-cell>
          <table:table-cell office:value-type="float" office:value="20.43627" table:style-name="ce1">
            <text:p>20.43627</text:p>
          </table:table-cell>
          <table:table-cell office:value-type="float" office:value="44.816360000000003" table:style-name="ce1">
            <text:p>44.816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466" table:style-name="ce1">
            <text:p>1204466</text:p>
          </table:table-cell>
          <table:table-cell office:value-type="string" table:style-name="ce1">
            <text:p>11.01.2018,15:50</text:p>
          </table:table-cell>
          <table:table-cell office:value-type="float" office:value="20.460142999999999" table:style-name="ce1">
            <text:p>20.460143</text:p>
          </table:table-cell>
          <table:table-cell office:value-type="float" office:value="44.814683000000002" table:style-name="ce1">
            <text:p>44.8146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472" table:style-name="ce1">
            <text:p>1204472</text:p>
          </table:table-cell>
          <table:table-cell office:value-type="string" table:style-name="ce1">
            <text:p>11.01.2018,18:00</text:p>
          </table:table-cell>
          <table:table-cell office:value-type="float" office:value="20.403220000000001" table:style-name="ce1">
            <text:p>20.40322</text:p>
          </table:table-cell>
          <table:table-cell office:value-type="float" office:value="44.810749999999999" table:style-name="ce1">
            <text:p>44.810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575" table:style-name="ce1">
            <text:p>1204575</text:p>
          </table:table-cell>
          <table:table-cell office:value-type="string" table:style-name="ce1">
            <text:p>12.01.2018,17:30</text:p>
          </table:table-cell>
          <table:table-cell office:value-type="float" office:value="20.369575999999999" table:style-name="ce1">
            <text:p>20.369576</text:p>
          </table:table-cell>
          <table:table-cell office:value-type="float" office:value="44.852753" table:style-name="ce1">
            <text:p>44.85275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657" table:style-name="ce1">
            <text:p>1204657</text:p>
          </table:table-cell>
          <table:table-cell office:value-type="string" table:style-name="ce1">
            <text:p>12.01.2018,03:00</text:p>
          </table:table-cell>
          <table:table-cell office:value-type="float" office:value="20.488119999999999" table:style-name="ce1">
            <text:p>20.48812</text:p>
          </table:table-cell>
          <table:table-cell office:value-type="float" office:value="44.780090000000001" table:style-name="ce1">
            <text:p>44.780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4515" table:style-name="ce1">
            <text:p>1204515</text:p>
          </table:table-cell>
          <table:table-cell office:value-type="string" table:style-name="ce1">
            <text:p>12.01.2018,11:10</text:p>
          </table:table-cell>
          <table:table-cell office:value-type="float" office:value="20.485579999999999" table:style-name="ce1">
            <text:p>20.48558</text:p>
          </table:table-cell>
          <table:table-cell office:value-type="float" office:value="44.774006" table:style-name="ce1">
            <text:p>44.7740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598" table:style-name="ce1">
            <text:p>1204598</text:p>
          </table:table-cell>
          <table:table-cell office:value-type="string" table:style-name="ce1">
            <text:p>12.01.2018,22:10</text:p>
          </table:table-cell>
          <table:table-cell office:value-type="float" office:value="20.719922" table:style-name="ce1">
            <text:p>20.719922</text:p>
          </table:table-cell>
          <table:table-cell office:value-type="float" office:value="44.672142000000001" table:style-name="ce1">
            <text:p>44.67214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4787" table:style-name="ce1">
            <text:p>1204787</text:p>
          </table:table-cell>
          <table:table-cell office:value-type="string" table:style-name="ce1">
            <text:p>12.01.2018,00:30</text:p>
          </table:table-cell>
          <table:table-cell office:value-type="float" office:value="20.196200000000001" table:style-name="ce1">
            <text:p>20.1962</text:p>
          </table:table-cell>
          <table:table-cell office:value-type="float" office:value="44.651620000000001" table:style-name="ce1">
            <text:p>44.651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4556" table:style-name="ce1">
            <text:p>1204556</text:p>
          </table:table-cell>
          <table:table-cell office:value-type="string" table:style-name="ce1">
            <text:p>12.01.2018,19:00</text:p>
          </table:table-cell>
          <table:table-cell office:value-type="float" office:value="20.499659999999999" table:style-name="ce1">
            <text:p>20.49966</text:p>
          </table:table-cell>
          <table:table-cell office:value-type="float" office:value="44.799149999999997" table:style-name="ce1">
            <text:p>44.7991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536" table:style-name="ce1">
            <text:p>1204536</text:p>
          </table:table-cell>
          <table:table-cell office:value-type="string" table:style-name="ce1">
            <text:p>12.01.2018,07:00</text:p>
          </table:table-cell>
          <table:table-cell office:value-type="float" office:value="20.450700000000001" table:style-name="ce1">
            <text:p>20.4507</text:p>
          </table:table-cell>
          <table:table-cell office:value-type="float" office:value="44.814790000000002" table:style-name="ce1">
            <text:p>44.814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539" table:style-name="ce1">
            <text:p>1204539</text:p>
          </table:table-cell>
          <table:table-cell office:value-type="string" table:style-name="ce1">
            <text:p>12.01.2018,08:15</text:p>
          </table:table-cell>
          <table:table-cell office:value-type="float" office:value="20.437639999999998" table:style-name="ce1">
            <text:p>20.43764</text:p>
          </table:table-cell>
          <table:table-cell office:value-type="float" office:value="44.773620000000001" table:style-name="ce1">
            <text:p>44.773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551" table:style-name="ce1">
            <text:p>1204551</text:p>
          </table:table-cell>
          <table:table-cell office:value-type="string" table:style-name="ce1">
            <text:p>12.01.2018,16:15</text:p>
          </table:table-cell>
          <table:table-cell office:value-type="float" office:value="20.421980000000001" table:style-name="ce1">
            <text:p>20.42198</text:p>
          </table:table-cell>
          <table:table-cell office:value-type="float" office:value="44.80688" table:style-name="ce1">
            <text:p>44.806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544" table:style-name="ce1">
            <text:p>1205544</text:p>
          </table:table-cell>
          <table:table-cell office:value-type="string" table:style-name="ce1">
            <text:p>12.01.2018,16:30</text:p>
          </table:table-cell>
          <table:table-cell office:value-type="float" office:value="20.37697" table:style-name="ce1">
            <text:p>20.37697</text:p>
          </table:table-cell>
          <table:table-cell office:value-type="float" office:value="44.817830000000001" table:style-name="ce1">
            <text:p>44.8178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04913" table:style-name="ce1">
            <text:p>1204913</text:p>
          </table:table-cell>
          <table:table-cell office:value-type="string" table:style-name="ce1">
            <text:p>12.01.2018,12:00</text:p>
          </table:table-cell>
          <table:table-cell office:value-type="float" office:value="20.413779999999999" table:style-name="ce1">
            <text:p>20.41378</text:p>
          </table:table-cell>
          <table:table-cell office:value-type="float" office:value="44.839089999999999" table:style-name="ce1">
            <text:p>44.839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526" table:style-name="ce1">
            <text:p>1204526</text:p>
          </table:table-cell>
          <table:table-cell office:value-type="string" table:style-name="ce1">
            <text:p>12.01.2018,06:30</text:p>
          </table:table-cell>
          <table:table-cell office:value-type="float" office:value="20.439906000000001" table:style-name="ce1">
            <text:p>20.439906</text:p>
          </table:table-cell>
          <table:table-cell office:value-type="float" office:value="44.795699999999997" table:style-name="ce1">
            <text:p>44.79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528" table:style-name="ce1">
            <text:p>1204528</text:p>
          </table:table-cell>
          <table:table-cell office:value-type="string" table:style-name="ce1">
            <text:p>12.01.2018,07:20</text:p>
          </table:table-cell>
          <table:table-cell office:value-type="float" office:value="20.422221" table:style-name="ce1">
            <text:p>20.422221</text:p>
          </table:table-cell>
          <table:table-cell office:value-type="float" office:value="44.783335000000001" table:style-name="ce1">
            <text:p>44.7833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531" table:style-name="ce1">
            <text:p>1204531</text:p>
          </table:table-cell>
          <table:table-cell office:value-type="string" table:style-name="ce1">
            <text:p>12.01.2018,09:00</text:p>
          </table:table-cell>
          <table:table-cell office:value-type="float" office:value="20.461326" table:style-name="ce1">
            <text:p>20.461326</text:p>
          </table:table-cell>
          <table:table-cell office:value-type="float" office:value="44.818528000000001" table:style-name="ce1">
            <text:p>44.8185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533" table:style-name="ce1">
            <text:p>1204533</text:p>
          </table:table-cell>
          <table:table-cell office:value-type="string" table:style-name="ce1">
            <text:p>12.01.2018,10:50</text:p>
          </table:table-cell>
          <table:table-cell office:value-type="float" office:value="20.406351000000001" table:style-name="ce1">
            <text:p>20.406351</text:p>
          </table:table-cell>
          <table:table-cell office:value-type="float" office:value="44.775070999999997" table:style-name="ce1">
            <text:p>44.7750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550" table:style-name="ce1">
            <text:p>1204550</text:p>
          </table:table-cell>
          <table:table-cell office:value-type="string" table:style-name="ce1">
            <text:p>12.01.2018,17:00</text:p>
          </table:table-cell>
          <table:table-cell office:value-type="float" office:value="20.48499" table:style-name="ce1">
            <text:p>20.48499</text:p>
          </table:table-cell>
          <table:table-cell office:value-type="float" office:value="44.797969999999999" table:style-name="ce1">
            <text:p>44.797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05766" table:style-name="ce1">
            <text:p>1205766</text:p>
          </table:table-cell>
          <table:table-cell office:value-type="string" table:style-name="ce1">
            <text:p>12.01.2018,13:30</text:p>
          </table:table-cell>
          <table:table-cell office:value-type="float" office:value="20.422217" table:style-name="ce1">
            <text:p>20.422217</text:p>
          </table:table-cell>
          <table:table-cell office:value-type="float" office:value="44.761352000000002" table:style-name="ce1">
            <text:p>44.7613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770" table:style-name="ce1">
            <text:p>1205770</text:p>
          </table:table-cell>
          <table:table-cell office:value-type="string" table:style-name="ce1">
            <text:p>12.01.2018,15:15</text:p>
          </table:table-cell>
          <table:table-cell office:value-type="float" office:value="20.545279000000001" table:style-name="ce1">
            <text:p>20.545279</text:p>
          </table:table-cell>
          <table:table-cell office:value-type="float" office:value="44.786164999999997" table:style-name="ce1">
            <text:p>44.7861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615" table:style-name="ce1">
            <text:p>1205615</text:p>
          </table:table-cell>
          <table:table-cell office:value-type="string" table:style-name="ce1">
            <text:p>12.01.2018,00:10</text:p>
          </table:table-cell>
          <table:table-cell office:value-type="float" office:value="20.505109999999998" table:style-name="ce1">
            <text:p>20.50511</text:p>
          </table:table-cell>
          <table:table-cell office:value-type="float" office:value="44.791870000000003" table:style-name="ce1">
            <text:p>44.791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4817" table:style-name="ce1">
            <text:p>1204817</text:p>
          </table:table-cell>
          <table:table-cell office:value-type="string" table:style-name="ce1">
            <text:p>12.01.2018,08:30</text:p>
          </table:table-cell>
          <table:table-cell office:value-type="float" office:value="20.455950000000001" table:style-name="ce1">
            <text:p>20.45595</text:p>
          </table:table-cell>
          <table:table-cell office:value-type="float" office:value="44.808100000000003" table:style-name="ce1">
            <text:p>44.80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859" table:style-name="ce1">
            <text:p>1204859</text:p>
          </table:table-cell>
          <table:table-cell office:value-type="string" table:style-name="ce1">
            <text:p>12.01.2018,12:00</text:p>
          </table:table-cell>
          <table:table-cell office:value-type="float" office:value="20.453990000000001" table:style-name="ce1">
            <text:p>20.45399</text:p>
          </table:table-cell>
          <table:table-cell office:value-type="float" office:value="44.804450000000003" table:style-name="ce1">
            <text:p>44.804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4634" table:style-name="ce1">
            <text:p>1204634</text:p>
          </table:table-cell>
          <table:table-cell office:value-type="string" table:style-name="ce1">
            <text:p>12.01.2018,15:30</text:p>
          </table:table-cell>
          <table:table-cell office:value-type="float" office:value="20.461162000000002" table:style-name="ce1">
            <text:p>20.461162</text:p>
          </table:table-cell>
          <table:table-cell office:value-type="float" office:value="44.806379999999997" table:style-name="ce1">
            <text:p>44.806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635" table:style-name="ce1">
            <text:p>1204635</text:p>
          </table:table-cell>
          <table:table-cell office:value-type="string" table:style-name="ce1">
            <text:p>12.01.2018,16:10</text:p>
          </table:table-cell>
          <table:table-cell office:value-type="float" office:value="20.489253000000001" table:style-name="ce1">
            <text:p>20.489253</text:p>
          </table:table-cell>
          <table:table-cell office:value-type="float" office:value="44.774605999999999" table:style-name="ce1">
            <text:p>44.7746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4618" table:style-name="ce1">
            <text:p>1204618</text:p>
          </table:table-cell>
          <table:table-cell office:value-type="string" table:style-name="ce1">
            <text:p>12.01.2018,16:50</text:p>
          </table:table-cell>
          <table:table-cell office:value-type="float" office:value="20.388539999999999" table:style-name="ce1">
            <text:p>20.38854</text:p>
          </table:table-cell>
          <table:table-cell office:value-type="float" office:value="44.803350000000002" table:style-name="ce1">
            <text:p>44.803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636" table:style-name="ce1">
            <text:p>1204636</text:p>
          </table:table-cell>
          <table:table-cell office:value-type="string" table:style-name="ce1">
            <text:p>12.01.2018,11:00</text:p>
          </table:table-cell>
          <table:table-cell office:value-type="float" office:value="20.503547999999999" table:style-name="ce1">
            <text:p>20.503548</text:p>
          </table:table-cell>
          <table:table-cell office:value-type="float" office:value="44.799328000000003" table:style-name="ce1">
            <text:p>44.7993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637" table:style-name="ce1">
            <text:p>1204637</text:p>
          </table:table-cell>
          <table:table-cell office:value-type="string" table:style-name="ce1">
            <text:p>12.01.2018,13:25</text:p>
          </table:table-cell>
          <table:table-cell office:value-type="float" office:value="20.488744000000001" table:style-name="ce1">
            <text:p>20.488744</text:p>
          </table:table-cell>
          <table:table-cell office:value-type="float" office:value="44.799830999999998" table:style-name="ce1">
            <text:p>44.7998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658" table:style-name="ce1">
            <text:p>1204658</text:p>
          </table:table-cell>
          <table:table-cell office:value-type="string" table:style-name="ce1">
            <text:p>12.01.2018,18:00</text:p>
          </table:table-cell>
          <table:table-cell office:value-type="float" office:value="20.429234999999998" table:style-name="ce1">
            <text:p>20.429235</text:p>
          </table:table-cell>
          <table:table-cell office:value-type="float" office:value="44.793104999999997" table:style-name="ce1">
            <text:p>44.7931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027" table:style-name="ce1">
            <text:p>1205027</text:p>
          </table:table-cell>
          <table:table-cell office:value-type="string" table:style-name="ce1">
            <text:p>12.01.2018,08:10</text:p>
          </table:table-cell>
          <table:table-cell office:value-type="float" office:value="20.520199000000002" table:style-name="ce1">
            <text:p>20.520199</text:p>
          </table:table-cell>
          <table:table-cell office:value-type="float" office:value="44.777191999999999" table:style-name="ce1">
            <text:p>44.7771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529" table:style-name="ce1">
            <text:p>1204529</text:p>
          </table:table-cell>
          <table:table-cell office:value-type="string" table:style-name="ce1">
            <text:p>12.01.2018,06:05</text:p>
          </table:table-cell>
          <table:table-cell office:value-type="float" office:value="20.376363999999999" table:style-name="ce1">
            <text:p>20.376364</text:p>
          </table:table-cell>
          <table:table-cell office:value-type="float" office:value="44.859735999999998" table:style-name="ce1">
            <text:p>44.8597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4530" table:style-name="ce1">
            <text:p>1204530</text:p>
          </table:table-cell>
          <table:table-cell office:value-type="string" table:style-name="ce1">
            <text:p>12.01.2018,10:00</text:p>
          </table:table-cell>
          <table:table-cell office:value-type="float" office:value="20.462544999999999" table:style-name="ce1">
            <text:p>20.462545</text:p>
          </table:table-cell>
          <table:table-cell office:value-type="float" office:value="44.814677000000003" table:style-name="ce1">
            <text:p>44.8146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214" table:style-name="ce1">
            <text:p>1205214</text:p>
          </table:table-cell>
          <table:table-cell office:value-type="string" table:style-name="ce1">
            <text:p>12.01.2018,08:00</text:p>
          </table:table-cell>
          <table:table-cell office:value-type="float" office:value="20.406409" table:style-name="ce1">
            <text:p>20.406409</text:p>
          </table:table-cell>
          <table:table-cell office:value-type="float" office:value="44.818806000000002" table:style-name="ce1">
            <text:p>44.81880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560" table:style-name="ce1">
            <text:p>1205560</text:p>
          </table:table-cell>
          <table:table-cell office:value-type="string" table:style-name="ce1">
            <text:p>12.01.2018,16:35</text:p>
          </table:table-cell>
          <table:table-cell office:value-type="float" office:value="20.377649999999999" table:style-name="ce1">
            <text:p>20.37765</text:p>
          </table:table-cell>
          <table:table-cell office:value-type="float" office:value="44.81917" table:style-name="ce1">
            <text:p>44.8191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602" table:style-name="ce1">
            <text:p>1204602</text:p>
          </table:table-cell>
          <table:table-cell office:value-type="string" table:style-name="ce1">
            <text:p>12.01.2018,20:00</text:p>
          </table:table-cell>
          <table:table-cell office:value-type="float" office:value="20.502351999999998" table:style-name="ce1">
            <text:p>20.502352</text:p>
          </table:table-cell>
          <table:table-cell office:value-type="float" office:value="44.697982000000003" table:style-name="ce1">
            <text:p>44.6979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uz skretanje – nepoznato</text:p>
          </table:table-cell>
          <table:table-cell table:number-columns-repeated="16377"/>
        </table:table-row>
        <table:table-row table:style-name="ro1">
          <table:table-cell office:value-type="float" office:value="1205266" table:style-name="ce1">
            <text:p>1205266</text:p>
          </table:table-cell>
          <table:table-cell office:value-type="string" table:style-name="ce1">
            <text:p>12.01.2018,13:50</text:p>
          </table:table-cell>
          <table:table-cell office:value-type="float" office:value="20.479179999999999" table:style-name="ce1">
            <text:p>20.47918</text:p>
          </table:table-cell>
          <table:table-cell office:value-type="float" office:value="44.791440000000001" table:style-name="ce1">
            <text:p>44.791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05038" table:style-name="ce1">
            <text:p>1205038</text:p>
          </table:table-cell>
          <table:table-cell office:value-type="string" table:style-name="ce1">
            <text:p>12.01.2018,18:10</text:p>
          </table:table-cell>
          <table:table-cell office:value-type="float" office:value="20.19022" table:style-name="ce1">
            <text:p>20.19022</text:p>
          </table:table-cell>
          <table:table-cell office:value-type="float" office:value="44.651090000000003" table:style-name="ce1">
            <text:p>44.651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4516" table:style-name="ce1">
            <text:p>1204516</text:p>
          </table:table-cell>
          <table:table-cell office:value-type="string" table:style-name="ce1">
            <text:p>12.01.2018,10:30</text:p>
          </table:table-cell>
          <table:table-cell office:value-type="float" office:value="20.506170000000001" table:style-name="ce1">
            <text:p>20.50617</text:p>
          </table:table-cell>
          <table:table-cell office:value-type="float" office:value="44.710230000000003" table:style-name="ce1">
            <text:p>44.710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5392" table:style-name="ce1">
            <text:p>1205392</text:p>
          </table:table-cell>
          <table:table-cell office:value-type="string" table:style-name="ce1">
            <text:p>12.01.2018,04:45</text:p>
          </table:table-cell>
          <table:table-cell office:value-type="float" office:value="20.576349" table:style-name="ce1">
            <text:p>20.576349</text:p>
          </table:table-cell>
          <table:table-cell office:value-type="float" office:value="44.862313999999998" table:style-name="ce1">
            <text:p>44.8623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5393" table:style-name="ce1">
            <text:p>1205393</text:p>
          </table:table-cell>
          <table:table-cell office:value-type="string" table:style-name="ce1">
            <text:p>12.01.2018,08:10</text:p>
          </table:table-cell>
          <table:table-cell office:value-type="float" office:value="20.488610999999999" table:style-name="ce1">
            <text:p>20.488611</text:p>
          </table:table-cell>
          <table:table-cell office:value-type="float" office:value="44.803218000000001" table:style-name="ce1">
            <text:p>44.8032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05396" table:style-name="ce1">
            <text:p>1205396</text:p>
          </table:table-cell>
          <table:table-cell office:value-type="string" table:style-name="ce1">
            <text:p>12.01.2018,11:00</text:p>
          </table:table-cell>
          <table:table-cell office:value-type="float" office:value="20.45909" table:style-name="ce1">
            <text:p>20.45909</text:p>
          </table:table-cell>
          <table:table-cell office:value-type="float" office:value="44.804679" table:style-name="ce1">
            <text:p>44.8046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418" table:style-name="ce1">
            <text:p>1205418</text:p>
          </table:table-cell>
          <table:table-cell office:value-type="string" table:style-name="ce1">
            <text:p>12.01.2018,12:40</text:p>
          </table:table-cell>
          <table:table-cell office:value-type="float" office:value="20.421385999999998" table:style-name="ce1">
            <text:p>20.421386</text:p>
          </table:table-cell>
          <table:table-cell office:value-type="float" office:value="44.812195000000003" table:style-name="ce1">
            <text:p>44.8121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423" table:style-name="ce1">
            <text:p>1205423</text:p>
          </table:table-cell>
          <table:table-cell office:value-type="string" table:style-name="ce1">
            <text:p>12.01.2018,13:40</text:p>
          </table:table-cell>
          <table:table-cell office:value-type="float" office:value="20.438839000000002" table:style-name="ce1">
            <text:p>20.438839</text:p>
          </table:table-cell>
          <table:table-cell office:value-type="float" office:value="44.744146999999998" table:style-name="ce1">
            <text:p>44.7441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5397" table:style-name="ce1">
            <text:p>1205397</text:p>
          </table:table-cell>
          <table:table-cell office:value-type="string" table:style-name="ce1">
            <text:p>12.01.2018,09:30</text:p>
          </table:table-cell>
          <table:table-cell office:value-type="float" office:value="20.445239999999998" table:style-name="ce1">
            <text:p>20.44524</text:p>
          </table:table-cell>
          <table:table-cell office:value-type="float" office:value="44.80095" table:style-name="ce1">
            <text:p>44.8009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04517" table:style-name="ce1">
            <text:p>1204517</text:p>
          </table:table-cell>
          <table:table-cell office:value-type="string" table:style-name="ce1">
            <text:p>12.01.2018,10:15</text:p>
          </table:table-cell>
          <table:table-cell office:value-type="float" office:value="20.372755000000002" table:style-name="ce1">
            <text:p>20.372755</text:p>
          </table:table-cell>
          <table:table-cell office:value-type="float" office:value="44.816862999999998" table:style-name="ce1">
            <text:p>44.8168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4559" table:style-name="ce1">
            <text:p>1204559</text:p>
          </table:table-cell>
          <table:table-cell office:value-type="string" table:style-name="ce1">
            <text:p>12.01.2018,11:30</text:p>
          </table:table-cell>
          <table:table-cell office:value-type="float" office:value="20.369675000000001" table:style-name="ce1">
            <text:p>20.369675</text:p>
          </table:table-cell>
          <table:table-cell office:value-type="float" office:value="44.857807999999999" table:style-name="ce1">
            <text:p>44.8578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5096" table:style-name="ce1">
            <text:p>1205096</text:p>
          </table:table-cell>
          <table:table-cell office:value-type="string" table:style-name="ce1">
            <text:p>12.01.2018,06:38</text:p>
          </table:table-cell>
          <table:table-cell office:value-type="float" office:value="20.466480000000001" table:style-name="ce1">
            <text:p>20.46648</text:p>
          </table:table-cell>
          <table:table-cell office:value-type="float" office:value="44.818950000000001" table:style-name="ce1">
            <text:p>44.818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574" table:style-name="ce1">
            <text:p>1204574</text:p>
          </table:table-cell>
          <table:table-cell office:value-type="string" table:style-name="ce1">
            <text:p>12.01.2018,17:45</text:p>
          </table:table-cell>
          <table:table-cell office:value-type="float" office:value="20.413129000000001" table:style-name="ce1">
            <text:p>20.413129</text:p>
          </table:table-cell>
          <table:table-cell office:value-type="float" office:value="44.825128999999997" table:style-name="ce1">
            <text:p>44.82512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570" table:style-name="ce1">
            <text:p>1204570</text:p>
          </table:table-cell>
          <table:table-cell office:value-type="string" table:style-name="ce1">
            <text:p>12.01.2018,19:00</text:p>
          </table:table-cell>
          <table:table-cell office:value-type="float" office:value="20.455459999999999" table:style-name="ce1">
            <text:p>20.45546</text:p>
          </table:table-cell>
          <table:table-cell office:value-type="float" office:value="44.761009999999999" table:style-name="ce1">
            <text:p>44.761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642" table:style-name="ce1">
            <text:p>1204642</text:p>
          </table:table-cell>
          <table:table-cell office:value-type="string" table:style-name="ce1">
            <text:p>12.01.2018,10:00</text:p>
          </table:table-cell>
          <table:table-cell office:value-type="float" office:value="20.464206000000001" table:style-name="ce1">
            <text:p>20.464206</text:p>
          </table:table-cell>
          <table:table-cell office:value-type="float" office:value="44.802225" table:style-name="ce1">
            <text:p>44.8022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688" table:style-name="ce1">
            <text:p>1204688</text:p>
          </table:table-cell>
          <table:table-cell office:value-type="string" table:style-name="ce1">
            <text:p>12.01.2018,00:05</text:p>
          </table:table-cell>
          <table:table-cell office:value-type="float" office:value="20.414560000000002" table:style-name="ce1">
            <text:p>20.41456</text:p>
          </table:table-cell>
          <table:table-cell office:value-type="float" office:value="44.845944000000003" table:style-name="ce1">
            <text:p>44.8459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4730" table:style-name="ce1">
            <text:p>1204730</text:p>
          </table:table-cell>
          <table:table-cell office:value-type="string" table:style-name="ce1">
            <text:p>13.01.2018,04:30</text:p>
          </table:table-cell>
          <table:table-cell office:value-type="float" office:value="20.400860000000002" table:style-name="ce1">
            <text:p>20.40086</text:p>
          </table:table-cell>
          <table:table-cell office:value-type="float" office:value="44.885469999999998" table:style-name="ce1">
            <text:p>44.88547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4608" table:style-name="ce1">
            <text:p>1204608</text:p>
          </table:table-cell>
          <table:table-cell office:value-type="string" table:style-name="ce1">
            <text:p>13.01.2018,10:00</text:p>
          </table:table-cell>
          <table:table-cell office:value-type="float" office:value="20.402342000000001" table:style-name="ce1">
            <text:p>20.402342</text:p>
          </table:table-cell>
          <table:table-cell office:value-type="float" office:value="44.828837999999998" table:style-name="ce1">
            <text:p>44.8288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613" table:style-name="ce1">
            <text:p>1204613</text:p>
          </table:table-cell>
          <table:table-cell office:value-type="string" table:style-name="ce1">
            <text:p>13.01.2018,13:30</text:p>
          </table:table-cell>
          <table:table-cell office:value-type="float" office:value="20.444700000000001" table:style-name="ce1">
            <text:p>20.4447</text:p>
          </table:table-cell>
          <table:table-cell office:value-type="float" office:value="44.797089999999997" table:style-name="ce1">
            <text:p>44.797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4646" table:style-name="ce1">
            <text:p>1204646</text:p>
          </table:table-cell>
          <table:table-cell office:value-type="string" table:style-name="ce1">
            <text:p>13.01.2018,22:00</text:p>
          </table:table-cell>
          <table:table-cell office:value-type="float" office:value="20.470958" table:style-name="ce1">
            <text:p>20.470958</text:p>
          </table:table-cell>
          <table:table-cell office:value-type="float" office:value="44.784695999999997" table:style-name="ce1">
            <text:p>44.7846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712" table:style-name="ce1">
            <text:p>1204712</text:p>
          </table:table-cell>
          <table:table-cell office:value-type="string" table:style-name="ce1">
            <text:p>13.01.2018,01:00</text:p>
          </table:table-cell>
          <table:table-cell office:value-type="float" office:value="20.1998" table:style-name="ce1">
            <text:p>20.1998</text:p>
          </table:table-cell>
          <table:table-cell office:value-type="float" office:value="44.673659999999998" table:style-name="ce1">
            <text:p>44.673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743" table:style-name="ce1">
            <text:p>1204743</text:p>
          </table:table-cell>
          <table:table-cell office:value-type="string" table:style-name="ce1">
            <text:p>13.01.2018,12:15</text:p>
          </table:table-cell>
          <table:table-cell office:value-type="float" office:value="20.508649999999999" table:style-name="ce1">
            <text:p>20.50865</text:p>
          </table:table-cell>
          <table:table-cell office:value-type="float" office:value="44.70581" table:style-name="ce1">
            <text:p>44.705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4621" table:style-name="ce1">
            <text:p>1204621</text:p>
          </table:table-cell>
          <table:table-cell office:value-type="string" table:style-name="ce1">
            <text:p>13.01.2018,14:20</text:p>
          </table:table-cell>
          <table:table-cell office:value-type="float" office:value="20.426176999999999" table:style-name="ce1">
            <text:p>20.426177</text:p>
          </table:table-cell>
          <table:table-cell office:value-type="float" office:value="44.803488000000002" table:style-name="ce1">
            <text:p>44.8034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629" table:style-name="ce1">
            <text:p>1204629</text:p>
          </table:table-cell>
          <table:table-cell office:value-type="string" table:style-name="ce1">
            <text:p>13.01.2018,19:35</text:p>
          </table:table-cell>
          <table:table-cell office:value-type="float" office:value="20.498298999999999" table:style-name="ce1">
            <text:p>20.498299</text:p>
          </table:table-cell>
          <table:table-cell office:value-type="float" office:value="44.791401" table:style-name="ce1">
            <text:p>44.7914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760" table:style-name="ce1">
            <text:p>1204760</text:p>
          </table:table-cell>
          <table:table-cell office:value-type="string" table:style-name="ce1">
            <text:p>13.01.2018,01:10</text:p>
          </table:table-cell>
          <table:table-cell office:value-type="float" office:value="20.417940000000002" table:style-name="ce1">
            <text:p>20.41794</text:p>
          </table:table-cell>
          <table:table-cell office:value-type="float" office:value="44.784410000000001" table:style-name="ce1">
            <text:p>44.784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590" table:style-name="ce1">
            <text:p>1204590</text:p>
          </table:table-cell>
          <table:table-cell office:value-type="string" table:style-name="ce1">
            <text:p>13.01.2018,09:10</text:p>
          </table:table-cell>
          <table:table-cell office:value-type="float" office:value="20.474188999999999" table:style-name="ce1">
            <text:p>20.474189</text:p>
          </table:table-cell>
          <table:table-cell office:value-type="float" office:value="44.810932999999999" table:style-name="ce1">
            <text:p>44.81093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05719" table:style-name="ce1">
            <text:p>1205719</text:p>
          </table:table-cell>
          <table:table-cell office:value-type="string" table:style-name="ce1">
            <text:p>13.01.2018,17:40</text:p>
          </table:table-cell>
          <table:table-cell office:value-type="float" office:value="20.490651" table:style-name="ce1">
            <text:p>20.490651</text:p>
          </table:table-cell>
          <table:table-cell office:value-type="float" office:value="44.759222000000001" table:style-name="ce1">
            <text:p>44.7592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718" table:style-name="ce1">
            <text:p>1205718</text:p>
          </table:table-cell>
          <table:table-cell office:value-type="string" table:style-name="ce1">
            <text:p>13.01.2018,19:00</text:p>
          </table:table-cell>
          <table:table-cell office:value-type="float" office:value="20.497502000000001" table:style-name="ce1">
            <text:p>20.497502</text:p>
          </table:table-cell>
          <table:table-cell office:value-type="float" office:value="44.776693999999999" table:style-name="ce1">
            <text:p>44.7766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4960" table:style-name="ce1">
            <text:p>1204960</text:p>
          </table:table-cell>
          <table:table-cell office:value-type="string" table:style-name="ce1">
            <text:p>13.01.2018,09:30</text:p>
          </table:table-cell>
          <table:table-cell office:value-type="float" office:value="20.479279999999999" table:style-name="ce1">
            <text:p>20.47928</text:p>
          </table:table-cell>
          <table:table-cell office:value-type="float" office:value="44.750129999999999" table:style-name="ce1">
            <text:p>44.750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6998" table:style-name="ce1">
            <text:p>1206998</text:p>
          </table:table-cell>
          <table:table-cell office:value-type="string" table:style-name="ce1">
            <text:p>13.01.2018,19:15</text:p>
          </table:table-cell>
          <table:table-cell office:value-type="float" office:value="20.382670000000001" table:style-name="ce1">
            <text:p>20.38267</text:p>
          </table:table-cell>
          <table:table-cell office:value-type="float" office:value="44.810400000000001" table:style-name="ce1">
            <text:p>44.81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4593" table:style-name="ce1">
            <text:p>1204593</text:p>
          </table:table-cell>
          <table:table-cell office:value-type="string" table:style-name="ce1">
            <text:p>13.01.2018,12:45</text:p>
          </table:table-cell>
          <table:table-cell office:value-type="float" office:value="20.517140000000001" table:style-name="ce1">
            <text:p>20.51714</text:p>
          </table:table-cell>
          <table:table-cell office:value-type="float" office:value="44.788012000000002" table:style-name="ce1">
            <text:p>44.7880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594" table:style-name="ce1">
            <text:p>1204594</text:p>
          </table:table-cell>
          <table:table-cell office:value-type="string" table:style-name="ce1">
            <text:p>13.01.2018,12:00</text:p>
          </table:table-cell>
          <table:table-cell office:value-type="float" office:value="20.429437" table:style-name="ce1">
            <text:p>20.429437</text:p>
          </table:table-cell>
          <table:table-cell office:value-type="float" office:value="44.809426999999999" table:style-name="ce1">
            <text:p>44.8094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591" table:style-name="ce1">
            <text:p>1204591</text:p>
          </table:table-cell>
          <table:table-cell office:value-type="string" table:style-name="ce1">
            <text:p>13.01.2018,13:00</text:p>
          </table:table-cell>
          <table:table-cell office:value-type="float" office:value="20.464760999999999" table:style-name="ce1">
            <text:p>20.464761</text:p>
          </table:table-cell>
          <table:table-cell office:value-type="float" office:value="44.797893999999999" table:style-name="ce1">
            <text:p>44.7978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592" table:style-name="ce1">
            <text:p>1204592</text:p>
          </table:table-cell>
          <table:table-cell office:value-type="string" table:style-name="ce1">
            <text:p>13.01.2018,13:30</text:p>
          </table:table-cell>
          <table:table-cell office:value-type="float" office:value="20.465738999999999" table:style-name="ce1">
            <text:p>20.465739</text:p>
          </table:table-cell>
          <table:table-cell office:value-type="float" office:value="44.79889" table:style-name="ce1">
            <text:p>44.798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619" table:style-name="ce1">
            <text:p>1204619</text:p>
          </table:table-cell>
          <table:table-cell office:value-type="string" table:style-name="ce1">
            <text:p>13.01.2018,09:00</text:p>
          </table:table-cell>
          <table:table-cell office:value-type="float" office:value="20.410999" table:style-name="ce1">
            <text:p>20.410999</text:p>
          </table:table-cell>
          <table:table-cell office:value-type="float" office:value="44.829200999999998" table:style-name="ce1">
            <text:p>44.8292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659" table:style-name="ce1">
            <text:p>1204659</text:p>
          </table:table-cell>
          <table:table-cell office:value-type="string" table:style-name="ce1">
            <text:p>13.01.2018,18:10</text:p>
          </table:table-cell>
          <table:table-cell office:value-type="float" office:value="20.473027999999999" table:style-name="ce1">
            <text:p>20.473028</text:p>
          </table:table-cell>
          <table:table-cell office:value-type="float" office:value="44.759926" table:style-name="ce1">
            <text:p>44.7599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631" table:style-name="ce1">
            <text:p>1204631</text:p>
          </table:table-cell>
          <table:table-cell office:value-type="string" table:style-name="ce1">
            <text:p>13.01.2018,18:10</text:p>
          </table:table-cell>
          <table:table-cell office:value-type="float" office:value="20.526675999999998" table:style-name="ce1">
            <text:p>20.526676</text:p>
          </table:table-cell>
          <table:table-cell office:value-type="float" office:value="44.750514000000003" table:style-name="ce1">
            <text:p>44.7505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4633" table:style-name="ce1">
            <text:p>1204633</text:p>
          </table:table-cell>
          <table:table-cell office:value-type="string" table:style-name="ce1">
            <text:p>13.01.2018,21:20</text:p>
          </table:table-cell>
          <table:table-cell office:value-type="float" office:value="20.466588999999999" table:style-name="ce1">
            <text:p>20.466589</text:p>
          </table:table-cell>
          <table:table-cell office:value-type="float" office:value="44.802914000000001" table:style-name="ce1">
            <text:p>44.8029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4899" table:style-name="ce1">
            <text:p>1204899</text:p>
          </table:table-cell>
          <table:table-cell office:value-type="string" table:style-name="ce1">
            <text:p>13.01.2018,17:45</text:p>
          </table:table-cell>
          <table:table-cell office:value-type="float" office:value="20.67746" table:style-name="ce1">
            <text:p>20.67746</text:p>
          </table:table-cell>
          <table:table-cell office:value-type="float" office:value="44.411169999999998" table:style-name="ce1">
            <text:p>44.41117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5215" table:style-name="ce1">
            <text:p>1205215</text:p>
          </table:table-cell>
          <table:table-cell office:value-type="string" table:style-name="ce1">
            <text:p>13.01.2018,20:50</text:p>
          </table:table-cell>
          <table:table-cell office:value-type="float" office:value="20.500184999999998" table:style-name="ce1">
            <text:p>20.500185</text:p>
          </table:table-cell>
          <table:table-cell office:value-type="float" office:value="44.766323" table:style-name="ce1">
            <text:p>44.76632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5258" table:style-name="ce1">
            <text:p>1205258</text:p>
          </table:table-cell>
          <table:table-cell office:value-type="string" table:style-name="ce1">
            <text:p>13.01.2018,22:10</text:p>
          </table:table-cell>
          <table:table-cell office:value-type="float" office:value="20.405280000000001" table:style-name="ce1">
            <text:p>20.40528</text:p>
          </table:table-cell>
          <table:table-cell office:value-type="float" office:value="44.757100000000001" table:style-name="ce1">
            <text:p>44.75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05259" table:style-name="ce1">
            <text:p>1205259</text:p>
          </table:table-cell>
          <table:table-cell office:value-type="string" table:style-name="ce1">
            <text:p>13.01.2018,18:00</text:p>
          </table:table-cell>
          <table:table-cell office:value-type="float" office:value="20.360959999999999" table:style-name="ce1">
            <text:p>20.36096</text:p>
          </table:table-cell>
          <table:table-cell office:value-type="float" office:value="44.686250000000001" table:style-name="ce1">
            <text:p>44.686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314" table:style-name="ce1">
            <text:p>1205314</text:p>
          </table:table-cell>
          <table:table-cell office:value-type="string" table:style-name="ce1">
            <text:p>13.01.2018,14:30</text:p>
          </table:table-cell>
          <table:table-cell office:value-type="float" office:value="20.372810000000001" table:style-name="ce1">
            <text:p>20.37281</text:p>
          </table:table-cell>
          <table:table-cell office:value-type="float" office:value="44.848627" table:style-name="ce1">
            <text:p>44.8486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614" table:style-name="ce1">
            <text:p>1204614</text:p>
          </table:table-cell>
          <table:table-cell office:value-type="string" table:style-name="ce1">
            <text:p>13.01.2018,11:15</text:p>
          </table:table-cell>
          <table:table-cell office:value-type="float" office:value="20.375389999999999" table:style-name="ce1">
            <text:p>20.37539</text:p>
          </table:table-cell>
          <table:table-cell office:value-type="float" office:value="44.817889999999998" table:style-name="ce1">
            <text:p>44.8178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04615" table:style-name="ce1">
            <text:p>1204615</text:p>
          </table:table-cell>
          <table:table-cell office:value-type="string" table:style-name="ce1">
            <text:p>13.01.2018,11:45</text:p>
          </table:table-cell>
          <table:table-cell office:value-type="float" office:value="20.503229999999999" table:style-name="ce1">
            <text:p>20.50323</text:p>
          </table:table-cell>
          <table:table-cell office:value-type="float" office:value="44.78801" table:style-name="ce1">
            <text:p>44.788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4616" table:style-name="ce1">
            <text:p>1204616</text:p>
          </table:table-cell>
          <table:table-cell office:value-type="string" table:style-name="ce1">
            <text:p>13.01.2018,13:15</text:p>
          </table:table-cell>
          <table:table-cell office:value-type="float" office:value="20.37518" table:style-name="ce1">
            <text:p>20.37518</text:p>
          </table:table-cell>
          <table:table-cell office:value-type="float" office:value="44.803809999999999" table:style-name="ce1">
            <text:p>44.803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5340" table:style-name="ce1">
            <text:p>1205340</text:p>
          </table:table-cell>
          <table:table-cell office:value-type="string" table:style-name="ce1">
            <text:p>13.01.2018,10:10</text:p>
          </table:table-cell>
          <table:table-cell office:value-type="float" office:value="20.499469999999999" table:style-name="ce1">
            <text:p>20.49947</text:p>
          </table:table-cell>
          <table:table-cell office:value-type="float" office:value="44.750019999999999" table:style-name="ce1">
            <text:p>44.7500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u smeru kretanja vozila</text:p>
          </table:table-cell>
          <table:table-cell table:number-columns-repeated="16377"/>
        </table:table-row>
        <table:table-row table:style-name="ro1">
          <table:table-cell office:value-type="float" office:value="1204617" table:style-name="ce1">
            <text:p>1204617</text:p>
          </table:table-cell>
          <table:table-cell office:value-type="string" table:style-name="ce1">
            <text:p>13.01.2018,14:45</text:p>
          </table:table-cell>
          <table:table-cell office:value-type="float" office:value="20.519939000000001" table:style-name="ce1">
            <text:p>20.519939</text:p>
          </table:table-cell>
          <table:table-cell office:value-type="float" office:value="44.784157999999998" table:style-name="ce1">
            <text:p>44.7841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5043" table:style-name="ce1">
            <text:p>1205043</text:p>
          </table:table-cell>
          <table:table-cell office:value-type="string" table:style-name="ce1">
            <text:p>13.01.2018,19:50</text:p>
          </table:table-cell>
          <table:table-cell office:value-type="float" office:value="20.148119999999999" table:style-name="ce1">
            <text:p>20.14812</text:p>
          </table:table-cell>
          <table:table-cell office:value-type="float" office:value="44.564070000000001" table:style-name="ce1">
            <text:p>44.5640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04718" table:style-name="ce1">
            <text:p>1204718</text:p>
          </table:table-cell>
          <table:table-cell office:value-type="string" table:style-name="ce1">
            <text:p>13.01.2018,15:30</text:p>
          </table:table-cell>
          <table:table-cell office:value-type="float" office:value="20.503530000000001" table:style-name="ce1">
            <text:p>20.50353</text:p>
          </table:table-cell>
          <table:table-cell office:value-type="float" office:value="44.771549999999998" table:style-name="ce1">
            <text:p>44.7715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5090" table:style-name="ce1">
            <text:p>1205090</text:p>
          </table:table-cell>
          <table:table-cell office:value-type="string" table:style-name="ce1">
            <text:p>13.01.2018,17:20</text:p>
          </table:table-cell>
          <table:table-cell office:value-type="float" office:value="20.47458" table:style-name="ce1">
            <text:p>20.47458</text:p>
          </table:table-cell>
          <table:table-cell office:value-type="float" office:value="44.810420000000001" table:style-name="ce1">
            <text:p>44.810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5091" table:style-name="ce1">
            <text:p>1205091</text:p>
          </table:table-cell>
          <table:table-cell office:value-type="string" table:style-name="ce1">
            <text:p>13.01.2018,20:15</text:p>
          </table:table-cell>
          <table:table-cell office:value-type="float" office:value="20.529540000000001" table:style-name="ce1">
            <text:p>20.52954</text:p>
          </table:table-cell>
          <table:table-cell office:value-type="float" office:value="44.77787" table:style-name="ce1">
            <text:p>44.777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4844" table:style-name="ce1">
            <text:p>1204844</text:p>
          </table:table-cell>
          <table:table-cell office:value-type="string" table:style-name="ce1">
            <text:p>13.01.2018,18:10</text:p>
          </table:table-cell>
          <table:table-cell office:value-type="float" office:value="20.41037" table:style-name="ce1">
            <text:p>20.41037</text:p>
          </table:table-cell>
          <table:table-cell office:value-type="float" office:value="44.806739999999998" table:style-name="ce1">
            <text:p>44.8067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4612" table:style-name="ce1">
            <text:p>1204612</text:p>
          </table:table-cell>
          <table:table-cell office:value-type="string" table:style-name="ce1">
            <text:p>13.01.2018,13:10</text:p>
          </table:table-cell>
          <table:table-cell office:value-type="float" office:value="20.41601" table:style-name="ce1">
            <text:p>20.41601</text:p>
          </table:table-cell>
          <table:table-cell office:value-type="float" office:value="44.787129999999998" table:style-name="ce1">
            <text:p>44.787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685" table:style-name="ce1">
            <text:p>1204685</text:p>
          </table:table-cell>
          <table:table-cell office:value-type="string" table:style-name="ce1">
            <text:p>14.01.2018,09:10</text:p>
          </table:table-cell>
          <table:table-cell office:value-type="float" office:value="20.255579999999998" table:style-name="ce1">
            <text:p>20.25558</text:p>
          </table:table-cell>
          <table:table-cell office:value-type="float" office:value="44.758850000000002" table:style-name="ce1">
            <text:p>44.7588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724" table:style-name="ce1">
            <text:p>1204724</text:p>
          </table:table-cell>
          <table:table-cell office:value-type="string" table:style-name="ce1">
            <text:p>14.01.2018,22:30</text:p>
          </table:table-cell>
          <table:table-cell office:value-type="float" office:value="20.470479999999998" table:style-name="ce1">
            <text:p>20.47048</text:p>
          </table:table-cell>
          <table:table-cell office:value-type="float" office:value="44.731470000000002" table:style-name="ce1">
            <text:p>44.731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6549" table:style-name="ce1">
            <text:p>1206549</text:p>
          </table:table-cell>
          <table:table-cell office:value-type="string" table:style-name="ce1">
            <text:p>14.01.2018,19:20</text:p>
          </table:table-cell>
          <table:table-cell office:value-type="float" office:value="20.416969999999999" table:style-name="ce1">
            <text:p>20.41697</text:p>
          </table:table-cell>
          <table:table-cell office:value-type="float" office:value="44.787089999999999" table:style-name="ce1">
            <text:p>44.7870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554" table:style-name="ce1">
            <text:p>1206554</text:p>
          </table:table-cell>
          <table:table-cell office:value-type="string" table:style-name="ce1">
            <text:p>14.01.2018,20:30</text:p>
          </table:table-cell>
          <table:table-cell office:value-type="float" office:value="20.50244" table:style-name="ce1">
            <text:p>20.50244</text:p>
          </table:table-cell>
          <table:table-cell office:value-type="float" office:value="44.816420000000001" table:style-name="ce1">
            <text:p>44.816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5053" table:style-name="ce1">
            <text:p>1205053</text:p>
          </table:table-cell>
          <table:table-cell office:value-type="string" table:style-name="ce1">
            <text:p>14.01.2018,13:30</text:p>
          </table:table-cell>
          <table:table-cell office:value-type="float" office:value="20.25647" table:style-name="ce1">
            <text:p>20.25647</text:p>
          </table:table-cell>
          <table:table-cell office:value-type="float" office:value="44.793207000000002" table:style-name="ce1">
            <text:p>44.7932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4727" table:style-name="ce1">
            <text:p>1204727</text:p>
          </table:table-cell>
          <table:table-cell office:value-type="string" table:style-name="ce1">
            <text:p>14.01.2018,20:00</text:p>
          </table:table-cell>
          <table:table-cell office:value-type="float" office:value="20.542854999999999" table:style-name="ce1">
            <text:p>20.542855</text:p>
          </table:table-cell>
          <table:table-cell office:value-type="float" office:value="44.774366000000001" table:style-name="ce1">
            <text:p>44.7743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4722" table:style-name="ce1">
            <text:p>1204722</text:p>
          </table:table-cell>
          <table:table-cell office:value-type="string" table:style-name="ce1">
            <text:p>14.01.2018,19:55</text:p>
          </table:table-cell>
          <table:table-cell office:value-type="float" office:value="20.335605999999999" table:style-name="ce1">
            <text:p>20.335606</text:p>
          </table:table-cell>
          <table:table-cell office:value-type="float" office:value="44.801226999999997" table:style-name="ce1">
            <text:p>44.80122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726" table:style-name="ce1">
            <text:p>1204726</text:p>
          </table:table-cell>
          <table:table-cell office:value-type="string" table:style-name="ce1">
            <text:p>14.01.2018,22:00</text:p>
          </table:table-cell>
          <table:table-cell office:value-type="float" office:value="20.500872999999999" table:style-name="ce1">
            <text:p>20.500873</text:p>
          </table:table-cell>
          <table:table-cell office:value-type="float" office:value="44.745955000000002" table:style-name="ce1">
            <text:p>44.7459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5489" table:style-name="ce1">
            <text:p>1205489</text:p>
          </table:table-cell>
          <table:table-cell office:value-type="string" table:style-name="ce1">
            <text:p>14.01.2018,19:40</text:p>
          </table:table-cell>
          <table:table-cell office:value-type="float" office:value="20.442039999999999" table:style-name="ce1">
            <text:p>20.44204</text:p>
          </table:table-cell>
          <table:table-cell office:value-type="float" office:value="44.744300000000003" table:style-name="ce1">
            <text:p>44.744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671" table:style-name="ce1">
            <text:p>1204671</text:p>
          </table:table-cell>
          <table:table-cell office:value-type="string" table:style-name="ce1">
            <text:p>14.01.2018,08:30</text:p>
          </table:table-cell>
          <table:table-cell office:value-type="float" office:value="20.479762000000001" table:style-name="ce1">
            <text:p>20.479762</text:p>
          </table:table-cell>
          <table:table-cell office:value-type="float" office:value="44.793503999999999" table:style-name="ce1">
            <text:p>44.7935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715" table:style-name="ce1">
            <text:p>1204715</text:p>
          </table:table-cell>
          <table:table-cell office:value-type="string" table:style-name="ce1">
            <text:p>14.01.2018,17:10</text:p>
          </table:table-cell>
          <table:table-cell office:value-type="float" office:value="20.465969999999999" table:style-name="ce1">
            <text:p>20.46597</text:p>
          </table:table-cell>
          <table:table-cell office:value-type="float" office:value="44.810429999999997" table:style-name="ce1">
            <text:p>44.810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716" table:style-name="ce1">
            <text:p>1204716</text:p>
          </table:table-cell>
          <table:table-cell office:value-type="string" table:style-name="ce1">
            <text:p>14.01.2018,19:35</text:p>
          </table:table-cell>
          <table:table-cell office:value-type="float" office:value="20.512229999999999" table:style-name="ce1">
            <text:p>20.51223</text:p>
          </table:table-cell>
          <table:table-cell office:value-type="float" office:value="44.771569999999997" table:style-name="ce1">
            <text:p>44.771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04717" table:style-name="ce1">
            <text:p>1204717</text:p>
          </table:table-cell>
          <table:table-cell office:value-type="string" table:style-name="ce1">
            <text:p>14.01.2018,20:30</text:p>
          </table:table-cell>
          <table:table-cell office:value-type="float" office:value="20.401430000000001" table:style-name="ce1">
            <text:p>20.40143</text:p>
          </table:table-cell>
          <table:table-cell office:value-type="float" office:value="44.830509999999997" table:style-name="ce1">
            <text:p>44.830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738" table:style-name="ce1">
            <text:p>1204738</text:p>
          </table:table-cell>
          <table:table-cell office:value-type="string" table:style-name="ce1">
            <text:p>14.01.2018,23:15</text:p>
          </table:table-cell>
          <table:table-cell office:value-type="float" office:value="20.477209999999999" table:style-name="ce1">
            <text:p>20.47721</text:p>
          </table:table-cell>
          <table:table-cell office:value-type="float" office:value="44.796700000000001" table:style-name="ce1">
            <text:p>44.79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802" table:style-name="ce1">
            <text:p>1204802</text:p>
          </table:table-cell>
          <table:table-cell office:value-type="string" table:style-name="ce1">
            <text:p>14.01.2018,18:55</text:p>
          </table:table-cell>
          <table:table-cell office:value-type="float" office:value="20.255299999999998" table:style-name="ce1">
            <text:p>20.2553</text:p>
          </table:table-cell>
          <table:table-cell office:value-type="float" office:value="44.383620000000001" table:style-name="ce1">
            <text:p>44.3836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07366" table:style-name="ce1">
            <text:p>1207366</text:p>
          </table:table-cell>
          <table:table-cell office:value-type="string" table:style-name="ce1">
            <text:p>14.01.2018,12:10</text:p>
          </table:table-cell>
          <table:table-cell office:value-type="float" office:value="20.539370000000002" table:style-name="ce1">
            <text:p>20.53937</text:p>
          </table:table-cell>
          <table:table-cell office:value-type="float" office:value="44.789969999999997" table:style-name="ce1">
            <text:p>44.789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4934" table:style-name="ce1">
            <text:p>1204934</text:p>
          </table:table-cell>
          <table:table-cell office:value-type="string" table:style-name="ce1">
            <text:p>14.01.2018,20:00</text:p>
          </table:table-cell>
          <table:table-cell office:value-type="float" office:value="20.520081000000001" table:style-name="ce1">
            <text:p>20.520081</text:p>
          </table:table-cell>
          <table:table-cell office:value-type="float" office:value="44.776909000000003" table:style-name="ce1">
            <text:p>44.7769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936" table:style-name="ce1">
            <text:p>1204936</text:p>
          </table:table-cell>
          <table:table-cell office:value-type="string" table:style-name="ce1">
            <text:p>14.01.2018,21:10</text:p>
          </table:table-cell>
          <table:table-cell office:value-type="float" office:value="20.520081000000001" table:style-name="ce1">
            <text:p>20.520081</text:p>
          </table:table-cell>
          <table:table-cell office:value-type="float" office:value="44.776909000000003" table:style-name="ce1">
            <text:p>44.7769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937" table:style-name="ce1">
            <text:p>1204937</text:p>
          </table:table-cell>
          <table:table-cell office:value-type="string" table:style-name="ce1">
            <text:p>14.01.2018,20:00</text:p>
          </table:table-cell>
          <table:table-cell office:value-type="float" office:value="20.528486000000001" table:style-name="ce1">
            <text:p>20.528486</text:p>
          </table:table-cell>
          <table:table-cell office:value-type="float" office:value="44.785007999999998" table:style-name="ce1">
            <text:p>44.7850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744" table:style-name="ce1">
            <text:p>1204744</text:p>
          </table:table-cell>
          <table:table-cell office:value-type="string" table:style-name="ce1">
            <text:p>14.01.2018,20:10</text:p>
          </table:table-cell>
          <table:table-cell office:value-type="float" office:value="20.545566999999998" table:style-name="ce1">
            <text:p>20.545567</text:p>
          </table:table-cell>
          <table:table-cell office:value-type="float" office:value="44.760632999999999" table:style-name="ce1">
            <text:p>44.7606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6597" table:style-name="ce1">
            <text:p>1206597</text:p>
          </table:table-cell>
          <table:table-cell office:value-type="string" table:style-name="ce1">
            <text:p>14.01.2018,07:00</text:p>
          </table:table-cell>
          <table:table-cell office:value-type="float" office:value="20.315909999999999" table:style-name="ce1">
            <text:p>20.31591</text:p>
          </table:table-cell>
          <table:table-cell office:value-type="float" office:value="44.797910000000002" table:style-name="ce1">
            <text:p>44.797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676" table:style-name="ce1">
            <text:p>1204676</text:p>
          </table:table-cell>
          <table:table-cell office:value-type="string" table:style-name="ce1">
            <text:p>14.01.2018,13:00</text:p>
          </table:table-cell>
          <table:table-cell office:value-type="float" office:value="20.463609999999999" table:style-name="ce1">
            <text:p>20.46361</text:p>
          </table:table-cell>
          <table:table-cell office:value-type="float" office:value="44.808219999999999" table:style-name="ce1">
            <text:p>44.8082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preko kolovoza, u ili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4741" table:style-name="ce1">
            <text:p>1204741</text:p>
          </table:table-cell>
          <table:table-cell office:value-type="string" table:style-name="ce1">
            <text:p>14.01.2018,19:40</text:p>
          </table:table-cell>
          <table:table-cell office:value-type="float" office:value="20.512041" table:style-name="ce1">
            <text:p>20.512041</text:p>
          </table:table-cell>
          <table:table-cell office:value-type="float" office:value="44.787846999999999" table:style-name="ce1">
            <text:p>44.7878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04770" table:style-name="ce1">
            <text:p>1204770</text:p>
          </table:table-cell>
          <table:table-cell office:value-type="string" table:style-name="ce1">
            <text:p>14.01.2018,04:00</text:p>
          </table:table-cell>
          <table:table-cell office:value-type="float" office:value="20.44351" table:style-name="ce1">
            <text:p>20.44351</text:p>
          </table:table-cell>
          <table:table-cell office:value-type="float" office:value="44.819229999999997" table:style-name="ce1">
            <text:p>44.819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4713" table:style-name="ce1">
            <text:p>1204713</text:p>
          </table:table-cell>
          <table:table-cell office:value-type="string" table:style-name="ce1">
            <text:p>14.01.2018,18:45</text:p>
          </table:table-cell>
          <table:table-cell office:value-type="float" office:value="20.513134000000001" table:style-name="ce1">
            <text:p>20.513134</text:p>
          </table:table-cell>
          <table:table-cell office:value-type="float" office:value="44.788134999999997" table:style-name="ce1">
            <text:p>44.7881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674" table:style-name="ce1">
            <text:p>1204674</text:p>
          </table:table-cell>
          <table:table-cell office:value-type="string" table:style-name="ce1">
            <text:p>14.01.2018,13:15</text:p>
          </table:table-cell>
          <table:table-cell office:value-type="float" office:value="20.51305" table:style-name="ce1">
            <text:p>20.51305</text:p>
          </table:table-cell>
          <table:table-cell office:value-type="float" office:value="44.793779999999998" table:style-name="ce1">
            <text:p>44.793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667" table:style-name="ce1">
            <text:p>1204667</text:p>
          </table:table-cell>
          <table:table-cell office:value-type="string" table:style-name="ce1">
            <text:p>14.01.2018,06:00</text:p>
          </table:table-cell>
          <table:table-cell office:value-type="float" office:value="20.422153000000002" table:style-name="ce1">
            <text:p>20.422153</text:p>
          </table:table-cell>
          <table:table-cell office:value-type="float" office:value="44.820096999999997" table:style-name="ce1">
            <text:p>44.8200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808" table:style-name="ce1">
            <text:p>1204808</text:p>
          </table:table-cell>
          <table:table-cell office:value-type="string" table:style-name="ce1">
            <text:p>14.01.2018,21:30</text:p>
          </table:table-cell>
          <table:table-cell office:value-type="float" office:value="20.418880000000001" table:style-name="ce1">
            <text:p>20.41888</text:p>
          </table:table-cell>
          <table:table-cell office:value-type="float" office:value="44.741230000000002" table:style-name="ce1">
            <text:p>44.741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5616" table:style-name="ce1">
            <text:p>1205616</text:p>
          </table:table-cell>
          <table:table-cell office:value-type="string" table:style-name="ce1">
            <text:p>14.01.2018,12:00</text:p>
          </table:table-cell>
          <table:table-cell office:value-type="float" office:value="20.469239999999999" table:style-name="ce1">
            <text:p>20.46924</text:p>
          </table:table-cell>
          <table:table-cell office:value-type="float" office:value="44.800429999999999" table:style-name="ce1">
            <text:p>44.800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935" table:style-name="ce1">
            <text:p>1204935</text:p>
          </table:table-cell>
          <table:table-cell office:value-type="string" table:style-name="ce1">
            <text:p>14.01.2018,23:40</text:p>
          </table:table-cell>
          <table:table-cell office:value-type="float" office:value="20.43113" table:style-name="ce1">
            <text:p>20.43113</text:p>
          </table:table-cell>
          <table:table-cell office:value-type="float" office:value="44.682319999999997" table:style-name="ce1">
            <text:p>44.682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4677" table:style-name="ce1">
            <text:p>1204677</text:p>
          </table:table-cell>
          <table:table-cell office:value-type="string" table:style-name="ce1">
            <text:p>14.01.2018,13:30</text:p>
          </table:table-cell>
          <table:table-cell office:value-type="float" office:value="20.425850000000001" table:style-name="ce1">
            <text:p>20.42585</text:p>
          </table:table-cell>
          <table:table-cell office:value-type="float" office:value="44.74004" table:style-name="ce1">
            <text:p>44.740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750" table:style-name="ce1">
            <text:p>1206750</text:p>
          </table:table-cell>
          <table:table-cell office:value-type="string" table:style-name="ce1">
            <text:p>14.01.2018,05:30</text:p>
          </table:table-cell>
          <table:table-cell office:value-type="float" office:value="20.736740000000001" table:style-name="ce1">
            <text:p>20.73674</text:p>
          </table:table-cell>
          <table:table-cell office:value-type="float" office:value="44.57573" table:style-name="ce1">
            <text:p>44.5757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698" table:style-name="ce1">
            <text:p>1204698</text:p>
          </table:table-cell>
          <table:table-cell office:value-type="string" table:style-name="ce1">
            <text:p>14.01.2018,16:30</text:p>
          </table:table-cell>
          <table:table-cell office:value-type="float" office:value="20.510784999999998" table:style-name="ce1">
            <text:p>20.510785</text:p>
          </table:table-cell>
          <table:table-cell office:value-type="float" office:value="44.746003999999999" table:style-name="ce1">
            <text:p>44.7460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4699" table:style-name="ce1">
            <text:p>1204699</text:p>
          </table:table-cell>
          <table:table-cell office:value-type="string" table:style-name="ce1">
            <text:p>14.01.2018,14:00</text:p>
          </table:table-cell>
          <table:table-cell office:value-type="float" office:value="20.485399999999998" table:style-name="ce1">
            <text:p>20.4854</text:p>
          </table:table-cell>
          <table:table-cell office:value-type="float" office:value="44.804049999999997" table:style-name="ce1">
            <text:p>44.804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809" table:style-name="ce1">
            <text:p>1204809</text:p>
          </table:table-cell>
          <table:table-cell office:value-type="string" table:style-name="ce1">
            <text:p>14.01.2018,23:00</text:p>
          </table:table-cell>
          <table:table-cell office:value-type="float" office:value="20.493569999999998" table:style-name="ce1">
            <text:p>20.49357</text:p>
          </table:table-cell>
          <table:table-cell office:value-type="float" office:value="44.787689999999998" table:style-name="ce1">
            <text:p>44.787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7352" table:style-name="ce1">
            <text:p>1207352</text:p>
          </table:table-cell>
          <table:table-cell office:value-type="string" table:style-name="ce1">
            <text:p>14.01.2018,08:00</text:p>
          </table:table-cell>
          <table:table-cell office:value-type="float" office:value="20.398669999999999" table:style-name="ce1">
            <text:p>20.39867</text:p>
          </table:table-cell>
          <table:table-cell office:value-type="float" office:value="44.663330000000002" table:style-name="ce1">
            <text:p>44.663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5668" table:style-name="ce1">
            <text:p>1205668</text:p>
          </table:table-cell>
          <table:table-cell office:value-type="string" table:style-name="ce1">
            <text:p>14.01.2018,19:20</text:p>
          </table:table-cell>
          <table:table-cell office:value-type="float" office:value="20.37912" table:style-name="ce1">
            <text:p>20.37912</text:p>
          </table:table-cell>
          <table:table-cell office:value-type="float" office:value="44.829920000000001" table:style-name="ce1">
            <text:p>44.8299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790" table:style-name="ce1">
            <text:p>1204790</text:p>
          </table:table-cell>
          <table:table-cell office:value-type="string" table:style-name="ce1">
            <text:p>14.01.2018,19:05</text:p>
          </table:table-cell>
          <table:table-cell office:value-type="float" office:value="20.450240000000001" table:style-name="ce1">
            <text:p>20.45024</text:p>
          </table:table-cell>
          <table:table-cell office:value-type="float" office:value="44.797809999999998" table:style-name="ce1">
            <text:p>44.797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4686" table:style-name="ce1">
            <text:p>1204686</text:p>
          </table:table-cell>
          <table:table-cell office:value-type="string" table:style-name="ce1">
            <text:p>14.01.2018,10:30</text:p>
          </table:table-cell>
          <table:table-cell office:value-type="float" office:value="20.362427" table:style-name="ce1">
            <text:p>20.362427</text:p>
          </table:table-cell>
          <table:table-cell office:value-type="float" office:value="44.802498999999997" table:style-name="ce1">
            <text:p>44.8024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4826" table:style-name="ce1">
            <text:p>1204826</text:p>
          </table:table-cell>
          <table:table-cell office:value-type="string" table:style-name="ce1">
            <text:p>14.01.2018,21:00</text:p>
          </table:table-cell>
          <table:table-cell office:value-type="float" office:value="20.288630000000001" table:style-name="ce1">
            <text:p>20.28863</text:p>
          </table:table-cell>
          <table:table-cell office:value-type="float" office:value="44.891210000000001" table:style-name="ce1">
            <text:p>44.891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5419" table:style-name="ce1">
            <text:p>1205419</text:p>
          </table:table-cell>
          <table:table-cell office:value-type="string" table:style-name="ce1">
            <text:p>14.01.2018,03:30</text:p>
          </table:table-cell>
          <table:table-cell office:value-type="float" office:value="20.4621" table:style-name="ce1">
            <text:p>20.4621</text:p>
          </table:table-cell>
          <table:table-cell office:value-type="float" office:value="44.820279999999997" table:style-name="ce1">
            <text:p>44.8202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684" table:style-name="ce1">
            <text:p>1204684</text:p>
          </table:table-cell>
          <table:table-cell office:value-type="string" table:style-name="ce1">
            <text:p>14.01.2018,09:35</text:p>
          </table:table-cell>
          <table:table-cell office:value-type="float" office:value="20.428125000000001" table:style-name="ce1">
            <text:p>20.428125</text:p>
          </table:table-cell>
          <table:table-cell office:value-type="float" office:value="44.721026999999999" table:style-name="ce1">
            <text:p>44.7210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436" table:style-name="ce1">
            <text:p>1205436</text:p>
          </table:table-cell>
          <table:table-cell office:value-type="string" table:style-name="ce1">
            <text:p>14.01.2018,01:20</text:p>
          </table:table-cell>
          <table:table-cell office:value-type="float" office:value="20.637205999999999" table:style-name="ce1">
            <text:p>20.637206</text:p>
          </table:table-cell>
          <table:table-cell office:value-type="float" office:value="44.628359000000003" table:style-name="ce1">
            <text:p>44.6283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05530" table:style-name="ce1">
            <text:p>1205530</text:p>
          </table:table-cell>
          <table:table-cell office:value-type="string" table:style-name="ce1">
            <text:p>14.01.2018,23:15</text:p>
          </table:table-cell>
          <table:table-cell office:value-type="float" office:value="20.300502000000002" table:style-name="ce1">
            <text:p>20.300502</text:p>
          </table:table-cell>
          <table:table-cell office:value-type="float" office:value="44.543913830000001" table:style-name="ce1">
            <text:p>44.543913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04846" table:style-name="ce1">
            <text:p>1204846</text:p>
          </table:table-cell>
          <table:table-cell office:value-type="string" table:style-name="ce1">
            <text:p>14.01.2018,01:15</text:p>
          </table:table-cell>
          <table:table-cell office:value-type="float" office:value="20.292210000000001" table:style-name="ce1">
            <text:p>20.29221</text:p>
          </table:table-cell>
          <table:table-cell office:value-type="float" office:value="44.833599999999997" table:style-name="ce1">
            <text:p>44.833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4697" table:style-name="ce1">
            <text:p>1204697</text:p>
          </table:table-cell>
          <table:table-cell office:value-type="string" table:style-name="ce1">
            <text:p>14.01.2018,20:00</text:p>
          </table:table-cell>
          <table:table-cell office:value-type="float" office:value="20.442039999999999" table:style-name="ce1">
            <text:p>20.44204</text:p>
          </table:table-cell>
          <table:table-cell office:value-type="float" office:value="44.744300000000003" table:style-name="ce1">
            <text:p>44.74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836" table:style-name="ce1">
            <text:p>1204836</text:p>
          </table:table-cell>
          <table:table-cell office:value-type="string" table:style-name="ce1">
            <text:p>14.01.2018,11:40</text:p>
          </table:table-cell>
          <table:table-cell office:value-type="float" office:value="20.522490000000001" table:style-name="ce1">
            <text:p>20.52249</text:p>
          </table:table-cell>
          <table:table-cell office:value-type="float" office:value="44.806457999999999" table:style-name="ce1">
            <text:p>44.80645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04842" table:style-name="ce1">
            <text:p>1204842</text:p>
          </table:table-cell>
          <table:table-cell office:value-type="string" table:style-name="ce1">
            <text:p>14.01.2018,20:15</text:p>
          </table:table-cell>
          <table:table-cell office:value-type="float" office:value="20.414259999999999" table:style-name="ce1">
            <text:p>20.41426</text:p>
          </table:table-cell>
          <table:table-cell office:value-type="float" office:value="44.754159999999999" table:style-name="ce1">
            <text:p>44.754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725" table:style-name="ce1">
            <text:p>1204725</text:p>
          </table:table-cell>
          <table:table-cell office:value-type="string" table:style-name="ce1">
            <text:p>14.01.2018,20:20</text:p>
          </table:table-cell>
          <table:table-cell office:value-type="float" office:value="20.542854999999999" table:style-name="ce1">
            <text:p>20.542855</text:p>
          </table:table-cell>
          <table:table-cell office:value-type="float" office:value="44.774366000000001" table:style-name="ce1">
            <text:p>44.7743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4719" table:style-name="ce1">
            <text:p>1204719</text:p>
          </table:table-cell>
          <table:table-cell office:value-type="string" table:style-name="ce1">
            <text:p>14.01.2018,18:45</text:p>
          </table:table-cell>
          <table:table-cell office:value-type="float" office:value="20.41704" table:style-name="ce1">
            <text:p>20.41704</text:p>
          </table:table-cell>
          <table:table-cell office:value-type="float" office:value="44.786830000000002" table:style-name="ce1">
            <text:p>44.786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4720" table:style-name="ce1">
            <text:p>1204720</text:p>
          </table:table-cell>
          <table:table-cell office:value-type="string" table:style-name="ce1">
            <text:p>14.01.2018,19:10</text:p>
          </table:table-cell>
          <table:table-cell office:value-type="float" office:value="20.481480000000001" table:style-name="ce1">
            <text:p>20.48148</text:p>
          </table:table-cell>
          <table:table-cell office:value-type="float" office:value="44.807600000000001" table:style-name="ce1">
            <text:p>44.80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721" table:style-name="ce1">
            <text:p>1204721</text:p>
          </table:table-cell>
          <table:table-cell office:value-type="string" table:style-name="ce1">
            <text:p>14.01.2018,21:30</text:p>
          </table:table-cell>
          <table:table-cell office:value-type="float" office:value="20.502369999999999" table:style-name="ce1">
            <text:p>20.50237</text:p>
          </table:table-cell>
          <table:table-cell office:value-type="float" office:value="44.816450000000003" table:style-name="ce1">
            <text:p>44.816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04845" table:style-name="ce1">
            <text:p>1204845</text:p>
          </table:table-cell>
          <table:table-cell office:value-type="string" table:style-name="ce1">
            <text:p>14.01.2018,02:30</text:p>
          </table:table-cell>
          <table:table-cell office:value-type="float" office:value="20.454649" table:style-name="ce1">
            <text:p>20.454649</text:p>
          </table:table-cell>
          <table:table-cell office:value-type="float" office:value="44.745742999999997" table:style-name="ce1">
            <text:p>44.7457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6558" table:style-name="ce1">
            <text:p>1206558</text:p>
          </table:table-cell>
          <table:table-cell office:value-type="string" table:style-name="ce1">
            <text:p>15.01.2018,01:30</text:p>
          </table:table-cell>
          <table:table-cell office:value-type="float" office:value="20.519939999999998" table:style-name="ce1">
            <text:p>20.51994</text:p>
          </table:table-cell>
          <table:table-cell office:value-type="float" office:value="44.776739999999997" table:style-name="ce1">
            <text:p>44.776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797" table:style-name="ce1">
            <text:p>1204797</text:p>
          </table:table-cell>
          <table:table-cell office:value-type="string" table:style-name="ce1">
            <text:p>15.01.2018,19:15</text:p>
          </table:table-cell>
          <table:table-cell office:value-type="float" office:value="20.474920000000001" table:style-name="ce1">
            <text:p>20.47492</text:p>
          </table:table-cell>
          <table:table-cell office:value-type="float" office:value="44.805590000000002" table:style-name="ce1">
            <text:p>44.805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4780" table:style-name="ce1">
            <text:p>1204780</text:p>
          </table:table-cell>
          <table:table-cell office:value-type="string" table:style-name="ce1">
            <text:p>15.01.2018,11:15</text:p>
          </table:table-cell>
          <table:table-cell office:value-type="float" office:value="20.465900000000001" table:style-name="ce1">
            <text:p>20.4659</text:p>
          </table:table-cell>
          <table:table-cell office:value-type="float" office:value="44.7879" table:style-name="ce1">
            <text:p>44.78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999" table:style-name="ce1">
            <text:p>1206999</text:p>
          </table:table-cell>
          <table:table-cell office:value-type="string" table:style-name="ce1">
            <text:p>15.01.2018,07:30</text:p>
          </table:table-cell>
          <table:table-cell office:value-type="float" office:value="20.511399999999998" table:style-name="ce1">
            <text:p>20.5114</text:p>
          </table:table-cell>
          <table:table-cell office:value-type="float" office:value="44.814830000000001" table:style-name="ce1">
            <text:p>44.814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005" table:style-name="ce1">
            <text:p>1207005</text:p>
          </table:table-cell>
          <table:table-cell office:value-type="string" table:style-name="ce1">
            <text:p>15.01.2018,13:00</text:p>
          </table:table-cell>
          <table:table-cell office:value-type="float" office:value="20.467610000000001" table:style-name="ce1">
            <text:p>20.46761</text:p>
          </table:table-cell>
          <table:table-cell office:value-type="float" office:value="44.791400000000003" table:style-name="ce1">
            <text:p>44.79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910" table:style-name="ce1">
            <text:p>1204910</text:p>
          </table:table-cell>
          <table:table-cell office:value-type="string" table:style-name="ce1">
            <text:p>15.01.2018,07:30</text:p>
          </table:table-cell>
          <table:table-cell office:value-type="float" office:value="20.334389999999999" table:style-name="ce1">
            <text:p>20.33439</text:p>
          </table:table-cell>
          <table:table-cell office:value-type="float" office:value="44.857410000000002" table:style-name="ce1">
            <text:p>44.857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5049" table:style-name="ce1">
            <text:p>1205049</text:p>
          </table:table-cell>
          <table:table-cell office:value-type="string" table:style-name="ce1">
            <text:p>15.01.2018,12:30</text:p>
          </table:table-cell>
          <table:table-cell office:value-type="float" office:value="20.481811" table:style-name="ce1">
            <text:p>20.481811</text:p>
          </table:table-cell>
          <table:table-cell office:value-type="float" office:value="44.783110999999998" table:style-name="ce1">
            <text:p>44.7831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050" table:style-name="ce1">
            <text:p>1205050</text:p>
          </table:table-cell>
          <table:table-cell office:value-type="string" table:style-name="ce1">
            <text:p>15.01.2018,13:00</text:p>
          </table:table-cell>
          <table:table-cell office:value-type="float" office:value="20.470549999999999" table:style-name="ce1">
            <text:p>20.47055</text:p>
          </table:table-cell>
          <table:table-cell office:value-type="float" office:value="44.783299999999997" table:style-name="ce1">
            <text:p>44.78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740" table:style-name="ce1">
            <text:p>1204740</text:p>
          </table:table-cell>
          <table:table-cell office:value-type="string" table:style-name="ce1">
            <text:p>15.01.2018,00:10</text:p>
          </table:table-cell>
          <table:table-cell office:value-type="float" office:value="20.493569999999998" table:style-name="ce1">
            <text:p>20.49357</text:p>
          </table:table-cell>
          <table:table-cell office:value-type="float" office:value="44.787689999999998" table:style-name="ce1">
            <text:p>44.787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5138" table:style-name="ce1">
            <text:p>1205138</text:p>
          </table:table-cell>
          <table:table-cell office:value-type="string" table:style-name="ce1">
            <text:p>15.01.2018,13:00</text:p>
          </table:table-cell>
          <table:table-cell office:value-type="float" office:value="20.490290000000002" table:style-name="ce1">
            <text:p>20.49029</text:p>
          </table:table-cell>
          <table:table-cell office:value-type="float" office:value="44.814149999999998" table:style-name="ce1">
            <text:p>44.814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141" table:style-name="ce1">
            <text:p>1205141</text:p>
          </table:table-cell>
          <table:table-cell office:value-type="string" table:style-name="ce1">
            <text:p>15.01.2018,15:22</text:p>
          </table:table-cell>
          <table:table-cell office:value-type="float" office:value="20.461639999999999" table:style-name="ce1">
            <text:p>20.46164</text:p>
          </table:table-cell>
          <table:table-cell office:value-type="float" office:value="44.812489999999997" table:style-name="ce1">
            <text:p>44.812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04798" table:style-name="ce1">
            <text:p>1204798</text:p>
          </table:table-cell>
          <table:table-cell office:value-type="string" table:style-name="ce1">
            <text:p>15.01.2018,08:15</text:p>
          </table:table-cell>
          <table:table-cell office:value-type="float" office:value="20.493680000000001" table:style-name="ce1">
            <text:p>20.49368</text:p>
          </table:table-cell>
          <table:table-cell office:value-type="float" office:value="44.78783" table:style-name="ce1">
            <text:p>44.787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815" table:style-name="ce1">
            <text:p>1204815</text:p>
          </table:table-cell>
          <table:table-cell office:value-type="string" table:style-name="ce1">
            <text:p>15.01.2018,09:30</text:p>
          </table:table-cell>
          <table:table-cell office:value-type="float" office:value="20.50403" table:style-name="ce1">
            <text:p>20.50403</text:p>
          </table:table-cell>
          <table:table-cell office:value-type="float" office:value="44.785310000000003" table:style-name="ce1">
            <text:p>44.785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959" table:style-name="ce1">
            <text:p>1204959</text:p>
          </table:table-cell>
          <table:table-cell office:value-type="string" table:style-name="ce1">
            <text:p>15.01.2018,00:15</text:p>
          </table:table-cell>
          <table:table-cell office:value-type="float" office:value="20.409938" table:style-name="ce1">
            <text:p>20.409938</text:p>
          </table:table-cell>
          <table:table-cell office:value-type="float" office:value="44.836236999999997" table:style-name="ce1">
            <text:p>44.8362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062" table:style-name="ce1">
            <text:p>1205062</text:p>
          </table:table-cell>
          <table:table-cell office:value-type="string" table:style-name="ce1">
            <text:p>15.01.2018,17:45</text:p>
          </table:table-cell>
          <table:table-cell office:value-type="float" office:value="20.465747" table:style-name="ce1">
            <text:p>20.465747</text:p>
          </table:table-cell>
          <table:table-cell office:value-type="float" office:value="44.798828999999998" table:style-name="ce1">
            <text:p>44.7988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4907" table:style-name="ce1">
            <text:p>1204907</text:p>
          </table:table-cell>
          <table:table-cell office:value-type="string" table:style-name="ce1">
            <text:p>15.01.2018,14:45</text:p>
          </table:table-cell>
          <table:table-cell office:value-type="float" office:value="20.472249999999999" table:style-name="ce1">
            <text:p>20.47225</text:p>
          </table:table-cell>
          <table:table-cell office:value-type="float" office:value="44.87191" table:style-name="ce1">
            <text:p>44.871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758" table:style-name="ce1">
            <text:p>1204758</text:p>
          </table:table-cell>
          <table:table-cell office:value-type="string" table:style-name="ce1">
            <text:p>15.01.2018,09:20</text:p>
          </table:table-cell>
          <table:table-cell office:value-type="float" office:value="20.474730000000001" table:style-name="ce1">
            <text:p>20.47473</text:p>
          </table:table-cell>
          <table:table-cell office:value-type="float" office:value="44.805750000000003" table:style-name="ce1">
            <text:p>44.805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4761" table:style-name="ce1">
            <text:p>1204761</text:p>
          </table:table-cell>
          <table:table-cell office:value-type="string" table:style-name="ce1">
            <text:p>15.01.2018,07:10</text:p>
          </table:table-cell>
          <table:table-cell office:value-type="float" office:value="20.508459999999999" table:style-name="ce1">
            <text:p>20.50846</text:p>
          </table:table-cell>
          <table:table-cell office:value-type="float" office:value="44.779559999999996" table:style-name="ce1">
            <text:p>44.779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964" table:style-name="ce1">
            <text:p>1204964</text:p>
          </table:table-cell>
          <table:table-cell office:value-type="string" table:style-name="ce1">
            <text:p>15.01.2018,16:00</text:p>
          </table:table-cell>
          <table:table-cell office:value-type="float" office:value="20.4451" table:style-name="ce1">
            <text:p>20.4451</text:p>
          </table:table-cell>
          <table:table-cell office:value-type="float" office:value="44.793680000000002" table:style-name="ce1">
            <text:p>44.793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050" table:style-name="ce1">
            <text:p>1206050</text:p>
          </table:table-cell>
          <table:table-cell office:value-type="string" table:style-name="ce1">
            <text:p>15.01.2018,19:30</text:p>
          </table:table-cell>
          <table:table-cell office:value-type="float" office:value="20.593610000000002" table:style-name="ce1">
            <text:p>20.59361</text:p>
          </table:table-cell>
          <table:table-cell office:value-type="float" office:value="44.674202999999999" table:style-name="ce1">
            <text:p>44.6742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5278" table:style-name="ce1">
            <text:p>1205278</text:p>
          </table:table-cell>
          <table:table-cell office:value-type="string" table:style-name="ce1">
            <text:p>15.01.2018,07:30</text:p>
          </table:table-cell>
          <table:table-cell office:value-type="float" office:value="20.250160000000001" table:style-name="ce1">
            <text:p>20.25016</text:p>
          </table:table-cell>
          <table:table-cell office:value-type="float" office:value="44.858640000000001" table:style-name="ce1">
            <text:p>44.858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4962" table:style-name="ce1">
            <text:p>1204962</text:p>
          </table:table-cell>
          <table:table-cell office:value-type="string" table:style-name="ce1">
            <text:p>15.01.2018,07:35</text:p>
          </table:table-cell>
          <table:table-cell office:value-type="float" office:value="20.520112000000001" table:style-name="ce1">
            <text:p>20.520112</text:p>
          </table:table-cell>
          <table:table-cell office:value-type="float" office:value="44.776913" table:style-name="ce1">
            <text:p>44.7769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963" table:style-name="ce1">
            <text:p>1204963</text:p>
          </table:table-cell>
          <table:table-cell office:value-type="string" table:style-name="ce1">
            <text:p>15.01.2018,08:15</text:p>
          </table:table-cell>
          <table:table-cell office:value-type="float" office:value="20.520112000000001" table:style-name="ce1">
            <text:p>20.520112</text:p>
          </table:table-cell>
          <table:table-cell office:value-type="float" office:value="44.776913" table:style-name="ce1">
            <text:p>44.7769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545" table:style-name="ce1">
            <text:p>1205545</text:p>
          </table:table-cell>
          <table:table-cell office:value-type="string" table:style-name="ce1">
            <text:p>15.01.2018,10:20</text:p>
          </table:table-cell>
          <table:table-cell office:value-type="float" office:value="20.398309999999999" table:style-name="ce1">
            <text:p>20.39831</text:p>
          </table:table-cell>
          <table:table-cell office:value-type="float" office:value="44.747660000000003" table:style-name="ce1">
            <text:p>44.7476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oba vozila</text:p>
          </table:table-cell>
          <table:table-cell table:number-columns-repeated="16377"/>
        </table:table-row>
        <table:table-row table:style-name="ro1">
          <table:table-cell office:value-type="float" office:value="1205037" table:style-name="ce1">
            <text:p>1205037</text:p>
          </table:table-cell>
          <table:table-cell office:value-type="string" table:style-name="ce1">
            <text:p>15.01.2018,22:05</text:p>
          </table:table-cell>
          <table:table-cell office:value-type="float" office:value="20.388649999999998" table:style-name="ce1">
            <text:p>20.38865</text:p>
          </table:table-cell>
          <table:table-cell office:value-type="float" office:value="44.841569999999997" table:style-name="ce1">
            <text:p>44.841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914" table:style-name="ce1">
            <text:p>1204914</text:p>
          </table:table-cell>
          <table:table-cell office:value-type="string" table:style-name="ce1">
            <text:p>15.01.2018,11:25</text:p>
          </table:table-cell>
          <table:table-cell office:value-type="float" office:value="20.49652" table:style-name="ce1">
            <text:p>20.49652</text:p>
          </table:table-cell>
          <table:table-cell office:value-type="float" office:value="44.817689999999999" table:style-name="ce1">
            <text:p>44.8176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4920" table:style-name="ce1">
            <text:p>1204920</text:p>
          </table:table-cell>
          <table:table-cell office:value-type="string" table:style-name="ce1">
            <text:p>15.01.2018,16:35</text:p>
          </table:table-cell>
          <table:table-cell office:value-type="float" office:value="20.460909999999998" table:style-name="ce1">
            <text:p>20.46091</text:p>
          </table:table-cell>
          <table:table-cell office:value-type="float" office:value="44.803609999999999" table:style-name="ce1">
            <text:p>44.8036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5617" table:style-name="ce1">
            <text:p>1205617</text:p>
          </table:table-cell>
          <table:table-cell office:value-type="string" table:style-name="ce1">
            <text:p>15.01.2018,17:00</text:p>
          </table:table-cell>
          <table:table-cell office:value-type="float" office:value="20.41208" table:style-name="ce1">
            <text:p>20.41208</text:p>
          </table:table-cell>
          <table:table-cell office:value-type="float" office:value="44.8386" table:style-name="ce1">
            <text:p>44.83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4811" table:style-name="ce1">
            <text:p>1204811</text:p>
          </table:table-cell>
          <table:table-cell office:value-type="string" table:style-name="ce1">
            <text:p>15.01.2018,17:30</text:p>
          </table:table-cell>
          <table:table-cell office:value-type="float" office:value="20.423300000000001" table:style-name="ce1">
            <text:p>20.4233</text:p>
          </table:table-cell>
          <table:table-cell office:value-type="float" office:value="44.954009999999997" table:style-name="ce1">
            <text:p>44.954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4810" table:style-name="ce1">
            <text:p>1204810</text:p>
          </table:table-cell>
          <table:table-cell office:value-type="string" table:style-name="ce1">
            <text:p>15.01.2018,19:30</text:p>
          </table:table-cell>
          <table:table-cell office:value-type="float" office:value="20.393059999999998" table:style-name="ce1">
            <text:p>20.39306</text:p>
          </table:table-cell>
          <table:table-cell office:value-type="float" office:value="44.851759999999999" table:style-name="ce1">
            <text:p>44.851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799" table:style-name="ce1">
            <text:p>1204799</text:p>
          </table:table-cell>
          <table:table-cell office:value-type="string" table:style-name="ce1">
            <text:p>15.01.2018,09:20</text:p>
          </table:table-cell>
          <table:table-cell office:value-type="float" office:value="20.499856000000001" table:style-name="ce1">
            <text:p>20.499856</text:p>
          </table:table-cell>
          <table:table-cell office:value-type="float" office:value="44.799782" table:style-name="ce1">
            <text:p>44.7997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04926" table:style-name="ce1">
            <text:p>1204926</text:p>
          </table:table-cell>
          <table:table-cell office:value-type="string" table:style-name="ce1">
            <text:p>15.01.2018,14:45</text:p>
          </table:table-cell>
          <table:table-cell office:value-type="float" office:value="20.364059000000001" table:style-name="ce1">
            <text:p>20.364059</text:p>
          </table:table-cell>
          <table:table-cell office:value-type="float" office:value="44.834992" table:style-name="ce1">
            <text:p>44.8349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4930" table:style-name="ce1">
            <text:p>1204930</text:p>
          </table:table-cell>
          <table:table-cell office:value-type="string" table:style-name="ce1">
            <text:p>15.01.2018,16:00</text:p>
          </table:table-cell>
          <table:table-cell office:value-type="float" office:value="20.490568" table:style-name="ce1">
            <text:p>20.490568</text:p>
          </table:table-cell>
          <table:table-cell office:value-type="float" office:value="44.819011000000003" table:style-name="ce1">
            <text:p>44.8190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468" table:style-name="ce1">
            <text:p>1205468</text:p>
          </table:table-cell>
          <table:table-cell office:value-type="string" table:style-name="ce1">
            <text:p>15.01.2018,20:20</text:p>
          </table:table-cell>
          <table:table-cell office:value-type="float" office:value="20.482220000000002" table:style-name="ce1">
            <text:p>20.48222</text:p>
          </table:table-cell>
          <table:table-cell office:value-type="float" office:value="44.798929999999999" table:style-name="ce1">
            <text:p>44.7989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4825" table:style-name="ce1">
            <text:p>1204825</text:p>
          </table:table-cell>
          <table:table-cell office:value-type="string" table:style-name="ce1">
            <text:p>15.01.2018,17:40</text:p>
          </table:table-cell>
          <table:table-cell office:value-type="float" office:value="20.404299999999999" table:style-name="ce1">
            <text:p>20.4043</text:p>
          </table:table-cell>
          <table:table-cell office:value-type="float" office:value="44.829990000000002" table:style-name="ce1">
            <text:p>44.829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04829" table:style-name="ce1">
            <text:p>1204829</text:p>
          </table:table-cell>
          <table:table-cell office:value-type="string" table:style-name="ce1">
            <text:p>15.01.2018,20:15</text:p>
          </table:table-cell>
          <table:table-cell office:value-type="float" office:value="20.488420000000001" table:style-name="ce1">
            <text:p>20.48842</text:p>
          </table:table-cell>
          <table:table-cell office:value-type="float" office:value="44.777349999999998" table:style-name="ce1">
            <text:p>44.777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839" table:style-name="ce1">
            <text:p>1205839</text:p>
          </table:table-cell>
          <table:table-cell office:value-type="string" table:style-name="ce1">
            <text:p>15.01.2018,19:55</text:p>
          </table:table-cell>
          <table:table-cell office:value-type="float" office:value="20.566109999999998" table:style-name="ce1">
            <text:p>20.56611</text:p>
          </table:table-cell>
          <table:table-cell office:value-type="float" office:value="44.80753" table:style-name="ce1">
            <text:p>44.8075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788" table:style-name="ce1">
            <text:p>1205788</text:p>
          </table:table-cell>
          <table:table-cell office:value-type="string" table:style-name="ce1">
            <text:p>15.01.2018,07:50</text:p>
          </table:table-cell>
          <table:table-cell office:value-type="float" office:value="20.656469999999999" table:style-name="ce1">
            <text:p>20.65647</text:p>
          </table:table-cell>
          <table:table-cell office:value-type="float" office:value="44.493220000000001" table:style-name="ce1">
            <text:p>44.493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821" table:style-name="ce1">
            <text:p>1204821</text:p>
          </table:table-cell>
          <table:table-cell office:value-type="string" table:style-name="ce1">
            <text:p>15.01.2018,18:00</text:p>
          </table:table-cell>
          <table:table-cell office:value-type="float" office:value="20.408373999999998" table:style-name="ce1">
            <text:p>20.408374</text:p>
          </table:table-cell>
          <table:table-cell office:value-type="float" office:value="44.779052" table:style-name="ce1">
            <text:p>44.7790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823" table:style-name="ce1">
            <text:p>1204823</text:p>
          </table:table-cell>
          <table:table-cell office:value-type="string" table:style-name="ce1">
            <text:p>15.01.2018,01:05</text:p>
          </table:table-cell>
          <table:table-cell office:value-type="float" office:value="20.493639999999999" table:style-name="ce1">
            <text:p>20.49364</text:p>
          </table:table-cell>
          <table:table-cell office:value-type="float" office:value="44.787820000000004" table:style-name="ce1">
            <text:p>44.787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737" table:style-name="ce1">
            <text:p>1204737</text:p>
          </table:table-cell>
          <table:table-cell office:value-type="string" table:style-name="ce1">
            <text:p>15.01.2018,09:00</text:p>
          </table:table-cell>
          <table:table-cell office:value-type="float" office:value="20.473725000000002" table:style-name="ce1">
            <text:p>20.473725</text:p>
          </table:table-cell>
          <table:table-cell office:value-type="float" office:value="44.868324999999999" table:style-name="ce1">
            <text:p>44.8683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098" table:style-name="ce1">
            <text:p>1205098</text:p>
          </table:table-cell>
          <table:table-cell office:value-type="string" table:style-name="ce1">
            <text:p>15.01.2018,07:20</text:p>
          </table:table-cell>
          <table:table-cell office:value-type="float" office:value="20.497060000000001" table:style-name="ce1">
            <text:p>20.49706</text:p>
          </table:table-cell>
          <table:table-cell office:value-type="float" office:value="44.767560000000003" table:style-name="ce1">
            <text:p>44.767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099" table:style-name="ce1">
            <text:p>1205099</text:p>
          </table:table-cell>
          <table:table-cell office:value-type="string" table:style-name="ce1">
            <text:p>15.01.2018,07:30</text:p>
          </table:table-cell>
          <table:table-cell office:value-type="float" office:value="20.497060000000001" table:style-name="ce1">
            <text:p>20.49706</text:p>
          </table:table-cell>
          <table:table-cell office:value-type="float" office:value="44.767560000000003" table:style-name="ce1">
            <text:p>44.767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oba vozila</text:p>
          </table:table-cell>
          <table:table-cell table:number-columns-repeated="16377"/>
        </table:table-row>
        <table:table-row table:style-name="ro1">
          <table:table-cell office:value-type="float" office:value="1205429" table:style-name="ce1">
            <text:p>1205429</text:p>
          </table:table-cell>
          <table:table-cell office:value-type="string" table:style-name="ce1">
            <text:p>15.01.2018,19:25</text:p>
          </table:table-cell>
          <table:table-cell office:value-type="float" office:value="20.41367" table:style-name="ce1">
            <text:p>20.41367</text:p>
          </table:table-cell>
          <table:table-cell office:value-type="float" office:value="44.77393" table:style-name="ce1">
            <text:p>44.7739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5430" table:style-name="ce1">
            <text:p>1205430</text:p>
          </table:table-cell>
          <table:table-cell office:value-type="string" table:style-name="ce1">
            <text:p>15.01.2018,20:30</text:p>
          </table:table-cell>
          <table:table-cell office:value-type="float" office:value="20.510429999999999" table:style-name="ce1">
            <text:p>20.51043</text:p>
          </table:table-cell>
          <table:table-cell office:value-type="float" office:value="44.817509999999999" table:style-name="ce1">
            <text:p>44.8175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827" table:style-name="ce1">
            <text:p>1204827</text:p>
          </table:table-cell>
          <table:table-cell office:value-type="string" table:style-name="ce1">
            <text:p>15.01.2018,18:00</text:p>
          </table:table-cell>
          <table:table-cell office:value-type="float" office:value="20.454612999999998" table:style-name="ce1">
            <text:p>20.454613</text:p>
          </table:table-cell>
          <table:table-cell office:value-type="float" office:value="44.888703" table:style-name="ce1">
            <text:p>44.8887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788" table:style-name="ce1">
            <text:p>1204788</text:p>
          </table:table-cell>
          <table:table-cell office:value-type="string" table:style-name="ce1">
            <text:p>15.01.2018,13:05</text:p>
          </table:table-cell>
          <table:table-cell office:value-type="float" office:value="20.491191000000001" table:style-name="ce1">
            <text:p>20.491191</text:p>
          </table:table-cell>
          <table:table-cell office:value-type="float" office:value="44.782995" table:style-name="ce1">
            <text:p>44.78299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4792" table:style-name="ce1">
            <text:p>1204792</text:p>
          </table:table-cell>
          <table:table-cell office:value-type="string" table:style-name="ce1">
            <text:p>15.01.2018,15:40</text:p>
          </table:table-cell>
          <table:table-cell office:value-type="float" office:value="20.600390000000001" table:style-name="ce1">
            <text:p>20.60039</text:p>
          </table:table-cell>
          <table:table-cell office:value-type="float" office:value="44.744689999999999" table:style-name="ce1">
            <text:p>44.744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830" table:style-name="ce1">
            <text:p>1204830</text:p>
          </table:table-cell>
          <table:table-cell office:value-type="string" table:style-name="ce1">
            <text:p>15.01.2018,17:15</text:p>
          </table:table-cell>
          <table:table-cell office:value-type="float" office:value="20.403217000000001" table:style-name="ce1">
            <text:p>20.403217</text:p>
          </table:table-cell>
          <table:table-cell office:value-type="float" office:value="44.819817" table:style-name="ce1">
            <text:p>44.81981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4832" table:style-name="ce1">
            <text:p>1204832</text:p>
          </table:table-cell>
          <table:table-cell office:value-type="string" table:style-name="ce1">
            <text:p>15.01.2018,19:35</text:p>
          </table:table-cell>
          <table:table-cell office:value-type="float" office:value="20.401183" table:style-name="ce1">
            <text:p>20.401183</text:p>
          </table:table-cell>
          <table:table-cell office:value-type="float" office:value="44.845854000000003" table:style-name="ce1">
            <text:p>44.84585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4834" table:style-name="ce1">
            <text:p>1204834</text:p>
          </table:table-cell>
          <table:table-cell office:value-type="string" table:style-name="ce1">
            <text:p>15.01.2018,20:20</text:p>
          </table:table-cell>
          <table:table-cell office:value-type="float" office:value="20.401017" table:style-name="ce1">
            <text:p>20.401017</text:p>
          </table:table-cell>
          <table:table-cell office:value-type="float" office:value="44.845807999999998" table:style-name="ce1">
            <text:p>44.84580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4944" table:style-name="ce1">
            <text:p>1204944</text:p>
          </table:table-cell>
          <table:table-cell office:value-type="string" table:style-name="ce1">
            <text:p>15.01.2018,14:20</text:p>
          </table:table-cell>
          <table:table-cell office:value-type="float" office:value="20.415814000000001" table:style-name="ce1">
            <text:p>20.415814</text:p>
          </table:table-cell>
          <table:table-cell office:value-type="float" office:value="44.782597000000003" table:style-name="ce1">
            <text:p>44.7825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4943" table:style-name="ce1">
            <text:p>1204943</text:p>
          </table:table-cell>
          <table:table-cell office:value-type="string" table:style-name="ce1">
            <text:p>15.01.2018,07:45</text:p>
          </table:table-cell>
          <table:table-cell office:value-type="float" office:value="20.406437" table:style-name="ce1">
            <text:p>20.406437</text:p>
          </table:table-cell>
          <table:table-cell office:value-type="float" office:value="44.847490999999998" table:style-name="ce1">
            <text:p>44.8474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793" table:style-name="ce1">
            <text:p>1204793</text:p>
          </table:table-cell>
          <table:table-cell office:value-type="string" table:style-name="ce1">
            <text:p>15.01.2018,16:30</text:p>
          </table:table-cell>
          <table:table-cell office:value-type="float" office:value="20.456213999999999" table:style-name="ce1">
            <text:p>20.456214</text:p>
          </table:table-cell>
          <table:table-cell office:value-type="float" office:value="44.824430999999997" table:style-name="ce1">
            <text:p>44.8244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4793" table:style-name="ce1">
            <text:p>1204793</text:p>
          </table:table-cell>
          <table:table-cell office:value-type="string" table:style-name="ce1">
            <text:p>15.01.2018,16:30</text:p>
          </table:table-cell>
          <table:table-cell office:value-type="float" office:value="20.456213999999999" table:style-name="ce1">
            <text:p>20.456214</text:p>
          </table:table-cell>
          <table:table-cell office:value-type="float" office:value="44.824430999999997" table:style-name="ce1">
            <text:p>44.8244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4778" table:style-name="ce1">
            <text:p>1204778</text:p>
          </table:table-cell>
          <table:table-cell office:value-type="string" table:style-name="ce1">
            <text:p>15.01.2018,11:00</text:p>
          </table:table-cell>
          <table:table-cell office:value-type="float" office:value="20.465900000000001" table:style-name="ce1">
            <text:p>20.4659</text:p>
          </table:table-cell>
          <table:table-cell office:value-type="float" office:value="44.787399999999998" table:style-name="ce1">
            <text:p>44.78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483" table:style-name="ce1">
            <text:p>1205483</text:p>
          </table:table-cell>
          <table:table-cell office:value-type="string" table:style-name="ce1">
            <text:p>16.01.2018,13:50</text:p>
          </table:table-cell>
          <table:table-cell office:value-type="float" office:value="20.463666" table:style-name="ce1">
            <text:p>20.463666</text:p>
          </table:table-cell>
          <table:table-cell office:value-type="float" office:value="44.808523999999998" table:style-name="ce1">
            <text:p>44.80852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895" table:style-name="ce1">
            <text:p>1204895</text:p>
          </table:table-cell>
          <table:table-cell office:value-type="string" table:style-name="ce1">
            <text:p>16.01.2018,09:20</text:p>
          </table:table-cell>
          <table:table-cell office:value-type="float" office:value="20.311679999999999" table:style-name="ce1">
            <text:p>20.31168</text:p>
          </table:table-cell>
          <table:table-cell office:value-type="float" office:value="44.515880000000003" table:style-name="ce1">
            <text:p>44.5158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9468" table:style-name="ce1">
            <text:p>1209468</text:p>
          </table:table-cell>
          <table:table-cell office:value-type="string" table:style-name="ce1">
            <text:p>16.01.2018,10:40</text:p>
          </table:table-cell>
          <table:table-cell office:value-type="float" office:value="20.49136" table:style-name="ce1">
            <text:p>20.49136</text:p>
          </table:table-cell>
          <table:table-cell office:value-type="float" office:value="44.774610000000003" table:style-name="ce1">
            <text:p>44.7746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4940" table:style-name="ce1">
            <text:p>1204940</text:p>
          </table:table-cell>
          <table:table-cell office:value-type="string" table:style-name="ce1">
            <text:p>16.01.2018,20:15</text:p>
          </table:table-cell>
          <table:table-cell office:value-type="float" office:value="20.1938" table:style-name="ce1">
            <text:p>20.1938</text:p>
          </table:table-cell>
          <table:table-cell office:value-type="float" office:value="44.650750000000002" table:style-name="ce1">
            <text:p>44.6507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7006" table:style-name="ce1">
            <text:p>1207006</text:p>
          </table:table-cell>
          <table:table-cell office:value-type="string" table:style-name="ce1">
            <text:p>16.01.2018,19:38</text:p>
          </table:table-cell>
          <table:table-cell office:value-type="float" office:value="20.417940000000002" table:style-name="ce1">
            <text:p>20.41794</text:p>
          </table:table-cell>
          <table:table-cell office:value-type="float" office:value="44.8127" table:style-name="ce1">
            <text:p>44.81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002" table:style-name="ce1">
            <text:p>1205002</text:p>
          </table:table-cell>
          <table:table-cell office:value-type="string" table:style-name="ce1">
            <text:p>16.01.2018,14:45</text:p>
          </table:table-cell>
          <table:table-cell office:value-type="float" office:value="20.462430000000001" table:style-name="ce1">
            <text:p>20.46243</text:p>
          </table:table-cell>
          <table:table-cell office:value-type="float" office:value="44.78642" table:style-name="ce1">
            <text:p>44.786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5039" table:style-name="ce1">
            <text:p>1205039</text:p>
          </table:table-cell>
          <table:table-cell office:value-type="string" table:style-name="ce1">
            <text:p>16.01.2018,17:20</text:p>
          </table:table-cell>
          <table:table-cell office:value-type="float" office:value="20.464310000000001" table:style-name="ce1">
            <text:p>20.46431</text:p>
          </table:table-cell>
          <table:table-cell office:value-type="float" office:value="44.793210000000002" table:style-name="ce1">
            <text:p>44.793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892" table:style-name="ce1">
            <text:p>1204892</text:p>
          </table:table-cell>
          <table:table-cell office:value-type="string" table:style-name="ce1">
            <text:p>16.01.2018,06:45</text:p>
          </table:table-cell>
          <table:table-cell office:value-type="float" office:value="20.288895" table:style-name="ce1">
            <text:p>20.288895</text:p>
          </table:table-cell>
          <table:table-cell office:value-type="float" office:value="44.819850000000002" table:style-name="ce1">
            <text:p>44.819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927" table:style-name="ce1">
            <text:p>1204927</text:p>
          </table:table-cell>
          <table:table-cell office:value-type="string" table:style-name="ce1">
            <text:p>16.01.2018,18:50</text:p>
          </table:table-cell>
          <table:table-cell office:value-type="float" office:value="20.457799999999999" table:style-name="ce1">
            <text:p>20.4578</text:p>
          </table:table-cell>
          <table:table-cell office:value-type="float" office:value="44.823639999999997" table:style-name="ce1">
            <text:p>44.823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4903" table:style-name="ce1">
            <text:p>1204903</text:p>
          </table:table-cell>
          <table:table-cell office:value-type="string" table:style-name="ce1">
            <text:p>16.01.2018,13:50</text:p>
          </table:table-cell>
          <table:table-cell office:value-type="float" office:value="20.429877999999999" table:style-name="ce1">
            <text:p>20.429878</text:p>
          </table:table-cell>
          <table:table-cell office:value-type="float" office:value="44.812891" table:style-name="ce1">
            <text:p>44.8128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4901" table:style-name="ce1">
            <text:p>1204901</text:p>
          </table:table-cell>
          <table:table-cell office:value-type="string" table:style-name="ce1">
            <text:p>16.01.2018,10:20</text:p>
          </table:table-cell>
          <table:table-cell office:value-type="float" office:value="20.525106999999998" table:style-name="ce1">
            <text:p>20.525107</text:p>
          </table:table-cell>
          <table:table-cell office:value-type="float" office:value="44.793419999999998" table:style-name="ce1">
            <text:p>44.793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407" table:style-name="ce1">
            <text:p>1205407</text:p>
          </table:table-cell>
          <table:table-cell office:value-type="string" table:style-name="ce1">
            <text:p>16.01.2018,14:40</text:p>
          </table:table-cell>
          <table:table-cell office:value-type="float" office:value="20.204540000000001" table:style-name="ce1">
            <text:p>20.20454</text:p>
          </table:table-cell>
          <table:table-cell office:value-type="float" office:value="44.65936" table:style-name="ce1">
            <text:p>44.6593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4905" table:style-name="ce1">
            <text:p>1204905</text:p>
          </table:table-cell>
          <table:table-cell office:value-type="string" table:style-name="ce1">
            <text:p>16.01.2018,10:00</text:p>
          </table:table-cell>
          <table:table-cell office:value-type="float" office:value="20.519103000000001" table:style-name="ce1">
            <text:p>20.519103</text:p>
          </table:table-cell>
          <table:table-cell office:value-type="float" office:value="44.757356999999999" table:style-name="ce1">
            <text:p>44.7573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4912" table:style-name="ce1">
            <text:p>1204912</text:p>
          </table:table-cell>
          <table:table-cell office:value-type="string" table:style-name="ce1">
            <text:p>16.01.2018,16:20</text:p>
          </table:table-cell>
          <table:table-cell office:value-type="float" office:value="20.449631" table:style-name="ce1">
            <text:p>20.449631</text:p>
          </table:table-cell>
          <table:table-cell office:value-type="float" office:value="44.796914999999998" table:style-name="ce1">
            <text:p>44.7969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403" table:style-name="ce1">
            <text:p>1207403</text:p>
          </table:table-cell>
          <table:table-cell office:value-type="string" table:style-name="ce1">
            <text:p>16.01.2018,07:30</text:p>
          </table:table-cell>
          <table:table-cell office:value-type="float" office:value="20.37585" table:style-name="ce1">
            <text:p>20.37585</text:p>
          </table:table-cell>
          <table:table-cell office:value-type="float" office:value="44.488210000000002" table:style-name="ce1">
            <text:p>44.4882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uz skretanje – nepoznato</text:p>
          </table:table-cell>
          <table:table-cell table:number-columns-repeated="16377"/>
        </table:table-row>
        <table:table-row table:style-name="ro1">
          <table:table-cell office:value-type="float" office:value="1204916" table:style-name="ce1">
            <text:p>1204916</text:p>
          </table:table-cell>
          <table:table-cell office:value-type="string" table:style-name="ce1">
            <text:p>16.01.2018,14:30</text:p>
          </table:table-cell>
          <table:table-cell office:value-type="float" office:value="20.415610000000001" table:style-name="ce1">
            <text:p>20.41561</text:p>
          </table:table-cell>
          <table:table-cell office:value-type="float" office:value="44.820689999999999" table:style-name="ce1">
            <text:p>44.8206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04919" table:style-name="ce1">
            <text:p>1204919</text:p>
          </table:table-cell>
          <table:table-cell office:value-type="string" table:style-name="ce1">
            <text:p>16.01.2018,18:50</text:p>
          </table:table-cell>
          <table:table-cell office:value-type="float" office:value="20.434042000000002" table:style-name="ce1">
            <text:p>20.434042</text:p>
          </table:table-cell>
          <table:table-cell office:value-type="float" office:value="44.814283000000003" table:style-name="ce1">
            <text:p>44.81428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908" table:style-name="ce1">
            <text:p>1204908</text:p>
          </table:table-cell>
          <table:table-cell office:value-type="string" table:style-name="ce1">
            <text:p>16.01.2018,11:30</text:p>
          </table:table-cell>
          <table:table-cell office:value-type="float" office:value="20.463097999999999" table:style-name="ce1">
            <text:p>20.463098</text:p>
          </table:table-cell>
          <table:table-cell office:value-type="float" office:value="44.813685999999997" table:style-name="ce1">
            <text:p>44.81368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004" table:style-name="ce1">
            <text:p>1205004</text:p>
          </table:table-cell>
          <table:table-cell office:value-type="string" table:style-name="ce1">
            <text:p>16.01.2018,14:45</text:p>
          </table:table-cell>
          <table:table-cell office:value-type="float" office:value="20.492356000000001" table:style-name="ce1">
            <text:p>20.492356</text:p>
          </table:table-cell>
          <table:table-cell office:value-type="float" office:value="44.791150999999999" table:style-name="ce1">
            <text:p>44.79115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5023" table:style-name="ce1">
            <text:p>1205023</text:p>
          </table:table-cell>
          <table:table-cell office:value-type="string" table:style-name="ce1">
            <text:p>16.01.2018,15:00</text:p>
          </table:table-cell>
          <table:table-cell office:value-type="float" office:value="20.289514" table:style-name="ce1">
            <text:p>20.289514</text:p>
          </table:table-cell>
          <table:table-cell office:value-type="float" office:value="44.907124000000003" table:style-name="ce1">
            <text:p>44.9071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5773" table:style-name="ce1">
            <text:p>1205773</text:p>
          </table:table-cell>
          <table:table-cell office:value-type="string" table:style-name="ce1">
            <text:p>16.01.2018,11:00</text:p>
          </table:table-cell>
          <table:table-cell office:value-type="float" office:value="20.417145999999999" table:style-name="ce1">
            <text:p>20.417146</text:p>
          </table:table-cell>
          <table:table-cell office:value-type="float" office:value="44.815303999999998" table:style-name="ce1">
            <text:p>44.8153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777" table:style-name="ce1">
            <text:p>1205777</text:p>
          </table:table-cell>
          <table:table-cell office:value-type="string" table:style-name="ce1">
            <text:p>16.01.2018,16:00</text:p>
          </table:table-cell>
          <table:table-cell office:value-type="float" office:value="20.447711999999999" table:style-name="ce1">
            <text:p>20.447712</text:p>
          </table:table-cell>
          <table:table-cell office:value-type="float" office:value="44.814782999999998" table:style-name="ce1">
            <text:p>44.8147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246" table:style-name="ce1">
            <text:p>1209246</text:p>
          </table:table-cell>
          <table:table-cell office:value-type="string" table:style-name="ce1">
            <text:p>16.01.2018,12:25</text:p>
          </table:table-cell>
          <table:table-cell office:value-type="float" office:value="20.315878000000001" table:style-name="ce1">
            <text:p>20.315878</text:p>
          </table:table-cell>
          <table:table-cell office:value-type="float" office:value="44.881677000000003" table:style-name="ce1">
            <text:p>44.88167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898" table:style-name="ce1">
            <text:p>1204898</text:p>
          </table:table-cell>
          <table:table-cell office:value-type="string" table:style-name="ce1">
            <text:p>16.01.2018,12:30</text:p>
          </table:table-cell>
          <table:table-cell office:value-type="float" office:value="20.477730000000001" table:style-name="ce1">
            <text:p>20.47773</text:p>
          </table:table-cell>
          <table:table-cell office:value-type="float" office:value="44.782240000000002" table:style-name="ce1">
            <text:p>44.782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06096" table:style-name="ce1">
            <text:p>1206096</text:p>
          </table:table-cell>
          <table:table-cell office:value-type="string" table:style-name="ce1">
            <text:p>16.01.2018,19:30</text:p>
          </table:table-cell>
          <table:table-cell office:value-type="float" office:value="20.362639999999999" table:style-name="ce1">
            <text:p>20.36264</text:p>
          </table:table-cell>
          <table:table-cell office:value-type="float" office:value="44.846789999999999" table:style-name="ce1">
            <text:p>44.846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4928" table:style-name="ce1">
            <text:p>1204928</text:p>
          </table:table-cell>
          <table:table-cell office:value-type="string" table:style-name="ce1">
            <text:p>16.01.2018,17:50</text:p>
          </table:table-cell>
          <table:table-cell office:value-type="float" office:value="20.416753" table:style-name="ce1">
            <text:p>20.416753</text:p>
          </table:table-cell>
          <table:table-cell office:value-type="float" office:value="44.718733" table:style-name="ce1">
            <text:p>44.7187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jednim vozilom u raskrsnici ili na petlji</text:p>
          </table:table-cell>
          <table:table-cell table:number-columns-repeated="16377"/>
        </table:table-row>
        <table:table-row table:style-name="ro1">
          <table:table-cell office:value-type="float" office:value="1205782" table:style-name="ce1">
            <text:p>1205782</text:p>
          </table:table-cell>
          <table:table-cell office:value-type="string" table:style-name="ce1">
            <text:p>16.01.2018,11:55</text:p>
          </table:table-cell>
          <table:table-cell office:value-type="float" office:value="20.419385999999999" table:style-name="ce1">
            <text:p>20.419386</text:p>
          </table:table-cell>
          <table:table-cell office:value-type="float" office:value="44.766589000000003" table:style-name="ce1">
            <text:p>44.76658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05589" table:style-name="ce1">
            <text:p>1205589</text:p>
          </table:table-cell>
          <table:table-cell office:value-type="string" table:style-name="ce1">
            <text:p>16.01.2018,15:40</text:p>
          </table:table-cell>
          <table:table-cell office:value-type="float" office:value="20.426860000000001" table:style-name="ce1">
            <text:p>20.42686</text:p>
          </table:table-cell>
          <table:table-cell office:value-type="float" office:value="44.750909999999998" table:style-name="ce1">
            <text:p>44.7509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5592" table:style-name="ce1">
            <text:p>1205592</text:p>
          </table:table-cell>
          <table:table-cell office:value-type="string" table:style-name="ce1">
            <text:p>16.01.2018,08:00</text:p>
          </table:table-cell>
          <table:table-cell office:value-type="float" office:value="20.455310000000001" table:style-name="ce1">
            <text:p>20.45531</text:p>
          </table:table-cell>
          <table:table-cell office:value-type="float" office:value="44.735219999999998" table:style-name="ce1">
            <text:p>44.7352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5593" table:style-name="ce1">
            <text:p>1205593</text:p>
          </table:table-cell>
          <table:table-cell office:value-type="string" table:style-name="ce1">
            <text:p>16.01.2018,11:10</text:p>
          </table:table-cell>
          <table:table-cell office:value-type="float" office:value="20.476279999999999" table:style-name="ce1">
            <text:p>20.47628</text:p>
          </table:table-cell>
          <table:table-cell office:value-type="float" office:value="44.760950000000001" table:style-name="ce1">
            <text:p>44.76095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4939" table:style-name="ce1">
            <text:p>1204939</text:p>
          </table:table-cell>
          <table:table-cell office:value-type="string" table:style-name="ce1">
            <text:p>16.01.2018,18:50</text:p>
          </table:table-cell>
          <table:table-cell office:value-type="float" office:value="20.369322" table:style-name="ce1">
            <text:p>20.369322</text:p>
          </table:table-cell>
          <table:table-cell office:value-type="float" office:value="44.800203000000003" table:style-name="ce1">
            <text:p>44.80020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4884" table:style-name="ce1">
            <text:p>1204884</text:p>
          </table:table-cell>
          <table:table-cell office:value-type="string" table:style-name="ce1">
            <text:p>16.01.2018,08:45</text:p>
          </table:table-cell>
          <table:table-cell office:value-type="float" office:value="20.371017999999999" table:style-name="ce1">
            <text:p>20.371018</text:p>
          </table:table-cell>
          <table:table-cell office:value-type="float" office:value="44.847563000000001" table:style-name="ce1">
            <text:p>44.8475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706" table:style-name="ce1">
            <text:p>1205706</text:p>
          </table:table-cell>
          <table:table-cell office:value-type="string" table:style-name="ce1">
            <text:p>16.01.2018,18:30</text:p>
          </table:table-cell>
          <table:table-cell office:value-type="float" office:value="20.497451999999999" table:style-name="ce1">
            <text:p>20.497452</text:p>
          </table:table-cell>
          <table:table-cell office:value-type="float" office:value="44.800975000000001" table:style-name="ce1">
            <text:p>44.8009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130" table:style-name="ce1">
            <text:p>1205130</text:p>
          </table:table-cell>
          <table:table-cell office:value-type="string" table:style-name="ce1">
            <text:p>16.01.2018,20:00</text:p>
          </table:table-cell>
          <table:table-cell office:value-type="float" office:value="20.473759999999999" table:style-name="ce1">
            <text:p>20.47376</text:p>
          </table:table-cell>
          <table:table-cell office:value-type="float" office:value="44.867980000000003" table:style-name="ce1">
            <text:p>44.867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5277" table:style-name="ce1">
            <text:p>1205277</text:p>
          </table:table-cell>
          <table:table-cell office:value-type="string" table:style-name="ce1">
            <text:p>16.01.2018,18:30</text:p>
          </table:table-cell>
          <table:table-cell office:value-type="float" office:value="20.398440000000001" table:style-name="ce1">
            <text:p>20.39844</text:p>
          </table:table-cell>
          <table:table-cell office:value-type="float" office:value="44.84243" table:style-name="ce1">
            <text:p>44.842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5421" table:style-name="ce1">
            <text:p>1205421</text:p>
          </table:table-cell>
          <table:table-cell office:value-type="string" table:style-name="ce1">
            <text:p>16.01.2018,10:15</text:p>
          </table:table-cell>
          <table:table-cell office:value-type="float" office:value="20.440971999999999" table:style-name="ce1">
            <text:p>20.440972</text:p>
          </table:table-cell>
          <table:table-cell office:value-type="float" office:value="44.741985" table:style-name="ce1">
            <text:p>44.74198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4882" table:style-name="ce1">
            <text:p>1204882</text:p>
          </table:table-cell>
          <table:table-cell office:value-type="string" table:style-name="ce1">
            <text:p>16.01.2018,10:30</text:p>
          </table:table-cell>
          <table:table-cell office:value-type="float" office:value="20.45007" table:style-name="ce1">
            <text:p>20.45007</text:p>
          </table:table-cell>
          <table:table-cell office:value-type="float" office:value="44.755659999999999" table:style-name="ce1">
            <text:p>44.755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5133" table:style-name="ce1">
            <text:p>1205133</text:p>
          </table:table-cell>
          <table:table-cell office:value-type="string" table:style-name="ce1">
            <text:p>16.01.2018,17:25</text:p>
          </table:table-cell>
          <table:table-cell office:value-type="float" office:value="20.483450000000001" table:style-name="ce1">
            <text:p>20.48345</text:p>
          </table:table-cell>
          <table:table-cell office:value-type="float" office:value="44.785240000000002" table:style-name="ce1">
            <text:p>44.785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5580" table:style-name="ce1">
            <text:p>1205580</text:p>
          </table:table-cell>
          <table:table-cell office:value-type="string" table:style-name="ce1">
            <text:p>16.01.2018,16:00</text:p>
          </table:table-cell>
          <table:table-cell office:value-type="float" office:value="20.481338000000001" table:style-name="ce1">
            <text:p>20.481338</text:p>
          </table:table-cell>
          <table:table-cell office:value-type="float" office:value="44.816560000000003" table:style-name="ce1">
            <text:p>44.8165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5485" table:style-name="ce1">
            <text:p>1205485</text:p>
          </table:table-cell>
          <table:table-cell office:value-type="string" table:style-name="ce1">
            <text:p>16.01.2018,14:30</text:p>
          </table:table-cell>
          <table:table-cell office:value-type="float" office:value="20.412520000000001" table:style-name="ce1">
            <text:p>20.41252</text:p>
          </table:table-cell>
          <table:table-cell office:value-type="float" office:value="44.820045999999998" table:style-name="ce1">
            <text:p>44.82004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4979" table:style-name="ce1">
            <text:p>1204979</text:p>
          </table:table-cell>
          <table:table-cell office:value-type="string" table:style-name="ce1">
            <text:p>17.01.2018,13:30</text:p>
          </table:table-cell>
          <table:table-cell office:value-type="float" office:value="20.468789999999998" table:style-name="ce1">
            <text:p>20.46879</text:p>
          </table:table-cell>
          <table:table-cell office:value-type="float" office:value="44.779629999999997" table:style-name="ce1">
            <text:p>44.779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042" table:style-name="ce1">
            <text:p>1205042</text:p>
          </table:table-cell>
          <table:table-cell office:value-type="string" table:style-name="ce1">
            <text:p>17.01.2018,20:00</text:p>
          </table:table-cell>
          <table:table-cell office:value-type="float" office:value="20.418574" table:style-name="ce1">
            <text:p>20.418574</text:p>
          </table:table-cell>
          <table:table-cell office:value-type="float" office:value="44.788122999999999" table:style-name="ce1">
            <text:p>44.78812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081" table:style-name="ce1">
            <text:p>1205081</text:p>
          </table:table-cell>
          <table:table-cell office:value-type="string" table:style-name="ce1">
            <text:p>17.01.2018,12:25</text:p>
          </table:table-cell>
          <table:table-cell office:value-type="float" office:value="20.420048999999999" table:style-name="ce1">
            <text:p>20.420049</text:p>
          </table:table-cell>
          <table:table-cell office:value-type="float" office:value="44.808725000000003" table:style-name="ce1">
            <text:p>44.8087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047" table:style-name="ce1">
            <text:p>1205047</text:p>
          </table:table-cell>
          <table:table-cell office:value-type="string" table:style-name="ce1">
            <text:p>17.01.2018,18:10</text:p>
          </table:table-cell>
          <table:table-cell office:value-type="float" office:value="20.522023000000001" table:style-name="ce1">
            <text:p>20.522023</text:p>
          </table:table-cell>
          <table:table-cell office:value-type="float" office:value="44.810417999999999" table:style-name="ce1">
            <text:p>44.8104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142" table:style-name="ce1">
            <text:p>1205142</text:p>
          </table:table-cell>
          <table:table-cell office:value-type="string" table:style-name="ce1">
            <text:p>17.01.2018,11:00</text:p>
          </table:table-cell>
          <table:table-cell office:value-type="float" office:value="20.41527" table:style-name="ce1">
            <text:p>20.41527</text:p>
          </table:table-cell>
          <table:table-cell office:value-type="float" office:value="44.830846999999999" table:style-name="ce1">
            <text:p>44.8308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145" table:style-name="ce1">
            <text:p>1205145</text:p>
          </table:table-cell>
          <table:table-cell office:value-type="string" table:style-name="ce1">
            <text:p>17.01.2018,13:40</text:p>
          </table:table-cell>
          <table:table-cell office:value-type="float" office:value="20.446209" table:style-name="ce1">
            <text:p>20.446209</text:p>
          </table:table-cell>
          <table:table-cell office:value-type="float" office:value="44.751759" table:style-name="ce1">
            <text:p>44.7517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jednim vozilom u raskrsnici ili na petlji</text:p>
          </table:table-cell>
          <table:table-cell table:number-columns-repeated="16377"/>
        </table:table-row>
        <table:table-row table:style-name="ro1">
          <table:table-cell office:value-type="float" office:value="1205146" table:style-name="ce1">
            <text:p>1205146</text:p>
          </table:table-cell>
          <table:table-cell office:value-type="string" table:style-name="ce1">
            <text:p>17.01.2018,15:00</text:p>
          </table:table-cell>
          <table:table-cell office:value-type="float" office:value="20.446209" table:style-name="ce1">
            <text:p>20.446209</text:p>
          </table:table-cell>
          <table:table-cell office:value-type="float" office:value="44.751759" table:style-name="ce1">
            <text:p>44.7517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jednim vozilom u raskrsnici ili na petlji</text:p>
          </table:table-cell>
          <table:table-cell table:number-columns-repeated="16377"/>
        </table:table-row>
        <table:table-row table:style-name="ro1">
          <table:table-cell office:value-type="float" office:value="1205000" table:style-name="ce1">
            <text:p>1205000</text:p>
          </table:table-cell>
          <table:table-cell office:value-type="string" table:style-name="ce1">
            <text:p>17.01.2018,11:00</text:p>
          </table:table-cell>
          <table:table-cell office:value-type="float" office:value="20.470130000000001" table:style-name="ce1">
            <text:p>20.47013</text:p>
          </table:table-cell>
          <table:table-cell office:value-type="float" office:value="44.78369" table:style-name="ce1">
            <text:p>44.7836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05252" table:style-name="ce1">
            <text:p>1205252</text:p>
          </table:table-cell>
          <table:table-cell office:value-type="string" table:style-name="ce1">
            <text:p>17.01.2018,16:50</text:p>
          </table:table-cell>
          <table:table-cell office:value-type="float" office:value="20.365718999999999" table:style-name="ce1">
            <text:p>20.365719</text:p>
          </table:table-cell>
          <table:table-cell office:value-type="float" office:value="44.803638999999997" table:style-name="ce1">
            <text:p>44.80363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999" table:style-name="ce1">
            <text:p>1204999</text:p>
          </table:table-cell>
          <table:table-cell office:value-type="string" table:style-name="ce1">
            <text:p>17.01.2018,12:00</text:p>
          </table:table-cell>
          <table:table-cell office:value-type="float" office:value="20.400365000000001" table:style-name="ce1">
            <text:p>20.400365</text:p>
          </table:table-cell>
          <table:table-cell office:value-type="float" office:value="44.810023999999999" table:style-name="ce1">
            <text:p>44.8100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332" table:style-name="ce1">
            <text:p>1205332</text:p>
          </table:table-cell>
          <table:table-cell office:value-type="string" table:style-name="ce1">
            <text:p>17.01.2018,19:45</text:p>
          </table:table-cell>
          <table:table-cell office:value-type="float" office:value="20.439049000000001" table:style-name="ce1">
            <text:p>20.439049</text:p>
          </table:table-cell>
          <table:table-cell office:value-type="float" office:value="44.795591999999999" table:style-name="ce1">
            <text:p>44.7955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5333" table:style-name="ce1">
            <text:p>1205333</text:p>
          </table:table-cell>
          <table:table-cell office:value-type="string" table:style-name="ce1">
            <text:p>17.01.2018,18:55</text:p>
          </table:table-cell>
          <table:table-cell office:value-type="float" office:value="20.448719000000001" table:style-name="ce1">
            <text:p>20.448719</text:p>
          </table:table-cell>
          <table:table-cell office:value-type="float" office:value="44.795405000000002" table:style-name="ce1">
            <text:p>44.7954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334" table:style-name="ce1">
            <text:p>1205334</text:p>
          </table:table-cell>
          <table:table-cell office:value-type="string" table:style-name="ce1">
            <text:p>17.01.2018,21:15</text:p>
          </table:table-cell>
          <table:table-cell office:value-type="float" office:value="20.328313999999999" table:style-name="ce1">
            <text:p>20.328314</text:p>
          </table:table-cell>
          <table:table-cell office:value-type="float" office:value="44.799737999999998" table:style-name="ce1">
            <text:p>44.7997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280" table:style-name="ce1">
            <text:p>1205280</text:p>
          </table:table-cell>
          <table:table-cell office:value-type="string" table:style-name="ce1">
            <text:p>17.01.2018,12:15</text:p>
          </table:table-cell>
          <table:table-cell office:value-type="float" office:value="20.454523500000001" table:style-name="ce1">
            <text:p>20.4545235</text:p>
          </table:table-cell>
          <table:table-cell office:value-type="float" office:value="44.800881279999999" table:style-name="ce1">
            <text:p>44.800881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973" table:style-name="ce1">
            <text:p>1204973</text:p>
          </table:table-cell>
          <table:table-cell office:value-type="string" table:style-name="ce1">
            <text:p>17.01.2018,07:40</text:p>
          </table:table-cell>
          <table:table-cell office:value-type="float" office:value="20.361540000000002" table:style-name="ce1">
            <text:p>20.36154</text:p>
          </table:table-cell>
          <table:table-cell office:value-type="float" office:value="44.400889999999997" table:style-name="ce1">
            <text:p>44.400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5319" table:style-name="ce1">
            <text:p>1205319</text:p>
          </table:table-cell>
          <table:table-cell office:value-type="string" table:style-name="ce1">
            <text:p>17.01.2018,16:30</text:p>
          </table:table-cell>
          <table:table-cell office:value-type="float" office:value="20.523672999999999" table:style-name="ce1">
            <text:p>20.523673</text:p>
          </table:table-cell>
          <table:table-cell office:value-type="float" office:value="44.794080999999998" table:style-name="ce1">
            <text:p>44.7940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5696" table:style-name="ce1">
            <text:p>1205696</text:p>
          </table:table-cell>
          <table:table-cell office:value-type="string" table:style-name="ce1">
            <text:p>17.01.2018,21:30</text:p>
          </table:table-cell>
          <table:table-cell office:value-type="float" office:value="20.458994000000001" table:style-name="ce1">
            <text:p>20.458994</text:p>
          </table:table-cell>
          <table:table-cell office:value-type="float" office:value="44.804603" table:style-name="ce1">
            <text:p>44.8046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5025" table:style-name="ce1">
            <text:p>1205025</text:p>
          </table:table-cell>
          <table:table-cell office:value-type="string" table:style-name="ce1">
            <text:p>17.01.2018,17:40</text:p>
          </table:table-cell>
          <table:table-cell office:value-type="float" office:value="20.220130000000001" table:style-name="ce1">
            <text:p>20.22013</text:p>
          </table:table-cell>
          <table:table-cell office:value-type="float" office:value="44.83108" table:style-name="ce1">
            <text:p>44.831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026" table:style-name="ce1">
            <text:p>1205026</text:p>
          </table:table-cell>
          <table:table-cell office:value-type="string" table:style-name="ce1">
            <text:p>17.01.2018,17:50</text:p>
          </table:table-cell>
          <table:table-cell office:value-type="float" office:value="20.399840000000001" table:style-name="ce1">
            <text:p>20.39984</text:p>
          </table:table-cell>
          <table:table-cell office:value-type="float" office:value="44.810540000000003" table:style-name="ce1">
            <text:p>44.810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5028" table:style-name="ce1">
            <text:p>1205028</text:p>
          </table:table-cell>
          <table:table-cell office:value-type="string" table:style-name="ce1">
            <text:p>17.01.2018,21:00</text:p>
          </table:table-cell>
          <table:table-cell office:value-type="float" office:value="20.488869999999999" table:style-name="ce1">
            <text:p>20.48887</text:p>
          </table:table-cell>
          <table:table-cell office:value-type="float" office:value="44.799860000000002" table:style-name="ce1">
            <text:p>44.799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005" table:style-name="ce1">
            <text:p>1205005</text:p>
          </table:table-cell>
          <table:table-cell office:value-type="string" table:style-name="ce1">
            <text:p>17.01.2018,16:20</text:p>
          </table:table-cell>
          <table:table-cell office:value-type="float" office:value="20.41189" table:style-name="ce1">
            <text:p>20.41189</text:p>
          </table:table-cell>
          <table:table-cell office:value-type="float" office:value="44.749020000000002" table:style-name="ce1">
            <text:p>44.7490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330" table:style-name="ce1">
            <text:p>1205330</text:p>
          </table:table-cell>
          <table:table-cell office:value-type="string" table:style-name="ce1">
            <text:p>17.01.2018,06:45</text:p>
          </table:table-cell>
          <table:table-cell office:value-type="float" office:value="20.46612" table:style-name="ce1">
            <text:p>20.46612</text:p>
          </table:table-cell>
          <table:table-cell office:value-type="float" office:value="44.769649999999999" table:style-name="ce1">
            <text:p>44.7696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015" table:style-name="ce1">
            <text:p>1205015</text:p>
          </table:table-cell>
          <table:table-cell office:value-type="string" table:style-name="ce1">
            <text:p>17.01.2018,17:20</text:p>
          </table:table-cell>
          <table:table-cell office:value-type="float" office:value="20.413508" table:style-name="ce1">
            <text:p>20.413508</text:p>
          </table:table-cell>
          <table:table-cell office:value-type="float" office:value="44.824010999999999" table:style-name="ce1">
            <text:p>44.8240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5017" table:style-name="ce1">
            <text:p>1205017</text:p>
          </table:table-cell>
          <table:table-cell office:value-type="string" table:style-name="ce1">
            <text:p>17.01.2018,17:25</text:p>
          </table:table-cell>
          <table:table-cell office:value-type="float" office:value="20.472842" table:style-name="ce1">
            <text:p>20.472842</text:p>
          </table:table-cell>
          <table:table-cell office:value-type="float" office:value="44.762762000000002" table:style-name="ce1">
            <text:p>44.7627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5024" table:style-name="ce1">
            <text:p>1205024</text:p>
          </table:table-cell>
          <table:table-cell office:value-type="string" table:style-name="ce1">
            <text:p>17.01.2018,17:20</text:p>
          </table:table-cell>
          <table:table-cell office:value-type="float" office:value="20.474342" table:style-name="ce1">
            <text:p>20.474342</text:p>
          </table:table-cell>
          <table:table-cell office:value-type="float" office:value="44.805714000000002" table:style-name="ce1">
            <text:p>44.8057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408" table:style-name="ce1">
            <text:p>1205408</text:p>
          </table:table-cell>
          <table:table-cell office:value-type="string" table:style-name="ce1">
            <text:p>17.01.2018,14:20</text:p>
          </table:table-cell>
          <table:table-cell office:value-type="float" office:value="20.440785000000002" table:style-name="ce1">
            <text:p>20.440785</text:p>
          </table:table-cell>
          <table:table-cell office:value-type="float" office:value="44.796066000000003" table:style-name="ce1">
            <text:p>44.7960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5031" table:style-name="ce1">
            <text:p>1205031</text:p>
          </table:table-cell>
          <table:table-cell office:value-type="string" table:style-name="ce1">
            <text:p>17.01.2018,20:40</text:p>
          </table:table-cell>
          <table:table-cell office:value-type="float" office:value="20.547149999999998" table:style-name="ce1">
            <text:p>20.54715</text:p>
          </table:table-cell>
          <table:table-cell office:value-type="float" office:value="44.736449999999998" table:style-name="ce1">
            <text:p>44.736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5019" table:style-name="ce1">
            <text:p>1205019</text:p>
          </table:table-cell>
          <table:table-cell office:value-type="string" table:style-name="ce1">
            <text:p>17.01.2018,18:30</text:p>
          </table:table-cell>
          <table:table-cell office:value-type="float" office:value="20.487396" table:style-name="ce1">
            <text:p>20.487396</text:p>
          </table:table-cell>
          <table:table-cell office:value-type="float" office:value="44.792746999999999" table:style-name="ce1">
            <text:p>44.7927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5022" table:style-name="ce1">
            <text:p>1205022</text:p>
          </table:table-cell>
          <table:table-cell office:value-type="string" table:style-name="ce1">
            <text:p>17.01.2018,19:55</text:p>
          </table:table-cell>
          <table:table-cell office:value-type="float" office:value="20.400980000000001" table:style-name="ce1">
            <text:p>20.40098</text:p>
          </table:table-cell>
          <table:table-cell office:value-type="float" office:value="44.806359" table:style-name="ce1">
            <text:p>44.8063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5523" table:style-name="ce1">
            <text:p>1205523</text:p>
          </table:table-cell>
          <table:table-cell office:value-type="string" table:style-name="ce1">
            <text:p>17.01.2018,16:40</text:p>
          </table:table-cell>
          <table:table-cell office:value-type="float" office:value="20.365449999999999" table:style-name="ce1">
            <text:p>20.36545</text:p>
          </table:table-cell>
          <table:table-cell office:value-type="float" office:value="44.808750000000003" table:style-name="ce1">
            <text:p>44.8087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5524" table:style-name="ce1">
            <text:p>1205524</text:p>
          </table:table-cell>
          <table:table-cell office:value-type="string" table:style-name="ce1">
            <text:p>17.01.2018,13:15</text:p>
          </table:table-cell>
          <table:table-cell office:value-type="float" office:value="20.187868000000002" table:style-name="ce1">
            <text:p>20.187868</text:p>
          </table:table-cell>
          <table:table-cell office:value-type="float" office:value="44.878864" table:style-name="ce1">
            <text:p>44.87886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113" table:style-name="ce1">
            <text:p>1205113</text:p>
          </table:table-cell>
          <table:table-cell office:value-type="string" table:style-name="ce1">
            <text:p>17.01.2018,03:40</text:p>
          </table:table-cell>
          <table:table-cell office:value-type="float" office:value="20.503798" table:style-name="ce1">
            <text:p>20.503798</text:p>
          </table:table-cell>
          <table:table-cell office:value-type="float" office:value="44.841031000000001" table:style-name="ce1">
            <text:p>44.8410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5114" table:style-name="ce1">
            <text:p>1205114</text:p>
          </table:table-cell>
          <table:table-cell office:value-type="string" table:style-name="ce1">
            <text:p>17.01.2018,13:30</text:p>
          </table:table-cell>
          <table:table-cell office:value-type="float" office:value="20.436875000000001" table:style-name="ce1">
            <text:p>20.436875</text:p>
          </table:table-cell>
          <table:table-cell office:value-type="float" office:value="44.934918000000003" table:style-name="ce1">
            <text:p>44.9349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120" table:style-name="ce1">
            <text:p>1205120</text:p>
          </table:table-cell>
          <table:table-cell office:value-type="string" table:style-name="ce1">
            <text:p>17.01.2018,14:45</text:p>
          </table:table-cell>
          <table:table-cell office:value-type="float" office:value="20.462009999999999" table:style-name="ce1">
            <text:p>20.46201</text:p>
          </table:table-cell>
          <table:table-cell office:value-type="float" office:value="44.817081000000002" table:style-name="ce1">
            <text:p>44.8170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5260" table:style-name="ce1">
            <text:p>1205260</text:p>
          </table:table-cell>
          <table:table-cell office:value-type="string" table:style-name="ce1">
            <text:p>17.01.2018,17:30</text:p>
          </table:table-cell>
          <table:table-cell office:value-type="float" office:value="20.584191000000001" table:style-name="ce1">
            <text:p>20.584191</text:p>
          </table:table-cell>
          <table:table-cell office:value-type="float" office:value="44.689210000000003" table:style-name="ce1">
            <text:p>44.6892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313" table:style-name="ce1">
            <text:p>1205313</text:p>
          </table:table-cell>
          <table:table-cell office:value-type="string" table:style-name="ce1">
            <text:p>17.01.2018,13:50</text:p>
          </table:table-cell>
          <table:table-cell office:value-type="float" office:value="20.41723" table:style-name="ce1">
            <text:p>20.41723</text:p>
          </table:table-cell>
          <table:table-cell office:value-type="float" office:value="44.812669999999997" table:style-name="ce1">
            <text:p>44.8126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na kolovozu</text:p>
          </table:table-cell>
          <table:table-cell table:number-columns-repeated="16377"/>
        </table:table-row>
        <table:table-row table:style-name="ro1">
          <table:table-cell office:value-type="float" office:value="1205387" table:style-name="ce1">
            <text:p>1205387</text:p>
          </table:table-cell>
          <table:table-cell office:value-type="string" table:style-name="ce1">
            <text:p>17.01.2018,18:40</text:p>
          </table:table-cell>
          <table:table-cell office:value-type="float" office:value="20.487010000000001" table:style-name="ce1">
            <text:p>20.48701</text:p>
          </table:table-cell>
          <table:table-cell office:value-type="float" office:value="44.772970000000001" table:style-name="ce1">
            <text:p>44.772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533" table:style-name="ce1">
            <text:p>1205533</text:p>
          </table:table-cell>
          <table:table-cell office:value-type="string" table:style-name="ce1">
            <text:p>17.01.2018,15:30</text:p>
          </table:table-cell>
          <table:table-cell office:value-type="float" office:value="20.298553999999999" table:style-name="ce1">
            <text:p>20.298554</text:p>
          </table:table-cell>
          <table:table-cell office:value-type="float" office:value="44.894139000000003" table:style-name="ce1">
            <text:p>44.8941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5307" table:style-name="ce1">
            <text:p>1205307</text:p>
          </table:table-cell>
          <table:table-cell office:value-type="string" table:style-name="ce1">
            <text:p>17.01.2018,14:00</text:p>
          </table:table-cell>
          <table:table-cell office:value-type="float" office:value="20.527484999999999" table:style-name="ce1">
            <text:p>20.527485</text:p>
          </table:table-cell>
          <table:table-cell office:value-type="float" office:value="44.849842000000002" table:style-name="ce1">
            <text:p>44.8498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5386" table:style-name="ce1">
            <text:p>1205386</text:p>
          </table:table-cell>
          <table:table-cell office:value-type="string" table:style-name="ce1">
            <text:p>17.01.2018,18:15</text:p>
          </table:table-cell>
          <table:table-cell office:value-type="float" office:value="20.409127000000002" table:style-name="ce1">
            <text:p>20.409127</text:p>
          </table:table-cell>
          <table:table-cell office:value-type="float" office:value="44.845042999999997" table:style-name="ce1">
            <text:p>44.8450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389" table:style-name="ce1">
            <text:p>1205389</text:p>
          </table:table-cell>
          <table:table-cell office:value-type="string" table:style-name="ce1">
            <text:p>17.01.2018,20:07</text:p>
          </table:table-cell>
          <table:table-cell office:value-type="float" office:value="20.434543000000001" table:style-name="ce1">
            <text:p>20.434543</text:p>
          </table:table-cell>
          <table:table-cell office:value-type="float" office:value="44.814709000000001" table:style-name="ce1">
            <text:p>44.8147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4985" table:style-name="ce1">
            <text:p>1204985</text:p>
          </table:table-cell>
          <table:table-cell office:value-type="string" table:style-name="ce1">
            <text:p>17.01.2018,08:30</text:p>
          </table:table-cell>
          <table:table-cell office:value-type="float" office:value="20.416333999999999" table:style-name="ce1">
            <text:p>20.416334</text:p>
          </table:table-cell>
          <table:table-cell office:value-type="float" office:value="44.827677000000001" table:style-name="ce1">
            <text:p>44.8276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5097" table:style-name="ce1">
            <text:p>1205097</text:p>
          </table:table-cell>
          <table:table-cell office:value-type="string" table:style-name="ce1">
            <text:p>17.01.2018,13:00</text:p>
          </table:table-cell>
          <table:table-cell office:value-type="float" office:value="20.480440000000002" table:style-name="ce1">
            <text:p>20.48044</text:p>
          </table:table-cell>
          <table:table-cell office:value-type="float" office:value="44.760905000000001" table:style-name="ce1">
            <text:p>44.7609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4950" table:style-name="ce1">
            <text:p>1204950</text:p>
          </table:table-cell>
          <table:table-cell office:value-type="string" table:style-name="ce1">
            <text:p>17.01.2018,07:10</text:p>
          </table:table-cell>
          <table:table-cell office:value-type="float" office:value="20.393853" table:style-name="ce1">
            <text:p>20.393853</text:p>
          </table:table-cell>
          <table:table-cell office:value-type="float" office:value="44.811610000000002" table:style-name="ce1">
            <text:p>44.811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5115" table:style-name="ce1">
            <text:p>1205115</text:p>
          </table:table-cell>
          <table:table-cell office:value-type="string" table:style-name="ce1">
            <text:p>17.01.2018,17:15</text:p>
          </table:table-cell>
          <table:table-cell office:value-type="float" office:value="20.575780000000002" table:style-name="ce1">
            <text:p>20.57578</text:p>
          </table:table-cell>
          <table:table-cell office:value-type="float" office:value="44.756599999999999" table:style-name="ce1">
            <text:p>44.756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5108" table:style-name="ce1">
            <text:p>1205108</text:p>
          </table:table-cell>
          <table:table-cell office:value-type="string" table:style-name="ce1">
            <text:p>17.01.2018,11:45</text:p>
          </table:table-cell>
          <table:table-cell office:value-type="float" office:value="20.468910000000001" table:style-name="ce1">
            <text:p>20.46891</text:p>
          </table:table-cell>
          <table:table-cell office:value-type="float" office:value="44.816839999999999" table:style-name="ce1">
            <text:p>44.816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5109" table:style-name="ce1">
            <text:p>1205109</text:p>
          </table:table-cell>
          <table:table-cell office:value-type="string" table:style-name="ce1">
            <text:p>17.01.2018,12:35</text:p>
          </table:table-cell>
          <table:table-cell office:value-type="float" office:value="20.412994000000001" table:style-name="ce1">
            <text:p>20.412994</text:p>
          </table:table-cell>
          <table:table-cell office:value-type="float" office:value="44.824492999999997" table:style-name="ce1">
            <text:p>44.8244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110" table:style-name="ce1">
            <text:p>1205110</text:p>
          </table:table-cell>
          <table:table-cell office:value-type="string" table:style-name="ce1">
            <text:p>17.01.2018,15:40</text:p>
          </table:table-cell>
          <table:table-cell office:value-type="float" office:value="20.412994000000001" table:style-name="ce1">
            <text:p>20.412994</text:p>
          </table:table-cell>
          <table:table-cell office:value-type="float" office:value="44.824492999999997" table:style-name="ce1">
            <text:p>44.8244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118" table:style-name="ce1">
            <text:p>1205118</text:p>
          </table:table-cell>
          <table:table-cell office:value-type="string" table:style-name="ce1">
            <text:p>17.01.2018,08:40</text:p>
          </table:table-cell>
          <table:table-cell office:value-type="float" office:value="20.525752000000001" table:style-name="ce1">
            <text:p>20.525752</text:p>
          </table:table-cell>
          <table:table-cell office:value-type="float" office:value="44.802498" table:style-name="ce1">
            <text:p>44.8024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112" table:style-name="ce1">
            <text:p>1205112</text:p>
          </table:table-cell>
          <table:table-cell office:value-type="string" table:style-name="ce1">
            <text:p>17.01.2018,13:35</text:p>
          </table:table-cell>
          <table:table-cell office:value-type="float" office:value="20.423805000000002" table:style-name="ce1">
            <text:p>20.423805</text:p>
          </table:table-cell>
          <table:table-cell office:value-type="float" office:value="44.819502" table:style-name="ce1">
            <text:p>44.81950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040" table:style-name="ce1">
            <text:p>1205040</text:p>
          </table:table-cell>
          <table:table-cell office:value-type="string" table:style-name="ce1">
            <text:p>17.01.2018,18:00</text:p>
          </table:table-cell>
          <table:table-cell office:value-type="float" office:value="20.501213" table:style-name="ce1">
            <text:p>20.501213</text:p>
          </table:table-cell>
          <table:table-cell office:value-type="float" office:value="44.783526999999999" table:style-name="ce1">
            <text:p>44.78352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4996" table:style-name="ce1">
            <text:p>1204996</text:p>
          </table:table-cell>
          <table:table-cell office:value-type="string" table:style-name="ce1">
            <text:p>17.01.2018,21:45</text:p>
          </table:table-cell>
          <table:table-cell office:value-type="float" office:value="20.520579999999999" table:style-name="ce1">
            <text:p>20.52058</text:p>
          </table:table-cell>
          <table:table-cell office:value-type="float" office:value="44.772820000000003" table:style-name="ce1">
            <text:p>44.772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5105" table:style-name="ce1">
            <text:p>1205105</text:p>
          </table:table-cell>
          <table:table-cell office:value-type="string" table:style-name="ce1">
            <text:p>18.01.2018,19:30</text:p>
          </table:table-cell>
          <table:table-cell office:value-type="float" office:value="20.414041000000001" table:style-name="ce1">
            <text:p>20.414041</text:p>
          </table:table-cell>
          <table:table-cell office:value-type="float" office:value="44.754224000000001" table:style-name="ce1">
            <text:p>44.7542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i vrše skretanje na naspramne puteve</text:p>
          </table:table-cell>
          <table:table-cell table:number-columns-repeated="16377"/>
        </table:table-row>
        <table:table-row table:style-name="ro1">
          <table:table-cell office:value-type="float" office:value="1205100" table:style-name="ce1">
            <text:p>1205100</text:p>
          </table:table-cell>
          <table:table-cell office:value-type="string" table:style-name="ce1">
            <text:p>18.01.2018,15:55</text:p>
          </table:table-cell>
          <table:table-cell office:value-type="float" office:value="20.448060000000002" table:style-name="ce1">
            <text:p>20.44806</text:p>
          </table:table-cell>
          <table:table-cell office:value-type="float" office:value="44.799720000000001" table:style-name="ce1">
            <text:p>44.7997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194" table:style-name="ce1">
            <text:p>1205194</text:p>
          </table:table-cell>
          <table:table-cell office:value-type="string" table:style-name="ce1">
            <text:p>18.01.2018,06:55</text:p>
          </table:table-cell>
          <table:table-cell office:value-type="float" office:value="20.444098" table:style-name="ce1">
            <text:p>20.444098</text:p>
          </table:table-cell>
          <table:table-cell office:value-type="float" office:value="44.743059000000002" table:style-name="ce1">
            <text:p>44.7430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195" table:style-name="ce1">
            <text:p>1205195</text:p>
          </table:table-cell>
          <table:table-cell office:value-type="string" table:style-name="ce1">
            <text:p>18.01.2018,08:40</text:p>
          </table:table-cell>
          <table:table-cell office:value-type="float" office:value="20.266020999999999" table:style-name="ce1">
            <text:p>20.266021</text:p>
          </table:table-cell>
          <table:table-cell office:value-type="float" office:value="44.797421999999997" table:style-name="ce1">
            <text:p>44.7974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197" table:style-name="ce1">
            <text:p>1205197</text:p>
          </table:table-cell>
          <table:table-cell office:value-type="string" table:style-name="ce1">
            <text:p>18.01.2018,15:30</text:p>
          </table:table-cell>
          <table:table-cell office:value-type="float" office:value="20.451084999999999" table:style-name="ce1">
            <text:p>20.451085</text:p>
          </table:table-cell>
          <table:table-cell office:value-type="float" office:value="44.814847999999998" table:style-name="ce1">
            <text:p>44.8148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371" table:style-name="ce1">
            <text:p>1207371</text:p>
          </table:table-cell>
          <table:table-cell office:value-type="string" table:style-name="ce1">
            <text:p>18.01.2018,07:10</text:p>
          </table:table-cell>
          <table:table-cell office:value-type="float" office:value="20.435970000000001" table:style-name="ce1">
            <text:p>20.43597</text:p>
          </table:table-cell>
          <table:table-cell office:value-type="float" office:value="44.814309999999999" table:style-name="ce1">
            <text:p>44.814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7373" table:style-name="ce1">
            <text:p>1207373</text:p>
          </table:table-cell>
          <table:table-cell office:value-type="string" table:style-name="ce1">
            <text:p>18.01.2018,09:00</text:p>
          </table:table-cell>
          <table:table-cell office:value-type="float" office:value="20.485900000000001" table:style-name="ce1">
            <text:p>20.4859</text:p>
          </table:table-cell>
          <table:table-cell office:value-type="float" office:value="44.740569999999998" table:style-name="ce1">
            <text:p>44.740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033" table:style-name="ce1">
            <text:p>1205033</text:p>
          </table:table-cell>
          <table:table-cell office:value-type="string" table:style-name="ce1">
            <text:p>18.01.2018,02:15</text:p>
          </table:table-cell>
          <table:table-cell office:value-type="float" office:value="20.507840000000002" table:style-name="ce1">
            <text:p>20.50784</text:p>
          </table:table-cell>
          <table:table-cell office:value-type="float" office:value="44.705156000000002" table:style-name="ce1">
            <text:p>44.705156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223" table:style-name="ce1">
            <text:p>1205223</text:p>
          </table:table-cell>
          <table:table-cell office:value-type="string" table:style-name="ce1">
            <text:p>18.01.2018,15:00</text:p>
          </table:table-cell>
          <table:table-cell office:value-type="float" office:value="20.370999000000001" table:style-name="ce1">
            <text:p>20.370999</text:p>
          </table:table-cell>
          <table:table-cell office:value-type="float" office:value="44.817042999999998" table:style-name="ce1">
            <text:p>44.81704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5226" table:style-name="ce1">
            <text:p>1205226</text:p>
          </table:table-cell>
          <table:table-cell office:value-type="string" table:style-name="ce1">
            <text:p>18.01.2018,07:15</text:p>
          </table:table-cell>
          <table:table-cell office:value-type="float" office:value="20.386099999999999" table:style-name="ce1">
            <text:p>20.3861</text:p>
          </table:table-cell>
          <table:table-cell office:value-type="float" office:value="44.841859999999997" table:style-name="ce1">
            <text:p>44.841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073" table:style-name="ce1">
            <text:p>1205073</text:p>
          </table:table-cell>
          <table:table-cell office:value-type="string" table:style-name="ce1">
            <text:p>18.01.2018,20:25</text:p>
          </table:table-cell>
          <table:table-cell office:value-type="float" office:value="20.476369999999999" table:style-name="ce1">
            <text:p>20.47637</text:p>
          </table:table-cell>
          <table:table-cell office:value-type="float" office:value="44.756549999999997" table:style-name="ce1">
            <text:p>44.756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5076" table:style-name="ce1">
            <text:p>1205076</text:p>
          </table:table-cell>
          <table:table-cell office:value-type="string" table:style-name="ce1">
            <text:p>18.01.2018,18:10</text:p>
          </table:table-cell>
          <table:table-cell office:value-type="float" office:value="20.40531" table:style-name="ce1">
            <text:p>20.40531</text:p>
          </table:table-cell>
          <table:table-cell office:value-type="float" office:value="44.81138" table:style-name="ce1">
            <text:p>44.811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5641" table:style-name="ce1">
            <text:p>1205641</text:p>
          </table:table-cell>
          <table:table-cell office:value-type="string" table:style-name="ce1">
            <text:p>18.01.2018,14:30</text:p>
          </table:table-cell>
          <table:table-cell office:value-type="float" office:value="20.49221" table:style-name="ce1">
            <text:p>20.49221</text:p>
          </table:table-cell>
          <table:table-cell office:value-type="float" office:value="44.765169999999998" table:style-name="ce1">
            <text:p>44.765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6600" table:style-name="ce1">
            <text:p>1206600</text:p>
          </table:table-cell>
          <table:table-cell office:value-type="string" table:style-name="ce1">
            <text:p>18.01.2018,11:00</text:p>
          </table:table-cell>
          <table:table-cell office:value-type="float" office:value="20.475919999999999" table:style-name="ce1">
            <text:p>20.47592</text:p>
          </table:table-cell>
          <table:table-cell office:value-type="float" office:value="44.811750000000004" table:style-name="ce1">
            <text:p>44.811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034" table:style-name="ce1">
            <text:p>1205034</text:p>
          </table:table-cell>
          <table:table-cell office:value-type="string" table:style-name="ce1">
            <text:p>18.01.2018,07:40</text:p>
          </table:table-cell>
          <table:table-cell office:value-type="float" office:value="20.46829" table:style-name="ce1">
            <text:p>20.46829</text:p>
          </table:table-cell>
          <table:table-cell office:value-type="float" office:value="44.804430000000004" table:style-name="ce1">
            <text:p>44.804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6943" table:style-name="ce1">
            <text:p>1206943</text:p>
          </table:table-cell>
          <table:table-cell office:value-type="string" table:style-name="ce1">
            <text:p>18.01.2018,14:55</text:p>
          </table:table-cell>
          <table:table-cell office:value-type="float" office:value="20.482510000000001" table:style-name="ce1">
            <text:p>20.48251</text:p>
          </table:table-cell>
          <table:table-cell office:value-type="float" office:value="44.767359999999996" table:style-name="ce1">
            <text:p>44.767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375" table:style-name="ce1">
            <text:p>1205375</text:p>
          </table:table-cell>
          <table:table-cell office:value-type="string" table:style-name="ce1">
            <text:p>18.01.2018,07:50</text:p>
          </table:table-cell>
          <table:table-cell office:value-type="float" office:value="20.433147000000002" table:style-name="ce1">
            <text:p>20.433147</text:p>
          </table:table-cell>
          <table:table-cell office:value-type="float" office:value="44.812885000000001" table:style-name="ce1">
            <text:p>44.8128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5440" table:style-name="ce1">
            <text:p>1205440</text:p>
          </table:table-cell>
          <table:table-cell office:value-type="string" table:style-name="ce1">
            <text:p>18.01.2018,16:30</text:p>
          </table:table-cell>
          <table:table-cell office:value-type="float" office:value="20.479398" table:style-name="ce1">
            <text:p>20.479398</text:p>
          </table:table-cell>
          <table:table-cell office:value-type="float" office:value="44.811197" table:style-name="ce1">
            <text:p>44.81119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061" table:style-name="ce1">
            <text:p>1205061</text:p>
          </table:table-cell>
          <table:table-cell office:value-type="string" table:style-name="ce1">
            <text:p>18.01.2018,11:00</text:p>
          </table:table-cell>
          <table:table-cell office:value-type="float" office:value="20.36795" table:style-name="ce1">
            <text:p>20.36795</text:p>
          </table:table-cell>
          <table:table-cell office:value-type="float" office:value="44.813310000000001" table:style-name="ce1">
            <text:p>44.813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414" table:style-name="ce1">
            <text:p>1205414</text:p>
          </table:table-cell>
          <table:table-cell office:value-type="string" table:style-name="ce1">
            <text:p>18.01.2018,07:20</text:p>
          </table:table-cell>
          <table:table-cell office:value-type="float" office:value="20.455850000000002" table:style-name="ce1">
            <text:p>20.45585</text:p>
          </table:table-cell>
          <table:table-cell office:value-type="float" office:value="44.821339999999999" table:style-name="ce1">
            <text:p>44.8213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416" table:style-name="ce1">
            <text:p>1205416</text:p>
          </table:table-cell>
          <table:table-cell office:value-type="string" table:style-name="ce1">
            <text:p>18.01.2018,08:20</text:p>
          </table:table-cell>
          <table:table-cell office:value-type="float" office:value="20.369630000000001" table:style-name="ce1">
            <text:p>20.36963</text:p>
          </table:table-cell>
          <table:table-cell office:value-type="float" office:value="44.85407" table:style-name="ce1">
            <text:p>44.854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439" table:style-name="ce1">
            <text:p>1205439</text:p>
          </table:table-cell>
          <table:table-cell office:value-type="string" table:style-name="ce1">
            <text:p>18.01.2018,15:15</text:p>
          </table:table-cell>
          <table:table-cell office:value-type="float" office:value="20.454339999999998" table:style-name="ce1">
            <text:p>20.45434</text:p>
          </table:table-cell>
          <table:table-cell office:value-type="float" office:value="44.805660000000003" table:style-name="ce1">
            <text:p>44.805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239" table:style-name="ce1">
            <text:p>1205239</text:p>
          </table:table-cell>
          <table:table-cell office:value-type="string" table:style-name="ce1">
            <text:p>18.01.2018,09:05</text:p>
          </table:table-cell>
          <table:table-cell office:value-type="float" office:value="20.451879999999999" table:style-name="ce1">
            <text:p>20.45188</text:p>
          </table:table-cell>
          <table:table-cell office:value-type="float" office:value="44.815130000000003" table:style-name="ce1">
            <text:p>44.815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069" table:style-name="ce1">
            <text:p>1205069</text:p>
          </table:table-cell>
          <table:table-cell office:value-type="string" table:style-name="ce1">
            <text:p>18.01.2018,19:45</text:p>
          </table:table-cell>
          <table:table-cell office:value-type="float" office:value="20.469332999999999" table:style-name="ce1">
            <text:p>20.469333</text:p>
          </table:table-cell>
          <table:table-cell office:value-type="float" office:value="44.794741000000002" table:style-name="ce1">
            <text:p>44.7947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072" table:style-name="ce1">
            <text:p>1205072</text:p>
          </table:table-cell>
          <table:table-cell office:value-type="string" table:style-name="ce1">
            <text:p>18.01.2018,17:05</text:p>
          </table:table-cell>
          <table:table-cell office:value-type="float" office:value="20.471374000000001" table:style-name="ce1">
            <text:p>20.471374</text:p>
          </table:table-cell>
          <table:table-cell office:value-type="float" office:value="44.817177999999998" table:style-name="ce1">
            <text:p>44.8171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5074" table:style-name="ce1">
            <text:p>1205074</text:p>
          </table:table-cell>
          <table:table-cell office:value-type="string" table:style-name="ce1">
            <text:p>18.01.2018,21:00</text:p>
          </table:table-cell>
          <table:table-cell office:value-type="float" office:value="20.410270000000001" table:style-name="ce1">
            <text:p>20.41027</text:p>
          </table:table-cell>
          <table:table-cell office:value-type="float" office:value="44.77102" table:style-name="ce1">
            <text:p>44.771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5077" table:style-name="ce1">
            <text:p>1205077</text:p>
          </table:table-cell>
          <table:table-cell office:value-type="string" table:style-name="ce1">
            <text:p>18.01.2018,20:10</text:p>
          </table:table-cell>
          <table:table-cell office:value-type="float" office:value="20.465907000000001" table:style-name="ce1">
            <text:p>20.465907</text:p>
          </table:table-cell>
          <table:table-cell office:value-type="float" office:value="44.802664" table:style-name="ce1">
            <text:p>44.8026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140" table:style-name="ce1">
            <text:p>1205140</text:p>
          </table:table-cell>
          <table:table-cell office:value-type="string" table:style-name="ce1">
            <text:p>18.01.2018,17:35</text:p>
          </table:table-cell>
          <table:table-cell office:value-type="float" office:value="20.514823" table:style-name="ce1">
            <text:p>20.514823</text:p>
          </table:table-cell>
          <table:table-cell office:value-type="float" office:value="44.789873999999998" table:style-name="ce1">
            <text:p>44.7898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5148" table:style-name="ce1">
            <text:p>1205148</text:p>
          </table:table-cell>
          <table:table-cell office:value-type="string" table:style-name="ce1">
            <text:p>18.01.2018,14:00</text:p>
          </table:table-cell>
          <table:table-cell office:value-type="float" office:value="20.478190000000001" table:style-name="ce1">
            <text:p>20.47819</text:p>
          </table:table-cell>
          <table:table-cell office:value-type="float" office:value="44.794220000000003" table:style-name="ce1">
            <text:p>44.794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5149" table:style-name="ce1">
            <text:p>1205149</text:p>
          </table:table-cell>
          <table:table-cell office:value-type="string" table:style-name="ce1">
            <text:p>18.01.2018,16:20</text:p>
          </table:table-cell>
          <table:table-cell office:value-type="float" office:value="20.432352000000002" table:style-name="ce1">
            <text:p>20.432352</text:p>
          </table:table-cell>
          <table:table-cell office:value-type="float" office:value="44.725200999999998" table:style-name="ce1">
            <text:p>44.7252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6184" table:style-name="ce1">
            <text:p>1206184</text:p>
          </table:table-cell>
          <table:table-cell office:value-type="string" table:style-name="ce1">
            <text:p>18.01.2018,09:20</text:p>
          </table:table-cell>
          <table:table-cell office:value-type="float" office:value="20.612300000000001" table:style-name="ce1">
            <text:p>20.6123</text:p>
          </table:table-cell>
          <table:table-cell office:value-type="float" office:value="44.664569999999998" table:style-name="ce1">
            <text:p>44.664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6769" table:style-name="ce1">
            <text:p>1206769</text:p>
          </table:table-cell>
          <table:table-cell office:value-type="string" table:style-name="ce1">
            <text:p>18.01.2018,11:00</text:p>
          </table:table-cell>
          <table:table-cell office:value-type="float" office:value="20.414645" table:style-name="ce1">
            <text:p>20.414645</text:p>
          </table:table-cell>
          <table:table-cell office:value-type="float" office:value="44.771743000000001" table:style-name="ce1">
            <text:p>44.7717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7595" table:style-name="ce1">
            <text:p>1207595</text:p>
          </table:table-cell>
          <table:table-cell office:value-type="string" table:style-name="ce1">
            <text:p>18.01.2018,09:00</text:p>
          </table:table-cell>
          <table:table-cell office:value-type="float" office:value="20.471340999999999" table:style-name="ce1">
            <text:p>20.471341</text:p>
          </table:table-cell>
          <table:table-cell office:value-type="float" office:value="44.799872999999998" table:style-name="ce1">
            <text:p>44.79987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5522" table:style-name="ce1">
            <text:p>1205522</text:p>
          </table:table-cell>
          <table:table-cell office:value-type="string" table:style-name="ce1">
            <text:p>18.01.2018,17:20</text:p>
          </table:table-cell>
          <table:table-cell office:value-type="float" office:value="20.46433" table:style-name="ce1">
            <text:p>20.46433</text:p>
          </table:table-cell>
          <table:table-cell office:value-type="float" office:value="44.816540000000003" table:style-name="ce1">
            <text:p>44.8165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5213" table:style-name="ce1">
            <text:p>1205213</text:p>
          </table:table-cell>
          <table:table-cell office:value-type="string" table:style-name="ce1">
            <text:p>18.01.2018,03:30</text:p>
          </table:table-cell>
          <table:table-cell office:value-type="float" office:value="20.28284" table:style-name="ce1">
            <text:p>20.28284</text:p>
          </table:table-cell>
          <table:table-cell office:value-type="float" office:value="44.833514999999998" table:style-name="ce1">
            <text:p>44.83351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121" table:style-name="ce1">
            <text:p>1205121</text:p>
          </table:table-cell>
          <table:table-cell office:value-type="string" table:style-name="ce1">
            <text:p>18.01.2018,16:45</text:p>
          </table:table-cell>
          <table:table-cell office:value-type="float" office:value="20.491496999999999" table:style-name="ce1">
            <text:p>20.491497</text:p>
          </table:table-cell>
          <table:table-cell office:value-type="float" office:value="44.815297000000001" table:style-name="ce1">
            <text:p>44.8152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5122" table:style-name="ce1">
            <text:p>1205122</text:p>
          </table:table-cell>
          <table:table-cell office:value-type="string" table:style-name="ce1">
            <text:p>18.01.2018,18:40</text:p>
          </table:table-cell>
          <table:table-cell office:value-type="float" office:value="20.225180000000002" table:style-name="ce1">
            <text:p>20.22518</text:p>
          </table:table-cell>
          <table:table-cell office:value-type="float" office:value="44.651350000000001" table:style-name="ce1">
            <text:p>44.6513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379" table:style-name="ce1">
            <text:p>1205379</text:p>
          </table:table-cell>
          <table:table-cell office:value-type="string" table:style-name="ce1">
            <text:p>18.01.2018,10:10</text:p>
          </table:table-cell>
          <table:table-cell office:value-type="float" office:value="20.466329999999999" table:style-name="ce1">
            <text:p>20.46633</text:p>
          </table:table-cell>
          <table:table-cell office:value-type="float" office:value="44.787640000000003" table:style-name="ce1">
            <text:p>44.787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5084" table:style-name="ce1">
            <text:p>1205084</text:p>
          </table:table-cell>
          <table:table-cell office:value-type="string" table:style-name="ce1">
            <text:p>18.01.2018,11:00</text:p>
          </table:table-cell>
          <table:table-cell office:value-type="float" office:value="20.288979999999999" table:style-name="ce1">
            <text:p>20.28898</text:p>
          </table:table-cell>
          <table:table-cell office:value-type="float" office:value="44.819713999999998" table:style-name="ce1">
            <text:p>44.8197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5044" table:style-name="ce1">
            <text:p>1205044</text:p>
          </table:table-cell>
          <table:table-cell office:value-type="string" table:style-name="ce1">
            <text:p>18.01.2018,00:05</text:p>
          </table:table-cell>
          <table:table-cell office:value-type="float" office:value="20.478155000000001" table:style-name="ce1">
            <text:p>20.478155</text:p>
          </table:table-cell>
          <table:table-cell office:value-type="float" office:value="44.794812999999998" table:style-name="ce1">
            <text:p>44.7948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384" table:style-name="ce1">
            <text:p>1205384</text:p>
          </table:table-cell>
          <table:table-cell office:value-type="string" table:style-name="ce1">
            <text:p>18.01.2018,00:10</text:p>
          </table:table-cell>
          <table:table-cell office:value-type="float" office:value="20.501904" table:style-name="ce1">
            <text:p>20.501904</text:p>
          </table:table-cell>
          <table:table-cell office:value-type="float" office:value="44.779378999999999" table:style-name="ce1">
            <text:p>44.7793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5317" table:style-name="ce1">
            <text:p>1205317</text:p>
          </table:table-cell>
          <table:table-cell office:value-type="string" table:style-name="ce1">
            <text:p>18.01.2018,16:45</text:p>
          </table:table-cell>
          <table:table-cell office:value-type="float" office:value="20.316780000000001" table:style-name="ce1">
            <text:p>20.31678</text:p>
          </table:table-cell>
          <table:table-cell office:value-type="float" office:value="44.801659999999998" table:style-name="ce1">
            <text:p>44.8016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087" table:style-name="ce1">
            <text:p>1205087</text:p>
          </table:table-cell>
          <table:table-cell office:value-type="string" table:style-name="ce1">
            <text:p>18.01.2018,07:00</text:p>
          </table:table-cell>
          <table:table-cell office:value-type="float" office:value="20.50132" table:style-name="ce1">
            <text:p>20.50132</text:p>
          </table:table-cell>
          <table:table-cell office:value-type="float" office:value="44.783520000000003" table:style-name="ce1">
            <text:p>44.783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3870" table:style-name="ce1">
            <text:p>1203870</text:p>
          </table:table-cell>
          <table:table-cell office:value-type="string" table:style-name="ce1">
            <text:p>18.01.2018,19:50</text:p>
          </table:table-cell>
          <table:table-cell office:value-type="float" office:value="20.393985000000001" table:style-name="ce1">
            <text:p>20.393985</text:p>
          </table:table-cell>
          <table:table-cell office:value-type="float" office:value="44.841059999999999" table:style-name="ce1">
            <text:p>44.841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5431" table:style-name="ce1">
            <text:p>1205431</text:p>
          </table:table-cell>
          <table:table-cell office:value-type="string" table:style-name="ce1">
            <text:p>18.01.2018,09:30</text:p>
          </table:table-cell>
          <table:table-cell office:value-type="float" office:value="20.445111000000001" table:style-name="ce1">
            <text:p>20.445111</text:p>
          </table:table-cell>
          <table:table-cell office:value-type="float" office:value="44.764400000000002" table:style-name="ce1">
            <text:p>44.764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437" table:style-name="ce1">
            <text:p>1205437</text:p>
          </table:table-cell>
          <table:table-cell office:value-type="string" table:style-name="ce1">
            <text:p>18.01.2018,14:35</text:p>
          </table:table-cell>
          <table:table-cell office:value-type="float" office:value="20.393198999999999" table:style-name="ce1">
            <text:p>20.393199</text:p>
          </table:table-cell>
          <table:table-cell office:value-type="float" office:value="44.814261999999999" table:style-name="ce1">
            <text:p>44.81426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111" table:style-name="ce1">
            <text:p>1205111</text:p>
          </table:table-cell>
          <table:table-cell office:value-type="string" table:style-name="ce1">
            <text:p>18.01.2018,19:00</text:p>
          </table:table-cell>
          <table:table-cell office:value-type="float" office:value="20.481204000000002" table:style-name="ce1">
            <text:p>20.481204</text:p>
          </table:table-cell>
          <table:table-cell office:value-type="float" office:value="44.794918000000003" table:style-name="ce1">
            <text:p>44.7949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185" table:style-name="ce1">
            <text:p>1205185</text:p>
          </table:table-cell>
          <table:table-cell office:value-type="string" table:style-name="ce1">
            <text:p>18.01.2018,14:50</text:p>
          </table:table-cell>
          <table:table-cell office:value-type="float" office:value="20.458013999999999" table:style-name="ce1">
            <text:p>20.458014</text:p>
          </table:table-cell>
          <table:table-cell office:value-type="float" office:value="44.777262999999998" table:style-name="ce1">
            <text:p>44.77726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5187" table:style-name="ce1">
            <text:p>1205187</text:p>
          </table:table-cell>
          <table:table-cell office:value-type="string" table:style-name="ce1">
            <text:p>18.01.2018,10:00</text:p>
          </table:table-cell>
          <table:table-cell office:value-type="float" office:value="20.460519999999999" table:style-name="ce1">
            <text:p>20.46052</text:p>
          </table:table-cell>
          <table:table-cell office:value-type="float" office:value="44.887619999999998" table:style-name="ce1">
            <text:p>44.8876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5078" table:style-name="ce1">
            <text:p>1205078</text:p>
          </table:table-cell>
          <table:table-cell office:value-type="string" table:style-name="ce1">
            <text:p>18.01.2018,09:00</text:p>
          </table:table-cell>
          <table:table-cell office:value-type="float" office:value="20.459579999999999" table:style-name="ce1">
            <text:p>20.45958</text:p>
          </table:table-cell>
          <table:table-cell office:value-type="float" office:value="44.814140000000002" table:style-name="ce1">
            <text:p>44.814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103" table:style-name="ce1">
            <text:p>1205103</text:p>
          </table:table-cell>
          <table:table-cell office:value-type="string" table:style-name="ce1">
            <text:p>18.01.2018,09:12</text:p>
          </table:table-cell>
          <table:table-cell office:value-type="float" office:value="20.404316999999999" table:style-name="ce1">
            <text:p>20.404317</text:p>
          </table:table-cell>
          <table:table-cell office:value-type="float" office:value="44.841374000000002" table:style-name="ce1">
            <text:p>44.8413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5129" table:style-name="ce1">
            <text:p>1205129</text:p>
          </table:table-cell>
          <table:table-cell office:value-type="string" table:style-name="ce1">
            <text:p>18.01.2018,15:40</text:p>
          </table:table-cell>
          <table:table-cell office:value-type="float" office:value="20.490690000000001" table:style-name="ce1">
            <text:p>20.49069</text:p>
          </table:table-cell>
          <table:table-cell office:value-type="float" office:value="44.820270000000001" table:style-name="ce1">
            <text:p>44.820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101" table:style-name="ce1">
            <text:p>1205101</text:p>
          </table:table-cell>
          <table:table-cell office:value-type="string" table:style-name="ce1">
            <text:p>18.01.2018,12:50</text:p>
          </table:table-cell>
          <table:table-cell office:value-type="float" office:value="20.484135999999999" table:style-name="ce1">
            <text:p>20.484136</text:p>
          </table:table-cell>
          <table:table-cell office:value-type="float" office:value="44.817501" table:style-name="ce1">
            <text:p>44.81750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5858" table:style-name="ce1">
            <text:p>1205858</text:p>
          </table:table-cell>
          <table:table-cell office:value-type="string" table:style-name="ce1">
            <text:p>19.01.2018,22:20</text:p>
          </table:table-cell>
          <table:table-cell office:value-type="float" office:value="20.518190000000001" table:style-name="ce1">
            <text:p>20.51819</text:p>
          </table:table-cell>
          <table:table-cell office:value-type="float" office:value="44.767159999999997" table:style-name="ce1">
            <text:p>44.767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6562" table:style-name="ce1">
            <text:p>1206562</text:p>
          </table:table-cell>
          <table:table-cell office:value-type="string" table:style-name="ce1">
            <text:p>19.01.2018,09:30</text:p>
          </table:table-cell>
          <table:table-cell office:value-type="float" office:value="20.468730000000001" table:style-name="ce1">
            <text:p>20.46873</text:p>
          </table:table-cell>
          <table:table-cell office:value-type="float" office:value="44.823729999999998" table:style-name="ce1">
            <text:p>44.823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563" table:style-name="ce1">
            <text:p>1206563</text:p>
          </table:table-cell>
          <table:table-cell office:value-type="string" table:style-name="ce1">
            <text:p>19.01.2018,13:45</text:p>
          </table:table-cell>
          <table:table-cell office:value-type="float" office:value="20.45674" table:style-name="ce1">
            <text:p>20.45674</text:p>
          </table:table-cell>
          <table:table-cell office:value-type="float" office:value="44.802770000000002" table:style-name="ce1">
            <text:p>44.802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568" table:style-name="ce1">
            <text:p>1206568</text:p>
          </table:table-cell>
          <table:table-cell office:value-type="string" table:style-name="ce1">
            <text:p>19.01.2018,15:30</text:p>
          </table:table-cell>
          <table:table-cell office:value-type="float" office:value="20.50442" table:style-name="ce1">
            <text:p>20.50442</text:p>
          </table:table-cell>
          <table:table-cell office:value-type="float" office:value="44.741819999999997" table:style-name="ce1">
            <text:p>44.741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6572" table:style-name="ce1">
            <text:p>1206572</text:p>
          </table:table-cell>
          <table:table-cell office:value-type="string" table:style-name="ce1">
            <text:p>19.01.2018,16:00</text:p>
          </table:table-cell>
          <table:table-cell office:value-type="float" office:value="20.463090000000001" table:style-name="ce1">
            <text:p>20.46309</text:p>
          </table:table-cell>
          <table:table-cell office:value-type="float" office:value="44.78472" table:style-name="ce1">
            <text:p>44.784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180" table:style-name="ce1">
            <text:p>1205180</text:p>
          </table:table-cell>
          <table:table-cell office:value-type="string" table:style-name="ce1">
            <text:p>19.01.2018,12:30</text:p>
          </table:table-cell>
          <table:table-cell office:value-type="float" office:value="20.475269999999998" table:style-name="ce1">
            <text:p>20.47527</text:p>
          </table:table-cell>
          <table:table-cell office:value-type="float" office:value="44.802227999999999" table:style-name="ce1">
            <text:p>44.80222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6519" table:style-name="ce1">
            <text:p>1206519</text:p>
          </table:table-cell>
          <table:table-cell office:value-type="string" table:style-name="ce1">
            <text:p>19.01.2018,16:45</text:p>
          </table:table-cell>
          <table:table-cell office:value-type="float" office:value="20.240089999999999" table:style-name="ce1">
            <text:p>20.24009</text:p>
          </table:table-cell>
          <table:table-cell office:value-type="float" office:value="44.391489999999997" table:style-name="ce1">
            <text:p>44.391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451" table:style-name="ce1">
            <text:p>1205451</text:p>
          </table:table-cell>
          <table:table-cell office:value-type="string" table:style-name="ce1">
            <text:p>19.01.2018,18:40</text:p>
          </table:table-cell>
          <table:table-cell office:value-type="float" office:value="20.41403" table:style-name="ce1">
            <text:p>20.41403</text:p>
          </table:table-cell>
          <table:table-cell office:value-type="float" office:value="44.821080000000002" table:style-name="ce1">
            <text:p>44.821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010" table:style-name="ce1">
            <text:p>1207010</text:p>
          </table:table-cell>
          <table:table-cell office:value-type="string" table:style-name="ce1">
            <text:p>19.01.2018,08:50</text:p>
          </table:table-cell>
          <table:table-cell office:value-type="float" office:value="20.436979999999998" table:style-name="ce1">
            <text:p>20.43698</text:p>
          </table:table-cell>
          <table:table-cell office:value-type="float" office:value="44.789589999999997" table:style-name="ce1">
            <text:p>44.789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7015" table:style-name="ce1">
            <text:p>1207015</text:p>
          </table:table-cell>
          <table:table-cell office:value-type="string" table:style-name="ce1">
            <text:p>19.01.2018,11:50</text:p>
          </table:table-cell>
          <table:table-cell office:value-type="float" office:value="20.476030000000002" table:style-name="ce1">
            <text:p>20.47603</text:p>
          </table:table-cell>
          <table:table-cell office:value-type="float" office:value="44.811819999999997" table:style-name="ce1">
            <text:p>44.811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021" table:style-name="ce1">
            <text:p>1207021</text:p>
          </table:table-cell>
          <table:table-cell office:value-type="string" table:style-name="ce1">
            <text:p>19.01.2018,12:45</text:p>
          </table:table-cell>
          <table:table-cell office:value-type="float" office:value="20.417359999999999" table:style-name="ce1">
            <text:p>20.41736</text:p>
          </table:table-cell>
          <table:table-cell office:value-type="float" office:value="44.751309999999997" table:style-name="ce1">
            <text:p>44.751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7023" table:style-name="ce1">
            <text:p>1207023</text:p>
          </table:table-cell>
          <table:table-cell office:value-type="string" table:style-name="ce1">
            <text:p>19.01.2018,13:30</text:p>
          </table:table-cell>
          <table:table-cell office:value-type="float" office:value="20.479279999999999" table:style-name="ce1">
            <text:p>20.47928</text:p>
          </table:table-cell>
          <table:table-cell office:value-type="float" office:value="44.770330000000001" table:style-name="ce1">
            <text:p>44.770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063" table:style-name="ce1">
            <text:p>1207063</text:p>
          </table:table-cell>
          <table:table-cell office:value-type="string" table:style-name="ce1">
            <text:p>19.01.2018,16:35</text:p>
          </table:table-cell>
          <table:table-cell office:value-type="float" office:value="20.500540999999998" table:style-name="ce1">
            <text:p>20.500541</text:p>
          </table:table-cell>
          <table:table-cell office:value-type="float" office:value="44.776862000000001" table:style-name="ce1">
            <text:p>44.77686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446" table:style-name="ce1">
            <text:p>1205446</text:p>
          </table:table-cell>
          <table:table-cell office:value-type="string" table:style-name="ce1">
            <text:p>19.01.2018,11:10</text:p>
          </table:table-cell>
          <table:table-cell office:value-type="float" office:value="20.47212" table:style-name="ce1">
            <text:p>20.47212</text:p>
          </table:table-cell>
          <table:table-cell office:value-type="float" office:value="44.807499999999997" table:style-name="ce1">
            <text:p>44.80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447" table:style-name="ce1">
            <text:p>1205447</text:p>
          </table:table-cell>
          <table:table-cell office:value-type="string" table:style-name="ce1">
            <text:p>19.01.2018,12:00</text:p>
          </table:table-cell>
          <table:table-cell office:value-type="float" office:value="20.519259999999999" table:style-name="ce1">
            <text:p>20.51926</text:p>
          </table:table-cell>
          <table:table-cell office:value-type="float" office:value="44.802509999999998" table:style-name="ce1">
            <text:p>44.802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449" table:style-name="ce1">
            <text:p>1205449</text:p>
          </table:table-cell>
          <table:table-cell office:value-type="string" table:style-name="ce1">
            <text:p>19.01.2018,15:30</text:p>
          </table:table-cell>
          <table:table-cell office:value-type="float" office:value="20.408799999999999" table:style-name="ce1">
            <text:p>20.4088</text:p>
          </table:table-cell>
          <table:table-cell office:value-type="float" office:value="44.80509" table:style-name="ce1">
            <text:p>44.805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220" table:style-name="ce1">
            <text:p>1205220</text:p>
          </table:table-cell>
          <table:table-cell office:value-type="string" table:style-name="ce1">
            <text:p>19.01.2018,19:20</text:p>
          </table:table-cell>
          <table:table-cell office:value-type="float" office:value="20.398520000000001" table:style-name="ce1">
            <text:p>20.39852</text:p>
          </table:table-cell>
          <table:table-cell office:value-type="float" office:value="44.827950000000001" table:style-name="ce1">
            <text:p>44.8279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6968" table:style-name="ce1">
            <text:p>1206968</text:p>
          </table:table-cell>
          <table:table-cell office:value-type="string" table:style-name="ce1">
            <text:p>19.01.2018,22:30</text:p>
          </table:table-cell>
          <table:table-cell office:value-type="float" office:value="20.445982000000001" table:style-name="ce1">
            <text:p>20.445982</text:p>
          </table:table-cell>
          <table:table-cell office:value-type="float" office:value="44.750605999999998" table:style-name="ce1">
            <text:p>44.7506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6949" table:style-name="ce1">
            <text:p>1206949</text:p>
          </table:table-cell>
          <table:table-cell office:value-type="string" table:style-name="ce1">
            <text:p>19.01.2018,17:00</text:p>
          </table:table-cell>
          <table:table-cell office:value-type="float" office:value="20.374569999999999" table:style-name="ce1">
            <text:p>20.37457</text:p>
          </table:table-cell>
          <table:table-cell office:value-type="float" office:value="44.817169999999997" table:style-name="ce1">
            <text:p>44.817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6951" table:style-name="ce1">
            <text:p>1206951</text:p>
          </table:table-cell>
          <table:table-cell office:value-type="string" table:style-name="ce1">
            <text:p>19.01.2018,19:55</text:p>
          </table:table-cell>
          <table:table-cell office:value-type="float" office:value="20.405940000000001" table:style-name="ce1">
            <text:p>20.40594</text:p>
          </table:table-cell>
          <table:table-cell office:value-type="float" office:value="44.806010000000001" table:style-name="ce1">
            <text:p>44.806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06378" table:style-name="ce1">
            <text:p>1206378</text:p>
          </table:table-cell>
          <table:table-cell office:value-type="string" table:style-name="ce1">
            <text:p>19.01.2018,19:55</text:p>
          </table:table-cell>
          <table:table-cell office:value-type="float" office:value="20.515460000000001" table:style-name="ce1">
            <text:p>20.51546</text:p>
          </table:table-cell>
          <table:table-cell office:value-type="float" office:value="44.809570000000001" table:style-name="ce1">
            <text:p>44.8095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5438" table:style-name="ce1">
            <text:p>1205438</text:p>
          </table:table-cell>
          <table:table-cell office:value-type="string" table:style-name="ce1">
            <text:p>19.01.2018,17:05</text:p>
          </table:table-cell>
          <table:table-cell office:value-type="float" office:value="20.452570000000001" table:style-name="ce1">
            <text:p>20.45257</text:p>
          </table:table-cell>
          <table:table-cell office:value-type="float" office:value="44.801139999999997" table:style-name="ce1">
            <text:p>44.801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5165" table:style-name="ce1">
            <text:p>1205165</text:p>
          </table:table-cell>
          <table:table-cell office:value-type="string" table:style-name="ce1">
            <text:p>19.01.2018,07:00</text:p>
          </table:table-cell>
          <table:table-cell office:value-type="float" office:value="20.428176000000001" table:style-name="ce1">
            <text:p>20.428176</text:p>
          </table:table-cell>
          <table:table-cell office:value-type="float" office:value="44.747878" table:style-name="ce1">
            <text:p>44.7478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514" table:style-name="ce1">
            <text:p>1205514</text:p>
          </table:table-cell>
          <table:table-cell office:value-type="string" table:style-name="ce1">
            <text:p>19.01.2018,13:15</text:p>
          </table:table-cell>
          <table:table-cell office:value-type="float" office:value="20.50403" table:style-name="ce1">
            <text:p>20.50403</text:p>
          </table:table-cell>
          <table:table-cell office:value-type="float" office:value="44.793439999999997" table:style-name="ce1">
            <text:p>44.793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444" table:style-name="ce1">
            <text:p>1205444</text:p>
          </table:table-cell>
          <table:table-cell office:value-type="string" table:style-name="ce1">
            <text:p>19.01.2018,21:25</text:p>
          </table:table-cell>
          <table:table-cell office:value-type="float" office:value="20.516919999999999" table:style-name="ce1">
            <text:p>20.51692</text:p>
          </table:table-cell>
          <table:table-cell office:value-type="float" office:value="44.784860000000002" table:style-name="ce1">
            <text:p>44.784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158" table:style-name="ce1">
            <text:p>1205158</text:p>
          </table:table-cell>
          <table:table-cell office:value-type="string" table:style-name="ce1">
            <text:p>19.01.2018,11:00</text:p>
          </table:table-cell>
          <table:table-cell office:value-type="float" office:value="20.501691000000001" table:style-name="ce1">
            <text:p>20.501691</text:p>
          </table:table-cell>
          <table:table-cell office:value-type="float" office:value="44.783270999999999" table:style-name="ce1">
            <text:p>44.78327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222" table:style-name="ce1">
            <text:p>1205222</text:p>
          </table:table-cell>
          <table:table-cell office:value-type="string" table:style-name="ce1">
            <text:p>19.01.2018,20:00</text:p>
          </table:table-cell>
          <table:table-cell office:value-type="float" office:value="20.475110000000001" table:style-name="ce1">
            <text:p>20.47511</text:p>
          </table:table-cell>
          <table:table-cell office:value-type="float" office:value="44.805729999999997" table:style-name="ce1">
            <text:p>44.805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224" table:style-name="ce1">
            <text:p>1205224</text:p>
          </table:table-cell>
          <table:table-cell office:value-type="string" table:style-name="ce1">
            <text:p>19.01.2018,21:40</text:p>
          </table:table-cell>
          <table:table-cell office:value-type="float" office:value="20.48743" table:style-name="ce1">
            <text:p>20.48743</text:p>
          </table:table-cell>
          <table:table-cell office:value-type="float" office:value="44.817770000000003" table:style-name="ce1">
            <text:p>44.817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5227" table:style-name="ce1">
            <text:p>1205227</text:p>
          </table:table-cell>
          <table:table-cell office:value-type="string" table:style-name="ce1">
            <text:p>19.01.2018,21:37</text:p>
          </table:table-cell>
          <table:table-cell office:value-type="float" office:value="20.453420000000001" table:style-name="ce1">
            <text:p>20.45342</text:p>
          </table:table-cell>
          <table:table-cell office:value-type="float" office:value="44.800190000000001" table:style-name="ce1">
            <text:p>44.8001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764" table:style-name="ce1">
            <text:p>1207764</text:p>
          </table:table-cell>
          <table:table-cell office:value-type="string" table:style-name="ce1">
            <text:p>19.01.2018,18:40</text:p>
          </table:table-cell>
          <table:table-cell office:value-type="float" office:value="20.486789999999999" table:style-name="ce1">
            <text:p>20.48679</text:p>
          </table:table-cell>
          <table:table-cell office:value-type="float" office:value="44.848500000000001" table:style-name="ce1">
            <text:p>44.84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7765" table:style-name="ce1">
            <text:p>1207765</text:p>
          </table:table-cell>
          <table:table-cell office:value-type="string" table:style-name="ce1">
            <text:p>19.01.2018,20:45</text:p>
          </table:table-cell>
          <table:table-cell office:value-type="float" office:value="20.511009999999999" table:style-name="ce1">
            <text:p>20.51101</text:p>
          </table:table-cell>
          <table:table-cell office:value-type="float" office:value="44.774679999999996" table:style-name="ce1">
            <text:p>44.774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5231" table:style-name="ce1">
            <text:p>1205231</text:p>
          </table:table-cell>
          <table:table-cell office:value-type="string" table:style-name="ce1">
            <text:p>19.01.2018,17:50</text:p>
          </table:table-cell>
          <table:table-cell office:value-type="float" office:value="20.45918" table:style-name="ce1">
            <text:p>20.45918</text:p>
          </table:table-cell>
          <table:table-cell office:value-type="float" office:value="44.826729999999998" table:style-name="ce1">
            <text:p>44.826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5168" table:style-name="ce1">
            <text:p>1205168</text:p>
          </table:table-cell>
          <table:table-cell office:value-type="string" table:style-name="ce1">
            <text:p>19.01.2018,10:00</text:p>
          </table:table-cell>
          <table:table-cell office:value-type="float" office:value="20.459437000000001" table:style-name="ce1">
            <text:p>20.459437</text:p>
          </table:table-cell>
          <table:table-cell office:value-type="float" office:value="44.810101000000003" table:style-name="ce1">
            <text:p>44.8101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pri otvaranju vrata</text:p>
          </table:table-cell>
          <table:table-cell table:number-columns-repeated="16377"/>
        </table:table-row>
        <table:table-row table:style-name="ro1">
          <table:table-cell office:value-type="float" office:value="1205156" table:style-name="ce1">
            <text:p>1205156</text:p>
          </table:table-cell>
          <table:table-cell office:value-type="string" table:style-name="ce1">
            <text:p>19.01.2018,07:55</text:p>
          </table:table-cell>
          <table:table-cell office:value-type="float" office:value="20.444590000000002" table:style-name="ce1">
            <text:p>20.44459</text:p>
          </table:table-cell>
          <table:table-cell office:value-type="float" office:value="44.789189999999998" table:style-name="ce1">
            <text:p>44.789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157" table:style-name="ce1">
            <text:p>1205157</text:p>
          </table:table-cell>
          <table:table-cell office:value-type="string" table:style-name="ce1">
            <text:p>19.01.2018,08:10</text:p>
          </table:table-cell>
          <table:table-cell office:value-type="float" office:value="20.444590000000002" table:style-name="ce1">
            <text:p>20.44459</text:p>
          </table:table-cell>
          <table:table-cell office:value-type="float" office:value="44.789189999999998" table:style-name="ce1">
            <text:p>44.789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07602" table:style-name="ce1">
            <text:p>1207602</text:p>
          </table:table-cell>
          <table:table-cell office:value-type="string" table:style-name="ce1">
            <text:p>19.01.2018,17:20</text:p>
          </table:table-cell>
          <table:table-cell office:value-type="float" office:value="20.534300000000002" table:style-name="ce1">
            <text:p>20.5343</text:p>
          </table:table-cell>
          <table:table-cell office:value-type="float" office:value="44.851700000000001" table:style-name="ce1">
            <text:p>44.85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488" table:style-name="ce1">
            <text:p>1206488</text:p>
          </table:table-cell>
          <table:table-cell office:value-type="string" table:style-name="ce1">
            <text:p>19.01.2018,22:30</text:p>
          </table:table-cell>
          <table:table-cell office:value-type="float" office:value="20.449629999999999" table:style-name="ce1">
            <text:p>20.44963</text:p>
          </table:table-cell>
          <table:table-cell office:value-type="float" office:value="44.798470000000002" table:style-name="ce1">
            <text:p>44.7984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432" table:style-name="ce1">
            <text:p>1205432</text:p>
          </table:table-cell>
          <table:table-cell office:value-type="string" table:style-name="ce1">
            <text:p>19.01.2018,19:25</text:p>
          </table:table-cell>
          <table:table-cell office:value-type="float" office:value="20.40765" table:style-name="ce1">
            <text:p>20.40765</text:p>
          </table:table-cell>
          <table:table-cell office:value-type="float" office:value="44.783880000000003" table:style-name="ce1">
            <text:p>44.783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5913" table:style-name="ce1">
            <text:p>1205913</text:p>
          </table:table-cell>
          <table:table-cell office:value-type="string" table:style-name="ce1">
            <text:p>19.01.2018,00:30</text:p>
          </table:table-cell>
          <table:table-cell office:value-type="float" office:value="20.466808" table:style-name="ce1">
            <text:p>20.466808</text:p>
          </table:table-cell>
          <table:table-cell office:value-type="float" office:value="44.791803000000002" table:style-name="ce1">
            <text:p>44.7918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jednim vozilom u raskrsnici ili na petlji</text:p>
          </table:table-cell>
          <table:table-cell table:number-columns-repeated="16377"/>
        </table:table-row>
        <table:table-row table:style-name="ro1">
          <table:table-cell office:value-type="float" office:value="1205916" table:style-name="ce1">
            <text:p>1205916</text:p>
          </table:table-cell>
          <table:table-cell office:value-type="string" table:style-name="ce1">
            <text:p>19.01.2018,11:30</text:p>
          </table:table-cell>
          <table:table-cell office:value-type="float" office:value="20.45851" table:style-name="ce1">
            <text:p>20.45851</text:p>
          </table:table-cell>
          <table:table-cell office:value-type="float" office:value="44.885899999999999" table:style-name="ce1">
            <text:p>44.88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5301" table:style-name="ce1">
            <text:p>1205301</text:p>
          </table:table-cell>
          <table:table-cell office:value-type="string" table:style-name="ce1">
            <text:p>19.01.2018,10:50</text:p>
          </table:table-cell>
          <table:table-cell office:value-type="float" office:value="20.466059999999999" table:style-name="ce1">
            <text:p>20.46606</text:p>
          </table:table-cell>
          <table:table-cell office:value-type="float" office:value="44.812489999999997" table:style-name="ce1">
            <text:p>44.812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5558" table:style-name="ce1">
            <text:p>1205558</text:p>
          </table:table-cell>
          <table:table-cell office:value-type="string" table:style-name="ce1">
            <text:p>19.01.2018,21:25</text:p>
          </table:table-cell>
          <table:table-cell office:value-type="float" office:value="20.4557" table:style-name="ce1">
            <text:p>20.4557</text:p>
          </table:table-cell>
          <table:table-cell office:value-type="float" office:value="44.895139999999998" table:style-name="ce1">
            <text:p>44.8951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5428" table:style-name="ce1">
            <text:p>1205428</text:p>
          </table:table-cell>
          <table:table-cell office:value-type="string" table:style-name="ce1">
            <text:p>19.01.2018,15:50</text:p>
          </table:table-cell>
          <table:table-cell office:value-type="float" office:value="20.391390000000001" table:style-name="ce1">
            <text:p>20.39139</text:p>
          </table:table-cell>
          <table:table-cell office:value-type="float" office:value="44.803289999999997" table:style-name="ce1">
            <text:p>44.803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5300" table:style-name="ce1">
            <text:p>1205300</text:p>
          </table:table-cell>
          <table:table-cell office:value-type="string" table:style-name="ce1">
            <text:p>19.01.2018,15:00</text:p>
          </table:table-cell>
          <table:table-cell office:value-type="float" office:value="20.479900000000001" table:style-name="ce1">
            <text:p>20.4799</text:p>
          </table:table-cell>
          <table:table-cell office:value-type="float" office:value="44.817500000000003" table:style-name="ce1">
            <text:p>44.81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5426" table:style-name="ce1">
            <text:p>1205426</text:p>
          </table:table-cell>
          <table:table-cell office:value-type="string" table:style-name="ce1">
            <text:p>19.01.2018,21:00</text:p>
          </table:table-cell>
          <table:table-cell office:value-type="float" office:value="20.480460000000001" table:style-name="ce1">
            <text:p>20.48046</text:p>
          </table:table-cell>
          <table:table-cell office:value-type="float" office:value="44.777859999999997" table:style-name="ce1">
            <text:p>44.777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5526" table:style-name="ce1">
            <text:p>1205526</text:p>
          </table:table-cell>
          <table:table-cell office:value-type="string" table:style-name="ce1">
            <text:p>19.01.2018,11:00</text:p>
          </table:table-cell>
          <table:table-cell office:value-type="float" office:value="20.490970000000001" table:style-name="ce1">
            <text:p>20.49097</text:p>
          </table:table-cell>
          <table:table-cell office:value-type="float" office:value="44.763289999999998" table:style-name="ce1">
            <text:p>44.763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10145" table:style-name="ce1">
            <text:p>1210145</text:p>
          </table:table-cell>
          <table:table-cell office:value-type="string" table:style-name="ce1">
            <text:p>19.01.2018,07:20</text:p>
          </table:table-cell>
          <table:table-cell office:value-type="float" office:value="20.439723999999998" table:style-name="ce1">
            <text:p>20.439724</text:p>
          </table:table-cell>
          <table:table-cell office:value-type="float" office:value="44.803243000000002" table:style-name="ce1">
            <text:p>44.80324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527" table:style-name="ce1">
            <text:p>1205527</text:p>
          </table:table-cell>
          <table:table-cell office:value-type="string" table:style-name="ce1">
            <text:p>19.01.2018,14:00</text:p>
          </table:table-cell>
          <table:table-cell office:value-type="float" office:value="20.347909999999999" table:style-name="ce1">
            <text:p>20.34791</text:p>
          </table:table-cell>
          <table:table-cell office:value-type="float" office:value="44.79759" table:style-name="ce1">
            <text:p>44.797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5528" table:style-name="ce1">
            <text:p>1205528</text:p>
          </table:table-cell>
          <table:table-cell office:value-type="string" table:style-name="ce1">
            <text:p>19.01.2018,15:55</text:p>
          </table:table-cell>
          <table:table-cell office:value-type="float" office:value="20.463068" table:style-name="ce1">
            <text:p>20.463068</text:p>
          </table:table-cell>
          <table:table-cell office:value-type="float" office:value="44.814003" table:style-name="ce1">
            <text:p>44.8140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5125" table:style-name="ce1">
            <text:p>1205125</text:p>
          </table:table-cell>
          <table:table-cell office:value-type="string" table:style-name="ce1">
            <text:p>19.01.2018,02:45</text:p>
          </table:table-cell>
          <table:table-cell office:value-type="float" office:value="20.45233" table:style-name="ce1">
            <text:p>20.45233</text:p>
          </table:table-cell>
          <table:table-cell office:value-type="float" office:value="44.899749999999997" table:style-name="ce1">
            <text:p>44.899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i prevrtanjem</text:p>
          </table:table-cell>
          <table:table-cell table:number-columns-repeated="16377"/>
        </table:table-row>
        <table:table-row table:style-name="ro1">
          <table:table-cell office:value-type="float" office:value="1205183" table:style-name="ce1">
            <text:p>1205183</text:p>
          </table:table-cell>
          <table:table-cell office:value-type="string" table:style-name="ce1">
            <text:p>19.01.2018,09:30</text:p>
          </table:table-cell>
          <table:table-cell office:value-type="float" office:value="20.420017999999999" table:style-name="ce1">
            <text:p>20.420018</text:p>
          </table:table-cell>
          <table:table-cell office:value-type="float" office:value="44.823743999999998" table:style-name="ce1">
            <text:p>44.8237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184" table:style-name="ce1">
            <text:p>1205184</text:p>
          </table:table-cell>
          <table:table-cell office:value-type="string" table:style-name="ce1">
            <text:p>19.01.2018,11:00</text:p>
          </table:table-cell>
          <table:table-cell office:value-type="float" office:value="20.455559000000001" table:style-name="ce1">
            <text:p>20.455559</text:p>
          </table:table-cell>
          <table:table-cell office:value-type="float" office:value="44.823898" table:style-name="ce1">
            <text:p>44.8238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5186" table:style-name="ce1">
            <text:p>1205186</text:p>
          </table:table-cell>
          <table:table-cell office:value-type="string" table:style-name="ce1">
            <text:p>19.01.2018,13:00</text:p>
          </table:table-cell>
          <table:table-cell office:value-type="float" office:value="20.422059999999998" table:style-name="ce1">
            <text:p>20.42206</text:p>
          </table:table-cell>
          <table:table-cell office:value-type="float" office:value="44.737295000000003" table:style-name="ce1">
            <text:p>44.7372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529" table:style-name="ce1">
            <text:p>1205529</text:p>
          </table:table-cell>
          <table:table-cell office:value-type="string" table:style-name="ce1">
            <text:p>19.01.2018,17:10</text:p>
          </table:table-cell>
          <table:table-cell office:value-type="float" office:value="20.314800000000002" table:style-name="ce1">
            <text:p>20.3148</text:p>
          </table:table-cell>
          <table:table-cell office:value-type="float" office:value="44.71922" table:style-name="ce1">
            <text:p>44.719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5188" table:style-name="ce1">
            <text:p>1205188</text:p>
          </table:table-cell>
          <table:table-cell office:value-type="string" table:style-name="ce1">
            <text:p>19.01.2018,15:40</text:p>
          </table:table-cell>
          <table:table-cell office:value-type="float" office:value="20.409369999999999" table:style-name="ce1">
            <text:p>20.40937</text:p>
          </table:table-cell>
          <table:table-cell office:value-type="float" office:value="44.846020000000003" table:style-name="ce1">
            <text:p>44.846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05198" table:style-name="ce1">
            <text:p>1205198</text:p>
          </table:table-cell>
          <table:table-cell office:value-type="string" table:style-name="ce1">
            <text:p>19.01.2018,19:00</text:p>
          </table:table-cell>
          <table:table-cell office:value-type="float" office:value="20.46706" table:style-name="ce1">
            <text:p>20.46706</text:p>
          </table:table-cell>
          <table:table-cell office:value-type="float" office:value="44.820540000000001" table:style-name="ce1">
            <text:p>44.820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137" table:style-name="ce1">
            <text:p>1205137</text:p>
          </table:table-cell>
          <table:table-cell office:value-type="string" table:style-name="ce1">
            <text:p>19.01.2018,10:25</text:p>
          </table:table-cell>
          <table:table-cell office:value-type="float" office:value="20.406639999999999" table:style-name="ce1">
            <text:p>20.40664</text:p>
          </table:table-cell>
          <table:table-cell office:value-type="float" office:value="44.759566999999997" table:style-name="ce1">
            <text:p>44.75956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desno, u raskrsnici</text:p>
          </table:table-cell>
          <table:table-cell table:number-columns-repeated="16377"/>
        </table:table-row>
        <table:table-row table:style-name="ro1">
          <table:table-cell office:value-type="float" office:value="1205244" table:style-name="ce1">
            <text:p>1205244</text:p>
          </table:table-cell>
          <table:table-cell office:value-type="string" table:style-name="ce1">
            <text:p>20.01.2018,05:20</text:p>
          </table:table-cell>
          <table:table-cell office:value-type="float" office:value="20.437950000000001" table:style-name="ce1">
            <text:p>20.43795</text:p>
          </table:table-cell>
          <table:table-cell office:value-type="float" office:value="44.930827999999998" table:style-name="ce1">
            <text:p>44.9308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5470" table:style-name="ce1">
            <text:p>1205470</text:p>
          </table:table-cell>
          <table:table-cell office:value-type="string" table:style-name="ce1">
            <text:p>20.01.2018,17:10</text:p>
          </table:table-cell>
          <table:table-cell office:value-type="float" office:value="20.512851000000001" table:style-name="ce1">
            <text:p>20.512851</text:p>
          </table:table-cell>
          <table:table-cell office:value-type="float" office:value="44.781922999999999" table:style-name="ce1">
            <text:p>44.7819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247" table:style-name="ce1">
            <text:p>1205247</text:p>
          </table:table-cell>
          <table:table-cell office:value-type="string" table:style-name="ce1">
            <text:p>20.01.2018,08:30</text:p>
          </table:table-cell>
          <table:table-cell office:value-type="float" office:value="20.381319999999999" table:style-name="ce1">
            <text:p>20.38132</text:p>
          </table:table-cell>
          <table:table-cell office:value-type="float" office:value="44.809310000000004" table:style-name="ce1">
            <text:p>44.809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5248" table:style-name="ce1">
            <text:p>1205248</text:p>
          </table:table-cell>
          <table:table-cell office:value-type="string" table:style-name="ce1">
            <text:p>20.01.2018,10:20</text:p>
          </table:table-cell>
          <table:table-cell office:value-type="float" office:value="20.435079999999999" table:style-name="ce1">
            <text:p>20.43508</text:p>
          </table:table-cell>
          <table:table-cell office:value-type="float" office:value="44.76153" table:style-name="ce1">
            <text:p>44.7615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235" table:style-name="ce1">
            <text:p>1205235</text:p>
          </table:table-cell>
          <table:table-cell office:value-type="string" table:style-name="ce1">
            <text:p>20.01.2018,01:00</text:p>
          </table:table-cell>
          <table:table-cell office:value-type="float" office:value="20.418880000000001" table:style-name="ce1">
            <text:p>20.41888</text:p>
          </table:table-cell>
          <table:table-cell office:value-type="float" office:value="44.831240000000001" table:style-name="ce1">
            <text:p>44.831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969" table:style-name="ce1">
            <text:p>1206969</text:p>
          </table:table-cell>
          <table:table-cell office:value-type="string" table:style-name="ce1">
            <text:p>20.01.2018,02:30</text:p>
          </table:table-cell>
          <table:table-cell office:value-type="float" office:value="20.445982000000001" table:style-name="ce1">
            <text:p>20.445982</text:p>
          </table:table-cell>
          <table:table-cell office:value-type="float" office:value="44.750605999999998" table:style-name="ce1">
            <text:p>44.7506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5726" table:style-name="ce1">
            <text:p>1205726</text:p>
          </table:table-cell>
          <table:table-cell office:value-type="string" table:style-name="ce1">
            <text:p>20.01.2018,17:55</text:p>
          </table:table-cell>
          <table:table-cell office:value-type="float" office:value="20.48049" table:style-name="ce1">
            <text:p>20.48049</text:p>
          </table:table-cell>
          <table:table-cell office:value-type="float" office:value="44.760869999999997" table:style-name="ce1">
            <text:p>44.760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360" table:style-name="ce1">
            <text:p>1206360</text:p>
          </table:table-cell>
          <table:table-cell office:value-type="string" table:style-name="ce1">
            <text:p>20.01.2018,00:30</text:p>
          </table:table-cell>
          <table:table-cell office:value-type="float" office:value="20.445219999999999" table:style-name="ce1">
            <text:p>20.44522</text:p>
          </table:table-cell>
          <table:table-cell office:value-type="float" office:value="44.910699999999999" table:style-name="ce1">
            <text:p>44.910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5509" table:style-name="ce1">
            <text:p>1205509</text:p>
          </table:table-cell>
          <table:table-cell office:value-type="string" table:style-name="ce1">
            <text:p>20.01.2018,08:00</text:p>
          </table:table-cell>
          <table:table-cell office:value-type="float" office:value="20.42483" table:style-name="ce1">
            <text:p>20.42483</text:p>
          </table:table-cell>
          <table:table-cell office:value-type="float" office:value="44.811070999999998" table:style-name="ce1">
            <text:p>44.8110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285" table:style-name="ce1">
            <text:p>1205285</text:p>
          </table:table-cell>
          <table:table-cell office:value-type="string" table:style-name="ce1">
            <text:p>20.01.2018,17:00</text:p>
          </table:table-cell>
          <table:table-cell office:value-type="float" office:value="20.270810000000001" table:style-name="ce1">
            <text:p>20.27081</text:p>
          </table:table-cell>
          <table:table-cell office:value-type="float" office:value="44.915280000000003" table:style-name="ce1">
            <text:p>44.9152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preko kolovoza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05290" table:style-name="ce1">
            <text:p>1205290</text:p>
          </table:table-cell>
          <table:table-cell office:value-type="string" table:style-name="ce1">
            <text:p>20.01.2018,20:00</text:p>
          </table:table-cell>
          <table:table-cell office:value-type="float" office:value="20.412904999999999" table:style-name="ce1">
            <text:p>20.412905</text:p>
          </table:table-cell>
          <table:table-cell office:value-type="float" office:value="44.824536999999999" table:style-name="ce1">
            <text:p>44.82453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299" table:style-name="ce1">
            <text:p>1207299</text:p>
          </table:table-cell>
          <table:table-cell office:value-type="string" table:style-name="ce1">
            <text:p>20.01.2018,06:20</text:p>
          </table:table-cell>
          <table:table-cell office:value-type="float" office:value="20.418697999999999" table:style-name="ce1">
            <text:p>20.418698</text:p>
          </table:table-cell>
          <table:table-cell office:value-type="float" office:value="44.725292000000003" table:style-name="ce1">
            <text:p>44.7252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5335" table:style-name="ce1">
            <text:p>1205335</text:p>
          </table:table-cell>
          <table:table-cell office:value-type="string" table:style-name="ce1">
            <text:p>20.01.2018,10:00</text:p>
          </table:table-cell>
          <table:table-cell office:value-type="float" office:value="20.419727999999999" table:style-name="ce1">
            <text:p>20.419728</text:p>
          </table:table-cell>
          <table:table-cell office:value-type="float" office:value="44.788406000000002" table:style-name="ce1">
            <text:p>44.7884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336" table:style-name="ce1">
            <text:p>1205336</text:p>
          </table:table-cell>
          <table:table-cell office:value-type="string" table:style-name="ce1">
            <text:p>20.01.2018,06:20</text:p>
          </table:table-cell>
          <table:table-cell office:value-type="float" office:value="20.497648000000002" table:style-name="ce1">
            <text:p>20.497648</text:p>
          </table:table-cell>
          <table:table-cell office:value-type="float" office:value="44.783605000000001" table:style-name="ce1">
            <text:p>44.7836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5358" table:style-name="ce1">
            <text:p>1205358</text:p>
          </table:table-cell>
          <table:table-cell office:value-type="string" table:style-name="ce1">
            <text:p>20.01.2018,12:48</text:p>
          </table:table-cell>
          <table:table-cell office:value-type="float" office:value="20.462289999999999" table:style-name="ce1">
            <text:p>20.46229</text:p>
          </table:table-cell>
          <table:table-cell office:value-type="float" office:value="44.814411" table:style-name="ce1">
            <text:p>44.8144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05279" table:style-name="ce1">
            <text:p>1205279</text:p>
          </table:table-cell>
          <table:table-cell office:value-type="string" table:style-name="ce1">
            <text:p>20.01.2018,12:30</text:p>
          </table:table-cell>
          <table:table-cell office:value-type="float" office:value="20.485842000000002" table:style-name="ce1">
            <text:p>20.485842</text:p>
          </table:table-cell>
          <table:table-cell office:value-type="float" office:value="44.786194000000002" table:style-name="ce1">
            <text:p>44.7861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296" table:style-name="ce1">
            <text:p>1205296</text:p>
          </table:table-cell>
          <table:table-cell office:value-type="string" table:style-name="ce1">
            <text:p>20.01.2018,20:00</text:p>
          </table:table-cell>
          <table:table-cell office:value-type="float" office:value="20.300795000000001" table:style-name="ce1">
            <text:p>20.300795</text:p>
          </table:table-cell>
          <table:table-cell office:value-type="float" office:value="44.545381999999996" table:style-name="ce1">
            <text:p>44.5453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7801" table:style-name="ce1">
            <text:p>1207801</text:p>
          </table:table-cell>
          <table:table-cell office:value-type="string" table:style-name="ce1">
            <text:p>20.01.2018,12:30</text:p>
          </table:table-cell>
          <table:table-cell office:value-type="float" office:value="20.469100000000001" table:style-name="ce1">
            <text:p>20.4691</text:p>
          </table:table-cell>
          <table:table-cell office:value-type="float" office:value="44.816740000000003" table:style-name="ce1">
            <text:p>44.8167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5645" table:style-name="ce1">
            <text:p>1205645</text:p>
          </table:table-cell>
          <table:table-cell office:value-type="string" table:style-name="ce1">
            <text:p>20.01.2018,09:50</text:p>
          </table:table-cell>
          <table:table-cell office:value-type="float" office:value="20.5657" table:style-name="ce1">
            <text:p>20.5657</text:p>
          </table:table-cell>
          <table:table-cell office:value-type="float" office:value="44.748100000000001" table:style-name="ce1">
            <text:p>44.748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037" table:style-name="ce1">
            <text:p>1207037</text:p>
          </table:table-cell>
          <table:table-cell office:value-type="string" table:style-name="ce1">
            <text:p>20.01.2018,19:00</text:p>
          </table:table-cell>
          <table:table-cell office:value-type="float" office:value="20.516480000000001" table:style-name="ce1">
            <text:p>20.51648</text:p>
          </table:table-cell>
          <table:table-cell office:value-type="float" office:value="44.792360000000002" table:style-name="ce1">
            <text:p>44.792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251" table:style-name="ce1">
            <text:p>1205251</text:p>
          </table:table-cell>
          <table:table-cell office:value-type="string" table:style-name="ce1">
            <text:p>20.01.2018,10:00</text:p>
          </table:table-cell>
          <table:table-cell office:value-type="float" office:value="20.42681" table:style-name="ce1">
            <text:p>20.42681</text:p>
          </table:table-cell>
          <table:table-cell office:value-type="float" office:value="44.758569999999999" table:style-name="ce1">
            <text:p>44.758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5232" table:style-name="ce1">
            <text:p>1205232</text:p>
          </table:table-cell>
          <table:table-cell office:value-type="string" table:style-name="ce1">
            <text:p>20.01.2018,00:30</text:p>
          </table:table-cell>
          <table:table-cell office:value-type="float" office:value="20.465820000000001" table:style-name="ce1">
            <text:p>20.46582</text:p>
          </table:table-cell>
          <table:table-cell office:value-type="float" office:value="44.787759999999999" table:style-name="ce1">
            <text:p>44.787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05410" table:style-name="ce1">
            <text:p>1205410</text:p>
          </table:table-cell>
          <table:table-cell office:value-type="string" table:style-name="ce1">
            <text:p>20.01.2018,15:00</text:p>
          </table:table-cell>
          <table:table-cell office:value-type="float" office:value="20.203949999999999" table:style-name="ce1">
            <text:p>20.20395</text:p>
          </table:table-cell>
          <table:table-cell office:value-type="float" office:value="44.652630000000002" table:style-name="ce1">
            <text:p>44.652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548" table:style-name="ce1">
            <text:p>1205548</text:p>
          </table:table-cell>
          <table:table-cell office:value-type="string" table:style-name="ce1">
            <text:p>20.01.2018,23:10</text:p>
          </table:table-cell>
          <table:table-cell office:value-type="float" office:value="20.437670000000001" table:style-name="ce1">
            <text:p>20.43767</text:p>
          </table:table-cell>
          <table:table-cell office:value-type="float" office:value="44.811129999999999" table:style-name="ce1">
            <text:p>44.8111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05399" table:style-name="ce1">
            <text:p>1205399</text:p>
          </table:table-cell>
          <table:table-cell office:value-type="string" table:style-name="ce1">
            <text:p>20.01.2018,10:00</text:p>
          </table:table-cell>
          <table:table-cell office:value-type="float" office:value="20.364896000000002" table:style-name="ce1">
            <text:p>20.364896</text:p>
          </table:table-cell>
          <table:table-cell office:value-type="float" office:value="44.836857999999999" table:style-name="ce1">
            <text:p>44.83685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236" table:style-name="ce1">
            <text:p>1205236</text:p>
          </table:table-cell>
          <table:table-cell office:value-type="string" table:style-name="ce1">
            <text:p>20.01.2018,02:15</text:p>
          </table:table-cell>
          <table:table-cell office:value-type="float" office:value="20.459029999999998" table:style-name="ce1">
            <text:p>20.45903</text:p>
          </table:table-cell>
          <table:table-cell office:value-type="float" office:value="44.804639999999999" table:style-name="ce1">
            <text:p>44.804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288" table:style-name="ce1">
            <text:p>1205288</text:p>
          </table:table-cell>
          <table:table-cell office:value-type="string" table:style-name="ce1">
            <text:p>20.01.2018,18:20</text:p>
          </table:table-cell>
          <table:table-cell office:value-type="float" office:value="20.480988" table:style-name="ce1">
            <text:p>20.480988</text:p>
          </table:table-cell>
          <table:table-cell office:value-type="float" office:value="44.780794" table:style-name="ce1">
            <text:p>44.7807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05297" table:style-name="ce1">
            <text:p>1205297</text:p>
          </table:table-cell>
          <table:table-cell office:value-type="string" table:style-name="ce1">
            <text:p>20.01.2018,23:20</text:p>
          </table:table-cell>
          <table:table-cell office:value-type="float" office:value="20.494019999999999" table:style-name="ce1">
            <text:p>20.49402</text:p>
          </table:table-cell>
          <table:table-cell office:value-type="float" office:value="44.806240000000003" table:style-name="ce1">
            <text:p>44.8062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5644" table:style-name="ce1">
            <text:p>1205644</text:p>
          </table:table-cell>
          <table:table-cell office:value-type="string" table:style-name="ce1">
            <text:p>20.01.2018,12:00</text:p>
          </table:table-cell>
          <table:table-cell office:value-type="float" office:value="20.450040000000001" table:style-name="ce1">
            <text:p>20.45004</text:p>
          </table:table-cell>
          <table:table-cell office:value-type="float" office:value="44.798409999999997" table:style-name="ce1">
            <text:p>44.7984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819" table:style-name="ce1">
            <text:p>1206819</text:p>
          </table:table-cell>
          <table:table-cell office:value-type="string" table:style-name="ce1">
            <text:p>20.01.2018,09:10</text:p>
          </table:table-cell>
          <table:table-cell office:value-type="float" office:value="20.681059999999999" table:style-name="ce1">
            <text:p>20.68106</text:p>
          </table:table-cell>
          <table:table-cell office:value-type="float" office:value="44.453069999999997" table:style-name="ce1">
            <text:p>44.453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6490" table:style-name="ce1">
            <text:p>1206490</text:p>
          </table:table-cell>
          <table:table-cell office:value-type="string" table:style-name="ce1">
            <text:p>20.01.2018,02:00</text:p>
          </table:table-cell>
          <table:table-cell office:value-type="float" office:value="20.467089999999999" table:style-name="ce1">
            <text:p>20.46709</text:p>
          </table:table-cell>
          <table:table-cell office:value-type="float" office:value="44.818280000000001" table:style-name="ce1">
            <text:p>44.818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5245" table:style-name="ce1">
            <text:p>1205245</text:p>
          </table:table-cell>
          <table:table-cell office:value-type="string" table:style-name="ce1">
            <text:p>20.01.2018,03:50</text:p>
          </table:table-cell>
          <table:table-cell office:value-type="float" office:value="20.548178" table:style-name="ce1">
            <text:p>20.548178</text:p>
          </table:table-cell>
          <table:table-cell office:value-type="float" office:value="44.736297" table:style-name="ce1">
            <text:p>44.7362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5246" table:style-name="ce1">
            <text:p>1205246</text:p>
          </table:table-cell>
          <table:table-cell office:value-type="string" table:style-name="ce1">
            <text:p>20.01.2018,09:30</text:p>
          </table:table-cell>
          <table:table-cell office:value-type="float" office:value="20.417262999999998" table:style-name="ce1">
            <text:p>20.417263</text:p>
          </table:table-cell>
          <table:table-cell office:value-type="float" office:value="44.816460999999997" table:style-name="ce1">
            <text:p>44.8164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385" table:style-name="ce1">
            <text:p>1205385</text:p>
          </table:table-cell>
          <table:table-cell office:value-type="string" table:style-name="ce1">
            <text:p>20.01.2018,16:17</text:p>
          </table:table-cell>
          <table:table-cell office:value-type="float" office:value="20.396920000000001" table:style-name="ce1">
            <text:p>20.39692</text:p>
          </table:table-cell>
          <table:table-cell office:value-type="float" office:value="44.810630000000003" table:style-name="ce1">
            <text:p>44.810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5434" table:style-name="ce1">
            <text:p>1205434</text:p>
          </table:table-cell>
          <table:table-cell office:value-type="string" table:style-name="ce1">
            <text:p>20.01.2018,00:50</text:p>
          </table:table-cell>
          <table:table-cell office:value-type="float" office:value="20.415120000000002" table:style-name="ce1">
            <text:p>20.41512</text:p>
          </table:table-cell>
          <table:table-cell office:value-type="float" office:value="44.831620000000001" table:style-name="ce1">
            <text:p>44.831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027" table:style-name="ce1">
            <text:p>1206027</text:p>
          </table:table-cell>
          <table:table-cell office:value-type="string" table:style-name="ce1">
            <text:p>20.01.2018,19:00</text:p>
          </table:table-cell>
          <table:table-cell office:value-type="float" office:value="20.46039" table:style-name="ce1">
            <text:p>20.46039</text:p>
          </table:table-cell>
          <table:table-cell office:value-type="float" office:value="44.88749" table:style-name="ce1">
            <text:p>44.887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5271" table:style-name="ce1">
            <text:p>1205271</text:p>
          </table:table-cell>
          <table:table-cell office:value-type="string" table:style-name="ce1">
            <text:p>20.01.2018,06:20</text:p>
          </table:table-cell>
          <table:table-cell office:value-type="float" office:value="20.249120000000001" table:style-name="ce1">
            <text:p>20.24912</text:p>
          </table:table-cell>
          <table:table-cell office:value-type="float" office:value="44.848999999999997" table:style-name="ce1">
            <text:p>44.8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5585" table:style-name="ce1">
            <text:p>1205585</text:p>
          </table:table-cell>
          <table:table-cell office:value-type="string" table:style-name="ce1">
            <text:p>20.01.2018,13:30</text:p>
          </table:table-cell>
          <table:table-cell office:value-type="float" office:value="20.47541" table:style-name="ce1">
            <text:p>20.47541</text:p>
          </table:table-cell>
          <table:table-cell office:value-type="float" office:value="44.802210000000002" table:style-name="ce1">
            <text:p>44.8022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5535" table:style-name="ce1">
            <text:p>1205535</text:p>
          </table:table-cell>
          <table:table-cell office:value-type="string" table:style-name="ce1">
            <text:p>20.01.2018,03:20</text:p>
          </table:table-cell>
          <table:table-cell office:value-type="float" office:value="20.408847000000002" table:style-name="ce1">
            <text:p>20.408847</text:p>
          </table:table-cell>
          <table:table-cell office:value-type="float" office:value="44.846409999999999" table:style-name="ce1">
            <text:p>44.8464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5829" table:style-name="ce1">
            <text:p>1205829</text:p>
          </table:table-cell>
          <table:table-cell office:value-type="string" table:style-name="ce1">
            <text:p>20.01.2018,09:15</text:p>
          </table:table-cell>
          <table:table-cell office:value-type="float" office:value="20.514313000000001" table:style-name="ce1">
            <text:p>20.514313</text:p>
          </table:table-cell>
          <table:table-cell office:value-type="float" office:value="44.807848" table:style-name="ce1">
            <text:p>44.8078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275" table:style-name="ce1">
            <text:p>1205275</text:p>
          </table:table-cell>
          <table:table-cell office:value-type="string" table:style-name="ce1">
            <text:p>20.01.2018,11:31</text:p>
          </table:table-cell>
          <table:table-cell office:value-type="float" office:value="20.396920000000001" table:style-name="ce1">
            <text:p>20.39692</text:p>
          </table:table-cell>
          <table:table-cell office:value-type="float" office:value="44.810630000000003" table:style-name="ce1">
            <text:p>44.810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273" table:style-name="ce1">
            <text:p>1205273</text:p>
          </table:table-cell>
          <table:table-cell office:value-type="string" table:style-name="ce1">
            <text:p>20.01.2018,15:15</text:p>
          </table:table-cell>
          <table:table-cell office:value-type="float" office:value="20.368722999999999" table:style-name="ce1">
            <text:p>20.368723</text:p>
          </table:table-cell>
          <table:table-cell office:value-type="float" office:value="44.727193" table:style-name="ce1">
            <text:p>44.7271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298" table:style-name="ce1">
            <text:p>1205298</text:p>
          </table:table-cell>
          <table:table-cell office:value-type="string" table:style-name="ce1">
            <text:p>20.01.2018,18:00</text:p>
          </table:table-cell>
          <table:table-cell office:value-type="float" office:value="20.467784999999999" table:style-name="ce1">
            <text:p>20.467785</text:p>
          </table:table-cell>
          <table:table-cell office:value-type="float" office:value="44.809578000000002" table:style-name="ce1">
            <text:p>44.8095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5382" table:style-name="ce1">
            <text:p>1205382</text:p>
          </table:table-cell>
          <table:table-cell office:value-type="string" table:style-name="ce1">
            <text:p>20.01.2018,15:25</text:p>
          </table:table-cell>
          <table:table-cell office:value-type="float" office:value="20.381264000000002" table:style-name="ce1">
            <text:p>20.381264</text:p>
          </table:table-cell>
          <table:table-cell office:value-type="float" office:value="44.689689999999999" table:style-name="ce1">
            <text:p>44.689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05315" table:style-name="ce1">
            <text:p>1205315</text:p>
          </table:table-cell>
          <table:table-cell office:value-type="string" table:style-name="ce1">
            <text:p>20.01.2018,12:50</text:p>
          </table:table-cell>
          <table:table-cell office:value-type="float" office:value="20.456364000000001" table:style-name="ce1">
            <text:p>20.456364</text:p>
          </table:table-cell>
          <table:table-cell office:value-type="float" office:value="44.749310000000001" table:style-name="ce1">
            <text:p>44.749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272" table:style-name="ce1">
            <text:p>1205272</text:p>
          </table:table-cell>
          <table:table-cell office:value-type="string" table:style-name="ce1">
            <text:p>20.01.2018,12:45</text:p>
          </table:table-cell>
          <table:table-cell office:value-type="float" office:value="20.436029999999999" table:style-name="ce1">
            <text:p>20.43603</text:p>
          </table:table-cell>
          <table:table-cell office:value-type="float" office:value="44.805050000000001" table:style-name="ce1">
            <text:p>44.805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5427" table:style-name="ce1">
            <text:p>1205427</text:p>
          </table:table-cell>
          <table:table-cell office:value-type="string" table:style-name="ce1">
            <text:p>20.01.2018,10:10</text:p>
          </table:table-cell>
          <table:table-cell office:value-type="float" office:value="20.67353" table:style-name="ce1">
            <text:p>20.67353</text:p>
          </table:table-cell>
          <table:table-cell office:value-type="float" office:value="44.406350000000003" table:style-name="ce1">
            <text:p>44.406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5486" table:style-name="ce1">
            <text:p>1205486</text:p>
          </table:table-cell>
          <table:table-cell office:value-type="string" table:style-name="ce1">
            <text:p>20.01.2018,15:10</text:p>
          </table:table-cell>
          <table:table-cell office:value-type="float" office:value="20.49727" table:style-name="ce1">
            <text:p>20.49727</text:p>
          </table:table-cell>
          <table:table-cell office:value-type="float" office:value="44.797989999999999" table:style-name="ce1">
            <text:p>44.7979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403" table:style-name="ce1">
            <text:p>1205403</text:p>
          </table:table-cell>
          <table:table-cell office:value-type="string" table:style-name="ce1">
            <text:p>21.01.2018,20:45</text:p>
          </table:table-cell>
          <table:table-cell office:value-type="float" office:value="20.437152999999999" table:style-name="ce1">
            <text:p>20.437153</text:p>
          </table:table-cell>
          <table:table-cell office:value-type="float" office:value="44.815387000000001" table:style-name="ce1">
            <text:p>44.8153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5713" table:style-name="ce1">
            <text:p>1205713</text:p>
          </table:table-cell>
          <table:table-cell office:value-type="string" table:style-name="ce1">
            <text:p>21.01.2018,12:50</text:p>
          </table:table-cell>
          <table:table-cell office:value-type="float" office:value="20.36684" table:style-name="ce1">
            <text:p>20.36684</text:p>
          </table:table-cell>
          <table:table-cell office:value-type="float" office:value="44.798810000000003" table:style-name="ce1">
            <text:p>44.7988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6979" table:style-name="ce1">
            <text:p>1206979</text:p>
          </table:table-cell>
          <table:table-cell office:value-type="string" table:style-name="ce1">
            <text:p>21.01.2018,12:50</text:p>
          </table:table-cell>
          <table:table-cell office:value-type="float" office:value="20.542587000000001" table:style-name="ce1">
            <text:p>20.542587</text:p>
          </table:table-cell>
          <table:table-cell office:value-type="float" office:value="44.735801000000002" table:style-name="ce1">
            <text:p>44.7358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398" table:style-name="ce1">
            <text:p>1205398</text:p>
          </table:table-cell>
          <table:table-cell office:value-type="string" table:style-name="ce1">
            <text:p>21.01.2018,17:05</text:p>
          </table:table-cell>
          <table:table-cell office:value-type="float" office:value="20.547203" table:style-name="ce1">
            <text:p>20.547203</text:p>
          </table:table-cell>
          <table:table-cell office:value-type="float" office:value="44.736476000000003" table:style-name="ce1">
            <text:p>44.7364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6017" table:style-name="ce1">
            <text:p>1206017</text:p>
          </table:table-cell>
          <table:table-cell office:value-type="string" table:style-name="ce1">
            <text:p>21.01.2018,13:35</text:p>
          </table:table-cell>
          <table:table-cell office:value-type="float" office:value="20.472460000000002" table:style-name="ce1">
            <text:p>20.47246</text:p>
          </table:table-cell>
          <table:table-cell office:value-type="float" office:value="44.870100000000001" table:style-name="ce1">
            <text:p>44.870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369" table:style-name="ce1">
            <text:p>1205369</text:p>
          </table:table-cell>
          <table:table-cell office:value-type="string" table:style-name="ce1">
            <text:p>21.01.2018,13:40</text:p>
          </table:table-cell>
          <table:table-cell office:value-type="float" office:value="20.403884999999999" table:style-name="ce1">
            <text:p>20.403885</text:p>
          </table:table-cell>
          <table:table-cell office:value-type="float" office:value="44.776888" table:style-name="ce1">
            <text:p>44.7768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324" table:style-name="ce1">
            <text:p>1205324</text:p>
          </table:table-cell>
          <table:table-cell office:value-type="string" table:style-name="ce1">
            <text:p>21.01.2018,02:50</text:p>
          </table:table-cell>
          <table:table-cell office:value-type="float" office:value="20.384720000000002" table:style-name="ce1">
            <text:p>20.38472</text:p>
          </table:table-cell>
          <table:table-cell office:value-type="float" office:value="44.841990000000003" table:style-name="ce1">
            <text:p>44.8419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376" table:style-name="ce1">
            <text:p>1205376</text:p>
          </table:table-cell>
          <table:table-cell office:value-type="string" table:style-name="ce1">
            <text:p>21.01.2018,18:30</text:p>
          </table:table-cell>
          <table:table-cell office:value-type="float" office:value="20.532706999999998" table:style-name="ce1">
            <text:p>20.532707</text:p>
          </table:table-cell>
          <table:table-cell office:value-type="float" office:value="44.790534000000001" table:style-name="ce1">
            <text:p>44.7905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5337" table:style-name="ce1">
            <text:p>1205337</text:p>
          </table:table-cell>
          <table:table-cell office:value-type="string" table:style-name="ce1">
            <text:p>21.01.2018,08:00</text:p>
          </table:table-cell>
          <table:table-cell office:value-type="float" office:value="20.451283" table:style-name="ce1">
            <text:p>20.451283</text:p>
          </table:table-cell>
          <table:table-cell office:value-type="float" office:value="44.753272000000003" table:style-name="ce1">
            <text:p>44.7532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5360" table:style-name="ce1">
            <text:p>1205360</text:p>
          </table:table-cell>
          <table:table-cell office:value-type="string" table:style-name="ce1">
            <text:p>21.01.2018,09:00</text:p>
          </table:table-cell>
          <table:table-cell office:value-type="float" office:value="20.490983" table:style-name="ce1">
            <text:p>20.490983</text:p>
          </table:table-cell>
          <table:table-cell office:value-type="float" office:value="44.841259000000001" table:style-name="ce1">
            <text:p>44.8412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6988" table:style-name="ce1">
            <text:p>1206988</text:p>
          </table:table-cell>
          <table:table-cell office:value-type="string" table:style-name="ce1">
            <text:p>21.01.2018,16:00</text:p>
          </table:table-cell>
          <table:table-cell office:value-type="float" office:value="20.29616" table:style-name="ce1">
            <text:p>20.29616</text:p>
          </table:table-cell>
          <table:table-cell office:value-type="float" office:value="44.933619999999998" table:style-name="ce1">
            <text:p>44.933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798" table:style-name="ce1">
            <text:p>1205798</text:p>
          </table:table-cell>
          <table:table-cell office:value-type="string" table:style-name="ce1">
            <text:p>21.01.2018,19:10</text:p>
          </table:table-cell>
          <table:table-cell office:value-type="float" office:value="20.477978" table:style-name="ce1">
            <text:p>20.477978</text:p>
          </table:table-cell>
          <table:table-cell office:value-type="float" office:value="44.861134999999997" table:style-name="ce1">
            <text:p>44.8611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321" table:style-name="ce1">
            <text:p>1205321</text:p>
          </table:table-cell>
          <table:table-cell office:value-type="string" table:style-name="ce1">
            <text:p>21.01.2018,02:10</text:p>
          </table:table-cell>
          <table:table-cell office:value-type="float" office:value="20.373010000000001" table:style-name="ce1">
            <text:p>20.37301</text:p>
          </table:table-cell>
          <table:table-cell office:value-type="float" office:value="44.821129999999997" table:style-name="ce1">
            <text:p>44.821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630" table:style-name="ce1">
            <text:p>1206630</text:p>
          </table:table-cell>
          <table:table-cell office:value-type="string" table:style-name="ce1">
            <text:p>21.01.2018,06:30</text:p>
          </table:table-cell>
          <table:table-cell office:value-type="float" office:value="20.69415" table:style-name="ce1">
            <text:p>20.69415</text:p>
          </table:table-cell>
          <table:table-cell office:value-type="float" office:value="44.439790000000002" table:style-name="ce1">
            <text:p>44.439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5540" table:style-name="ce1">
            <text:p>1205540</text:p>
          </table:table-cell>
          <table:table-cell office:value-type="string" table:style-name="ce1">
            <text:p>21.01.2018,04:00</text:p>
          </table:table-cell>
          <table:table-cell office:value-type="float" office:value="20.168289999999999" table:style-name="ce1">
            <text:p>20.16829</text:p>
          </table:table-cell>
          <table:table-cell office:value-type="float" office:value="44.678240000000002" table:style-name="ce1">
            <text:p>44.6782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5816" table:style-name="ce1">
            <text:p>1205816</text:p>
          </table:table-cell>
          <table:table-cell office:value-type="string" table:style-name="ce1">
            <text:p>21.01.2018,21:30</text:p>
          </table:table-cell>
          <table:table-cell office:value-type="float" office:value="20.552620000000001" table:style-name="ce1">
            <text:p>20.55262</text:p>
          </table:table-cell>
          <table:table-cell office:value-type="float" office:value="44.757759999999998" table:style-name="ce1">
            <text:p>44.757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5502" table:style-name="ce1">
            <text:p>1205502</text:p>
          </table:table-cell>
          <table:table-cell office:value-type="string" table:style-name="ce1">
            <text:p>21.01.2018,13:05</text:p>
          </table:table-cell>
          <table:table-cell office:value-type="float" office:value="20.418302000000001" table:style-name="ce1">
            <text:p>20.418302</text:p>
          </table:table-cell>
          <table:table-cell office:value-type="float" office:value="44.787931" table:style-name="ce1">
            <text:p>44.7879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377" table:style-name="ce1">
            <text:p>1205377</text:p>
          </table:table-cell>
          <table:table-cell office:value-type="string" table:style-name="ce1">
            <text:p>21.01.2018,17:30</text:p>
          </table:table-cell>
          <table:table-cell office:value-type="float" office:value="20.367963" table:style-name="ce1">
            <text:p>20.367963</text:p>
          </table:table-cell>
          <table:table-cell office:value-type="float" office:value="44.841811" table:style-name="ce1">
            <text:p>44.8418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5481" table:style-name="ce1">
            <text:p>1205481</text:p>
          </table:table-cell>
          <table:table-cell office:value-type="string" table:style-name="ce1">
            <text:p>21.01.2018,10:30</text:p>
          </table:table-cell>
          <table:table-cell office:value-type="float" office:value="20.396106" table:style-name="ce1">
            <text:p>20.396106</text:p>
          </table:table-cell>
          <table:table-cell office:value-type="float" office:value="44.820166999999998" table:style-name="ce1">
            <text:p>44.8201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906" table:style-name="ce1">
            <text:p>1207906</text:p>
          </table:table-cell>
          <table:table-cell office:value-type="string" table:style-name="ce1">
            <text:p>21.01.2018,19:30</text:p>
          </table:table-cell>
          <table:table-cell office:value-type="float" office:value="20.545093000000001" table:style-name="ce1">
            <text:p>20.545093</text:p>
          </table:table-cell>
          <table:table-cell office:value-type="float" office:value="44.738605999999997" table:style-name="ce1">
            <text:p>44.7386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5388" table:style-name="ce1">
            <text:p>1205388</text:p>
          </table:table-cell>
          <table:table-cell office:value-type="string" table:style-name="ce1">
            <text:p>21.01.2018,19:30</text:p>
          </table:table-cell>
          <table:table-cell office:value-type="float" office:value="20.41807" table:style-name="ce1">
            <text:p>20.41807</text:p>
          </table:table-cell>
          <table:table-cell office:value-type="float" office:value="44.82985" table:style-name="ce1">
            <text:p>44.829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712" table:style-name="ce1">
            <text:p>1205712</text:p>
          </table:table-cell>
          <table:table-cell office:value-type="string" table:style-name="ce1">
            <text:p>21.01.2018,16:45</text:p>
          </table:table-cell>
          <table:table-cell office:value-type="float" office:value="20.275307999999999" table:style-name="ce1">
            <text:p>20.275308</text:p>
          </table:table-cell>
          <table:table-cell office:value-type="float" office:value="44.906551999999998" table:style-name="ce1">
            <text:p>44.9065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348" table:style-name="ce1">
            <text:p>1205348</text:p>
          </table:table-cell>
          <table:table-cell office:value-type="string" table:style-name="ce1">
            <text:p>21.01.2018,14:00</text:p>
          </table:table-cell>
          <table:table-cell office:value-type="float" office:value="20.469044" table:style-name="ce1">
            <text:p>20.469044</text:p>
          </table:table-cell>
          <table:table-cell office:value-type="float" office:value="44.784810999999998" table:style-name="ce1">
            <text:p>44.7848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5586" table:style-name="ce1">
            <text:p>1205586</text:p>
          </table:table-cell>
          <table:table-cell office:value-type="string" table:style-name="ce1">
            <text:p>21.01.2018,20:00</text:p>
          </table:table-cell>
          <table:table-cell office:value-type="float" office:value="20.476811999999999" table:style-name="ce1">
            <text:p>20.476812</text:p>
          </table:table-cell>
          <table:table-cell office:value-type="float" office:value="44.817171000000002" table:style-name="ce1">
            <text:p>44.81717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354" table:style-name="ce1">
            <text:p>1205354</text:p>
          </table:table-cell>
          <table:table-cell office:value-type="string" table:style-name="ce1">
            <text:p>21.01.2018,12:45</text:p>
          </table:table-cell>
          <table:table-cell office:value-type="float" office:value="20.293383670000001" table:style-name="ce1">
            <text:p>20.29338367</text:p>
          </table:table-cell>
          <table:table-cell office:value-type="float" office:value="44.523276009999996" table:style-name="ce1">
            <text:p>44.5232760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841" table:style-name="ce1">
            <text:p>1205841</text:p>
          </table:table-cell>
          <table:table-cell office:value-type="string" table:style-name="ce1">
            <text:p>21.01.2018,13:10</text:p>
          </table:table-cell>
          <table:table-cell office:value-type="float" office:value="20.420224999999999" table:style-name="ce1">
            <text:p>20.420225</text:p>
          </table:table-cell>
          <table:table-cell office:value-type="float" office:value="44.825651999999998" table:style-name="ce1">
            <text:p>44.8256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832" table:style-name="ce1">
            <text:p>1205832</text:p>
          </table:table-cell>
          <table:table-cell office:value-type="string" table:style-name="ce1">
            <text:p>21.01.2018,21:00</text:p>
          </table:table-cell>
          <table:table-cell office:value-type="float" office:value="20.316191" table:style-name="ce1">
            <text:p>20.316191</text:p>
          </table:table-cell>
          <table:table-cell office:value-type="float" office:value="44.885883999999997" table:style-name="ce1">
            <text:p>44.8858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03958" table:style-name="ce1">
            <text:p>1203958</text:p>
          </table:table-cell>
          <table:table-cell office:value-type="string" table:style-name="ce1">
            <text:p>21.01.2018,17:30</text:p>
          </table:table-cell>
          <table:table-cell office:value-type="float" office:value="20.411909000000001" table:style-name="ce1">
            <text:p>20.411909</text:p>
          </table:table-cell>
          <table:table-cell office:value-type="float" office:value="44.762633999999998" table:style-name="ce1">
            <text:p>44.76263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5469" table:style-name="ce1">
            <text:p>1205469</text:p>
          </table:table-cell>
          <table:table-cell office:value-type="string" table:style-name="ce1">
            <text:p>21.01.2018,14:35</text:p>
          </table:table-cell>
          <table:table-cell office:value-type="float" office:value="20.40849" table:style-name="ce1">
            <text:p>20.40849</text:p>
          </table:table-cell>
          <table:table-cell office:value-type="float" office:value="44.819090000000003" table:style-name="ce1">
            <text:p>44.819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425" table:style-name="ce1">
            <text:p>1205425</text:p>
          </table:table-cell>
          <table:table-cell office:value-type="string" table:style-name="ce1">
            <text:p>21.01.2018,16:50</text:p>
          </table:table-cell>
          <table:table-cell office:value-type="float" office:value="20.413654999999999" table:style-name="ce1">
            <text:p>20.413655</text:p>
          </table:table-cell>
          <table:table-cell office:value-type="float" office:value="44.77525" table:style-name="ce1">
            <text:p>44.775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664" table:style-name="ce1">
            <text:p>1205664</text:p>
          </table:table-cell>
          <table:table-cell office:value-type="string" table:style-name="ce1">
            <text:p>21.01.2018,15:45</text:p>
          </table:table-cell>
          <table:table-cell office:value-type="float" office:value="20.174386999999999" table:style-name="ce1">
            <text:p>20.174387</text:p>
          </table:table-cell>
          <table:table-cell office:value-type="float" office:value="44.854336000000004" table:style-name="ce1">
            <text:p>44.8543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5351" table:style-name="ce1">
            <text:p>1205351</text:p>
          </table:table-cell>
          <table:table-cell office:value-type="string" table:style-name="ce1">
            <text:p>21.01.2018,15:30</text:p>
          </table:table-cell>
          <table:table-cell office:value-type="float" office:value="20.20401" table:style-name="ce1">
            <text:p>20.20401</text:p>
          </table:table-cell>
          <table:table-cell office:value-type="float" office:value="44.65934" table:style-name="ce1">
            <text:p>44.6593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362" table:style-name="ce1">
            <text:p>1205362</text:p>
          </table:table-cell>
          <table:table-cell office:value-type="string" table:style-name="ce1">
            <text:p>21.01.2018,10:00</text:p>
          </table:table-cell>
          <table:table-cell office:value-type="float" office:value="20.490756000000001" table:style-name="ce1">
            <text:p>20.490756</text:p>
          </table:table-cell>
          <table:table-cell office:value-type="float" office:value="44.783082" table:style-name="ce1">
            <text:p>44.7830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5517" table:style-name="ce1">
            <text:p>1205517</text:p>
          </table:table-cell>
          <table:table-cell office:value-type="string" table:style-name="ce1">
            <text:p>22.01.2018,15:10</text:p>
          </table:table-cell>
          <table:table-cell office:value-type="float" office:value="20.423390000000001" table:style-name="ce1">
            <text:p>20.42339</text:p>
          </table:table-cell>
          <table:table-cell office:value-type="float" office:value="44.750210000000003" table:style-name="ce1">
            <text:p>44.750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5465" table:style-name="ce1">
            <text:p>1205465</text:p>
          </table:table-cell>
          <table:table-cell office:value-type="string" table:style-name="ce1">
            <text:p>22.01.2018,13:51</text:p>
          </table:table-cell>
          <table:table-cell office:value-type="float" office:value="20.421810000000001" table:style-name="ce1">
            <text:p>20.42181</text:p>
          </table:table-cell>
          <table:table-cell office:value-type="float" office:value="44.72231" table:style-name="ce1">
            <text:p>44.722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6522" table:style-name="ce1">
            <text:p>1206522</text:p>
          </table:table-cell>
          <table:table-cell office:value-type="string" table:style-name="ce1">
            <text:p>22.01.2018,07:50</text:p>
          </table:table-cell>
          <table:table-cell office:value-type="float" office:value="20.434830000000002" table:style-name="ce1">
            <text:p>20.43483</text:p>
          </table:table-cell>
          <table:table-cell office:value-type="float" office:value="44.784689999999998" table:style-name="ce1">
            <text:p>44.7846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638" table:style-name="ce1">
            <text:p>1205638</text:p>
          </table:table-cell>
          <table:table-cell office:value-type="string" table:style-name="ce1">
            <text:p>22.01.2018,08:30</text:p>
          </table:table-cell>
          <table:table-cell office:value-type="float" office:value="20.595310000000001" table:style-name="ce1">
            <text:p>20.59531</text:p>
          </table:table-cell>
          <table:table-cell office:value-type="float" office:value="44.673180000000002" table:style-name="ce1">
            <text:p>44.673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5411" table:style-name="ce1">
            <text:p>1205411</text:p>
          </table:table-cell>
          <table:table-cell office:value-type="string" table:style-name="ce1">
            <text:p>22.01.2018,00:30</text:p>
          </table:table-cell>
          <table:table-cell office:value-type="float" office:value="20.434297000000001" table:style-name="ce1">
            <text:p>20.434297</text:p>
          </table:table-cell>
          <table:table-cell office:value-type="float" office:value="44.794530000000002" table:style-name="ce1">
            <text:p>44.7945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5456" table:style-name="ce1">
            <text:p>1205456</text:p>
          </table:table-cell>
          <table:table-cell office:value-type="string" table:style-name="ce1">
            <text:p>22.01.2018,11:50</text:p>
          </table:table-cell>
          <table:table-cell office:value-type="float" office:value="20.538053999999999" table:style-name="ce1">
            <text:p>20.538054</text:p>
          </table:table-cell>
          <table:table-cell office:value-type="float" office:value="44.776023000000002" table:style-name="ce1">
            <text:p>44.77602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7776" table:style-name="ce1">
            <text:p>1207776</text:p>
          </table:table-cell>
          <table:table-cell office:value-type="string" table:style-name="ce1">
            <text:p>22.01.2018,12:40</text:p>
          </table:table-cell>
          <table:table-cell office:value-type="float" office:value="20.371749999999999" table:style-name="ce1">
            <text:p>20.37175</text:p>
          </table:table-cell>
          <table:table-cell office:value-type="float" office:value="44.797409999999999" table:style-name="ce1">
            <text:p>44.797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200" table:style-name="ce1">
            <text:p>1206200</text:p>
          </table:table-cell>
          <table:table-cell office:value-type="string" table:style-name="ce1">
            <text:p>22.01.2018,11:33</text:p>
          </table:table-cell>
          <table:table-cell office:value-type="float" office:value="20.413841999999999" table:style-name="ce1">
            <text:p>20.413842</text:p>
          </table:table-cell>
          <table:table-cell office:value-type="float" office:value="44.706912000000003" table:style-name="ce1">
            <text:p>44.7069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6009" table:style-name="ce1">
            <text:p>1206009</text:p>
          </table:table-cell>
          <table:table-cell office:value-type="string" table:style-name="ce1">
            <text:p>22.01.2018,12:30</text:p>
          </table:table-cell>
          <table:table-cell office:value-type="float" office:value="20.166589999999999" table:style-name="ce1">
            <text:p>20.16659</text:p>
          </table:table-cell>
          <table:table-cell office:value-type="float" office:value="44.647109999999998" table:style-name="ce1">
            <text:p>44.647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7774" table:style-name="ce1">
            <text:p>1207774</text:p>
          </table:table-cell>
          <table:table-cell office:value-type="string" table:style-name="ce1">
            <text:p>22.01.2018,07:29</text:p>
          </table:table-cell>
          <table:table-cell office:value-type="float" office:value="20.405069999999998" table:style-name="ce1">
            <text:p>20.40507</text:p>
          </table:table-cell>
          <table:table-cell office:value-type="float" office:value="44.750390000000003" table:style-name="ce1">
            <text:p>44.750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06804" table:style-name="ce1">
            <text:p>1206804</text:p>
          </table:table-cell>
          <table:table-cell office:value-type="string" table:style-name="ce1">
            <text:p>22.01.2018,01:55</text:p>
          </table:table-cell>
          <table:table-cell office:value-type="float" office:value="20.198170000000001" table:style-name="ce1">
            <text:p>20.19817</text:p>
          </table:table-cell>
          <table:table-cell office:value-type="float" office:value="44.655749999999998" table:style-name="ce1">
            <text:p>44.655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720" table:style-name="ce1">
            <text:p>1206720</text:p>
          </table:table-cell>
          <table:table-cell office:value-type="string" table:style-name="ce1">
            <text:p>22.01.2018,11:30</text:p>
          </table:table-cell>
          <table:table-cell office:value-type="float" office:value="20.382809999999999" table:style-name="ce1">
            <text:p>20.38281</text:p>
          </table:table-cell>
          <table:table-cell office:value-type="float" office:value="44.584898000000003" table:style-name="ce1">
            <text:p>44.58489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5487" table:style-name="ce1">
            <text:p>1205487</text:p>
          </table:table-cell>
          <table:table-cell office:value-type="string" table:style-name="ce1">
            <text:p>22.01.2018,11:00</text:p>
          </table:table-cell>
          <table:table-cell office:value-type="float" office:value="20.418379999999999" table:style-name="ce1">
            <text:p>20.41838</text:p>
          </table:table-cell>
          <table:table-cell office:value-type="float" office:value="44.829940000000001" table:style-name="ce1">
            <text:p>44.829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5490" table:style-name="ce1">
            <text:p>1205490</text:p>
          </table:table-cell>
          <table:table-cell office:value-type="string" table:style-name="ce1">
            <text:p>22.01.2018,14:55</text:p>
          </table:table-cell>
          <table:table-cell office:value-type="float" office:value="20.468579999999999" table:style-name="ce1">
            <text:p>20.46858</text:p>
          </table:table-cell>
          <table:table-cell office:value-type="float" office:value="44.81691" table:style-name="ce1">
            <text:p>44.816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499" table:style-name="ce1">
            <text:p>1205499</text:p>
          </table:table-cell>
          <table:table-cell office:value-type="string" table:style-name="ce1">
            <text:p>22.01.2018,18:55</text:p>
          </table:table-cell>
          <table:table-cell office:value-type="float" office:value="20.515160000000002" table:style-name="ce1">
            <text:p>20.51516</text:p>
          </table:table-cell>
          <table:table-cell office:value-type="float" office:value="44.791690000000003" table:style-name="ce1">
            <text:p>44.7916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desno, u raskrsnici</text:p>
          </table:table-cell>
          <table:table-cell table:number-columns-repeated="16377"/>
        </table:table-row>
        <table:table-row table:style-name="ro1">
          <table:table-cell office:value-type="float" office:value="1205810" table:style-name="ce1">
            <text:p>1205810</text:p>
          </table:table-cell>
          <table:table-cell office:value-type="string" table:style-name="ce1">
            <text:p>22.01.2018,00:40</text:p>
          </table:table-cell>
          <table:table-cell office:value-type="float" office:value="20.739080000000001" table:style-name="ce1">
            <text:p>20.73908</text:p>
          </table:table-cell>
          <table:table-cell office:value-type="float" office:value="44.425840000000001" table:style-name="ce1">
            <text:p>44.425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510" table:style-name="ce1">
            <text:p>1205510</text:p>
          </table:table-cell>
          <table:table-cell office:value-type="string" table:style-name="ce1">
            <text:p>22.01.2018,21:30</text:p>
          </table:table-cell>
          <table:table-cell office:value-type="float" office:value="20.498670000000001" table:style-name="ce1">
            <text:p>20.49867</text:p>
          </table:table-cell>
          <table:table-cell office:value-type="float" office:value="44.748759999999997" table:style-name="ce1">
            <text:p>44.748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6002" table:style-name="ce1">
            <text:p>1206002</text:p>
          </table:table-cell>
          <table:table-cell office:value-type="string" table:style-name="ce1">
            <text:p>22.01.2018,14:00</text:p>
          </table:table-cell>
          <table:table-cell office:value-type="float" office:value="20.47504" table:style-name="ce1">
            <text:p>20.47504</text:p>
          </table:table-cell>
          <table:table-cell office:value-type="float" office:value="44.79524" table:style-name="ce1">
            <text:p>44.795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5442" table:style-name="ce1">
            <text:p>1205442</text:p>
          </table:table-cell>
          <table:table-cell office:value-type="string" table:style-name="ce1">
            <text:p>22.01.2018,06:40</text:p>
          </table:table-cell>
          <table:table-cell office:value-type="float" office:value="20.37011" table:style-name="ce1">
            <text:p>20.37011</text:p>
          </table:table-cell>
          <table:table-cell office:value-type="float" office:value="44.798789999999997" table:style-name="ce1">
            <text:p>44.798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443" table:style-name="ce1">
            <text:p>1205443</text:p>
          </table:table-cell>
          <table:table-cell office:value-type="string" table:style-name="ce1">
            <text:p>22.01.2018,07:40</text:p>
          </table:table-cell>
          <table:table-cell office:value-type="float" office:value="20.410979999999999" table:style-name="ce1">
            <text:p>20.41098</text:p>
          </table:table-cell>
          <table:table-cell office:value-type="float" office:value="44.821559999999998" table:style-name="ce1">
            <text:p>44.821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5513" table:style-name="ce1">
            <text:p>1205513</text:p>
          </table:table-cell>
          <table:table-cell office:value-type="string" table:style-name="ce1">
            <text:p>22.01.2018,14:00</text:p>
          </table:table-cell>
          <table:table-cell office:value-type="float" office:value="20.37933" table:style-name="ce1">
            <text:p>20.37933</text:p>
          </table:table-cell>
          <table:table-cell office:value-type="float" office:value="44.805520000000001" table:style-name="ce1">
            <text:p>44.805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515" table:style-name="ce1">
            <text:p>1205515</text:p>
          </table:table-cell>
          <table:table-cell office:value-type="string" table:style-name="ce1">
            <text:p>22.01.2018,14:30</text:p>
          </table:table-cell>
          <table:table-cell office:value-type="float" office:value="20.457129999999999" table:style-name="ce1">
            <text:p>20.45713</text:p>
          </table:table-cell>
          <table:table-cell office:value-type="float" office:value="44.807960000000001" table:style-name="ce1">
            <text:p>44.807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05501" table:style-name="ce1">
            <text:p>1205501</text:p>
          </table:table-cell>
          <table:table-cell office:value-type="string" table:style-name="ce1">
            <text:p>22.01.2018,20:40</text:p>
          </table:table-cell>
          <table:table-cell office:value-type="float" office:value="20.446297000000001" table:style-name="ce1">
            <text:p>20.446297</text:p>
          </table:table-cell>
          <table:table-cell office:value-type="float" office:value="44.751806999999999" table:style-name="ce1">
            <text:p>44.7518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5557" table:style-name="ce1">
            <text:p>1205557</text:p>
          </table:table-cell>
          <table:table-cell office:value-type="string" table:style-name="ce1">
            <text:p>22.01.2018,14:10</text:p>
          </table:table-cell>
          <table:table-cell office:value-type="float" office:value="20.46041" table:style-name="ce1">
            <text:p>20.46041</text:p>
          </table:table-cell>
          <table:table-cell office:value-type="float" office:value="44.887509999999999" table:style-name="ce1">
            <text:p>44.887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484" table:style-name="ce1">
            <text:p>1205484</text:p>
          </table:table-cell>
          <table:table-cell office:value-type="string" table:style-name="ce1">
            <text:p>22.01.2018,15:40</text:p>
          </table:table-cell>
          <table:table-cell office:value-type="float" office:value="20.481310000000001" table:style-name="ce1">
            <text:p>20.48131</text:p>
          </table:table-cell>
          <table:table-cell office:value-type="float" office:value="44.797629999999998" table:style-name="ce1">
            <text:p>44.797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504" table:style-name="ce1">
            <text:p>1205504</text:p>
          </table:table-cell>
          <table:table-cell office:value-type="string" table:style-name="ce1">
            <text:p>22.01.2018,16:10</text:p>
          </table:table-cell>
          <table:table-cell office:value-type="float" office:value="20.464051000000001" table:style-name="ce1">
            <text:p>20.464051</text:p>
          </table:table-cell>
          <table:table-cell office:value-type="float" office:value="44.800885000000001" table:style-name="ce1">
            <text:p>44.8008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506" table:style-name="ce1">
            <text:p>1205506</text:p>
          </table:table-cell>
          <table:table-cell office:value-type="string" table:style-name="ce1">
            <text:p>22.01.2018,17:40</text:p>
          </table:table-cell>
          <table:table-cell office:value-type="float" office:value="20.449741" table:style-name="ce1">
            <text:p>20.449741</text:p>
          </table:table-cell>
          <table:table-cell office:value-type="float" office:value="44.800316000000002" table:style-name="ce1">
            <text:p>44.8003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5507" table:style-name="ce1">
            <text:p>1205507</text:p>
          </table:table-cell>
          <table:table-cell office:value-type="string" table:style-name="ce1">
            <text:p>22.01.2018,18:50</text:p>
          </table:table-cell>
          <table:table-cell office:value-type="float" office:value="20.487083999999999" table:style-name="ce1">
            <text:p>20.487084</text:p>
          </table:table-cell>
          <table:table-cell office:value-type="float" office:value="44.803967" table:style-name="ce1">
            <text:p>44.8039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5508" table:style-name="ce1">
            <text:p>1205508</text:p>
          </table:table-cell>
          <table:table-cell office:value-type="string" table:style-name="ce1">
            <text:p>22.01.2018,19:00</text:p>
          </table:table-cell>
          <table:table-cell office:value-type="float" office:value="20.499030000000001" table:style-name="ce1">
            <text:p>20.49903</text:p>
          </table:table-cell>
          <table:table-cell office:value-type="float" office:value="44.798859999999998" table:style-name="ce1">
            <text:p>44.798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5445" table:style-name="ce1">
            <text:p>1205445</text:p>
          </table:table-cell>
          <table:table-cell office:value-type="string" table:style-name="ce1">
            <text:p>22.01.2018,09:20</text:p>
          </table:table-cell>
          <table:table-cell office:value-type="float" office:value="20.412710000000001" table:style-name="ce1">
            <text:p>20.41271</text:p>
          </table:table-cell>
          <table:table-cell office:value-type="float" office:value="44.825310000000002" table:style-name="ce1">
            <text:p>44.825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727" table:style-name="ce1">
            <text:p>1205727</text:p>
          </table:table-cell>
          <table:table-cell office:value-type="string" table:style-name="ce1">
            <text:p>22.01.2018,10:55</text:p>
          </table:table-cell>
          <table:table-cell office:value-type="float" office:value="20.519570000000002" table:style-name="ce1">
            <text:p>20.51957</text:p>
          </table:table-cell>
          <table:table-cell office:value-type="float" office:value="44.784260000000003" table:style-name="ce1">
            <text:p>44.784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728" table:style-name="ce1">
            <text:p>1205728</text:p>
          </table:table-cell>
          <table:table-cell office:value-type="string" table:style-name="ce1">
            <text:p>22.01.2018,09:17</text:p>
          </table:table-cell>
          <table:table-cell office:value-type="float" office:value="20.46134" table:style-name="ce1">
            <text:p>20.46134</text:p>
          </table:table-cell>
          <table:table-cell office:value-type="float" office:value="44.808169999999997" table:style-name="ce1">
            <text:p>44.808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5498" table:style-name="ce1">
            <text:p>1205498</text:p>
          </table:table-cell>
          <table:table-cell office:value-type="string" table:style-name="ce1">
            <text:p>22.01.2018,18:00</text:p>
          </table:table-cell>
          <table:table-cell office:value-type="float" office:value="20.512177999999999" table:style-name="ce1">
            <text:p>20.512178</text:p>
          </table:table-cell>
          <table:table-cell office:value-type="float" office:value="44.793205999999998" table:style-name="ce1">
            <text:p>44.7932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jednim vozilom u raskrsnici ili na petlji</text:p>
          </table:table-cell>
          <table:table-cell table:number-columns-repeated="16377"/>
        </table:table-row>
        <table:table-row table:style-name="ro1">
          <table:table-cell office:value-type="float" office:value="1206044" table:style-name="ce1">
            <text:p>1206044</text:p>
          </table:table-cell>
          <table:table-cell office:value-type="string" table:style-name="ce1">
            <text:p>22.01.2018,18:05</text:p>
          </table:table-cell>
          <table:table-cell office:value-type="float" office:value="20.42193" table:style-name="ce1">
            <text:p>20.42193</text:p>
          </table:table-cell>
          <table:table-cell office:value-type="float" office:value="44.783230000000003" table:style-name="ce1">
            <text:p>44.7832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631" table:style-name="ce1">
            <text:p>1205631</text:p>
          </table:table-cell>
          <table:table-cell office:value-type="string" table:style-name="ce1">
            <text:p>22.01.2018,12:15</text:p>
          </table:table-cell>
          <table:table-cell office:value-type="float" office:value="20.452259999999999" table:style-name="ce1">
            <text:p>20.45226</text:p>
          </table:table-cell>
          <table:table-cell office:value-type="float" office:value="44.815080000000002" table:style-name="ce1">
            <text:p>44.815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5636" table:style-name="ce1">
            <text:p>1205636</text:p>
          </table:table-cell>
          <table:table-cell office:value-type="string" table:style-name="ce1">
            <text:p>22.01.2018,14:30</text:p>
          </table:table-cell>
          <table:table-cell office:value-type="float" office:value="20.401070000000001" table:style-name="ce1">
            <text:p>20.40107</text:p>
          </table:table-cell>
          <table:table-cell office:value-type="float" office:value="44.849670000000003" table:style-name="ce1">
            <text:p>44.849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658" table:style-name="ce1">
            <text:p>1205658</text:p>
          </table:table-cell>
          <table:table-cell office:value-type="string" table:style-name="ce1">
            <text:p>22.01.2018,14:45</text:p>
          </table:table-cell>
          <table:table-cell office:value-type="float" office:value="20.47514" table:style-name="ce1">
            <text:p>20.47514</text:p>
          </table:table-cell>
          <table:table-cell office:value-type="float" office:value="44.790959999999998" table:style-name="ce1">
            <text:p>44.790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472" table:style-name="ce1">
            <text:p>1205472</text:p>
          </table:table-cell>
          <table:table-cell office:value-type="string" table:style-name="ce1">
            <text:p>22.01.2018,17:30</text:p>
          </table:table-cell>
          <table:table-cell office:value-type="float" office:value="20.401709" table:style-name="ce1">
            <text:p>20.401709</text:p>
          </table:table-cell>
          <table:table-cell office:value-type="float" office:value="44.829096" table:style-name="ce1">
            <text:p>44.8290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670" table:style-name="ce1">
            <text:p>1205670</text:p>
          </table:table-cell>
          <table:table-cell office:value-type="string" table:style-name="ce1">
            <text:p>22.01.2018,17:00</text:p>
          </table:table-cell>
          <table:table-cell office:value-type="float" office:value="20.47204" table:style-name="ce1">
            <text:p>20.47204</text:p>
          </table:table-cell>
          <table:table-cell office:value-type="float" office:value="44.781120000000001" table:style-name="ce1">
            <text:p>44.7811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5749" table:style-name="ce1">
            <text:p>1205749</text:p>
          </table:table-cell>
          <table:table-cell office:value-type="string" table:style-name="ce1">
            <text:p>22.01.2018,17:00</text:p>
          </table:table-cell>
          <table:table-cell office:value-type="float" office:value="20.462572999999999" table:style-name="ce1">
            <text:p>20.462573</text:p>
          </table:table-cell>
          <table:table-cell office:value-type="float" office:value="44.807729999999999" table:style-name="ce1">
            <text:p>44.8077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960" table:style-name="ce1">
            <text:p>1206960</text:p>
          </table:table-cell>
          <table:table-cell office:value-type="string" table:style-name="ce1">
            <text:p>22.01.2018,08:58</text:p>
          </table:table-cell>
          <table:table-cell office:value-type="float" office:value="20.504249999999999" table:style-name="ce1">
            <text:p>20.50425</text:p>
          </table:table-cell>
          <table:table-cell office:value-type="float" office:value="44.780630000000002" table:style-name="ce1">
            <text:p>44.780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6964" table:style-name="ce1">
            <text:p>1206964</text:p>
          </table:table-cell>
          <table:table-cell office:value-type="string" table:style-name="ce1">
            <text:p>22.01.2018,09:40</text:p>
          </table:table-cell>
          <table:table-cell office:value-type="float" office:value="20.4712" table:style-name="ce1">
            <text:p>20.4712</text:p>
          </table:table-cell>
          <table:table-cell office:value-type="float" office:value="44.817039999999999" table:style-name="ce1">
            <text:p>44.817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7089" table:style-name="ce1">
            <text:p>1207089</text:p>
          </table:table-cell>
          <table:table-cell office:value-type="string" table:style-name="ce1">
            <text:p>22.01.2018,14:40</text:p>
          </table:table-cell>
          <table:table-cell office:value-type="float" office:value="20.612300000000001" table:style-name="ce1">
            <text:p>20.6123</text:p>
          </table:table-cell>
          <table:table-cell office:value-type="float" office:value="44.664569999999998" table:style-name="ce1">
            <text:p>44.664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5519" table:style-name="ce1">
            <text:p>1205519</text:p>
          </table:table-cell>
          <table:table-cell office:value-type="string" table:style-name="ce1">
            <text:p>22.01.2018,17:00</text:p>
          </table:table-cell>
          <table:table-cell office:value-type="float" office:value="20.456737" table:style-name="ce1">
            <text:p>20.456737</text:p>
          </table:table-cell>
          <table:table-cell office:value-type="float" office:value="44.802778000000004" table:style-name="ce1">
            <text:p>44.8027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5521" table:style-name="ce1">
            <text:p>1205521</text:p>
          </table:table-cell>
          <table:table-cell office:value-type="string" table:style-name="ce1">
            <text:p>22.01.2018,22:10</text:p>
          </table:table-cell>
          <table:table-cell office:value-type="float" office:value="20.462336000000001" table:style-name="ce1">
            <text:p>20.462336</text:p>
          </table:table-cell>
          <table:table-cell office:value-type="float" office:value="44.819256000000003" table:style-name="ce1">
            <text:p>44.8192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5476" table:style-name="ce1">
            <text:p>1205476</text:p>
          </table:table-cell>
          <table:table-cell office:value-type="string" table:style-name="ce1">
            <text:p>22.01.2018,17:40</text:p>
          </table:table-cell>
          <table:table-cell office:value-type="float" office:value="20.378319999999999" table:style-name="ce1">
            <text:p>20.37832</text:p>
          </table:table-cell>
          <table:table-cell office:value-type="float" office:value="44.842799999999997" table:style-name="ce1">
            <text:p>44.84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520" table:style-name="ce1">
            <text:p>1205520</text:p>
          </table:table-cell>
          <table:table-cell office:value-type="string" table:style-name="ce1">
            <text:p>22.01.2018,21:45</text:p>
          </table:table-cell>
          <table:table-cell office:value-type="float" office:value="20.401713999999998" table:style-name="ce1">
            <text:p>20.401714</text:p>
          </table:table-cell>
          <table:table-cell office:value-type="float" office:value="44.833348000000001" table:style-name="ce1">
            <text:p>44.8333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474" table:style-name="ce1">
            <text:p>1205474</text:p>
          </table:table-cell>
          <table:table-cell office:value-type="string" table:style-name="ce1">
            <text:p>22.01.2018,16:50</text:p>
          </table:table-cell>
          <table:table-cell office:value-type="float" office:value="20.478187999999999" table:style-name="ce1">
            <text:p>20.478188</text:p>
          </table:table-cell>
          <table:table-cell office:value-type="float" office:value="44.793422999999997" table:style-name="ce1">
            <text:p>44.7934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5477" table:style-name="ce1">
            <text:p>1205477</text:p>
          </table:table-cell>
          <table:table-cell office:value-type="string" table:style-name="ce1">
            <text:p>22.01.2018,18:30</text:p>
          </table:table-cell>
          <table:table-cell office:value-type="float" office:value="20.378463" table:style-name="ce1">
            <text:p>20.378463</text:p>
          </table:table-cell>
          <table:table-cell office:value-type="float" office:value="44.809396999999997" table:style-name="ce1">
            <text:p>44.8093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518" table:style-name="ce1">
            <text:p>1205518</text:p>
          </table:table-cell>
          <table:table-cell office:value-type="string" table:style-name="ce1">
            <text:p>22.01.2018,23:15</text:p>
          </table:table-cell>
          <table:table-cell office:value-type="float" office:value="20.480038" table:style-name="ce1">
            <text:p>20.480038</text:p>
          </table:table-cell>
          <table:table-cell office:value-type="float" office:value="44.851557999999997" table:style-name="ce1">
            <text:p>44.8515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5620" table:style-name="ce1">
            <text:p>1205620</text:p>
          </table:table-cell>
          <table:table-cell office:value-type="string" table:style-name="ce1">
            <text:p>22.01.2018,08:30</text:p>
          </table:table-cell>
          <table:table-cell office:value-type="float" office:value="20.435490000000001" table:style-name="ce1">
            <text:p>20.43549</text:p>
          </table:table-cell>
          <table:table-cell office:value-type="float" office:value="44.784390000000002" table:style-name="ce1">
            <text:p>44.784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621" table:style-name="ce1">
            <text:p>1205621</text:p>
          </table:table-cell>
          <table:table-cell office:value-type="string" table:style-name="ce1">
            <text:p>22.01.2018,11:20</text:p>
          </table:table-cell>
          <table:table-cell office:value-type="float" office:value="20.412970000000001" table:style-name="ce1">
            <text:p>20.41297</text:p>
          </table:table-cell>
          <table:table-cell office:value-type="float" office:value="44.824330000000003" table:style-name="ce1">
            <text:p>44.824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uz skretanje – nepoznato</text:p>
          </table:table-cell>
          <table:table-cell table:number-columns-repeated="16377"/>
        </table:table-row>
        <table:table-row table:style-name="ro1">
          <table:table-cell office:value-type="float" office:value="1205464" table:style-name="ce1">
            <text:p>1205464</text:p>
          </table:table-cell>
          <table:table-cell office:value-type="string" table:style-name="ce1">
            <text:p>22.01.2018,07:30</text:p>
          </table:table-cell>
          <table:table-cell office:value-type="float" office:value="20.494351000000002" table:style-name="ce1">
            <text:p>20.494351</text:p>
          </table:table-cell>
          <table:table-cell office:value-type="float" office:value="44.790959999999998" table:style-name="ce1">
            <text:p>44.7909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5462" table:style-name="ce1">
            <text:p>1205462</text:p>
          </table:table-cell>
          <table:table-cell office:value-type="string" table:style-name="ce1">
            <text:p>22.01.2018,09:50</text:p>
          </table:table-cell>
          <table:table-cell office:value-type="float" office:value="20.46612" table:style-name="ce1">
            <text:p>20.46612</text:p>
          </table:table-cell>
          <table:table-cell office:value-type="float" office:value="44.81964" table:style-name="ce1">
            <text:p>44.819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463" table:style-name="ce1">
            <text:p>1205463</text:p>
          </table:table-cell>
          <table:table-cell office:value-type="string" table:style-name="ce1">
            <text:p>22.01.2018,13:44</text:p>
          </table:table-cell>
          <table:table-cell office:value-type="float" office:value="20.467960000000001" table:style-name="ce1">
            <text:p>20.46796</text:p>
          </table:table-cell>
          <table:table-cell office:value-type="float" office:value="44.780670000000001" table:style-name="ce1">
            <text:p>44.780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538" table:style-name="ce1">
            <text:p>1205538</text:p>
          </table:table-cell>
          <table:table-cell office:value-type="string" table:style-name="ce1">
            <text:p>22.01.2018,16:05</text:p>
          </table:table-cell>
          <table:table-cell office:value-type="float" office:value="20.417169999999999" table:style-name="ce1">
            <text:p>20.41717</text:p>
          </table:table-cell>
          <table:table-cell office:value-type="float" office:value="44.749409999999997" table:style-name="ce1">
            <text:p>44.749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5539" table:style-name="ce1">
            <text:p>1205539</text:p>
          </table:table-cell>
          <table:table-cell office:value-type="string" table:style-name="ce1">
            <text:p>23.01.2018,07:20</text:p>
          </table:table-cell>
          <table:table-cell office:value-type="float" office:value="20.470739999999999" table:style-name="ce1">
            <text:p>20.47074</text:p>
          </table:table-cell>
          <table:table-cell office:value-type="float" office:value="44.763030000000001" table:style-name="ce1">
            <text:p>44.7630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536" table:style-name="ce1">
            <text:p>1205536</text:p>
          </table:table-cell>
          <table:table-cell office:value-type="string" table:style-name="ce1">
            <text:p>23.01.2018,09:15</text:p>
          </table:table-cell>
          <table:table-cell office:value-type="float" office:value="20.422039999999999" table:style-name="ce1">
            <text:p>20.42204</text:p>
          </table:table-cell>
          <table:table-cell office:value-type="float" office:value="44.818680000000001" table:style-name="ce1">
            <text:p>44.818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6543" table:style-name="ce1">
            <text:p>1206543</text:p>
          </table:table-cell>
          <table:table-cell office:value-type="string" table:style-name="ce1">
            <text:p>23.01.2018,17:25</text:p>
          </table:table-cell>
          <table:table-cell office:value-type="float" office:value="20.419090000000001" table:style-name="ce1">
            <text:p>20.41909</text:p>
          </table:table-cell>
          <table:table-cell office:value-type="float" office:value="44.831319999999998" table:style-name="ce1">
            <text:p>44.8313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603" table:style-name="ce1">
            <text:p>1205603</text:p>
          </table:table-cell>
          <table:table-cell office:value-type="string" table:style-name="ce1">
            <text:p>23.01.2018,18:35</text:p>
          </table:table-cell>
          <table:table-cell office:value-type="float" office:value="20.437860000000001" table:style-name="ce1">
            <text:p>20.43786</text:p>
          </table:table-cell>
          <table:table-cell office:value-type="float" office:value="44.811" table:style-name="ce1">
            <text:p>44.8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547" table:style-name="ce1">
            <text:p>1206547</text:p>
          </table:table-cell>
          <table:table-cell office:value-type="string" table:style-name="ce1">
            <text:p>23.01.2018,20:00</text:p>
          </table:table-cell>
          <table:table-cell office:value-type="float" office:value="20.41601" table:style-name="ce1">
            <text:p>20.41601</text:p>
          </table:table-cell>
          <table:table-cell office:value-type="float" office:value="44.813400000000001" table:style-name="ce1">
            <text:p>44.81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569" table:style-name="ce1">
            <text:p>1206569</text:p>
          </table:table-cell>
          <table:table-cell office:value-type="string" table:style-name="ce1">
            <text:p>23.01.2018,17:50</text:p>
          </table:table-cell>
          <table:table-cell office:value-type="float" office:value="20.401679999999999" table:style-name="ce1">
            <text:p>20.40168</text:p>
          </table:table-cell>
          <table:table-cell office:value-type="float" office:value="44.80471" table:style-name="ce1">
            <text:p>44.8047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na kolovozu</text:p>
          </table:table-cell>
          <table:table-cell table:number-columns-repeated="16377"/>
        </table:table-row>
        <table:table-row table:style-name="ro1">
          <table:table-cell office:value-type="float" office:value="1206573" table:style-name="ce1">
            <text:p>1206573</text:p>
          </table:table-cell>
          <table:table-cell office:value-type="string" table:style-name="ce1">
            <text:p>23.01.2018,17:40</text:p>
          </table:table-cell>
          <table:table-cell office:value-type="float" office:value="20.401679999999999" table:style-name="ce1">
            <text:p>20.40168</text:p>
          </table:table-cell>
          <table:table-cell office:value-type="float" office:value="44.80471" table:style-name="ce1">
            <text:p>44.804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555" table:style-name="ce1">
            <text:p>1205555</text:p>
          </table:table-cell>
          <table:table-cell office:value-type="string" table:style-name="ce1">
            <text:p>23.01.2018,15:10</text:p>
          </table:table-cell>
          <table:table-cell office:value-type="float" office:value="20.43892" table:style-name="ce1">
            <text:p>20.43892</text:p>
          </table:table-cell>
          <table:table-cell office:value-type="float" office:value="44.788530000000002" table:style-name="ce1">
            <text:p>44.788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550" table:style-name="ce1">
            <text:p>1205550</text:p>
          </table:table-cell>
          <table:table-cell office:value-type="string" table:style-name="ce1">
            <text:p>23.01.2018,13:10</text:p>
          </table:table-cell>
          <table:table-cell office:value-type="float" office:value="20.406162999999999" table:style-name="ce1">
            <text:p>20.406163</text:p>
          </table:table-cell>
          <table:table-cell office:value-type="float" office:value="44.816312000000003" table:style-name="ce1">
            <text:p>44.8163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600" table:style-name="ce1">
            <text:p>1205600</text:p>
          </table:table-cell>
          <table:table-cell office:value-type="string" table:style-name="ce1">
            <text:p>23.01.2018,13:20</text:p>
          </table:table-cell>
          <table:table-cell office:value-type="float" office:value="20.488869999999999" table:style-name="ce1">
            <text:p>20.48887</text:p>
          </table:table-cell>
          <table:table-cell office:value-type="float" office:value="44.845199999999998" table:style-name="ce1">
            <text:p>44.845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678" table:style-name="ce1">
            <text:p>1205678</text:p>
          </table:table-cell>
          <table:table-cell office:value-type="string" table:style-name="ce1">
            <text:p>23.01.2018,16:55</text:p>
          </table:table-cell>
          <table:table-cell office:value-type="float" office:value="20.461556000000002" table:style-name="ce1">
            <text:p>20.461556</text:p>
          </table:table-cell>
          <table:table-cell office:value-type="float" office:value="44.806856000000003" table:style-name="ce1">
            <text:p>44.8068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720" table:style-name="ce1">
            <text:p>1205720</text:p>
          </table:table-cell>
          <table:table-cell office:value-type="string" table:style-name="ce1">
            <text:p>23.01.2018,11:00</text:p>
          </table:table-cell>
          <table:table-cell office:value-type="float" office:value="20.48207" table:style-name="ce1">
            <text:p>20.48207</text:p>
          </table:table-cell>
          <table:table-cell office:value-type="float" office:value="44.778669999999998" table:style-name="ce1">
            <text:p>44.778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055" table:style-name="ce1">
            <text:p>1207055</text:p>
          </table:table-cell>
          <table:table-cell office:value-type="string" table:style-name="ce1">
            <text:p>23.01.2018,01:10</text:p>
          </table:table-cell>
          <table:table-cell office:value-type="float" office:value="20.402066999999999" table:style-name="ce1">
            <text:p>20.402067</text:p>
          </table:table-cell>
          <table:table-cell office:value-type="float" office:value="44.886468000000001" table:style-name="ce1">
            <text:p>44.8864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598" table:style-name="ce1">
            <text:p>1205598</text:p>
          </table:table-cell>
          <table:table-cell office:value-type="string" table:style-name="ce1">
            <text:p>23.01.2018,07:30</text:p>
          </table:table-cell>
          <table:table-cell office:value-type="float" office:value="20.481850000000001" table:style-name="ce1">
            <text:p>20.48185</text:p>
          </table:table-cell>
          <table:table-cell office:value-type="float" office:value="44.758699999999997" table:style-name="ce1">
            <text:p>44.75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599" table:style-name="ce1">
            <text:p>1205599</text:p>
          </table:table-cell>
          <table:table-cell office:value-type="string" table:style-name="ce1">
            <text:p>23.01.2018,09:45</text:p>
          </table:table-cell>
          <table:table-cell office:value-type="float" office:value="20.475169999999999" table:style-name="ce1">
            <text:p>20.47517</text:p>
          </table:table-cell>
          <table:table-cell office:value-type="float" office:value="44.775950000000002" table:style-name="ce1">
            <text:p>44.775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605" table:style-name="ce1">
            <text:p>1205605</text:p>
          </table:table-cell>
          <table:table-cell office:value-type="string" table:style-name="ce1">
            <text:p>23.01.2018,18:00</text:p>
          </table:table-cell>
          <table:table-cell office:value-type="float" office:value="20.454820000000002" table:style-name="ce1">
            <text:p>20.45482</text:p>
          </table:table-cell>
          <table:table-cell office:value-type="float" office:value="44.796169999999996" table:style-name="ce1">
            <text:p>44.7961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046" table:style-name="ce1">
            <text:p>1206046</text:p>
          </table:table-cell>
          <table:table-cell office:value-type="string" table:style-name="ce1">
            <text:p>23.01.2018,23:00</text:p>
          </table:table-cell>
          <table:table-cell office:value-type="float" office:value="20.490963000000001" table:style-name="ce1">
            <text:p>20.490963</text:p>
          </table:table-cell>
          <table:table-cell office:value-type="float" office:value="44.801237" table:style-name="ce1">
            <text:p>44.80123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na trotoaru ili biciklističkoj stazi kreće suprotno od smera kretanja vozila</text:p>
          </table:table-cell>
          <table:table-cell table:number-columns-repeated="16377"/>
        </table:table-row>
        <table:table-row table:style-name="ro1">
          <table:table-cell office:value-type="float" office:value="1205556" table:style-name="ce1">
            <text:p>1205556</text:p>
          </table:table-cell>
          <table:table-cell office:value-type="string" table:style-name="ce1">
            <text:p>23.01.2018,09:50</text:p>
          </table:table-cell>
          <table:table-cell office:value-type="float" office:value="20.49756" table:style-name="ce1">
            <text:p>20.49756</text:p>
          </table:table-cell>
          <table:table-cell office:value-type="float" office:value="44.756010000000003" table:style-name="ce1">
            <text:p>44.756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5639" table:style-name="ce1">
            <text:p>1205639</text:p>
          </table:table-cell>
          <table:table-cell office:value-type="string" table:style-name="ce1">
            <text:p>23.01.2018,22:00</text:p>
          </table:table-cell>
          <table:table-cell office:value-type="float" office:value="20.447766999999999" table:style-name="ce1">
            <text:p>20.447767</text:p>
          </table:table-cell>
          <table:table-cell office:value-type="float" office:value="44.905130999999997" table:style-name="ce1">
            <text:p>44.9051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6087" table:style-name="ce1">
            <text:p>1206087</text:p>
          </table:table-cell>
          <table:table-cell office:value-type="string" table:style-name="ce1">
            <text:p>23.01.2018,10:32</text:p>
          </table:table-cell>
          <table:table-cell office:value-type="float" office:value="20.462019999999999" table:style-name="ce1">
            <text:p>20.46202</text:p>
          </table:table-cell>
          <table:table-cell office:value-type="float" office:value="44.799610000000001" table:style-name="ce1">
            <text:p>44.799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5958" table:style-name="ce1">
            <text:p>1205958</text:p>
          </table:table-cell>
          <table:table-cell office:value-type="string" table:style-name="ce1">
            <text:p>23.01.2018,05:20</text:p>
          </table:table-cell>
          <table:table-cell office:value-type="float" office:value="20.53679" table:style-name="ce1">
            <text:p>20.53679</text:p>
          </table:table-cell>
          <table:table-cell office:value-type="float" office:value="44.81467" table:style-name="ce1">
            <text:p>44.814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5604" table:style-name="ce1">
            <text:p>1205604</text:p>
          </table:table-cell>
          <table:table-cell office:value-type="string" table:style-name="ce1">
            <text:p>23.01.2018,18:00</text:p>
          </table:table-cell>
          <table:table-cell office:value-type="float" office:value="20.421240000000001" table:style-name="ce1">
            <text:p>20.42124</text:p>
          </table:table-cell>
          <table:table-cell office:value-type="float" office:value="44.81127" table:style-name="ce1">
            <text:p>44.811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5685" table:style-name="ce1">
            <text:p>1205685</text:p>
          </table:table-cell>
          <table:table-cell office:value-type="string" table:style-name="ce1">
            <text:p>23.01.2018,14:20</text:p>
          </table:table-cell>
          <table:table-cell office:value-type="float" office:value="20.3782" table:style-name="ce1">
            <text:p>20.3782</text:p>
          </table:table-cell>
          <table:table-cell office:value-type="float" office:value="44.697270000000003" table:style-name="ce1">
            <text:p>44.6972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475" table:style-name="ce1">
            <text:p>1206475</text:p>
          </table:table-cell>
          <table:table-cell office:value-type="string" table:style-name="ce1">
            <text:p>23.01.2018,14:50</text:p>
          </table:table-cell>
          <table:table-cell office:value-type="float" office:value="20.417110000000001" table:style-name="ce1">
            <text:p>20.41711</text:p>
          </table:table-cell>
          <table:table-cell office:value-type="float" office:value="44.805079999999997" table:style-name="ce1">
            <text:p>44.805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5323" table:style-name="ce1">
            <text:p>1205323</text:p>
          </table:table-cell>
          <table:table-cell office:value-type="string" table:style-name="ce1">
            <text:p>23.01.2018,08:10</text:p>
          </table:table-cell>
          <table:table-cell office:value-type="float" office:value="20.408750000000001" table:style-name="ce1">
            <text:p>20.40875</text:p>
          </table:table-cell>
          <table:table-cell office:value-type="float" office:value="44.805990000000001" table:style-name="ce1">
            <text:p>44.8059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679" table:style-name="ce1">
            <text:p>1205679</text:p>
          </table:table-cell>
          <table:table-cell office:value-type="string" table:style-name="ce1">
            <text:p>23.01.2018,14:00</text:p>
          </table:table-cell>
          <table:table-cell office:value-type="float" office:value="20.485855000000001" table:style-name="ce1">
            <text:p>20.485855</text:p>
          </table:table-cell>
          <table:table-cell office:value-type="float" office:value="44.797820000000002" table:style-name="ce1">
            <text:p>44.7978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5597" table:style-name="ce1">
            <text:p>1205597</text:p>
          </table:table-cell>
          <table:table-cell office:value-type="string" table:style-name="ce1">
            <text:p>23.01.2018,14:20</text:p>
          </table:table-cell>
          <table:table-cell office:value-type="float" office:value="20.49456" table:style-name="ce1">
            <text:p>20.49456</text:p>
          </table:table-cell>
          <table:table-cell office:value-type="float" office:value="44.81756" table:style-name="ce1">
            <text:p>44.817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626" table:style-name="ce1">
            <text:p>1205626</text:p>
          </table:table-cell>
          <table:table-cell office:value-type="string" table:style-name="ce1">
            <text:p>23.01.2018,17:30</text:p>
          </table:table-cell>
          <table:table-cell office:value-type="float" office:value="20.41423" table:style-name="ce1">
            <text:p>20.41423</text:p>
          </table:table-cell>
          <table:table-cell office:value-type="float" office:value="44.754260000000002" table:style-name="ce1">
            <text:p>44.754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532" table:style-name="ce1">
            <text:p>1205532</text:p>
          </table:table-cell>
          <table:table-cell office:value-type="string" table:style-name="ce1">
            <text:p>23.01.2018,07:50</text:p>
          </table:table-cell>
          <table:table-cell office:value-type="float" office:value="20.629919999999998" table:style-name="ce1">
            <text:p>20.62992</text:p>
          </table:table-cell>
          <table:table-cell office:value-type="float" office:value="44.722147" table:style-name="ce1">
            <text:p>44.7221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5676" table:style-name="ce1">
            <text:p>1205676</text:p>
          </table:table-cell>
          <table:table-cell office:value-type="string" table:style-name="ce1">
            <text:p>23.01.2018,20:00</text:p>
          </table:table-cell>
          <table:table-cell office:value-type="float" office:value="20.484310000000001" table:style-name="ce1">
            <text:p>20.48431</text:p>
          </table:table-cell>
          <table:table-cell office:value-type="float" office:value="44.79815" table:style-name="ce1">
            <text:p>44.798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917" table:style-name="ce1">
            <text:p>1205917</text:p>
          </table:table-cell>
          <table:table-cell office:value-type="string" table:style-name="ce1">
            <text:p>23.01.2018,16:20</text:p>
          </table:table-cell>
          <table:table-cell office:value-type="float" office:value="20.455683000000001" table:style-name="ce1">
            <text:p>20.455683</text:p>
          </table:table-cell>
          <table:table-cell office:value-type="float" office:value="44.778984000000001" table:style-name="ce1">
            <text:p>44.7789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5534" table:style-name="ce1">
            <text:p>1205534</text:p>
          </table:table-cell>
          <table:table-cell office:value-type="string" table:style-name="ce1">
            <text:p>23.01.2018,08:00</text:p>
          </table:table-cell>
          <table:table-cell office:value-type="float" office:value="20.450430000000001" table:style-name="ce1">
            <text:p>20.45043</text:p>
          </table:table-cell>
          <table:table-cell office:value-type="float" office:value="44.801220000000001" table:style-name="ce1">
            <text:p>44.801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5578" table:style-name="ce1">
            <text:p>1205578</text:p>
          </table:table-cell>
          <table:table-cell office:value-type="string" table:style-name="ce1">
            <text:p>23.01.2018,10:20</text:p>
          </table:table-cell>
          <table:table-cell office:value-type="float" office:value="20.475517" table:style-name="ce1">
            <text:p>20.475517</text:p>
          </table:table-cell>
          <table:table-cell office:value-type="float" office:value="44.807572" table:style-name="ce1">
            <text:p>44.80757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595" table:style-name="ce1">
            <text:p>1205595</text:p>
          </table:table-cell>
          <table:table-cell office:value-type="string" table:style-name="ce1">
            <text:p>23.01.2018,08:30</text:p>
          </table:table-cell>
          <table:table-cell office:value-type="float" office:value="20.474316000000002" table:style-name="ce1">
            <text:p>20.474316</text:p>
          </table:table-cell>
          <table:table-cell office:value-type="float" office:value="44.867243000000002" table:style-name="ce1">
            <text:p>44.8672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836" table:style-name="ce1">
            <text:p>1205836</text:p>
          </table:table-cell>
          <table:table-cell office:value-type="string" table:style-name="ce1">
            <text:p>23.01.2018,18:15</text:p>
          </table:table-cell>
          <table:table-cell office:value-type="float" office:value="20.486969999999999" table:style-name="ce1">
            <text:p>20.48697</text:p>
          </table:table-cell>
          <table:table-cell office:value-type="float" office:value="44.761279999999999" table:style-name="ce1">
            <text:p>44.761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525" table:style-name="ce1">
            <text:p>1205525</text:p>
          </table:table-cell>
          <table:table-cell office:value-type="string" table:style-name="ce1">
            <text:p>23.01.2018,01:45</text:p>
          </table:table-cell>
          <table:table-cell office:value-type="float" office:value="20.474450000000001" table:style-name="ce1">
            <text:p>20.47445</text:p>
          </table:table-cell>
          <table:table-cell office:value-type="float" office:value="44.81765" table:style-name="ce1">
            <text:p>44.817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5840" table:style-name="ce1">
            <text:p>1205840</text:p>
          </table:table-cell>
          <table:table-cell office:value-type="string" table:style-name="ce1">
            <text:p>23.01.2018,15:00</text:p>
          </table:table-cell>
          <table:table-cell office:value-type="float" office:value="20.48939" table:style-name="ce1">
            <text:p>20.48939</text:p>
          </table:table-cell>
          <table:table-cell office:value-type="float" office:value="44.790750000000003" table:style-name="ce1">
            <text:p>44.790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584" table:style-name="ce1">
            <text:p>1205584</text:p>
          </table:table-cell>
          <table:table-cell office:value-type="string" table:style-name="ce1">
            <text:p>23.01.2018,12:30</text:p>
          </table:table-cell>
          <table:table-cell office:value-type="float" office:value="20.412939999999999" table:style-name="ce1">
            <text:p>20.41294</text:p>
          </table:table-cell>
          <table:table-cell office:value-type="float" office:value="44.775390000000002" table:style-name="ce1">
            <text:p>44.775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6543" table:style-name="ce1">
            <text:p>1206543</text:p>
          </table:table-cell>
          <table:table-cell office:value-type="string" table:style-name="ce1">
            <text:p>23.01.2018,17:25</text:p>
          </table:table-cell>
          <table:table-cell office:value-type="float" office:value="20.419090000000001" table:style-name="ce1">
            <text:p>20.41909</text:p>
          </table:table-cell>
          <table:table-cell office:value-type="float" office:value="44.831319999999998" table:style-name="ce1">
            <text:p>44.8313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7012" table:style-name="ce1">
            <text:p>1207012</text:p>
          </table:table-cell>
          <table:table-cell office:value-type="string" table:style-name="ce1">
            <text:p>24.01.2018,12:45</text:p>
          </table:table-cell>
          <table:table-cell office:value-type="float" office:value="20.476649999999999" table:style-name="ce1">
            <text:p>20.47665</text:p>
          </table:table-cell>
          <table:table-cell office:value-type="float" office:value="44.798560000000002" table:style-name="ce1">
            <text:p>44.7985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5708" table:style-name="ce1">
            <text:p>1205708</text:p>
          </table:table-cell>
          <table:table-cell office:value-type="string" table:style-name="ce1">
            <text:p>24.01.2018,20:20</text:p>
          </table:table-cell>
          <table:table-cell office:value-type="float" office:value="20.515940000000001" table:style-name="ce1">
            <text:p>20.51594</text:p>
          </table:table-cell>
          <table:table-cell office:value-type="float" office:value="44.789119999999997" table:style-name="ce1">
            <text:p>44.7891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680" table:style-name="ce1">
            <text:p>1205680</text:p>
          </table:table-cell>
          <table:table-cell office:value-type="string" table:style-name="ce1">
            <text:p>24.01.2018,15:50</text:p>
          </table:table-cell>
          <table:table-cell office:value-type="float" office:value="20.48038" table:style-name="ce1">
            <text:p>20.48038</text:p>
          </table:table-cell>
          <table:table-cell office:value-type="float" office:value="44.751800000000003" table:style-name="ce1">
            <text:p>44.751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5723" table:style-name="ce1">
            <text:p>1205723</text:p>
          </table:table-cell>
          <table:table-cell office:value-type="string" table:style-name="ce1">
            <text:p>24.01.2018,18:00</text:p>
          </table:table-cell>
          <table:table-cell office:value-type="float" office:value="20.385850000000001" table:style-name="ce1">
            <text:p>20.38585</text:p>
          </table:table-cell>
          <table:table-cell office:value-type="float" office:value="44.849930000000001" table:style-name="ce1">
            <text:p>44.849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5811" table:style-name="ce1">
            <text:p>1205811</text:p>
          </table:table-cell>
          <table:table-cell office:value-type="string" table:style-name="ce1">
            <text:p>24.01.2018,14:20</text:p>
          </table:table-cell>
          <table:table-cell office:value-type="float" office:value="20.46932" table:style-name="ce1">
            <text:p>20.46932</text:p>
          </table:table-cell>
          <table:table-cell office:value-type="float" office:value="44.795360000000002" table:style-name="ce1">
            <text:p>44.795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813" table:style-name="ce1">
            <text:p>1205813</text:p>
          </table:table-cell>
          <table:table-cell office:value-type="string" table:style-name="ce1">
            <text:p>24.01.2018,16:30</text:p>
          </table:table-cell>
          <table:table-cell office:value-type="float" office:value="20.47954" table:style-name="ce1">
            <text:p>20.47954</text:p>
          </table:table-cell>
          <table:table-cell office:value-type="float" office:value="44.810839999999999" table:style-name="ce1">
            <text:p>44.810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866" table:style-name="ce1">
            <text:p>1205866</text:p>
          </table:table-cell>
          <table:table-cell office:value-type="string" table:style-name="ce1">
            <text:p>24.01.2018,16:00</text:p>
          </table:table-cell>
          <table:table-cell office:value-type="float" office:value="20.476773000000001" table:style-name="ce1">
            <text:p>20.476773</text:p>
          </table:table-cell>
          <table:table-cell office:value-type="float" office:value="44.818055000000001" table:style-name="ce1">
            <text:p>44.8180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693" table:style-name="ce1">
            <text:p>1205693</text:p>
          </table:table-cell>
          <table:table-cell office:value-type="string" table:style-name="ce1">
            <text:p>24.01.2018,21:15</text:p>
          </table:table-cell>
          <table:table-cell office:value-type="float" office:value="20.500305999999998" table:style-name="ce1">
            <text:p>20.500306</text:p>
          </table:table-cell>
          <table:table-cell office:value-type="float" office:value="44.786321000000001" table:style-name="ce1">
            <text:p>44.7863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5695" table:style-name="ce1">
            <text:p>1205695</text:p>
          </table:table-cell>
          <table:table-cell office:value-type="string" table:style-name="ce1">
            <text:p>24.01.2018,19:30</text:p>
          </table:table-cell>
          <table:table-cell office:value-type="float" office:value="20.368383999999999" table:style-name="ce1">
            <text:p>20.368384</text:p>
          </table:table-cell>
          <table:table-cell office:value-type="float" office:value="44.810448999999998" table:style-name="ce1">
            <text:p>44.8104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771" table:style-name="ce1">
            <text:p>1205771</text:p>
          </table:table-cell>
          <table:table-cell office:value-type="string" table:style-name="ce1">
            <text:p>24.01.2018,14:30</text:p>
          </table:table-cell>
          <table:table-cell office:value-type="float" office:value="20.503661000000001" table:style-name="ce1">
            <text:p>20.503661</text:p>
          </table:table-cell>
          <table:table-cell office:value-type="float" office:value="44.817562000000002" table:style-name="ce1">
            <text:p>44.8175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648" table:style-name="ce1">
            <text:p>1205648</text:p>
          </table:table-cell>
          <table:table-cell office:value-type="string" table:style-name="ce1">
            <text:p>24.01.2018,09:10</text:p>
          </table:table-cell>
          <table:table-cell office:value-type="float" office:value="20.446133" table:style-name="ce1">
            <text:p>20.446133</text:p>
          </table:table-cell>
          <table:table-cell office:value-type="float" office:value="44.751626000000002" table:style-name="ce1">
            <text:p>44.7516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5730" table:style-name="ce1">
            <text:p>1205730</text:p>
          </table:table-cell>
          <table:table-cell office:value-type="string" table:style-name="ce1">
            <text:p>24.01.2018,11:00</text:p>
          </table:table-cell>
          <table:table-cell office:value-type="float" office:value="20.453768" table:style-name="ce1">
            <text:p>20.453768</text:p>
          </table:table-cell>
          <table:table-cell office:value-type="float" office:value="44.816609" table:style-name="ce1">
            <text:p>44.8166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732" table:style-name="ce1">
            <text:p>1205732</text:p>
          </table:table-cell>
          <table:table-cell office:value-type="string" table:style-name="ce1">
            <text:p>24.01.2018,14:00</text:p>
          </table:table-cell>
          <table:table-cell office:value-type="float" office:value="20.290179999999999" table:style-name="ce1">
            <text:p>20.29018</text:p>
          </table:table-cell>
          <table:table-cell office:value-type="float" office:value="44.897069000000002" table:style-name="ce1">
            <text:p>44.8970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5808" table:style-name="ce1">
            <text:p>1205808</text:p>
          </table:table-cell>
          <table:table-cell office:value-type="string" table:style-name="ce1">
            <text:p>24.01.2018,09:30</text:p>
          </table:table-cell>
          <table:table-cell office:value-type="float" office:value="20.14884" table:style-name="ce1">
            <text:p>20.14884</text:p>
          </table:table-cell>
          <table:table-cell office:value-type="float" office:value="44.588999999999999" table:style-name="ce1">
            <text:p>44.5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05721" table:style-name="ce1">
            <text:p>1205721</text:p>
          </table:table-cell>
          <table:table-cell office:value-type="string" table:style-name="ce1">
            <text:p>24.01.2018,18:30</text:p>
          </table:table-cell>
          <table:table-cell office:value-type="float" office:value="20.405685999999999" table:style-name="ce1">
            <text:p>20.405686</text:p>
          </table:table-cell>
          <table:table-cell office:value-type="float" office:value="44.825915000000002" table:style-name="ce1">
            <text:p>44.8259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687" table:style-name="ce1">
            <text:p>1205687</text:p>
          </table:table-cell>
          <table:table-cell office:value-type="string" table:style-name="ce1">
            <text:p>24.01.2018,13:40</text:p>
          </table:table-cell>
          <table:table-cell office:value-type="float" office:value="20.413740000000001" table:style-name="ce1">
            <text:p>20.41374</text:p>
          </table:table-cell>
          <table:table-cell office:value-type="float" office:value="44.775959999999998" table:style-name="ce1">
            <text:p>44.7759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5799" table:style-name="ce1">
            <text:p>1205799</text:p>
          </table:table-cell>
          <table:table-cell office:value-type="string" table:style-name="ce1">
            <text:p>24.01.2018,07:45</text:p>
          </table:table-cell>
          <table:table-cell office:value-type="float" office:value="20.513891000000001" table:style-name="ce1">
            <text:p>20.513891</text:p>
          </table:table-cell>
          <table:table-cell office:value-type="float" office:value="44.860605999999997" table:style-name="ce1">
            <text:p>44.8606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5688" table:style-name="ce1">
            <text:p>1205688</text:p>
          </table:table-cell>
          <table:table-cell office:value-type="string" table:style-name="ce1">
            <text:p>24.01.2018,17:00</text:p>
          </table:table-cell>
          <table:table-cell office:value-type="float" office:value="20.47447" table:style-name="ce1">
            <text:p>20.47447</text:p>
          </table:table-cell>
          <table:table-cell office:value-type="float" office:value="44.867249999999999" table:style-name="ce1">
            <text:p>44.867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05691" table:style-name="ce1">
            <text:p>1205691</text:p>
          </table:table-cell>
          <table:table-cell office:value-type="string" table:style-name="ce1">
            <text:p>24.01.2018,17:45</text:p>
          </table:table-cell>
          <table:table-cell office:value-type="float" office:value="20.254179000000001" table:style-name="ce1">
            <text:p>20.254179</text:p>
          </table:table-cell>
          <table:table-cell office:value-type="float" office:value="44.783740999999999" table:style-name="ce1">
            <text:p>44.7837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692" table:style-name="ce1">
            <text:p>1205692</text:p>
          </table:table-cell>
          <table:table-cell office:value-type="string" table:style-name="ce1">
            <text:p>24.01.2018,20:25</text:p>
          </table:table-cell>
          <table:table-cell office:value-type="float" office:value="20.446760999999999" table:style-name="ce1">
            <text:p>20.446761</text:p>
          </table:table-cell>
          <table:table-cell office:value-type="float" office:value="44.797500999999997" table:style-name="ce1">
            <text:p>44.79750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662" table:style-name="ce1">
            <text:p>1206662</text:p>
          </table:table-cell>
          <table:table-cell office:value-type="string" table:style-name="ce1">
            <text:p>24.01.2018,22:30</text:p>
          </table:table-cell>
          <table:table-cell office:value-type="float" office:value="20.499762" table:style-name="ce1">
            <text:p>20.499762</text:p>
          </table:table-cell>
          <table:table-cell office:value-type="float" office:value="44.788328" table:style-name="ce1">
            <text:p>44.7883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681" table:style-name="ce1">
            <text:p>1205681</text:p>
          </table:table-cell>
          <table:table-cell office:value-type="string" table:style-name="ce1">
            <text:p>24.01.2018,14:00</text:p>
          </table:table-cell>
          <table:table-cell office:value-type="float" office:value="20.460211000000001" table:style-name="ce1">
            <text:p>20.460211</text:p>
          </table:table-cell>
          <table:table-cell office:value-type="float" office:value="44.887498000000001" table:style-name="ce1">
            <text:p>44.8874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6237" table:style-name="ce1">
            <text:p>1206237</text:p>
          </table:table-cell>
          <table:table-cell office:value-type="string" table:style-name="ce1">
            <text:p>24.01.2018,11:45</text:p>
          </table:table-cell>
          <table:table-cell office:value-type="float" office:value="20.398271000000001" table:style-name="ce1">
            <text:p>20.398271</text:p>
          </table:table-cell>
          <table:table-cell office:value-type="float" office:value="44.812399999999997" table:style-name="ce1">
            <text:p>44.81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6243" table:style-name="ce1">
            <text:p>1206243</text:p>
          </table:table-cell>
          <table:table-cell office:value-type="string" table:style-name="ce1">
            <text:p>24.01.2018,15:30</text:p>
          </table:table-cell>
          <table:table-cell office:value-type="float" office:value="20.471874" table:style-name="ce1">
            <text:p>20.471874</text:p>
          </table:table-cell>
          <table:table-cell office:value-type="float" office:value="44.813175000000001" table:style-name="ce1">
            <text:p>44.8131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5722" table:style-name="ce1">
            <text:p>1205722</text:p>
          </table:table-cell>
          <table:table-cell office:value-type="string" table:style-name="ce1">
            <text:p>24.01.2018,21:15</text:p>
          </table:table-cell>
          <table:table-cell office:value-type="float" office:value="20.503260000000001" table:style-name="ce1">
            <text:p>20.50326</text:p>
          </table:table-cell>
          <table:table-cell office:value-type="float" office:value="44.771470000000001" table:style-name="ce1">
            <text:p>44.7714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689" table:style-name="ce1">
            <text:p>1205689</text:p>
          </table:table-cell>
          <table:table-cell office:value-type="string" table:style-name="ce1">
            <text:p>24.01.2018,17:45</text:p>
          </table:table-cell>
          <table:table-cell office:value-type="float" office:value="20.365939999999998" table:style-name="ce1">
            <text:p>20.36594</text:p>
          </table:table-cell>
          <table:table-cell office:value-type="float" office:value="44.83867" table:style-name="ce1">
            <text:p>44.8386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667" table:style-name="ce1">
            <text:p>1205667</text:p>
          </table:table-cell>
          <table:table-cell office:value-type="string" table:style-name="ce1">
            <text:p>24.01.2018,07:10</text:p>
          </table:table-cell>
          <table:table-cell office:value-type="float" office:value="20.453990999999998" table:style-name="ce1">
            <text:p>20.453991</text:p>
          </table:table-cell>
          <table:table-cell office:value-type="float" office:value="44.800561000000002" table:style-name="ce1">
            <text:p>44.8005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5780" table:style-name="ce1">
            <text:p>1205780</text:p>
          </table:table-cell>
          <table:table-cell office:value-type="string" table:style-name="ce1">
            <text:p>24.01.2018,14:15</text:p>
          </table:table-cell>
          <table:table-cell office:value-type="float" office:value="20.24091" table:style-name="ce1">
            <text:p>20.24091</text:p>
          </table:table-cell>
          <table:table-cell office:value-type="float" office:value="44.77617" table:style-name="ce1">
            <text:p>44.776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835" table:style-name="ce1">
            <text:p>1205835</text:p>
          </table:table-cell>
          <table:table-cell office:value-type="string" table:style-name="ce1">
            <text:p>24.01.2018,12:00</text:p>
          </table:table-cell>
          <table:table-cell office:value-type="float" office:value="20.518560000000001" table:style-name="ce1">
            <text:p>20.51856</text:p>
          </table:table-cell>
          <table:table-cell office:value-type="float" office:value="44.811689999999999" table:style-name="ce1">
            <text:p>44.811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677" table:style-name="ce1">
            <text:p>1205677</text:p>
          </table:table-cell>
          <table:table-cell office:value-type="string" table:style-name="ce1">
            <text:p>24.01.2018,10:30</text:p>
          </table:table-cell>
          <table:table-cell office:value-type="float" office:value="20.416634999999999" table:style-name="ce1">
            <text:p>20.416635</text:p>
          </table:table-cell>
          <table:table-cell office:value-type="float" office:value="44.834456000000003" table:style-name="ce1">
            <text:p>44.8344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5698" table:style-name="ce1">
            <text:p>1205698</text:p>
          </table:table-cell>
          <table:table-cell office:value-type="string" table:style-name="ce1">
            <text:p>24.01.2018,11:40</text:p>
          </table:table-cell>
          <table:table-cell office:value-type="float" office:value="20.406162999999999" table:style-name="ce1">
            <text:p>20.406163</text:p>
          </table:table-cell>
          <table:table-cell office:value-type="float" office:value="44.823073999999998" table:style-name="ce1">
            <text:p>44.8230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699" table:style-name="ce1">
            <text:p>1205699</text:p>
          </table:table-cell>
          <table:table-cell office:value-type="string" table:style-name="ce1">
            <text:p>24.01.2018,13:30</text:p>
          </table:table-cell>
          <table:table-cell office:value-type="float" office:value="20.515872000000002" table:style-name="ce1">
            <text:p>20.515872</text:p>
          </table:table-cell>
          <table:table-cell office:value-type="float" office:value="44.714047999999998" table:style-name="ce1">
            <text:p>44.7140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5700" table:style-name="ce1">
            <text:p>1205700</text:p>
          </table:table-cell>
          <table:table-cell office:value-type="string" table:style-name="ce1">
            <text:p>24.01.2018,09:15</text:p>
          </table:table-cell>
          <table:table-cell office:value-type="float" office:value="20.489241" table:style-name="ce1">
            <text:p>20.489241</text:p>
          </table:table-cell>
          <table:table-cell office:value-type="float" office:value="44.769275999999998" table:style-name="ce1">
            <text:p>44.7692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672" table:style-name="ce1">
            <text:p>1205672</text:p>
          </table:table-cell>
          <table:table-cell office:value-type="string" table:style-name="ce1">
            <text:p>24.01.2018,04:30</text:p>
          </table:table-cell>
          <table:table-cell office:value-type="float" office:value="20.297212999999999" table:style-name="ce1">
            <text:p>20.297213</text:p>
          </table:table-cell>
          <table:table-cell office:value-type="float" office:value="44.894627999999997" table:style-name="ce1">
            <text:p>44.89462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5828" table:style-name="ce1">
            <text:p>1205828</text:p>
          </table:table-cell>
          <table:table-cell office:value-type="string" table:style-name="ce1">
            <text:p>24.01.2018,09:35</text:p>
          </table:table-cell>
          <table:table-cell office:value-type="float" office:value="20.455380000000002" table:style-name="ce1">
            <text:p>20.45538</text:p>
          </table:table-cell>
          <table:table-cell office:value-type="float" office:value="44.797969999999999" table:style-name="ce1">
            <text:p>44.797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830" table:style-name="ce1">
            <text:p>1205830</text:p>
          </table:table-cell>
          <table:table-cell office:value-type="string" table:style-name="ce1">
            <text:p>24.01.2018,08:00</text:p>
          </table:table-cell>
          <table:table-cell office:value-type="float" office:value="20.388010000000001" table:style-name="ce1">
            <text:p>20.38801</text:p>
          </table:table-cell>
          <table:table-cell office:value-type="float" office:value="44.679220000000001" table:style-name="ce1">
            <text:p>44.679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5709" table:style-name="ce1">
            <text:p>1205709</text:p>
          </table:table-cell>
          <table:table-cell office:value-type="string" table:style-name="ce1">
            <text:p>24.01.2018,22:00</text:p>
          </table:table-cell>
          <table:table-cell office:value-type="float" office:value="20.267009999999999" table:style-name="ce1">
            <text:p>20.26701</text:p>
          </table:table-cell>
          <table:table-cell office:value-type="float" office:value="44.38062" table:style-name="ce1">
            <text:p>44.380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05831" table:style-name="ce1">
            <text:p>1205831</text:p>
          </table:table-cell>
          <table:table-cell office:value-type="string" table:style-name="ce1">
            <text:p>24.01.2018,09:45</text:p>
          </table:table-cell>
          <table:table-cell office:value-type="float" office:value="20.560079999999999" table:style-name="ce1">
            <text:p>20.56008</text:p>
          </table:table-cell>
          <table:table-cell office:value-type="float" office:value="44.768230000000003" table:style-name="ce1">
            <text:p>44.768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833" table:style-name="ce1">
            <text:p>1205833</text:p>
          </table:table-cell>
          <table:table-cell office:value-type="string" table:style-name="ce1">
            <text:p>24.01.2018,12:50</text:p>
          </table:table-cell>
          <table:table-cell office:value-type="float" office:value="20.412876000000001" table:style-name="ce1">
            <text:p>20.412876</text:p>
          </table:table-cell>
          <table:table-cell office:value-type="float" office:value="44.824184000000002" table:style-name="ce1">
            <text:p>44.8241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5665" table:style-name="ce1">
            <text:p>1205665</text:p>
          </table:table-cell>
          <table:table-cell office:value-type="string" table:style-name="ce1">
            <text:p>24.01.2018,08:50</text:p>
          </table:table-cell>
          <table:table-cell office:value-type="float" office:value="20.421928999999999" table:style-name="ce1">
            <text:p>20.421929</text:p>
          </table:table-cell>
          <table:table-cell office:value-type="float" office:value="44.783256999999999" table:style-name="ce1">
            <text:p>44.78325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666" table:style-name="ce1">
            <text:p>1205666</text:p>
          </table:table-cell>
          <table:table-cell office:value-type="string" table:style-name="ce1">
            <text:p>24.01.2018,09:30</text:p>
          </table:table-cell>
          <table:table-cell office:value-type="float" office:value="20.393093" table:style-name="ce1">
            <text:p>20.393093</text:p>
          </table:table-cell>
          <table:table-cell office:value-type="float" office:value="44.826548000000003" table:style-name="ce1">
            <text:p>44.8265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657" table:style-name="ce1">
            <text:p>1205657</text:p>
          </table:table-cell>
          <table:table-cell office:value-type="string" table:style-name="ce1">
            <text:p>24.01.2018,07:40</text:p>
          </table:table-cell>
          <table:table-cell office:value-type="float" office:value="20.501059999999999" table:style-name="ce1">
            <text:p>20.50106</text:p>
          </table:table-cell>
          <table:table-cell office:value-type="float" office:value="44.783659999999998" table:style-name="ce1">
            <text:p>44.7836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07017" table:style-name="ce1">
            <text:p>1207017</text:p>
          </table:table-cell>
          <table:table-cell office:value-type="string" table:style-name="ce1">
            <text:p>25.01.2018,22:15</text:p>
          </table:table-cell>
          <table:table-cell office:value-type="float" office:value="20.488212999999998" table:style-name="ce1">
            <text:p>20.488213</text:p>
          </table:table-cell>
          <table:table-cell office:value-type="float" office:value="44.846248000000003" table:style-name="ce1">
            <text:p>44.84624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898" table:style-name="ce1">
            <text:p>1205898</text:p>
          </table:table-cell>
          <table:table-cell office:value-type="string" table:style-name="ce1">
            <text:p>25.01.2018,13:15</text:p>
          </table:table-cell>
          <table:table-cell office:value-type="float" office:value="20.422022999999999" table:style-name="ce1">
            <text:p>20.422023</text:p>
          </table:table-cell>
          <table:table-cell office:value-type="float" office:value="44.805717000000001" table:style-name="ce1">
            <text:p>44.8057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5815" table:style-name="ce1">
            <text:p>1205815</text:p>
          </table:table-cell>
          <table:table-cell office:value-type="string" table:style-name="ce1">
            <text:p>25.01.2018,18:55</text:p>
          </table:table-cell>
          <table:table-cell office:value-type="float" office:value="20.53708" table:style-name="ce1">
            <text:p>20.53708</text:p>
          </table:table-cell>
          <table:table-cell office:value-type="float" office:value="44.787089999999999" table:style-name="ce1">
            <text:p>44.7870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6261" table:style-name="ce1">
            <text:p>1206261</text:p>
          </table:table-cell>
          <table:table-cell office:value-type="string" table:style-name="ce1">
            <text:p>25.01.2018,07:30</text:p>
          </table:table-cell>
          <table:table-cell office:value-type="float" office:value="20.20551" table:style-name="ce1">
            <text:p>20.20551</text:p>
          </table:table-cell>
          <table:table-cell office:value-type="float" office:value="44.845709999999997" table:style-name="ce1">
            <text:p>44.8457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265" table:style-name="ce1">
            <text:p>1206265</text:p>
          </table:table-cell>
          <table:table-cell office:value-type="string" table:style-name="ce1">
            <text:p>25.01.2018,13:00</text:p>
          </table:table-cell>
          <table:table-cell office:value-type="float" office:value="20.470669999999998" table:style-name="ce1">
            <text:p>20.47067</text:p>
          </table:table-cell>
          <table:table-cell office:value-type="float" office:value="44.807659999999998" table:style-name="ce1">
            <text:p>44.8076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763" table:style-name="ce1">
            <text:p>1206763</text:p>
          </table:table-cell>
          <table:table-cell office:value-type="string" table:style-name="ce1">
            <text:p>25.01.2018,18:20</text:p>
          </table:table-cell>
          <table:table-cell office:value-type="float" office:value="20.456174000000001" table:style-name="ce1">
            <text:p>20.456174</text:p>
          </table:table-cell>
          <table:table-cell office:value-type="float" office:value="44.814602999999998" table:style-name="ce1">
            <text:p>44.81460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7636" table:style-name="ce1">
            <text:p>1207636</text:p>
          </table:table-cell>
          <table:table-cell office:value-type="string" table:style-name="ce1">
            <text:p>25.01.2018,13:00</text:p>
          </table:table-cell>
          <table:table-cell office:value-type="float" office:value="20.350490000000001" table:style-name="ce1">
            <text:p>20.35049</text:p>
          </table:table-cell>
          <table:table-cell office:value-type="float" office:value="44.493839999999999" table:style-name="ce1">
            <text:p>44.4938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5814" table:style-name="ce1">
            <text:p>1205814</text:p>
          </table:table-cell>
          <table:table-cell office:value-type="string" table:style-name="ce1">
            <text:p>25.01.2018,20:00</text:p>
          </table:table-cell>
          <table:table-cell office:value-type="float" office:value="20.459250000000001" table:style-name="ce1">
            <text:p>20.45925</text:p>
          </table:table-cell>
          <table:table-cell office:value-type="float" office:value="44.81382" table:style-name="ce1">
            <text:p>44.813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6101" table:style-name="ce1">
            <text:p>1206101</text:p>
          </table:table-cell>
          <table:table-cell office:value-type="string" table:style-name="ce1">
            <text:p>25.01.2018,14:40</text:p>
          </table:table-cell>
          <table:table-cell office:value-type="float" office:value="20.484394000000002" table:style-name="ce1">
            <text:p>20.484394</text:p>
          </table:table-cell>
          <table:table-cell office:value-type="float" office:value="44.801623999999997" table:style-name="ce1">
            <text:p>44.8016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103" table:style-name="ce1">
            <text:p>1206103</text:p>
          </table:table-cell>
          <table:table-cell office:value-type="string" table:style-name="ce1">
            <text:p>25.01.2018,12:00</text:p>
          </table:table-cell>
          <table:table-cell office:value-type="float" office:value="20.37574" table:style-name="ce1">
            <text:p>20.37574</text:p>
          </table:table-cell>
          <table:table-cell office:value-type="float" office:value="44.839382000000001" table:style-name="ce1">
            <text:p>44.8393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104" table:style-name="ce1">
            <text:p>1206104</text:p>
          </table:table-cell>
          <table:table-cell office:value-type="string" table:style-name="ce1">
            <text:p>25.01.2018,12:00</text:p>
          </table:table-cell>
          <table:table-cell office:value-type="float" office:value="20.482043999999998" table:style-name="ce1">
            <text:p>20.482044</text:p>
          </table:table-cell>
          <table:table-cell office:value-type="float" office:value="44.799013000000002" table:style-name="ce1">
            <text:p>44.7990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105" table:style-name="ce1">
            <text:p>1206105</text:p>
          </table:table-cell>
          <table:table-cell office:value-type="string" table:style-name="ce1">
            <text:p>25.01.2018,16:00</text:p>
          </table:table-cell>
          <table:table-cell office:value-type="float" office:value="20.460303" table:style-name="ce1">
            <text:p>20.460303</text:p>
          </table:table-cell>
          <table:table-cell office:value-type="float" office:value="44.887545000000003" table:style-name="ce1">
            <text:p>44.8875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339" table:style-name="ce1">
            <text:p>1206339</text:p>
          </table:table-cell>
          <table:table-cell office:value-type="string" table:style-name="ce1">
            <text:p>25.01.2018,11:20</text:p>
          </table:table-cell>
          <table:table-cell office:value-type="float" office:value="20.41395" table:style-name="ce1">
            <text:p>20.41395</text:p>
          </table:table-cell>
          <table:table-cell office:value-type="float" office:value="44.773960000000002" table:style-name="ce1">
            <text:p>44.7739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6771" table:style-name="ce1">
            <text:p>1206771</text:p>
          </table:table-cell>
          <table:table-cell office:value-type="string" table:style-name="ce1">
            <text:p>25.01.2018,23:30</text:p>
          </table:table-cell>
          <table:table-cell office:value-type="float" office:value="20.468730999999998" table:style-name="ce1">
            <text:p>20.468731</text:p>
          </table:table-cell>
          <table:table-cell office:value-type="float" office:value="44.754435000000001" table:style-name="ce1">
            <text:p>44.7544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6048" table:style-name="ce1">
            <text:p>1206048</text:p>
          </table:table-cell>
          <table:table-cell office:value-type="string" table:style-name="ce1">
            <text:p>25.01.2018,21:35</text:p>
          </table:table-cell>
          <table:table-cell office:value-type="float" office:value="20.42999" table:style-name="ce1">
            <text:p>20.42999</text:p>
          </table:table-cell>
          <table:table-cell office:value-type="float" office:value="44.809750000000001" table:style-name="ce1">
            <text:p>44.8097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5869" table:style-name="ce1">
            <text:p>1205869</text:p>
          </table:table-cell>
          <table:table-cell office:value-type="string" table:style-name="ce1">
            <text:p>25.01.2018,12:00</text:p>
          </table:table-cell>
          <table:table-cell office:value-type="float" office:value="20.473381" table:style-name="ce1">
            <text:p>20.473381</text:p>
          </table:table-cell>
          <table:table-cell office:value-type="float" office:value="44.804167" table:style-name="ce1">
            <text:p>44.8041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767" table:style-name="ce1">
            <text:p>1206767</text:p>
          </table:table-cell>
          <table:table-cell office:value-type="string" table:style-name="ce1">
            <text:p>25.01.2018,09:30</text:p>
          </table:table-cell>
          <table:table-cell office:value-type="float" office:value="20.461093000000002" table:style-name="ce1">
            <text:p>20.461093</text:p>
          </table:table-cell>
          <table:table-cell office:value-type="float" office:value="44.825749999999999" table:style-name="ce1">
            <text:p>44.825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877" table:style-name="ce1">
            <text:p>1205877</text:p>
          </table:table-cell>
          <table:table-cell office:value-type="string" table:style-name="ce1">
            <text:p>25.01.2018,07:50</text:p>
          </table:table-cell>
          <table:table-cell office:value-type="float" office:value="20.563800000000001" table:style-name="ce1">
            <text:p>20.5638</text:p>
          </table:table-cell>
          <table:table-cell office:value-type="float" office:value="44.765099999999997" table:style-name="ce1">
            <text:p>44.765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5724" table:style-name="ce1">
            <text:p>1205724</text:p>
          </table:table-cell>
          <table:table-cell office:value-type="string" table:style-name="ce1">
            <text:p>25.01.2018,02:00</text:p>
          </table:table-cell>
          <table:table-cell office:value-type="float" office:value="20.405570000000001" table:style-name="ce1">
            <text:p>20.40557</text:p>
          </table:table-cell>
          <table:table-cell office:value-type="float" office:value="44.811599999999999" table:style-name="ce1">
            <text:p>44.81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6248" table:style-name="ce1">
            <text:p>1206248</text:p>
          </table:table-cell>
          <table:table-cell office:value-type="string" table:style-name="ce1">
            <text:p>25.01.2018,16:45</text:p>
          </table:table-cell>
          <table:table-cell office:value-type="float" office:value="20.326035999999998" table:style-name="ce1">
            <text:p>20.326036</text:p>
          </table:table-cell>
          <table:table-cell office:value-type="float" office:value="44.873655999999997" table:style-name="ce1">
            <text:p>44.87365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251" table:style-name="ce1">
            <text:p>1206251</text:p>
          </table:table-cell>
          <table:table-cell office:value-type="string" table:style-name="ce1">
            <text:p>25.01.2018,21:20</text:p>
          </table:table-cell>
          <table:table-cell office:value-type="float" office:value="20.487342000000002" table:style-name="ce1">
            <text:p>20.487342</text:p>
          </table:table-cell>
          <table:table-cell office:value-type="float" office:value="44.779913999999998" table:style-name="ce1">
            <text:p>44.7799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764" table:style-name="ce1">
            <text:p>1205764</text:p>
          </table:table-cell>
          <table:table-cell office:value-type="string" table:style-name="ce1">
            <text:p>25.01.2018,08:40</text:p>
          </table:table-cell>
          <table:table-cell office:value-type="float" office:value="20.454519999999999" table:style-name="ce1">
            <text:p>20.45452</text:p>
          </table:table-cell>
          <table:table-cell office:value-type="float" office:value="44.882280000000002" table:style-name="ce1">
            <text:p>44.8822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5772" table:style-name="ce1">
            <text:p>1205772</text:p>
          </table:table-cell>
          <table:table-cell office:value-type="string" table:style-name="ce1">
            <text:p>25.01.2018,13:35</text:p>
          </table:table-cell>
          <table:table-cell office:value-type="float" office:value="20.383009999999999" table:style-name="ce1">
            <text:p>20.38301</text:p>
          </table:table-cell>
          <table:table-cell office:value-type="float" office:value="44.830579999999998" table:style-name="ce1">
            <text:p>44.830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774" table:style-name="ce1">
            <text:p>1205774</text:p>
          </table:table-cell>
          <table:table-cell office:value-type="string" table:style-name="ce1">
            <text:p>25.01.2018,13:30</text:p>
          </table:table-cell>
          <table:table-cell office:value-type="float" office:value="20.41451" table:style-name="ce1">
            <text:p>20.41451</text:p>
          </table:table-cell>
          <table:table-cell office:value-type="float" office:value="44.847180000000002" table:style-name="ce1">
            <text:p>44.847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775" table:style-name="ce1">
            <text:p>1205775</text:p>
          </table:table-cell>
          <table:table-cell office:value-type="string" table:style-name="ce1">
            <text:p>25.01.2018,15:00</text:p>
          </table:table-cell>
          <table:table-cell office:value-type="float" office:value="20.413319999999999" table:style-name="ce1">
            <text:p>20.41332</text:p>
          </table:table-cell>
          <table:table-cell office:value-type="float" office:value="44.831119999999999" table:style-name="ce1">
            <text:p>44.831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6012" table:style-name="ce1">
            <text:p>1206012</text:p>
          </table:table-cell>
          <table:table-cell office:value-type="string" table:style-name="ce1">
            <text:p>25.01.2018,13:00</text:p>
          </table:table-cell>
          <table:table-cell office:value-type="float" office:value="20.476251000000001" table:style-name="ce1">
            <text:p>20.476251</text:p>
          </table:table-cell>
          <table:table-cell office:value-type="float" office:value="44.789019000000003" table:style-name="ce1">
            <text:p>44.7890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6879" table:style-name="ce1">
            <text:p>1206879</text:p>
          </table:table-cell>
          <table:table-cell office:value-type="string" table:style-name="ce1">
            <text:p>25.01.2018,14:00</text:p>
          </table:table-cell>
          <table:table-cell office:value-type="float" office:value="20.438697000000001" table:style-name="ce1">
            <text:p>20.438697</text:p>
          </table:table-cell>
          <table:table-cell office:value-type="float" office:value="44.686315" table:style-name="ce1">
            <text:p>44.6863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6885" table:style-name="ce1">
            <text:p>1206885</text:p>
          </table:table-cell>
          <table:table-cell office:value-type="string" table:style-name="ce1">
            <text:p>25.01.2018,15:30</text:p>
          </table:table-cell>
          <table:table-cell office:value-type="float" office:value="20.44257" table:style-name="ce1">
            <text:p>20.44257</text:p>
          </table:table-cell>
          <table:table-cell office:value-type="float" office:value="44.767189999999999" table:style-name="ce1">
            <text:p>44.767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801" table:style-name="ce1">
            <text:p>1205801</text:p>
          </table:table-cell>
          <table:table-cell office:value-type="string" table:style-name="ce1">
            <text:p>25.01.2018,17:00</text:p>
          </table:table-cell>
          <table:table-cell office:value-type="float" office:value="20.453564" table:style-name="ce1">
            <text:p>20.453564</text:p>
          </table:table-cell>
          <table:table-cell office:value-type="float" office:value="44.812240000000003" table:style-name="ce1">
            <text:p>44.812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613" table:style-name="ce1">
            <text:p>1206613</text:p>
          </table:table-cell>
          <table:table-cell office:value-type="string" table:style-name="ce1">
            <text:p>25.01.2018,09:45</text:p>
          </table:table-cell>
          <table:table-cell office:value-type="float" office:value="20.20093" table:style-name="ce1">
            <text:p>20.20093</text:p>
          </table:table-cell>
          <table:table-cell office:value-type="float" office:value="44.655340000000002" table:style-name="ce1">
            <text:p>44.655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5806" table:style-name="ce1">
            <text:p>1205806</text:p>
          </table:table-cell>
          <table:table-cell office:value-type="string" table:style-name="ce1">
            <text:p>25.01.2018,19:30</text:p>
          </table:table-cell>
          <table:table-cell office:value-type="float" office:value="20.371535999999999" table:style-name="ce1">
            <text:p>20.371536</text:p>
          </table:table-cell>
          <table:table-cell office:value-type="float" office:value="44.797556" table:style-name="ce1">
            <text:p>44.7975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437" table:style-name="ce1">
            <text:p>1206437</text:p>
          </table:table-cell>
          <table:table-cell office:value-type="string" table:style-name="ce1">
            <text:p>25.01.2018,14:05</text:p>
          </table:table-cell>
          <table:table-cell office:value-type="float" office:value="20.477129999999999" table:style-name="ce1">
            <text:p>20.47713</text:p>
          </table:table-cell>
          <table:table-cell office:value-type="float" office:value="44.81673" table:style-name="ce1">
            <text:p>44.816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5734" table:style-name="ce1">
            <text:p>1205734</text:p>
          </table:table-cell>
          <table:table-cell office:value-type="string" table:style-name="ce1">
            <text:p>25.01.2018,06:50</text:p>
          </table:table-cell>
          <table:table-cell office:value-type="float" office:value="20.553287999999998" table:style-name="ce1">
            <text:p>20.553288</text:p>
          </table:table-cell>
          <table:table-cell office:value-type="float" office:value="44.856814" table:style-name="ce1">
            <text:p>44.8568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6106" table:style-name="ce1">
            <text:p>1206106</text:p>
          </table:table-cell>
          <table:table-cell office:value-type="string" table:style-name="ce1">
            <text:p>25.01.2018,14:40</text:p>
          </table:table-cell>
          <table:table-cell office:value-type="float" office:value="20.476970000000001" table:style-name="ce1">
            <text:p>20.47697</text:p>
          </table:table-cell>
          <table:table-cell office:value-type="float" office:value="44.768189999999997" table:style-name="ce1">
            <text:p>44.7681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109" table:style-name="ce1">
            <text:p>1206109</text:p>
          </table:table-cell>
          <table:table-cell office:value-type="string" table:style-name="ce1">
            <text:p>25.01.2018,16:30</text:p>
          </table:table-cell>
          <table:table-cell office:value-type="float" office:value="20.47635" table:style-name="ce1">
            <text:p>20.47635</text:p>
          </table:table-cell>
          <table:table-cell office:value-type="float" office:value="44.769910000000003" table:style-name="ce1">
            <text:p>44.7699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474" table:style-name="ce1">
            <text:p>1206474</text:p>
          </table:table-cell>
          <table:table-cell office:value-type="string" table:style-name="ce1">
            <text:p>25.01.2018,08:00</text:p>
          </table:table-cell>
          <table:table-cell office:value-type="float" office:value="20.424060000000001" table:style-name="ce1">
            <text:p>20.42406</text:p>
          </table:table-cell>
          <table:table-cell office:value-type="float" office:value="44.790779999999998" table:style-name="ce1">
            <text:p>44.790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756" table:style-name="ce1">
            <text:p>1205756</text:p>
          </table:table-cell>
          <table:table-cell office:value-type="string" table:style-name="ce1">
            <text:p>25.01.2018,15:00</text:p>
          </table:table-cell>
          <table:table-cell office:value-type="float" office:value="20.466004000000002" table:style-name="ce1">
            <text:p>20.466004</text:p>
          </table:table-cell>
          <table:table-cell office:value-type="float" office:value="44.798085" table:style-name="ce1">
            <text:p>44.7980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5821" table:style-name="ce1">
            <text:p>1205821</text:p>
          </table:table-cell>
          <table:table-cell office:value-type="string" table:style-name="ce1">
            <text:p>25.01.2018,17:30</text:p>
          </table:table-cell>
          <table:table-cell office:value-type="float" office:value="20.4497" table:style-name="ce1">
            <text:p>20.4497</text:p>
          </table:table-cell>
          <table:table-cell office:value-type="float" office:value="44.817920000000001" table:style-name="ce1">
            <text:p>44.817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5757" table:style-name="ce1">
            <text:p>1205757</text:p>
          </table:table-cell>
          <table:table-cell office:value-type="string" table:style-name="ce1">
            <text:p>25.01.2018,14:30</text:p>
          </table:table-cell>
          <table:table-cell office:value-type="float" office:value="20.608640000000001" table:style-name="ce1">
            <text:p>20.60864</text:p>
          </table:table-cell>
          <table:table-cell office:value-type="float" office:value="44.738729999999997" table:style-name="ce1">
            <text:p>44.738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5747" table:style-name="ce1">
            <text:p>1205747</text:p>
          </table:table-cell>
          <table:table-cell office:value-type="string" table:style-name="ce1">
            <text:p>25.01.2018,11:50</text:p>
          </table:table-cell>
          <table:table-cell office:value-type="float" office:value="20.442609999999998" table:style-name="ce1">
            <text:p>20.44261</text:p>
          </table:table-cell>
          <table:table-cell office:value-type="float" office:value="44.79421" table:style-name="ce1">
            <text:p>44.794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5834" table:style-name="ce1">
            <text:p>1205834</text:p>
          </table:table-cell>
          <table:table-cell office:value-type="string" table:style-name="ce1">
            <text:p>25.01.2018,17:15</text:p>
          </table:table-cell>
          <table:table-cell office:value-type="float" office:value="20.513919999999999" table:style-name="ce1">
            <text:p>20.51392</text:p>
          </table:table-cell>
          <table:table-cell office:value-type="float" office:value="44.76699" table:style-name="ce1">
            <text:p>44.766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5750" table:style-name="ce1">
            <text:p>1205750</text:p>
          </table:table-cell>
          <table:table-cell office:value-type="string" table:style-name="ce1">
            <text:p>25.01.2018,07:20</text:p>
          </table:table-cell>
          <table:table-cell office:value-type="float" office:value="20.20551" table:style-name="ce1">
            <text:p>20.20551</text:p>
          </table:table-cell>
          <table:table-cell office:value-type="float" office:value="44.845709999999997" table:style-name="ce1">
            <text:p>44.845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5842" table:style-name="ce1">
            <text:p>1205842</text:p>
          </table:table-cell>
          <table:table-cell office:value-type="string" table:style-name="ce1">
            <text:p>25.01.2018,06:55</text:p>
          </table:table-cell>
          <table:table-cell office:value-type="float" office:value="20.465907000000001" table:style-name="ce1">
            <text:p>20.465907</text:p>
          </table:table-cell>
          <table:table-cell office:value-type="float" office:value="44.769753999999999" table:style-name="ce1">
            <text:p>44.7697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820" table:style-name="ce1">
            <text:p>1205820</text:p>
          </table:table-cell>
          <table:table-cell office:value-type="string" table:style-name="ce1">
            <text:p>25.01.2018,19:00</text:p>
          </table:table-cell>
          <table:table-cell office:value-type="float" office:value="20.478494999999999" table:style-name="ce1">
            <text:p>20.478495</text:p>
          </table:table-cell>
          <table:table-cell office:value-type="float" office:value="44.805701999999997" table:style-name="ce1">
            <text:p>44.8057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826" table:style-name="ce1">
            <text:p>1205826</text:p>
          </table:table-cell>
          <table:table-cell office:value-type="string" table:style-name="ce1">
            <text:p>25.01.2018,18:00</text:p>
          </table:table-cell>
          <table:table-cell office:value-type="float" office:value="20.449809999999999" table:style-name="ce1">
            <text:p>20.44981</text:p>
          </table:table-cell>
          <table:table-cell office:value-type="float" office:value="44.818570000000001" table:style-name="ce1">
            <text:p>44.818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906" table:style-name="ce1">
            <text:p>1205906</text:p>
          </table:table-cell>
          <table:table-cell office:value-type="string" table:style-name="ce1">
            <text:p>25.01.2018,14:30</text:p>
          </table:table-cell>
          <table:table-cell office:value-type="float" office:value="20.464732000000001" table:style-name="ce1">
            <text:p>20.464732</text:p>
          </table:table-cell>
          <table:table-cell office:value-type="float" office:value="44.788051000000003" table:style-name="ce1">
            <text:p>44.7880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755" table:style-name="ce1">
            <text:p>1205755</text:p>
          </table:table-cell>
          <table:table-cell office:value-type="string" table:style-name="ce1">
            <text:p>25.01.2018,12:15</text:p>
          </table:table-cell>
          <table:table-cell office:value-type="float" office:value="20.42606" table:style-name="ce1">
            <text:p>20.42606</text:p>
          </table:table-cell>
          <table:table-cell office:value-type="float" office:value="44.744419999999998" table:style-name="ce1">
            <text:p>44.7444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5710" table:style-name="ce1">
            <text:p>1205710</text:p>
          </table:table-cell>
          <table:table-cell office:value-type="string" table:style-name="ce1">
            <text:p>25.01.2018,00:40</text:p>
          </table:table-cell>
          <table:table-cell office:value-type="float" office:value="20.171410000000002" table:style-name="ce1">
            <text:p>20.17141</text:p>
          </table:table-cell>
          <table:table-cell office:value-type="float" office:value="44.620429999999999" table:style-name="ce1">
            <text:p>44.620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5743" table:style-name="ce1">
            <text:p>1205743</text:p>
          </table:table-cell>
          <table:table-cell office:value-type="string" table:style-name="ce1">
            <text:p>25.01.2018,11:35</text:p>
          </table:table-cell>
          <table:table-cell office:value-type="float" office:value="20.37933" table:style-name="ce1">
            <text:p>20.37933</text:p>
          </table:table-cell>
          <table:table-cell office:value-type="float" office:value="44.73498" table:style-name="ce1">
            <text:p>44.734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5745" table:style-name="ce1">
            <text:p>1205745</text:p>
          </table:table-cell>
          <table:table-cell office:value-type="string" table:style-name="ce1">
            <text:p>25.01.2018,10:00</text:p>
          </table:table-cell>
          <table:table-cell office:value-type="float" office:value="20.406140000000001" table:style-name="ce1">
            <text:p>20.40614</text:p>
          </table:table-cell>
          <table:table-cell office:value-type="float" office:value="44.751820000000002" table:style-name="ce1">
            <text:p>44.751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717" table:style-name="ce1">
            <text:p>1205717</text:p>
          </table:table-cell>
          <table:table-cell office:value-type="string" table:style-name="ce1">
            <text:p>25.01.2018,07:15</text:p>
          </table:table-cell>
          <table:table-cell office:value-type="float" office:value="20.489909999999998" table:style-name="ce1">
            <text:p>20.48991</text:p>
          </table:table-cell>
          <table:table-cell office:value-type="float" office:value="44.82141" table:style-name="ce1">
            <text:p>44.821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740" table:style-name="ce1">
            <text:p>1205740</text:p>
          </table:table-cell>
          <table:table-cell office:value-type="string" table:style-name="ce1">
            <text:p>25.01.2018,08:35</text:p>
          </table:table-cell>
          <table:table-cell office:value-type="float" office:value="20.50066" table:style-name="ce1">
            <text:p>20.50066</text:p>
          </table:table-cell>
          <table:table-cell office:value-type="float" office:value="44.784210000000002" table:style-name="ce1">
            <text:p>44.784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026" table:style-name="ce1">
            <text:p>1206026</text:p>
          </table:table-cell>
          <table:table-cell office:value-type="string" table:style-name="ce1">
            <text:p>25.01.2018,10:45</text:p>
          </table:table-cell>
          <table:table-cell office:value-type="float" office:value="20.424022000000001" table:style-name="ce1">
            <text:p>20.424022</text:p>
          </table:table-cell>
          <table:table-cell office:value-type="float" office:value="44.741585000000001" table:style-name="ce1">
            <text:p>44.74158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6028" table:style-name="ce1">
            <text:p>1206028</text:p>
          </table:table-cell>
          <table:table-cell office:value-type="string" table:style-name="ce1">
            <text:p>25.01.2018,16:15</text:p>
          </table:table-cell>
          <table:table-cell office:value-type="float" office:value="20.484206" table:style-name="ce1">
            <text:p>20.484206</text:p>
          </table:table-cell>
          <table:table-cell office:value-type="float" office:value="44.805714999999999" table:style-name="ce1">
            <text:p>44.80571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029" table:style-name="ce1">
            <text:p>1206029</text:p>
          </table:table-cell>
          <table:table-cell office:value-type="string" table:style-name="ce1">
            <text:p>25.01.2018,16:43</text:p>
          </table:table-cell>
          <table:table-cell office:value-type="float" office:value="20.479590999999999" table:style-name="ce1">
            <text:p>20.479591</text:p>
          </table:table-cell>
          <table:table-cell office:value-type="float" office:value="44.810887999999998" table:style-name="ce1">
            <text:p>44.81088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05843" table:style-name="ce1">
            <text:p>1205843</text:p>
          </table:table-cell>
          <table:table-cell office:value-type="string" table:style-name="ce1">
            <text:p>25.01.2018,08:00</text:p>
          </table:table-cell>
          <table:table-cell office:value-type="float" office:value="20.436202000000002" table:style-name="ce1">
            <text:p>20.436202</text:p>
          </table:table-cell>
          <table:table-cell office:value-type="float" office:value="44.804965000000003" table:style-name="ce1">
            <text:p>44.8049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905" table:style-name="ce1">
            <text:p>1205905</text:p>
          </table:table-cell>
          <table:table-cell office:value-type="string" table:style-name="ce1">
            <text:p>25.01.2018,14:05</text:p>
          </table:table-cell>
          <table:table-cell office:value-type="float" office:value="20.491630000000001" table:style-name="ce1">
            <text:p>20.49163</text:p>
          </table:table-cell>
          <table:table-cell office:value-type="float" office:value="44.815150000000003" table:style-name="ce1">
            <text:p>44.815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5996" table:style-name="ce1">
            <text:p>1205996</text:p>
          </table:table-cell>
          <table:table-cell office:value-type="string" table:style-name="ce1">
            <text:p>25.01.2018,12:20</text:p>
          </table:table-cell>
          <table:table-cell office:value-type="float" office:value="20.472078" table:style-name="ce1">
            <text:p>20.472078</text:p>
          </table:table-cell>
          <table:table-cell office:value-type="float" office:value="44.804203000000001" table:style-name="ce1">
            <text:p>44.8042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pri otvaranju vrata</text:p>
          </table:table-cell>
          <table:table-cell table:number-columns-repeated="16377"/>
        </table:table-row>
        <table:table-row table:style-name="ro1">
          <table:table-cell office:value-type="float" office:value="1205795" table:style-name="ce1">
            <text:p>1205795</text:p>
          </table:table-cell>
          <table:table-cell office:value-type="string" table:style-name="ce1">
            <text:p>25.01.2018,16:20</text:p>
          </table:table-cell>
          <table:table-cell office:value-type="float" office:value="20.369641999999999" table:style-name="ce1">
            <text:p>20.369642</text:p>
          </table:table-cell>
          <table:table-cell office:value-type="float" office:value="44.844434" table:style-name="ce1">
            <text:p>44.8444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5889" table:style-name="ce1">
            <text:p>1205889</text:p>
          </table:table-cell>
          <table:table-cell office:value-type="string" table:style-name="ce1">
            <text:p>25.01.2018,10:10</text:p>
          </table:table-cell>
          <table:table-cell office:value-type="float" office:value="20.467217000000002" table:style-name="ce1">
            <text:p>20.467217</text:p>
          </table:table-cell>
          <table:table-cell office:value-type="float" office:value="44.821717" table:style-name="ce1">
            <text:p>44.8217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892" table:style-name="ce1">
            <text:p>1205892</text:p>
          </table:table-cell>
          <table:table-cell office:value-type="string" table:style-name="ce1">
            <text:p>25.01.2018,10:30</text:p>
          </table:table-cell>
          <table:table-cell office:value-type="float" office:value="20.462607999999999" table:style-name="ce1">
            <text:p>20.462608</text:p>
          </table:table-cell>
          <table:table-cell office:value-type="float" office:value="44.799205000000001" table:style-name="ce1">
            <text:p>44.7992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893" table:style-name="ce1">
            <text:p>1205893</text:p>
          </table:table-cell>
          <table:table-cell office:value-type="string" table:style-name="ce1">
            <text:p>25.01.2018,12:30</text:p>
          </table:table-cell>
          <table:table-cell office:value-type="float" office:value="20.421033000000001" table:style-name="ce1">
            <text:p>20.421033</text:p>
          </table:table-cell>
          <table:table-cell office:value-type="float" office:value="44.810191000000003" table:style-name="ce1">
            <text:p>44.8101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896" table:style-name="ce1">
            <text:p>1205896</text:p>
          </table:table-cell>
          <table:table-cell office:value-type="string" table:style-name="ce1">
            <text:p>25.01.2018,11:50</text:p>
          </table:table-cell>
          <table:table-cell office:value-type="float" office:value="20.382649000000001" table:style-name="ce1">
            <text:p>20.382649</text:p>
          </table:table-cell>
          <table:table-cell office:value-type="float" office:value="44.810505999999997" table:style-name="ce1">
            <text:p>44.8105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100" table:style-name="ce1">
            <text:p>1206100</text:p>
          </table:table-cell>
          <table:table-cell office:value-type="string" table:style-name="ce1">
            <text:p>25.01.2018,07:00</text:p>
          </table:table-cell>
          <table:table-cell office:value-type="float" office:value="20.466172" table:style-name="ce1">
            <text:p>20.466172</text:p>
          </table:table-cell>
          <table:table-cell office:value-type="float" office:value="44.716926999999998" table:style-name="ce1">
            <text:p>44.7169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028" table:style-name="ce1">
            <text:p>1207028</text:p>
          </table:table-cell>
          <table:table-cell office:value-type="string" table:style-name="ce1">
            <text:p>26.01.2018,00:05</text:p>
          </table:table-cell>
          <table:table-cell office:value-type="float" office:value="20.473213000000001" table:style-name="ce1">
            <text:p>20.473213</text:p>
          </table:table-cell>
          <table:table-cell office:value-type="float" office:value="44.79271" table:style-name="ce1">
            <text:p>44.7927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5909" table:style-name="ce1">
            <text:p>1205909</text:p>
          </table:table-cell>
          <table:table-cell office:value-type="string" table:style-name="ce1">
            <text:p>26.01.2018,16:30</text:p>
          </table:table-cell>
          <table:table-cell office:value-type="float" office:value="20.509709999999998" table:style-name="ce1">
            <text:p>20.50971</text:p>
          </table:table-cell>
          <table:table-cell office:value-type="float" office:value="44.77984" table:style-name="ce1">
            <text:p>44.779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967" table:style-name="ce1">
            <text:p>1205967</text:p>
          </table:table-cell>
          <table:table-cell office:value-type="string" table:style-name="ce1">
            <text:p>26.01.2018,12:00</text:p>
          </table:table-cell>
          <table:table-cell office:value-type="float" office:value="20.499372000000001" table:style-name="ce1">
            <text:p>20.499372</text:p>
          </table:table-cell>
          <table:table-cell office:value-type="float" office:value="44.750059999999998" table:style-name="ce1">
            <text:p>44.7500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na kolovozu</text:p>
          </table:table-cell>
          <table:table-cell table:number-columns-repeated="16377"/>
        </table:table-row>
        <table:table-row table:style-name="ro1">
          <table:table-cell office:value-type="float" office:value="1205925" table:style-name="ce1">
            <text:p>1205925</text:p>
          </table:table-cell>
          <table:table-cell office:value-type="string" table:style-name="ce1">
            <text:p>26.01.2018,21:05</text:p>
          </table:table-cell>
          <table:table-cell office:value-type="float" office:value="20.46575" table:style-name="ce1">
            <text:p>20.46575</text:p>
          </table:table-cell>
          <table:table-cell office:value-type="float" office:value="44.799169999999997" table:style-name="ce1">
            <text:p>44.79917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6159" table:style-name="ce1">
            <text:p>1206159</text:p>
          </table:table-cell>
          <table:table-cell office:value-type="string" table:style-name="ce1">
            <text:p>26.01.2018,13:40</text:p>
          </table:table-cell>
          <table:table-cell office:value-type="float" office:value="20.388024999999999" table:style-name="ce1">
            <text:p>20.388025</text:p>
          </table:table-cell>
          <table:table-cell office:value-type="float" office:value="44.807583999999999" table:style-name="ce1">
            <text:p>44.8075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6159" table:style-name="ce1">
            <text:p>1206159</text:p>
          </table:table-cell>
          <table:table-cell office:value-type="string" table:style-name="ce1">
            <text:p>26.01.2018,13:40</text:p>
          </table:table-cell>
          <table:table-cell office:value-type="float" office:value="20.388024999999999" table:style-name="ce1">
            <text:p>20.388025</text:p>
          </table:table-cell>
          <table:table-cell office:value-type="float" office:value="44.807583999999999" table:style-name="ce1">
            <text:p>44.8075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6161" table:style-name="ce1">
            <text:p>1206161</text:p>
          </table:table-cell>
          <table:table-cell office:value-type="string" table:style-name="ce1">
            <text:p>26.01.2018,15:10</text:p>
          </table:table-cell>
          <table:table-cell office:value-type="float" office:value="20.425346999999999" table:style-name="ce1">
            <text:p>20.425347</text:p>
          </table:table-cell>
          <table:table-cell office:value-type="float" office:value="44.813318000000002" table:style-name="ce1">
            <text:p>44.8133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učešćem najmanje dva vozila bez skretanja (bez podataka o smeru)</text:p>
          </table:table-cell>
          <table:table-cell table:number-columns-repeated="16377"/>
        </table:table-row>
        <table:table-row table:style-name="ro1">
          <table:table-cell office:value-type="float" office:value="1206162" table:style-name="ce1">
            <text:p>1206162</text:p>
          </table:table-cell>
          <table:table-cell office:value-type="string" table:style-name="ce1">
            <text:p>26.01.2018,16:00</text:p>
          </table:table-cell>
          <table:table-cell office:value-type="float" office:value="20.332512999999999" table:style-name="ce1">
            <text:p>20.332513</text:p>
          </table:table-cell>
          <table:table-cell office:value-type="float" office:value="44.866987000000002" table:style-name="ce1">
            <text:p>44.8669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7087" table:style-name="ce1">
            <text:p>1207087</text:p>
          </table:table-cell>
          <table:table-cell office:value-type="string" table:style-name="ce1">
            <text:p>26.01.2018,16:30</text:p>
          </table:table-cell>
          <table:table-cell office:value-type="float" office:value="20.553256000000001" table:style-name="ce1">
            <text:p>20.553256</text:p>
          </table:table-cell>
          <table:table-cell office:value-type="float" office:value="44.772961000000002" table:style-name="ce1">
            <text:p>44.77296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5919" table:style-name="ce1">
            <text:p>1205919</text:p>
          </table:table-cell>
          <table:table-cell office:value-type="string" table:style-name="ce1">
            <text:p>26.01.2018,16:40</text:p>
          </table:table-cell>
          <table:table-cell office:value-type="float" office:value="20.430921999999999" table:style-name="ce1">
            <text:p>20.430922</text:p>
          </table:table-cell>
          <table:table-cell office:value-type="float" office:value="44.793531999999999" table:style-name="ce1">
            <text:p>44.7935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832" table:style-name="ce1">
            <text:p>1206832</text:p>
          </table:table-cell>
          <table:table-cell office:value-type="string" table:style-name="ce1">
            <text:p>26.01.2018,08:50</text:p>
          </table:table-cell>
          <table:table-cell office:value-type="float" office:value="20.48584" table:style-name="ce1">
            <text:p>20.48584</text:p>
          </table:table-cell>
          <table:table-cell office:value-type="float" office:value="44.801110000000001" table:style-name="ce1">
            <text:p>44.801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834" table:style-name="ce1">
            <text:p>1206834</text:p>
          </table:table-cell>
          <table:table-cell office:value-type="string" table:style-name="ce1">
            <text:p>26.01.2018,15:40</text:p>
          </table:table-cell>
          <table:table-cell office:value-type="float" office:value="20.466229999999999" table:style-name="ce1">
            <text:p>20.46623</text:p>
          </table:table-cell>
          <table:table-cell office:value-type="float" office:value="44.802050000000001" table:style-name="ce1">
            <text:p>44.802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107" table:style-name="ce1">
            <text:p>1206107</text:p>
          </table:table-cell>
          <table:table-cell office:value-type="string" table:style-name="ce1">
            <text:p>26.01.2018,06:00</text:p>
          </table:table-cell>
          <table:table-cell office:value-type="float" office:value="20.377839999999999" table:style-name="ce1">
            <text:p>20.37784</text:p>
          </table:table-cell>
          <table:table-cell office:value-type="float" office:value="44.726961000000003" table:style-name="ce1">
            <text:p>44.7269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6108" table:style-name="ce1">
            <text:p>1206108</text:p>
          </table:table-cell>
          <table:table-cell office:value-type="string" table:style-name="ce1">
            <text:p>26.01.2018,11:30</text:p>
          </table:table-cell>
          <table:table-cell office:value-type="float" office:value="20.449666000000001" table:style-name="ce1">
            <text:p>20.449666</text:p>
          </table:table-cell>
          <table:table-cell office:value-type="float" office:value="44.800373999999998" table:style-name="ce1">
            <text:p>44.8003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907" table:style-name="ce1">
            <text:p>1206907</text:p>
          </table:table-cell>
          <table:table-cell office:value-type="string" table:style-name="ce1">
            <text:p>26.01.2018,19:40</text:p>
          </table:table-cell>
          <table:table-cell office:value-type="float" office:value="20.47963" table:style-name="ce1">
            <text:p>20.47963</text:p>
          </table:table-cell>
          <table:table-cell office:value-type="float" office:value="44.809269999999998" table:style-name="ce1">
            <text:p>44.809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911" table:style-name="ce1">
            <text:p>1206911</text:p>
          </table:table-cell>
          <table:table-cell office:value-type="string" table:style-name="ce1">
            <text:p>26.01.2018,21:30</text:p>
          </table:table-cell>
          <table:table-cell office:value-type="float" office:value="20.49053" table:style-name="ce1">
            <text:p>20.49053</text:p>
          </table:table-cell>
          <table:table-cell office:value-type="float" office:value="44.797919999999998" table:style-name="ce1">
            <text:p>44.797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826" table:style-name="ce1">
            <text:p>1206826</text:p>
          </table:table-cell>
          <table:table-cell office:value-type="string" table:style-name="ce1">
            <text:p>26.01.2018,07:30</text:p>
          </table:table-cell>
          <table:table-cell office:value-type="float" office:value="20.470400000000001" table:style-name="ce1">
            <text:p>20.4704</text:p>
          </table:table-cell>
          <table:table-cell office:value-type="float" office:value="44.799320000000002" table:style-name="ce1">
            <text:p>44.799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5859" table:style-name="ce1">
            <text:p>1205859</text:p>
          </table:table-cell>
          <table:table-cell office:value-type="string" table:style-name="ce1">
            <text:p>26.01.2018,07:50</text:p>
          </table:table-cell>
          <table:table-cell office:value-type="float" office:value="20.427589999999999" table:style-name="ce1">
            <text:p>20.42759</text:p>
          </table:table-cell>
          <table:table-cell office:value-type="float" office:value="44.808570000000003" table:style-name="ce1">
            <text:p>44.808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379" table:style-name="ce1">
            <text:p>1206379</text:p>
          </table:table-cell>
          <table:table-cell office:value-type="string" table:style-name="ce1">
            <text:p>26.01.2018,13:00</text:p>
          </table:table-cell>
          <table:table-cell office:value-type="float" office:value="20.49071" table:style-name="ce1">
            <text:p>20.49071</text:p>
          </table:table-cell>
          <table:table-cell office:value-type="float" office:value="44.815440000000002" table:style-name="ce1">
            <text:p>44.8154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894" table:style-name="ce1">
            <text:p>1206894</text:p>
          </table:table-cell>
          <table:table-cell office:value-type="string" table:style-name="ce1">
            <text:p>26.01.2018,19:30</text:p>
          </table:table-cell>
          <table:table-cell office:value-type="float" office:value="20.462150000000001" table:style-name="ce1">
            <text:p>20.46215</text:p>
          </table:table-cell>
          <table:table-cell office:value-type="float" office:value="44.807541000000001" table:style-name="ce1">
            <text:p>44.8075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6910" table:style-name="ce1">
            <text:p>1206910</text:p>
          </table:table-cell>
          <table:table-cell office:value-type="string" table:style-name="ce1">
            <text:p>26.01.2018,19:00</text:p>
          </table:table-cell>
          <table:table-cell office:value-type="float" office:value="20.723479999999999" table:style-name="ce1">
            <text:p>20.72348</text:p>
          </table:table-cell>
          <table:table-cell office:value-type="float" office:value="44.407530000000001" table:style-name="ce1">
            <text:p>44.4075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658" table:style-name="ce1">
            <text:p>1206658</text:p>
          </table:table-cell>
          <table:table-cell office:value-type="string" table:style-name="ce1">
            <text:p>26.01.2018,11:40</text:p>
          </table:table-cell>
          <table:table-cell office:value-type="float" office:value="20.693239999999999" table:style-name="ce1">
            <text:p>20.69324</text:p>
          </table:table-cell>
          <table:table-cell office:value-type="float" office:value="44.438519999999997" table:style-name="ce1">
            <text:p>44.4385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na kolovozu</text:p>
          </table:table-cell>
          <table:table-cell table:number-columns-repeated="16377"/>
        </table:table-row>
        <table:table-row table:style-name="ro1">
          <table:table-cell office:value-type="float" office:value="1205921" table:style-name="ce1">
            <text:p>1205921</text:p>
          </table:table-cell>
          <table:table-cell office:value-type="string" table:style-name="ce1">
            <text:p>26.01.2018,19:50</text:p>
          </table:table-cell>
          <table:table-cell office:value-type="float" office:value="20.412565000000001" table:style-name="ce1">
            <text:p>20.412565</text:p>
          </table:table-cell>
          <table:table-cell office:value-type="float" office:value="44.830689999999997" table:style-name="ce1">
            <text:p>44.830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138" table:style-name="ce1">
            <text:p>1206138</text:p>
          </table:table-cell>
          <table:table-cell office:value-type="string" table:style-name="ce1">
            <text:p>26.01.2018,15:15</text:p>
          </table:table-cell>
          <table:table-cell office:value-type="float" office:value="20.463629999999998" table:style-name="ce1">
            <text:p>20.46363</text:p>
          </table:table-cell>
          <table:table-cell office:value-type="float" office:value="44.798580000000001" table:style-name="ce1">
            <text:p>44.798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141" table:style-name="ce1">
            <text:p>1206141</text:p>
          </table:table-cell>
          <table:table-cell office:value-type="string" table:style-name="ce1">
            <text:p>26.01.2018,14:25</text:p>
          </table:table-cell>
          <table:table-cell office:value-type="float" office:value="20.303000000000001" table:style-name="ce1">
            <text:p>20.303</text:p>
          </table:table-cell>
          <table:table-cell office:value-type="float" office:value="44.677599999999998" table:style-name="ce1">
            <text:p>44.67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930" table:style-name="ce1">
            <text:p>1205930</text:p>
          </table:table-cell>
          <table:table-cell office:value-type="string" table:style-name="ce1">
            <text:p>26.01.2018,11:50</text:p>
          </table:table-cell>
          <table:table-cell office:value-type="float" office:value="20.37143" table:style-name="ce1">
            <text:p>20.37143</text:p>
          </table:table-cell>
          <table:table-cell office:value-type="float" office:value="44.814360000000001" table:style-name="ce1">
            <text:p>44.814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931" table:style-name="ce1">
            <text:p>1205931</text:p>
          </table:table-cell>
          <table:table-cell office:value-type="string" table:style-name="ce1">
            <text:p>26.01.2018,12:50</text:p>
          </table:table-cell>
          <table:table-cell office:value-type="float" office:value="20.439240000000002" table:style-name="ce1">
            <text:p>20.43924</text:p>
          </table:table-cell>
          <table:table-cell office:value-type="float" office:value="44.739849999999997" table:style-name="ce1">
            <text:p>44.739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932" table:style-name="ce1">
            <text:p>1205932</text:p>
          </table:table-cell>
          <table:table-cell office:value-type="string" table:style-name="ce1">
            <text:p>26.01.2018,14:50</text:p>
          </table:table-cell>
          <table:table-cell office:value-type="float" office:value="20.416347999999999" table:style-name="ce1">
            <text:p>20.416348</text:p>
          </table:table-cell>
          <table:table-cell office:value-type="float" office:value="44.787208" table:style-name="ce1">
            <text:p>44.7872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937" table:style-name="ce1">
            <text:p>1205937</text:p>
          </table:table-cell>
          <table:table-cell office:value-type="string" table:style-name="ce1">
            <text:p>26.01.2018,23:00</text:p>
          </table:table-cell>
          <table:table-cell office:value-type="float" office:value="20.472740000000002" table:style-name="ce1">
            <text:p>20.47274</text:p>
          </table:table-cell>
          <table:table-cell office:value-type="float" office:value="44.781799999999997" table:style-name="ce1">
            <text:p>44.78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5922" table:style-name="ce1">
            <text:p>1205922</text:p>
          </table:table-cell>
          <table:table-cell office:value-type="string" table:style-name="ce1">
            <text:p>26.01.2018,19:10</text:p>
          </table:table-cell>
          <table:table-cell office:value-type="float" office:value="20.417390000000001" table:style-name="ce1">
            <text:p>20.41739</text:p>
          </table:table-cell>
          <table:table-cell office:value-type="float" office:value="44.740859999999998" table:style-name="ce1">
            <text:p>44.740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5924" table:style-name="ce1">
            <text:p>1205924</text:p>
          </table:table-cell>
          <table:table-cell office:value-type="string" table:style-name="ce1">
            <text:p>26.01.2018,21:15</text:p>
          </table:table-cell>
          <table:table-cell office:value-type="float" office:value="20.487020000000001" table:style-name="ce1">
            <text:p>20.48702</text:p>
          </table:table-cell>
          <table:table-cell office:value-type="float" office:value="44.811410000000002" table:style-name="ce1">
            <text:p>44.811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6007" table:style-name="ce1">
            <text:p>1206007</text:p>
          </table:table-cell>
          <table:table-cell office:value-type="string" table:style-name="ce1">
            <text:p>26.01.2018,15:30</text:p>
          </table:table-cell>
          <table:table-cell office:value-type="float" office:value="20.43243" table:style-name="ce1">
            <text:p>20.43243</text:p>
          </table:table-cell>
          <table:table-cell office:value-type="float" office:value="44.806710000000002" table:style-name="ce1">
            <text:p>44.8067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856" table:style-name="ce1">
            <text:p>1206856</text:p>
          </table:table-cell>
          <table:table-cell office:value-type="string" table:style-name="ce1">
            <text:p>26.01.2018,16:30</text:p>
          </table:table-cell>
          <table:table-cell office:value-type="float" office:value="20.428509999999999" table:style-name="ce1">
            <text:p>20.42851</text:p>
          </table:table-cell>
          <table:table-cell office:value-type="float" office:value="44.813049999999997" table:style-name="ce1">
            <text:p>44.813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7284" table:style-name="ce1">
            <text:p>1207284</text:p>
          </table:table-cell>
          <table:table-cell office:value-type="string" table:style-name="ce1">
            <text:p>26.01.2018,08:20</text:p>
          </table:table-cell>
          <table:table-cell office:value-type="float" office:value="20.347909999999999" table:style-name="ce1">
            <text:p>20.34791</text:p>
          </table:table-cell>
          <table:table-cell office:value-type="float" office:value="44.806379999999997" table:style-name="ce1">
            <text:p>44.8063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865" table:style-name="ce1">
            <text:p>1205865</text:p>
          </table:table-cell>
          <table:table-cell office:value-type="string" table:style-name="ce1">
            <text:p>26.01.2018,08:50</text:p>
          </table:table-cell>
          <table:table-cell office:value-type="float" office:value="20.464905999999999" table:style-name="ce1">
            <text:p>20.464906</text:p>
          </table:table-cell>
          <table:table-cell office:value-type="float" office:value="44.767968000000003" table:style-name="ce1">
            <text:p>44.7679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999" table:style-name="ce1">
            <text:p>1205999</text:p>
          </table:table-cell>
          <table:table-cell office:value-type="string" table:style-name="ce1">
            <text:p>26.01.2018,13:15</text:p>
          </table:table-cell>
          <table:table-cell office:value-type="float" office:value="20.45027" table:style-name="ce1">
            <text:p>20.45027</text:p>
          </table:table-cell>
          <table:table-cell office:value-type="float" office:value="44.800379999999997" table:style-name="ce1">
            <text:p>44.800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616" table:style-name="ce1">
            <text:p>1206616</text:p>
          </table:table-cell>
          <table:table-cell office:value-type="string" table:style-name="ce1">
            <text:p>26.01.2018,08:30</text:p>
          </table:table-cell>
          <table:table-cell office:value-type="float" office:value="20.501519999999999" table:style-name="ce1">
            <text:p>20.50152</text:p>
          </table:table-cell>
          <table:table-cell office:value-type="float" office:value="44.778829999999999" table:style-name="ce1">
            <text:p>44.778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977" table:style-name="ce1">
            <text:p>1205977</text:p>
          </table:table-cell>
          <table:table-cell office:value-type="string" table:style-name="ce1">
            <text:p>26.01.2018,11:10</text:p>
          </table:table-cell>
          <table:table-cell office:value-type="float" office:value="20.46651" table:style-name="ce1">
            <text:p>20.46651</text:p>
          </table:table-cell>
          <table:table-cell office:value-type="float" office:value="44.803109999999997" table:style-name="ce1">
            <text:p>44.803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998" table:style-name="ce1">
            <text:p>1205998</text:p>
          </table:table-cell>
          <table:table-cell office:value-type="string" table:style-name="ce1">
            <text:p>26.01.2018,14:10</text:p>
          </table:table-cell>
          <table:table-cell office:value-type="float" office:value="20.438745000000001" table:style-name="ce1">
            <text:p>20.438745</text:p>
          </table:table-cell>
          <table:table-cell office:value-type="float" office:value="44.814306999999999" table:style-name="ce1">
            <text:p>44.8143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864" table:style-name="ce1">
            <text:p>1205864</text:p>
          </table:table-cell>
          <table:table-cell office:value-type="string" table:style-name="ce1">
            <text:p>26.01.2018,13:15</text:p>
          </table:table-cell>
          <table:table-cell office:value-type="float" office:value="20.39706" table:style-name="ce1">
            <text:p>20.39706</text:p>
          </table:table-cell>
          <table:table-cell office:value-type="float" office:value="44.814540000000001" table:style-name="ce1">
            <text:p>44.814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969" table:style-name="ce1">
            <text:p>1205969</text:p>
          </table:table-cell>
          <table:table-cell office:value-type="string" table:style-name="ce1">
            <text:p>26.01.2018,13:00</text:p>
          </table:table-cell>
          <table:table-cell office:value-type="float" office:value="20.815049999999999" table:style-name="ce1">
            <text:p>20.81505</text:p>
          </table:table-cell>
          <table:table-cell office:value-type="float" office:value="44.654150000000001" table:style-name="ce1">
            <text:p>44.654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6158" table:style-name="ce1">
            <text:p>1206158</text:p>
          </table:table-cell>
          <table:table-cell office:value-type="string" table:style-name="ce1">
            <text:p>26.01.2018,13:00</text:p>
          </table:table-cell>
          <table:table-cell office:value-type="float" office:value="20.418129" table:style-name="ce1">
            <text:p>20.418129</text:p>
          </table:table-cell>
          <table:table-cell office:value-type="float" office:value="44.823208999999999" table:style-name="ce1">
            <text:p>44.8232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982" table:style-name="ce1">
            <text:p>1205982</text:p>
          </table:table-cell>
          <table:table-cell office:value-type="string" table:style-name="ce1">
            <text:p>26.01.2018,14:30</text:p>
          </table:table-cell>
          <table:table-cell office:value-type="float" office:value="20.255479999999999" table:style-name="ce1">
            <text:p>20.25548</text:p>
          </table:table-cell>
          <table:table-cell office:value-type="float" office:value="44.835479999999997" table:style-name="ce1">
            <text:p>44.8354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188" table:style-name="ce1">
            <text:p>1207188</text:p>
          </table:table-cell>
          <table:table-cell office:value-type="string" table:style-name="ce1">
            <text:p>26.01.2018,11:50</text:p>
          </table:table-cell>
          <table:table-cell office:value-type="float" office:value="20.459985" table:style-name="ce1">
            <text:p>20.459985</text:p>
          </table:table-cell>
          <table:table-cell office:value-type="float" office:value="44.800480999999998" table:style-name="ce1">
            <text:p>44.80048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– čeoni sudar sa vozilom koje nailazi zdesna</text:p>
          </table:table-cell>
          <table:table-cell table:number-columns-repeated="16377"/>
        </table:table-row>
        <table:table-row table:style-name="ro1">
          <table:table-cell office:value-type="float" office:value="1205908" table:style-name="ce1">
            <text:p>1205908</text:p>
          </table:table-cell>
          <table:table-cell office:value-type="string" table:style-name="ce1">
            <text:p>26.01.2018,19:30</text:p>
          </table:table-cell>
          <table:table-cell office:value-type="float" office:value="20.477879999999999" table:style-name="ce1">
            <text:p>20.47788</text:p>
          </table:table-cell>
          <table:table-cell office:value-type="float" office:value="44.804049999999997" table:style-name="ce1">
            <text:p>44.804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5879" table:style-name="ce1">
            <text:p>1205879</text:p>
          </table:table-cell>
          <table:table-cell office:value-type="string" table:style-name="ce1">
            <text:p>26.01.2018,09:55</text:p>
          </table:table-cell>
          <table:table-cell office:value-type="float" office:value="20.413730000000001" table:style-name="ce1">
            <text:p>20.41373</text:p>
          </table:table-cell>
          <table:table-cell office:value-type="float" office:value="44.776020000000003" table:style-name="ce1">
            <text:p>44.7760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5907" table:style-name="ce1">
            <text:p>1205907</text:p>
          </table:table-cell>
          <table:table-cell office:value-type="string" table:style-name="ce1">
            <text:p>26.01.2018,15:45</text:p>
          </table:table-cell>
          <table:table-cell office:value-type="float" office:value="20.389422" table:style-name="ce1">
            <text:p>20.389422</text:p>
          </table:table-cell>
          <table:table-cell office:value-type="float" office:value="44.822595" table:style-name="ce1">
            <text:p>44.8225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911" table:style-name="ce1">
            <text:p>1205911</text:p>
          </table:table-cell>
          <table:table-cell office:value-type="string" table:style-name="ce1">
            <text:p>26.01.2018,18:07</text:p>
          </table:table-cell>
          <table:table-cell office:value-type="float" office:value="20.411646000000001" table:style-name="ce1">
            <text:p>20.411646</text:p>
          </table:table-cell>
          <table:table-cell office:value-type="float" office:value="44.828957000000003" table:style-name="ce1">
            <text:p>44.82895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5912" table:style-name="ce1">
            <text:p>1205912</text:p>
          </table:table-cell>
          <table:table-cell office:value-type="string" table:style-name="ce1">
            <text:p>26.01.2018,19:00</text:p>
          </table:table-cell>
          <table:table-cell office:value-type="float" office:value="20.411086999999998" table:style-name="ce1">
            <text:p>20.411087</text:p>
          </table:table-cell>
          <table:table-cell office:value-type="float" office:value="44.830345000000001" table:style-name="ce1">
            <text:p>44.8303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5888" table:style-name="ce1">
            <text:p>1205888</text:p>
          </table:table-cell>
          <table:table-cell office:value-type="string" table:style-name="ce1">
            <text:p>26.01.2018,05:10</text:p>
          </table:table-cell>
          <table:table-cell office:value-type="float" office:value="20.504359999999998" table:style-name="ce1">
            <text:p>20.50436</text:p>
          </table:table-cell>
          <table:table-cell office:value-type="float" office:value="44.701129999999999" table:style-name="ce1">
            <text:p>44.7011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preko kolovoz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5890" table:style-name="ce1">
            <text:p>1205890</text:p>
          </table:table-cell>
          <table:table-cell office:value-type="string" table:style-name="ce1">
            <text:p>26.01.2018,11:25</text:p>
          </table:table-cell>
          <table:table-cell office:value-type="float" office:value="20.417449999999999" table:style-name="ce1">
            <text:p>20.41745</text:p>
          </table:table-cell>
          <table:table-cell office:value-type="float" office:value="44.804569999999998" table:style-name="ce1">
            <text:p>44.8045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5894" table:style-name="ce1">
            <text:p>1205894</text:p>
          </table:table-cell>
          <table:table-cell office:value-type="string" table:style-name="ce1">
            <text:p>26.01.2018,08:50</text:p>
          </table:table-cell>
          <table:table-cell office:value-type="float" office:value="20.4664" table:style-name="ce1">
            <text:p>20.4664</text:p>
          </table:table-cell>
          <table:table-cell office:value-type="float" office:value="44.792969999999997" table:style-name="ce1">
            <text:p>44.7929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5881" table:style-name="ce1">
            <text:p>1205881</text:p>
          </table:table-cell>
          <table:table-cell office:value-type="string" table:style-name="ce1">
            <text:p>26.01.2018,10:50</text:p>
          </table:table-cell>
          <table:table-cell office:value-type="float" office:value="20.479240000000001" table:style-name="ce1">
            <text:p>20.47924</text:p>
          </table:table-cell>
          <table:table-cell office:value-type="float" office:value="44.800690000000003" table:style-name="ce1">
            <text:p>44.800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5966" table:style-name="ce1">
            <text:p>1205966</text:p>
          </table:table-cell>
          <table:table-cell office:value-type="string" table:style-name="ce1">
            <text:p>26.01.2018,09:30</text:p>
          </table:table-cell>
          <table:table-cell office:value-type="float" office:value="20.513570000000001" table:style-name="ce1">
            <text:p>20.51357</text:p>
          </table:table-cell>
          <table:table-cell office:value-type="float" office:value="44.7943" table:style-name="ce1">
            <text:p>44.79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6056" table:style-name="ce1">
            <text:p>1206056</text:p>
          </table:table-cell>
          <table:table-cell office:value-type="string" table:style-name="ce1">
            <text:p>27.01.2018,15:25</text:p>
          </table:table-cell>
          <table:table-cell office:value-type="float" office:value="20.431460000000001" table:style-name="ce1">
            <text:p>20.43146</text:p>
          </table:table-cell>
          <table:table-cell office:value-type="float" office:value="44.811549999999997" table:style-name="ce1">
            <text:p>44.811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915" table:style-name="ce1">
            <text:p>1205915</text:p>
          </table:table-cell>
          <table:table-cell office:value-type="string" table:style-name="ce1">
            <text:p>27.01.2018,02:20</text:p>
          </table:table-cell>
          <table:table-cell office:value-type="float" office:value="20.453399999999998" table:style-name="ce1">
            <text:p>20.4534</text:p>
          </table:table-cell>
          <table:table-cell office:value-type="float" office:value="44.756304" table:style-name="ce1">
            <text:p>44.7563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977" table:style-name="ce1">
            <text:p>1206977</text:p>
          </table:table-cell>
          <table:table-cell office:value-type="string" table:style-name="ce1">
            <text:p>27.01.2018,17:35</text:p>
          </table:table-cell>
          <table:table-cell office:value-type="float" office:value="20.430246" table:style-name="ce1">
            <text:p>20.430246</text:p>
          </table:table-cell>
          <table:table-cell office:value-type="float" office:value="44.747636999999997" table:style-name="ce1">
            <text:p>44.7476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700" table:style-name="ce1">
            <text:p>1206700</text:p>
          </table:table-cell>
          <table:table-cell office:value-type="string" table:style-name="ce1">
            <text:p>27.01.2018,18:30</text:p>
          </table:table-cell>
          <table:table-cell office:value-type="float" office:value="20.379439999999999" table:style-name="ce1">
            <text:p>20.37944</text:p>
          </table:table-cell>
          <table:table-cell office:value-type="float" office:value="44.842939999999999" table:style-name="ce1">
            <text:p>44.842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703" table:style-name="ce1">
            <text:p>1206703</text:p>
          </table:table-cell>
          <table:table-cell office:value-type="string" table:style-name="ce1">
            <text:p>27.01.2018,17:20</text:p>
          </table:table-cell>
          <table:table-cell office:value-type="float" office:value="20.396080000000001" table:style-name="ce1">
            <text:p>20.39608</text:p>
          </table:table-cell>
          <table:table-cell office:value-type="float" office:value="44.820070000000001" table:style-name="ce1">
            <text:p>44.820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857" table:style-name="ce1">
            <text:p>1206857</text:p>
          </table:table-cell>
          <table:table-cell office:value-type="string" table:style-name="ce1">
            <text:p>27.01.2018,16:10</text:p>
          </table:table-cell>
          <table:table-cell office:value-type="float" office:value="20.530356999999999" table:style-name="ce1">
            <text:p>20.530357</text:p>
          </table:table-cell>
          <table:table-cell office:value-type="float" office:value="44.774132000000002" table:style-name="ce1">
            <text:p>44.7741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06869" table:style-name="ce1">
            <text:p>1206869</text:p>
          </table:table-cell>
          <table:table-cell office:value-type="string" table:style-name="ce1">
            <text:p>27.01.2018,14:00</text:p>
          </table:table-cell>
          <table:table-cell office:value-type="float" office:value="20.477596999999999" table:style-name="ce1">
            <text:p>20.477597</text:p>
          </table:table-cell>
          <table:table-cell office:value-type="float" office:value="44.750413999999999" table:style-name="ce1">
            <text:p>44.7504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5962" table:style-name="ce1">
            <text:p>1205962</text:p>
          </table:table-cell>
          <table:table-cell office:value-type="string" table:style-name="ce1">
            <text:p>27.01.2018,15:20</text:p>
          </table:table-cell>
          <table:table-cell office:value-type="float" office:value="20.41703" table:style-name="ce1">
            <text:p>20.41703</text:p>
          </table:table-cell>
          <table:table-cell office:value-type="float" office:value="44.804049999999997" table:style-name="ce1">
            <text:p>44.804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959" table:style-name="ce1">
            <text:p>1205959</text:p>
          </table:table-cell>
          <table:table-cell office:value-type="string" table:style-name="ce1">
            <text:p>27.01.2018,13:00</text:p>
          </table:table-cell>
          <table:table-cell office:value-type="float" office:value="20.435300000000002" table:style-name="ce1">
            <text:p>20.4353</text:p>
          </table:table-cell>
          <table:table-cell office:value-type="float" office:value="44.80791" table:style-name="ce1">
            <text:p>44.807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862" table:style-name="ce1">
            <text:p>1206862</text:p>
          </table:table-cell>
          <table:table-cell office:value-type="string" table:style-name="ce1">
            <text:p>27.01.2018,17:50</text:p>
          </table:table-cell>
          <table:table-cell office:value-type="float" office:value="20.45814" table:style-name="ce1">
            <text:p>20.45814</text:p>
          </table:table-cell>
          <table:table-cell office:value-type="float" office:value="44.815829999999998" table:style-name="ce1">
            <text:p>44.815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867" table:style-name="ce1">
            <text:p>1206867</text:p>
          </table:table-cell>
          <table:table-cell office:value-type="string" table:style-name="ce1">
            <text:p>27.01.2018,19:00</text:p>
          </table:table-cell>
          <table:table-cell office:value-type="float" office:value="20.285240000000002" table:style-name="ce1">
            <text:p>20.28524</text:p>
          </table:table-cell>
          <table:table-cell office:value-type="float" office:value="44.905360000000002" table:style-name="ce1">
            <text:p>44.905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870" table:style-name="ce1">
            <text:p>1206870</text:p>
          </table:table-cell>
          <table:table-cell office:value-type="string" table:style-name="ce1">
            <text:p>27.01.2018,23:00</text:p>
          </table:table-cell>
          <table:table-cell office:value-type="float" office:value="20.50019" table:style-name="ce1">
            <text:p>20.50019</text:p>
          </table:table-cell>
          <table:table-cell office:value-type="float" office:value="44.786290000000001" table:style-name="ce1">
            <text:p>44.786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6300" table:style-name="ce1">
            <text:p>1206300</text:p>
          </table:table-cell>
          <table:table-cell office:value-type="string" table:style-name="ce1">
            <text:p>27.01.2018,11:40</text:p>
          </table:table-cell>
          <table:table-cell office:value-type="float" office:value="20.418310000000002" table:style-name="ce1">
            <text:p>20.41831</text:p>
          </table:table-cell>
          <table:table-cell office:value-type="float" office:value="44.812894" table:style-name="ce1">
            <text:p>44.8128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6301" table:style-name="ce1">
            <text:p>1206301</text:p>
          </table:table-cell>
          <table:table-cell office:value-type="string" table:style-name="ce1">
            <text:p>27.01.2018,13:40</text:p>
          </table:table-cell>
          <table:table-cell office:value-type="float" office:value="20.549897999999999" table:style-name="ce1">
            <text:p>20.549898</text:p>
          </table:table-cell>
          <table:table-cell office:value-type="float" office:value="44.759580999999997" table:style-name="ce1">
            <text:p>44.7595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963" table:style-name="ce1">
            <text:p>1205963</text:p>
          </table:table-cell>
          <table:table-cell office:value-type="string" table:style-name="ce1">
            <text:p>27.01.2018,14:30</text:p>
          </table:table-cell>
          <table:table-cell office:value-type="float" office:value="20.512650000000001" table:style-name="ce1">
            <text:p>20.51265</text:p>
          </table:table-cell>
          <table:table-cell office:value-type="float" office:value="44.782200000000003" table:style-name="ce1">
            <text:p>44.78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004" table:style-name="ce1">
            <text:p>1206004</text:p>
          </table:table-cell>
          <table:table-cell office:value-type="string" table:style-name="ce1">
            <text:p>27.01.2018,14:00</text:p>
          </table:table-cell>
          <table:table-cell office:value-type="float" office:value="20.375910000000001" table:style-name="ce1">
            <text:p>20.37591</text:p>
          </table:table-cell>
          <table:table-cell office:value-type="float" office:value="44.844760000000001" table:style-name="ce1">
            <text:p>44.844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004" table:style-name="ce1">
            <text:p>1206004</text:p>
          </table:table-cell>
          <table:table-cell office:value-type="string" table:style-name="ce1">
            <text:p>27.01.2018,14:00</text:p>
          </table:table-cell>
          <table:table-cell office:value-type="float" office:value="20.375910000000001" table:style-name="ce1">
            <text:p>20.37591</text:p>
          </table:table-cell>
          <table:table-cell office:value-type="float" office:value="44.844760000000001" table:style-name="ce1">
            <text:p>44.844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6258" table:style-name="ce1">
            <text:p>1206258</text:p>
          </table:table-cell>
          <table:table-cell office:value-type="string" table:style-name="ce1">
            <text:p>27.01.2018,23:00</text:p>
          </table:table-cell>
          <table:table-cell office:value-type="float" office:value="20.458428000000001" table:style-name="ce1">
            <text:p>20.458428</text:p>
          </table:table-cell>
          <table:table-cell office:value-type="float" office:value="44.828001" table:style-name="ce1">
            <text:p>44.8280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614" table:style-name="ce1">
            <text:p>1206614</text:p>
          </table:table-cell>
          <table:table-cell office:value-type="string" table:style-name="ce1">
            <text:p>27.01.2018,22:00</text:p>
          </table:table-cell>
          <table:table-cell office:value-type="float" office:value="20.419581999999998" table:style-name="ce1">
            <text:p>20.419582</text:p>
          </table:table-cell>
          <table:table-cell office:value-type="float" office:value="44.831268000000001" table:style-name="ce1">
            <text:p>44.8312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6476" table:style-name="ce1">
            <text:p>1206476</text:p>
          </table:table-cell>
          <table:table-cell office:value-type="string" table:style-name="ce1">
            <text:p>27.01.2018,16:00</text:p>
          </table:table-cell>
          <table:table-cell office:value-type="float" office:value="20.458220000000001" table:style-name="ce1">
            <text:p>20.45822</text:p>
          </table:table-cell>
          <table:table-cell office:value-type="float" office:value="44.880499999999998" table:style-name="ce1">
            <text:p>44.88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485" table:style-name="ce1">
            <text:p>1206485</text:p>
          </table:table-cell>
          <table:table-cell office:value-type="string" table:style-name="ce1">
            <text:p>27.01.2018,13:50</text:p>
          </table:table-cell>
          <table:table-cell office:value-type="float" office:value="20.417449999999999" table:style-name="ce1">
            <text:p>20.41745</text:p>
          </table:table-cell>
          <table:table-cell office:value-type="float" office:value="44.822069999999997" table:style-name="ce1">
            <text:p>44.8220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06994" table:style-name="ce1">
            <text:p>1206994</text:p>
          </table:table-cell>
          <table:table-cell office:value-type="string" table:style-name="ce1">
            <text:p>27.01.2018,21:45</text:p>
          </table:table-cell>
          <table:table-cell office:value-type="float" office:value="20.299099999999999" table:style-name="ce1">
            <text:p>20.2991</text:p>
          </table:table-cell>
          <table:table-cell office:value-type="float" office:value="44.895000000000003" table:style-name="ce1">
            <text:p>44.8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6111" table:style-name="ce1">
            <text:p>1206111</text:p>
          </table:table-cell>
          <table:table-cell office:value-type="string" table:style-name="ce1">
            <text:p>27.01.2018,13:30</text:p>
          </table:table-cell>
          <table:table-cell office:value-type="float" office:value="20.701750000000001" table:style-name="ce1">
            <text:p>20.70175</text:p>
          </table:table-cell>
          <table:table-cell office:value-type="float" office:value="44.43732" table:style-name="ce1">
            <text:p>44.437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5926" table:style-name="ce1">
            <text:p>1205926</text:p>
          </table:table-cell>
          <table:table-cell office:value-type="string" table:style-name="ce1">
            <text:p>27.01.2018,00:32</text:p>
          </table:table-cell>
          <table:table-cell office:value-type="float" office:value="20.405996999999999" table:style-name="ce1">
            <text:p>20.405997</text:p>
          </table:table-cell>
          <table:table-cell office:value-type="float" office:value="44.758589000000001" table:style-name="ce1">
            <text:p>44.75858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5929" table:style-name="ce1">
            <text:p>1205929</text:p>
          </table:table-cell>
          <table:table-cell office:value-type="string" table:style-name="ce1">
            <text:p>27.01.2018,00:30</text:p>
          </table:table-cell>
          <table:table-cell office:value-type="float" office:value="20.224784" table:style-name="ce1">
            <text:p>20.224784</text:p>
          </table:table-cell>
          <table:table-cell office:value-type="float" office:value="44.77731" table:style-name="ce1">
            <text:p>44.777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6052" table:style-name="ce1">
            <text:p>1206052</text:p>
          </table:table-cell>
          <table:table-cell office:value-type="string" table:style-name="ce1">
            <text:p>27.01.2018,15:30</text:p>
          </table:table-cell>
          <table:table-cell office:value-type="float" office:value="20.434753000000001" table:style-name="ce1">
            <text:p>20.434753</text:p>
          </table:table-cell>
          <table:table-cell office:value-type="float" office:value="44.814788999999998" table:style-name="ce1">
            <text:p>44.8147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472" table:style-name="ce1">
            <text:p>1206472</text:p>
          </table:table-cell>
          <table:table-cell office:value-type="string" table:style-name="ce1">
            <text:p>27.01.2018,18:20</text:p>
          </table:table-cell>
          <table:table-cell office:value-type="float" office:value="20.48386" table:style-name="ce1">
            <text:p>20.48386</text:p>
          </table:table-cell>
          <table:table-cell office:value-type="float" office:value="44.881529999999998" table:style-name="ce1">
            <text:p>44.881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na trotoaru ili biciklističkoj stazi kreće suprotno od smera kretanja vozila</text:p>
          </table:table-cell>
          <table:table-cell table:number-columns-repeated="16377"/>
        </table:table-row>
        <table:table-row table:style-name="ro1">
          <table:table-cell office:value-type="float" office:value="1206225" table:style-name="ce1">
            <text:p>1206225</text:p>
          </table:table-cell>
          <table:table-cell office:value-type="string" table:style-name="ce1">
            <text:p>27.01.2018,16:00</text:p>
          </table:table-cell>
          <table:table-cell office:value-type="float" office:value="20.50498" table:style-name="ce1">
            <text:p>20.50498</text:p>
          </table:table-cell>
          <table:table-cell office:value-type="float" office:value="44.783729999999998" table:style-name="ce1">
            <text:p>44.783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079" table:style-name="ce1">
            <text:p>1206079</text:p>
          </table:table-cell>
          <table:table-cell office:value-type="string" table:style-name="ce1">
            <text:p>27.01.2018,07:10</text:p>
          </table:table-cell>
          <table:table-cell office:value-type="float" office:value="20.373729999999998" table:style-name="ce1">
            <text:p>20.37373</text:p>
          </table:table-cell>
          <table:table-cell office:value-type="float" office:value="44.594149999999999" table:style-name="ce1">
            <text:p>44.594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5939" table:style-name="ce1">
            <text:p>1205939</text:p>
          </table:table-cell>
          <table:table-cell office:value-type="string" table:style-name="ce1">
            <text:p>27.01.2018,07:45</text:p>
          </table:table-cell>
          <table:table-cell office:value-type="float" office:value="20.500567" table:style-name="ce1">
            <text:p>20.500567</text:p>
          </table:table-cell>
          <table:table-cell office:value-type="float" office:value="44.786462" table:style-name="ce1">
            <text:p>44.7864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5957" table:style-name="ce1">
            <text:p>1205957</text:p>
          </table:table-cell>
          <table:table-cell office:value-type="string" table:style-name="ce1">
            <text:p>27.01.2018,16:00</text:p>
          </table:table-cell>
          <table:table-cell office:value-type="float" office:value="20.515630000000002" table:style-name="ce1">
            <text:p>20.51563</text:p>
          </table:table-cell>
          <table:table-cell office:value-type="float" office:value="44.792099999999998" table:style-name="ce1">
            <text:p>44.79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5979" table:style-name="ce1">
            <text:p>1205979</text:p>
          </table:table-cell>
          <table:table-cell office:value-type="string" table:style-name="ce1">
            <text:p>27.01.2018,12:00</text:p>
          </table:table-cell>
          <table:table-cell office:value-type="float" office:value="20.407340000000001" table:style-name="ce1">
            <text:p>20.40734</text:p>
          </table:table-cell>
          <table:table-cell office:value-type="float" office:value="44.774940000000001" table:style-name="ce1">
            <text:p>44.774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981" table:style-name="ce1">
            <text:p>1205981</text:p>
          </table:table-cell>
          <table:table-cell office:value-type="string" table:style-name="ce1">
            <text:p>27.01.2018,20:15</text:p>
          </table:table-cell>
          <table:table-cell office:value-type="float" office:value="20.460820999999999" table:style-name="ce1">
            <text:p>20.460821</text:p>
          </table:table-cell>
          <table:table-cell office:value-type="float" office:value="44.803718000000003" table:style-name="ce1">
            <text:p>44.80371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5944" table:style-name="ce1">
            <text:p>1205944</text:p>
          </table:table-cell>
          <table:table-cell office:value-type="string" table:style-name="ce1">
            <text:p>27.01.2018,12:45</text:p>
          </table:table-cell>
          <table:table-cell office:value-type="float" office:value="20.471419999999998" table:style-name="ce1">
            <text:p>20.47142</text:p>
          </table:table-cell>
          <table:table-cell office:value-type="float" office:value="44.792068" table:style-name="ce1">
            <text:p>44.7920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5990" table:style-name="ce1">
            <text:p>1205990</text:p>
          </table:table-cell>
          <table:table-cell office:value-type="string" table:style-name="ce1">
            <text:p>27.01.2018,20:05</text:p>
          </table:table-cell>
          <table:table-cell office:value-type="float" office:value="20.462440000000001" table:style-name="ce1">
            <text:p>20.46244</text:p>
          </table:table-cell>
          <table:table-cell office:value-type="float" office:value="44.816920000000003" table:style-name="ce1">
            <text:p>44.816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5991" table:style-name="ce1">
            <text:p>1205991</text:p>
          </table:table-cell>
          <table:table-cell office:value-type="string" table:style-name="ce1">
            <text:p>27.01.2018,23:50</text:p>
          </table:table-cell>
          <table:table-cell office:value-type="float" office:value="20.466439999999999" table:style-name="ce1">
            <text:p>20.46644</text:p>
          </table:table-cell>
          <table:table-cell office:value-type="float" office:value="44.802759999999999" table:style-name="ce1">
            <text:p>44.802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984" table:style-name="ce1">
            <text:p>1205984</text:p>
          </table:table-cell>
          <table:table-cell office:value-type="string" table:style-name="ce1">
            <text:p>27.01.2018,22:30</text:p>
          </table:table-cell>
          <table:table-cell office:value-type="float" office:value="20.368888999999999" table:style-name="ce1">
            <text:p>20.368889</text:p>
          </table:table-cell>
          <table:table-cell office:value-type="float" office:value="44.841614999999997" table:style-name="ce1">
            <text:p>44.8416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5986" table:style-name="ce1">
            <text:p>1205986</text:p>
          </table:table-cell>
          <table:table-cell office:value-type="string" table:style-name="ce1">
            <text:p>27.01.2018,21:30</text:p>
          </table:table-cell>
          <table:table-cell office:value-type="float" office:value="20.441050000000001" table:style-name="ce1">
            <text:p>20.44105</text:p>
          </table:table-cell>
          <table:table-cell office:value-type="float" office:value="44.742739999999998" table:style-name="ce1">
            <text:p>44.742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5983" table:style-name="ce1">
            <text:p>1205983</text:p>
          </table:table-cell>
          <table:table-cell office:value-type="string" table:style-name="ce1">
            <text:p>27.01.2018,17:25</text:p>
          </table:table-cell>
          <table:table-cell office:value-type="float" office:value="20.412120000000002" table:style-name="ce1">
            <text:p>20.41212</text:p>
          </table:table-cell>
          <table:table-cell office:value-type="float" office:value="44.637839999999997" table:style-name="ce1">
            <text:p>44.6378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5949" table:style-name="ce1">
            <text:p>1205949</text:p>
          </table:table-cell>
          <table:table-cell office:value-type="string" table:style-name="ce1">
            <text:p>27.01.2018,15:00</text:p>
          </table:table-cell>
          <table:table-cell office:value-type="float" office:value="20.428450000000002" table:style-name="ce1">
            <text:p>20.42845</text:p>
          </table:table-cell>
          <table:table-cell office:value-type="float" office:value="44.777389999999997" table:style-name="ce1">
            <text:p>44.777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003" table:style-name="ce1">
            <text:p>1206003</text:p>
          </table:table-cell>
          <table:table-cell office:value-type="string" table:style-name="ce1">
            <text:p>27.01.2018,19:00</text:p>
          </table:table-cell>
          <table:table-cell office:value-type="float" office:value="20.358913999999999" table:style-name="ce1">
            <text:p>20.358914</text:p>
          </table:table-cell>
          <table:table-cell office:value-type="float" office:value="44.867894999999997" table:style-name="ce1">
            <text:p>44.8678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6091" table:style-name="ce1">
            <text:p>1206091</text:p>
          </table:table-cell>
          <table:table-cell office:value-type="string" table:style-name="ce1">
            <text:p>28.01.2018,22:45</text:p>
          </table:table-cell>
          <table:table-cell office:value-type="float" office:value="20.437180000000001" table:style-name="ce1">
            <text:p>20.43718</text:p>
          </table:table-cell>
          <table:table-cell office:value-type="float" office:value="44.817480000000003" table:style-name="ce1">
            <text:p>44.817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6031" table:style-name="ce1">
            <text:p>1206031</text:p>
          </table:table-cell>
          <table:table-cell office:value-type="string" table:style-name="ce1">
            <text:p>28.01.2018,15:20</text:p>
          </table:table-cell>
          <table:table-cell office:value-type="float" office:value="20.471679999999999" table:style-name="ce1">
            <text:p>20.47168</text:p>
          </table:table-cell>
          <table:table-cell office:value-type="float" office:value="44.807160000000003" table:style-name="ce1">
            <text:p>44.807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6810" table:style-name="ce1">
            <text:p>1206810</text:p>
          </table:table-cell>
          <table:table-cell office:value-type="string" table:style-name="ce1">
            <text:p>28.01.2018,14:40</text:p>
          </table:table-cell>
          <table:table-cell office:value-type="float" office:value="20.290659999999999" table:style-name="ce1">
            <text:p>20.29066</text:p>
          </table:table-cell>
          <table:table-cell office:value-type="float" office:value="44.658740000000002" table:style-name="ce1">
            <text:p>44.658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078" table:style-name="ce1">
            <text:p>1206078</text:p>
          </table:table-cell>
          <table:table-cell office:value-type="string" table:style-name="ce1">
            <text:p>28.01.2018,20:00</text:p>
          </table:table-cell>
          <table:table-cell office:value-type="float" office:value="20.343520000000002" table:style-name="ce1">
            <text:p>20.34352</text:p>
          </table:table-cell>
          <table:table-cell office:value-type="float" office:value="44.454239999999999" table:style-name="ce1">
            <text:p>44.454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7079" table:style-name="ce1">
            <text:p>1207079</text:p>
          </table:table-cell>
          <table:table-cell office:value-type="string" table:style-name="ce1">
            <text:p>28.01.2018,20:00</text:p>
          </table:table-cell>
          <table:table-cell office:value-type="float" office:value="20.468999" table:style-name="ce1">
            <text:p>20.468999</text:p>
          </table:table-cell>
          <table:table-cell office:value-type="float" office:value="44.784854000000003" table:style-name="ce1">
            <text:p>44.7848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7378" table:style-name="ce1">
            <text:p>1207378</text:p>
          </table:table-cell>
          <table:table-cell office:value-type="string" table:style-name="ce1">
            <text:p>28.01.2018,20:30</text:p>
          </table:table-cell>
          <table:table-cell office:value-type="float" office:value="20.530272" table:style-name="ce1">
            <text:p>20.530272</text:p>
          </table:table-cell>
          <table:table-cell office:value-type="float" office:value="44.789318999999999" table:style-name="ce1">
            <text:p>44.78931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3642" table:style-name="ce1">
            <text:p>1203642</text:p>
          </table:table-cell>
          <table:table-cell office:value-type="string" table:style-name="ce1">
            <text:p>28.01.2018,13:30</text:p>
          </table:table-cell>
          <table:table-cell office:value-type="float" office:value="20.408580000000001" table:style-name="ce1">
            <text:p>20.40858</text:p>
          </table:table-cell>
          <table:table-cell office:value-type="float" office:value="44.370759999999997" table:style-name="ce1">
            <text:p>44.370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6045" table:style-name="ce1">
            <text:p>1206045</text:p>
          </table:table-cell>
          <table:table-cell office:value-type="string" table:style-name="ce1">
            <text:p>28.01.2018,12:00</text:p>
          </table:table-cell>
          <table:table-cell office:value-type="float" office:value="20.513424000000001" table:style-name="ce1">
            <text:p>20.513424</text:p>
          </table:table-cell>
          <table:table-cell office:value-type="float" office:value="44.793128000000003" table:style-name="ce1">
            <text:p>44.7931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634" table:style-name="ce1">
            <text:p>1206634</text:p>
          </table:table-cell>
          <table:table-cell office:value-type="string" table:style-name="ce1">
            <text:p>28.01.2018,15:20</text:p>
          </table:table-cell>
          <table:table-cell office:value-type="float" office:value="20.610562000000002" table:style-name="ce1">
            <text:p>20.610562</text:p>
          </table:table-cell>
          <table:table-cell office:value-type="float" office:value="44.569409" table:style-name="ce1">
            <text:p>44.5694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6051" table:style-name="ce1">
            <text:p>1206051</text:p>
          </table:table-cell>
          <table:table-cell office:value-type="string" table:style-name="ce1">
            <text:p>28.01.2018,15:00</text:p>
          </table:table-cell>
          <table:table-cell office:value-type="float" office:value="20.435697000000001" table:style-name="ce1">
            <text:p>20.435697</text:p>
          </table:table-cell>
          <table:table-cell office:value-type="float" office:value="44.815812999999999" table:style-name="ce1">
            <text:p>44.8158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294" table:style-name="ce1">
            <text:p>1206294</text:p>
          </table:table-cell>
          <table:table-cell office:value-type="string" table:style-name="ce1">
            <text:p>28.01.2018,13:00</text:p>
          </table:table-cell>
          <table:table-cell office:value-type="float" office:value="20.504767999999999" table:style-name="ce1">
            <text:p>20.504768</text:p>
          </table:table-cell>
          <table:table-cell office:value-type="float" office:value="44.774808999999998" table:style-name="ce1">
            <text:p>44.7748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668" table:style-name="ce1">
            <text:p>1206668</text:p>
          </table:table-cell>
          <table:table-cell office:value-type="string" table:style-name="ce1">
            <text:p>28.01.2018,23:40</text:p>
          </table:table-cell>
          <table:table-cell office:value-type="float" office:value="20.460684000000001" table:style-name="ce1">
            <text:p>20.460684</text:p>
          </table:table-cell>
          <table:table-cell office:value-type="float" office:value="44.887647999999999" table:style-name="ce1">
            <text:p>44.88764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382" table:style-name="ce1">
            <text:p>1206382</text:p>
          </table:table-cell>
          <table:table-cell office:value-type="string" table:style-name="ce1">
            <text:p>28.01.2018,00:05</text:p>
          </table:table-cell>
          <table:table-cell office:value-type="float" office:value="20.500330000000002" table:style-name="ce1">
            <text:p>20.50033</text:p>
          </table:table-cell>
          <table:table-cell office:value-type="float" office:value="44.786380000000001" table:style-name="ce1">
            <text:p>44.7863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010" table:style-name="ce1">
            <text:p>1206010</text:p>
          </table:table-cell>
          <table:table-cell office:value-type="string" table:style-name="ce1">
            <text:p>28.01.2018,02:10</text:p>
          </table:table-cell>
          <table:table-cell office:value-type="float" office:value="20.412980000000001" table:style-name="ce1">
            <text:p>20.41298</text:p>
          </table:table-cell>
          <table:table-cell office:value-type="float" office:value="44.748750000000001" table:style-name="ce1">
            <text:p>44.748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595" table:style-name="ce1">
            <text:p>1206595</text:p>
          </table:table-cell>
          <table:table-cell office:value-type="string" table:style-name="ce1">
            <text:p>28.01.2018,00:15</text:p>
          </table:table-cell>
          <table:table-cell office:value-type="float" office:value="20.531323" table:style-name="ce1">
            <text:p>20.531323</text:p>
          </table:table-cell>
          <table:table-cell office:value-type="float" office:value="44.760202" table:style-name="ce1">
            <text:p>44.7602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080" table:style-name="ce1">
            <text:p>1206080</text:p>
          </table:table-cell>
          <table:table-cell office:value-type="string" table:style-name="ce1">
            <text:p>28.01.2018,20:20</text:p>
          </table:table-cell>
          <table:table-cell office:value-type="float" office:value="20.477350000000001" table:style-name="ce1">
            <text:p>20.47735</text:p>
          </table:table-cell>
          <table:table-cell office:value-type="float" office:value="44.804430000000004" table:style-name="ce1">
            <text:p>44.804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6082" table:style-name="ce1">
            <text:p>1206082</text:p>
          </table:table-cell>
          <table:table-cell office:value-type="string" table:style-name="ce1">
            <text:p>28.01.2018,18:30</text:p>
          </table:table-cell>
          <table:table-cell office:value-type="float" office:value="20.589469000000001" table:style-name="ce1">
            <text:p>20.589469</text:p>
          </table:table-cell>
          <table:table-cell office:value-type="float" office:value="44.676608000000002" table:style-name="ce1">
            <text:p>44.67660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06120" table:style-name="ce1">
            <text:p>1206120</text:p>
          </table:table-cell>
          <table:table-cell office:value-type="string" table:style-name="ce1">
            <text:p>28.01.2018,15:20</text:p>
          </table:table-cell>
          <table:table-cell office:value-type="float" office:value="20.50545" table:style-name="ce1">
            <text:p>20.50545</text:p>
          </table:table-cell>
          <table:table-cell office:value-type="float" office:value="44.788119999999999" table:style-name="ce1">
            <text:p>44.788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940" table:style-name="ce1">
            <text:p>1206940</text:p>
          </table:table-cell>
          <table:table-cell office:value-type="string" table:style-name="ce1">
            <text:p>28.01.2018,10:00</text:p>
          </table:table-cell>
          <table:table-cell office:value-type="float" office:value="20.473130000000001" table:style-name="ce1">
            <text:p>20.47313</text:p>
          </table:table-cell>
          <table:table-cell office:value-type="float" office:value="44.801839999999999" table:style-name="ce1">
            <text:p>44.801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6008" table:style-name="ce1">
            <text:p>1206008</text:p>
          </table:table-cell>
          <table:table-cell office:value-type="string" table:style-name="ce1">
            <text:p>28.01.2018,01:00</text:p>
          </table:table-cell>
          <table:table-cell office:value-type="float" office:value="20.510195" table:style-name="ce1">
            <text:p>20.510195</text:p>
          </table:table-cell>
          <table:table-cell office:value-type="float" office:value="44.814945000000002" table:style-name="ce1">
            <text:p>44.8149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– čeoni sudar sa vozilom koje nailazi zdesna</text:p>
          </table:table-cell>
          <table:table-cell table:number-columns-repeated="16377"/>
        </table:table-row>
        <table:table-row table:style-name="ro1">
          <table:table-cell office:value-type="float" office:value="1206058" table:style-name="ce1">
            <text:p>1206058</text:p>
          </table:table-cell>
          <table:table-cell office:value-type="string" table:style-name="ce1">
            <text:p>28.01.2018,18:05</text:p>
          </table:table-cell>
          <table:table-cell office:value-type="float" office:value="20.413032999999999" table:style-name="ce1">
            <text:p>20.413033</text:p>
          </table:table-cell>
          <table:table-cell office:value-type="float" office:value="44.780068" table:style-name="ce1">
            <text:p>44.7800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7064" table:style-name="ce1">
            <text:p>1207064</text:p>
          </table:table-cell>
          <table:table-cell office:value-type="string" table:style-name="ce1">
            <text:p>28.01.2018,18:00</text:p>
          </table:table-cell>
          <table:table-cell office:value-type="float" office:value="20.481228999999999" table:style-name="ce1">
            <text:p>20.481229</text:p>
          </table:table-cell>
          <table:table-cell office:value-type="float" office:value="44.801915999999999" table:style-name="ce1">
            <text:p>44.8019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057" table:style-name="ce1">
            <text:p>1206057</text:p>
          </table:table-cell>
          <table:table-cell office:value-type="string" table:style-name="ce1">
            <text:p>28.01.2018,16:29</text:p>
          </table:table-cell>
          <table:table-cell office:value-type="float" office:value="20.517060000000001" table:style-name="ce1">
            <text:p>20.51706</text:p>
          </table:table-cell>
          <table:table-cell office:value-type="float" office:value="44.814590000000003" table:style-name="ce1">
            <text:p>44.814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085" table:style-name="ce1">
            <text:p>1206085</text:p>
          </table:table-cell>
          <table:table-cell office:value-type="string" table:style-name="ce1">
            <text:p>28.01.2018,22:50</text:p>
          </table:table-cell>
          <table:table-cell office:value-type="float" office:value="20.466229999999999" table:style-name="ce1">
            <text:p>20.46623</text:p>
          </table:table-cell>
          <table:table-cell office:value-type="float" office:value="44.787739999999999" table:style-name="ce1">
            <text:p>44.787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6088" table:style-name="ce1">
            <text:p>1206088</text:p>
          </table:table-cell>
          <table:table-cell office:value-type="string" table:style-name="ce1">
            <text:p>28.01.2018,23:20</text:p>
          </table:table-cell>
          <table:table-cell office:value-type="float" office:value="20.486229999999999" table:style-name="ce1">
            <text:p>20.48623</text:p>
          </table:table-cell>
          <table:table-cell office:value-type="float" office:value="44.76164" table:style-name="ce1">
            <text:p>44.7616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686" table:style-name="ce1">
            <text:p>1206686</text:p>
          </table:table-cell>
          <table:table-cell office:value-type="string" table:style-name="ce1">
            <text:p>28.01.2018,16:30</text:p>
          </table:table-cell>
          <table:table-cell office:value-type="float" office:value="20.51681" table:style-name="ce1">
            <text:p>20.51681</text:p>
          </table:table-cell>
          <table:table-cell office:value-type="float" office:value="44.810470000000002" table:style-name="ce1">
            <text:p>44.810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281" table:style-name="ce1">
            <text:p>1206281</text:p>
          </table:table-cell>
          <table:table-cell office:value-type="string" table:style-name="ce1">
            <text:p>28.01.2018,14:35</text:p>
          </table:table-cell>
          <table:table-cell office:value-type="float" office:value="20.408338000000001" table:style-name="ce1">
            <text:p>20.408338</text:p>
          </table:table-cell>
          <table:table-cell office:value-type="float" office:value="44.825127000000002" table:style-name="ce1">
            <text:p>44.8251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6282" table:style-name="ce1">
            <text:p>1206282</text:p>
          </table:table-cell>
          <table:table-cell office:value-type="string" table:style-name="ce1">
            <text:p>28.01.2018,15:30</text:p>
          </table:table-cell>
          <table:table-cell office:value-type="float" office:value="20.416457000000001" table:style-name="ce1">
            <text:p>20.416457</text:p>
          </table:table-cell>
          <table:table-cell office:value-type="float" office:value="44.768199000000003" table:style-name="ce1">
            <text:p>44.7681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277" table:style-name="ce1">
            <text:p>1206277</text:p>
          </table:table-cell>
          <table:table-cell office:value-type="string" table:style-name="ce1">
            <text:p>28.01.2018,12:10</text:p>
          </table:table-cell>
          <table:table-cell office:value-type="float" office:value="20.289909999999999" table:style-name="ce1">
            <text:p>20.28991</text:p>
          </table:table-cell>
          <table:table-cell office:value-type="float" office:value="44.896777999999998" table:style-name="ce1">
            <text:p>44.8967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6047" table:style-name="ce1">
            <text:p>1206047</text:p>
          </table:table-cell>
          <table:table-cell office:value-type="string" table:style-name="ce1">
            <text:p>28.01.2018,12:20</text:p>
          </table:table-cell>
          <table:table-cell office:value-type="float" office:value="20.381851999999999" table:style-name="ce1">
            <text:p>20.381852</text:p>
          </table:table-cell>
          <table:table-cell office:value-type="float" office:value="44.688071000000001" table:style-name="ce1">
            <text:p>44.6880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7056" table:style-name="ce1">
            <text:p>1207056</text:p>
          </table:table-cell>
          <table:table-cell office:value-type="string" table:style-name="ce1">
            <text:p>28.01.2018,14:30</text:p>
          </table:table-cell>
          <table:table-cell office:value-type="float" office:value="20.374168000000001" table:style-name="ce1">
            <text:p>20.374168</text:p>
          </table:table-cell>
          <table:table-cell office:value-type="float" office:value="44.851080000000003" table:style-name="ce1">
            <text:p>44.8510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6110" table:style-name="ce1">
            <text:p>1206110</text:p>
          </table:table-cell>
          <table:table-cell office:value-type="string" table:style-name="ce1">
            <text:p>28.01.2018,18:15</text:p>
          </table:table-cell>
          <table:table-cell office:value-type="float" office:value="20.607897000000001" table:style-name="ce1">
            <text:p>20.607897</text:p>
          </table:table-cell>
          <table:table-cell office:value-type="float" office:value="44.676416000000003" table:style-name="ce1">
            <text:p>44.6764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06092" table:style-name="ce1">
            <text:p>1206092</text:p>
          </table:table-cell>
          <table:table-cell office:value-type="string" table:style-name="ce1">
            <text:p>28.01.2018,23:20</text:p>
          </table:table-cell>
          <table:table-cell office:value-type="float" office:value="20.508500000000002" table:style-name="ce1">
            <text:p>20.5085</text:p>
          </table:table-cell>
          <table:table-cell office:value-type="float" office:value="44.788200000000003" table:style-name="ce1">
            <text:p>44.78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7096" table:style-name="ce1">
            <text:p>1207096</text:p>
          </table:table-cell>
          <table:table-cell office:value-type="string" table:style-name="ce1">
            <text:p>28.01.2018,11:20</text:p>
          </table:table-cell>
          <table:table-cell office:value-type="float" office:value="20.374572000000001" table:style-name="ce1">
            <text:p>20.374572</text:p>
          </table:table-cell>
          <table:table-cell office:value-type="float" office:value="44.851298" table:style-name="ce1">
            <text:p>44.8512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5988" table:style-name="ce1">
            <text:p>1205988</text:p>
          </table:table-cell>
          <table:table-cell office:value-type="string" table:style-name="ce1">
            <text:p>28.01.2018,01:00</text:p>
          </table:table-cell>
          <table:table-cell office:value-type="float" office:value="20.45158" table:style-name="ce1">
            <text:p>20.45158</text:p>
          </table:table-cell>
          <table:table-cell office:value-type="float" office:value="44.81521" table:style-name="ce1">
            <text:p>44.8152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6024" table:style-name="ce1">
            <text:p>1206024</text:p>
          </table:table-cell>
          <table:table-cell office:value-type="string" table:style-name="ce1">
            <text:p>28.01.2018,07:40</text:p>
          </table:table-cell>
          <table:table-cell office:value-type="float" office:value="20.413076" table:style-name="ce1">
            <text:p>20.413076</text:p>
          </table:table-cell>
          <table:table-cell office:value-type="float" office:value="44.783974000000001" table:style-name="ce1">
            <text:p>44.7839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6025" table:style-name="ce1">
            <text:p>1206025</text:p>
          </table:table-cell>
          <table:table-cell office:value-type="string" table:style-name="ce1">
            <text:p>28.01.2018,09:00</text:p>
          </table:table-cell>
          <table:table-cell office:value-type="float" office:value="20.460387000000001" table:style-name="ce1">
            <text:p>20.460387</text:p>
          </table:table-cell>
          <table:table-cell office:value-type="float" office:value="44.887645999999997" table:style-name="ce1">
            <text:p>44.8876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6032" table:style-name="ce1">
            <text:p>1206032</text:p>
          </table:table-cell>
          <table:table-cell office:value-type="string" table:style-name="ce1">
            <text:p>28.01.2018,02:30</text:p>
          </table:table-cell>
          <table:table-cell office:value-type="float" office:value="20.414459999999998" table:style-name="ce1">
            <text:p>20.41446</text:p>
          </table:table-cell>
          <table:table-cell office:value-type="float" office:value="44.840822000000003" table:style-name="ce1">
            <text:p>44.8408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030" table:style-name="ce1">
            <text:p>1206030</text:p>
          </table:table-cell>
          <table:table-cell office:value-type="string" table:style-name="ce1">
            <text:p>28.01.2018,08:30</text:p>
          </table:table-cell>
          <table:table-cell office:value-type="float" office:value="20.416039999999999" table:style-name="ce1">
            <text:p>20.41604</text:p>
          </table:table-cell>
          <table:table-cell office:value-type="float" office:value="44.739330000000002" table:style-name="ce1">
            <text:p>44.739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016" table:style-name="ce1">
            <text:p>1206016</text:p>
          </table:table-cell>
          <table:table-cell office:value-type="string" table:style-name="ce1">
            <text:p>28.01.2018,04:55</text:p>
          </table:table-cell>
          <table:table-cell office:value-type="float" office:value="20.40062" table:style-name="ce1">
            <text:p>20.40062</text:p>
          </table:table-cell>
          <table:table-cell office:value-type="float" office:value="44.849912000000003" table:style-name="ce1">
            <text:p>44.8499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6297" table:style-name="ce1">
            <text:p>1206297</text:p>
          </table:table-cell>
          <table:table-cell office:value-type="string" table:style-name="ce1">
            <text:p>29.01.2018,20:00</text:p>
          </table:table-cell>
          <table:table-cell office:value-type="float" office:value="20.415844" table:style-name="ce1">
            <text:p>20.415844</text:p>
          </table:table-cell>
          <table:table-cell office:value-type="float" office:value="44.810647000000003" table:style-name="ce1">
            <text:p>44.8106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6721" table:style-name="ce1">
            <text:p>1206721</text:p>
          </table:table-cell>
          <table:table-cell office:value-type="string" table:style-name="ce1">
            <text:p>29.01.2018,10:25</text:p>
          </table:table-cell>
          <table:table-cell office:value-type="float" office:value="20.429860000000001" table:style-name="ce1">
            <text:p>20.42986</text:p>
          </table:table-cell>
          <table:table-cell office:value-type="float" office:value="44.660629999999998" table:style-name="ce1">
            <text:p>44.6606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6407" table:style-name="ce1">
            <text:p>1206407</text:p>
          </table:table-cell>
          <table:table-cell office:value-type="string" table:style-name="ce1">
            <text:p>29.01.2018,12:00</text:p>
          </table:table-cell>
          <table:table-cell office:value-type="float" office:value="20.369160000000001" table:style-name="ce1">
            <text:p>20.36916</text:p>
          </table:table-cell>
          <table:table-cell office:value-type="float" office:value="44.840310000000002" table:style-name="ce1">
            <text:p>44.8403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preko kolovoz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6993" table:style-name="ce1">
            <text:p>1206993</text:p>
          </table:table-cell>
          <table:table-cell office:value-type="string" table:style-name="ce1">
            <text:p>29.01.2018,16:00</text:p>
          </table:table-cell>
          <table:table-cell office:value-type="float" office:value="20.564332" table:style-name="ce1">
            <text:p>20.564332</text:p>
          </table:table-cell>
          <table:table-cell office:value-type="float" office:value="44.712024999999997" table:style-name="ce1">
            <text:p>44.7120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6099" table:style-name="ce1">
            <text:p>1206099</text:p>
          </table:table-cell>
          <table:table-cell office:value-type="string" table:style-name="ce1">
            <text:p>29.01.2018,03:20</text:p>
          </table:table-cell>
          <table:table-cell office:value-type="float" office:value="20.43647" table:style-name="ce1">
            <text:p>20.43647</text:p>
          </table:table-cell>
          <table:table-cell office:value-type="float" office:value="44.783830000000002" table:style-name="ce1">
            <text:p>44.783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6252" table:style-name="ce1">
            <text:p>1206252</text:p>
          </table:table-cell>
          <table:table-cell office:value-type="string" table:style-name="ce1">
            <text:p>29.01.2018,05:00</text:p>
          </table:table-cell>
          <table:table-cell office:value-type="float" office:value="20.509882000000001" table:style-name="ce1">
            <text:p>20.509882</text:p>
          </table:table-cell>
          <table:table-cell office:value-type="float" office:value="44.783568000000002" table:style-name="ce1">
            <text:p>44.7835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6707" table:style-name="ce1">
            <text:p>1206707</text:p>
          </table:table-cell>
          <table:table-cell office:value-type="string" table:style-name="ce1">
            <text:p>29.01.2018,16:00</text:p>
          </table:table-cell>
          <table:table-cell office:value-type="float" office:value="20.413689999999999" table:style-name="ce1">
            <text:p>20.41369</text:p>
          </table:table-cell>
          <table:table-cell office:value-type="float" office:value="44.775509999999997" table:style-name="ce1">
            <text:p>44.775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pri otvaranju vrata</text:p>
          </table:table-cell>
          <table:table-cell table:number-columns-repeated="16377"/>
        </table:table-row>
        <table:table-row table:style-name="ro1">
          <table:table-cell office:value-type="float" office:value="1206629" table:style-name="ce1">
            <text:p>1206629</text:p>
          </table:table-cell>
          <table:table-cell office:value-type="string" table:style-name="ce1">
            <text:p>29.01.2018,14:15</text:p>
          </table:table-cell>
          <table:table-cell office:value-type="float" office:value="20.45457" table:style-name="ce1">
            <text:p>20.45457</text:p>
          </table:table-cell>
          <table:table-cell office:value-type="float" office:value="44.814810000000001" table:style-name="ce1">
            <text:p>44.814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631" table:style-name="ce1">
            <text:p>1206631</text:p>
          </table:table-cell>
          <table:table-cell office:value-type="string" table:style-name="ce1">
            <text:p>29.01.2018,08:30</text:p>
          </table:table-cell>
          <table:table-cell office:value-type="float" office:value="20.4268" table:style-name="ce1">
            <text:p>20.4268</text:p>
          </table:table-cell>
          <table:table-cell office:value-type="float" office:value="44.744979999999998" table:style-name="ce1">
            <text:p>44.744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06698" table:style-name="ce1">
            <text:p>1206698</text:p>
          </table:table-cell>
          <table:table-cell office:value-type="string" table:style-name="ce1">
            <text:p>29.01.2018,12:55</text:p>
          </table:table-cell>
          <table:table-cell office:value-type="float" office:value="20.457239999999999" table:style-name="ce1">
            <text:p>20.45724</text:p>
          </table:table-cell>
          <table:table-cell office:value-type="float" office:value="44.807639999999999" table:style-name="ce1">
            <text:p>44.807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621" table:style-name="ce1">
            <text:p>1206621</text:p>
          </table:table-cell>
          <table:table-cell office:value-type="string" table:style-name="ce1">
            <text:p>29.01.2018,08:00</text:p>
          </table:table-cell>
          <table:table-cell office:value-type="float" office:value="20.466854000000001" table:style-name="ce1">
            <text:p>20.466854</text:p>
          </table:table-cell>
          <table:table-cell office:value-type="float" office:value="44.802484" table:style-name="ce1">
            <text:p>44.8024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6622" table:style-name="ce1">
            <text:p>1206622</text:p>
          </table:table-cell>
          <table:table-cell office:value-type="string" table:style-name="ce1">
            <text:p>29.01.2018,13:00</text:p>
          </table:table-cell>
          <table:table-cell office:value-type="float" office:value="20.357227000000002" table:style-name="ce1">
            <text:p>20.357227</text:p>
          </table:table-cell>
          <table:table-cell office:value-type="float" office:value="44.867972000000002" table:style-name="ce1">
            <text:p>44.8679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6625" table:style-name="ce1">
            <text:p>1206625</text:p>
          </table:table-cell>
          <table:table-cell office:value-type="string" table:style-name="ce1">
            <text:p>29.01.2018,14:25</text:p>
          </table:table-cell>
          <table:table-cell office:value-type="float" office:value="20.269224000000001" table:style-name="ce1">
            <text:p>20.269224</text:p>
          </table:table-cell>
          <table:table-cell office:value-type="float" office:value="44.901457999999998" table:style-name="ce1">
            <text:p>44.90145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6626" table:style-name="ce1">
            <text:p>1206626</text:p>
          </table:table-cell>
          <table:table-cell office:value-type="string" table:style-name="ce1">
            <text:p>29.01.2018,16:00</text:p>
          </table:table-cell>
          <table:table-cell office:value-type="float" office:value="20.422041" table:style-name="ce1">
            <text:p>20.422041</text:p>
          </table:table-cell>
          <table:table-cell office:value-type="float" office:value="44.818781999999999" table:style-name="ce1">
            <text:p>44.8187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179" table:style-name="ce1">
            <text:p>1206179</text:p>
          </table:table-cell>
          <table:table-cell office:value-type="string" table:style-name="ce1">
            <text:p>29.01.2018,08:55</text:p>
          </table:table-cell>
          <table:table-cell office:value-type="float" office:value="20.439620000000001" table:style-name="ce1">
            <text:p>20.43962</text:p>
          </table:table-cell>
          <table:table-cell office:value-type="float" office:value="44.782089999999997" table:style-name="ce1">
            <text:p>44.782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6718" table:style-name="ce1">
            <text:p>1206718</text:p>
          </table:table-cell>
          <table:table-cell office:value-type="string" table:style-name="ce1">
            <text:p>29.01.2018,12:50</text:p>
          </table:table-cell>
          <table:table-cell office:value-type="float" office:value="20.466719999999999" table:style-name="ce1">
            <text:p>20.46672</text:p>
          </table:table-cell>
          <table:table-cell office:value-type="float" office:value="44.802169999999997" table:style-name="ce1">
            <text:p>44.802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6719" table:style-name="ce1">
            <text:p>1206719</text:p>
          </table:table-cell>
          <table:table-cell office:value-type="string" table:style-name="ce1">
            <text:p>29.01.2018,13:45</text:p>
          </table:table-cell>
          <table:table-cell office:value-type="float" office:value="20.443110000000001" table:style-name="ce1">
            <text:p>20.44311</text:p>
          </table:table-cell>
          <table:table-cell office:value-type="float" office:value="44.814579999999999" table:style-name="ce1">
            <text:p>44.814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226" table:style-name="ce1">
            <text:p>1206226</text:p>
          </table:table-cell>
          <table:table-cell office:value-type="string" table:style-name="ce1">
            <text:p>29.01.2018,11:00</text:p>
          </table:table-cell>
          <table:table-cell office:value-type="float" office:value="20.321632000000001" table:style-name="ce1">
            <text:p>20.321632</text:p>
          </table:table-cell>
          <table:table-cell office:value-type="float" office:value="44.740561999999997" table:style-name="ce1">
            <text:p>44.74056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272" table:style-name="ce1">
            <text:p>1206272</text:p>
          </table:table-cell>
          <table:table-cell office:value-type="string" table:style-name="ce1">
            <text:p>29.01.2018,17:30</text:p>
          </table:table-cell>
          <table:table-cell office:value-type="float" office:value="20.50665" table:style-name="ce1">
            <text:p>20.50665</text:p>
          </table:table-cell>
          <table:table-cell office:value-type="float" office:value="44.81758" table:style-name="ce1">
            <text:p>44.817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6270" table:style-name="ce1">
            <text:p>1206270</text:p>
          </table:table-cell>
          <table:table-cell office:value-type="string" table:style-name="ce1">
            <text:p>29.01.2018,15:15</text:p>
          </table:table-cell>
          <table:table-cell office:value-type="float" office:value="20.435936999999999" table:style-name="ce1">
            <text:p>20.435937</text:p>
          </table:table-cell>
          <table:table-cell office:value-type="float" office:value="44.752695000000003" table:style-name="ce1">
            <text:p>44.7526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095" table:style-name="ce1">
            <text:p>1206095</text:p>
          </table:table-cell>
          <table:table-cell office:value-type="string" table:style-name="ce1">
            <text:p>29.01.2018,02:20</text:p>
          </table:table-cell>
          <table:table-cell office:value-type="float" office:value="20.612680000000001" table:style-name="ce1">
            <text:p>20.61268</text:p>
          </table:table-cell>
          <table:table-cell office:value-type="float" office:value="44.66451" table:style-name="ce1">
            <text:p>44.664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6229" table:style-name="ce1">
            <text:p>1206229</text:p>
          </table:table-cell>
          <table:table-cell office:value-type="string" table:style-name="ce1">
            <text:p>29.01.2018,06:50</text:p>
          </table:table-cell>
          <table:table-cell office:value-type="float" office:value="20.444210000000002" table:style-name="ce1">
            <text:p>20.44421</text:p>
          </table:table-cell>
          <table:table-cell office:value-type="float" office:value="44.747950000000003" table:style-name="ce1">
            <text:p>44.747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231" table:style-name="ce1">
            <text:p>1206231</text:p>
          </table:table-cell>
          <table:table-cell office:value-type="string" table:style-name="ce1">
            <text:p>29.01.2018,10:40</text:p>
          </table:table-cell>
          <table:table-cell office:value-type="float" office:value="20.319089999999999" table:style-name="ce1">
            <text:p>20.31909</text:p>
          </table:table-cell>
          <table:table-cell office:value-type="float" office:value="44.727919999999997" table:style-name="ce1">
            <text:p>44.727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6236" table:style-name="ce1">
            <text:p>1206236</text:p>
          </table:table-cell>
          <table:table-cell office:value-type="string" table:style-name="ce1">
            <text:p>29.01.2018,11:15</text:p>
          </table:table-cell>
          <table:table-cell office:value-type="float" office:value="20.289370000000002" table:style-name="ce1">
            <text:p>20.28937</text:p>
          </table:table-cell>
          <table:table-cell office:value-type="float" office:value="44.819659999999999" table:style-name="ce1">
            <text:p>44.819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6239" table:style-name="ce1">
            <text:p>1206239</text:p>
          </table:table-cell>
          <table:table-cell office:value-type="string" table:style-name="ce1">
            <text:p>29.01.2018,11:50</text:p>
          </table:table-cell>
          <table:table-cell office:value-type="float" office:value="20.234739999999999" table:style-name="ce1">
            <text:p>20.23474</text:p>
          </table:table-cell>
          <table:table-cell office:value-type="float" office:value="44.834620000000001" table:style-name="ce1">
            <text:p>44.834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244" table:style-name="ce1">
            <text:p>1206244</text:p>
          </table:table-cell>
          <table:table-cell office:value-type="string" table:style-name="ce1">
            <text:p>29.01.2018,13:18</text:p>
          </table:table-cell>
          <table:table-cell office:value-type="float" office:value="20.407340000000001" table:style-name="ce1">
            <text:p>20.40734</text:p>
          </table:table-cell>
          <table:table-cell office:value-type="float" office:value="44.804949999999998" table:style-name="ce1">
            <text:p>44.8049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6412" table:style-name="ce1">
            <text:p>1206412</text:p>
          </table:table-cell>
          <table:table-cell office:value-type="string" table:style-name="ce1">
            <text:p>29.01.2018,09:00</text:p>
          </table:table-cell>
          <table:table-cell office:value-type="float" office:value="20.502251999999999" table:style-name="ce1">
            <text:p>20.502252</text:p>
          </table:table-cell>
          <table:table-cell office:value-type="float" office:value="44.780338999999998" table:style-name="ce1">
            <text:p>44.7803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460" table:style-name="ce1">
            <text:p>1206460</text:p>
          </table:table-cell>
          <table:table-cell office:value-type="string" table:style-name="ce1">
            <text:p>29.01.2018,13:45</text:p>
          </table:table-cell>
          <table:table-cell office:value-type="float" office:value="20.470365999999999" table:style-name="ce1">
            <text:p>20.470366</text:p>
          </table:table-cell>
          <table:table-cell office:value-type="float" office:value="44.822274" table:style-name="ce1">
            <text:p>44.8222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6253" table:style-name="ce1">
            <text:p>1206253</text:p>
          </table:table-cell>
          <table:table-cell office:value-type="string" table:style-name="ce1">
            <text:p>29.01.2018,12:10</text:p>
          </table:table-cell>
          <table:table-cell office:value-type="float" office:value="20.46902" table:style-name="ce1">
            <text:p>20.46902</text:p>
          </table:table-cell>
          <table:table-cell office:value-type="float" office:value="44.784849999999999" table:style-name="ce1">
            <text:p>44.784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6280" table:style-name="ce1">
            <text:p>1206280</text:p>
          </table:table-cell>
          <table:table-cell office:value-type="string" table:style-name="ce1">
            <text:p>29.01.2018,19:40</text:p>
          </table:table-cell>
          <table:table-cell office:value-type="float" office:value="20.474360999999998" table:style-name="ce1">
            <text:p>20.474361</text:p>
          </table:table-cell>
          <table:table-cell office:value-type="float" office:value="44.805805999999997" table:style-name="ce1">
            <text:p>44.8058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429" table:style-name="ce1">
            <text:p>1206429</text:p>
          </table:table-cell>
          <table:table-cell office:value-type="string" table:style-name="ce1">
            <text:p>29.01.2018,15:00</text:p>
          </table:table-cell>
          <table:table-cell office:value-type="float" office:value="20.450959999999998" table:style-name="ce1">
            <text:p>20.45096</text:p>
          </table:table-cell>
          <table:table-cell office:value-type="float" office:value="44.8842" table:style-name="ce1">
            <text:p>44.884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11132" table:style-name="ce1">
            <text:p>1211132</text:p>
          </table:table-cell>
          <table:table-cell office:value-type="string" table:style-name="ce1">
            <text:p>29.01.2018,06:00</text:p>
          </table:table-cell>
          <table:table-cell office:value-type="float" office:value="20.37426" table:style-name="ce1">
            <text:p>20.37426</text:p>
          </table:table-cell>
          <table:table-cell office:value-type="float" office:value="44.724519999999998" table:style-name="ce1">
            <text:p>44.7245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7033" table:style-name="ce1">
            <text:p>1207033</text:p>
          </table:table-cell>
          <table:table-cell office:value-type="string" table:style-name="ce1">
            <text:p>29.01.2018,10:40</text:p>
          </table:table-cell>
          <table:table-cell office:value-type="float" office:value="20.47015" table:style-name="ce1">
            <text:p>20.47015</text:p>
          </table:table-cell>
          <table:table-cell office:value-type="float" office:value="44.765749999999997" table:style-name="ce1">
            <text:p>44.765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7035" table:style-name="ce1">
            <text:p>1207035</text:p>
          </table:table-cell>
          <table:table-cell office:value-type="string" table:style-name="ce1">
            <text:p>29.01.2018,11:45</text:p>
          </table:table-cell>
          <table:table-cell office:value-type="float" office:value="20.503499999999999" table:style-name="ce1">
            <text:p>20.5035</text:p>
          </table:table-cell>
          <table:table-cell office:value-type="float" office:value="44.771549999999998" table:style-name="ce1">
            <text:p>44.771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285" table:style-name="ce1">
            <text:p>1206285</text:p>
          </table:table-cell>
          <table:table-cell office:value-type="string" table:style-name="ce1">
            <text:p>29.01.2018,20:40</text:p>
          </table:table-cell>
          <table:table-cell office:value-type="float" office:value="20.529146000000001" table:style-name="ce1">
            <text:p>20.529146</text:p>
          </table:table-cell>
          <table:table-cell office:value-type="float" office:value="44.758477999999997" table:style-name="ce1">
            <text:p>44.7584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6287" table:style-name="ce1">
            <text:p>1206287</text:p>
          </table:table-cell>
          <table:table-cell office:value-type="string" table:style-name="ce1">
            <text:p>29.01.2018,22:30</text:p>
          </table:table-cell>
          <table:table-cell office:value-type="float" office:value="20.390084000000002" table:style-name="ce1">
            <text:p>20.390084</text:p>
          </table:table-cell>
          <table:table-cell office:value-type="float" office:value="44.826991999999997" table:style-name="ce1">
            <text:p>44.8269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303" table:style-name="ce1">
            <text:p>1206303</text:p>
          </table:table-cell>
          <table:table-cell office:value-type="string" table:style-name="ce1">
            <text:p>29.01.2018,08:30</text:p>
          </table:table-cell>
          <table:table-cell office:value-type="float" office:value="20.50099135" table:style-name="ce1">
            <text:p>20.50099135</text:p>
          </table:table-cell>
          <table:table-cell office:value-type="float" office:value="44.78129801" table:style-name="ce1">
            <text:p>44.7812980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6319" table:style-name="ce1">
            <text:p>1206319</text:p>
          </table:table-cell>
          <table:table-cell office:value-type="string" table:style-name="ce1">
            <text:p>29.01.2018,11:10</text:p>
          </table:table-cell>
          <table:table-cell office:value-type="float" office:value="20.477340000000002" table:style-name="ce1">
            <text:p>20.47734</text:p>
          </table:table-cell>
          <table:table-cell office:value-type="float" office:value="44.862898000000001" table:style-name="ce1">
            <text:p>44.8628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6320" table:style-name="ce1">
            <text:p>1206320</text:p>
          </table:table-cell>
          <table:table-cell office:value-type="string" table:style-name="ce1">
            <text:p>29.01.2018,15:35</text:p>
          </table:table-cell>
          <table:table-cell office:value-type="float" office:value="20.463000999999998" table:style-name="ce1">
            <text:p>20.463001</text:p>
          </table:table-cell>
          <table:table-cell office:value-type="float" office:value="44.81417364" table:style-name="ce1">
            <text:p>44.814173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6749" table:style-name="ce1">
            <text:p>1206749</text:p>
          </table:table-cell>
          <table:table-cell office:value-type="string" table:style-name="ce1">
            <text:p>29.01.2018,08:30</text:p>
          </table:table-cell>
          <table:table-cell office:value-type="float" office:value="20.431470000000001" table:style-name="ce1">
            <text:p>20.43147</text:p>
          </table:table-cell>
          <table:table-cell office:value-type="float" office:value="44.811540000000001" table:style-name="ce1">
            <text:p>44.8115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06228" table:style-name="ce1">
            <text:p>1206228</text:p>
          </table:table-cell>
          <table:table-cell office:value-type="string" table:style-name="ce1">
            <text:p>29.01.2018,07:55</text:p>
          </table:table-cell>
          <table:table-cell office:value-type="float" office:value="20.468430000000001" table:style-name="ce1">
            <text:p>20.46843</text:p>
          </table:table-cell>
          <table:table-cell office:value-type="float" office:value="44.82141" table:style-name="ce1">
            <text:p>44.821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6230" table:style-name="ce1">
            <text:p>1206230</text:p>
          </table:table-cell>
          <table:table-cell office:value-type="string" table:style-name="ce1">
            <text:p>29.01.2018,10:40</text:p>
          </table:table-cell>
          <table:table-cell office:value-type="float" office:value="20.40371" table:style-name="ce1">
            <text:p>20.40371</text:p>
          </table:table-cell>
          <table:table-cell office:value-type="float" office:value="44.840269999999997" table:style-name="ce1">
            <text:p>44.840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232" table:style-name="ce1">
            <text:p>1206232</text:p>
          </table:table-cell>
          <table:table-cell office:value-type="string" table:style-name="ce1">
            <text:p>29.01.2018,09:00</text:p>
          </table:table-cell>
          <table:table-cell office:value-type="float" office:value="20.429749999999999" table:style-name="ce1">
            <text:p>20.42975</text:p>
          </table:table-cell>
          <table:table-cell office:value-type="float" office:value="44.727330000000002" table:style-name="ce1">
            <text:p>44.727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235" table:style-name="ce1">
            <text:p>1206235</text:p>
          </table:table-cell>
          <table:table-cell office:value-type="string" table:style-name="ce1">
            <text:p>29.01.2018,07:10</text:p>
          </table:table-cell>
          <table:table-cell office:value-type="float" office:value="20.504950000000001" table:style-name="ce1">
            <text:p>20.50495</text:p>
          </table:table-cell>
          <table:table-cell office:value-type="float" office:value="44.84205" table:style-name="ce1">
            <text:p>44.842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6242" table:style-name="ce1">
            <text:p>1206242</text:p>
          </table:table-cell>
          <table:table-cell office:value-type="string" table:style-name="ce1">
            <text:p>29.01.2018,12:00</text:p>
          </table:table-cell>
          <table:table-cell office:value-type="float" office:value="20.42051" table:style-name="ce1">
            <text:p>20.42051</text:p>
          </table:table-cell>
          <table:table-cell office:value-type="float" office:value="44.81147" table:style-name="ce1">
            <text:p>44.811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245" table:style-name="ce1">
            <text:p>1206245</text:p>
          </table:table-cell>
          <table:table-cell office:value-type="string" table:style-name="ce1">
            <text:p>29.01.2018,11:40</text:p>
          </table:table-cell>
          <table:table-cell office:value-type="float" office:value="20.372399999999999" table:style-name="ce1">
            <text:p>20.3724</text:p>
          </table:table-cell>
          <table:table-cell office:value-type="float" office:value="44.797460000000001" table:style-name="ce1">
            <text:p>44.797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302" table:style-name="ce1">
            <text:p>1206302</text:p>
          </table:table-cell>
          <table:table-cell office:value-type="string" table:style-name="ce1">
            <text:p>29.01.2018,06:40</text:p>
          </table:table-cell>
          <table:table-cell office:value-type="float" office:value="20.453590999999999" table:style-name="ce1">
            <text:p>20.453591</text:p>
          </table:table-cell>
          <table:table-cell office:value-type="float" office:value="44.800170000000001" table:style-name="ce1">
            <text:p>44.800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6288" table:style-name="ce1">
            <text:p>1206288</text:p>
          </table:table-cell>
          <table:table-cell office:value-type="string" table:style-name="ce1">
            <text:p>29.01.2018,22:55</text:p>
          </table:table-cell>
          <table:table-cell office:value-type="float" office:value="20.493158999999999" table:style-name="ce1">
            <text:p>20.493159</text:p>
          </table:table-cell>
          <table:table-cell office:value-type="float" office:value="44.771259999999998" table:style-name="ce1">
            <text:p>44.771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100" table:style-name="ce1">
            <text:p>1207100</text:p>
          </table:table-cell>
          <table:table-cell office:value-type="string" table:style-name="ce1">
            <text:p>29.01.2018,22:05</text:p>
          </table:table-cell>
          <table:table-cell office:value-type="float" office:value="20.425227" table:style-name="ce1">
            <text:p>20.425227</text:p>
          </table:table-cell>
          <table:table-cell office:value-type="float" office:value="44.810032999999997" table:style-name="ce1">
            <text:p>44.8100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408" table:style-name="ce1">
            <text:p>1206408</text:p>
          </table:table-cell>
          <table:table-cell office:value-type="string" table:style-name="ce1">
            <text:p>29.01.2018,23:10</text:p>
          </table:table-cell>
          <table:table-cell office:value-type="float" office:value="20.404399999999999" table:style-name="ce1">
            <text:p>20.4044</text:p>
          </table:table-cell>
          <table:table-cell office:value-type="float" office:value="44.755569999999999" table:style-name="ce1">
            <text:p>44.7555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6142" table:style-name="ce1">
            <text:p>1206142</text:p>
          </table:table-cell>
          <table:table-cell office:value-type="string" table:style-name="ce1">
            <text:p>29.01.2018,08:00</text:p>
          </table:table-cell>
          <table:table-cell office:value-type="float" office:value="20.44445" table:style-name="ce1">
            <text:p>20.44445</text:p>
          </table:table-cell>
          <table:table-cell office:value-type="float" office:value="44.748069999999998" table:style-name="ce1">
            <text:p>44.748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477" table:style-name="ce1">
            <text:p>1206477</text:p>
          </table:table-cell>
          <table:table-cell office:value-type="string" table:style-name="ce1">
            <text:p>29.01.2018,02:15</text:p>
          </table:table-cell>
          <table:table-cell office:value-type="float" office:value="20.465869999999999" table:style-name="ce1">
            <text:p>20.46587</text:p>
          </table:table-cell>
          <table:table-cell office:value-type="float" office:value="44.807859999999998" table:style-name="ce1">
            <text:p>44.807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6274" table:style-name="ce1">
            <text:p>1206274</text:p>
          </table:table-cell>
          <table:table-cell office:value-type="string" table:style-name="ce1">
            <text:p>29.01.2018,19:05</text:p>
          </table:table-cell>
          <table:table-cell office:value-type="float" office:value="20.288696999999999" table:style-name="ce1">
            <text:p>20.288697</text:p>
          </table:table-cell>
          <table:table-cell office:value-type="float" office:value="44.817329000000001" table:style-name="ce1">
            <text:p>44.8173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06224" table:style-name="ce1">
            <text:p>1206224</text:p>
          </table:table-cell>
          <table:table-cell office:value-type="string" table:style-name="ce1">
            <text:p>29.01.2018,06:30</text:p>
          </table:table-cell>
          <table:table-cell office:value-type="float" office:value="20.30555" table:style-name="ce1">
            <text:p>20.30555</text:p>
          </table:table-cell>
          <table:table-cell office:value-type="float" office:value="44.914360000000002" table:style-name="ce1">
            <text:p>44.9143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6289" table:style-name="ce1">
            <text:p>1206289</text:p>
          </table:table-cell>
          <table:table-cell office:value-type="string" table:style-name="ce1">
            <text:p>29.01.2018,19:40</text:p>
          </table:table-cell>
          <table:table-cell office:value-type="float" office:value="20.465736" table:style-name="ce1">
            <text:p>20.465736</text:p>
          </table:table-cell>
          <table:table-cell office:value-type="float" office:value="44.787793999999998" table:style-name="ce1">
            <text:p>44.7877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295" table:style-name="ce1">
            <text:p>1206295</text:p>
          </table:table-cell>
          <table:table-cell office:value-type="string" table:style-name="ce1">
            <text:p>29.01.2018,19:40</text:p>
          </table:table-cell>
          <table:table-cell office:value-type="float" office:value="20.411702999999999" table:style-name="ce1">
            <text:p>20.411703</text:p>
          </table:table-cell>
          <table:table-cell office:value-type="float" office:value="44.838715999999998" table:style-name="ce1">
            <text:p>44.83871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183" table:style-name="ce1">
            <text:p>1206183</text:p>
          </table:table-cell>
          <table:table-cell office:value-type="string" table:style-name="ce1">
            <text:p>29.01.2018,08:25</text:p>
          </table:table-cell>
          <table:table-cell office:value-type="float" office:value="20.425145000000001" table:style-name="ce1">
            <text:p>20.425145</text:p>
          </table:table-cell>
          <table:table-cell office:value-type="float" office:value="44.814312000000001" table:style-name="ce1">
            <text:p>44.8143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6923" table:style-name="ce1">
            <text:p>1206923</text:p>
          </table:table-cell>
          <table:table-cell office:value-type="string" table:style-name="ce1">
            <text:p>29.01.2018,04:06</text:p>
          </table:table-cell>
          <table:table-cell office:value-type="float" office:value="20.416989999999998" table:style-name="ce1">
            <text:p>20.41699</text:p>
          </table:table-cell>
          <table:table-cell office:value-type="float" office:value="44.787439999999997" table:style-name="ce1">
            <text:p>44.787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6592" table:style-name="ce1">
            <text:p>1206592</text:p>
          </table:table-cell>
          <table:table-cell office:value-type="string" table:style-name="ce1">
            <text:p>29.01.2018,01:00</text:p>
          </table:table-cell>
          <table:table-cell office:value-type="float" office:value="20.41619" table:style-name="ce1">
            <text:p>20.41619</text:p>
          </table:table-cell>
          <table:table-cell office:value-type="float" office:value="44.831659999999999" table:style-name="ce1">
            <text:p>44.831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620" table:style-name="ce1">
            <text:p>1206620</text:p>
          </table:table-cell>
          <table:table-cell office:value-type="string" table:style-name="ce1">
            <text:p>29.01.2018,19:25</text:p>
          </table:table-cell>
          <table:table-cell office:value-type="float" office:value="20.462053000000001" table:style-name="ce1">
            <text:p>20.462053</text:p>
          </table:table-cell>
          <table:table-cell office:value-type="float" office:value="44.823183" table:style-name="ce1">
            <text:p>44.8231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233" table:style-name="ce1">
            <text:p>1206233</text:p>
          </table:table-cell>
          <table:table-cell office:value-type="string" table:style-name="ce1">
            <text:p>29.01.2018,13:55</text:p>
          </table:table-cell>
          <table:table-cell office:value-type="float" office:value="20.47363" table:style-name="ce1">
            <text:p>20.47363</text:p>
          </table:table-cell>
          <table:table-cell office:value-type="float" office:value="44.798169999999999" table:style-name="ce1">
            <text:p>44.7981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6780" table:style-name="ce1">
            <text:p>1206780</text:p>
          </table:table-cell>
          <table:table-cell office:value-type="string" table:style-name="ce1">
            <text:p>29.01.2018,23:15</text:p>
          </table:table-cell>
          <table:table-cell office:value-type="float" office:value="20.50779" table:style-name="ce1">
            <text:p>20.50779</text:p>
          </table:table-cell>
          <table:table-cell office:value-type="float" office:value="44.664630000000002" table:style-name="ce1">
            <text:p>44.6646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06783" table:style-name="ce1">
            <text:p>1206783</text:p>
          </table:table-cell>
          <table:table-cell office:value-type="string" table:style-name="ce1">
            <text:p>29.01.2018,17:15</text:p>
          </table:table-cell>
          <table:table-cell office:value-type="float" office:value="20.416460000000001" table:style-name="ce1">
            <text:p>20.41646</text:p>
          </table:table-cell>
          <table:table-cell office:value-type="float" office:value="44.77393" table:style-name="ce1">
            <text:p>44.7739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6463" table:style-name="ce1">
            <text:p>1206463</text:p>
          </table:table-cell>
          <table:table-cell office:value-type="string" table:style-name="ce1">
            <text:p>29.01.2018,14:10</text:p>
          </table:table-cell>
          <table:table-cell office:value-type="float" office:value="20.20186" table:style-name="ce1">
            <text:p>20.20186</text:p>
          </table:table-cell>
          <table:table-cell office:value-type="float" office:value="44.656779999999998" table:style-name="ce1">
            <text:p>44.6567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06293" table:style-name="ce1">
            <text:p>1206293</text:p>
          </table:table-cell>
          <table:table-cell office:value-type="string" table:style-name="ce1">
            <text:p>29.01.2018,23:10</text:p>
          </table:table-cell>
          <table:table-cell office:value-type="float" office:value="20.417439000000002" table:style-name="ce1">
            <text:p>20.417439</text:p>
          </table:table-cell>
          <table:table-cell office:value-type="float" office:value="44.781229000000003" table:style-name="ce1">
            <text:p>44.7812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590" table:style-name="ce1">
            <text:p>1206590</text:p>
          </table:table-cell>
          <table:table-cell office:value-type="string" table:style-name="ce1">
            <text:p>30.01.2018,12:40</text:p>
          </table:table-cell>
          <table:table-cell office:value-type="float" office:value="20.351904000000001" table:style-name="ce1">
            <text:p>20.351904</text:p>
          </table:table-cell>
          <table:table-cell office:value-type="float" office:value="44.598999999999997" table:style-name="ce1">
            <text:p>44.5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298" table:style-name="ce1">
            <text:p>1206298</text:p>
          </table:table-cell>
          <table:table-cell office:value-type="string" table:style-name="ce1">
            <text:p>30.01.2018,02:20</text:p>
          </table:table-cell>
          <table:table-cell office:value-type="float" office:value="20.460747999999999" table:style-name="ce1">
            <text:p>20.460748</text:p>
          </table:table-cell>
          <table:table-cell office:value-type="float" office:value="44.813676000000001" table:style-name="ce1">
            <text:p>44.8136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6974" table:style-name="ce1">
            <text:p>1206974</text:p>
          </table:table-cell>
          <table:table-cell office:value-type="string" table:style-name="ce1">
            <text:p>30.01.2018,07:30</text:p>
          </table:table-cell>
          <table:table-cell office:value-type="float" office:value="20.501919999999998" table:style-name="ce1">
            <text:p>20.50192</text:p>
          </table:table-cell>
          <table:table-cell office:value-type="float" office:value="44.817900000000002" table:style-name="ce1">
            <text:p>44.81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578" table:style-name="ce1">
            <text:p>1206578</text:p>
          </table:table-cell>
          <table:table-cell office:value-type="string" table:style-name="ce1">
            <text:p>30.01.2018,08:00</text:p>
          </table:table-cell>
          <table:table-cell office:value-type="float" office:value="20.156751" table:style-name="ce1">
            <text:p>20.156751</text:p>
          </table:table-cell>
          <table:table-cell office:value-type="float" office:value="44.855635999999997" table:style-name="ce1">
            <text:p>44.85563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6589" table:style-name="ce1">
            <text:p>1206589</text:p>
          </table:table-cell>
          <table:table-cell office:value-type="string" table:style-name="ce1">
            <text:p>30.01.2018,10:10</text:p>
          </table:table-cell>
          <table:table-cell office:value-type="float" office:value="20.68018" table:style-name="ce1">
            <text:p>20.68018</text:p>
          </table:table-cell>
          <table:table-cell office:value-type="float" office:value="44.584519999999998" table:style-name="ce1">
            <text:p>44.5845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6447" table:style-name="ce1">
            <text:p>1206447</text:p>
          </table:table-cell>
          <table:table-cell office:value-type="string" table:style-name="ce1">
            <text:p>30.01.2018,17:20</text:p>
          </table:table-cell>
          <table:table-cell office:value-type="float" office:value="20.395201" table:style-name="ce1">
            <text:p>20.395201</text:p>
          </table:table-cell>
          <table:table-cell office:value-type="float" office:value="44.816139" table:style-name="ce1">
            <text:p>44.8161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454" table:style-name="ce1">
            <text:p>1206454</text:p>
          </table:table-cell>
          <table:table-cell office:value-type="string" table:style-name="ce1">
            <text:p>30.01.2018,16:50</text:p>
          </table:table-cell>
          <table:table-cell office:value-type="float" office:value="20.471091000000001" table:style-name="ce1">
            <text:p>20.471091</text:p>
          </table:table-cell>
          <table:table-cell office:value-type="float" office:value="44.889954000000003" table:style-name="ce1">
            <text:p>44.8899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456" table:style-name="ce1">
            <text:p>1206456</text:p>
          </table:table-cell>
          <table:table-cell office:value-type="string" table:style-name="ce1">
            <text:p>30.01.2018,18:30</text:p>
          </table:table-cell>
          <table:table-cell office:value-type="float" office:value="20.420559999999998" table:style-name="ce1">
            <text:p>20.42056</text:p>
          </table:table-cell>
          <table:table-cell office:value-type="float" office:value="44.821232999999999" table:style-name="ce1">
            <text:p>44.8212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6461" table:style-name="ce1">
            <text:p>1206461</text:p>
          </table:table-cell>
          <table:table-cell office:value-type="string" table:style-name="ce1">
            <text:p>30.01.2018,20:10</text:p>
          </table:table-cell>
          <table:table-cell office:value-type="float" office:value="20.384219000000002" table:style-name="ce1">
            <text:p>20.384219</text:p>
          </table:table-cell>
          <table:table-cell office:value-type="float" office:value="44.816858000000003" table:style-name="ce1">
            <text:p>44.8168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6827" table:style-name="ce1">
            <text:p>1206827</text:p>
          </table:table-cell>
          <table:table-cell office:value-type="string" table:style-name="ce1">
            <text:p>30.01.2018,12:40</text:p>
          </table:table-cell>
          <table:table-cell office:value-type="float" office:value="20.410626000000001" table:style-name="ce1">
            <text:p>20.410626</text:p>
          </table:table-cell>
          <table:table-cell office:value-type="float" office:value="44.812455999999997" table:style-name="ce1">
            <text:p>44.8124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970" table:style-name="ce1">
            <text:p>1206970</text:p>
          </table:table-cell>
          <table:table-cell office:value-type="string" table:style-name="ce1">
            <text:p>30.01.2018,14:55</text:p>
          </table:table-cell>
          <table:table-cell office:value-type="float" office:value="20.370249999999999" table:style-name="ce1">
            <text:p>20.37025</text:p>
          </table:table-cell>
          <table:table-cell office:value-type="float" office:value="44.847430000000003" table:style-name="ce1">
            <text:p>44.8474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479" table:style-name="ce1">
            <text:p>1206479</text:p>
          </table:table-cell>
          <table:table-cell office:value-type="string" table:style-name="ce1">
            <text:p>30.01.2018,07:50</text:p>
          </table:table-cell>
          <table:table-cell office:value-type="float" office:value="20.478570000000001" table:style-name="ce1">
            <text:p>20.47857</text:p>
          </table:table-cell>
          <table:table-cell office:value-type="float" office:value="44.793390000000002" table:style-name="ce1">
            <text:p>44.793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6481" table:style-name="ce1">
            <text:p>1206481</text:p>
          </table:table-cell>
          <table:table-cell office:value-type="string" table:style-name="ce1">
            <text:p>30.01.2018,09:15</text:p>
          </table:table-cell>
          <table:table-cell office:value-type="float" office:value="20.396699999999999" table:style-name="ce1">
            <text:p>20.3967</text:p>
          </table:table-cell>
          <table:table-cell office:value-type="float" office:value="44.814390000000003" table:style-name="ce1">
            <text:p>44.814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484" table:style-name="ce1">
            <text:p>1206484</text:p>
          </table:table-cell>
          <table:table-cell office:value-type="string" table:style-name="ce1">
            <text:p>30.01.2018,12:05</text:p>
          </table:table-cell>
          <table:table-cell office:value-type="float" office:value="20.478429999999999" table:style-name="ce1">
            <text:p>20.47843</text:p>
          </table:table-cell>
          <table:table-cell office:value-type="float" office:value="44.810850000000002" table:style-name="ce1">
            <text:p>44.810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487" table:style-name="ce1">
            <text:p>1206487</text:p>
          </table:table-cell>
          <table:table-cell office:value-type="string" table:style-name="ce1">
            <text:p>30.01.2018,13:20</text:p>
          </table:table-cell>
          <table:table-cell office:value-type="float" office:value="20.388739999999999" table:style-name="ce1">
            <text:p>20.38874</text:p>
          </table:table-cell>
          <table:table-cell office:value-type="float" office:value="44.803519999999999" table:style-name="ce1">
            <text:p>44.803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6381" table:style-name="ce1">
            <text:p>1206381</text:p>
          </table:table-cell>
          <table:table-cell office:value-type="string" table:style-name="ce1">
            <text:p>30.01.2018,06:05</text:p>
          </table:table-cell>
          <table:table-cell office:value-type="float" office:value="20.501650999999999" table:style-name="ce1">
            <text:p>20.501651</text:p>
          </table:table-cell>
          <table:table-cell office:value-type="float" office:value="44.783450000000002" table:style-name="ce1">
            <text:p>44.7834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605" table:style-name="ce1">
            <text:p>1206605</text:p>
          </table:table-cell>
          <table:table-cell office:value-type="string" table:style-name="ce1">
            <text:p>30.01.2018,08:10</text:p>
          </table:table-cell>
          <table:table-cell office:value-type="float" office:value="20.501087999999999" table:style-name="ce1">
            <text:p>20.501088</text:p>
          </table:table-cell>
          <table:table-cell office:value-type="float" office:value="44.717573999999999" table:style-name="ce1">
            <text:p>44.7175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607" table:style-name="ce1">
            <text:p>1206607</text:p>
          </table:table-cell>
          <table:table-cell office:value-type="string" table:style-name="ce1">
            <text:p>30.01.2018,15:00</text:p>
          </table:table-cell>
          <table:table-cell office:value-type="float" office:value="20.491530000000001" table:style-name="ce1">
            <text:p>20.49153</text:p>
          </table:table-cell>
          <table:table-cell office:value-type="float" office:value="44.782128999999998" table:style-name="ce1">
            <text:p>44.7821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410" table:style-name="ce1">
            <text:p>1206410</text:p>
          </table:table-cell>
          <table:table-cell office:value-type="string" table:style-name="ce1">
            <text:p>30.01.2018,15:30</text:p>
          </table:table-cell>
          <table:table-cell office:value-type="float" office:value="20.415369999999999" table:style-name="ce1">
            <text:p>20.41537</text:p>
          </table:table-cell>
          <table:table-cell office:value-type="float" office:value="44.844720000000002" table:style-name="ce1">
            <text:p>44.844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6417" table:style-name="ce1">
            <text:p>1206417</text:p>
          </table:table-cell>
          <table:table-cell office:value-type="string" table:style-name="ce1">
            <text:p>30.01.2018,10:30</text:p>
          </table:table-cell>
          <table:table-cell office:value-type="float" office:value="20.460090000000001" table:style-name="ce1">
            <text:p>20.46009</text:p>
          </table:table-cell>
          <table:table-cell office:value-type="float" office:value="44.711269999999999" table:style-name="ce1">
            <text:p>44.711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422" table:style-name="ce1">
            <text:p>1206422</text:p>
          </table:table-cell>
          <table:table-cell office:value-type="string" table:style-name="ce1">
            <text:p>30.01.2018,12:30</text:p>
          </table:table-cell>
          <table:table-cell office:value-type="float" office:value="20.453479999999999" table:style-name="ce1">
            <text:p>20.45348</text:p>
          </table:table-cell>
          <table:table-cell office:value-type="float" office:value="44.757330000000003" table:style-name="ce1">
            <text:p>44.757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448" table:style-name="ce1">
            <text:p>1206448</text:p>
          </table:table-cell>
          <table:table-cell office:value-type="string" table:style-name="ce1">
            <text:p>30.01.2018,17:30</text:p>
          </table:table-cell>
          <table:table-cell office:value-type="float" office:value="20.478226299999999" table:style-name="ce1">
            <text:p>20.4782263</text:p>
          </table:table-cell>
          <table:table-cell office:value-type="float" office:value="44.7934798" table:style-name="ce1">
            <text:p>44.79347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6383" table:style-name="ce1">
            <text:p>1206383</text:p>
          </table:table-cell>
          <table:table-cell office:value-type="string" table:style-name="ce1">
            <text:p>30.01.2018,08:00</text:p>
          </table:table-cell>
          <table:table-cell office:value-type="float" office:value="20.383310000000002" table:style-name="ce1">
            <text:p>20.38331</text:p>
          </table:table-cell>
          <table:table-cell office:value-type="float" office:value="44.810670000000002" table:style-name="ce1">
            <text:p>44.8106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877" table:style-name="ce1">
            <text:p>1206877</text:p>
          </table:table-cell>
          <table:table-cell office:value-type="string" table:style-name="ce1">
            <text:p>30.01.2018,11:50</text:p>
          </table:table-cell>
          <table:table-cell office:value-type="float" office:value="20.464959" table:style-name="ce1">
            <text:p>20.464959</text:p>
          </table:table-cell>
          <table:table-cell office:value-type="float" office:value="44.877226999999998" table:style-name="ce1">
            <text:p>44.8772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6411" table:style-name="ce1">
            <text:p>1206411</text:p>
          </table:table-cell>
          <table:table-cell office:value-type="string" table:style-name="ce1">
            <text:p>30.01.2018,14:15</text:p>
          </table:table-cell>
          <table:table-cell office:value-type="float" office:value="20.258959999999998" table:style-name="ce1">
            <text:p>20.25896</text:p>
          </table:table-cell>
          <table:table-cell office:value-type="float" office:value="44.755380000000002" table:style-name="ce1">
            <text:p>44.7553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602" table:style-name="ce1">
            <text:p>1206602</text:p>
          </table:table-cell>
          <table:table-cell office:value-type="string" table:style-name="ce1">
            <text:p>30.01.2018,07:25</text:p>
          </table:table-cell>
          <table:table-cell office:value-type="float" office:value="20.449812999999999" table:style-name="ce1">
            <text:p>20.449813</text:p>
          </table:table-cell>
          <table:table-cell office:value-type="float" office:value="44.798368000000004" table:style-name="ce1">
            <text:p>44.7983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459" table:style-name="ce1">
            <text:p>1206459</text:p>
          </table:table-cell>
          <table:table-cell office:value-type="string" table:style-name="ce1">
            <text:p>30.01.2018,22:00</text:p>
          </table:table-cell>
          <table:table-cell office:value-type="float" office:value="20.515920000000001" table:style-name="ce1">
            <text:p>20.51592</text:p>
          </table:table-cell>
          <table:table-cell office:value-type="float" office:value="44.792079999999999" table:style-name="ce1">
            <text:p>44.7920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na trotoaru ili biciklističkoj stazi kreće u smeru kretanja vozila</text:p>
          </table:table-cell>
          <table:table-cell table:number-columns-repeated="16377"/>
        </table:table-row>
        <table:table-row table:style-name="ro1">
          <table:table-cell office:value-type="float" office:value="1206403" table:style-name="ce1">
            <text:p>1206403</text:p>
          </table:table-cell>
          <table:table-cell office:value-type="string" table:style-name="ce1">
            <text:p>30.01.2018,14:00</text:p>
          </table:table-cell>
          <table:table-cell office:value-type="float" office:value="20.430730000000001" table:style-name="ce1">
            <text:p>20.43073</text:p>
          </table:table-cell>
          <table:table-cell office:value-type="float" office:value="44.807400000000001" table:style-name="ce1">
            <text:p>44.80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433" table:style-name="ce1">
            <text:p>1206433</text:p>
          </table:table-cell>
          <table:table-cell office:value-type="string" table:style-name="ce1">
            <text:p>30.01.2018,17:10</text:p>
          </table:table-cell>
          <table:table-cell office:value-type="float" office:value="20.388860000000001" table:style-name="ce1">
            <text:p>20.38886</text:p>
          </table:table-cell>
          <table:table-cell office:value-type="float" office:value="44.849780000000003" table:style-name="ce1">
            <text:p>44.8497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6855" table:style-name="ce1">
            <text:p>1206855</text:p>
          </table:table-cell>
          <table:table-cell office:value-type="string" table:style-name="ce1">
            <text:p>30.01.2018,08:15</text:p>
          </table:table-cell>
          <table:table-cell office:value-type="float" office:value="20.478773" table:style-name="ce1">
            <text:p>20.478773</text:p>
          </table:table-cell>
          <table:table-cell office:value-type="float" office:value="44.805903000000001" table:style-name="ce1">
            <text:p>44.8059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6860" table:style-name="ce1">
            <text:p>1206860</text:p>
          </table:table-cell>
          <table:table-cell office:value-type="string" table:style-name="ce1">
            <text:p>30.01.2018,10:20</text:p>
          </table:table-cell>
          <table:table-cell office:value-type="float" office:value="20.45167" table:style-name="ce1">
            <text:p>20.45167</text:p>
          </table:table-cell>
          <table:table-cell office:value-type="float" office:value="44.810049999999997" table:style-name="ce1">
            <text:p>44.810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866" table:style-name="ce1">
            <text:p>1206866</text:p>
          </table:table-cell>
          <table:table-cell office:value-type="string" table:style-name="ce1">
            <text:p>30.01.2018,15:25</text:p>
          </table:table-cell>
          <table:table-cell office:value-type="float" office:value="20.485371000000001" table:style-name="ce1">
            <text:p>20.485371</text:p>
          </table:table-cell>
          <table:table-cell office:value-type="float" office:value="44.801896999999997" table:style-name="ce1">
            <text:p>44.8018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6872" table:style-name="ce1">
            <text:p>1206872</text:p>
          </table:table-cell>
          <table:table-cell office:value-type="string" table:style-name="ce1">
            <text:p>30.01.2018,10:45</text:p>
          </table:table-cell>
          <table:table-cell office:value-type="float" office:value="20.46604" table:style-name="ce1">
            <text:p>20.46604</text:p>
          </table:table-cell>
          <table:table-cell office:value-type="float" office:value="44.878019999999999" table:style-name="ce1">
            <text:p>44.878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483" table:style-name="ce1">
            <text:p>1206483</text:p>
          </table:table-cell>
          <table:table-cell office:value-type="string" table:style-name="ce1">
            <text:p>30.01.2018,20:50</text:p>
          </table:table-cell>
          <table:table-cell office:value-type="float" office:value="20.613299999999999" table:style-name="ce1">
            <text:p>20.6133</text:p>
          </table:table-cell>
          <table:table-cell office:value-type="float" office:value="44.734929999999999" table:style-name="ce1">
            <text:p>44.7349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828" table:style-name="ce1">
            <text:p>1206828</text:p>
          </table:table-cell>
          <table:table-cell office:value-type="string" table:style-name="ce1">
            <text:p>30.01.2018,13:00</text:p>
          </table:table-cell>
          <table:table-cell office:value-type="float" office:value="20.540520000000001" table:style-name="ce1">
            <text:p>20.54052</text:p>
          </table:table-cell>
          <table:table-cell office:value-type="float" office:value="44.787730000000003" table:style-name="ce1">
            <text:p>44.7877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zaustavljen na trotoaru ili biciklističkoj stazi</text:p>
          </table:table-cell>
          <table:table-cell table:number-columns-repeated="16377"/>
        </table:table-row>
        <table:table-row table:style-name="ro1">
          <table:table-cell office:value-type="float" office:value="1206414" table:style-name="ce1">
            <text:p>1206414</text:p>
          </table:table-cell>
          <table:table-cell office:value-type="string" table:style-name="ce1">
            <text:p>30.01.2018,09:00</text:p>
          </table:table-cell>
          <table:table-cell office:value-type="float" office:value="20.413005999999999" table:style-name="ce1">
            <text:p>20.413006</text:p>
          </table:table-cell>
          <table:table-cell office:value-type="float" office:value="44.824489999999997" table:style-name="ce1">
            <text:p>44.824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416" table:style-name="ce1">
            <text:p>1206416</text:p>
          </table:table-cell>
          <table:table-cell office:value-type="string" table:style-name="ce1">
            <text:p>30.01.2018,00:30</text:p>
          </table:table-cell>
          <table:table-cell office:value-type="float" office:value="20.405619999999999" table:style-name="ce1">
            <text:p>20.40562</text:p>
          </table:table-cell>
          <table:table-cell office:value-type="float" office:value="44.759917000000002" table:style-name="ce1">
            <text:p>44.7599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418" table:style-name="ce1">
            <text:p>1206418</text:p>
          </table:table-cell>
          <table:table-cell office:value-type="string" table:style-name="ce1">
            <text:p>30.01.2018,09:00</text:p>
          </table:table-cell>
          <table:table-cell office:value-type="float" office:value="20.440377999999999" table:style-name="ce1">
            <text:p>20.440378</text:p>
          </table:table-cell>
          <table:table-cell office:value-type="float" office:value="44.741016999999999" table:style-name="ce1">
            <text:p>44.7410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421" table:style-name="ce1">
            <text:p>1206421</text:p>
          </table:table-cell>
          <table:table-cell office:value-type="string" table:style-name="ce1">
            <text:p>30.01.2018,14:10</text:p>
          </table:table-cell>
          <table:table-cell office:value-type="float" office:value="20.437982999999999" table:style-name="ce1">
            <text:p>20.437983</text:p>
          </table:table-cell>
          <table:table-cell office:value-type="float" office:value="44.745314" table:style-name="ce1">
            <text:p>44.7453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751" table:style-name="ce1">
            <text:p>1206751</text:p>
          </table:table-cell>
          <table:table-cell office:value-type="string" table:style-name="ce1">
            <text:p>30.01.2018,18:35</text:p>
          </table:table-cell>
          <table:table-cell office:value-type="float" office:value="20.289239999999999" table:style-name="ce1">
            <text:p>20.28924</text:p>
          </table:table-cell>
          <table:table-cell office:value-type="float" office:value="44.898479999999999" table:style-name="ce1">
            <text:p>44.8984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318" table:style-name="ce1">
            <text:p>1206318</text:p>
          </table:table-cell>
          <table:table-cell office:value-type="string" table:style-name="ce1">
            <text:p>30.01.2018,06:00</text:p>
          </table:table-cell>
          <table:table-cell office:value-type="float" office:value="20.466104000000001" table:style-name="ce1">
            <text:p>20.466104</text:p>
          </table:table-cell>
          <table:table-cell office:value-type="float" office:value="44.810561999999997" table:style-name="ce1">
            <text:p>44.81056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466" table:style-name="ce1">
            <text:p>1206466</text:p>
          </table:table-cell>
          <table:table-cell office:value-type="string" table:style-name="ce1">
            <text:p>30.01.2018,21:35</text:p>
          </table:table-cell>
          <table:table-cell office:value-type="float" office:value="20.449171" table:style-name="ce1">
            <text:p>20.449171</text:p>
          </table:table-cell>
          <table:table-cell office:value-type="float" office:value="44.798614999999998" table:style-name="ce1">
            <text:p>44.7986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469" table:style-name="ce1">
            <text:p>1206469</text:p>
          </table:table-cell>
          <table:table-cell office:value-type="string" table:style-name="ce1">
            <text:p>30.01.2018,17:50</text:p>
          </table:table-cell>
          <table:table-cell office:value-type="float" office:value="20.490065000000001" table:style-name="ce1">
            <text:p>20.490065</text:p>
          </table:table-cell>
          <table:table-cell office:value-type="float" office:value="44.815683" table:style-name="ce1">
            <text:p>44.8156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6615" table:style-name="ce1">
            <text:p>1206615</text:p>
          </table:table-cell>
          <table:table-cell office:value-type="string" table:style-name="ce1">
            <text:p>30.01.2018,07:20</text:p>
          </table:table-cell>
          <table:table-cell office:value-type="float" office:value="20.485720000000001" table:style-name="ce1">
            <text:p>20.48572</text:p>
          </table:table-cell>
          <table:table-cell office:value-type="float" office:value="44.81709" table:style-name="ce1">
            <text:p>44.817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428" table:style-name="ce1">
            <text:p>1206428</text:p>
          </table:table-cell>
          <table:table-cell office:value-type="string" table:style-name="ce1">
            <text:p>30.01.2018,17:10</text:p>
          </table:table-cell>
          <table:table-cell office:value-type="float" office:value="20.418489999999998" table:style-name="ce1">
            <text:p>20.41849</text:p>
          </table:table-cell>
          <table:table-cell office:value-type="float" office:value="44.80668" table:style-name="ce1">
            <text:p>44.8066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617" table:style-name="ce1">
            <text:p>1206617</text:p>
          </table:table-cell>
          <table:table-cell office:value-type="string" table:style-name="ce1">
            <text:p>30.01.2018,11:00</text:p>
          </table:table-cell>
          <table:table-cell office:value-type="float" office:value="20.20514" table:style-name="ce1">
            <text:p>20.20514</text:p>
          </table:table-cell>
          <table:table-cell office:value-type="float" office:value="44.660699999999999" table:style-name="ce1">
            <text:p>44.66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468" table:style-name="ce1">
            <text:p>1206468</text:p>
          </table:table-cell>
          <table:table-cell office:value-type="string" table:style-name="ce1">
            <text:p>30.01.2018,19:30</text:p>
          </table:table-cell>
          <table:table-cell office:value-type="float" office:value="20.476929999999999" table:style-name="ce1">
            <text:p>20.47693</text:p>
          </table:table-cell>
          <table:table-cell office:value-type="float" office:value="44.817100000000003" table:style-name="ce1">
            <text:p>44.817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7398" table:style-name="ce1">
            <text:p>1207398</text:p>
          </table:table-cell>
          <table:table-cell office:value-type="string" table:style-name="ce1">
            <text:p>30.01.2018,23:28</text:p>
          </table:table-cell>
          <table:table-cell office:value-type="float" office:value="20.253053999999999" table:style-name="ce1">
            <text:p>20.253054</text:p>
          </table:table-cell>
          <table:table-cell office:value-type="float" office:value="44.804779000000003" table:style-name="ce1">
            <text:p>44.8047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6443" table:style-name="ce1">
            <text:p>1206443</text:p>
          </table:table-cell>
          <table:table-cell office:value-type="string" table:style-name="ce1">
            <text:p>30.01.2018,20:45</text:p>
          </table:table-cell>
          <table:table-cell office:value-type="float" office:value="20.50262" table:style-name="ce1">
            <text:p>20.50262</text:p>
          </table:table-cell>
          <table:table-cell office:value-type="float" office:value="44.840919999999997" table:style-name="ce1">
            <text:p>44.840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450" table:style-name="ce1">
            <text:p>1206450</text:p>
          </table:table-cell>
          <table:table-cell office:value-type="string" table:style-name="ce1">
            <text:p>30.01.2018,17:30</text:p>
          </table:table-cell>
          <table:table-cell office:value-type="float" office:value="20.484310000000001" table:style-name="ce1">
            <text:p>20.48431</text:p>
          </table:table-cell>
          <table:table-cell office:value-type="float" office:value="44.761960000000002" table:style-name="ce1">
            <text:p>44.761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6453" table:style-name="ce1">
            <text:p>1206453</text:p>
          </table:table-cell>
          <table:table-cell office:value-type="string" table:style-name="ce1">
            <text:p>30.01.2018,17:50</text:p>
          </table:table-cell>
          <table:table-cell office:value-type="float" office:value="20.470189999999999" table:style-name="ce1">
            <text:p>20.47019</text:p>
          </table:table-cell>
          <table:table-cell office:value-type="float" office:value="44.786349999999999" table:style-name="ce1">
            <text:p>44.7863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455" table:style-name="ce1">
            <text:p>1206455</text:p>
          </table:table-cell>
          <table:table-cell office:value-type="string" table:style-name="ce1">
            <text:p>30.01.2018,19:10</text:p>
          </table:table-cell>
          <table:table-cell office:value-type="float" office:value="20.425260000000002" table:style-name="ce1">
            <text:p>20.42526</text:p>
          </table:table-cell>
          <table:table-cell office:value-type="float" office:value="44.771419999999999" table:style-name="ce1">
            <text:p>44.771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6457" table:style-name="ce1">
            <text:p>1206457</text:p>
          </table:table-cell>
          <table:table-cell office:value-type="string" table:style-name="ce1">
            <text:p>30.01.2018,19:00</text:p>
          </table:table-cell>
          <table:table-cell office:value-type="float" office:value="20.480789999999999" table:style-name="ce1">
            <text:p>20.48079</text:p>
          </table:table-cell>
          <table:table-cell office:value-type="float" office:value="44.803049999999999" table:style-name="ce1">
            <text:p>44.803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6462" table:style-name="ce1">
            <text:p>1206462</text:p>
          </table:table-cell>
          <table:table-cell office:value-type="string" table:style-name="ce1">
            <text:p>30.01.2018,23:00</text:p>
          </table:table-cell>
          <table:table-cell office:value-type="float" office:value="20.416633999999998" table:style-name="ce1">
            <text:p>20.416634</text:p>
          </table:table-cell>
          <table:table-cell office:value-type="float" office:value="44.781892999999997" table:style-name="ce1">
            <text:p>44.7818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464" table:style-name="ce1">
            <text:p>1206464</text:p>
          </table:table-cell>
          <table:table-cell office:value-type="string" table:style-name="ce1">
            <text:p>30.01.2018,18:55</text:p>
          </table:table-cell>
          <table:table-cell office:value-type="float" office:value="20.417667999999999" table:style-name="ce1">
            <text:p>20.417668</text:p>
          </table:table-cell>
          <table:table-cell office:value-type="float" office:value="44.812061999999997" table:style-name="ce1">
            <text:p>44.8120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6465" table:style-name="ce1">
            <text:p>1206465</text:p>
          </table:table-cell>
          <table:table-cell office:value-type="string" table:style-name="ce1">
            <text:p>30.01.2018,16:50</text:p>
          </table:table-cell>
          <table:table-cell office:value-type="float" office:value="20.248073999999999" table:style-name="ce1">
            <text:p>20.248074</text:p>
          </table:table-cell>
          <table:table-cell office:value-type="float" office:value="44.808190000000003" table:style-name="ce1">
            <text:p>44.808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6470" table:style-name="ce1">
            <text:p>1206470</text:p>
          </table:table-cell>
          <table:table-cell office:value-type="string" table:style-name="ce1">
            <text:p>30.01.2018,16:30</text:p>
          </table:table-cell>
          <table:table-cell office:value-type="float" office:value="20.413903000000001" table:style-name="ce1">
            <text:p>20.413903</text:p>
          </table:table-cell>
          <table:table-cell office:value-type="float" office:value="44.841414999999998" table:style-name="ce1">
            <text:p>44.8414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800" table:style-name="ce1">
            <text:p>1206800</text:p>
          </table:table-cell>
          <table:table-cell office:value-type="string" table:style-name="ce1">
            <text:p>30.01.2018,08:30</text:p>
          </table:table-cell>
          <table:table-cell office:value-type="float" office:value="20.581710999999999" table:style-name="ce1">
            <text:p>20.581711</text:p>
          </table:table-cell>
          <table:table-cell office:value-type="float" office:value="44.698042000000001" table:style-name="ce1">
            <text:p>44.6980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06402" table:style-name="ce1">
            <text:p>1206402</text:p>
          </table:table-cell>
          <table:table-cell office:value-type="string" table:style-name="ce1">
            <text:p>30.01.2018,09:40</text:p>
          </table:table-cell>
          <table:table-cell office:value-type="float" office:value="20.435545000000001" table:style-name="ce1">
            <text:p>20.435545</text:p>
          </table:table-cell>
          <table:table-cell office:value-type="float" office:value="44.814466000000003" table:style-name="ce1">
            <text:p>44.81446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404" table:style-name="ce1">
            <text:p>1206404</text:p>
          </table:table-cell>
          <table:table-cell office:value-type="string" table:style-name="ce1">
            <text:p>30.01.2018,09:20</text:p>
          </table:table-cell>
          <table:table-cell office:value-type="float" office:value="20.479085999999999" table:style-name="ce1">
            <text:p>20.479086</text:p>
          </table:table-cell>
          <table:table-cell office:value-type="float" office:value="44.797936" table:style-name="ce1">
            <text:p>44.79793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06406" table:style-name="ce1">
            <text:p>1206406</text:p>
          </table:table-cell>
          <table:table-cell office:value-type="string" table:style-name="ce1">
            <text:p>30.01.2018,13:00</text:p>
          </table:table-cell>
          <table:table-cell office:value-type="float" office:value="20.373149000000002" table:style-name="ce1">
            <text:p>20.373149</text:p>
          </table:table-cell>
          <table:table-cell office:value-type="float" office:value="44.806505999999999" table:style-name="ce1">
            <text:p>44.80650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06972" table:style-name="ce1">
            <text:p>1206972</text:p>
          </table:table-cell>
          <table:table-cell office:value-type="string" table:style-name="ce1">
            <text:p>30.01.2018,11:00</text:p>
          </table:table-cell>
          <table:table-cell office:value-type="float" office:value="20.369700000000002" table:style-name="ce1">
            <text:p>20.3697</text:p>
          </table:table-cell>
          <table:table-cell office:value-type="float" office:value="44.856909999999999" table:style-name="ce1">
            <text:p>44.856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6520" table:style-name="ce1">
            <text:p>1206520</text:p>
          </table:table-cell>
          <table:table-cell office:value-type="string" table:style-name="ce1">
            <text:p>31.01.2018,09:05</text:p>
          </table:table-cell>
          <table:table-cell office:value-type="float" office:value="20.466270000000002" table:style-name="ce1">
            <text:p>20.46627</text:p>
          </table:table-cell>
          <table:table-cell office:value-type="float" office:value="44.78922" table:style-name="ce1">
            <text:p>44.7892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192" table:style-name="ce1">
            <text:p>1207192</text:p>
          </table:table-cell>
          <table:table-cell office:value-type="string" table:style-name="ce1">
            <text:p>31.01.2018,07:20</text:p>
          </table:table-cell>
          <table:table-cell office:value-type="float" office:value="20.488050000000001" table:style-name="ce1">
            <text:p>20.48805</text:p>
          </table:table-cell>
          <table:table-cell office:value-type="float" office:value="44.846825000000003" table:style-name="ce1">
            <text:p>44.84682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6501" table:style-name="ce1">
            <text:p>1206501</text:p>
          </table:table-cell>
          <table:table-cell office:value-type="string" table:style-name="ce1">
            <text:p>31.01.2018,07:30</text:p>
          </table:table-cell>
          <table:table-cell office:value-type="float" office:value="20.452259999999999" table:style-name="ce1">
            <text:p>20.45226</text:p>
          </table:table-cell>
          <table:table-cell office:value-type="float" office:value="44.815080000000002" table:style-name="ce1">
            <text:p>44.8150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502" table:style-name="ce1">
            <text:p>1206502</text:p>
          </table:table-cell>
          <table:table-cell office:value-type="string" table:style-name="ce1">
            <text:p>31.01.2018,08:15</text:p>
          </table:table-cell>
          <table:table-cell office:value-type="float" office:value="20.453340000000001" table:style-name="ce1">
            <text:p>20.45334</text:p>
          </table:table-cell>
          <table:table-cell office:value-type="float" office:value="44.800089999999997" table:style-name="ce1">
            <text:p>44.800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503" table:style-name="ce1">
            <text:p>1206503</text:p>
          </table:table-cell>
          <table:table-cell office:value-type="string" table:style-name="ce1">
            <text:p>31.01.2018,09:30</text:p>
          </table:table-cell>
          <table:table-cell office:value-type="float" office:value="20.365760000000002" table:style-name="ce1">
            <text:p>20.36576</text:p>
          </table:table-cell>
          <table:table-cell office:value-type="float" office:value="44.490920000000003" table:style-name="ce1">
            <text:p>44.490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07405" table:style-name="ce1">
            <text:p>1207405</text:p>
          </table:table-cell>
          <table:table-cell office:value-type="string" table:style-name="ce1">
            <text:p>31.01.2018,09:00</text:p>
          </table:table-cell>
          <table:table-cell office:value-type="float" office:value="20.468890999999999" table:style-name="ce1">
            <text:p>20.468891</text:p>
          </table:table-cell>
          <table:table-cell office:value-type="float" office:value="44.790193000000002" table:style-name="ce1">
            <text:p>44.7901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565" table:style-name="ce1">
            <text:p>1206565</text:p>
          </table:table-cell>
          <table:table-cell office:value-type="string" table:style-name="ce1">
            <text:p>31.01.2018,14:50</text:p>
          </table:table-cell>
          <table:table-cell office:value-type="float" office:value="20.348669999999998" table:style-name="ce1">
            <text:p>20.34867</text:p>
          </table:table-cell>
          <table:table-cell office:value-type="float" office:value="44.855759999999997" table:style-name="ce1">
            <text:p>44.8557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567" table:style-name="ce1">
            <text:p>1206567</text:p>
          </table:table-cell>
          <table:table-cell office:value-type="string" table:style-name="ce1">
            <text:p>31.01.2018,07:05</text:p>
          </table:table-cell>
          <table:table-cell office:value-type="float" office:value="20.534261999999998" table:style-name="ce1">
            <text:p>20.534262</text:p>
          </table:table-cell>
          <table:table-cell office:value-type="float" office:value="44.793928000000001" table:style-name="ce1">
            <text:p>44.7939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06571" table:style-name="ce1">
            <text:p>1206571</text:p>
          </table:table-cell>
          <table:table-cell office:value-type="string" table:style-name="ce1">
            <text:p>31.01.2018,10:45</text:p>
          </table:table-cell>
          <table:table-cell office:value-type="float" office:value="20.366406999999999" table:style-name="ce1">
            <text:p>20.366407</text:p>
          </table:table-cell>
          <table:table-cell office:value-type="float" office:value="44.722099" table:style-name="ce1">
            <text:p>44.7220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989" table:style-name="ce1">
            <text:p>1206989</text:p>
          </table:table-cell>
          <table:table-cell office:value-type="string" table:style-name="ce1">
            <text:p>31.01.2018,19:00</text:p>
          </table:table-cell>
          <table:table-cell office:value-type="float" office:value="20.38813" table:style-name="ce1">
            <text:p>20.38813</text:p>
          </table:table-cell>
          <table:table-cell office:value-type="float" office:value="44.803379999999997" table:style-name="ce1">
            <text:p>44.803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934" table:style-name="ce1">
            <text:p>1206934</text:p>
          </table:table-cell>
          <table:table-cell office:value-type="string" table:style-name="ce1">
            <text:p>31.01.2018,22:40</text:p>
          </table:table-cell>
          <table:table-cell office:value-type="float" office:value="20.624369999999999" table:style-name="ce1">
            <text:p>20.62437</text:p>
          </table:table-cell>
          <table:table-cell office:value-type="float" office:value="44.761519999999997" table:style-name="ce1">
            <text:p>44.76152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06542" table:style-name="ce1">
            <text:p>1206542</text:p>
          </table:table-cell>
          <table:table-cell office:value-type="string" table:style-name="ce1">
            <text:p>31.01.2018,11:15</text:p>
          </table:table-cell>
          <table:table-cell office:value-type="float" office:value="20.355139999999999" table:style-name="ce1">
            <text:p>20.35514</text:p>
          </table:table-cell>
          <table:table-cell office:value-type="float" office:value="44.862209999999997" table:style-name="ce1">
            <text:p>44.862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566" table:style-name="ce1">
            <text:p>1206566</text:p>
          </table:table-cell>
          <table:table-cell office:value-type="string" table:style-name="ce1">
            <text:p>31.01.2018,10:00</text:p>
          </table:table-cell>
          <table:table-cell office:value-type="float" office:value="20.411225000000002" table:style-name="ce1">
            <text:p>20.411225</text:p>
          </table:table-cell>
          <table:table-cell office:value-type="float" office:value="44.809925" table:style-name="ce1">
            <text:p>44.8099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06695" table:style-name="ce1">
            <text:p>1206695</text:p>
          </table:table-cell>
          <table:table-cell office:value-type="string" table:style-name="ce1">
            <text:p>31.01.2018,13:45</text:p>
          </table:table-cell>
          <table:table-cell office:value-type="float" office:value="20.291851999999999" table:style-name="ce1">
            <text:p>20.291852</text:p>
          </table:table-cell>
          <table:table-cell office:value-type="float" office:value="44.903877999999999" table:style-name="ce1">
            <text:p>44.90387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697" table:style-name="ce1">
            <text:p>1206697</text:p>
          </table:table-cell>
          <table:table-cell office:value-type="string" table:style-name="ce1">
            <text:p>31.01.2018,16:15</text:p>
          </table:table-cell>
          <table:table-cell office:value-type="float" office:value="20.486470000000001" table:style-name="ce1">
            <text:p>20.48647</text:p>
          </table:table-cell>
          <table:table-cell office:value-type="float" office:value="44.800710000000002" table:style-name="ce1">
            <text:p>44.800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pri otvaranju vrata</text:p>
          </table:table-cell>
          <table:table-cell table:number-columns-repeated="16377"/>
        </table:table-row>
        <table:table-row table:style-name="ro1">
          <table:table-cell office:value-type="float" office:value="1206545" table:style-name="ce1">
            <text:p>1206545</text:p>
          </table:table-cell>
          <table:table-cell office:value-type="string" table:style-name="ce1">
            <text:p>31.01.2018,07:40</text:p>
          </table:table-cell>
          <table:table-cell office:value-type="float" office:value="20.438369999999999" table:style-name="ce1">
            <text:p>20.43837</text:p>
          </table:table-cell>
          <table:table-cell office:value-type="float" office:value="44.744889999999998" table:style-name="ce1">
            <text:p>44.7448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539" table:style-name="ce1">
            <text:p>1206539</text:p>
          </table:table-cell>
          <table:table-cell office:value-type="string" table:style-name="ce1">
            <text:p>31.01.2018,11:30</text:p>
          </table:table-cell>
          <table:table-cell office:value-type="float" office:value="20.474679999999999" table:style-name="ce1">
            <text:p>20.47468</text:p>
          </table:table-cell>
          <table:table-cell office:value-type="float" office:value="44.794159999999998" table:style-name="ce1">
            <text:p>44.794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6552" table:style-name="ce1">
            <text:p>1206552</text:p>
          </table:table-cell>
          <table:table-cell office:value-type="string" table:style-name="ce1">
            <text:p>31.01.2018,13:05</text:p>
          </table:table-cell>
          <table:table-cell office:value-type="float" office:value="20.362390000000001" table:style-name="ce1">
            <text:p>20.36239</text:p>
          </table:table-cell>
          <table:table-cell office:value-type="float" office:value="44.822769999999998" table:style-name="ce1">
            <text:p>44.822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596" table:style-name="ce1">
            <text:p>1206596</text:p>
          </table:table-cell>
          <table:table-cell office:value-type="string" table:style-name="ce1">
            <text:p>31.01.2018,17:15</text:p>
          </table:table-cell>
          <table:table-cell office:value-type="float" office:value="20.478359999999999" table:style-name="ce1">
            <text:p>20.47836</text:p>
          </table:table-cell>
          <table:table-cell office:value-type="float" office:value="44.781599999999997" table:style-name="ce1">
            <text:p>44.781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556" table:style-name="ce1">
            <text:p>1206556</text:p>
          </table:table-cell>
          <table:table-cell office:value-type="string" table:style-name="ce1">
            <text:p>31.01.2018,13:25</text:p>
          </table:table-cell>
          <table:table-cell office:value-type="float" office:value="20.47437" table:style-name="ce1">
            <text:p>20.47437</text:p>
          </table:table-cell>
          <table:table-cell office:value-type="float" office:value="44.810830000000003" table:style-name="ce1">
            <text:p>44.810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6560" table:style-name="ce1">
            <text:p>1206560</text:p>
          </table:table-cell>
          <table:table-cell office:value-type="string" table:style-name="ce1">
            <text:p>31.01.2018,07:20</text:p>
          </table:table-cell>
          <table:table-cell office:value-type="float" office:value="20.303360000000001" table:style-name="ce1">
            <text:p>20.30336</text:p>
          </table:table-cell>
          <table:table-cell office:value-type="float" office:value="44.678319999999999" table:style-name="ce1">
            <text:p>44.678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6564" table:style-name="ce1">
            <text:p>1206564</text:p>
          </table:table-cell>
          <table:table-cell office:value-type="string" table:style-name="ce1">
            <text:p>31.01.2018,08:30</text:p>
          </table:table-cell>
          <table:table-cell office:value-type="float" office:value="20.482240000000001" table:style-name="ce1">
            <text:p>20.48224</text:p>
          </table:table-cell>
          <table:table-cell office:value-type="float" office:value="44.815829999999998" table:style-name="ce1">
            <text:p>44.815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6825" table:style-name="ce1">
            <text:p>1206825</text:p>
          </table:table-cell>
          <table:table-cell office:value-type="string" table:style-name="ce1">
            <text:p>31.01.2018,20:15</text:p>
          </table:table-cell>
          <table:table-cell office:value-type="float" office:value="20.484359999999999" table:style-name="ce1">
            <text:p>20.48436</text:p>
          </table:table-cell>
          <table:table-cell office:value-type="float" office:value="44.807470000000002" table:style-name="ce1">
            <text:p>44.8074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6927" table:style-name="ce1">
            <text:p>1206927</text:p>
          </table:table-cell>
          <table:table-cell office:value-type="string" table:style-name="ce1">
            <text:p>31.01.2018,10:30</text:p>
          </table:table-cell>
          <table:table-cell office:value-type="float" office:value="20.343260000000001" table:style-name="ce1">
            <text:p>20.34326</text:p>
          </table:table-cell>
          <table:table-cell office:value-type="float" office:value="44.867359999999998" table:style-name="ce1">
            <text:p>44.867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930" table:style-name="ce1">
            <text:p>1206930</text:p>
          </table:table-cell>
          <table:table-cell office:value-type="string" table:style-name="ce1">
            <text:p>31.01.2018,10:10</text:p>
          </table:table-cell>
          <table:table-cell office:value-type="float" office:value="20.366810000000001" table:style-name="ce1">
            <text:p>20.36681</text:p>
          </table:table-cell>
          <table:table-cell office:value-type="float" office:value="44.806780000000003" table:style-name="ce1">
            <text:p>44.806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8659" table:style-name="ce1">
            <text:p>1208659</text:p>
          </table:table-cell>
          <table:table-cell office:value-type="string" table:style-name="ce1">
            <text:p>31.01.2018,13:40</text:p>
          </table:table-cell>
          <table:table-cell office:value-type="float" office:value="20.575700000000001" table:style-name="ce1">
            <text:p>20.5757</text:p>
          </table:table-cell>
          <table:table-cell office:value-type="float" office:value="44.729039999999998" table:style-name="ce1">
            <text:p>44.7290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612" table:style-name="ce1">
            <text:p>1206612</text:p>
          </table:table-cell>
          <table:table-cell office:value-type="string" table:style-name="ce1">
            <text:p>31.01.2018,20:30</text:p>
          </table:table-cell>
          <table:table-cell office:value-type="float" office:value="20.522580999999999" table:style-name="ce1">
            <text:p>20.522581</text:p>
          </table:table-cell>
          <table:table-cell office:value-type="float" office:value="44.804312000000003" table:style-name="ce1">
            <text:p>44.8043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618" table:style-name="ce1">
            <text:p>1206618</text:p>
          </table:table-cell>
          <table:table-cell office:value-type="string" table:style-name="ce1">
            <text:p>31.01.2018,22:20</text:p>
          </table:table-cell>
          <table:table-cell office:value-type="float" office:value="20.470289999999999" table:style-name="ce1">
            <text:p>20.47029</text:p>
          </table:table-cell>
          <table:table-cell office:value-type="float" office:value="44.812159999999999" table:style-name="ce1">
            <text:p>44.812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779" table:style-name="ce1">
            <text:p>1206779</text:p>
          </table:table-cell>
          <table:table-cell office:value-type="string" table:style-name="ce1">
            <text:p>31.01.2018,14:30</text:p>
          </table:table-cell>
          <table:table-cell office:value-type="float" office:value="20.453810000000001" table:style-name="ce1">
            <text:p>20.45381</text:p>
          </table:table-cell>
          <table:table-cell office:value-type="float" office:value="44.757309999999997" table:style-name="ce1">
            <text:p>44.757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671" table:style-name="ce1">
            <text:p>1206671</text:p>
          </table:table-cell>
          <table:table-cell office:value-type="string" table:style-name="ce1">
            <text:p>31.01.2018,07:45</text:p>
          </table:table-cell>
          <table:table-cell office:value-type="float" office:value="20.490100000000002" table:style-name="ce1">
            <text:p>20.4901</text:p>
          </table:table-cell>
          <table:table-cell office:value-type="float" office:value="44.762920000000001" table:style-name="ce1">
            <text:p>44.7629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6847" table:style-name="ce1">
            <text:p>1206847</text:p>
          </table:table-cell>
          <table:table-cell office:value-type="string" table:style-name="ce1">
            <text:p>31.01.2018,16:30</text:p>
          </table:table-cell>
          <table:table-cell office:value-type="float" office:value="20.473472000000001" table:style-name="ce1">
            <text:p>20.473472</text:p>
          </table:table-cell>
          <table:table-cell office:value-type="float" office:value="44.806592999999999" table:style-name="ce1">
            <text:p>44.8065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7099" table:style-name="ce1">
            <text:p>1207099</text:p>
          </table:table-cell>
          <table:table-cell office:value-type="string" table:style-name="ce1">
            <text:p>31.01.2018,23:00</text:p>
          </table:table-cell>
          <table:table-cell office:value-type="float" office:value="20.540379999999999" table:style-name="ce1">
            <text:p>20.54038</text:p>
          </table:table-cell>
          <table:table-cell office:value-type="float" office:value="44.77525" table:style-name="ce1">
            <text:p>44.7752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6581" table:style-name="ce1">
            <text:p>1206581</text:p>
          </table:table-cell>
          <table:table-cell office:value-type="string" table:style-name="ce1">
            <text:p>31.01.2018,14:40</text:p>
          </table:table-cell>
          <table:table-cell office:value-type="float" office:value="20.674469999999999" table:style-name="ce1">
            <text:p>20.67447</text:p>
          </table:table-cell>
          <table:table-cell office:value-type="float" office:value="44.566679999999998" table:style-name="ce1">
            <text:p>44.5666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6619" table:style-name="ce1">
            <text:p>1206619</text:p>
          </table:table-cell>
          <table:table-cell office:value-type="string" table:style-name="ce1">
            <text:p>31.01.2018,21:10</text:p>
          </table:table-cell>
          <table:table-cell office:value-type="float" office:value="20.490790000000001" table:style-name="ce1">
            <text:p>20.49079</text:p>
          </table:table-cell>
          <table:table-cell office:value-type="float" office:value="44.823160000000001" table:style-name="ce1">
            <text:p>44.823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6583" table:style-name="ce1">
            <text:p>1206583</text:p>
          </table:table-cell>
          <table:table-cell office:value-type="string" table:style-name="ce1">
            <text:p>31.01.2018,16:00</text:p>
          </table:table-cell>
          <table:table-cell office:value-type="float" office:value="20.491230000000002" table:style-name="ce1">
            <text:p>20.49123</text:p>
          </table:table-cell>
          <table:table-cell office:value-type="float" office:value="44.801990000000004" table:style-name="ce1">
            <text:p>44.801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500" table:style-name="ce1">
            <text:p>1206500</text:p>
          </table:table-cell>
          <table:table-cell office:value-type="string" table:style-name="ce1">
            <text:p>31.01.2018,06:40</text:p>
          </table:table-cell>
          <table:table-cell office:value-type="float" office:value="20.233709999999999" table:style-name="ce1">
            <text:p>20.23371</text:p>
          </table:table-cell>
          <table:table-cell office:value-type="float" office:value="44.383499999999998" table:style-name="ce1">
            <text:p>44.383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7047" table:style-name="ce1">
            <text:p>1207047</text:p>
          </table:table-cell>
          <table:table-cell office:value-type="string" table:style-name="ce1">
            <text:p>01.02.2018,14:00</text:p>
          </table:table-cell>
          <table:table-cell office:value-type="float" office:value="20.465539" table:style-name="ce1">
            <text:p>20.465539</text:p>
          </table:table-cell>
          <table:table-cell office:value-type="float" office:value="44.787509999999997" table:style-name="ce1">
            <text:p>44.787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6674" table:style-name="ce1">
            <text:p>1206674</text:p>
          </table:table-cell>
          <table:table-cell office:value-type="string" table:style-name="ce1">
            <text:p>01.02.2018,16:00</text:p>
          </table:table-cell>
          <table:table-cell office:value-type="float" office:value="20.374960000000002" table:style-name="ce1">
            <text:p>20.37496</text:p>
          </table:table-cell>
          <table:table-cell office:value-type="float" office:value="44.860340000000001" table:style-name="ce1">
            <text:p>44.860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377" table:style-name="ce1">
            <text:p>1207377</text:p>
          </table:table-cell>
          <table:table-cell office:value-type="string" table:style-name="ce1">
            <text:p>01.02.2018,12:40</text:p>
          </table:table-cell>
          <table:table-cell office:value-type="float" office:value="20.475919999999999" table:style-name="ce1">
            <text:p>20.47592</text:p>
          </table:table-cell>
          <table:table-cell office:value-type="float" office:value="44.800780000000003" table:style-name="ce1">
            <text:p>44.8007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9815" table:style-name="ce1">
            <text:p>1209815</text:p>
          </table:table-cell>
          <table:table-cell office:value-type="string" table:style-name="ce1">
            <text:p>01.02.2018,18:30</text:p>
          </table:table-cell>
          <table:table-cell office:value-type="float" office:value="20.408329999999999" table:style-name="ce1">
            <text:p>20.40833</text:p>
          </table:table-cell>
          <table:table-cell office:value-type="float" office:value="44.822290000000002" table:style-name="ce1">
            <text:p>44.822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298" table:style-name="ce1">
            <text:p>1207298</text:p>
          </table:table-cell>
          <table:table-cell office:value-type="string" table:style-name="ce1">
            <text:p>01.02.2018,17:30</text:p>
          </table:table-cell>
          <table:table-cell office:value-type="float" office:value="20.555669999999999" table:style-name="ce1">
            <text:p>20.55567</text:p>
          </table:table-cell>
          <table:table-cell office:value-type="float" office:value="44.771462999999997" table:style-name="ce1">
            <text:p>44.77146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7179" table:style-name="ce1">
            <text:p>1207179</text:p>
          </table:table-cell>
          <table:table-cell office:value-type="string" table:style-name="ce1">
            <text:p>01.02.2018,09:20</text:p>
          </table:table-cell>
          <table:table-cell office:value-type="float" office:value="20.193960000000001" table:style-name="ce1">
            <text:p>20.19396</text:p>
          </table:table-cell>
          <table:table-cell office:value-type="float" office:value="44.66789" table:style-name="ce1">
            <text:p>44.6678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544" table:style-name="ce1">
            <text:p>1207544</text:p>
          </table:table-cell>
          <table:table-cell office:value-type="string" table:style-name="ce1">
            <text:p>01.02.2018,14:05</text:p>
          </table:table-cell>
          <table:table-cell office:value-type="float" office:value="20.467444" table:style-name="ce1">
            <text:p>20.467444</text:p>
          </table:table-cell>
          <table:table-cell office:value-type="float" office:value="44.802354999999999" table:style-name="ce1">
            <text:p>44.8023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548" table:style-name="ce1">
            <text:p>1207548</text:p>
          </table:table-cell>
          <table:table-cell office:value-type="string" table:style-name="ce1">
            <text:p>01.02.2018,15:20</text:p>
          </table:table-cell>
          <table:table-cell office:value-type="float" office:value="20.453448999999999" table:style-name="ce1">
            <text:p>20.453449</text:p>
          </table:table-cell>
          <table:table-cell office:value-type="float" office:value="44.784399000000001" table:style-name="ce1">
            <text:p>44.7843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639" table:style-name="ce1">
            <text:p>1206639</text:p>
          </table:table-cell>
          <table:table-cell office:value-type="string" table:style-name="ce1">
            <text:p>01.02.2018,09:40</text:p>
          </table:table-cell>
          <table:table-cell office:value-type="float" office:value="20.467659999999999" table:style-name="ce1">
            <text:p>20.46766</text:p>
          </table:table-cell>
          <table:table-cell office:value-type="float" office:value="44.809350000000002" table:style-name="ce1">
            <text:p>44.809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6933" table:style-name="ce1">
            <text:p>1206933</text:p>
          </table:table-cell>
          <table:table-cell office:value-type="string" table:style-name="ce1">
            <text:p>01.02.2018,20:15</text:p>
          </table:table-cell>
          <table:table-cell office:value-type="float" office:value="20.467030000000001" table:style-name="ce1">
            <text:p>20.46703</text:p>
          </table:table-cell>
          <table:table-cell office:value-type="float" office:value="44.786560000000001" table:style-name="ce1">
            <text:p>44.786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7177" table:style-name="ce1">
            <text:p>1207177</text:p>
          </table:table-cell>
          <table:table-cell office:value-type="string" table:style-name="ce1">
            <text:p>01.02.2018,09:00</text:p>
          </table:table-cell>
          <table:table-cell office:value-type="float" office:value="20.520140000000001" table:style-name="ce1">
            <text:p>20.52014</text:p>
          </table:table-cell>
          <table:table-cell office:value-type="float" office:value="44.776949999999999" table:style-name="ce1">
            <text:p>44.776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7158" table:style-name="ce1">
            <text:p>1207158</text:p>
          </table:table-cell>
          <table:table-cell office:value-type="string" table:style-name="ce1">
            <text:p>01.02.2018,13:20</text:p>
          </table:table-cell>
          <table:table-cell office:value-type="float" office:value="20.480029999999999" table:style-name="ce1">
            <text:p>20.48003</text:p>
          </table:table-cell>
          <table:table-cell office:value-type="float" office:value="44.784120000000001" table:style-name="ce1">
            <text:p>44.784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181" table:style-name="ce1">
            <text:p>1207181</text:p>
          </table:table-cell>
          <table:table-cell office:value-type="string" table:style-name="ce1">
            <text:p>01.02.2018,12:15</text:p>
          </table:table-cell>
          <table:table-cell office:value-type="float" office:value="20.476082000000002" table:style-name="ce1">
            <text:p>20.476082</text:p>
          </table:table-cell>
          <table:table-cell office:value-type="float" office:value="44.799227000000002" table:style-name="ce1">
            <text:p>44.7992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182" table:style-name="ce1">
            <text:p>1207182</text:p>
          </table:table-cell>
          <table:table-cell office:value-type="string" table:style-name="ce1">
            <text:p>01.02.2018,08:15</text:p>
          </table:table-cell>
          <table:table-cell office:value-type="float" office:value="20.457650000000001" table:style-name="ce1">
            <text:p>20.45765</text:p>
          </table:table-cell>
          <table:table-cell office:value-type="float" office:value="44.797359999999998" table:style-name="ce1">
            <text:p>44.797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692" table:style-name="ce1">
            <text:p>1206692</text:p>
          </table:table-cell>
          <table:table-cell office:value-type="string" table:style-name="ce1">
            <text:p>01.02.2018,21:15</text:p>
          </table:table-cell>
          <table:table-cell office:value-type="float" office:value="20.520689999999998" table:style-name="ce1">
            <text:p>20.52069</text:p>
          </table:table-cell>
          <table:table-cell office:value-type="float" office:value="44.783160000000002" table:style-name="ce1">
            <text:p>44.783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133" table:style-name="ce1">
            <text:p>1207133</text:p>
          </table:table-cell>
          <table:table-cell office:value-type="string" table:style-name="ce1">
            <text:p>01.02.2018,12:00</text:p>
          </table:table-cell>
          <table:table-cell office:value-type="float" office:value="20.386749999999999" table:style-name="ce1">
            <text:p>20.38675</text:p>
          </table:table-cell>
          <table:table-cell office:value-type="float" office:value="44.811839999999997" table:style-name="ce1">
            <text:p>44.8118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986" table:style-name="ce1">
            <text:p>1206986</text:p>
          </table:table-cell>
          <table:table-cell office:value-type="string" table:style-name="ce1">
            <text:p>01.02.2018,14:00</text:p>
          </table:table-cell>
          <table:table-cell office:value-type="float" office:value="20.457151" table:style-name="ce1">
            <text:p>20.457151</text:p>
          </table:table-cell>
          <table:table-cell office:value-type="float" office:value="44.808781000000003" table:style-name="ce1">
            <text:p>44.8087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7441" table:style-name="ce1">
            <text:p>1207441</text:p>
          </table:table-cell>
          <table:table-cell office:value-type="string" table:style-name="ce1">
            <text:p>01.02.2018,11:00</text:p>
          </table:table-cell>
          <table:table-cell office:value-type="float" office:value="20.45834" table:style-name="ce1">
            <text:p>20.45834</text:p>
          </table:table-cell>
          <table:table-cell office:value-type="float" office:value="44.82967" table:style-name="ce1">
            <text:p>44.829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932" table:style-name="ce1">
            <text:p>1206932</text:p>
          </table:table-cell>
          <table:table-cell office:value-type="string" table:style-name="ce1">
            <text:p>01.02.2018,17:55</text:p>
          </table:table-cell>
          <table:table-cell office:value-type="float" office:value="20.414863" table:style-name="ce1">
            <text:p>20.414863</text:p>
          </table:table-cell>
          <table:table-cell office:value-type="float" office:value="44.783693" table:style-name="ce1">
            <text:p>44.7836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4343" table:style-name="ce1">
            <text:p>1204343</text:p>
          </table:table-cell>
          <table:table-cell office:value-type="string" table:style-name="ce1">
            <text:p>01.02.2018,11:55</text:p>
          </table:table-cell>
          <table:table-cell office:value-type="float" office:value="20.439979000000001" table:style-name="ce1">
            <text:p>20.439979</text:p>
          </table:table-cell>
          <table:table-cell office:value-type="float" office:value="44.783104999999999" table:style-name="ce1">
            <text:p>44.7831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814" table:style-name="ce1">
            <text:p>1206814</text:p>
          </table:table-cell>
          <table:table-cell office:value-type="string" table:style-name="ce1">
            <text:p>01.02.2018,10:25</text:p>
          </table:table-cell>
          <table:table-cell office:value-type="float" office:value="20.201350000000001" table:style-name="ce1">
            <text:p>20.20135</text:p>
          </table:table-cell>
          <table:table-cell office:value-type="float" office:value="44.655999999999999" table:style-name="ce1">
            <text:p>44.6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6822" table:style-name="ce1">
            <text:p>1206822</text:p>
          </table:table-cell>
          <table:table-cell office:value-type="string" table:style-name="ce1">
            <text:p>01.02.2018,06:00</text:p>
          </table:table-cell>
          <table:table-cell office:value-type="float" office:value="20.711359999999999" table:style-name="ce1">
            <text:p>20.71136</text:p>
          </table:table-cell>
          <table:table-cell office:value-type="float" office:value="44.679870000000001" table:style-name="ce1">
            <text:p>44.679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8564" table:style-name="ce1">
            <text:p>1208564</text:p>
          </table:table-cell>
          <table:table-cell office:value-type="string" table:style-name="ce1">
            <text:p>01.02.2018,13:50</text:p>
          </table:table-cell>
          <table:table-cell office:value-type="float" office:value="20.586696" table:style-name="ce1">
            <text:p>20.586696</text:p>
          </table:table-cell>
          <table:table-cell office:value-type="float" office:value="44.748980000000003" table:style-name="ce1">
            <text:p>44.748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6802" table:style-name="ce1">
            <text:p>1206802</text:p>
          </table:table-cell>
          <table:table-cell office:value-type="string" table:style-name="ce1">
            <text:p>01.02.2018,15:10</text:p>
          </table:table-cell>
          <table:table-cell office:value-type="float" office:value="20.316454" table:style-name="ce1">
            <text:p>20.316454</text:p>
          </table:table-cell>
          <table:table-cell office:value-type="float" office:value="44.834521000000002" table:style-name="ce1">
            <text:p>44.8345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772" table:style-name="ce1">
            <text:p>1206772</text:p>
          </table:table-cell>
          <table:table-cell office:value-type="string" table:style-name="ce1">
            <text:p>01.02.2018,16:30</text:p>
          </table:table-cell>
          <table:table-cell office:value-type="float" office:value="20.457356000000001" table:style-name="ce1">
            <text:p>20.457356</text:p>
          </table:table-cell>
          <table:table-cell office:value-type="float" office:value="44.815809000000002" table:style-name="ce1">
            <text:p>44.8158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6675" table:style-name="ce1">
            <text:p>1206675</text:p>
          </table:table-cell>
          <table:table-cell office:value-type="string" table:style-name="ce1">
            <text:p>01.02.2018,20:00</text:p>
          </table:table-cell>
          <table:table-cell office:value-type="float" office:value="20.411239999999999" table:style-name="ce1">
            <text:p>20.41124</text:p>
          </table:table-cell>
          <table:table-cell office:value-type="float" office:value="44.751779999999997" table:style-name="ce1">
            <text:p>44.7517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6678" table:style-name="ce1">
            <text:p>1206678</text:p>
          </table:table-cell>
          <table:table-cell office:value-type="string" table:style-name="ce1">
            <text:p>01.02.2018,22:20</text:p>
          </table:table-cell>
          <table:table-cell office:value-type="float" office:value="20.428355" table:style-name="ce1">
            <text:p>20.428355</text:p>
          </table:table-cell>
          <table:table-cell office:value-type="float" office:value="44.807791999999999" table:style-name="ce1">
            <text:p>44.8077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249" table:style-name="ce1">
            <text:p>1207249</text:p>
          </table:table-cell>
          <table:table-cell office:value-type="string" table:style-name="ce1">
            <text:p>01.02.2018,17:50</text:p>
          </table:table-cell>
          <table:table-cell office:value-type="float" office:value="20.41722" table:style-name="ce1">
            <text:p>20.41722</text:p>
          </table:table-cell>
          <table:table-cell office:value-type="float" office:value="44.582210000000003" table:style-name="ce1">
            <text:p>44.5822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u smeru kretanja vozila</text:p>
          </table:table-cell>
          <table:table-cell table:number-columns-repeated="16377"/>
        </table:table-row>
        <table:table-row table:style-name="ro1">
          <table:table-cell office:value-type="float" office:value="1207977" table:style-name="ce1">
            <text:p>1207977</text:p>
          </table:table-cell>
          <table:table-cell office:value-type="string" table:style-name="ce1">
            <text:p>01.02.2018,16:15</text:p>
          </table:table-cell>
          <table:table-cell office:value-type="float" office:value="20.262080000000001" table:style-name="ce1">
            <text:p>20.26208</text:p>
          </table:table-cell>
          <table:table-cell office:value-type="float" office:value="44.652990000000003" table:style-name="ce1">
            <text:p>44.6529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696" table:style-name="ce1">
            <text:p>1206696</text:p>
          </table:table-cell>
          <table:table-cell office:value-type="string" table:style-name="ce1">
            <text:p>01.02.2018,17:10</text:p>
          </table:table-cell>
          <table:table-cell office:value-type="float" office:value="20.68289" table:style-name="ce1">
            <text:p>20.68289</text:p>
          </table:table-cell>
          <table:table-cell office:value-type="float" office:value="44.424489999999999" table:style-name="ce1">
            <text:p>44.4244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7090" table:style-name="ce1">
            <text:p>1207090</text:p>
          </table:table-cell>
          <table:table-cell office:value-type="string" table:style-name="ce1">
            <text:p>01.02.2018,06:00</text:p>
          </table:table-cell>
          <table:table-cell office:value-type="float" office:value="20.330234999999998" table:style-name="ce1">
            <text:p>20.330235</text:p>
          </table:table-cell>
          <table:table-cell office:value-type="float" office:value="44.870440000000002" table:style-name="ce1">
            <text:p>44.8704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683" table:style-name="ce1">
            <text:p>1206683</text:p>
          </table:table-cell>
          <table:table-cell office:value-type="string" table:style-name="ce1">
            <text:p>01.02.2018,17:00</text:p>
          </table:table-cell>
          <table:table-cell office:value-type="float" office:value="20.476980000000001" table:style-name="ce1">
            <text:p>20.47698</text:p>
          </table:table-cell>
          <table:table-cell office:value-type="float" office:value="44.81682" table:style-name="ce1">
            <text:p>44.816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688" table:style-name="ce1">
            <text:p>1206688</text:p>
          </table:table-cell>
          <table:table-cell office:value-type="string" table:style-name="ce1">
            <text:p>01.02.2018,19:30</text:p>
          </table:table-cell>
          <table:table-cell office:value-type="float" office:value="20.484369999999998" table:style-name="ce1">
            <text:p>20.48437</text:p>
          </table:table-cell>
          <table:table-cell office:value-type="float" office:value="44.798209999999997" table:style-name="ce1">
            <text:p>44.798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690" table:style-name="ce1">
            <text:p>1206690</text:p>
          </table:table-cell>
          <table:table-cell office:value-type="string" table:style-name="ce1">
            <text:p>01.02.2018,23:00</text:p>
          </table:table-cell>
          <table:table-cell office:value-type="float" office:value="20.40202" table:style-name="ce1">
            <text:p>20.40202</text:p>
          </table:table-cell>
          <table:table-cell office:value-type="float" office:value="44.82246" table:style-name="ce1">
            <text:p>44.822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454" table:style-name="ce1">
            <text:p>1207454</text:p>
          </table:table-cell>
          <table:table-cell office:value-type="string" table:style-name="ce1">
            <text:p>01.02.2018,15:40</text:p>
          </table:table-cell>
          <table:table-cell office:value-type="float" office:value="20.50217" table:style-name="ce1">
            <text:p>20.50217</text:p>
          </table:table-cell>
          <table:table-cell office:value-type="float" office:value="44.766440000000003" table:style-name="ce1">
            <text:p>44.766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535" table:style-name="ce1">
            <text:p>1207535</text:p>
          </table:table-cell>
          <table:table-cell office:value-type="string" table:style-name="ce1">
            <text:p>01.02.2018,08:15</text:p>
          </table:table-cell>
          <table:table-cell office:value-type="float" office:value="20.47972" table:style-name="ce1">
            <text:p>20.47972</text:p>
          </table:table-cell>
          <table:table-cell office:value-type="float" office:value="44.795380000000002" table:style-name="ce1">
            <text:p>44.795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536" table:style-name="ce1">
            <text:p>1207536</text:p>
          </table:table-cell>
          <table:table-cell office:value-type="string" table:style-name="ce1">
            <text:p>01.02.2018,07:30</text:p>
          </table:table-cell>
          <table:table-cell office:value-type="float" office:value="20.475307000000001" table:style-name="ce1">
            <text:p>20.475307</text:p>
          </table:table-cell>
          <table:table-cell office:value-type="float" office:value="44.792456000000001" table:style-name="ce1">
            <text:p>44.7924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471" table:style-name="ce1">
            <text:p>1207471</text:p>
          </table:table-cell>
          <table:table-cell office:value-type="string" table:style-name="ce1">
            <text:p>01.02.2018,11:25</text:p>
          </table:table-cell>
          <table:table-cell office:value-type="float" office:value="20.41873" table:style-name="ce1">
            <text:p>20.41873</text:p>
          </table:table-cell>
          <table:table-cell office:value-type="float" office:value="44.812390000000001" table:style-name="ce1">
            <text:p>44.812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7478" table:style-name="ce1">
            <text:p>1207478</text:p>
          </table:table-cell>
          <table:table-cell office:value-type="string" table:style-name="ce1">
            <text:p>01.02.2018,13:30</text:p>
          </table:table-cell>
          <table:table-cell office:value-type="float" office:value="20.515460000000001" table:style-name="ce1">
            <text:p>20.51546</text:p>
          </table:table-cell>
          <table:table-cell office:value-type="float" office:value="44.805309999999999" table:style-name="ce1">
            <text:p>44.805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7479" table:style-name="ce1">
            <text:p>1207479</text:p>
          </table:table-cell>
          <table:table-cell office:value-type="string" table:style-name="ce1">
            <text:p>01.02.2018,15:30</text:p>
          </table:table-cell>
          <table:table-cell office:value-type="float" office:value="20.310680000000001" table:style-name="ce1">
            <text:p>20.31068</text:p>
          </table:table-cell>
          <table:table-cell office:value-type="float" office:value="44.888350000000003" table:style-name="ce1">
            <text:p>44.888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409" table:style-name="ce1">
            <text:p>1207409</text:p>
          </table:table-cell>
          <table:table-cell office:value-type="string" table:style-name="ce1">
            <text:p>01.02.2018,07:45</text:p>
          </table:table-cell>
          <table:table-cell office:value-type="float" office:value="20.485289000000002" table:style-name="ce1">
            <text:p>20.485289</text:p>
          </table:table-cell>
          <table:table-cell office:value-type="float" office:value="44.78284" table:style-name="ce1">
            <text:p>44.782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415" table:style-name="ce1">
            <text:p>1207415</text:p>
          </table:table-cell>
          <table:table-cell office:value-type="string" table:style-name="ce1">
            <text:p>01.02.2018,08:30</text:p>
          </table:table-cell>
          <table:table-cell office:value-type="float" office:value="20.452206" table:style-name="ce1">
            <text:p>20.452206</text:p>
          </table:table-cell>
          <table:table-cell office:value-type="float" office:value="44.797001000000002" table:style-name="ce1">
            <text:p>44.7970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7080" table:style-name="ce1">
            <text:p>1207080</text:p>
          </table:table-cell>
          <table:table-cell office:value-type="string" table:style-name="ce1">
            <text:p>01.02.2018,20:00</text:p>
          </table:table-cell>
          <table:table-cell office:value-type="float" office:value="20.467510000000001" table:style-name="ce1">
            <text:p>20.46751</text:p>
          </table:table-cell>
          <table:table-cell office:value-type="float" office:value="44.776539999999997" table:style-name="ce1">
            <text:p>44.776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6778" table:style-name="ce1">
            <text:p>1206778</text:p>
          </table:table-cell>
          <table:table-cell office:value-type="string" table:style-name="ce1">
            <text:p>02.02.2018,08:50</text:p>
          </table:table-cell>
          <table:table-cell office:value-type="float" office:value="20.406219" table:style-name="ce1">
            <text:p>20.406219</text:p>
          </table:table-cell>
          <table:table-cell office:value-type="float" office:value="44.842072000000002" table:style-name="ce1">
            <text:p>44.8420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7597" table:style-name="ce1">
            <text:p>1207597</text:p>
          </table:table-cell>
          <table:table-cell office:value-type="string" table:style-name="ce1">
            <text:p>02.02.2018,15:45</text:p>
          </table:table-cell>
          <table:table-cell office:value-type="float" office:value="20.466080000000002" table:style-name="ce1">
            <text:p>20.46608</text:p>
          </table:table-cell>
          <table:table-cell office:value-type="float" office:value="44.803690000000003" table:style-name="ce1">
            <text:p>44.803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883" table:style-name="ce1">
            <text:p>1206883</text:p>
          </table:table-cell>
          <table:table-cell office:value-type="string" table:style-name="ce1">
            <text:p>02.02.2018,11:35</text:p>
          </table:table-cell>
          <table:table-cell office:value-type="float" office:value="20.455829999999999" table:style-name="ce1">
            <text:p>20.45583</text:p>
          </table:table-cell>
          <table:table-cell office:value-type="float" office:value="44.821354999999997" table:style-name="ce1">
            <text:p>44.8213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886" table:style-name="ce1">
            <text:p>1206886</text:p>
          </table:table-cell>
          <table:table-cell office:value-type="string" table:style-name="ce1">
            <text:p>02.02.2018,10:50</text:p>
          </table:table-cell>
          <table:table-cell office:value-type="float" office:value="20.364377000000001" table:style-name="ce1">
            <text:p>20.364377</text:p>
          </table:table-cell>
          <table:table-cell office:value-type="float" office:value="44.851230999999999" table:style-name="ce1">
            <text:p>44.8512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6887" table:style-name="ce1">
            <text:p>1206887</text:p>
          </table:table-cell>
          <table:table-cell office:value-type="string" table:style-name="ce1">
            <text:p>02.02.2018,16:30</text:p>
          </table:table-cell>
          <table:table-cell office:value-type="float" office:value="20.429506" table:style-name="ce1">
            <text:p>20.429506</text:p>
          </table:table-cell>
          <table:table-cell office:value-type="float" office:value="44.793190000000003" table:style-name="ce1">
            <text:p>44.793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980" table:style-name="ce1">
            <text:p>1206980</text:p>
          </table:table-cell>
          <table:table-cell office:value-type="string" table:style-name="ce1">
            <text:p>02.02.2018,15:50</text:p>
          </table:table-cell>
          <table:table-cell office:value-type="float" office:value="20.427416000000001" table:style-name="ce1">
            <text:p>20.427416</text:p>
          </table:table-cell>
          <table:table-cell office:value-type="float" office:value="44.816918000000001" table:style-name="ce1">
            <text:p>44.8169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912" table:style-name="ce1">
            <text:p>1206912</text:p>
          </table:table-cell>
          <table:table-cell office:value-type="string" table:style-name="ce1">
            <text:p>02.02.2018,14:30</text:p>
          </table:table-cell>
          <table:table-cell office:value-type="float" office:value="20.40813" table:style-name="ce1">
            <text:p>20.40813</text:p>
          </table:table-cell>
          <table:table-cell office:value-type="float" office:value="44.750839999999997" table:style-name="ce1">
            <text:p>44.750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795" table:style-name="ce1">
            <text:p>1206795</text:p>
          </table:table-cell>
          <table:table-cell office:value-type="string" table:style-name="ce1">
            <text:p>02.02.2018,18:15</text:p>
          </table:table-cell>
          <table:table-cell office:value-type="float" office:value="20.434729000000001" table:style-name="ce1">
            <text:p>20.434729</text:p>
          </table:table-cell>
          <table:table-cell office:value-type="float" office:value="44.814720000000001" table:style-name="ce1">
            <text:p>44.814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6884" table:style-name="ce1">
            <text:p>1206884</text:p>
          </table:table-cell>
          <table:table-cell office:value-type="string" table:style-name="ce1">
            <text:p>02.02.2018,05:20</text:p>
          </table:table-cell>
          <table:table-cell office:value-type="float" office:value="20.46021" table:style-name="ce1">
            <text:p>20.46021</text:p>
          </table:table-cell>
          <table:table-cell office:value-type="float" office:value="44.805540000000001" table:style-name="ce1">
            <text:p>44.805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6766" table:style-name="ce1">
            <text:p>1206766</text:p>
          </table:table-cell>
          <table:table-cell office:value-type="string" table:style-name="ce1">
            <text:p>02.02.2018,10:10</text:p>
          </table:table-cell>
          <table:table-cell office:value-type="float" office:value="20.405370000000001" table:style-name="ce1">
            <text:p>20.40537</text:p>
          </table:table-cell>
          <table:table-cell office:value-type="float" office:value="44.842640000000003" table:style-name="ce1">
            <text:p>44.842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6815" table:style-name="ce1">
            <text:p>1206815</text:p>
          </table:table-cell>
          <table:table-cell office:value-type="string" table:style-name="ce1">
            <text:p>02.02.2018,23:59</text:p>
          </table:table-cell>
          <table:table-cell office:value-type="float" office:value="20.406623" table:style-name="ce1">
            <text:p>20.406623</text:p>
          </table:table-cell>
          <table:table-cell office:value-type="float" office:value="44.807558" table:style-name="ce1">
            <text:p>44.8075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806" table:style-name="ce1">
            <text:p>1206806</text:p>
          </table:table-cell>
          <table:table-cell office:value-type="string" table:style-name="ce1">
            <text:p>02.02.2018,19:00</text:p>
          </table:table-cell>
          <table:table-cell office:value-type="float" office:value="20.462005000000001" table:style-name="ce1">
            <text:p>20.462005</text:p>
          </table:table-cell>
          <table:table-cell office:value-type="float" office:value="44.714593000000001" table:style-name="ce1">
            <text:p>44.7145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6809" table:style-name="ce1">
            <text:p>1206809</text:p>
          </table:table-cell>
          <table:table-cell office:value-type="string" table:style-name="ce1">
            <text:p>02.02.2018,22:30</text:p>
          </table:table-cell>
          <table:table-cell office:value-type="float" office:value="20.486274999999999" table:style-name="ce1">
            <text:p>20.486275</text:p>
          </table:table-cell>
          <table:table-cell office:value-type="float" office:value="44.817839999999997" table:style-name="ce1">
            <text:p>44.817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754" table:style-name="ce1">
            <text:p>1206754</text:p>
          </table:table-cell>
          <table:table-cell office:value-type="string" table:style-name="ce1">
            <text:p>02.02.2018,14:50</text:p>
          </table:table-cell>
          <table:table-cell office:value-type="float" office:value="20.409020000000002" table:style-name="ce1">
            <text:p>20.40902</text:p>
          </table:table-cell>
          <table:table-cell office:value-type="float" office:value="44.819360000000003" table:style-name="ce1">
            <text:p>44.819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06798" table:style-name="ce1">
            <text:p>1206798</text:p>
          </table:table-cell>
          <table:table-cell office:value-type="string" table:style-name="ce1">
            <text:p>02.02.2018,19:45</text:p>
          </table:table-cell>
          <table:table-cell office:value-type="float" office:value="20.480450000000001" table:style-name="ce1">
            <text:p>20.48045</text:p>
          </table:table-cell>
          <table:table-cell office:value-type="float" office:value="44.760910000000003" table:style-name="ce1">
            <text:p>44.760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139" table:style-name="ce1">
            <text:p>1207139</text:p>
          </table:table-cell>
          <table:table-cell office:value-type="string" table:style-name="ce1">
            <text:p>02.02.2018,15:25</text:p>
          </table:table-cell>
          <table:table-cell office:value-type="float" office:value="20.466000000000001" table:style-name="ce1">
            <text:p>20.466</text:p>
          </table:table-cell>
          <table:table-cell office:value-type="float" office:value="44.813690000000001" table:style-name="ce1">
            <text:p>44.813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6983" table:style-name="ce1">
            <text:p>1206983</text:p>
          </table:table-cell>
          <table:table-cell office:value-type="string" table:style-name="ce1">
            <text:p>02.02.2018,11:00</text:p>
          </table:table-cell>
          <table:table-cell office:value-type="float" office:value="20.457820000000002" table:style-name="ce1">
            <text:p>20.45782</text:p>
          </table:table-cell>
          <table:table-cell office:value-type="float" office:value="44.801079999999999" table:style-name="ce1">
            <text:p>44.801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758" table:style-name="ce1">
            <text:p>1206758</text:p>
          </table:table-cell>
          <table:table-cell office:value-type="string" table:style-name="ce1">
            <text:p>02.02.2018,09:20</text:p>
          </table:table-cell>
          <table:table-cell office:value-type="float" office:value="20.554189999999998" table:style-name="ce1">
            <text:p>20.55419</text:p>
          </table:table-cell>
          <table:table-cell office:value-type="float" office:value="44.857059999999997" table:style-name="ce1">
            <text:p>44.8570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842" table:style-name="ce1">
            <text:p>1206842</text:p>
          </table:table-cell>
          <table:table-cell office:value-type="string" table:style-name="ce1">
            <text:p>02.02.2018,17:00</text:p>
          </table:table-cell>
          <table:table-cell office:value-type="float" office:value="20.397279999999999" table:style-name="ce1">
            <text:p>20.39728</text:p>
          </table:table-cell>
          <table:table-cell office:value-type="float" office:value="44.84731" table:style-name="ce1">
            <text:p>44.8473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902" table:style-name="ce1">
            <text:p>1206902</text:p>
          </table:table-cell>
          <table:table-cell office:value-type="string" table:style-name="ce1">
            <text:p>02.02.2018,12:00</text:p>
          </table:table-cell>
          <table:table-cell office:value-type="float" office:value="20.422460000000001" table:style-name="ce1">
            <text:p>20.42246</text:p>
          </table:table-cell>
          <table:table-cell office:value-type="float" office:value="44.739519999999999" table:style-name="ce1">
            <text:p>44.739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6904" table:style-name="ce1">
            <text:p>1206904</text:p>
          </table:table-cell>
          <table:table-cell office:value-type="string" table:style-name="ce1">
            <text:p>02.02.2018,12:45</text:p>
          </table:table-cell>
          <table:table-cell office:value-type="float" office:value="20.461600000000001" table:style-name="ce1">
            <text:p>20.4616</text:p>
          </table:table-cell>
          <table:table-cell office:value-type="float" office:value="44.80133" table:style-name="ce1">
            <text:p>44.801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6774" table:style-name="ce1">
            <text:p>1206774</text:p>
          </table:table-cell>
          <table:table-cell office:value-type="string" table:style-name="ce1">
            <text:p>02.02.2018,16:05</text:p>
          </table:table-cell>
          <table:table-cell office:value-type="float" office:value="20.419969999999999" table:style-name="ce1">
            <text:p>20.41997</text:p>
          </table:table-cell>
          <table:table-cell office:value-type="float" office:value="44.803620000000002" table:style-name="ce1">
            <text:p>44.803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8567" table:style-name="ce1">
            <text:p>1208567</text:p>
          </table:table-cell>
          <table:table-cell office:value-type="string" table:style-name="ce1">
            <text:p>02.02.2018,19:00</text:p>
          </table:table-cell>
          <table:table-cell office:value-type="float" office:value="20.571947000000002" table:style-name="ce1">
            <text:p>20.571947</text:p>
          </table:table-cell>
          <table:table-cell office:value-type="float" office:value="44.752420999999998" table:style-name="ce1">
            <text:p>44.7524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6984" table:style-name="ce1">
            <text:p>1206984</text:p>
          </table:table-cell>
          <table:table-cell office:value-type="string" table:style-name="ce1">
            <text:p>02.02.2018,17:00</text:p>
          </table:table-cell>
          <table:table-cell office:value-type="float" office:value="20.485018" table:style-name="ce1">
            <text:p>20.485018</text:p>
          </table:table-cell>
          <table:table-cell office:value-type="float" office:value="44.804974000000001" table:style-name="ce1">
            <text:p>44.80497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807" table:style-name="ce1">
            <text:p>1206807</text:p>
          </table:table-cell>
          <table:table-cell office:value-type="string" table:style-name="ce1">
            <text:p>02.02.2018,20:05</text:p>
          </table:table-cell>
          <table:table-cell office:value-type="float" office:value="20.437054" table:style-name="ce1">
            <text:p>20.437054</text:p>
          </table:table-cell>
          <table:table-cell office:value-type="float" office:value="44.817785999999998" table:style-name="ce1">
            <text:p>44.8177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6776" table:style-name="ce1">
            <text:p>1206776</text:p>
          </table:table-cell>
          <table:table-cell office:value-type="string" table:style-name="ce1">
            <text:p>02.02.2018,09:50</text:p>
          </table:table-cell>
          <table:table-cell office:value-type="float" office:value="20.400162000000002" table:style-name="ce1">
            <text:p>20.400162</text:p>
          </table:table-cell>
          <table:table-cell office:value-type="float" office:value="44.809874999999998" table:style-name="ce1">
            <text:p>44.80987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400" table:style-name="ce1">
            <text:p>1207400</text:p>
          </table:table-cell>
          <table:table-cell office:value-type="string" table:style-name="ce1">
            <text:p>02.02.2018,13:45</text:p>
          </table:table-cell>
          <table:table-cell office:value-type="float" office:value="20.460850000000001" table:style-name="ce1">
            <text:p>20.46085</text:p>
          </table:table-cell>
          <table:table-cell office:value-type="float" office:value="44.806010000000001" table:style-name="ce1">
            <text:p>44.806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412" table:style-name="ce1">
            <text:p>1207412</text:p>
          </table:table-cell>
          <table:table-cell office:value-type="string" table:style-name="ce1">
            <text:p>02.02.2018,07:15</text:p>
          </table:table-cell>
          <table:table-cell office:value-type="float" office:value="20.462309999999999" table:style-name="ce1">
            <text:p>20.46231</text:p>
          </table:table-cell>
          <table:table-cell office:value-type="float" office:value="44.75656" table:style-name="ce1">
            <text:p>44.756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7687" table:style-name="ce1">
            <text:p>1207687</text:p>
          </table:table-cell>
          <table:table-cell office:value-type="string" table:style-name="ce1">
            <text:p>02.02.2018,18:00</text:p>
          </table:table-cell>
          <table:table-cell office:value-type="float" office:value="20.257588999999999" table:style-name="ce1">
            <text:p>20.257589</text:p>
          </table:table-cell>
          <table:table-cell office:value-type="float" office:value="44.900432000000002" table:style-name="ce1">
            <text:p>44.90043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690" table:style-name="ce1">
            <text:p>1207690</text:p>
          </table:table-cell>
          <table:table-cell office:value-type="string" table:style-name="ce1">
            <text:p>02.02.2018,17:00</text:p>
          </table:table-cell>
          <table:table-cell office:value-type="float" office:value="20.274570000000001" table:style-name="ce1">
            <text:p>20.27457</text:p>
          </table:table-cell>
          <table:table-cell office:value-type="float" office:value="44.90587" table:style-name="ce1">
            <text:p>44.9058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7596" table:style-name="ce1">
            <text:p>1207596</text:p>
          </table:table-cell>
          <table:table-cell office:value-type="string" table:style-name="ce1">
            <text:p>02.02.2018,09:25</text:p>
          </table:table-cell>
          <table:table-cell office:value-type="float" office:value="20.398980000000002" table:style-name="ce1">
            <text:p>20.39898</text:p>
          </table:table-cell>
          <table:table-cell office:value-type="float" office:value="44.816740000000003" table:style-name="ce1">
            <text:p>44.816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6817" table:style-name="ce1">
            <text:p>1206817</text:p>
          </table:table-cell>
          <table:table-cell office:value-type="string" table:style-name="ce1">
            <text:p>02.02.2018,22:55</text:p>
          </table:table-cell>
          <table:table-cell office:value-type="float" office:value="20.482530000000001" table:style-name="ce1">
            <text:p>20.48253</text:p>
          </table:table-cell>
          <table:table-cell office:value-type="float" office:value="44.767330000000001" table:style-name="ce1">
            <text:p>44.767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379" table:style-name="ce1">
            <text:p>1207379</text:p>
          </table:table-cell>
          <table:table-cell office:value-type="string" table:style-name="ce1">
            <text:p>03.02.2018,00:05</text:p>
          </table:table-cell>
          <table:table-cell office:value-type="float" office:value="20.508410000000001" table:style-name="ce1">
            <text:p>20.50841</text:p>
          </table:table-cell>
          <table:table-cell office:value-type="float" office:value="44.81317" table:style-name="ce1">
            <text:p>44.813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8548" table:style-name="ce1">
            <text:p>1208548</text:p>
          </table:table-cell>
          <table:table-cell office:value-type="string" table:style-name="ce1">
            <text:p>03.02.2018,07:20</text:p>
          </table:table-cell>
          <table:table-cell office:value-type="float" office:value="20.39085" table:style-name="ce1">
            <text:p>20.39085</text:p>
          </table:table-cell>
          <table:table-cell office:value-type="float" office:value="44.841430000000003" table:style-name="ce1">
            <text:p>44.841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877" table:style-name="ce1">
            <text:p>1208877</text:p>
          </table:table-cell>
          <table:table-cell office:value-type="string" table:style-name="ce1">
            <text:p>03.02.2018,10:15</text:p>
          </table:table-cell>
          <table:table-cell office:value-type="float" office:value="20.509599999999999" table:style-name="ce1">
            <text:p>20.5096</text:p>
          </table:table-cell>
          <table:table-cell office:value-type="float" office:value="44.652169999999998" table:style-name="ce1">
            <text:p>44.652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878" table:style-name="ce1">
            <text:p>1208878</text:p>
          </table:table-cell>
          <table:table-cell office:value-type="string" table:style-name="ce1">
            <text:p>03.02.2018,13:30</text:p>
          </table:table-cell>
          <table:table-cell office:value-type="float" office:value="20.404890000000002" table:style-name="ce1">
            <text:p>20.40489</text:p>
          </table:table-cell>
          <table:table-cell office:value-type="float" office:value="44.806530000000002" table:style-name="ce1">
            <text:p>44.806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895" table:style-name="ce1">
            <text:p>1206895</text:p>
          </table:table-cell>
          <table:table-cell office:value-type="string" table:style-name="ce1">
            <text:p>03.02.2018,19:20</text:p>
          </table:table-cell>
          <table:table-cell office:value-type="float" office:value="20.467849000000001" table:style-name="ce1">
            <text:p>20.467849</text:p>
          </table:table-cell>
          <table:table-cell office:value-type="float" office:value="44.776772000000001" table:style-name="ce1">
            <text:p>44.7767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6844" table:style-name="ce1">
            <text:p>1206844</text:p>
          </table:table-cell>
          <table:table-cell office:value-type="string" table:style-name="ce1">
            <text:p>03.02.2018,12:35</text:p>
          </table:table-cell>
          <table:table-cell office:value-type="float" office:value="20.478078" table:style-name="ce1">
            <text:p>20.478078</text:p>
          </table:table-cell>
          <table:table-cell office:value-type="float" office:value="44.771382000000003" table:style-name="ce1">
            <text:p>44.7713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129" table:style-name="ce1">
            <text:p>1207129</text:p>
          </table:table-cell>
          <table:table-cell office:value-type="string" table:style-name="ce1">
            <text:p>03.02.2018,18:30</text:p>
          </table:table-cell>
          <table:table-cell office:value-type="float" office:value="20.559640000000002" table:style-name="ce1">
            <text:p>20.55964</text:p>
          </table:table-cell>
          <table:table-cell office:value-type="float" office:value="44.501190000000001" table:style-name="ce1">
            <text:p>44.5011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6897" table:style-name="ce1">
            <text:p>1206897</text:p>
          </table:table-cell>
          <table:table-cell office:value-type="string" table:style-name="ce1">
            <text:p>03.02.2018,20:00</text:p>
          </table:table-cell>
          <table:table-cell office:value-type="float" office:value="20.438178000000001" table:style-name="ce1">
            <text:p>20.438178</text:p>
          </table:table-cell>
          <table:table-cell office:value-type="float" office:value="44.815187000000002" table:style-name="ce1">
            <text:p>44.8151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6833" table:style-name="ce1">
            <text:p>1206833</text:p>
          </table:table-cell>
          <table:table-cell office:value-type="string" table:style-name="ce1">
            <text:p>03.02.2018,10:10</text:p>
          </table:table-cell>
          <table:table-cell office:value-type="float" office:value="20.467199000000001" table:style-name="ce1">
            <text:p>20.467199</text:p>
          </table:table-cell>
          <table:table-cell office:value-type="float" office:value="44.809866999999997" table:style-name="ce1">
            <text:p>44.8098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953" table:style-name="ce1">
            <text:p>1206953</text:p>
          </table:table-cell>
          <table:table-cell office:value-type="string" table:style-name="ce1">
            <text:p>03.02.2018,05:30</text:p>
          </table:table-cell>
          <table:table-cell office:value-type="float" office:value="20.463487000000001" table:style-name="ce1">
            <text:p>20.463487</text:p>
          </table:table-cell>
          <table:table-cell office:value-type="float" office:value="44.808335999999997" table:style-name="ce1">
            <text:p>44.80833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6955" table:style-name="ce1">
            <text:p>1206955</text:p>
          </table:table-cell>
          <table:table-cell office:value-type="string" table:style-name="ce1">
            <text:p>03.02.2018,12:20</text:p>
          </table:table-cell>
          <table:table-cell office:value-type="float" office:value="20.434850000000001" table:style-name="ce1">
            <text:p>20.43485</text:p>
          </table:table-cell>
          <table:table-cell office:value-type="float" office:value="44.751738000000003" table:style-name="ce1">
            <text:p>44.75173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ili stoji na kolovozu</text:p>
          </table:table-cell>
          <table:table-cell table:number-columns-repeated="16377"/>
        </table:table-row>
        <table:table-row table:style-name="ro1">
          <table:table-cell office:value-type="float" office:value="1206990" table:style-name="ce1">
            <text:p>1206990</text:p>
          </table:table-cell>
          <table:table-cell office:value-type="string" table:style-name="ce1">
            <text:p>03.02.2018,11:55</text:p>
          </table:table-cell>
          <table:table-cell office:value-type="float" office:value="20.404920000000001" table:style-name="ce1">
            <text:p>20.40492</text:p>
          </table:table-cell>
          <table:table-cell office:value-type="float" office:value="44.814920000000001" table:style-name="ce1">
            <text:p>44.814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991" table:style-name="ce1">
            <text:p>1206991</text:p>
          </table:table-cell>
          <table:table-cell office:value-type="string" table:style-name="ce1">
            <text:p>03.02.2018,15:00</text:p>
          </table:table-cell>
          <table:table-cell office:value-type="float" office:value="20.48658" table:style-name="ce1">
            <text:p>20.48658</text:p>
          </table:table-cell>
          <table:table-cell office:value-type="float" office:value="44.798139999999997" table:style-name="ce1">
            <text:p>44.798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841" table:style-name="ce1">
            <text:p>1206841</text:p>
          </table:table-cell>
          <table:table-cell office:value-type="string" table:style-name="ce1">
            <text:p>03.02.2018,12:30</text:p>
          </table:table-cell>
          <table:table-cell office:value-type="float" office:value="20.428699999999999" table:style-name="ce1">
            <text:p>20.4287</text:p>
          </table:table-cell>
          <table:table-cell office:value-type="float" office:value="44.748690000000003" table:style-name="ce1">
            <text:p>44.748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7123" table:style-name="ce1">
            <text:p>1207123</text:p>
          </table:table-cell>
          <table:table-cell office:value-type="string" table:style-name="ce1">
            <text:p>03.02.2018,13:00</text:p>
          </table:table-cell>
          <table:table-cell office:value-type="float" office:value="20.456469999999999" table:style-name="ce1">
            <text:p>20.45647</text:p>
          </table:table-cell>
          <table:table-cell office:value-type="float" office:value="44.888019999999997" table:style-name="ce1">
            <text:p>44.888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126" table:style-name="ce1">
            <text:p>1207126</text:p>
          </table:table-cell>
          <table:table-cell office:value-type="string" table:style-name="ce1">
            <text:p>03.02.2018,06:10</text:p>
          </table:table-cell>
          <table:table-cell office:value-type="float" office:value="20.405059999999999" table:style-name="ce1">
            <text:p>20.40506</text:p>
          </table:table-cell>
          <table:table-cell office:value-type="float" office:value="44.754939999999998" table:style-name="ce1">
            <text:p>44.754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913" table:style-name="ce1">
            <text:p>1206913</text:p>
          </table:table-cell>
          <table:table-cell office:value-type="string" table:style-name="ce1">
            <text:p>03.02.2018,22:30</text:p>
          </table:table-cell>
          <table:table-cell office:value-type="float" office:value="20.5336" table:style-name="ce1">
            <text:p>20.5336</text:p>
          </table:table-cell>
          <table:table-cell office:value-type="float" office:value="44.790730000000003" table:style-name="ce1">
            <text:p>44.790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06849" table:style-name="ce1">
            <text:p>1206849</text:p>
          </table:table-cell>
          <table:table-cell office:value-type="string" table:style-name="ce1">
            <text:p>03.02.2018,10:05</text:p>
          </table:table-cell>
          <table:table-cell office:value-type="float" office:value="20.442409999999999" table:style-name="ce1">
            <text:p>20.44241</text:p>
          </table:table-cell>
          <table:table-cell office:value-type="float" office:value="44.79645" table:style-name="ce1">
            <text:p>44.7964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852" table:style-name="ce1">
            <text:p>1206852</text:p>
          </table:table-cell>
          <table:table-cell office:value-type="string" table:style-name="ce1">
            <text:p>03.02.2018,13:55</text:p>
          </table:table-cell>
          <table:table-cell office:value-type="float" office:value="20.378910000000001" table:style-name="ce1">
            <text:p>20.37891</text:p>
          </table:table-cell>
          <table:table-cell office:value-type="float" office:value="44.858739999999997" table:style-name="ce1">
            <text:p>44.8587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6905" table:style-name="ce1">
            <text:p>1206905</text:p>
          </table:table-cell>
          <table:table-cell office:value-type="string" table:style-name="ce1">
            <text:p>03.02.2018,17:10</text:p>
          </table:table-cell>
          <table:table-cell office:value-type="float" office:value="20.42174" table:style-name="ce1">
            <text:p>20.42174</text:p>
          </table:table-cell>
          <table:table-cell office:value-type="float" office:value="44.73048" table:style-name="ce1">
            <text:p>44.730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906" table:style-name="ce1">
            <text:p>1206906</text:p>
          </table:table-cell>
          <table:table-cell office:value-type="string" table:style-name="ce1">
            <text:p>03.02.2018,18:45</text:p>
          </table:table-cell>
          <table:table-cell office:value-type="float" office:value="20.46143" table:style-name="ce1">
            <text:p>20.46143</text:p>
          </table:table-cell>
          <table:table-cell office:value-type="float" office:value="44.746560000000002" table:style-name="ce1">
            <text:p>44.746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6875" table:style-name="ce1">
            <text:p>1206875</text:p>
          </table:table-cell>
          <table:table-cell office:value-type="string" table:style-name="ce1">
            <text:p>03.02.2018,13:00</text:p>
          </table:table-cell>
          <table:table-cell office:value-type="float" office:value="20.504304000000001" table:style-name="ce1">
            <text:p>20.504304</text:p>
          </table:table-cell>
          <table:table-cell office:value-type="float" office:value="44.788172000000003" table:style-name="ce1">
            <text:p>44.78817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na trotoaru ili biciklističkoj stazi</text:p>
          </table:table-cell>
          <table:table-cell table:number-columns-repeated="16377"/>
        </table:table-row>
        <table:table-row table:style-name="ro1">
          <table:table-cell office:value-type="float" office:value="1206880" table:style-name="ce1">
            <text:p>1206880</text:p>
          </table:table-cell>
          <table:table-cell office:value-type="string" table:style-name="ce1">
            <text:p>03.02.2018,14:00</text:p>
          </table:table-cell>
          <table:table-cell office:value-type="float" office:value="20.550891" table:style-name="ce1">
            <text:p>20.550891</text:p>
          </table:table-cell>
          <table:table-cell office:value-type="float" office:value="44.771946" table:style-name="ce1">
            <text:p>44.77194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864" table:style-name="ce1">
            <text:p>1206864</text:p>
          </table:table-cell>
          <table:table-cell office:value-type="string" table:style-name="ce1">
            <text:p>03.02.2018,10:15</text:p>
          </table:table-cell>
          <table:table-cell office:value-type="float" office:value="20.704889999999999" table:style-name="ce1">
            <text:p>20.70489</text:p>
          </table:table-cell>
          <table:table-cell office:value-type="float" office:value="44.438290000000002" table:style-name="ce1">
            <text:p>44.4382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6831" table:style-name="ce1">
            <text:p>1206831</text:p>
          </table:table-cell>
          <table:table-cell office:value-type="string" table:style-name="ce1">
            <text:p>03.02.2018,08:21</text:p>
          </table:table-cell>
          <table:table-cell office:value-type="float" office:value="20.540282000000001" table:style-name="ce1">
            <text:p>20.540282</text:p>
          </table:table-cell>
          <table:table-cell office:value-type="float" office:value="44.777088999999997" table:style-name="ce1">
            <text:p>44.7770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901" table:style-name="ce1">
            <text:p>1206901</text:p>
          </table:table-cell>
          <table:table-cell office:value-type="string" table:style-name="ce1">
            <text:p>03.02.2018,22:30</text:p>
          </table:table-cell>
          <table:table-cell office:value-type="float" office:value="20.386517999999999" table:style-name="ce1">
            <text:p>20.386518</text:p>
          </table:table-cell>
          <table:table-cell office:value-type="float" office:value="44.841437999999997" table:style-name="ce1">
            <text:p>44.8414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06846" table:style-name="ce1">
            <text:p>1206846</text:p>
          </table:table-cell>
          <table:table-cell office:value-type="string" table:style-name="ce1">
            <text:p>03.02.2018,14:00</text:p>
          </table:table-cell>
          <table:table-cell office:value-type="float" office:value="20.464390000000002" table:style-name="ce1">
            <text:p>20.46439</text:p>
          </table:table-cell>
          <table:table-cell office:value-type="float" office:value="44.816040000000001" table:style-name="ce1">
            <text:p>44.816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781" table:style-name="ce1">
            <text:p>1208781</text:p>
          </table:table-cell>
          <table:table-cell office:value-type="string" table:style-name="ce1">
            <text:p>03.02.2018,21:40</text:p>
          </table:table-cell>
          <table:table-cell office:value-type="float" office:value="20.46161" table:style-name="ce1">
            <text:p>20.46161</text:p>
          </table:table-cell>
          <table:table-cell office:value-type="float" office:value="44.787692999999997" table:style-name="ce1">
            <text:p>44.7876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7308" table:style-name="ce1">
            <text:p>1207308</text:p>
          </table:table-cell>
          <table:table-cell office:value-type="string" table:style-name="ce1">
            <text:p>03.02.2018,14:20</text:p>
          </table:table-cell>
          <table:table-cell office:value-type="float" office:value="20.395344999999999" table:style-name="ce1">
            <text:p>20.395345</text:p>
          </table:table-cell>
          <table:table-cell office:value-type="float" office:value="44.802979000000001" table:style-name="ce1">
            <text:p>44.8029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309" table:style-name="ce1">
            <text:p>1207309</text:p>
          </table:table-cell>
          <table:table-cell office:value-type="string" table:style-name="ce1">
            <text:p>03.02.2018,09:00</text:p>
          </table:table-cell>
          <table:table-cell office:value-type="float" office:value="20.455143" table:style-name="ce1">
            <text:p>20.455143</text:p>
          </table:table-cell>
          <table:table-cell office:value-type="float" office:value="44.752839000000002" table:style-name="ce1">
            <text:p>44.7528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311" table:style-name="ce1">
            <text:p>1207311</text:p>
          </table:table-cell>
          <table:table-cell office:value-type="string" table:style-name="ce1">
            <text:p>03.02.2018,13:00</text:p>
          </table:table-cell>
          <table:table-cell office:value-type="float" office:value="20.386354000000001" table:style-name="ce1">
            <text:p>20.386354</text:p>
          </table:table-cell>
          <table:table-cell office:value-type="float" office:value="44.818041000000001" table:style-name="ce1">
            <text:p>44.8180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863" table:style-name="ce1">
            <text:p>1206863</text:p>
          </table:table-cell>
          <table:table-cell office:value-type="string" table:style-name="ce1">
            <text:p>03.02.2018,14:40</text:p>
          </table:table-cell>
          <table:table-cell office:value-type="float" office:value="20.499780000000001" table:style-name="ce1">
            <text:p>20.49978</text:p>
          </table:table-cell>
          <table:table-cell office:value-type="float" office:value="44.775170000000003" table:style-name="ce1">
            <text:p>44.775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898" table:style-name="ce1">
            <text:p>1206898</text:p>
          </table:table-cell>
          <table:table-cell office:value-type="string" table:style-name="ce1">
            <text:p>03.02.2018,15:50</text:p>
          </table:table-cell>
          <table:table-cell office:value-type="float" office:value="20.455169999999999" table:style-name="ce1">
            <text:p>20.45517</text:p>
          </table:table-cell>
          <table:table-cell office:value-type="float" office:value="44.75188" table:style-name="ce1">
            <text:p>44.7518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6909" table:style-name="ce1">
            <text:p>1206909</text:p>
          </table:table-cell>
          <table:table-cell office:value-type="string" table:style-name="ce1">
            <text:p>03.02.2018,17:30</text:p>
          </table:table-cell>
          <table:table-cell office:value-type="float" office:value="20.47307" table:style-name="ce1">
            <text:p>20.47307</text:p>
          </table:table-cell>
          <table:table-cell office:value-type="float" office:value="44.759799999999998" table:style-name="ce1">
            <text:p>44.759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6830" table:style-name="ce1">
            <text:p>1206830</text:p>
          </table:table-cell>
          <table:table-cell office:value-type="string" table:style-name="ce1">
            <text:p>03.02.2018,08:00</text:p>
          </table:table-cell>
          <table:table-cell office:value-type="float" office:value="20.272130000000001" table:style-name="ce1">
            <text:p>20.27213</text:p>
          </table:table-cell>
          <table:table-cell office:value-type="float" office:value="44.791339999999998" table:style-name="ce1">
            <text:p>44.791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6835" table:style-name="ce1">
            <text:p>1206835</text:p>
          </table:table-cell>
          <table:table-cell office:value-type="string" table:style-name="ce1">
            <text:p>03.02.2018,10:30</text:p>
          </table:table-cell>
          <table:table-cell office:value-type="float" office:value="20.475180999999999" table:style-name="ce1">
            <text:p>20.475181</text:p>
          </table:table-cell>
          <table:table-cell office:value-type="float" office:value="44.791880999999997" table:style-name="ce1">
            <text:p>44.79188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845" table:style-name="ce1">
            <text:p>1206845</text:p>
          </table:table-cell>
          <table:table-cell office:value-type="string" table:style-name="ce1">
            <text:p>03.02.2018,12:15</text:p>
          </table:table-cell>
          <table:table-cell office:value-type="float" office:value="20.437491999999999" table:style-name="ce1">
            <text:p>20.437492</text:p>
          </table:table-cell>
          <table:table-cell office:value-type="float" office:value="44.755969" table:style-name="ce1">
            <text:p>44.7559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186" table:style-name="ce1">
            <text:p>1207186</text:p>
          </table:table-cell>
          <table:table-cell office:value-type="string" table:style-name="ce1">
            <text:p>03.02.2018,13:00</text:p>
          </table:table-cell>
          <table:table-cell office:value-type="float" office:value="20.405457999999999" table:style-name="ce1">
            <text:p>20.405458</text:p>
          </table:table-cell>
          <table:table-cell office:value-type="float" office:value="44.806232999999999" table:style-name="ce1">
            <text:p>44.8062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600" table:style-name="ce1">
            <text:p>1207600</text:p>
          </table:table-cell>
          <table:table-cell office:value-type="string" table:style-name="ce1">
            <text:p>03.02.2018,10:00</text:p>
          </table:table-cell>
          <table:table-cell office:value-type="float" office:value="20.451239999999999" table:style-name="ce1">
            <text:p>20.45124</text:p>
          </table:table-cell>
          <table:table-cell office:value-type="float" office:value="44.856589999999997" table:style-name="ce1">
            <text:p>44.85659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7603" table:style-name="ce1">
            <text:p>1207603</text:p>
          </table:table-cell>
          <table:table-cell office:value-type="string" table:style-name="ce1">
            <text:p>03.02.2018,14:55</text:p>
          </table:table-cell>
          <table:table-cell office:value-type="float" office:value="20.42784" table:style-name="ce1">
            <text:p>20.42784</text:p>
          </table:table-cell>
          <table:table-cell office:value-type="float" office:value="44.812629999999999" table:style-name="ce1">
            <text:p>44.812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384" table:style-name="ce1">
            <text:p>1209384</text:p>
          </table:table-cell>
          <table:table-cell office:value-type="string" table:style-name="ce1">
            <text:p>03.02.2018,06:10</text:p>
          </table:table-cell>
          <table:table-cell office:value-type="float" office:value="20.576460999999998" table:style-name="ce1">
            <text:p>20.576461</text:p>
          </table:table-cell>
          <table:table-cell office:value-type="float" office:value="44.756267000000001" table:style-name="ce1">
            <text:p>44.75626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203" table:style-name="ce1">
            <text:p>1207203</text:p>
          </table:table-cell>
          <table:table-cell office:value-type="string" table:style-name="ce1">
            <text:p>04.02.2018,04:20</text:p>
          </table:table-cell>
          <table:table-cell office:value-type="float" office:value="20.46378" table:style-name="ce1">
            <text:p>20.46378</text:p>
          </table:table-cell>
          <table:table-cell office:value-type="float" office:value="44.8035" table:style-name="ce1">
            <text:p>44.803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8880" table:style-name="ce1">
            <text:p>1208880</text:p>
          </table:table-cell>
          <table:table-cell office:value-type="string" table:style-name="ce1">
            <text:p>04.02.2018,17:50</text:p>
          </table:table-cell>
          <table:table-cell office:value-type="float" office:value="20.53755" table:style-name="ce1">
            <text:p>20.53755</text:p>
          </table:table-cell>
          <table:table-cell office:value-type="float" office:value="44.795279999999998" table:style-name="ce1">
            <text:p>44.795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883" table:style-name="ce1">
            <text:p>1208883</text:p>
          </table:table-cell>
          <table:table-cell office:value-type="string" table:style-name="ce1">
            <text:p>04.02.2018,21:20</text:p>
          </table:table-cell>
          <table:table-cell office:value-type="float" office:value="20.370850000000001" table:style-name="ce1">
            <text:p>20.37085</text:p>
          </table:table-cell>
          <table:table-cell office:value-type="float" office:value="44.798290000000001" table:style-name="ce1">
            <text:p>44.798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936" table:style-name="ce1">
            <text:p>1206936</text:p>
          </table:table-cell>
          <table:table-cell office:value-type="string" table:style-name="ce1">
            <text:p>04.02.2018,08:10</text:p>
          </table:table-cell>
          <table:table-cell office:value-type="float" office:value="20.509" table:style-name="ce1">
            <text:p>20.509</text:p>
          </table:table-cell>
          <table:table-cell office:value-type="float" office:value="44.850259999999999" table:style-name="ce1">
            <text:p>44.850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6962" table:style-name="ce1">
            <text:p>1206962</text:p>
          </table:table-cell>
          <table:table-cell office:value-type="string" table:style-name="ce1">
            <text:p>04.02.2018,20:45</text:p>
          </table:table-cell>
          <table:table-cell office:value-type="float" office:value="20.404299999999999" table:style-name="ce1">
            <text:p>20.4043</text:p>
          </table:table-cell>
          <table:table-cell office:value-type="float" office:value="44.843207" table:style-name="ce1">
            <text:p>44.84320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333" table:style-name="ce1">
            <text:p>1209333</text:p>
          </table:table-cell>
          <table:table-cell office:value-type="string" table:style-name="ce1">
            <text:p>04.02.2018,10:30</text:p>
          </table:table-cell>
          <table:table-cell office:value-type="float" office:value="20.47006" table:style-name="ce1">
            <text:p>20.47006</text:p>
          </table:table-cell>
          <table:table-cell office:value-type="float" office:value="44.822139999999997" table:style-name="ce1">
            <text:p>44.822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6941" table:style-name="ce1">
            <text:p>1206941</text:p>
          </table:table-cell>
          <table:table-cell office:value-type="string" table:style-name="ce1">
            <text:p>04.02.2018,13:25</text:p>
          </table:table-cell>
          <table:table-cell office:value-type="float" office:value="20.50066" table:style-name="ce1">
            <text:p>20.50066</text:p>
          </table:table-cell>
          <table:table-cell office:value-type="float" office:value="44.768859999999997" table:style-name="ce1">
            <text:p>44.768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963" table:style-name="ce1">
            <text:p>1206963</text:p>
          </table:table-cell>
          <table:table-cell office:value-type="string" table:style-name="ce1">
            <text:p>04.02.2018,18:30</text:p>
          </table:table-cell>
          <table:table-cell office:value-type="float" office:value="20.432880000000001" table:style-name="ce1">
            <text:p>20.43288</text:p>
          </table:table-cell>
          <table:table-cell office:value-type="float" office:value="44.759462999999997" table:style-name="ce1">
            <text:p>44.7594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6965" table:style-name="ce1">
            <text:p>1206965</text:p>
          </table:table-cell>
          <table:table-cell office:value-type="string" table:style-name="ce1">
            <text:p>04.02.2018,20:50</text:p>
          </table:table-cell>
          <table:table-cell office:value-type="float" office:value="20.565943000000001" table:style-name="ce1">
            <text:p>20.565943</text:p>
          </table:table-cell>
          <table:table-cell office:value-type="float" office:value="44.758616000000004" table:style-name="ce1">
            <text:p>44.7586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6966" table:style-name="ce1">
            <text:p>1206966</text:p>
          </table:table-cell>
          <table:table-cell office:value-type="string" table:style-name="ce1">
            <text:p>04.02.2018,21:31</text:p>
          </table:table-cell>
          <table:table-cell office:value-type="float" office:value="20.379570999999999" table:style-name="ce1">
            <text:p>20.379571</text:p>
          </table:table-cell>
          <table:table-cell office:value-type="float" office:value="44.731749000000001" table:style-name="ce1">
            <text:p>44.7317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7193" table:style-name="ce1">
            <text:p>1207193</text:p>
          </table:table-cell>
          <table:table-cell office:value-type="string" table:style-name="ce1">
            <text:p>04.02.2018,20:00</text:p>
          </table:table-cell>
          <table:table-cell office:value-type="float" office:value="20.37969" table:style-name="ce1">
            <text:p>20.37969</text:p>
          </table:table-cell>
          <table:table-cell office:value-type="float" office:value="44.735149999999997" table:style-name="ce1">
            <text:p>44.735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6937" table:style-name="ce1">
            <text:p>1206937</text:p>
          </table:table-cell>
          <table:table-cell office:value-type="string" table:style-name="ce1">
            <text:p>04.02.2018,06:40</text:p>
          </table:table-cell>
          <table:table-cell office:value-type="float" office:value="20.454301000000001" table:style-name="ce1">
            <text:p>20.454301</text:p>
          </table:table-cell>
          <table:table-cell office:value-type="float" office:value="44.796323000000001" table:style-name="ce1">
            <text:p>44.79632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6950" table:style-name="ce1">
            <text:p>1206950</text:p>
          </table:table-cell>
          <table:table-cell office:value-type="string" table:style-name="ce1">
            <text:p>04.02.2018,16:50</text:p>
          </table:table-cell>
          <table:table-cell office:value-type="float" office:value="20.473870000000002" table:style-name="ce1">
            <text:p>20.47387</text:p>
          </table:table-cell>
          <table:table-cell office:value-type="float" office:value="44.817230000000002" table:style-name="ce1">
            <text:p>44.817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6946" table:style-name="ce1">
            <text:p>1206946</text:p>
          </table:table-cell>
          <table:table-cell office:value-type="string" table:style-name="ce1">
            <text:p>04.02.2018,12:45</text:p>
          </table:table-cell>
          <table:table-cell office:value-type="float" office:value="20.403300000000002" table:style-name="ce1">
            <text:p>20.4033</text:p>
          </table:table-cell>
          <table:table-cell office:value-type="float" office:value="44.804630000000003" table:style-name="ce1">
            <text:p>44.804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6945" table:style-name="ce1">
            <text:p>1206945</text:p>
          </table:table-cell>
          <table:table-cell office:value-type="string" table:style-name="ce1">
            <text:p>04.02.2018,14:55</text:p>
          </table:table-cell>
          <table:table-cell office:value-type="float" office:value="20.470469999999999" table:style-name="ce1">
            <text:p>20.47047</text:p>
          </table:table-cell>
          <table:table-cell office:value-type="float" office:value="44.802799999999998" table:style-name="ce1">
            <text:p>44.802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7780" table:style-name="ce1">
            <text:p>1207780</text:p>
          </table:table-cell>
          <table:table-cell office:value-type="string" table:style-name="ce1">
            <text:p>04.02.2018,19:50</text:p>
          </table:table-cell>
          <table:table-cell office:value-type="float" office:value="20.361519999999999" table:style-name="ce1">
            <text:p>20.36152</text:p>
          </table:table-cell>
          <table:table-cell office:value-type="float" office:value="44.866379999999999" table:style-name="ce1">
            <text:p>44.866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8010" table:style-name="ce1">
            <text:p>1208010</text:p>
          </table:table-cell>
          <table:table-cell office:value-type="string" table:style-name="ce1">
            <text:p>04.02.2018,23:45</text:p>
          </table:table-cell>
          <table:table-cell office:value-type="float" office:value="20.29252" table:style-name="ce1">
            <text:p>20.29252</text:p>
          </table:table-cell>
          <table:table-cell office:value-type="float" office:value="44.798319999999997" table:style-name="ce1">
            <text:p>44.7983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346" table:style-name="ce1">
            <text:p>1209346</text:p>
          </table:table-cell>
          <table:table-cell office:value-type="string" table:style-name="ce1">
            <text:p>04.02.2018,19:30</text:p>
          </table:table-cell>
          <table:table-cell office:value-type="float" office:value="20.464950000000002" table:style-name="ce1">
            <text:p>20.46495</text:p>
          </table:table-cell>
          <table:table-cell office:value-type="float" office:value="44.820419999999999" table:style-name="ce1">
            <text:p>44.820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6917" table:style-name="ce1">
            <text:p>1206917</text:p>
          </table:table-cell>
          <table:table-cell office:value-type="string" table:style-name="ce1">
            <text:p>04.02.2018,03:10</text:p>
          </table:table-cell>
          <table:table-cell office:value-type="float" office:value="20.414069000000001" table:style-name="ce1">
            <text:p>20.414069</text:p>
          </table:table-cell>
          <table:table-cell office:value-type="float" office:value="44.778554999999997" table:style-name="ce1">
            <text:p>44.7785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6944" table:style-name="ce1">
            <text:p>1206944</text:p>
          </table:table-cell>
          <table:table-cell office:value-type="string" table:style-name="ce1">
            <text:p>04.02.2018,13:35</text:p>
          </table:table-cell>
          <table:table-cell office:value-type="float" office:value="20.402899999999999" table:style-name="ce1">
            <text:p>20.4029</text:p>
          </table:table-cell>
          <table:table-cell office:value-type="float" office:value="44.823148000000003" table:style-name="ce1">
            <text:p>44.8231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07191" table:style-name="ce1">
            <text:p>1207191</text:p>
          </table:table-cell>
          <table:table-cell office:value-type="string" table:style-name="ce1">
            <text:p>04.02.2018,20:30</text:p>
          </table:table-cell>
          <table:table-cell office:value-type="float" office:value="20.503958999999998" table:style-name="ce1">
            <text:p>20.503959</text:p>
          </table:table-cell>
          <table:table-cell office:value-type="float" office:value="44.716991" table:style-name="ce1">
            <text:p>44.71699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926" table:style-name="ce1">
            <text:p>1206926</text:p>
          </table:table-cell>
          <table:table-cell office:value-type="string" table:style-name="ce1">
            <text:p>04.02.2018,05:00</text:p>
          </table:table-cell>
          <table:table-cell office:value-type="float" office:value="20.459589999999999" table:style-name="ce1">
            <text:p>20.45959</text:p>
          </table:table-cell>
          <table:table-cell office:value-type="float" office:value="44.886960000000002" table:style-name="ce1">
            <text:p>44.886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6973" table:style-name="ce1">
            <text:p>1206973</text:p>
          </table:table-cell>
          <table:table-cell office:value-type="string" table:style-name="ce1">
            <text:p>04.02.2018,19:15</text:p>
          </table:table-cell>
          <table:table-cell office:value-type="float" office:value="20.431598000000001" table:style-name="ce1">
            <text:p>20.431598</text:p>
          </table:table-cell>
          <table:table-cell office:value-type="float" office:value="44.793863000000002" table:style-name="ce1">
            <text:p>44.7938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7070" table:style-name="ce1">
            <text:p>1207070</text:p>
          </table:table-cell>
          <table:table-cell office:value-type="string" table:style-name="ce1">
            <text:p>04.02.2018,17:30</text:p>
          </table:table-cell>
          <table:table-cell office:value-type="float" office:value="20.249549999999999" table:style-name="ce1">
            <text:p>20.24955</text:p>
          </table:table-cell>
          <table:table-cell office:value-type="float" office:value="44.651209999999999" table:style-name="ce1">
            <text:p>44.651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315" table:style-name="ce1">
            <text:p>1207315</text:p>
          </table:table-cell>
          <table:table-cell office:value-type="string" table:style-name="ce1">
            <text:p>04.02.2018,17:55</text:p>
          </table:table-cell>
          <table:table-cell office:value-type="float" office:value="20.483466" table:style-name="ce1">
            <text:p>20.483466</text:p>
          </table:table-cell>
          <table:table-cell office:value-type="float" office:value="44.817525000000003" table:style-name="ce1">
            <text:p>44.8175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316" table:style-name="ce1">
            <text:p>1207316</text:p>
          </table:table-cell>
          <table:table-cell office:value-type="string" table:style-name="ce1">
            <text:p>04.02.2018,19:00</text:p>
          </table:table-cell>
          <table:table-cell office:value-type="float" office:value="20.504192" table:style-name="ce1">
            <text:p>20.504192</text:p>
          </table:table-cell>
          <table:table-cell office:value-type="float" office:value="44.789231999999998" table:style-name="ce1">
            <text:p>44.7892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591" table:style-name="ce1">
            <text:p>1207591</text:p>
          </table:table-cell>
          <table:table-cell office:value-type="string" table:style-name="ce1">
            <text:p>04.02.2018,17:30</text:p>
          </table:table-cell>
          <table:table-cell office:value-type="float" office:value="20.479379999999999" table:style-name="ce1">
            <text:p>20.47938</text:p>
          </table:table-cell>
          <table:table-cell office:value-type="float" office:value="44.805149999999998" table:style-name="ce1">
            <text:p>44.805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7594" table:style-name="ce1">
            <text:p>1207594</text:p>
          </table:table-cell>
          <table:table-cell office:value-type="string" table:style-name="ce1">
            <text:p>04.02.2018,22:30</text:p>
          </table:table-cell>
          <table:table-cell office:value-type="float" office:value="20.460840000000001" table:style-name="ce1">
            <text:p>20.46084</text:p>
          </table:table-cell>
          <table:table-cell office:value-type="float" office:value="44.719659999999998" table:style-name="ce1">
            <text:p>44.719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7185" table:style-name="ce1">
            <text:p>1207185</text:p>
          </table:table-cell>
          <table:table-cell office:value-type="string" table:style-name="ce1">
            <text:p>04.02.2018,17:30</text:p>
          </table:table-cell>
          <table:table-cell office:value-type="float" office:value="20.477599999999999" table:style-name="ce1">
            <text:p>20.4776</text:p>
          </table:table-cell>
          <table:table-cell office:value-type="float" office:value="44.802199999999999" table:style-name="ce1">
            <text:p>44.80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7761" table:style-name="ce1">
            <text:p>1207761</text:p>
          </table:table-cell>
          <table:table-cell office:value-type="string" table:style-name="ce1">
            <text:p>04.02.2018,18:40</text:p>
          </table:table-cell>
          <table:table-cell office:value-type="float" office:value="20.606860999999999" table:style-name="ce1">
            <text:p>20.606861</text:p>
          </table:table-cell>
          <table:table-cell office:value-type="float" office:value="44.670889000000003" table:style-name="ce1">
            <text:p>44.67088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7798" table:style-name="ce1">
            <text:p>1207798</text:p>
          </table:table-cell>
          <table:table-cell office:value-type="string" table:style-name="ce1">
            <text:p>04.02.2018,03:30</text:p>
          </table:table-cell>
          <table:table-cell office:value-type="float" office:value="20.397670000000002" table:style-name="ce1">
            <text:p>20.39767</text:p>
          </table:table-cell>
          <table:table-cell office:value-type="float" office:value="44.841419999999999" table:style-name="ce1">
            <text:p>44.841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7779" table:style-name="ce1">
            <text:p>1207779</text:p>
          </table:table-cell>
          <table:table-cell office:value-type="string" table:style-name="ce1">
            <text:p>04.02.2018,19:00</text:p>
          </table:table-cell>
          <table:table-cell office:value-type="float" office:value="20.361519999999999" table:style-name="ce1">
            <text:p>20.36152</text:p>
          </table:table-cell>
          <table:table-cell office:value-type="float" office:value="44.866379999999999" table:style-name="ce1">
            <text:p>44.866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7018" table:style-name="ce1">
            <text:p>1207018</text:p>
          </table:table-cell>
          <table:table-cell office:value-type="string" table:style-name="ce1">
            <text:p>05.02.2018,12:00</text:p>
          </table:table-cell>
          <table:table-cell office:value-type="float" office:value="20.477709999999998" table:style-name="ce1">
            <text:p>20.47771</text:p>
          </table:table-cell>
          <table:table-cell office:value-type="float" office:value="44.771650000000001" table:style-name="ce1">
            <text:p>44.771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7067" table:style-name="ce1">
            <text:p>1207067</text:p>
          </table:table-cell>
          <table:table-cell office:value-type="string" table:style-name="ce1">
            <text:p>05.02.2018,20:00</text:p>
          </table:table-cell>
          <table:table-cell office:value-type="float" office:value="20.36786" table:style-name="ce1">
            <text:p>20.36786</text:p>
          </table:table-cell>
          <table:table-cell office:value-type="float" office:value="44.712420000000002" table:style-name="ce1">
            <text:p>44.7124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7050" table:style-name="ce1">
            <text:p>1207050</text:p>
          </table:table-cell>
          <table:table-cell office:value-type="string" table:style-name="ce1">
            <text:p>05.02.2018,12:10</text:p>
          </table:table-cell>
          <table:table-cell office:value-type="float" office:value="20.424564" table:style-name="ce1">
            <text:p>20.424564</text:p>
          </table:table-cell>
          <table:table-cell office:value-type="float" office:value="44.742749000000003" table:style-name="ce1">
            <text:p>44.7427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054" table:style-name="ce1">
            <text:p>1207054</text:p>
          </table:table-cell>
          <table:table-cell office:value-type="string" table:style-name="ce1">
            <text:p>05.02.2018,13:05</text:p>
          </table:table-cell>
          <table:table-cell office:value-type="float" office:value="20.417831" table:style-name="ce1">
            <text:p>20.417831</text:p>
          </table:table-cell>
          <table:table-cell office:value-type="float" office:value="44.785899999999998" table:style-name="ce1">
            <text:p>44.78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pri otvaranju vrata</text:p>
          </table:table-cell>
          <table:table-cell table:number-columns-repeated="16377"/>
        </table:table-row>
        <table:table-row table:style-name="ro1">
          <table:table-cell office:value-type="float" office:value="1207156" table:style-name="ce1">
            <text:p>1207156</text:p>
          </table:table-cell>
          <table:table-cell office:value-type="string" table:style-name="ce1">
            <text:p>05.02.2018,11:00</text:p>
          </table:table-cell>
          <table:table-cell office:value-type="float" office:value="20.468395999999998" table:style-name="ce1">
            <text:p>20.468396</text:p>
          </table:table-cell>
          <table:table-cell office:value-type="float" office:value="44.809162000000001" table:style-name="ce1">
            <text:p>44.8091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7160" table:style-name="ce1">
            <text:p>1207160</text:p>
          </table:table-cell>
          <table:table-cell office:value-type="string" table:style-name="ce1">
            <text:p>05.02.2018,16:15</text:p>
          </table:table-cell>
          <table:table-cell office:value-type="float" office:value="20.475124000000001" table:style-name="ce1">
            <text:p>20.475124</text:p>
          </table:table-cell>
          <table:table-cell office:value-type="float" office:value="44.775728000000001" table:style-name="ce1">
            <text:p>44.7757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07009" table:style-name="ce1">
            <text:p>1207009</text:p>
          </table:table-cell>
          <table:table-cell office:value-type="string" table:style-name="ce1">
            <text:p>05.02.2018,09:40</text:p>
          </table:table-cell>
          <table:table-cell office:value-type="float" office:value="20.485520000000001" table:style-name="ce1">
            <text:p>20.48552</text:p>
          </table:table-cell>
          <table:table-cell office:value-type="float" office:value="44.819029999999998" table:style-name="ce1">
            <text:p>44.819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807" table:style-name="ce1">
            <text:p>1209807</text:p>
          </table:table-cell>
          <table:table-cell office:value-type="string" table:style-name="ce1">
            <text:p>05.02.2018,18:35</text:p>
          </table:table-cell>
          <table:table-cell office:value-type="float" office:value="20.26932" table:style-name="ce1">
            <text:p>20.26932</text:p>
          </table:table-cell>
          <table:table-cell office:value-type="float" office:value="44.901739999999997" table:style-name="ce1">
            <text:p>44.901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088" table:style-name="ce1">
            <text:p>1207088</text:p>
          </table:table-cell>
          <table:table-cell office:value-type="string" table:style-name="ce1">
            <text:p>05.02.2018,11:00</text:p>
          </table:table-cell>
          <table:table-cell office:value-type="float" office:value="20.458100999999999" table:style-name="ce1">
            <text:p>20.458101</text:p>
          </table:table-cell>
          <table:table-cell office:value-type="float" office:value="44.813079000000002" table:style-name="ce1">
            <text:p>44.8130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7091" table:style-name="ce1">
            <text:p>1207091</text:p>
          </table:table-cell>
          <table:table-cell office:value-type="string" table:style-name="ce1">
            <text:p>05.02.2018,16:00</text:p>
          </table:table-cell>
          <table:table-cell office:value-type="float" office:value="20.416834999999999" table:style-name="ce1">
            <text:p>20.416835</text:p>
          </table:table-cell>
          <table:table-cell office:value-type="float" office:value="44.822572000000001" table:style-name="ce1">
            <text:p>44.8225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142" table:style-name="ce1">
            <text:p>1207142</text:p>
          </table:table-cell>
          <table:table-cell office:value-type="string" table:style-name="ce1">
            <text:p>05.02.2018,15:30</text:p>
          </table:table-cell>
          <table:table-cell office:value-type="float" office:value="20.486630000000002" table:style-name="ce1">
            <text:p>20.48663</text:p>
          </table:table-cell>
          <table:table-cell office:value-type="float" office:value="44.739190000000001" table:style-name="ce1">
            <text:p>44.7391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147" table:style-name="ce1">
            <text:p>1207147</text:p>
          </table:table-cell>
          <table:table-cell office:value-type="string" table:style-name="ce1">
            <text:p>05.02.2018,09:00</text:p>
          </table:table-cell>
          <table:table-cell office:value-type="float" office:value="20.50919" table:style-name="ce1">
            <text:p>20.50919</text:p>
          </table:table-cell>
          <table:table-cell office:value-type="float" office:value="44.793370000000003" table:style-name="ce1">
            <text:p>44.793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153" table:style-name="ce1">
            <text:p>1207153</text:p>
          </table:table-cell>
          <table:table-cell office:value-type="string" table:style-name="ce1">
            <text:p>05.02.2018,11:30</text:p>
          </table:table-cell>
          <table:table-cell office:value-type="float" office:value="20.366250000000001" table:style-name="ce1">
            <text:p>20.36625</text:p>
          </table:table-cell>
          <table:table-cell office:value-type="float" office:value="44.847059999999999" table:style-name="ce1">
            <text:p>44.847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159" table:style-name="ce1">
            <text:p>1207159</text:p>
          </table:table-cell>
          <table:table-cell office:value-type="string" table:style-name="ce1">
            <text:p>05.02.2018,13:35</text:p>
          </table:table-cell>
          <table:table-cell office:value-type="float" office:value="20.462420000000002" table:style-name="ce1">
            <text:p>20.46242</text:p>
          </table:table-cell>
          <table:table-cell office:value-type="float" office:value="44.816589999999998" table:style-name="ce1">
            <text:p>44.816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195" table:style-name="ce1">
            <text:p>1207195</text:p>
          </table:table-cell>
          <table:table-cell office:value-type="string" table:style-name="ce1">
            <text:p>05.02.2018,13:00</text:p>
          </table:table-cell>
          <table:table-cell office:value-type="float" office:value="20.465712" table:style-name="ce1">
            <text:p>20.465712</text:p>
          </table:table-cell>
          <table:table-cell office:value-type="float" office:value="44.798630000000003" table:style-name="ce1">
            <text:p>44.7986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7198" table:style-name="ce1">
            <text:p>1207198</text:p>
          </table:table-cell>
          <table:table-cell office:value-type="string" table:style-name="ce1">
            <text:p>05.02.2018,07:10</text:p>
          </table:table-cell>
          <table:table-cell office:value-type="float" office:value="20.455659000000001" table:style-name="ce1">
            <text:p>20.455659</text:p>
          </table:table-cell>
          <table:table-cell office:value-type="float" office:value="44.807243999999997" table:style-name="ce1">
            <text:p>44.80724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071" table:style-name="ce1">
            <text:p>1207071</text:p>
          </table:table-cell>
          <table:table-cell office:value-type="string" table:style-name="ce1">
            <text:p>05.02.2018,17:50</text:p>
          </table:table-cell>
          <table:table-cell office:value-type="float" office:value="20.491723" table:style-name="ce1">
            <text:p>20.491723</text:p>
          </table:table-cell>
          <table:table-cell office:value-type="float" office:value="44.839765" table:style-name="ce1">
            <text:p>44.83976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7030" table:style-name="ce1">
            <text:p>1207030</text:p>
          </table:table-cell>
          <table:table-cell office:value-type="string" table:style-name="ce1">
            <text:p>05.02.2018,11:30</text:p>
          </table:table-cell>
          <table:table-cell office:value-type="float" office:value="20.427309999999999" table:style-name="ce1">
            <text:p>20.42731</text:p>
          </table:table-cell>
          <table:table-cell office:value-type="float" office:value="44.813659999999999" table:style-name="ce1">
            <text:p>44.8136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073" table:style-name="ce1">
            <text:p>1207073</text:p>
          </table:table-cell>
          <table:table-cell office:value-type="string" table:style-name="ce1">
            <text:p>05.02.2018,19:55</text:p>
          </table:table-cell>
          <table:table-cell office:value-type="float" office:value="20.491897000000002" table:style-name="ce1">
            <text:p>20.491897</text:p>
          </table:table-cell>
          <table:table-cell office:value-type="float" office:value="44.783845999999997" table:style-name="ce1">
            <text:p>44.7838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7084" table:style-name="ce1">
            <text:p>1207084</text:p>
          </table:table-cell>
          <table:table-cell office:value-type="string" table:style-name="ce1">
            <text:p>05.02.2018,23:30</text:p>
          </table:table-cell>
          <table:table-cell office:value-type="float" office:value="20.48292" table:style-name="ce1">
            <text:p>20.48292</text:p>
          </table:table-cell>
          <table:table-cell office:value-type="float" office:value="44.794440000000002" table:style-name="ce1">
            <text:p>44.7944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07134" table:style-name="ce1">
            <text:p>1207134</text:p>
          </table:table-cell>
          <table:table-cell office:value-type="string" table:style-name="ce1">
            <text:p>05.02.2018,16:50</text:p>
          </table:table-cell>
          <table:table-cell office:value-type="float" office:value="20.46688" table:style-name="ce1">
            <text:p>20.46688</text:p>
          </table:table-cell>
          <table:table-cell office:value-type="float" office:value="44.791289999999996" table:style-name="ce1">
            <text:p>44.791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7136" table:style-name="ce1">
            <text:p>1207136</text:p>
          </table:table-cell>
          <table:table-cell office:value-type="string" table:style-name="ce1">
            <text:p>05.02.2018,10:00</text:p>
          </table:table-cell>
          <table:table-cell office:value-type="float" office:value="20.485520000000001" table:style-name="ce1">
            <text:p>20.48552</text:p>
          </table:table-cell>
          <table:table-cell office:value-type="float" office:value="44.819029999999998" table:style-name="ce1">
            <text:p>44.819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7137" table:style-name="ce1">
            <text:p>1207137</text:p>
          </table:table-cell>
          <table:table-cell office:value-type="string" table:style-name="ce1">
            <text:p>05.02.2018,12:40</text:p>
          </table:table-cell>
          <table:table-cell office:value-type="float" office:value="20.460854999999999" table:style-name="ce1">
            <text:p>20.460855</text:p>
          </table:table-cell>
          <table:table-cell office:value-type="float" office:value="44.803685999999999" table:style-name="ce1">
            <text:p>44.8036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148" table:style-name="ce1">
            <text:p>1208148</text:p>
          </table:table-cell>
          <table:table-cell office:value-type="string" table:style-name="ce1">
            <text:p>05.02.2018,16:55</text:p>
          </table:table-cell>
          <table:table-cell office:value-type="float" office:value="20.455089999999998" table:style-name="ce1">
            <text:p>20.45509</text:p>
          </table:table-cell>
          <table:table-cell office:value-type="float" office:value="44.882820000000002" table:style-name="ce1">
            <text:p>44.882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439" table:style-name="ce1">
            <text:p>1207439</text:p>
          </table:table-cell>
          <table:table-cell office:value-type="string" table:style-name="ce1">
            <text:p>05.02.2018,18:10</text:p>
          </table:table-cell>
          <table:table-cell office:value-type="float" office:value="20.44229" table:style-name="ce1">
            <text:p>20.44229</text:p>
          </table:table-cell>
          <table:table-cell office:value-type="float" office:value="44.796570000000003" table:style-name="ce1">
            <text:p>44.796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6971" table:style-name="ce1">
            <text:p>1206971</text:p>
          </table:table-cell>
          <table:table-cell office:value-type="string" table:style-name="ce1">
            <text:p>05.02.2018,00:30</text:p>
          </table:table-cell>
          <table:table-cell office:value-type="float" office:value="20.69847" table:style-name="ce1">
            <text:p>20.69847</text:p>
          </table:table-cell>
          <table:table-cell office:value-type="float" office:value="44.567709999999998" table:style-name="ce1">
            <text:p>44.567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9020" table:style-name="ce1">
            <text:p>1209020</text:p>
          </table:table-cell>
          <table:table-cell office:value-type="string" table:style-name="ce1">
            <text:p>05.02.2018,18:00</text:p>
          </table:table-cell>
          <table:table-cell office:value-type="float" office:value="20.597085" table:style-name="ce1">
            <text:p>20.597085</text:p>
          </table:table-cell>
          <table:table-cell office:value-type="float" office:value="44.746012999999998" table:style-name="ce1">
            <text:p>44.7460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7130" table:style-name="ce1">
            <text:p>1207130</text:p>
          </table:table-cell>
          <table:table-cell office:value-type="string" table:style-name="ce1">
            <text:p>05.02.2018,14:50</text:p>
          </table:table-cell>
          <table:table-cell office:value-type="float" office:value="20.46021" table:style-name="ce1">
            <text:p>20.46021</text:p>
          </table:table-cell>
          <table:table-cell office:value-type="float" office:value="44.825020000000002" table:style-name="ce1">
            <text:p>44.825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7170" table:style-name="ce1">
            <text:p>1207170</text:p>
          </table:table-cell>
          <table:table-cell office:value-type="string" table:style-name="ce1">
            <text:p>05.02.2018,08:10</text:p>
          </table:table-cell>
          <table:table-cell office:value-type="float" office:value="20.412600000000001" table:style-name="ce1">
            <text:p>20.4126</text:p>
          </table:table-cell>
          <table:table-cell office:value-type="float" office:value="44.824759999999998" table:style-name="ce1">
            <text:p>44.824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239" table:style-name="ce1">
            <text:p>1207239</text:p>
          </table:table-cell>
          <table:table-cell office:value-type="string" table:style-name="ce1">
            <text:p>05.02.2018,00:25</text:p>
          </table:table-cell>
          <table:table-cell office:value-type="float" office:value="20.505946000000002" table:style-name="ce1">
            <text:p>20.505946</text:p>
          </table:table-cell>
          <table:table-cell office:value-type="float" office:value="44.850669000000003" table:style-name="ce1">
            <text:p>44.8506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6992" table:style-name="ce1">
            <text:p>1206992</text:p>
          </table:table-cell>
          <table:table-cell office:value-type="string" table:style-name="ce1">
            <text:p>05.02.2018,07:40</text:p>
          </table:table-cell>
          <table:table-cell office:value-type="float" office:value="20.209389999999999" table:style-name="ce1">
            <text:p>20.20939</text:p>
          </table:table-cell>
          <table:table-cell office:value-type="float" office:value="44.779440000000001" table:style-name="ce1">
            <text:p>44.779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9745" table:style-name="ce1">
            <text:p>1209745</text:p>
          </table:table-cell>
          <table:table-cell office:value-type="string" table:style-name="ce1">
            <text:p>05.02.2018,18:00</text:p>
          </table:table-cell>
          <table:table-cell office:value-type="float" office:value="20.478231000000001" table:style-name="ce1">
            <text:p>20.478231</text:p>
          </table:table-cell>
          <table:table-cell office:value-type="float" office:value="44.861452" table:style-name="ce1">
            <text:p>44.86145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752" table:style-name="ce1">
            <text:p>1209752</text:p>
          </table:table-cell>
          <table:table-cell office:value-type="string" table:style-name="ce1">
            <text:p>05.02.2018,19:10</text:p>
          </table:table-cell>
          <table:table-cell office:value-type="float" office:value="20.458120000000001" table:style-name="ce1">
            <text:p>20.45812</text:p>
          </table:table-cell>
          <table:table-cell office:value-type="float" office:value="44.891689999999997" table:style-name="ce1">
            <text:p>44.8916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376" table:style-name="ce1">
            <text:p>1207376</text:p>
          </table:table-cell>
          <table:table-cell office:value-type="string" table:style-name="ce1">
            <text:p>05.02.2018,11:45</text:p>
          </table:table-cell>
          <table:table-cell office:value-type="float" office:value="20.283367999999999" table:style-name="ce1">
            <text:p>20.283368</text:p>
          </table:table-cell>
          <table:table-cell office:value-type="float" office:value="44.901069999999997" table:style-name="ce1">
            <text:p>44.9010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8127" table:style-name="ce1">
            <text:p>1208127</text:p>
          </table:table-cell>
          <table:table-cell office:value-type="string" table:style-name="ce1">
            <text:p>05.02.2018,11:30</text:p>
          </table:table-cell>
          <table:table-cell office:value-type="float" office:value="20.471499999999999" table:style-name="ce1">
            <text:p>20.4715</text:p>
          </table:table-cell>
          <table:table-cell office:value-type="float" office:value="44.807110000000002" table:style-name="ce1">
            <text:p>44.807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136" table:style-name="ce1">
            <text:p>1208136</text:p>
          </table:table-cell>
          <table:table-cell office:value-type="string" table:style-name="ce1">
            <text:p>05.02.2018,14:40</text:p>
          </table:table-cell>
          <table:table-cell office:value-type="float" office:value="20.4328" table:style-name="ce1">
            <text:p>20.4328</text:p>
          </table:table-cell>
          <table:table-cell office:value-type="float" office:value="44.805320000000002" table:style-name="ce1">
            <text:p>44.805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8142" table:style-name="ce1">
            <text:p>1208142</text:p>
          </table:table-cell>
          <table:table-cell office:value-type="string" table:style-name="ce1">
            <text:p>05.02.2018,16:40</text:p>
          </table:table-cell>
          <table:table-cell office:value-type="float" office:value="20.402740000000001" table:style-name="ce1">
            <text:p>20.40274</text:p>
          </table:table-cell>
          <table:table-cell office:value-type="float" office:value="44.849089999999997" table:style-name="ce1">
            <text:p>44.849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141" table:style-name="ce1">
            <text:p>1207141</text:p>
          </table:table-cell>
          <table:table-cell office:value-type="string" table:style-name="ce1">
            <text:p>05.02.2018,08:00</text:p>
          </table:table-cell>
          <table:table-cell office:value-type="float" office:value="20.555537999999999" table:style-name="ce1">
            <text:p>20.555538</text:p>
          </table:table-cell>
          <table:table-cell office:value-type="float" office:value="44.771562000000003" table:style-name="ce1">
            <text:p>44.77156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104" table:style-name="ce1">
            <text:p>1208104</text:p>
          </table:table-cell>
          <table:table-cell office:value-type="string" table:style-name="ce1">
            <text:p>05.02.2018,17:50</text:p>
          </table:table-cell>
          <table:table-cell office:value-type="float" office:value="20.482309999999998" table:style-name="ce1">
            <text:p>20.48231</text:p>
          </table:table-cell>
          <table:table-cell office:value-type="float" office:value="44.773099999999999" table:style-name="ce1">
            <text:p>44.77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482" table:style-name="ce1">
            <text:p>1207482</text:p>
          </table:table-cell>
          <table:table-cell office:value-type="string" table:style-name="ce1">
            <text:p>05.02.2018,22:25</text:p>
          </table:table-cell>
          <table:table-cell office:value-type="float" office:value="20.401319999999998" table:style-name="ce1">
            <text:p>20.40132</text:p>
          </table:table-cell>
          <table:table-cell office:value-type="float" office:value="44.830329999999996" table:style-name="ce1">
            <text:p>44.830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7078" table:style-name="ce1">
            <text:p>1207078</text:p>
          </table:table-cell>
          <table:table-cell office:value-type="string" table:style-name="ce1">
            <text:p>05.02.2018,17:45</text:p>
          </table:table-cell>
          <table:table-cell office:value-type="float" office:value="20.377970000000001" table:style-name="ce1">
            <text:p>20.37797</text:p>
          </table:table-cell>
          <table:table-cell office:value-type="float" office:value="44.776800000000001" table:style-name="ce1">
            <text:p>44.77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034" table:style-name="ce1">
            <text:p>1207034</text:p>
          </table:table-cell>
          <table:table-cell office:value-type="string" table:style-name="ce1">
            <text:p>05.02.2018,08:50</text:p>
          </table:table-cell>
          <table:table-cell office:value-type="float" office:value="20.481632999999999" table:style-name="ce1">
            <text:p>20.481633</text:p>
          </table:table-cell>
          <table:table-cell office:value-type="float" office:value="44.784849999999999" table:style-name="ce1">
            <text:p>44.7848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7048" table:style-name="ce1">
            <text:p>1207048</text:p>
          </table:table-cell>
          <table:table-cell office:value-type="string" table:style-name="ce1">
            <text:p>05.02.2018,08:15</text:p>
          </table:table-cell>
          <table:table-cell office:value-type="float" office:value="20.480177999999999" table:style-name="ce1">
            <text:p>20.480178</text:p>
          </table:table-cell>
          <table:table-cell office:value-type="float" office:value="44.818044" table:style-name="ce1">
            <text:p>44.8180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206" table:style-name="ce1">
            <text:p>1207206</text:p>
          </table:table-cell>
          <table:table-cell office:value-type="string" table:style-name="ce1">
            <text:p>06.02.2018,12:15</text:p>
          </table:table-cell>
          <table:table-cell office:value-type="float" office:value="20.500689999999999" table:style-name="ce1">
            <text:p>20.50069</text:p>
          </table:table-cell>
          <table:table-cell office:value-type="float" office:value="44.777119999999996" table:style-name="ce1">
            <text:p>44.7771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784" table:style-name="ce1">
            <text:p>1207784</text:p>
          </table:table-cell>
          <table:table-cell office:value-type="string" table:style-name="ce1">
            <text:p>06.02.2018,12:05</text:p>
          </table:table-cell>
          <table:table-cell office:value-type="float" office:value="20.421522" table:style-name="ce1">
            <text:p>20.421522</text:p>
          </table:table-cell>
          <table:table-cell office:value-type="float" office:value="44.817265999999996" table:style-name="ce1">
            <text:p>44.8172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7223" table:style-name="ce1">
            <text:p>1207223</text:p>
          </table:table-cell>
          <table:table-cell office:value-type="string" table:style-name="ce1">
            <text:p>06.02.2018,11:30</text:p>
          </table:table-cell>
          <table:table-cell office:value-type="float" office:value="20.508120000000002" table:style-name="ce1">
            <text:p>20.50812</text:p>
          </table:table-cell>
          <table:table-cell office:value-type="float" office:value="44.71828" table:style-name="ce1">
            <text:p>44.718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226" table:style-name="ce1">
            <text:p>1207226</text:p>
          </table:table-cell>
          <table:table-cell office:value-type="string" table:style-name="ce1">
            <text:p>06.02.2018,12:04</text:p>
          </table:table-cell>
          <table:table-cell office:value-type="float" office:value="20.50356" table:style-name="ce1">
            <text:p>20.50356</text:p>
          </table:table-cell>
          <table:table-cell office:value-type="float" office:value="44.684730000000002" table:style-name="ce1">
            <text:p>44.684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7229" table:style-name="ce1">
            <text:p>1207229</text:p>
          </table:table-cell>
          <table:table-cell office:value-type="string" table:style-name="ce1">
            <text:p>06.02.2018,14:00</text:p>
          </table:table-cell>
          <table:table-cell office:value-type="float" office:value="20.52383" table:style-name="ce1">
            <text:p>20.52383</text:p>
          </table:table-cell>
          <table:table-cell office:value-type="float" office:value="44.81033" table:style-name="ce1">
            <text:p>44.810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124" table:style-name="ce1">
            <text:p>1207124</text:p>
          </table:table-cell>
          <table:table-cell office:value-type="string" table:style-name="ce1">
            <text:p>06.02.2018,10:00</text:p>
          </table:table-cell>
          <table:table-cell office:value-type="float" office:value="20.30829" table:style-name="ce1">
            <text:p>20.30829</text:p>
          </table:table-cell>
          <table:table-cell office:value-type="float" office:value="44.748199999999997" table:style-name="ce1">
            <text:p>44.7482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7283" table:style-name="ce1">
            <text:p>1207283</text:p>
          </table:table-cell>
          <table:table-cell office:value-type="string" table:style-name="ce1">
            <text:p>06.02.2018,18:40</text:p>
          </table:table-cell>
          <table:table-cell office:value-type="float" office:value="20.386415" table:style-name="ce1">
            <text:p>20.386415</text:p>
          </table:table-cell>
          <table:table-cell office:value-type="float" office:value="44.849936999999997" table:style-name="ce1">
            <text:p>44.84993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539" table:style-name="ce1">
            <text:p>1207539</text:p>
          </table:table-cell>
          <table:table-cell office:value-type="string" table:style-name="ce1">
            <text:p>06.02.2018,12:00</text:p>
          </table:table-cell>
          <table:table-cell office:value-type="float" office:value="20.387246999999999" table:style-name="ce1">
            <text:p>20.387247</text:p>
          </table:table-cell>
          <table:table-cell office:value-type="float" office:value="44.811818000000002" table:style-name="ce1">
            <text:p>44.8118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541" table:style-name="ce1">
            <text:p>1207541</text:p>
          </table:table-cell>
          <table:table-cell office:value-type="string" table:style-name="ce1">
            <text:p>06.02.2018,14:00</text:p>
          </table:table-cell>
          <table:table-cell office:value-type="float" office:value="20.456011" table:style-name="ce1">
            <text:p>20.456011</text:p>
          </table:table-cell>
          <table:table-cell office:value-type="float" office:value="44.808137000000002" table:style-name="ce1">
            <text:p>44.8081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097" table:style-name="ce1">
            <text:p>1207097</text:p>
          </table:table-cell>
          <table:table-cell office:value-type="string" table:style-name="ce1">
            <text:p>06.02.2018,06:15</text:p>
          </table:table-cell>
          <table:table-cell office:value-type="float" office:value="20.497260000000001" table:style-name="ce1">
            <text:p>20.49726</text:p>
          </table:table-cell>
          <table:table-cell office:value-type="float" office:value="44.781979999999997" table:style-name="ce1">
            <text:p>44.781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551" table:style-name="ce1">
            <text:p>1207551</text:p>
          </table:table-cell>
          <table:table-cell office:value-type="string" table:style-name="ce1">
            <text:p>06.02.2018,16:45</text:p>
          </table:table-cell>
          <table:table-cell office:value-type="float" office:value="20.448094999999999" table:style-name="ce1">
            <text:p>20.448095</text:p>
          </table:table-cell>
          <table:table-cell office:value-type="float" office:value="44.794300999999997" table:style-name="ce1">
            <text:p>44.7943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125" table:style-name="ce1">
            <text:p>1207125</text:p>
          </table:table-cell>
          <table:table-cell office:value-type="string" table:style-name="ce1">
            <text:p>06.02.2018,11:15</text:p>
          </table:table-cell>
          <table:table-cell office:value-type="float" office:value="20.498699999999999" table:style-name="ce1">
            <text:p>20.4987</text:p>
          </table:table-cell>
          <table:table-cell office:value-type="float" office:value="44.789760000000001" table:style-name="ce1">
            <text:p>44.7897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152" table:style-name="ce1">
            <text:p>1207152</text:p>
          </table:table-cell>
          <table:table-cell office:value-type="string" table:style-name="ce1">
            <text:p>06.02.2018,15:30</text:p>
          </table:table-cell>
          <table:table-cell office:value-type="float" office:value="20.466850000000001" table:style-name="ce1">
            <text:p>20.46685</text:p>
          </table:table-cell>
          <table:table-cell office:value-type="float" office:value="44.791676000000002" table:style-name="ce1">
            <text:p>44.7916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7082" table:style-name="ce1">
            <text:p>1207082</text:p>
          </table:table-cell>
          <table:table-cell office:value-type="string" table:style-name="ce1">
            <text:p>06.02.2018,01:50</text:p>
          </table:table-cell>
          <table:table-cell office:value-type="float" office:value="20.408950000000001" table:style-name="ce1">
            <text:p>20.40895</text:p>
          </table:table-cell>
          <table:table-cell office:value-type="float" office:value="44.813279999999999" table:style-name="ce1">
            <text:p>44.8132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7128" table:style-name="ce1">
            <text:p>1207128</text:p>
          </table:table-cell>
          <table:table-cell office:value-type="string" table:style-name="ce1">
            <text:p>06.02.2018,11:30</text:p>
          </table:table-cell>
          <table:table-cell office:value-type="float" office:value="20.270835999999999" table:style-name="ce1">
            <text:p>20.270836</text:p>
          </table:table-cell>
          <table:table-cell office:value-type="float" office:value="44.774630000000002" table:style-name="ce1">
            <text:p>44.7746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164" table:style-name="ce1">
            <text:p>1207164</text:p>
          </table:table-cell>
          <table:table-cell office:value-type="string" table:style-name="ce1">
            <text:p>06.02.2018,18:40</text:p>
          </table:table-cell>
          <table:table-cell office:value-type="float" office:value="20.41047" table:style-name="ce1">
            <text:p>20.41047</text:p>
          </table:table-cell>
          <table:table-cell office:value-type="float" office:value="44.762830000000001" table:style-name="ce1">
            <text:p>44.762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8193" table:style-name="ce1">
            <text:p>1208193</text:p>
          </table:table-cell>
          <table:table-cell office:value-type="string" table:style-name="ce1">
            <text:p>06.02.2018,14:50</text:p>
          </table:table-cell>
          <table:table-cell office:value-type="float" office:value="20.51388" table:style-name="ce1">
            <text:p>20.51388</text:p>
          </table:table-cell>
          <table:table-cell office:value-type="float" office:value="44.782589999999999" table:style-name="ce1">
            <text:p>44.7825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8198" table:style-name="ce1">
            <text:p>1208198</text:p>
          </table:table-cell>
          <table:table-cell office:value-type="string" table:style-name="ce1">
            <text:p>06.02.2018,12:35</text:p>
          </table:table-cell>
          <table:table-cell office:value-type="float" office:value="20.21245" table:style-name="ce1">
            <text:p>20.21245</text:p>
          </table:table-cell>
          <table:table-cell office:value-type="float" office:value="44.842680000000001" table:style-name="ce1">
            <text:p>44.842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8203" table:style-name="ce1">
            <text:p>1208203</text:p>
          </table:table-cell>
          <table:table-cell office:value-type="string" table:style-name="ce1">
            <text:p>06.02.2018,16:20</text:p>
          </table:table-cell>
          <table:table-cell office:value-type="float" office:value="20.455881000000002" table:style-name="ce1">
            <text:p>20.455881</text:p>
          </table:table-cell>
          <table:table-cell office:value-type="float" office:value="44.815725999999998" table:style-name="ce1">
            <text:p>44.8157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7786" table:style-name="ce1">
            <text:p>1207786</text:p>
          </table:table-cell>
          <table:table-cell office:value-type="string" table:style-name="ce1">
            <text:p>06.02.2018,17:15</text:p>
          </table:table-cell>
          <table:table-cell office:value-type="float" office:value="20.457283" table:style-name="ce1">
            <text:p>20.457283</text:p>
          </table:table-cell>
          <table:table-cell office:value-type="float" office:value="44.772286000000001" table:style-name="ce1">
            <text:p>44.77228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155" table:style-name="ce1">
            <text:p>1207155</text:p>
          </table:table-cell>
          <table:table-cell office:value-type="string" table:style-name="ce1">
            <text:p>06.02.2018,16:30</text:p>
          </table:table-cell>
          <table:table-cell office:value-type="float" office:value="20.341861000000002" table:style-name="ce1">
            <text:p>20.341861</text:p>
          </table:table-cell>
          <table:table-cell office:value-type="float" office:value="44.856664000000002" table:style-name="ce1">
            <text:p>44.8566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539" table:style-name="ce1">
            <text:p>1209539</text:p>
          </table:table-cell>
          <table:table-cell office:value-type="string" table:style-name="ce1">
            <text:p>06.02.2018,18:40</text:p>
          </table:table-cell>
          <table:table-cell office:value-type="float" office:value="20.475141000000001" table:style-name="ce1">
            <text:p>20.475141</text:p>
          </table:table-cell>
          <table:table-cell office:value-type="float" office:value="44.819386999999999" table:style-name="ce1">
            <text:p>44.8193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7263" table:style-name="ce1">
            <text:p>1207263</text:p>
          </table:table-cell>
          <table:table-cell office:value-type="string" table:style-name="ce1">
            <text:p>06.02.2018,14:10</text:p>
          </table:table-cell>
          <table:table-cell office:value-type="float" office:value="20.388352000000001" table:style-name="ce1">
            <text:p>20.388352</text:p>
          </table:table-cell>
          <table:table-cell office:value-type="float" office:value="44.803201999999999" table:style-name="ce1">
            <text:p>44.8032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264" table:style-name="ce1">
            <text:p>1207264</text:p>
          </table:table-cell>
          <table:table-cell office:value-type="string" table:style-name="ce1">
            <text:p>06.02.2018,12:20</text:p>
          </table:table-cell>
          <table:table-cell office:value-type="float" office:value="20.459515" table:style-name="ce1">
            <text:p>20.459515</text:p>
          </table:table-cell>
          <table:table-cell office:value-type="float" office:value="44.818387999999999" table:style-name="ce1">
            <text:p>44.8183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7175" table:style-name="ce1">
            <text:p>1207175</text:p>
          </table:table-cell>
          <table:table-cell office:value-type="string" table:style-name="ce1">
            <text:p>06.02.2018,19:50</text:p>
          </table:table-cell>
          <table:table-cell office:value-type="float" office:value="20.504059999999999" table:style-name="ce1">
            <text:p>20.50406</text:p>
          </table:table-cell>
          <table:table-cell office:value-type="float" office:value="44.795520000000003" table:style-name="ce1">
            <text:p>44.795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287" table:style-name="ce1">
            <text:p>1207287</text:p>
          </table:table-cell>
          <table:table-cell office:value-type="string" table:style-name="ce1">
            <text:p>06.02.2018,21:40</text:p>
          </table:table-cell>
          <table:table-cell office:value-type="float" office:value="20.34477" table:style-name="ce1">
            <text:p>20.34477</text:p>
          </table:table-cell>
          <table:table-cell office:value-type="float" office:value="44.873480000000001" table:style-name="ce1">
            <text:p>44.8734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7288" table:style-name="ce1">
            <text:p>1207288</text:p>
          </table:table-cell>
          <table:table-cell office:value-type="string" table:style-name="ce1">
            <text:p>06.02.2018,17:30</text:p>
          </table:table-cell>
          <table:table-cell office:value-type="float" office:value="20.493165999999999" table:style-name="ce1">
            <text:p>20.493166</text:p>
          </table:table-cell>
          <table:table-cell office:value-type="float" office:value="44.811549999999997" table:style-name="ce1">
            <text:p>44.8115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165" table:style-name="ce1">
            <text:p>1207165</text:p>
          </table:table-cell>
          <table:table-cell office:value-type="string" table:style-name="ce1">
            <text:p>06.02.2018,17:55</text:p>
          </table:table-cell>
          <table:table-cell office:value-type="float" office:value="20.478999999999999" table:style-name="ce1">
            <text:p>20.479</text:p>
          </table:table-cell>
          <table:table-cell office:value-type="float" office:value="44.798099999999998" table:style-name="ce1">
            <text:p>44.79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095" table:style-name="ce1">
            <text:p>1207095</text:p>
          </table:table-cell>
          <table:table-cell office:value-type="string" table:style-name="ce1">
            <text:p>06.02.2018,03:30</text:p>
          </table:table-cell>
          <table:table-cell office:value-type="float" office:value="20.719155000000001" table:style-name="ce1">
            <text:p>20.719155</text:p>
          </table:table-cell>
          <table:table-cell office:value-type="float" office:value="44.577635999999998" table:style-name="ce1">
            <text:p>44.5776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7131" table:style-name="ce1">
            <text:p>1207131</text:p>
          </table:table-cell>
          <table:table-cell office:value-type="string" table:style-name="ce1">
            <text:p>06.02.2018,12:40</text:p>
          </table:table-cell>
          <table:table-cell office:value-type="float" office:value="20.448264999999999" table:style-name="ce1">
            <text:p>20.448265</text:p>
          </table:table-cell>
          <table:table-cell office:value-type="float" office:value="44.794316000000002" table:style-name="ce1">
            <text:p>44.7943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7150" table:style-name="ce1">
            <text:p>1207150</text:p>
          </table:table-cell>
          <table:table-cell office:value-type="string" table:style-name="ce1">
            <text:p>06.02.2018,16:20</text:p>
          </table:table-cell>
          <table:table-cell office:value-type="float" office:value="20.277999999999999" table:style-name="ce1">
            <text:p>20.278</text:p>
          </table:table-cell>
          <table:table-cell office:value-type="float" office:value="44.368609999999997" table:style-name="ce1">
            <text:p>44.368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7897" table:style-name="ce1">
            <text:p>1207897</text:p>
          </table:table-cell>
          <table:table-cell office:value-type="string" table:style-name="ce1">
            <text:p>06.02.2018,10:30</text:p>
          </table:table-cell>
          <table:table-cell office:value-type="float" office:value="20.747695" table:style-name="ce1">
            <text:p>20.747695</text:p>
          </table:table-cell>
          <table:table-cell office:value-type="float" office:value="44.65343" table:style-name="ce1">
            <text:p>44.653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231" table:style-name="ce1">
            <text:p>1207231</text:p>
          </table:table-cell>
          <table:table-cell office:value-type="string" table:style-name="ce1">
            <text:p>06.02.2018,16:10</text:p>
          </table:table-cell>
          <table:table-cell office:value-type="float" office:value="20.49907" table:style-name="ce1">
            <text:p>20.49907</text:p>
          </table:table-cell>
          <table:table-cell office:value-type="float" office:value="44.816119999999998" table:style-name="ce1">
            <text:p>44.816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07092" table:style-name="ce1">
            <text:p>1207092</text:p>
          </table:table-cell>
          <table:table-cell office:value-type="string" table:style-name="ce1">
            <text:p>06.02.2018,06:40</text:p>
          </table:table-cell>
          <table:table-cell office:value-type="float" office:value="20.476027999999999" table:style-name="ce1">
            <text:p>20.476028</text:p>
          </table:table-cell>
          <table:table-cell office:value-type="float" office:value="44.809817000000002" table:style-name="ce1">
            <text:p>44.8098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224" table:style-name="ce1">
            <text:p>1207224</text:p>
          </table:table-cell>
          <table:table-cell office:value-type="string" table:style-name="ce1">
            <text:p>06.02.2018,11:00</text:p>
          </table:table-cell>
          <table:table-cell office:value-type="float" office:value="20.424690869999999" table:style-name="ce1">
            <text:p>20.42469087</text:p>
          </table:table-cell>
          <table:table-cell office:value-type="float" office:value="44.733722469999996" table:style-name="ce1">
            <text:p>44.733722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7438" table:style-name="ce1">
            <text:p>1207438</text:p>
          </table:table-cell>
          <table:table-cell office:value-type="string" table:style-name="ce1">
            <text:p>06.02.2018,17:30</text:p>
          </table:table-cell>
          <table:table-cell office:value-type="float" office:value="20.460260000000002" table:style-name="ce1">
            <text:p>20.46026</text:p>
          </table:table-cell>
          <table:table-cell office:value-type="float" office:value="44.805660000000003" table:style-name="ce1">
            <text:p>44.805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797" table:style-name="ce1">
            <text:p>1207797</text:p>
          </table:table-cell>
          <table:table-cell office:value-type="string" table:style-name="ce1">
            <text:p>06.02.2018,19:40</text:p>
          </table:table-cell>
          <table:table-cell office:value-type="float" office:value="20.37473" table:style-name="ce1">
            <text:p>20.37473</text:p>
          </table:table-cell>
          <table:table-cell office:value-type="float" office:value="44.72898" table:style-name="ce1">
            <text:p>44.7289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7220" table:style-name="ce1">
            <text:p>1207220</text:p>
          </table:table-cell>
          <table:table-cell office:value-type="string" table:style-name="ce1">
            <text:p>06.02.2018,07:30</text:p>
          </table:table-cell>
          <table:table-cell office:value-type="float" office:value="20.415970000000002" table:style-name="ce1">
            <text:p>20.41597</text:p>
          </table:table-cell>
          <table:table-cell office:value-type="float" office:value="44.748429999999999" table:style-name="ce1">
            <text:p>44.748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358" table:style-name="ce1">
            <text:p>1207358</text:p>
          </table:table-cell>
          <table:table-cell office:value-type="string" table:style-name="ce1">
            <text:p>07.02.2018,14:00</text:p>
          </table:table-cell>
          <table:table-cell office:value-type="float" office:value="20.460380000000001" table:style-name="ce1">
            <text:p>20.46038</text:p>
          </table:table-cell>
          <table:table-cell office:value-type="float" office:value="44.808160000000001" table:style-name="ce1">
            <text:p>44.8081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07248" table:style-name="ce1">
            <text:p>1207248</text:p>
          </table:table-cell>
          <table:table-cell office:value-type="string" table:style-name="ce1">
            <text:p>07.02.2018,14:00</text:p>
          </table:table-cell>
          <table:table-cell office:value-type="float" office:value="20.43357" table:style-name="ce1">
            <text:p>20.43357</text:p>
          </table:table-cell>
          <table:table-cell office:value-type="float" office:value="44.780430000000003" table:style-name="ce1">
            <text:p>44.780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7250" table:style-name="ce1">
            <text:p>1207250</text:p>
          </table:table-cell>
          <table:table-cell office:value-type="string" table:style-name="ce1">
            <text:p>07.02.2018,18:50</text:p>
          </table:table-cell>
          <table:table-cell office:value-type="float" office:value="20.477709999999998" table:style-name="ce1">
            <text:p>20.47771</text:p>
          </table:table-cell>
          <table:table-cell office:value-type="float" office:value="44.81456" table:style-name="ce1">
            <text:p>44.814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319" table:style-name="ce1">
            <text:p>1207319</text:p>
          </table:table-cell>
          <table:table-cell office:value-type="string" table:style-name="ce1">
            <text:p>07.02.2018,08:15</text:p>
          </table:table-cell>
          <table:table-cell office:value-type="float" office:value="20.406518999999999" table:style-name="ce1">
            <text:p>20.406519</text:p>
          </table:table-cell>
          <table:table-cell office:value-type="float" office:value="44.812390999999998" table:style-name="ce1">
            <text:p>44.8123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322" table:style-name="ce1">
            <text:p>1207322</text:p>
          </table:table-cell>
          <table:table-cell office:value-type="string" table:style-name="ce1">
            <text:p>07.02.2018,15:45</text:p>
          </table:table-cell>
          <table:table-cell office:value-type="float" office:value="20.414141000000001" table:style-name="ce1">
            <text:p>20.414141</text:p>
          </table:table-cell>
          <table:table-cell office:value-type="float" office:value="44.777845999999997" table:style-name="ce1">
            <text:p>44.7778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331" table:style-name="ce1">
            <text:p>1207331</text:p>
          </table:table-cell>
          <table:table-cell office:value-type="string" table:style-name="ce1">
            <text:p>07.02.2018,11:10</text:p>
          </table:table-cell>
          <table:table-cell office:value-type="float" office:value="20.463201000000002" table:style-name="ce1">
            <text:p>20.463201</text:p>
          </table:table-cell>
          <table:table-cell office:value-type="float" office:value="44.883809999999997" table:style-name="ce1">
            <text:p>44.883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253" table:style-name="ce1">
            <text:p>1207253</text:p>
          </table:table-cell>
          <table:table-cell office:value-type="string" table:style-name="ce1">
            <text:p>07.02.2018,18:10</text:p>
          </table:table-cell>
          <table:table-cell office:value-type="float" office:value="20.446650000000002" table:style-name="ce1">
            <text:p>20.44665</text:p>
          </table:table-cell>
          <table:table-cell office:value-type="float" office:value="44.797510000000003" table:style-name="ce1">
            <text:p>44.797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– čeoni sudar sa vozilom koje nailazi zdesna</text:p>
          </table:table-cell>
          <table:table-cell table:number-columns-repeated="16377"/>
        </table:table-row>
        <table:table-row table:style-name="ro1">
          <table:table-cell office:value-type="float" office:value="1207233" table:style-name="ce1">
            <text:p>1207233</text:p>
          </table:table-cell>
          <table:table-cell office:value-type="string" table:style-name="ce1">
            <text:p>07.02.2018,12:30</text:p>
          </table:table-cell>
          <table:table-cell office:value-type="float" office:value="20.404789999999998" table:style-name="ce1">
            <text:p>20.40479</text:p>
          </table:table-cell>
          <table:table-cell office:value-type="float" office:value="44.82423" table:style-name="ce1">
            <text:p>44.824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235" table:style-name="ce1">
            <text:p>1207235</text:p>
          </table:table-cell>
          <table:table-cell office:value-type="string" table:style-name="ce1">
            <text:p>07.02.2018,07:35</text:p>
          </table:table-cell>
          <table:table-cell office:value-type="float" office:value="20.471795" table:style-name="ce1">
            <text:p>20.471795</text:p>
          </table:table-cell>
          <table:table-cell office:value-type="float" office:value="44.807409999999997" table:style-name="ce1">
            <text:p>44.807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238" table:style-name="ce1">
            <text:p>1207238</text:p>
          </table:table-cell>
          <table:table-cell office:value-type="string" table:style-name="ce1">
            <text:p>07.02.2018,15:40</text:p>
          </table:table-cell>
          <table:table-cell office:value-type="float" office:value="20.41788" table:style-name="ce1">
            <text:p>20.41788</text:p>
          </table:table-cell>
          <table:table-cell office:value-type="float" office:value="44.812240000000003" table:style-name="ce1">
            <text:p>44.812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7247" table:style-name="ce1">
            <text:p>1207247</text:p>
          </table:table-cell>
          <table:table-cell office:value-type="string" table:style-name="ce1">
            <text:p>07.02.2018,18:40</text:p>
          </table:table-cell>
          <table:table-cell office:value-type="float" office:value="20.471297" table:style-name="ce1">
            <text:p>20.471297</text:p>
          </table:table-cell>
          <table:table-cell office:value-type="float" office:value="44.807113999999999" table:style-name="ce1">
            <text:p>44.8071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278" table:style-name="ce1">
            <text:p>1207278</text:p>
          </table:table-cell>
          <table:table-cell office:value-type="string" table:style-name="ce1">
            <text:p>07.02.2018,13:00</text:p>
          </table:table-cell>
          <table:table-cell office:value-type="float" office:value="20.41779" table:style-name="ce1">
            <text:p>20.41779</text:p>
          </table:table-cell>
          <table:table-cell office:value-type="float" office:value="44.784649999999999" table:style-name="ce1">
            <text:p>44.784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280" table:style-name="ce1">
            <text:p>1207280</text:p>
          </table:table-cell>
          <table:table-cell office:value-type="string" table:style-name="ce1">
            <text:p>07.02.2018,15:00</text:p>
          </table:table-cell>
          <table:table-cell office:value-type="float" office:value="20.496729999999999" table:style-name="ce1">
            <text:p>20.49673</text:p>
          </table:table-cell>
          <table:table-cell office:value-type="float" office:value="44.76643" table:style-name="ce1">
            <text:p>44.766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743" table:style-name="ce1">
            <text:p>1207743</text:p>
          </table:table-cell>
          <table:table-cell office:value-type="string" table:style-name="ce1">
            <text:p>07.02.2018,14:20</text:p>
          </table:table-cell>
          <table:table-cell office:value-type="float" office:value="20.423103000000001" table:style-name="ce1">
            <text:p>20.423103</text:p>
          </table:table-cell>
          <table:table-cell office:value-type="float" office:value="44.811540000000001" table:style-name="ce1">
            <text:p>44.811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259" table:style-name="ce1">
            <text:p>1207259</text:p>
          </table:table-cell>
          <table:table-cell office:value-type="string" table:style-name="ce1">
            <text:p>07.02.2018,18:30</text:p>
          </table:table-cell>
          <table:table-cell office:value-type="float" office:value="20.419270999999998" table:style-name="ce1">
            <text:p>20.419271</text:p>
          </table:table-cell>
          <table:table-cell office:value-type="float" office:value="44.817298000000001" table:style-name="ce1">
            <text:p>44.8172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261" table:style-name="ce1">
            <text:p>1207261</text:p>
          </table:table-cell>
          <table:table-cell office:value-type="string" table:style-name="ce1">
            <text:p>07.02.2018,18:05</text:p>
          </table:table-cell>
          <table:table-cell office:value-type="float" office:value="20.347946" table:style-name="ce1">
            <text:p>20.347946</text:p>
          </table:table-cell>
          <table:table-cell office:value-type="float" office:value="44.864468000000002" table:style-name="ce1">
            <text:p>44.8644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401" table:style-name="ce1">
            <text:p>1207401</text:p>
          </table:table-cell>
          <table:table-cell office:value-type="string" table:style-name="ce1">
            <text:p>07.02.2018,12:40</text:p>
          </table:table-cell>
          <table:table-cell office:value-type="float" office:value="20.455096000000001" table:style-name="ce1">
            <text:p>20.455096</text:p>
          </table:table-cell>
          <table:table-cell office:value-type="float" office:value="44.801397999999999" table:style-name="ce1">
            <text:p>44.80139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7406" table:style-name="ce1">
            <text:p>1207406</text:p>
          </table:table-cell>
          <table:table-cell office:value-type="string" table:style-name="ce1">
            <text:p>07.02.2018,15:20</text:p>
          </table:table-cell>
          <table:table-cell office:value-type="float" office:value="20.491109999999999" table:style-name="ce1">
            <text:p>20.49111</text:p>
          </table:table-cell>
          <table:table-cell office:value-type="float" office:value="44.821910000000003" table:style-name="ce1">
            <text:p>44.8219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7805" table:style-name="ce1">
            <text:p>1207805</text:p>
          </table:table-cell>
          <table:table-cell office:value-type="string" table:style-name="ce1">
            <text:p>07.02.2018,13:00</text:p>
          </table:table-cell>
          <table:table-cell office:value-type="float" office:value="20.600429999999999" table:style-name="ce1">
            <text:p>20.60043</text:p>
          </table:table-cell>
          <table:table-cell office:value-type="float" office:value="44.745010000000001" table:style-name="ce1">
            <text:p>44.745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279" table:style-name="ce1">
            <text:p>1207279</text:p>
          </table:table-cell>
          <table:table-cell office:value-type="string" table:style-name="ce1">
            <text:p>07.02.2018,09:30</text:p>
          </table:table-cell>
          <table:table-cell office:value-type="float" office:value="20.421579999999999" table:style-name="ce1">
            <text:p>20.42158</text:p>
          </table:table-cell>
          <table:table-cell office:value-type="float" office:value="44.759419999999999" table:style-name="ce1">
            <text:p>44.759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587" table:style-name="ce1">
            <text:p>1207587</text:p>
          </table:table-cell>
          <table:table-cell office:value-type="string" table:style-name="ce1">
            <text:p>07.02.2018,14:10</text:p>
          </table:table-cell>
          <table:table-cell office:value-type="float" office:value="20.463640000000002" table:style-name="ce1">
            <text:p>20.46364</text:p>
          </table:table-cell>
          <table:table-cell office:value-type="float" office:value="44.801909999999999" table:style-name="ce1">
            <text:p>44.801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535" table:style-name="ce1">
            <text:p>1208535</text:p>
          </table:table-cell>
          <table:table-cell office:value-type="string" table:style-name="ce1">
            <text:p>07.02.2018,08:40</text:p>
          </table:table-cell>
          <table:table-cell office:value-type="float" office:value="20.463730000000002" table:style-name="ce1">
            <text:p>20.46373</text:p>
          </table:table-cell>
          <table:table-cell office:value-type="float" office:value="44.820360000000001" table:style-name="ce1">
            <text:p>44.8203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9347" table:style-name="ce1">
            <text:p>1209347</text:p>
          </table:table-cell>
          <table:table-cell office:value-type="string" table:style-name="ce1">
            <text:p>07.02.2018,14:00</text:p>
          </table:table-cell>
          <table:table-cell office:value-type="float" office:value="20.4786" table:style-name="ce1">
            <text:p>20.4786</text:p>
          </table:table-cell>
          <table:table-cell office:value-type="float" office:value="44.794082000000003" table:style-name="ce1">
            <text:p>44.7940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257" table:style-name="ce1">
            <text:p>1207257</text:p>
          </table:table-cell>
          <table:table-cell office:value-type="string" table:style-name="ce1">
            <text:p>07.02.2018,19:42</text:p>
          </table:table-cell>
          <table:table-cell office:value-type="float" office:value="20.466846" table:style-name="ce1">
            <text:p>20.466846</text:p>
          </table:table-cell>
          <table:table-cell office:value-type="float" office:value="44.802368000000001" table:style-name="ce1">
            <text:p>44.8023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7260" table:style-name="ce1">
            <text:p>1207260</text:p>
          </table:table-cell>
          <table:table-cell office:value-type="string" table:style-name="ce1">
            <text:p>07.02.2018,17:10</text:p>
          </table:table-cell>
          <table:table-cell office:value-type="float" office:value="20.404146999999998" table:style-name="ce1">
            <text:p>20.404147</text:p>
          </table:table-cell>
          <table:table-cell office:value-type="float" office:value="44.807777000000002" table:style-name="ce1">
            <text:p>44.8077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332" table:style-name="ce1">
            <text:p>1207332</text:p>
          </table:table-cell>
          <table:table-cell office:value-type="string" table:style-name="ce1">
            <text:p>07.02.2018,11:00</text:p>
          </table:table-cell>
          <table:table-cell office:value-type="float" office:value="20.490832000000001" table:style-name="ce1">
            <text:p>20.490832</text:p>
          </table:table-cell>
          <table:table-cell office:value-type="float" office:value="44.798884999999999" table:style-name="ce1">
            <text:p>44.7988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328" table:style-name="ce1">
            <text:p>1207328</text:p>
          </table:table-cell>
          <table:table-cell office:value-type="string" table:style-name="ce1">
            <text:p>07.02.2018,07:05</text:p>
          </table:table-cell>
          <table:table-cell office:value-type="float" office:value="20.043709" table:style-name="ce1">
            <text:p>20.043709</text:p>
          </table:table-cell>
          <table:table-cell office:value-type="float" office:value="44.676631999999998" table:style-name="ce1">
            <text:p>44.676632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7262" table:style-name="ce1">
            <text:p>1207262</text:p>
          </table:table-cell>
          <table:table-cell office:value-type="string" table:style-name="ce1">
            <text:p>07.02.2018,19:30</text:p>
          </table:table-cell>
          <table:table-cell office:value-type="float" office:value="20.486989999999999" table:style-name="ce1">
            <text:p>20.48699</text:p>
          </table:table-cell>
          <table:table-cell office:value-type="float" office:value="44.761620000000001" table:style-name="ce1">
            <text:p>44.7616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350" table:style-name="ce1">
            <text:p>1207350</text:p>
          </table:table-cell>
          <table:table-cell office:value-type="string" table:style-name="ce1">
            <text:p>07.02.2018,09:30</text:p>
          </table:table-cell>
          <table:table-cell office:value-type="float" office:value="20.481909999999999" table:style-name="ce1">
            <text:p>20.48191</text:p>
          </table:table-cell>
          <table:table-cell office:value-type="float" office:value="44.802709999999998" table:style-name="ce1">
            <text:p>44.802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236" table:style-name="ce1">
            <text:p>1207236</text:p>
          </table:table-cell>
          <table:table-cell office:value-type="string" table:style-name="ce1">
            <text:p>07.02.2018,12:30</text:p>
          </table:table-cell>
          <table:table-cell office:value-type="float" office:value="20.389220000000002" table:style-name="ce1">
            <text:p>20.38922</text:p>
          </table:table-cell>
          <table:table-cell office:value-type="float" office:value="44.813389999999998" table:style-name="ce1">
            <text:p>44.813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265" table:style-name="ce1">
            <text:p>1207265</text:p>
          </table:table-cell>
          <table:table-cell office:value-type="string" table:style-name="ce1">
            <text:p>07.02.2018,22:20</text:p>
          </table:table-cell>
          <table:table-cell office:value-type="float" office:value="20.359570000000001" table:style-name="ce1">
            <text:p>20.35957</text:p>
          </table:table-cell>
          <table:table-cell office:value-type="float" office:value="44.866790000000002" table:style-name="ce1">
            <text:p>44.866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7267" table:style-name="ce1">
            <text:p>1207267</text:p>
          </table:table-cell>
          <table:table-cell office:value-type="string" table:style-name="ce1">
            <text:p>07.02.2018,21:50</text:p>
          </table:table-cell>
          <table:table-cell office:value-type="float" office:value="20.203970000000002" table:style-name="ce1">
            <text:p>20.20397</text:p>
          </table:table-cell>
          <table:table-cell office:value-type="float" office:value="44.654649999999997" table:style-name="ce1">
            <text:p>44.6546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380" table:style-name="ce1">
            <text:p>1207380</text:p>
          </table:table-cell>
          <table:table-cell office:value-type="string" table:style-name="ce1">
            <text:p>07.02.2018,13:00</text:p>
          </table:table-cell>
          <table:table-cell office:value-type="float" office:value="20.425740000000001" table:style-name="ce1">
            <text:p>20.42574</text:p>
          </table:table-cell>
          <table:table-cell office:value-type="float" office:value="44.669339999999998" table:style-name="ce1">
            <text:p>44.6693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07329" table:style-name="ce1">
            <text:p>1207329</text:p>
          </table:table-cell>
          <table:table-cell office:value-type="string" table:style-name="ce1">
            <text:p>07.02.2018,10:30</text:p>
          </table:table-cell>
          <table:table-cell office:value-type="float" office:value="20.373419999999999" table:style-name="ce1">
            <text:p>20.37342</text:p>
          </table:table-cell>
          <table:table-cell office:value-type="float" office:value="44.848149999999997" table:style-name="ce1">
            <text:p>44.848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230" table:style-name="ce1">
            <text:p>1207230</text:p>
          </table:table-cell>
          <table:table-cell office:value-type="string" table:style-name="ce1">
            <text:p>07.02.2018,15:25</text:p>
          </table:table-cell>
          <table:table-cell office:value-type="float" office:value="20.612234999999998" table:style-name="ce1">
            <text:p>20.612235</text:p>
          </table:table-cell>
          <table:table-cell office:value-type="float" office:value="44.663995999999997" table:style-name="ce1">
            <text:p>44.6639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7766" table:style-name="ce1">
            <text:p>1207766</text:p>
          </table:table-cell>
          <table:table-cell office:value-type="string" table:style-name="ce1">
            <text:p>07.02.2018,15:20</text:p>
          </table:table-cell>
          <table:table-cell office:value-type="float" office:value="20.382055000000001" table:style-name="ce1">
            <text:p>20.382055</text:p>
          </table:table-cell>
          <table:table-cell office:value-type="float" office:value="44.633209999999998" table:style-name="ce1">
            <text:p>44.633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189" table:style-name="ce1">
            <text:p>1207189</text:p>
          </table:table-cell>
          <table:table-cell office:value-type="string" table:style-name="ce1">
            <text:p>07.02.2018,05:20</text:p>
          </table:table-cell>
          <table:table-cell office:value-type="float" office:value="20.262539" table:style-name="ce1">
            <text:p>20.262539</text:p>
          </table:table-cell>
          <table:table-cell office:value-type="float" office:value="44.41751" table:style-name="ce1">
            <text:p>44.4175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7781" table:style-name="ce1">
            <text:p>1207781</text:p>
          </table:table-cell>
          <table:table-cell office:value-type="string" table:style-name="ce1">
            <text:p>07.02.2018,08:50</text:p>
          </table:table-cell>
          <table:table-cell office:value-type="float" office:value="20.45787" table:style-name="ce1">
            <text:p>20.45787</text:p>
          </table:table-cell>
          <table:table-cell office:value-type="float" office:value="44.795270000000002" table:style-name="ce1">
            <text:p>44.795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07444" table:style-name="ce1">
            <text:p>1207444</text:p>
          </table:table-cell>
          <table:table-cell office:value-type="string" table:style-name="ce1">
            <text:p>07.02.2018,14:30</text:p>
          </table:table-cell>
          <table:table-cell office:value-type="float" office:value="20.430150000000001" table:style-name="ce1">
            <text:p>20.43015</text:p>
          </table:table-cell>
          <table:table-cell office:value-type="float" office:value="44.81035" table:style-name="ce1">
            <text:p>44.810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333" table:style-name="ce1">
            <text:p>1207333</text:p>
          </table:table-cell>
          <table:table-cell office:value-type="string" table:style-name="ce1">
            <text:p>07.02.2018,14:45</text:p>
          </table:table-cell>
          <table:table-cell office:value-type="float" office:value="20.489249999999998" table:style-name="ce1">
            <text:p>20.48925</text:p>
          </table:table-cell>
          <table:table-cell office:value-type="float" office:value="44.800449999999998" table:style-name="ce1">
            <text:p>44.800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738" table:style-name="ce1">
            <text:p>1209738</text:p>
          </table:table-cell>
          <table:table-cell office:value-type="string" table:style-name="ce1">
            <text:p>08.02.2018,19:50</text:p>
          </table:table-cell>
          <table:table-cell office:value-type="float" office:value="20.472740000000002" table:style-name="ce1">
            <text:p>20.47274</text:p>
          </table:table-cell>
          <table:table-cell office:value-type="float" office:value="44.808010000000003" table:style-name="ce1">
            <text:p>44.8080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9027" table:style-name="ce1">
            <text:p>1209027</text:p>
          </table:table-cell>
          <table:table-cell office:value-type="string" table:style-name="ce1">
            <text:p>08.02.2018,07:10</text:p>
          </table:table-cell>
          <table:table-cell office:value-type="float" office:value="20.602302999999999" table:style-name="ce1">
            <text:p>20.602303</text:p>
          </table:table-cell>
          <table:table-cell office:value-type="float" office:value="44.675359999999998" table:style-name="ce1">
            <text:p>44.675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623" table:style-name="ce1">
            <text:p>1207623</text:p>
          </table:table-cell>
          <table:table-cell office:value-type="string" table:style-name="ce1">
            <text:p>08.02.2018,20:20</text:p>
          </table:table-cell>
          <table:table-cell office:value-type="float" office:value="20.329939" table:style-name="ce1">
            <text:p>20.329939</text:p>
          </table:table-cell>
          <table:table-cell office:value-type="float" office:value="44.799948000000001" table:style-name="ce1">
            <text:p>44.79994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7625" table:style-name="ce1">
            <text:p>1207625</text:p>
          </table:table-cell>
          <table:table-cell office:value-type="string" table:style-name="ce1">
            <text:p>08.02.2018,19:20</text:p>
          </table:table-cell>
          <table:table-cell office:value-type="float" office:value="20.478058000000001" table:style-name="ce1">
            <text:p>20.478058</text:p>
          </table:table-cell>
          <table:table-cell office:value-type="float" office:value="44.793438999999999" table:style-name="ce1">
            <text:p>44.79343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07359" table:style-name="ce1">
            <text:p>1207359</text:p>
          </table:table-cell>
          <table:table-cell office:value-type="string" table:style-name="ce1">
            <text:p>08.02.2018,19:20</text:p>
          </table:table-cell>
          <table:table-cell office:value-type="float" office:value="20.457851000000002" table:style-name="ce1">
            <text:p>20.457851</text:p>
          </table:table-cell>
          <table:table-cell office:value-type="float" office:value="44.813825999999999" table:style-name="ce1">
            <text:p>44.8138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7340" table:style-name="ce1">
            <text:p>1207340</text:p>
          </table:table-cell>
          <table:table-cell office:value-type="string" table:style-name="ce1">
            <text:p>08.02.2018,10:20</text:p>
          </table:table-cell>
          <table:table-cell office:value-type="float" office:value="20.406669999999998" table:style-name="ce1">
            <text:p>20.40667</text:p>
          </table:table-cell>
          <table:table-cell office:value-type="float" office:value="44.759689999999999" table:style-name="ce1">
            <text:p>44.7596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šinskog i drumskog vozila</text:p>
          </table:table-cell>
          <table:table-cell table:number-columns-repeated="16377"/>
        </table:table-row>
        <table:table-row table:style-name="ro1">
          <table:table-cell office:value-type="float" office:value="1207342" table:style-name="ce1">
            <text:p>1207342</text:p>
          </table:table-cell>
          <table:table-cell office:value-type="string" table:style-name="ce1">
            <text:p>08.02.2018,16:45</text:p>
          </table:table-cell>
          <table:table-cell office:value-type="float" office:value="20.470109999999998" table:style-name="ce1">
            <text:p>20.47011</text:p>
          </table:table-cell>
          <table:table-cell office:value-type="float" office:value="44.807859999999998" table:style-name="ce1">
            <text:p>44.807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652" table:style-name="ce1">
            <text:p>1207652</text:p>
          </table:table-cell>
          <table:table-cell office:value-type="string" table:style-name="ce1">
            <text:p>08.02.2018,12:30</text:p>
          </table:table-cell>
          <table:table-cell office:value-type="float" office:value="20.46585" table:style-name="ce1">
            <text:p>20.46585</text:p>
          </table:table-cell>
          <table:table-cell office:value-type="float" office:value="44.798609999999996" table:style-name="ce1">
            <text:p>44.798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656" table:style-name="ce1">
            <text:p>1207656</text:p>
          </table:table-cell>
          <table:table-cell office:value-type="string" table:style-name="ce1">
            <text:p>08.02.2018,14:05</text:p>
          </table:table-cell>
          <table:table-cell office:value-type="float" office:value="20.421959999999999" table:style-name="ce1">
            <text:p>20.42196</text:p>
          </table:table-cell>
          <table:table-cell office:value-type="float" office:value="44.783410000000003" table:style-name="ce1">
            <text:p>44.7834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770" table:style-name="ce1">
            <text:p>1207770</text:p>
          </table:table-cell>
          <table:table-cell office:value-type="string" table:style-name="ce1">
            <text:p>08.02.2018,18:00</text:p>
          </table:table-cell>
          <table:table-cell office:value-type="float" office:value="20.471737000000001" table:style-name="ce1">
            <text:p>20.471737</text:p>
          </table:table-cell>
          <table:table-cell office:value-type="float" office:value="44.871093000000002" table:style-name="ce1">
            <text:p>44.8710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589" table:style-name="ce1">
            <text:p>1207589</text:p>
          </table:table-cell>
          <table:table-cell office:value-type="string" table:style-name="ce1">
            <text:p>08.02.2018,20:10</text:p>
          </table:table-cell>
          <table:table-cell office:value-type="float" office:value="20.46086" table:style-name="ce1">
            <text:p>20.46086</text:p>
          </table:table-cell>
          <table:table-cell office:value-type="float" office:value="44.80368" table:style-name="ce1">
            <text:p>44.8036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360" table:style-name="ce1">
            <text:p>1207360</text:p>
          </table:table-cell>
          <table:table-cell office:value-type="string" table:style-name="ce1">
            <text:p>08.02.2018,23:00</text:p>
          </table:table-cell>
          <table:table-cell office:value-type="float" office:value="20.69641" table:style-name="ce1">
            <text:p>20.69641</text:p>
          </table:table-cell>
          <table:table-cell office:value-type="float" office:value="44.668059999999997" table:style-name="ce1">
            <text:p>44.668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450" table:style-name="ce1">
            <text:p>1207450</text:p>
          </table:table-cell>
          <table:table-cell office:value-type="string" table:style-name="ce1">
            <text:p>08.02.2018,16:50</text:p>
          </table:table-cell>
          <table:table-cell office:value-type="float" office:value="20.469429999999999" table:style-name="ce1">
            <text:p>20.46943</text:p>
          </table:table-cell>
          <table:table-cell office:value-type="float" office:value="44.808399999999999" table:style-name="ce1">
            <text:p>44.80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7593" table:style-name="ce1">
            <text:p>1207593</text:p>
          </table:table-cell>
          <table:table-cell office:value-type="string" table:style-name="ce1">
            <text:p>08.02.2018,16:25</text:p>
          </table:table-cell>
          <table:table-cell office:value-type="float" office:value="20.386869999999998" table:style-name="ce1">
            <text:p>20.38687</text:p>
          </table:table-cell>
          <table:table-cell office:value-type="float" office:value="44.807740000000003" table:style-name="ce1">
            <text:p>44.807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7484" table:style-name="ce1">
            <text:p>1207484</text:p>
          </table:table-cell>
          <table:table-cell office:value-type="string" table:style-name="ce1">
            <text:p>08.02.2018,17:40</text:p>
          </table:table-cell>
          <table:table-cell office:value-type="float" office:value="20.474519999999998" table:style-name="ce1">
            <text:p>20.47452</text:p>
          </table:table-cell>
          <table:table-cell office:value-type="float" office:value="44.805709999999998" table:style-name="ce1">
            <text:p>44.805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356" table:style-name="ce1">
            <text:p>1207356</text:p>
          </table:table-cell>
          <table:table-cell office:value-type="string" table:style-name="ce1">
            <text:p>08.02.2018,21:10</text:p>
          </table:table-cell>
          <table:table-cell office:value-type="float" office:value="20.51031" table:style-name="ce1">
            <text:p>20.51031</text:p>
          </table:table-cell>
          <table:table-cell office:value-type="float" office:value="44.817369999999997" table:style-name="ce1">
            <text:p>44.817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413" table:style-name="ce1">
            <text:p>1207413</text:p>
          </table:table-cell>
          <table:table-cell office:value-type="string" table:style-name="ce1">
            <text:p>08.02.2018,19:50</text:p>
          </table:table-cell>
          <table:table-cell office:value-type="float" office:value="20.492190000000001" table:style-name="ce1">
            <text:p>20.49219</text:p>
          </table:table-cell>
          <table:table-cell office:value-type="float" office:value="44.773949999999999" table:style-name="ce1">
            <text:p>44.7739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07416" table:style-name="ce1">
            <text:p>1207416</text:p>
          </table:table-cell>
          <table:table-cell office:value-type="string" table:style-name="ce1">
            <text:p>08.02.2018,20:45</text:p>
          </table:table-cell>
          <table:table-cell office:value-type="float" office:value="20.395019999999999" table:style-name="ce1">
            <text:p>20.39502</text:p>
          </table:table-cell>
          <table:table-cell office:value-type="float" office:value="44.816220000000001" table:style-name="ce1">
            <text:p>44.8162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465" table:style-name="ce1">
            <text:p>1207465</text:p>
          </table:table-cell>
          <table:table-cell office:value-type="string" table:style-name="ce1">
            <text:p>08.02.2018,06:45</text:p>
          </table:table-cell>
          <table:table-cell office:value-type="float" office:value="20.527480000000001" table:style-name="ce1">
            <text:p>20.52748</text:p>
          </table:table-cell>
          <table:table-cell office:value-type="float" office:value="44.77375" table:style-name="ce1">
            <text:p>44.773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07470" table:style-name="ce1">
            <text:p>1207470</text:p>
          </table:table-cell>
          <table:table-cell office:value-type="string" table:style-name="ce1">
            <text:p>08.02.2018,09:10</text:p>
          </table:table-cell>
          <table:table-cell office:value-type="float" office:value="20.477053000000002" table:style-name="ce1">
            <text:p>20.477053</text:p>
          </table:table-cell>
          <table:table-cell office:value-type="float" office:value="44.817276999999997" table:style-name="ce1">
            <text:p>44.8172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475" table:style-name="ce1">
            <text:p>1207475</text:p>
          </table:table-cell>
          <table:table-cell office:value-type="string" table:style-name="ce1">
            <text:p>08.02.2018,15:00</text:p>
          </table:table-cell>
          <table:table-cell office:value-type="float" office:value="20.416720000000002" table:style-name="ce1">
            <text:p>20.41672</text:p>
          </table:table-cell>
          <table:table-cell office:value-type="float" office:value="44.758479999999999" table:style-name="ce1">
            <text:p>44.758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749" table:style-name="ce1">
            <text:p>1207749</text:p>
          </table:table-cell>
          <table:table-cell office:value-type="string" table:style-name="ce1">
            <text:p>08.02.2018,20:30</text:p>
          </table:table-cell>
          <table:table-cell office:value-type="float" office:value="20.432385" table:style-name="ce1">
            <text:p>20.432385</text:p>
          </table:table-cell>
          <table:table-cell office:value-type="float" office:value="44.764887999999999" table:style-name="ce1">
            <text:p>44.7648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151" table:style-name="ce1">
            <text:p>1208151</text:p>
          </table:table-cell>
          <table:table-cell office:value-type="string" table:style-name="ce1">
            <text:p>08.02.2018,17:40</text:p>
          </table:table-cell>
          <table:table-cell office:value-type="float" office:value="20.49192" table:style-name="ce1">
            <text:p>20.49192</text:p>
          </table:table-cell>
          <table:table-cell office:value-type="float" office:value="44.79842" table:style-name="ce1">
            <text:p>44.798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152" table:style-name="ce1">
            <text:p>1208152</text:p>
          </table:table-cell>
          <table:table-cell office:value-type="string" table:style-name="ce1">
            <text:p>08.02.2018,20:40</text:p>
          </table:table-cell>
          <table:table-cell office:value-type="float" office:value="20.486509999999999" table:style-name="ce1">
            <text:p>20.48651</text:p>
          </table:table-cell>
          <table:table-cell office:value-type="float" office:value="44.804200000000002" table:style-name="ce1">
            <text:p>44.80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8469" table:style-name="ce1">
            <text:p>1208469</text:p>
          </table:table-cell>
          <table:table-cell office:value-type="string" table:style-name="ce1">
            <text:p>08.02.2018,20:05</text:p>
          </table:table-cell>
          <table:table-cell office:value-type="float" office:value="20.419260000000001" table:style-name="ce1">
            <text:p>20.41926</text:p>
          </table:table-cell>
          <table:table-cell office:value-type="float" office:value="44.825180000000003" table:style-name="ce1">
            <text:p>44.8251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483" table:style-name="ce1">
            <text:p>1207483</text:p>
          </table:table-cell>
          <table:table-cell office:value-type="string" table:style-name="ce1">
            <text:p>08.02.2018,11:45</text:p>
          </table:table-cell>
          <table:table-cell office:value-type="float" office:value="20.475314000000001" table:style-name="ce1">
            <text:p>20.475314</text:p>
          </table:table-cell>
          <table:table-cell office:value-type="float" office:value="44.805475999999999" table:style-name="ce1">
            <text:p>44.8054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7483" table:style-name="ce1">
            <text:p>1207483</text:p>
          </table:table-cell>
          <table:table-cell office:value-type="string" table:style-name="ce1">
            <text:p>08.02.2018,11:45</text:p>
          </table:table-cell>
          <table:table-cell office:value-type="float" office:value="20.475314000000001" table:style-name="ce1">
            <text:p>20.475314</text:p>
          </table:table-cell>
          <table:table-cell office:value-type="float" office:value="44.805475999999999" table:style-name="ce1">
            <text:p>44.8054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488" table:style-name="ce1">
            <text:p>1207488</text:p>
          </table:table-cell>
          <table:table-cell office:value-type="string" table:style-name="ce1">
            <text:p>08.02.2018,11:20</text:p>
          </table:table-cell>
          <table:table-cell office:value-type="float" office:value="20.479975" table:style-name="ce1">
            <text:p>20.479975</text:p>
          </table:table-cell>
          <table:table-cell office:value-type="float" office:value="44.803500999999997" table:style-name="ce1">
            <text:p>44.8035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7586" table:style-name="ce1">
            <text:p>1207586</text:p>
          </table:table-cell>
          <table:table-cell office:value-type="string" table:style-name="ce1">
            <text:p>08.02.2018,21:00</text:p>
          </table:table-cell>
          <table:table-cell office:value-type="float" office:value="20.46594" table:style-name="ce1">
            <text:p>20.46594</text:p>
          </table:table-cell>
          <table:table-cell office:value-type="float" office:value="44.799883999999999" table:style-name="ce1">
            <text:p>44.7998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588" table:style-name="ce1">
            <text:p>1207588</text:p>
          </table:table-cell>
          <table:table-cell office:value-type="string" table:style-name="ce1">
            <text:p>08.02.2018,09:50</text:p>
          </table:table-cell>
          <table:table-cell office:value-type="float" office:value="20.418592" table:style-name="ce1">
            <text:p>20.418592</text:p>
          </table:table-cell>
          <table:table-cell office:value-type="float" office:value="44.788218000000001" table:style-name="ce1">
            <text:p>44.7882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590" table:style-name="ce1">
            <text:p>1207590</text:p>
          </table:table-cell>
          <table:table-cell office:value-type="string" table:style-name="ce1">
            <text:p>08.02.2018,14:40</text:p>
          </table:table-cell>
          <table:table-cell office:value-type="float" office:value="20.417717" table:style-name="ce1">
            <text:p>20.417717</text:p>
          </table:table-cell>
          <table:table-cell office:value-type="float" office:value="44.813122999999997" table:style-name="ce1">
            <text:p>44.8131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592" table:style-name="ce1">
            <text:p>1207592</text:p>
          </table:table-cell>
          <table:table-cell office:value-type="string" table:style-name="ce1">
            <text:p>08.02.2018,09:00</text:p>
          </table:table-cell>
          <table:table-cell office:value-type="float" office:value="20.468288000000001" table:style-name="ce1">
            <text:p>20.468288</text:p>
          </table:table-cell>
          <table:table-cell office:value-type="float" office:value="44.765687999999997" table:style-name="ce1">
            <text:p>44.7656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202" table:style-name="ce1">
            <text:p>1208202</text:p>
          </table:table-cell>
          <table:table-cell office:value-type="string" table:style-name="ce1">
            <text:p>08.02.2018,14:30</text:p>
          </table:table-cell>
          <table:table-cell office:value-type="float" office:value="20.64274" table:style-name="ce1">
            <text:p>20.64274</text:p>
          </table:table-cell>
          <table:table-cell office:value-type="float" office:value="44.42145" table:style-name="ce1">
            <text:p>44.421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312" table:style-name="ce1">
            <text:p>1207312</text:p>
          </table:table-cell>
          <table:table-cell office:value-type="string" table:style-name="ce1">
            <text:p>08.02.2018,12:30</text:p>
          </table:table-cell>
          <table:table-cell office:value-type="float" office:value="20.466080000000002" table:style-name="ce1">
            <text:p>20.46608</text:p>
          </table:table-cell>
          <table:table-cell office:value-type="float" office:value="44.787461" table:style-name="ce1">
            <text:p>44.7874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7314" table:style-name="ce1">
            <text:p>1207314</text:p>
          </table:table-cell>
          <table:table-cell office:value-type="string" table:style-name="ce1">
            <text:p>08.02.2018,09:50</text:p>
          </table:table-cell>
          <table:table-cell office:value-type="float" office:value="20.474547999999999" table:style-name="ce1">
            <text:p>20.474548</text:p>
          </table:table-cell>
          <table:table-cell office:value-type="float" office:value="44.761273000000003" table:style-name="ce1">
            <text:p>44.7612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303" table:style-name="ce1">
            <text:p>1207303</text:p>
          </table:table-cell>
          <table:table-cell office:value-type="string" table:style-name="ce1">
            <text:p>08.02.2018,09:00</text:p>
          </table:table-cell>
          <table:table-cell office:value-type="float" office:value="20.414259999999999" table:style-name="ce1">
            <text:p>20.41426</text:p>
          </table:table-cell>
          <table:table-cell office:value-type="float" office:value="44.754330000000003" table:style-name="ce1">
            <text:p>44.7543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351" table:style-name="ce1">
            <text:p>1209351</text:p>
          </table:table-cell>
          <table:table-cell office:value-type="string" table:style-name="ce1">
            <text:p>08.02.2018,19:30</text:p>
          </table:table-cell>
          <table:table-cell office:value-type="float" office:value="20.424160000000001" table:style-name="ce1">
            <text:p>20.42416</text:p>
          </table:table-cell>
          <table:table-cell office:value-type="float" office:value="44.802280000000003" table:style-name="ce1">
            <text:p>44.802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135" table:style-name="ce1">
            <text:p>1209135</text:p>
          </table:table-cell>
          <table:table-cell office:value-type="string" table:style-name="ce1">
            <text:p>08.02.2018,14:30</text:p>
          </table:table-cell>
          <table:table-cell office:value-type="float" office:value="20.443595999999999" table:style-name="ce1">
            <text:p>20.443596</text:p>
          </table:table-cell>
          <table:table-cell office:value-type="float" office:value="44.801366999999999" table:style-name="ce1">
            <text:p>44.8013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116" table:style-name="ce1">
            <text:p>1208116</text:p>
          </table:table-cell>
          <table:table-cell office:value-type="string" table:style-name="ce1">
            <text:p>08.02.2018,10:00</text:p>
          </table:table-cell>
          <table:table-cell office:value-type="float" office:value="20.42708" table:style-name="ce1">
            <text:p>20.42708</text:p>
          </table:table-cell>
          <table:table-cell office:value-type="float" office:value="44.646500000000003" table:style-name="ce1">
            <text:p>44.64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7580" table:style-name="ce1">
            <text:p>1207580</text:p>
          </table:table-cell>
          <table:table-cell office:value-type="string" table:style-name="ce1">
            <text:p>08.02.2018,08:30</text:p>
          </table:table-cell>
          <table:table-cell office:value-type="float" office:value="20.421481" table:style-name="ce1">
            <text:p>20.421481</text:p>
          </table:table-cell>
          <table:table-cell office:value-type="float" office:value="44.730162999999997" table:style-name="ce1">
            <text:p>44.7301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339" table:style-name="ce1">
            <text:p>1207339</text:p>
          </table:table-cell>
          <table:table-cell office:value-type="string" table:style-name="ce1">
            <text:p>08.02.2018,15:00</text:p>
          </table:table-cell>
          <table:table-cell office:value-type="float" office:value="20.465820999999998" table:style-name="ce1">
            <text:p>20.465821</text:p>
          </table:table-cell>
          <table:table-cell office:value-type="float" office:value="44.787875" table:style-name="ce1">
            <text:p>44.7878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339" table:style-name="ce1">
            <text:p>1207339</text:p>
          </table:table-cell>
          <table:table-cell office:value-type="string" table:style-name="ce1">
            <text:p>08.02.2018,15:00</text:p>
          </table:table-cell>
          <table:table-cell office:value-type="float" office:value="20.465820999999998" table:style-name="ce1">
            <text:p>20.465821</text:p>
          </table:table-cell>
          <table:table-cell office:value-type="float" office:value="44.787875" table:style-name="ce1">
            <text:p>44.7878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7325" table:style-name="ce1">
            <text:p>1207325</text:p>
          </table:table-cell>
          <table:table-cell office:value-type="string" table:style-name="ce1">
            <text:p>08.02.2018,06:10</text:p>
          </table:table-cell>
          <table:table-cell office:value-type="float" office:value="20.51069" table:style-name="ce1">
            <text:p>20.51069</text:p>
          </table:table-cell>
          <table:table-cell office:value-type="float" office:value="44.777839999999998" table:style-name="ce1">
            <text:p>44.777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07335" table:style-name="ce1">
            <text:p>1207335</text:p>
          </table:table-cell>
          <table:table-cell office:value-type="string" table:style-name="ce1">
            <text:p>08.02.2018,13:40</text:p>
          </table:table-cell>
          <table:table-cell office:value-type="float" office:value="20.401481" table:style-name="ce1">
            <text:p>20.401481</text:p>
          </table:table-cell>
          <table:table-cell office:value-type="float" office:value="44.825417000000002" table:style-name="ce1">
            <text:p>44.8254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7363" table:style-name="ce1">
            <text:p>1207363</text:p>
          </table:table-cell>
          <table:table-cell office:value-type="string" table:style-name="ce1">
            <text:p>08.02.2018,20:00</text:p>
          </table:table-cell>
          <table:table-cell office:value-type="float" office:value="20.406555000000001" table:style-name="ce1">
            <text:p>20.406555</text:p>
          </table:table-cell>
          <table:table-cell office:value-type="float" office:value="44.805627000000001" table:style-name="ce1">
            <text:p>44.8056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582" table:style-name="ce1">
            <text:p>1207582</text:p>
          </table:table-cell>
          <table:table-cell office:value-type="string" table:style-name="ce1">
            <text:p>08.02.2018,22:30</text:p>
          </table:table-cell>
          <table:table-cell office:value-type="float" office:value="20.368670000000002" table:style-name="ce1">
            <text:p>20.36867</text:p>
          </table:table-cell>
          <table:table-cell office:value-type="float" office:value="44.841419999999999" table:style-name="ce1">
            <text:p>44.841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520" table:style-name="ce1">
            <text:p>1207520</text:p>
          </table:table-cell>
          <table:table-cell office:value-type="string" table:style-name="ce1">
            <text:p>08.02.2018,19:39</text:p>
          </table:table-cell>
          <table:table-cell office:value-type="float" office:value="20.477961000000001" table:style-name="ce1">
            <text:p>20.477961</text:p>
          </table:table-cell>
          <table:table-cell office:value-type="float" office:value="44.798810000000003" table:style-name="ce1">
            <text:p>44.798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581" table:style-name="ce1">
            <text:p>1207581</text:p>
          </table:table-cell>
          <table:table-cell office:value-type="string" table:style-name="ce1">
            <text:p>08.02.2018,23:30</text:p>
          </table:table-cell>
          <table:table-cell office:value-type="float" office:value="20.124759999999998" table:style-name="ce1">
            <text:p>20.12476</text:p>
          </table:table-cell>
          <table:table-cell office:value-type="float" office:value="44.798450000000003" table:style-name="ce1">
            <text:p>44.7984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7585" table:style-name="ce1">
            <text:p>1207585</text:p>
          </table:table-cell>
          <table:table-cell office:value-type="string" table:style-name="ce1">
            <text:p>08.02.2018,22:25</text:p>
          </table:table-cell>
          <table:table-cell office:value-type="float" office:value="20.48199" table:style-name="ce1">
            <text:p>20.48199</text:p>
          </table:table-cell>
          <table:table-cell office:value-type="float" office:value="44.813809999999997" table:style-name="ce1">
            <text:p>44.8138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275" table:style-name="ce1">
            <text:p>1207275</text:p>
          </table:table-cell>
          <table:table-cell office:value-type="string" table:style-name="ce1">
            <text:p>08.02.2018,03:00</text:p>
          </table:table-cell>
          <table:table-cell office:value-type="float" office:value="20.469560000000001" table:style-name="ce1">
            <text:p>20.46956</text:p>
          </table:table-cell>
          <table:table-cell office:value-type="float" office:value="44.803109999999997" table:style-name="ce1">
            <text:p>44.803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276" table:style-name="ce1">
            <text:p>1207276</text:p>
          </table:table-cell>
          <table:table-cell office:value-type="string" table:style-name="ce1">
            <text:p>08.02.2018,04:00</text:p>
          </table:table-cell>
          <table:table-cell office:value-type="float" office:value="20.489841999999999" table:style-name="ce1">
            <text:p>20.489842</text:p>
          </table:table-cell>
          <table:table-cell office:value-type="float" office:value="44.795789999999997" table:style-name="ce1">
            <text:p>44.795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jednim vozilom u raskrsnici ili na petlji</text:p>
          </table:table-cell>
          <table:table-cell table:number-columns-repeated="16377"/>
        </table:table-row>
        <table:table-row table:style-name="ro1">
          <table:table-cell office:value-type="float" office:value="1207343" table:style-name="ce1">
            <text:p>1207343</text:p>
          </table:table-cell>
          <table:table-cell office:value-type="string" table:style-name="ce1">
            <text:p>08.02.2018,09:30</text:p>
          </table:table-cell>
          <table:table-cell office:value-type="float" office:value="20.409980000000001" table:style-name="ce1">
            <text:p>20.40998</text:p>
          </table:table-cell>
          <table:table-cell office:value-type="float" office:value="44.75806" table:style-name="ce1">
            <text:p>44.758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7414" table:style-name="ce1">
            <text:p>1207414</text:p>
          </table:table-cell>
          <table:table-cell office:value-type="string" table:style-name="ce1">
            <text:p>08.02.2018,12:50</text:p>
          </table:table-cell>
          <table:table-cell office:value-type="float" office:value="20.375499999999999" table:style-name="ce1">
            <text:p>20.3755</text:p>
          </table:table-cell>
          <table:table-cell office:value-type="float" office:value="44.799734000000001" table:style-name="ce1">
            <text:p>44.799734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7417" table:style-name="ce1">
            <text:p>1207417</text:p>
          </table:table-cell>
          <table:table-cell office:value-type="string" table:style-name="ce1">
            <text:p>08.02.2018,07:50</text:p>
          </table:table-cell>
          <table:table-cell office:value-type="float" office:value="20.483789999999999" table:style-name="ce1">
            <text:p>20.48379</text:p>
          </table:table-cell>
          <table:table-cell office:value-type="float" office:value="44.762678000000001" table:style-name="ce1">
            <text:p>44.76267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447" table:style-name="ce1">
            <text:p>1207447</text:p>
          </table:table-cell>
          <table:table-cell office:value-type="string" table:style-name="ce1">
            <text:p>08.02.2018,13:00</text:p>
          </table:table-cell>
          <table:table-cell office:value-type="float" office:value="20.387820000000001" table:style-name="ce1">
            <text:p>20.38782</text:p>
          </table:table-cell>
          <table:table-cell office:value-type="float" office:value="44.802120000000002" table:style-name="ce1">
            <text:p>44.802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449" table:style-name="ce1">
            <text:p>1207449</text:p>
          </table:table-cell>
          <table:table-cell office:value-type="string" table:style-name="ce1">
            <text:p>08.02.2018,15:18</text:p>
          </table:table-cell>
          <table:table-cell office:value-type="float" office:value="20.458749999999998" table:style-name="ce1">
            <text:p>20.45875</text:p>
          </table:table-cell>
          <table:table-cell office:value-type="float" office:value="44.814140000000002" table:style-name="ce1">
            <text:p>44.814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451" table:style-name="ce1">
            <text:p>1207451</text:p>
          </table:table-cell>
          <table:table-cell office:value-type="string" table:style-name="ce1">
            <text:p>08.02.2018,14:25</text:p>
          </table:table-cell>
          <table:table-cell office:value-type="float" office:value="20.480930000000001" table:style-name="ce1">
            <text:p>20.48093</text:p>
          </table:table-cell>
          <table:table-cell office:value-type="float" office:value="44.803159999999998" table:style-name="ce1">
            <text:p>44.803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362" table:style-name="ce1">
            <text:p>1207362</text:p>
          </table:table-cell>
          <table:table-cell office:value-type="string" table:style-name="ce1">
            <text:p>08.02.2018,17:15</text:p>
          </table:table-cell>
          <table:table-cell office:value-type="float" office:value="20.474383" table:style-name="ce1">
            <text:p>20.474383</text:p>
          </table:table-cell>
          <table:table-cell office:value-type="float" office:value="44.801099999999998" table:style-name="ce1">
            <text:p>44.80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364" table:style-name="ce1">
            <text:p>1207364</text:p>
          </table:table-cell>
          <table:table-cell office:value-type="string" table:style-name="ce1">
            <text:p>08.02.2018,22:10</text:p>
          </table:table-cell>
          <table:table-cell office:value-type="float" office:value="20.498431" table:style-name="ce1">
            <text:p>20.498431</text:p>
          </table:table-cell>
          <table:table-cell office:value-type="float" office:value="44.755248999999999" table:style-name="ce1">
            <text:p>44.7552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7289" table:style-name="ce1">
            <text:p>1207289</text:p>
          </table:table-cell>
          <table:table-cell office:value-type="string" table:style-name="ce1">
            <text:p>08.02.2018,08:15</text:p>
          </table:table-cell>
          <table:table-cell office:value-type="float" office:value="20.466529999999999" table:style-name="ce1">
            <text:p>20.46653</text:p>
          </table:table-cell>
          <table:table-cell office:value-type="float" office:value="44.792990000000003" table:style-name="ce1">
            <text:p>44.792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10061" table:style-name="ce1">
            <text:p>1210061</text:p>
          </table:table-cell>
          <table:table-cell office:value-type="string" table:style-name="ce1">
            <text:p>08.02.2018,20:30</text:p>
          </table:table-cell>
          <table:table-cell office:value-type="float" office:value="20.41263" table:style-name="ce1">
            <text:p>20.41263</text:p>
          </table:table-cell>
          <table:table-cell office:value-type="float" office:value="44.824680000000001" table:style-name="ce1">
            <text:p>44.824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621" table:style-name="ce1">
            <text:p>1207621</text:p>
          </table:table-cell>
          <table:table-cell office:value-type="string" table:style-name="ce1">
            <text:p>08.02.2018,23:30</text:p>
          </table:table-cell>
          <table:table-cell office:value-type="float" office:value="20.44135" table:style-name="ce1">
            <text:p>20.44135</text:p>
          </table:table-cell>
          <table:table-cell office:value-type="float" office:value="44.796230000000001" table:style-name="ce1">
            <text:p>44.796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9400" table:style-name="ce1">
            <text:p>1209400</text:p>
          </table:table-cell>
          <table:table-cell office:value-type="string" table:style-name="ce1">
            <text:p>09.02.2018,16:45</text:p>
          </table:table-cell>
          <table:table-cell office:value-type="float" office:value="20.48564" table:style-name="ce1">
            <text:p>20.48564</text:p>
          </table:table-cell>
          <table:table-cell office:value-type="float" office:value="44.807589999999998" table:style-name="ce1">
            <text:p>44.807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410" table:style-name="ce1">
            <text:p>1207410</text:p>
          </table:table-cell>
          <table:table-cell office:value-type="string" table:style-name="ce1">
            <text:p>09.02.2018,10:30</text:p>
          </table:table-cell>
          <table:table-cell office:value-type="float" office:value="20.481784999999999" table:style-name="ce1">
            <text:p>20.481785</text:p>
          </table:table-cell>
          <table:table-cell office:value-type="float" office:value="44.804341000000001" table:style-name="ce1">
            <text:p>44.8043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477" table:style-name="ce1">
            <text:p>1207477</text:p>
          </table:table-cell>
          <table:table-cell office:value-type="string" table:style-name="ce1">
            <text:p>09.02.2018,17:15</text:p>
          </table:table-cell>
          <table:table-cell office:value-type="float" office:value="20.455839999999998" table:style-name="ce1">
            <text:p>20.45584</text:p>
          </table:table-cell>
          <table:table-cell office:value-type="float" office:value="44.809750000000001" table:style-name="ce1">
            <text:p>44.809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480" table:style-name="ce1">
            <text:p>1207480</text:p>
          </table:table-cell>
          <table:table-cell office:value-type="string" table:style-name="ce1">
            <text:p>09.02.2018,19:10</text:p>
          </table:table-cell>
          <table:table-cell office:value-type="float" office:value="20.479569999999999" table:style-name="ce1">
            <text:p>20.47957</text:p>
          </table:table-cell>
          <table:table-cell office:value-type="float" office:value="44.768630000000002" table:style-name="ce1">
            <text:p>44.768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7489" table:style-name="ce1">
            <text:p>1207489</text:p>
          </table:table-cell>
          <table:table-cell office:value-type="string" table:style-name="ce1">
            <text:p>09.02.2018,20:15</text:p>
          </table:table-cell>
          <table:table-cell office:value-type="float" office:value="20.491599999999998" table:style-name="ce1">
            <text:p>20.4916</text:p>
          </table:table-cell>
          <table:table-cell office:value-type="float" office:value="44.81485" table:style-name="ce1">
            <text:p>44.8148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7566" table:style-name="ce1">
            <text:p>1207566</text:p>
          </table:table-cell>
          <table:table-cell office:value-type="string" table:style-name="ce1">
            <text:p>09.02.2018,14:40</text:p>
          </table:table-cell>
          <table:table-cell office:value-type="float" office:value="20.452719999999999" table:style-name="ce1">
            <text:p>20.45272</text:p>
          </table:table-cell>
          <table:table-cell office:value-type="float" office:value="44.87941" table:style-name="ce1">
            <text:p>44.879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567" table:style-name="ce1">
            <text:p>1207567</text:p>
          </table:table-cell>
          <table:table-cell office:value-type="string" table:style-name="ce1">
            <text:p>09.02.2018,17:30</text:p>
          </table:table-cell>
          <table:table-cell office:value-type="float" office:value="20.376519999999999" table:style-name="ce1">
            <text:p>20.37652</text:p>
          </table:table-cell>
          <table:table-cell office:value-type="float" office:value="44.797930000000001" table:style-name="ce1">
            <text:p>44.797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7570" table:style-name="ce1">
            <text:p>1207570</text:p>
          </table:table-cell>
          <table:table-cell office:value-type="string" table:style-name="ce1">
            <text:p>09.02.2018,08:30</text:p>
          </table:table-cell>
          <table:table-cell office:value-type="float" office:value="20.448340000000002" table:style-name="ce1">
            <text:p>20.44834</text:p>
          </table:table-cell>
          <table:table-cell office:value-type="float" office:value="44.723869999999998" table:style-name="ce1">
            <text:p>44.723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693" table:style-name="ce1">
            <text:p>1207693</text:p>
          </table:table-cell>
          <table:table-cell office:value-type="string" table:style-name="ce1">
            <text:p>09.02.2018,16:30</text:p>
          </table:table-cell>
          <table:table-cell office:value-type="float" office:value="20.534479999999999" table:style-name="ce1">
            <text:p>20.53448</text:p>
          </table:table-cell>
          <table:table-cell office:value-type="float" office:value="44.820659999999997" table:style-name="ce1">
            <text:p>44.8206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zaustavljen na trotoaru ili biciklističkoj stazi</text:p>
          </table:table-cell>
          <table:table-cell table:number-columns-repeated="16377"/>
        </table:table-row>
        <table:table-row table:style-name="ro1">
          <table:table-cell office:value-type="float" office:value="1207476" table:style-name="ce1">
            <text:p>1207476</text:p>
          </table:table-cell>
          <table:table-cell office:value-type="string" table:style-name="ce1">
            <text:p>09.02.2018,17:15</text:p>
          </table:table-cell>
          <table:table-cell office:value-type="float" office:value="20.25123" table:style-name="ce1">
            <text:p>20.25123</text:p>
          </table:table-cell>
          <table:table-cell office:value-type="float" office:value="44.806959999999997" table:style-name="ce1">
            <text:p>44.806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7485" table:style-name="ce1">
            <text:p>1207485</text:p>
          </table:table-cell>
          <table:table-cell office:value-type="string" table:style-name="ce1">
            <text:p>09.02.2018,20:45</text:p>
          </table:table-cell>
          <table:table-cell office:value-type="float" office:value="20.45627" table:style-name="ce1">
            <text:p>20.45627</text:p>
          </table:table-cell>
          <table:table-cell office:value-type="float" office:value="44.802280000000003" table:style-name="ce1">
            <text:p>44.802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496" table:style-name="ce1">
            <text:p>1207496</text:p>
          </table:table-cell>
          <table:table-cell office:value-type="string" table:style-name="ce1">
            <text:p>09.02.2018,08:50</text:p>
          </table:table-cell>
          <table:table-cell office:value-type="float" office:value="20.473179999999999" table:style-name="ce1">
            <text:p>20.47318</text:p>
          </table:table-cell>
          <table:table-cell office:value-type="float" office:value="44.759729999999998" table:style-name="ce1">
            <text:p>44.759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799" table:style-name="ce1">
            <text:p>1207799</text:p>
          </table:table-cell>
          <table:table-cell office:value-type="string" table:style-name="ce1">
            <text:p>09.02.2018,08:50</text:p>
          </table:table-cell>
          <table:table-cell office:value-type="float" office:value="20.29016" table:style-name="ce1">
            <text:p>20.29016</text:p>
          </table:table-cell>
          <table:table-cell office:value-type="float" office:value="44.814160000000001" table:style-name="ce1">
            <text:p>44.8141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988" table:style-name="ce1">
            <text:p>1207988</text:p>
          </table:table-cell>
          <table:table-cell office:value-type="string" table:style-name="ce1">
            <text:p>09.02.2018,16:15</text:p>
          </table:table-cell>
          <table:table-cell office:value-type="float" office:value="20.20269" table:style-name="ce1">
            <text:p>20.20269</text:p>
          </table:table-cell>
          <table:table-cell office:value-type="float" office:value="44.662570000000002" table:style-name="ce1">
            <text:p>44.662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789" table:style-name="ce1">
            <text:p>1207789</text:p>
          </table:table-cell>
          <table:table-cell office:value-type="string" table:style-name="ce1">
            <text:p>09.02.2018,23:30</text:p>
          </table:table-cell>
          <table:table-cell office:value-type="float" office:value="20.495450000000002" table:style-name="ce1">
            <text:p>20.49545</text:p>
          </table:table-cell>
          <table:table-cell office:value-type="float" office:value="44.775840000000002" table:style-name="ce1">
            <text:p>44.7758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681" table:style-name="ce1">
            <text:p>1207681</text:p>
          </table:table-cell>
          <table:table-cell office:value-type="string" table:style-name="ce1">
            <text:p>09.02.2018,13:15</text:p>
          </table:table-cell>
          <table:table-cell office:value-type="float" office:value="20.455480000000001" table:style-name="ce1">
            <text:p>20.45548</text:p>
          </table:table-cell>
          <table:table-cell office:value-type="float" office:value="44.796019999999999" table:style-name="ce1">
            <text:p>44.7960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463" table:style-name="ce1">
            <text:p>1207463</text:p>
          </table:table-cell>
          <table:table-cell office:value-type="string" table:style-name="ce1">
            <text:p>09.02.2018,18:20</text:p>
          </table:table-cell>
          <table:table-cell office:value-type="float" office:value="20.478000000000002" table:style-name="ce1">
            <text:p>20.478</text:p>
          </table:table-cell>
          <table:table-cell office:value-type="float" office:value="44.795099999999998" table:style-name="ce1">
            <text:p>44.795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preko kolovoz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7473" table:style-name="ce1">
            <text:p>1207473</text:p>
          </table:table-cell>
          <table:table-cell office:value-type="string" table:style-name="ce1">
            <text:p>09.02.2018,18:30</text:p>
          </table:table-cell>
          <table:table-cell office:value-type="float" office:value="20.422280000000001" table:style-name="ce1">
            <text:p>20.42228</text:p>
          </table:table-cell>
          <table:table-cell office:value-type="float" office:value="44.81091" table:style-name="ce1">
            <text:p>44.810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980" table:style-name="ce1">
            <text:p>1207980</text:p>
          </table:table-cell>
          <table:table-cell office:value-type="string" table:style-name="ce1">
            <text:p>09.02.2018,13:45</text:p>
          </table:table-cell>
          <table:table-cell office:value-type="float" office:value="20.39479" table:style-name="ce1">
            <text:p>20.39479</text:p>
          </table:table-cell>
          <table:table-cell office:value-type="float" office:value="44.823990000000002" table:style-name="ce1">
            <text:p>44.823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895" table:style-name="ce1">
            <text:p>1207895</text:p>
          </table:table-cell>
          <table:table-cell office:value-type="string" table:style-name="ce1">
            <text:p>09.02.2018,12:30</text:p>
          </table:table-cell>
          <table:table-cell office:value-type="float" office:value="20.447561" table:style-name="ce1">
            <text:p>20.447561</text:p>
          </table:table-cell>
          <table:table-cell office:value-type="float" office:value="44.814863000000003" table:style-name="ce1">
            <text:p>44.8148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491" table:style-name="ce1">
            <text:p>1207491</text:p>
          </table:table-cell>
          <table:table-cell office:value-type="string" table:style-name="ce1">
            <text:p>09.02.2018,21:00</text:p>
          </table:table-cell>
          <table:table-cell office:value-type="float" office:value="20.20269" table:style-name="ce1">
            <text:p>20.20269</text:p>
          </table:table-cell>
          <table:table-cell office:value-type="float" office:value="44.780639999999998" table:style-name="ce1">
            <text:p>44.780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579" table:style-name="ce1">
            <text:p>1207579</text:p>
          </table:table-cell>
          <table:table-cell office:value-type="string" table:style-name="ce1">
            <text:p>09.02.2018,04:00</text:p>
          </table:table-cell>
          <table:table-cell office:value-type="float" office:value="20.24372" table:style-name="ce1">
            <text:p>20.24372</text:p>
          </table:table-cell>
          <table:table-cell office:value-type="float" office:value="44.837159999999997" table:style-name="ce1">
            <text:p>44.837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08178" table:style-name="ce1">
            <text:p>1208178</text:p>
          </table:table-cell>
          <table:table-cell office:value-type="string" table:style-name="ce1">
            <text:p>09.02.2018,11:00</text:p>
          </table:table-cell>
          <table:table-cell office:value-type="float" office:value="20.428290000000001" table:style-name="ce1">
            <text:p>20.42829</text:p>
          </table:table-cell>
          <table:table-cell office:value-type="float" office:value="44.74624" table:style-name="ce1">
            <text:p>44.746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8316" table:style-name="ce1">
            <text:p>1208316</text:p>
          </table:table-cell>
          <table:table-cell office:value-type="string" table:style-name="ce1">
            <text:p>09.02.2018,14:35</text:p>
          </table:table-cell>
          <table:table-cell office:value-type="float" office:value="20.224630000000001" table:style-name="ce1">
            <text:p>20.22463</text:p>
          </table:table-cell>
          <table:table-cell office:value-type="float" office:value="44.651470000000003" table:style-name="ce1">
            <text:p>44.651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8691" table:style-name="ce1">
            <text:p>1208691</text:p>
          </table:table-cell>
          <table:table-cell office:value-type="string" table:style-name="ce1">
            <text:p>09.02.2018,12:30</text:p>
          </table:table-cell>
          <table:table-cell office:value-type="float" office:value="20.471903000000001" table:style-name="ce1">
            <text:p>20.471903</text:p>
          </table:table-cell>
          <table:table-cell office:value-type="float" office:value="44.816999000000003" table:style-name="ce1">
            <text:p>44.8169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694" table:style-name="ce1">
            <text:p>1208694</text:p>
          </table:table-cell>
          <table:table-cell office:value-type="string" table:style-name="ce1">
            <text:p>09.02.2018,14:55</text:p>
          </table:table-cell>
          <table:table-cell office:value-type="float" office:value="20.464417000000001" table:style-name="ce1">
            <text:p>20.464417</text:p>
          </table:table-cell>
          <table:table-cell office:value-type="float" office:value="44.815190000000001" table:style-name="ce1">
            <text:p>44.815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670" table:style-name="ce1">
            <text:p>1207670</text:p>
          </table:table-cell>
          <table:table-cell office:value-type="string" table:style-name="ce1">
            <text:p>09.02.2018,18:50</text:p>
          </table:table-cell>
          <table:table-cell office:value-type="float" office:value="20.481069999999999" table:style-name="ce1">
            <text:p>20.48107</text:p>
          </table:table-cell>
          <table:table-cell office:value-type="float" office:value="44.760950000000001" table:style-name="ce1">
            <text:p>44.760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674" table:style-name="ce1">
            <text:p>1207674</text:p>
          </table:table-cell>
          <table:table-cell office:value-type="string" table:style-name="ce1">
            <text:p>09.02.2018,07:30</text:p>
          </table:table-cell>
          <table:table-cell office:value-type="float" office:value="20.408010999999998" table:style-name="ce1">
            <text:p>20.408011</text:p>
          </table:table-cell>
          <table:table-cell office:value-type="float" office:value="44.821812999999999" table:style-name="ce1">
            <text:p>44.82181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443" table:style-name="ce1">
            <text:p>1207443</text:p>
          </table:table-cell>
          <table:table-cell office:value-type="string" table:style-name="ce1">
            <text:p>09.02.2018,10:35</text:p>
          </table:table-cell>
          <table:table-cell office:value-type="float" office:value="20.612300000000001" table:style-name="ce1">
            <text:p>20.6123</text:p>
          </table:table-cell>
          <table:table-cell office:value-type="float" office:value="44.664569999999998" table:style-name="ce1">
            <text:p>44.664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7546" table:style-name="ce1">
            <text:p>1207546</text:p>
          </table:table-cell>
          <table:table-cell office:value-type="string" table:style-name="ce1">
            <text:p>09.02.2018,07:10</text:p>
          </table:table-cell>
          <table:table-cell office:value-type="float" office:value="20.560058999999999" table:style-name="ce1">
            <text:p>20.560059</text:p>
          </table:table-cell>
          <table:table-cell office:value-type="float" office:value="44.768397999999998" table:style-name="ce1">
            <text:p>44.7683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848" table:style-name="ce1">
            <text:p>1209848</text:p>
          </table:table-cell>
          <table:table-cell office:value-type="string" table:style-name="ce1">
            <text:p>09.02.2018,22:40</text:p>
          </table:table-cell>
          <table:table-cell office:value-type="float" office:value="20.484529999999999" table:style-name="ce1">
            <text:p>20.48453</text:p>
          </table:table-cell>
          <table:table-cell office:value-type="float" office:value="44.771189999999997" table:style-name="ce1">
            <text:p>44.771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7481" table:style-name="ce1">
            <text:p>1207481</text:p>
          </table:table-cell>
          <table:table-cell office:value-type="string" table:style-name="ce1">
            <text:p>09.02.2018,22:07</text:p>
          </table:table-cell>
          <table:table-cell office:value-type="float" office:value="20.500029999999999" table:style-name="ce1">
            <text:p>20.50003</text:p>
          </table:table-cell>
          <table:table-cell office:value-type="float" office:value="44.775489999999998" table:style-name="ce1">
            <text:p>44.775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7526" table:style-name="ce1">
            <text:p>1207526</text:p>
          </table:table-cell>
          <table:table-cell office:value-type="string" table:style-name="ce1">
            <text:p>09.02.2018,09:00</text:p>
          </table:table-cell>
          <table:table-cell office:value-type="float" office:value="20.488144999999999" table:style-name="ce1">
            <text:p>20.488145</text:p>
          </table:table-cell>
          <table:table-cell office:value-type="float" office:value="44.812182" table:style-name="ce1">
            <text:p>44.8121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7529" table:style-name="ce1">
            <text:p>1207529</text:p>
          </table:table-cell>
          <table:table-cell office:value-type="string" table:style-name="ce1">
            <text:p>09.02.2018,11:30</text:p>
          </table:table-cell>
          <table:table-cell office:value-type="float" office:value="20.393529999999998" table:style-name="ce1">
            <text:p>20.39353</text:p>
          </table:table-cell>
          <table:table-cell office:value-type="float" office:value="44.811149999999998" table:style-name="ce1">
            <text:p>44.811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7530" table:style-name="ce1">
            <text:p>1207530</text:p>
          </table:table-cell>
          <table:table-cell office:value-type="string" table:style-name="ce1">
            <text:p>09.02.2018,13:00</text:p>
          </table:table-cell>
          <table:table-cell office:value-type="float" office:value="20.408425999999999" table:style-name="ce1">
            <text:p>20.408426</text:p>
          </table:table-cell>
          <table:table-cell office:value-type="float" office:value="44.804378" table:style-name="ce1">
            <text:p>44.8043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571" table:style-name="ce1">
            <text:p>1207571</text:p>
          </table:table-cell>
          <table:table-cell office:value-type="string" table:style-name="ce1">
            <text:p>09.02.2018,14:50</text:p>
          </table:table-cell>
          <table:table-cell office:value-type="float" office:value="20.400887999999998" table:style-name="ce1">
            <text:p>20.400888</text:p>
          </table:table-cell>
          <table:table-cell office:value-type="float" office:value="44.804627000000004" table:style-name="ce1">
            <text:p>44.8046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522" table:style-name="ce1">
            <text:p>1207522</text:p>
          </table:table-cell>
          <table:table-cell office:value-type="string" table:style-name="ce1">
            <text:p>09.02.2018,16:20</text:p>
          </table:table-cell>
          <table:table-cell office:value-type="float" office:value="20.450887999999999" table:style-name="ce1">
            <text:p>20.450888</text:p>
          </table:table-cell>
          <table:table-cell office:value-type="float" office:value="44.797828000000003" table:style-name="ce1">
            <text:p>44.7978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7370" table:style-name="ce1">
            <text:p>1207370</text:p>
          </table:table-cell>
          <table:table-cell office:value-type="string" table:style-name="ce1">
            <text:p>09.02.2018,00:05</text:p>
          </table:table-cell>
          <table:table-cell office:value-type="float" office:value="20.19164" table:style-name="ce1">
            <text:p>20.19164</text:p>
          </table:table-cell>
          <table:table-cell office:value-type="float" office:value="44.653129999999997" table:style-name="ce1">
            <text:p>44.653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560" table:style-name="ce1">
            <text:p>1207560</text:p>
          </table:table-cell>
          <table:table-cell office:value-type="string" table:style-name="ce1">
            <text:p>09.02.2018,07:50</text:p>
          </table:table-cell>
          <table:table-cell office:value-type="float" office:value="20.393671999999999" table:style-name="ce1">
            <text:p>20.393672</text:p>
          </table:table-cell>
          <table:table-cell office:value-type="float" office:value="44.852390999999997" table:style-name="ce1">
            <text:p>44.8523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07411" table:style-name="ce1">
            <text:p>1207411</text:p>
          </table:table-cell>
          <table:table-cell office:value-type="string" table:style-name="ce1">
            <text:p>09.02.2018,09:10</text:p>
          </table:table-cell>
          <table:table-cell office:value-type="float" office:value="20.445322000000001" table:style-name="ce1">
            <text:p>20.445322</text:p>
          </table:table-cell>
          <table:table-cell office:value-type="float" office:value="44.814791" table:style-name="ce1">
            <text:p>44.81479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466" table:style-name="ce1">
            <text:p>1207466</text:p>
          </table:table-cell>
          <table:table-cell office:value-type="string" table:style-name="ce1">
            <text:p>09.02.2018,22:15</text:p>
          </table:table-cell>
          <table:table-cell office:value-type="float" office:value="20.462579999999999" table:style-name="ce1">
            <text:p>20.46258</text:p>
          </table:table-cell>
          <table:table-cell office:value-type="float" office:value="44.817459999999997" table:style-name="ce1">
            <text:p>44.817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7561" table:style-name="ce1">
            <text:p>1207561</text:p>
          </table:table-cell>
          <table:table-cell office:value-type="string" table:style-name="ce1">
            <text:p>09.02.2018,13:10</text:p>
          </table:table-cell>
          <table:table-cell office:value-type="float" office:value="20.453520000000001" table:style-name="ce1">
            <text:p>20.45352</text:p>
          </table:table-cell>
          <table:table-cell office:value-type="float" office:value="44.878450000000001" table:style-name="ce1">
            <text:p>44.878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7890" table:style-name="ce1">
            <text:p>1207890</text:p>
          </table:table-cell>
          <table:table-cell office:value-type="string" table:style-name="ce1">
            <text:p>09.02.2018,07:10</text:p>
          </table:table-cell>
          <table:table-cell office:value-type="float" office:value="20.438199999999998" table:style-name="ce1">
            <text:p>20.4382</text:p>
          </table:table-cell>
          <table:table-cell office:value-type="float" office:value="44.751370000000001" table:style-name="ce1">
            <text:p>44.751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7547" table:style-name="ce1">
            <text:p>1207547</text:p>
          </table:table-cell>
          <table:table-cell office:value-type="string" table:style-name="ce1">
            <text:p>09.02.2018,11:40</text:p>
          </table:table-cell>
          <table:table-cell office:value-type="float" office:value="20.441939000000001" table:style-name="ce1">
            <text:p>20.441939</text:p>
          </table:table-cell>
          <table:table-cell office:value-type="float" office:value="44.795296999999998" table:style-name="ce1">
            <text:p>44.7952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550" table:style-name="ce1">
            <text:p>1207550</text:p>
          </table:table-cell>
          <table:table-cell office:value-type="string" table:style-name="ce1">
            <text:p>09.02.2018,13:30</text:p>
          </table:table-cell>
          <table:table-cell office:value-type="float" office:value="20.462191000000001" table:style-name="ce1">
            <text:p>20.462191</text:p>
          </table:table-cell>
          <table:table-cell office:value-type="float" office:value="44.819172000000002" table:style-name="ce1">
            <text:p>44.8191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487" table:style-name="ce1">
            <text:p>1207487</text:p>
          </table:table-cell>
          <table:table-cell office:value-type="string" table:style-name="ce1">
            <text:p>09.02.2018,18:38</text:p>
          </table:table-cell>
          <table:table-cell office:value-type="float" office:value="20.153700000000001" table:style-name="ce1">
            <text:p>20.1537</text:p>
          </table:table-cell>
          <table:table-cell office:value-type="float" office:value="44.607410000000002" table:style-name="ce1">
            <text:p>44.607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419" table:style-name="ce1">
            <text:p>1207419</text:p>
          </table:table-cell>
          <table:table-cell office:value-type="string" table:style-name="ce1">
            <text:p>09.02.2018,12:00</text:p>
          </table:table-cell>
          <table:table-cell office:value-type="float" office:value="20.465885" table:style-name="ce1">
            <text:p>20.465885</text:p>
          </table:table-cell>
          <table:table-cell office:value-type="float" office:value="44.786222000000002" table:style-name="ce1">
            <text:p>44.7862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408" table:style-name="ce1">
            <text:p>1207408</text:p>
          </table:table-cell>
          <table:table-cell office:value-type="string" table:style-name="ce1">
            <text:p>09.02.2018,00:40</text:p>
          </table:table-cell>
          <table:table-cell office:value-type="float" office:value="20.493713" table:style-name="ce1">
            <text:p>20.493713</text:p>
          </table:table-cell>
          <table:table-cell office:value-type="float" office:value="44.881287999999998" table:style-name="ce1">
            <text:p>44.8812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404" table:style-name="ce1">
            <text:p>1207404</text:p>
          </table:table-cell>
          <table:table-cell office:value-type="string" table:style-name="ce1">
            <text:p>09.02.2018,09:00</text:p>
          </table:table-cell>
          <table:table-cell office:value-type="float" office:value="20.458874000000002" table:style-name="ce1">
            <text:p>20.458874</text:p>
          </table:table-cell>
          <table:table-cell office:value-type="float" office:value="44.720666999999999" table:style-name="ce1">
            <text:p>44.7206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4188" table:style-name="ce1">
            <text:p>1204188</text:p>
          </table:table-cell>
          <table:table-cell office:value-type="string" table:style-name="ce1">
            <text:p>10.02.2018,14:15</text:p>
          </table:table-cell>
          <table:table-cell office:value-type="float" office:value="20.491099999999999" table:style-name="ce1">
            <text:p>20.4911</text:p>
          </table:table-cell>
          <table:table-cell office:value-type="float" office:value="44.791440000000001" table:style-name="ce1">
            <text:p>44.791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508" table:style-name="ce1">
            <text:p>1207508</text:p>
          </table:table-cell>
          <table:table-cell office:value-type="string" table:style-name="ce1">
            <text:p>10.02.2018,10:20</text:p>
          </table:table-cell>
          <table:table-cell office:value-type="float" office:value="20.351150000000001" table:style-name="ce1">
            <text:p>20.35115</text:p>
          </table:table-cell>
          <table:table-cell office:value-type="float" office:value="44.802546999999997" table:style-name="ce1">
            <text:p>44.8025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549" table:style-name="ce1">
            <text:p>1207549</text:p>
          </table:table-cell>
          <table:table-cell office:value-type="string" table:style-name="ce1">
            <text:p>10.02.2018,18:10</text:p>
          </table:table-cell>
          <table:table-cell office:value-type="float" office:value="20.473700999999998" table:style-name="ce1">
            <text:p>20.473701</text:p>
          </table:table-cell>
          <table:table-cell office:value-type="float" office:value="44.814297000000003" table:style-name="ce1">
            <text:p>44.8142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555" table:style-name="ce1">
            <text:p>1207555</text:p>
          </table:table-cell>
          <table:table-cell office:value-type="string" table:style-name="ce1">
            <text:p>10.02.2018,21:55</text:p>
          </table:table-cell>
          <table:table-cell office:value-type="float" office:value="20.539073999999999" table:style-name="ce1">
            <text:p>20.539074</text:p>
          </table:table-cell>
          <table:table-cell office:value-type="float" office:value="44.790101" table:style-name="ce1">
            <text:p>44.7901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521" table:style-name="ce1">
            <text:p>1207521</text:p>
          </table:table-cell>
          <table:table-cell office:value-type="string" table:style-name="ce1">
            <text:p>10.02.2018,13:30</text:p>
          </table:table-cell>
          <table:table-cell office:value-type="float" office:value="20.478785999999999" table:style-name="ce1">
            <text:p>20.478786</text:p>
          </table:table-cell>
          <table:table-cell office:value-type="float" office:value="44.784281" table:style-name="ce1">
            <text:p>44.7842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8196" table:style-name="ce1">
            <text:p>1208196</text:p>
          </table:table-cell>
          <table:table-cell office:value-type="string" table:style-name="ce1">
            <text:p>10.02.2018,23:15</text:p>
          </table:table-cell>
          <table:table-cell office:value-type="float" office:value="20.417024999999999" table:style-name="ce1">
            <text:p>20.417025</text:p>
          </table:table-cell>
          <table:table-cell office:value-type="float" office:value="44.83672" table:style-name="ce1">
            <text:p>44.8367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07573" table:style-name="ce1">
            <text:p>1207573</text:p>
          </table:table-cell>
          <table:table-cell office:value-type="string" table:style-name="ce1">
            <text:p>10.02.2018,19:15</text:p>
          </table:table-cell>
          <table:table-cell office:value-type="float" office:value="20.460159999999998" table:style-name="ce1">
            <text:p>20.46016</text:p>
          </table:table-cell>
          <table:table-cell office:value-type="float" office:value="44.887450000000001" table:style-name="ce1">
            <text:p>44.887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7658" table:style-name="ce1">
            <text:p>1207658</text:p>
          </table:table-cell>
          <table:table-cell office:value-type="string" table:style-name="ce1">
            <text:p>10.02.2018,11:50</text:p>
          </table:table-cell>
          <table:table-cell office:value-type="float" office:value="20.50102" table:style-name="ce1">
            <text:p>20.50102</text:p>
          </table:table-cell>
          <table:table-cell office:value-type="float" office:value="44.717590000000001" table:style-name="ce1">
            <text:p>44.717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7736" table:style-name="ce1">
            <text:p>1207736</text:p>
          </table:table-cell>
          <table:table-cell office:value-type="string" table:style-name="ce1">
            <text:p>10.02.2018,01:15</text:p>
          </table:table-cell>
          <table:table-cell office:value-type="float" office:value="20.293130000000001" table:style-name="ce1">
            <text:p>20.29313</text:p>
          </table:table-cell>
          <table:table-cell office:value-type="float" office:value="44.66516" table:style-name="ce1">
            <text:p>44.6651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7492" table:style-name="ce1">
            <text:p>1207492</text:p>
          </table:table-cell>
          <table:table-cell office:value-type="string" table:style-name="ce1">
            <text:p>10.02.2018,03:05</text:p>
          </table:table-cell>
          <table:table-cell office:value-type="float" office:value="20.377960000000002" table:style-name="ce1">
            <text:p>20.37796</text:p>
          </table:table-cell>
          <table:table-cell office:value-type="float" office:value="44.697980000000001" table:style-name="ce1">
            <text:p>44.6979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7673" table:style-name="ce1">
            <text:p>1207673</text:p>
          </table:table-cell>
          <table:table-cell office:value-type="string" table:style-name="ce1">
            <text:p>10.02.2018,03:00</text:p>
          </table:table-cell>
          <table:table-cell office:value-type="float" office:value="20.499320000000001" table:style-name="ce1">
            <text:p>20.49932</text:p>
          </table:table-cell>
          <table:table-cell office:value-type="float" office:value="44.794750000000001" table:style-name="ce1">
            <text:p>44.794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7523" table:style-name="ce1">
            <text:p>1207523</text:p>
          </table:table-cell>
          <table:table-cell office:value-type="string" table:style-name="ce1">
            <text:p>10.02.2018,12:30</text:p>
          </table:table-cell>
          <table:table-cell office:value-type="float" office:value="20.46594" table:style-name="ce1">
            <text:p>20.46594</text:p>
          </table:table-cell>
          <table:table-cell office:value-type="float" office:value="44.787350000000004" table:style-name="ce1">
            <text:p>44.787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552" table:style-name="ce1">
            <text:p>1207552</text:p>
          </table:table-cell>
          <table:table-cell office:value-type="string" table:style-name="ce1">
            <text:p>10.02.2018,21:15</text:p>
          </table:table-cell>
          <table:table-cell office:value-type="float" office:value="20.485569999999999" table:style-name="ce1">
            <text:p>20.48557</text:p>
          </table:table-cell>
          <table:table-cell office:value-type="float" office:value="44.794113000000003" table:style-name="ce1">
            <text:p>44.7941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660" table:style-name="ce1">
            <text:p>1208660</text:p>
          </table:table-cell>
          <table:table-cell office:value-type="string" table:style-name="ce1">
            <text:p>10.02.2018,21:00</text:p>
          </table:table-cell>
          <table:table-cell office:value-type="float" office:value="20.284955" table:style-name="ce1">
            <text:p>20.284955</text:p>
          </table:table-cell>
          <table:table-cell office:value-type="float" office:value="44.885840000000002" table:style-name="ce1">
            <text:p>44.885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7787" table:style-name="ce1">
            <text:p>1207787</text:p>
          </table:table-cell>
          <table:table-cell office:value-type="string" table:style-name="ce1">
            <text:p>10.02.2018,03:30</text:p>
          </table:table-cell>
          <table:table-cell office:value-type="float" office:value="20.434819999999998" table:style-name="ce1">
            <text:p>20.43482</text:p>
          </table:table-cell>
          <table:table-cell office:value-type="float" office:value="44.757460000000002" table:style-name="ce1">
            <text:p>44.7574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na kolovozu</text:p>
          </table:table-cell>
          <table:table-cell table:number-columns-repeated="16377"/>
        </table:table-row>
        <table:table-row table:style-name="ro1">
          <table:table-cell office:value-type="float" office:value="1207640" table:style-name="ce1">
            <text:p>1207640</text:p>
          </table:table-cell>
          <table:table-cell office:value-type="string" table:style-name="ce1">
            <text:p>10.02.2018,16:15</text:p>
          </table:table-cell>
          <table:table-cell office:value-type="float" office:value="20.474589999999999" table:style-name="ce1">
            <text:p>20.47459</text:p>
          </table:table-cell>
          <table:table-cell office:value-type="float" office:value="44.80556" table:style-name="ce1">
            <text:p>44.805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642" table:style-name="ce1">
            <text:p>1207642</text:p>
          </table:table-cell>
          <table:table-cell office:value-type="string" table:style-name="ce1">
            <text:p>10.02.2018,14:13</text:p>
          </table:table-cell>
          <table:table-cell office:value-type="float" office:value="20.454229999999999" table:style-name="ce1">
            <text:p>20.45423</text:p>
          </table:table-cell>
          <table:table-cell office:value-type="float" office:value="44.81371" table:style-name="ce1">
            <text:p>44.813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7782" table:style-name="ce1">
            <text:p>1207782</text:p>
          </table:table-cell>
          <table:table-cell office:value-type="string" table:style-name="ce1">
            <text:p>10.02.2018,20:45</text:p>
          </table:table-cell>
          <table:table-cell office:value-type="float" office:value="20.501245999999998" table:style-name="ce1">
            <text:p>20.501246</text:p>
          </table:table-cell>
          <table:table-cell office:value-type="float" office:value="44.750126999999999" table:style-name="ce1">
            <text:p>44.75012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7633" table:style-name="ce1">
            <text:p>1207633</text:p>
          </table:table-cell>
          <table:table-cell office:value-type="string" table:style-name="ce1">
            <text:p>10.02.2018,09:10</text:p>
          </table:table-cell>
          <table:table-cell office:value-type="float" office:value="20.523420000000002" table:style-name="ce1">
            <text:p>20.52342</text:p>
          </table:table-cell>
          <table:table-cell office:value-type="float" office:value="44.817390000000003" table:style-name="ce1">
            <text:p>44.817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180" table:style-name="ce1">
            <text:p>1208180</text:p>
          </table:table-cell>
          <table:table-cell office:value-type="string" table:style-name="ce1">
            <text:p>10.02.2018,15:10</text:p>
          </table:table-cell>
          <table:table-cell office:value-type="float" office:value="20.270600000000002" table:style-name="ce1">
            <text:p>20.2706</text:p>
          </table:table-cell>
          <table:table-cell office:value-type="float" office:value="44.791119999999999" table:style-name="ce1">
            <text:p>44.791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181" table:style-name="ce1">
            <text:p>1208181</text:p>
          </table:table-cell>
          <table:table-cell office:value-type="string" table:style-name="ce1">
            <text:p>10.02.2018,16:15</text:p>
          </table:table-cell>
          <table:table-cell office:value-type="float" office:value="20.406230000000001" table:style-name="ce1">
            <text:p>20.40623</text:p>
          </table:table-cell>
          <table:table-cell office:value-type="float" office:value="44.752609999999997" table:style-name="ce1">
            <text:p>44.752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967" table:style-name="ce1">
            <text:p>1207967</text:p>
          </table:table-cell>
          <table:table-cell office:value-type="string" table:style-name="ce1">
            <text:p>10.02.2018,11:11</text:p>
          </table:table-cell>
          <table:table-cell office:value-type="float" office:value="20.42764" table:style-name="ce1">
            <text:p>20.42764</text:p>
          </table:table-cell>
          <table:table-cell office:value-type="float" office:value="44.725929999999998" table:style-name="ce1">
            <text:p>44.725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8721" table:style-name="ce1">
            <text:p>1208721</text:p>
          </table:table-cell>
          <table:table-cell office:value-type="string" table:style-name="ce1">
            <text:p>10.02.2018,13:10</text:p>
          </table:table-cell>
          <table:table-cell office:value-type="float" office:value="20.438479999999998" table:style-name="ce1">
            <text:p>20.43848</text:p>
          </table:table-cell>
          <table:table-cell office:value-type="float" office:value="44.738250000000001" table:style-name="ce1">
            <text:p>44.738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829" table:style-name="ce1">
            <text:p>1209829</text:p>
          </table:table-cell>
          <table:table-cell office:value-type="string" table:style-name="ce1">
            <text:p>10.02.2018,14:00</text:p>
          </table:table-cell>
          <table:table-cell office:value-type="float" office:value="20.497005999999999" table:style-name="ce1">
            <text:p>20.497006</text:p>
          </table:table-cell>
          <table:table-cell office:value-type="float" office:value="44.815187000000002" table:style-name="ce1">
            <text:p>44.8151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697" table:style-name="ce1">
            <text:p>1208697</text:p>
          </table:table-cell>
          <table:table-cell office:value-type="string" table:style-name="ce1">
            <text:p>10.02.2018,17:50</text:p>
          </table:table-cell>
          <table:table-cell office:value-type="float" office:value="20.484241999999998" table:style-name="ce1">
            <text:p>20.484242</text:p>
          </table:table-cell>
          <table:table-cell office:value-type="float" office:value="44.792217999999998" table:style-name="ce1">
            <text:p>44.7922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545" table:style-name="ce1">
            <text:p>1207545</text:p>
          </table:table-cell>
          <table:table-cell office:value-type="string" table:style-name="ce1">
            <text:p>10.02.2018,19:20</text:p>
          </table:table-cell>
          <table:table-cell office:value-type="float" office:value="20.423078" table:style-name="ce1">
            <text:p>20.423078</text:p>
          </table:table-cell>
          <table:table-cell office:value-type="float" office:value="44.770510000000002" table:style-name="ce1">
            <text:p>44.770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688" table:style-name="ce1">
            <text:p>1209688</text:p>
          </table:table-cell>
          <table:table-cell office:value-type="string" table:style-name="ce1">
            <text:p>10.02.2018,01:20</text:p>
          </table:table-cell>
          <table:table-cell office:value-type="float" office:value="20.392410000000002" table:style-name="ce1">
            <text:p>20.39241</text:p>
          </table:table-cell>
          <table:table-cell office:value-type="float" office:value="44.781475999999998" table:style-name="ce1">
            <text:p>44.7814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7647" table:style-name="ce1">
            <text:p>1207647</text:p>
          </table:table-cell>
          <table:table-cell office:value-type="string" table:style-name="ce1">
            <text:p>10.02.2018,16:00</text:p>
          </table:table-cell>
          <table:table-cell office:value-type="float" office:value="20.431657000000001" table:style-name="ce1">
            <text:p>20.431657</text:p>
          </table:table-cell>
          <table:table-cell office:value-type="float" office:value="44.811532" table:style-name="ce1">
            <text:p>44.8115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10358" table:style-name="ce1">
            <text:p>1210358</text:p>
          </table:table-cell>
          <table:table-cell office:value-type="string" table:style-name="ce1">
            <text:p>10.02.2018,13:00</text:p>
          </table:table-cell>
          <table:table-cell office:value-type="float" office:value="20.465520000000001" table:style-name="ce1">
            <text:p>20.46552</text:p>
          </table:table-cell>
          <table:table-cell office:value-type="float" office:value="44.822679999999998" table:style-name="ce1">
            <text:p>44.8226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07512" table:style-name="ce1">
            <text:p>1207512</text:p>
          </table:table-cell>
          <table:table-cell office:value-type="string" table:style-name="ce1">
            <text:p>10.02.2018,10:45</text:p>
          </table:table-cell>
          <table:table-cell office:value-type="float" office:value="20.387810000000002" table:style-name="ce1">
            <text:p>20.38781</text:p>
          </table:table-cell>
          <table:table-cell office:value-type="float" office:value="44.84628" table:style-name="ce1">
            <text:p>44.846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515" table:style-name="ce1">
            <text:p>1207515</text:p>
          </table:table-cell>
          <table:table-cell office:value-type="string" table:style-name="ce1">
            <text:p>10.02.2018,10:00</text:p>
          </table:table-cell>
          <table:table-cell office:value-type="float" office:value="20.34281" table:style-name="ce1">
            <text:p>20.34281</text:p>
          </table:table-cell>
          <table:table-cell office:value-type="float" office:value="44.855899999999998" table:style-name="ce1">
            <text:p>44.85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517" table:style-name="ce1">
            <text:p>1207517</text:p>
          </table:table-cell>
          <table:table-cell office:value-type="string" table:style-name="ce1">
            <text:p>10.02.2018,14:00</text:p>
          </table:table-cell>
          <table:table-cell office:value-type="float" office:value="20.38599" table:style-name="ce1">
            <text:p>20.38599</text:p>
          </table:table-cell>
          <table:table-cell office:value-type="float" office:value="44.818049999999999" table:style-name="ce1">
            <text:p>44.818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pri otvaranju vrata</text:p>
          </table:table-cell>
          <table:table-cell table:number-columns-repeated="16377"/>
        </table:table-row>
        <table:table-row table:style-name="ro1">
          <table:table-cell office:value-type="float" office:value="1207494" table:style-name="ce1">
            <text:p>1207494</text:p>
          </table:table-cell>
          <table:table-cell office:value-type="string" table:style-name="ce1">
            <text:p>10.02.2018,06:50</text:p>
          </table:table-cell>
          <table:table-cell office:value-type="float" office:value="20.466919999999998" table:style-name="ce1">
            <text:p>20.46692</text:p>
          </table:table-cell>
          <table:table-cell office:value-type="float" office:value="44.794730000000001" table:style-name="ce1">
            <text:p>44.7947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7558" table:style-name="ce1">
            <text:p>1207558</text:p>
          </table:table-cell>
          <table:table-cell office:value-type="string" table:style-name="ce1">
            <text:p>10.02.2018,23:25</text:p>
          </table:table-cell>
          <table:table-cell office:value-type="float" office:value="20.513515999999999" table:style-name="ce1">
            <text:p>20.513516</text:p>
          </table:table-cell>
          <table:table-cell office:value-type="float" office:value="44.683405" table:style-name="ce1">
            <text:p>44.6834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7513" table:style-name="ce1">
            <text:p>1207513</text:p>
          </table:table-cell>
          <table:table-cell office:value-type="string" table:style-name="ce1">
            <text:p>10.02.2018,09:15</text:p>
          </table:table-cell>
          <table:table-cell office:value-type="float" office:value="20.453614999999999" table:style-name="ce1">
            <text:p>20.453615</text:p>
          </table:table-cell>
          <table:table-cell office:value-type="float" office:value="44.756126999999999" table:style-name="ce1">
            <text:p>44.7561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992" table:style-name="ce1">
            <text:p>1207992</text:p>
          </table:table-cell>
          <table:table-cell office:value-type="string" table:style-name="ce1">
            <text:p>10.02.2018,18:45</text:p>
          </table:table-cell>
          <table:table-cell office:value-type="float" office:value="20.203959999999999" table:style-name="ce1">
            <text:p>20.20396</text:p>
          </table:table-cell>
          <table:table-cell office:value-type="float" office:value="44.65934" table:style-name="ce1">
            <text:p>44.659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665" table:style-name="ce1">
            <text:p>1207665</text:p>
          </table:table-cell>
          <table:table-cell office:value-type="string" table:style-name="ce1">
            <text:p>10.02.2018,11:15</text:p>
          </table:table-cell>
          <table:table-cell office:value-type="float" office:value="20.19173" table:style-name="ce1">
            <text:p>20.19173</text:p>
          </table:table-cell>
          <table:table-cell office:value-type="float" office:value="44.652979999999999" table:style-name="ce1">
            <text:p>44.6529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7629" table:style-name="ce1">
            <text:p>1207629</text:p>
          </table:table-cell>
          <table:table-cell office:value-type="string" table:style-name="ce1">
            <text:p>10.02.2018,10:50</text:p>
          </table:table-cell>
          <table:table-cell office:value-type="float" office:value="20.424906" table:style-name="ce1">
            <text:p>20.424906</text:p>
          </table:table-cell>
          <table:table-cell office:value-type="float" office:value="44.741222999999998" table:style-name="ce1">
            <text:p>44.7412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7632" table:style-name="ce1">
            <text:p>1207632</text:p>
          </table:table-cell>
          <table:table-cell office:value-type="string" table:style-name="ce1">
            <text:p>10.02.2018,13:00</text:p>
          </table:table-cell>
          <table:table-cell office:value-type="float" office:value="20.463766" table:style-name="ce1">
            <text:p>20.463766</text:p>
          </table:table-cell>
          <table:table-cell office:value-type="float" office:value="44.883025000000004" table:style-name="ce1">
            <text:p>44.8830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634" table:style-name="ce1">
            <text:p>1207634</text:p>
          </table:table-cell>
          <table:table-cell office:value-type="string" table:style-name="ce1">
            <text:p>10.02.2018,14:45</text:p>
          </table:table-cell>
          <table:table-cell office:value-type="float" office:value="20.410820000000001" table:style-name="ce1">
            <text:p>20.41082</text:p>
          </table:table-cell>
          <table:table-cell office:value-type="float" office:value="44.758366000000002" table:style-name="ce1">
            <text:p>44.7583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7503" table:style-name="ce1">
            <text:p>1207503</text:p>
          </table:table-cell>
          <table:table-cell office:value-type="string" table:style-name="ce1">
            <text:p>10.02.2018,04:00</text:p>
          </table:table-cell>
          <table:table-cell office:value-type="float" office:value="20.415689" table:style-name="ce1">
            <text:p>20.415689</text:p>
          </table:table-cell>
          <table:table-cell office:value-type="float" office:value="44.770999000000003" table:style-name="ce1">
            <text:p>44.7709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7635" table:style-name="ce1">
            <text:p>1207635</text:p>
          </table:table-cell>
          <table:table-cell office:value-type="string" table:style-name="ce1">
            <text:p>10.02.2018,15:15</text:p>
          </table:table-cell>
          <table:table-cell office:value-type="float" office:value="20.453251000000002" table:style-name="ce1">
            <text:p>20.453251</text:p>
          </table:table-cell>
          <table:table-cell office:value-type="float" office:value="44.812255" table:style-name="ce1">
            <text:p>44.8122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07900" table:style-name="ce1">
            <text:p>1207900</text:p>
          </table:table-cell>
          <table:table-cell office:value-type="string" table:style-name="ce1">
            <text:p>11.02.2018,18:00</text:p>
          </table:table-cell>
          <table:table-cell office:value-type="float" office:value="20.455069999999999" table:style-name="ce1">
            <text:p>20.45507</text:p>
          </table:table-cell>
          <table:table-cell office:value-type="float" office:value="44.801079999999999" table:style-name="ce1">
            <text:p>44.8010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desno, u raskrsnici</text:p>
          </table:table-cell>
          <table:table-cell table:number-columns-repeated="16377"/>
        </table:table-row>
        <table:table-row table:style-name="ro1">
          <table:table-cell office:value-type="float" office:value="1210073" table:style-name="ce1">
            <text:p>1210073</text:p>
          </table:table-cell>
          <table:table-cell office:value-type="string" table:style-name="ce1">
            <text:p>11.02.2018,15:05</text:p>
          </table:table-cell>
          <table:table-cell office:value-type="float" office:value="20.476099999999999" table:style-name="ce1">
            <text:p>20.4761</text:p>
          </table:table-cell>
          <table:table-cell office:value-type="float" office:value="44.777990000000003" table:style-name="ce1">
            <text:p>44.777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637" table:style-name="ce1">
            <text:p>1207637</text:p>
          </table:table-cell>
          <table:table-cell office:value-type="string" table:style-name="ce1">
            <text:p>11.02.2018,16:40</text:p>
          </table:table-cell>
          <table:table-cell office:value-type="float" office:value="20.471558999999999" table:style-name="ce1">
            <text:p>20.471559</text:p>
          </table:table-cell>
          <table:table-cell office:value-type="float" office:value="44.797663999999997" table:style-name="ce1">
            <text:p>44.7976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7661" table:style-name="ce1">
            <text:p>1207661</text:p>
          </table:table-cell>
          <table:table-cell office:value-type="string" table:style-name="ce1">
            <text:p>11.02.2018,20:40</text:p>
          </table:table-cell>
          <table:table-cell office:value-type="float" office:value="20.560478" table:style-name="ce1">
            <text:p>20.560478</text:p>
          </table:table-cell>
          <table:table-cell office:value-type="float" office:value="44.767803999999998" table:style-name="ce1">
            <text:p>44.7678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7598" table:style-name="ce1">
            <text:p>1207598</text:p>
          </table:table-cell>
          <table:table-cell office:value-type="string" table:style-name="ce1">
            <text:p>11.02.2018,08:40</text:p>
          </table:table-cell>
          <table:table-cell office:value-type="float" office:value="20.499022" table:style-name="ce1">
            <text:p>20.499022</text:p>
          </table:table-cell>
          <table:table-cell office:value-type="float" office:value="44.763632000000001" table:style-name="ce1">
            <text:p>44.7636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644" table:style-name="ce1">
            <text:p>1207644</text:p>
          </table:table-cell>
          <table:table-cell office:value-type="string" table:style-name="ce1">
            <text:p>11.02.2018,17:30</text:p>
          </table:table-cell>
          <table:table-cell office:value-type="float" office:value="20.463999999999999" table:style-name="ce1">
            <text:p>20.464</text:p>
          </table:table-cell>
          <table:table-cell office:value-type="float" office:value="44.818689999999997" table:style-name="ce1">
            <text:p>44.818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575" table:style-name="ce1">
            <text:p>1207575</text:p>
          </table:table-cell>
          <table:table-cell office:value-type="string" table:style-name="ce1">
            <text:p>11.02.2018,00:45</text:p>
          </table:table-cell>
          <table:table-cell office:value-type="float" office:value="20.419519000000001" table:style-name="ce1">
            <text:p>20.419519</text:p>
          </table:table-cell>
          <table:table-cell office:value-type="float" office:value="44.759993000000001" table:style-name="ce1">
            <text:p>44.75999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614" table:style-name="ce1">
            <text:p>1207614</text:p>
          </table:table-cell>
          <table:table-cell office:value-type="string" table:style-name="ce1">
            <text:p>11.02.2018,12:25</text:p>
          </table:table-cell>
          <table:table-cell office:value-type="float" office:value="20.460809999999999" table:style-name="ce1">
            <text:p>20.46081</text:p>
          </table:table-cell>
          <table:table-cell office:value-type="float" office:value="44.803609999999999" table:style-name="ce1">
            <text:p>44.803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599" table:style-name="ce1">
            <text:p>1207599</text:p>
          </table:table-cell>
          <table:table-cell office:value-type="string" table:style-name="ce1">
            <text:p>11.02.2018,08:23</text:p>
          </table:table-cell>
          <table:table-cell office:value-type="float" office:value="20.394600000000001" table:style-name="ce1">
            <text:p>20.3946</text:p>
          </table:table-cell>
          <table:table-cell office:value-type="float" office:value="44.84111" table:style-name="ce1">
            <text:p>44.841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630" table:style-name="ce1">
            <text:p>1207630</text:p>
          </table:table-cell>
          <table:table-cell office:value-type="string" table:style-name="ce1">
            <text:p>11.02.2018,15:40</text:p>
          </table:table-cell>
          <table:table-cell office:value-type="float" office:value="20.366430000000001" table:style-name="ce1">
            <text:p>20.36643</text:p>
          </table:table-cell>
          <table:table-cell office:value-type="float" office:value="44.803870000000003" table:style-name="ce1">
            <text:p>44.8038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611" table:style-name="ce1">
            <text:p>1207611</text:p>
          </table:table-cell>
          <table:table-cell office:value-type="string" table:style-name="ce1">
            <text:p>11.02.2018,12:45</text:p>
          </table:table-cell>
          <table:table-cell office:value-type="float" office:value="20.522648" table:style-name="ce1">
            <text:p>20.522648</text:p>
          </table:table-cell>
          <table:table-cell office:value-type="float" office:value="44.778049000000003" table:style-name="ce1">
            <text:p>44.7780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7663" table:style-name="ce1">
            <text:p>1207663</text:p>
          </table:table-cell>
          <table:table-cell office:value-type="string" table:style-name="ce1">
            <text:p>11.02.2018,22:20</text:p>
          </table:table-cell>
          <table:table-cell office:value-type="float" office:value="20.485057000000001" table:style-name="ce1">
            <text:p>20.485057</text:p>
          </table:table-cell>
          <table:table-cell office:value-type="float" office:value="44.851128000000003" table:style-name="ce1">
            <text:p>44.8511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7615" table:style-name="ce1">
            <text:p>1207615</text:p>
          </table:table-cell>
          <table:table-cell office:value-type="string" table:style-name="ce1">
            <text:p>11.02.2018,12:15</text:p>
          </table:table-cell>
          <table:table-cell office:value-type="float" office:value="20.304269999999999" table:style-name="ce1">
            <text:p>20.30427</text:p>
          </table:table-cell>
          <table:table-cell office:value-type="float" office:value="44.807220000000001" table:style-name="ce1">
            <text:p>44.807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7785" table:style-name="ce1">
            <text:p>1207785</text:p>
          </table:table-cell>
          <table:table-cell office:value-type="string" table:style-name="ce1">
            <text:p>11.02.2018,04:20</text:p>
          </table:table-cell>
          <table:table-cell office:value-type="float" office:value="20.294329999999999" table:style-name="ce1">
            <text:p>20.29433</text:p>
          </table:table-cell>
          <table:table-cell office:value-type="float" office:value="44.889470000000003" table:style-name="ce1">
            <text:p>44.8894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7814" table:style-name="ce1">
            <text:p>1207814</text:p>
          </table:table-cell>
          <table:table-cell office:value-type="string" table:style-name="ce1">
            <text:p>11.02.2018,03:05</text:p>
          </table:table-cell>
          <table:table-cell office:value-type="float" office:value="20.408930000000002" table:style-name="ce1">
            <text:p>20.40893</text:p>
          </table:table-cell>
          <table:table-cell office:value-type="float" office:value="44.536633000000002" table:style-name="ce1">
            <text:p>44.5366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653" table:style-name="ce1">
            <text:p>1207653</text:p>
          </table:table-cell>
          <table:table-cell office:value-type="string" table:style-name="ce1">
            <text:p>11.02.2018,19:45</text:p>
          </table:table-cell>
          <table:table-cell office:value-type="float" office:value="20.49907" table:style-name="ce1">
            <text:p>20.49907</text:p>
          </table:table-cell>
          <table:table-cell office:value-type="float" office:value="44.80574" table:style-name="ce1">
            <text:p>44.805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660" table:style-name="ce1">
            <text:p>1207660</text:p>
          </table:table-cell>
          <table:table-cell office:value-type="string" table:style-name="ce1">
            <text:p>11.02.2018,19:50</text:p>
          </table:table-cell>
          <table:table-cell office:value-type="float" office:value="20.533709999999999" table:style-name="ce1">
            <text:p>20.53371</text:p>
          </table:table-cell>
          <table:table-cell office:value-type="float" office:value="44.756718999999997" table:style-name="ce1">
            <text:p>44.7567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9455" table:style-name="ce1">
            <text:p>1209455</text:p>
          </table:table-cell>
          <table:table-cell office:value-type="string" table:style-name="ce1">
            <text:p>11.02.2018,01:00</text:p>
          </table:table-cell>
          <table:table-cell office:value-type="float" office:value="20.487359999999999" table:style-name="ce1">
            <text:p>20.48736</text:p>
          </table:table-cell>
          <table:table-cell office:value-type="float" office:value="44.775460000000002" table:style-name="ce1">
            <text:p>44.7754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118" table:style-name="ce1">
            <text:p>1208118</text:p>
          </table:table-cell>
          <table:table-cell office:value-type="string" table:style-name="ce1">
            <text:p>11.02.2018,15:20</text:p>
          </table:table-cell>
          <table:table-cell office:value-type="float" office:value="20.407209999999999" table:style-name="ce1">
            <text:p>20.40721</text:p>
          </table:table-cell>
          <table:table-cell office:value-type="float" office:value="44.631644000000001" table:style-name="ce1">
            <text:p>44.63164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8298" table:style-name="ce1">
            <text:p>1208298</text:p>
          </table:table-cell>
          <table:table-cell office:value-type="string" table:style-name="ce1">
            <text:p>11.02.2018,04:20</text:p>
          </table:table-cell>
          <table:table-cell office:value-type="float" office:value="20.473990000000001" table:style-name="ce1">
            <text:p>20.47399</text:p>
          </table:table-cell>
          <table:table-cell office:value-type="float" office:value="44.764360000000003" table:style-name="ce1">
            <text:p>44.764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701" table:style-name="ce1">
            <text:p>1208701</text:p>
          </table:table-cell>
          <table:table-cell office:value-type="string" table:style-name="ce1">
            <text:p>11.02.2018,00:10</text:p>
          </table:table-cell>
          <table:table-cell office:value-type="float" office:value="20.371493000000001" table:style-name="ce1">
            <text:p>20.371493</text:p>
          </table:table-cell>
          <table:table-cell office:value-type="float" office:value="44.798783999999998" table:style-name="ce1">
            <text:p>44.7987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735" table:style-name="ce1">
            <text:p>1207735</text:p>
          </table:table-cell>
          <table:table-cell office:value-type="string" table:style-name="ce1">
            <text:p>11.02.2018,11:00</text:p>
          </table:table-cell>
          <table:table-cell office:value-type="float" office:value="20.167287000000002" table:style-name="ce1">
            <text:p>20.167287</text:p>
          </table:table-cell>
          <table:table-cell office:value-type="float" office:value="44.678127000000003" table:style-name="ce1">
            <text:p>44.6781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618" table:style-name="ce1">
            <text:p>1207618</text:p>
          </table:table-cell>
          <table:table-cell office:value-type="string" table:style-name="ce1">
            <text:p>11.02.2018,09:40</text:p>
          </table:table-cell>
          <table:table-cell office:value-type="float" office:value="20.479189999999999" table:style-name="ce1">
            <text:p>20.47919</text:p>
          </table:table-cell>
          <table:table-cell office:value-type="float" office:value="44.85181" table:style-name="ce1">
            <text:p>44.851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07741" table:style-name="ce1">
            <text:p>1207741</text:p>
          </table:table-cell>
          <table:table-cell office:value-type="string" table:style-name="ce1">
            <text:p>11.02.2018,15:10</text:p>
          </table:table-cell>
          <table:table-cell office:value-type="float" office:value="20.319997000000001" table:style-name="ce1">
            <text:p>20.319997</text:p>
          </table:table-cell>
          <table:table-cell office:value-type="float" office:value="44.691423" table:style-name="ce1">
            <text:p>44.691423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7794" table:style-name="ce1">
            <text:p>1207794</text:p>
          </table:table-cell>
          <table:table-cell office:value-type="string" table:style-name="ce1">
            <text:p>11.02.2018,15:00</text:p>
          </table:table-cell>
          <table:table-cell office:value-type="float" office:value="20.499510000000001" table:style-name="ce1">
            <text:p>20.49951</text:p>
          </table:table-cell>
          <table:table-cell office:value-type="float" office:value="44.764589999999998" table:style-name="ce1">
            <text:p>44.7645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666" table:style-name="ce1">
            <text:p>1207666</text:p>
          </table:table-cell>
          <table:table-cell office:value-type="string" table:style-name="ce1">
            <text:p>11.02.2018,19:40</text:p>
          </table:table-cell>
          <table:table-cell office:value-type="float" office:value="20.200369999999999" table:style-name="ce1">
            <text:p>20.20037</text:p>
          </table:table-cell>
          <table:table-cell office:value-type="float" office:value="44.65992" table:style-name="ce1">
            <text:p>44.659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7610" table:style-name="ce1">
            <text:p>1207610</text:p>
          </table:table-cell>
          <table:table-cell office:value-type="string" table:style-name="ce1">
            <text:p>11.02.2018,11:10</text:p>
          </table:table-cell>
          <table:table-cell office:value-type="float" office:value="20.283867999999998" table:style-name="ce1">
            <text:p>20.283868</text:p>
          </table:table-cell>
          <table:table-cell office:value-type="float" office:value="44.799571" table:style-name="ce1">
            <text:p>44.79957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620" table:style-name="ce1">
            <text:p>1207620</text:p>
          </table:table-cell>
          <table:table-cell office:value-type="string" table:style-name="ce1">
            <text:p>11.02.2018,13:50</text:p>
          </table:table-cell>
          <table:table-cell office:value-type="float" office:value="20.431889999999999" table:style-name="ce1">
            <text:p>20.43189</text:p>
          </table:table-cell>
          <table:table-cell office:value-type="float" office:value="44.794220000000003" table:style-name="ce1">
            <text:p>44.794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7654" table:style-name="ce1">
            <text:p>1207654</text:p>
          </table:table-cell>
          <table:table-cell office:value-type="string" table:style-name="ce1">
            <text:p>11.02.2018,20:10</text:p>
          </table:table-cell>
          <table:table-cell office:value-type="float" office:value="20.459744000000001" table:style-name="ce1">
            <text:p>20.459744</text:p>
          </table:table-cell>
          <table:table-cell office:value-type="float" office:value="44.887079" table:style-name="ce1">
            <text:p>44.8870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7790" table:style-name="ce1">
            <text:p>1207790</text:p>
          </table:table-cell>
          <table:table-cell office:value-type="string" table:style-name="ce1">
            <text:p>11.02.2018,01:05</text:p>
          </table:table-cell>
          <table:table-cell office:value-type="float" office:value="20.451509999999999" table:style-name="ce1">
            <text:p>20.45151</text:p>
          </table:table-cell>
          <table:table-cell office:value-type="float" office:value="44.818179999999998" table:style-name="ce1">
            <text:p>44.818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9181" table:style-name="ce1">
            <text:p>1209181</text:p>
          </table:table-cell>
          <table:table-cell office:value-type="string" table:style-name="ce1">
            <text:p>11.02.2018,14:25</text:p>
          </table:table-cell>
          <table:table-cell office:value-type="float" office:value="20.525773000000001" table:style-name="ce1">
            <text:p>20.525773</text:p>
          </table:table-cell>
          <table:table-cell office:value-type="float" office:value="44.799773999999999" table:style-name="ce1">
            <text:p>44.7997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8886" table:style-name="ce1">
            <text:p>1208886</text:p>
          </table:table-cell>
          <table:table-cell office:value-type="string" table:style-name="ce1">
            <text:p>11.02.2018,09:20</text:p>
          </table:table-cell>
          <table:table-cell office:value-type="float" office:value="20.399519999999999" table:style-name="ce1">
            <text:p>20.39952</text:p>
          </table:table-cell>
          <table:table-cell office:value-type="float" office:value="44.744881999999997" table:style-name="ce1">
            <text:p>44.7448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888" table:style-name="ce1">
            <text:p>1208888</text:p>
          </table:table-cell>
          <table:table-cell office:value-type="string" table:style-name="ce1">
            <text:p>11.02.2018,12:20</text:p>
          </table:table-cell>
          <table:table-cell office:value-type="float" office:value="20.418589999999998" table:style-name="ce1">
            <text:p>20.41859</text:p>
          </table:table-cell>
          <table:table-cell office:value-type="float" office:value="44.742019999999997" table:style-name="ce1">
            <text:p>44.742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8893" table:style-name="ce1">
            <text:p>1208893</text:p>
          </table:table-cell>
          <table:table-cell office:value-type="string" table:style-name="ce1">
            <text:p>11.02.2018,15:15</text:p>
          </table:table-cell>
          <table:table-cell office:value-type="float" office:value="20.480119999999999" table:style-name="ce1">
            <text:p>20.48012</text:p>
          </table:table-cell>
          <table:table-cell office:value-type="float" office:value="44.804450000000003" table:style-name="ce1">
            <text:p>44.804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10071" table:style-name="ce1">
            <text:p>1210071</text:p>
          </table:table-cell>
          <table:table-cell office:value-type="string" table:style-name="ce1">
            <text:p>11.02.2018,09:20</text:p>
          </table:table-cell>
          <table:table-cell office:value-type="float" office:value="20.442519999999998" table:style-name="ce1">
            <text:p>20.44252</text:p>
          </table:table-cell>
          <table:table-cell office:value-type="float" office:value="44.724510000000002" table:style-name="ce1">
            <text:p>44.724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619" table:style-name="ce1">
            <text:p>1207619</text:p>
          </table:table-cell>
          <table:table-cell office:value-type="string" table:style-name="ce1">
            <text:p>11.02.2018,04:05</text:p>
          </table:table-cell>
          <table:table-cell office:value-type="float" office:value="20.470884999999999" table:style-name="ce1">
            <text:p>20.470885</text:p>
          </table:table-cell>
          <table:table-cell office:value-type="float" office:value="44.800293000000003" table:style-name="ce1">
            <text:p>44.80029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na kolovozu</text:p>
          </table:table-cell>
          <table:table-cell table:number-columns-repeated="16377"/>
        </table:table-row>
        <table:table-row table:style-name="ro1">
          <table:table-cell office:value-type="float" office:value="1208088" table:style-name="ce1">
            <text:p>1208088</text:p>
          </table:table-cell>
          <table:table-cell office:value-type="string" table:style-name="ce1">
            <text:p>12.02.2018,07:45</text:p>
          </table:table-cell>
          <table:table-cell office:value-type="float" office:value="20.481249999999999" table:style-name="ce1">
            <text:p>20.48125</text:p>
          </table:table-cell>
          <table:table-cell office:value-type="float" office:value="44.780760000000001" table:style-name="ce1">
            <text:p>44.780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871" table:style-name="ce1">
            <text:p>1207871</text:p>
          </table:table-cell>
          <table:table-cell office:value-type="string" table:style-name="ce1">
            <text:p>12.02.2018,12:00</text:p>
          </table:table-cell>
          <table:table-cell office:value-type="float" office:value="20.527889999999999" table:style-name="ce1">
            <text:p>20.52789</text:p>
          </table:table-cell>
          <table:table-cell office:value-type="float" office:value="44.802529999999997" table:style-name="ce1">
            <text:p>44.802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8008" table:style-name="ce1">
            <text:p>1208008</text:p>
          </table:table-cell>
          <table:table-cell office:value-type="string" table:style-name="ce1">
            <text:p>12.02.2018,19:35</text:p>
          </table:table-cell>
          <table:table-cell office:value-type="float" office:value="20.463163999999999" table:style-name="ce1">
            <text:p>20.463164</text:p>
          </table:table-cell>
          <table:table-cell office:value-type="float" office:value="44.813406999999998" table:style-name="ce1">
            <text:p>44.8134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725" table:style-name="ce1">
            <text:p>1207725</text:p>
          </table:table-cell>
          <table:table-cell office:value-type="string" table:style-name="ce1">
            <text:p>12.02.2018,11:30</text:p>
          </table:table-cell>
          <table:table-cell office:value-type="float" office:value="20.42315" table:style-name="ce1">
            <text:p>20.42315</text:p>
          </table:table-cell>
          <table:table-cell office:value-type="float" office:value="44.742069999999998" table:style-name="ce1">
            <text:p>44.742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7729" table:style-name="ce1">
            <text:p>1207729</text:p>
          </table:table-cell>
          <table:table-cell office:value-type="string" table:style-name="ce1">
            <text:p>12.02.2018,09:15</text:p>
          </table:table-cell>
          <table:table-cell office:value-type="float" office:value="20.391570000000002" table:style-name="ce1">
            <text:p>20.39157</text:p>
          </table:table-cell>
          <table:table-cell office:value-type="float" office:value="44.825490000000002" table:style-name="ce1">
            <text:p>44.8254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731" table:style-name="ce1">
            <text:p>1207731</text:p>
          </table:table-cell>
          <table:table-cell office:value-type="string" table:style-name="ce1">
            <text:p>12.02.2018,12:00</text:p>
          </table:table-cell>
          <table:table-cell office:value-type="float" office:value="20.446200000000001" table:style-name="ce1">
            <text:p>20.4462</text:p>
          </table:table-cell>
          <table:table-cell office:value-type="float" office:value="44.800080000000001" table:style-name="ce1">
            <text:p>44.8000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733" table:style-name="ce1">
            <text:p>1207733</text:p>
          </table:table-cell>
          <table:table-cell office:value-type="string" table:style-name="ce1">
            <text:p>12.02.2018,13:00</text:p>
          </table:table-cell>
          <table:table-cell office:value-type="float" office:value="20.469200000000001" table:style-name="ce1">
            <text:p>20.4692</text:p>
          </table:table-cell>
          <table:table-cell office:value-type="float" office:value="44.808680000000003" table:style-name="ce1">
            <text:p>44.8086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7739" table:style-name="ce1">
            <text:p>1207739</text:p>
          </table:table-cell>
          <table:table-cell office:value-type="string" table:style-name="ce1">
            <text:p>12.02.2018,07:00</text:p>
          </table:table-cell>
          <table:table-cell office:value-type="float" office:value="20.44679" table:style-name="ce1">
            <text:p>20.44679</text:p>
          </table:table-cell>
          <table:table-cell office:value-type="float" office:value="44.797699999999999" table:style-name="ce1">
            <text:p>44.79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7742" table:style-name="ce1">
            <text:p>1207742</text:p>
          </table:table-cell>
          <table:table-cell office:value-type="string" table:style-name="ce1">
            <text:p>12.02.2018,13:30</text:p>
          </table:table-cell>
          <table:table-cell office:value-type="float" office:value="20.40558" table:style-name="ce1">
            <text:p>20.40558</text:p>
          </table:table-cell>
          <table:table-cell office:value-type="float" office:value="44.81476" table:style-name="ce1">
            <text:p>44.814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7732" table:style-name="ce1">
            <text:p>1207732</text:p>
          </table:table-cell>
          <table:table-cell office:value-type="string" table:style-name="ce1">
            <text:p>12.02.2018,13:30</text:p>
          </table:table-cell>
          <table:table-cell office:value-type="float" office:value="20.415009999999999" table:style-name="ce1">
            <text:p>20.41501</text:p>
          </table:table-cell>
          <table:table-cell office:value-type="float" office:value="44.830530000000003" table:style-name="ce1">
            <text:p>44.8305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7737" table:style-name="ce1">
            <text:p>1207737</text:p>
          </table:table-cell>
          <table:table-cell office:value-type="string" table:style-name="ce1">
            <text:p>12.02.2018,07:10</text:p>
          </table:table-cell>
          <table:table-cell office:value-type="float" office:value="20.455639999999999" table:style-name="ce1">
            <text:p>20.45564</text:p>
          </table:table-cell>
          <table:table-cell office:value-type="float" office:value="44.80171" table:style-name="ce1">
            <text:p>44.801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7747" table:style-name="ce1">
            <text:p>1207747</text:p>
          </table:table-cell>
          <table:table-cell office:value-type="string" table:style-name="ce1">
            <text:p>12.02.2018,14:20</text:p>
          </table:table-cell>
          <table:table-cell office:value-type="float" office:value="20.460996999999999" table:style-name="ce1">
            <text:p>20.460997</text:p>
          </table:table-cell>
          <table:table-cell office:value-type="float" office:value="44.82273" table:style-name="ce1">
            <text:p>44.822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7671" table:style-name="ce1">
            <text:p>1207671</text:p>
          </table:table-cell>
          <table:table-cell office:value-type="string" table:style-name="ce1">
            <text:p>12.02.2018,01:45</text:p>
          </table:table-cell>
          <table:table-cell office:value-type="float" office:value="20.270040000000002" table:style-name="ce1">
            <text:p>20.27004</text:p>
          </table:table-cell>
          <table:table-cell office:value-type="float" office:value="44.444789999999998" table:style-name="ce1">
            <text:p>44.44479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učešćem najmanje dva vozila bez skretanja (bez podataka o smeru)</text:p>
          </table:table-cell>
          <table:table-cell table:number-columns-repeated="16377"/>
        </table:table-row>
        <table:table-row table:style-name="ro1">
          <table:table-cell office:value-type="float" office:value="1207872" table:style-name="ce1">
            <text:p>1207872</text:p>
          </table:table-cell>
          <table:table-cell office:value-type="string" table:style-name="ce1">
            <text:p>12.02.2018,15:40</text:p>
          </table:table-cell>
          <table:table-cell office:value-type="float" office:value="20.554130000000001" table:style-name="ce1">
            <text:p>20.55413</text:p>
          </table:table-cell>
          <table:table-cell office:value-type="float" office:value="44.764159999999997" table:style-name="ce1">
            <text:p>44.764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8004" table:style-name="ce1">
            <text:p>1208004</text:p>
          </table:table-cell>
          <table:table-cell office:value-type="string" table:style-name="ce1">
            <text:p>12.02.2018,16:00</text:p>
          </table:table-cell>
          <table:table-cell office:value-type="float" office:value="20.49408" table:style-name="ce1">
            <text:p>20.49408</text:p>
          </table:table-cell>
          <table:table-cell office:value-type="float" office:value="44.787550000000003" table:style-name="ce1">
            <text:p>44.787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8821" table:style-name="ce1">
            <text:p>1208821</text:p>
          </table:table-cell>
          <table:table-cell office:value-type="string" table:style-name="ce1">
            <text:p>12.02.2018,08:15</text:p>
          </table:table-cell>
          <table:table-cell office:value-type="float" office:value="20.36103" table:style-name="ce1">
            <text:p>20.36103</text:p>
          </table:table-cell>
          <table:table-cell office:value-type="float" office:value="44.813220000000001" table:style-name="ce1">
            <text:p>44.813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7823" table:style-name="ce1">
            <text:p>1207823</text:p>
          </table:table-cell>
          <table:table-cell office:value-type="string" table:style-name="ce1">
            <text:p>12.02.2018,12:45</text:p>
          </table:table-cell>
          <table:table-cell office:value-type="float" office:value="20.460319999999999" table:style-name="ce1">
            <text:p>20.46032</text:p>
          </table:table-cell>
          <table:table-cell office:value-type="float" office:value="44.887450000000001" table:style-name="ce1">
            <text:p>44.887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7755" table:style-name="ce1">
            <text:p>1207755</text:p>
          </table:table-cell>
          <table:table-cell office:value-type="string" table:style-name="ce1">
            <text:p>12.02.2018,17:45</text:p>
          </table:table-cell>
          <table:table-cell office:value-type="float" office:value="20.482309999999998" table:style-name="ce1">
            <text:p>20.48231</text:p>
          </table:table-cell>
          <table:table-cell office:value-type="float" office:value="44.815159999999999" table:style-name="ce1">
            <text:p>44.8151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07758" table:style-name="ce1">
            <text:p>1207758</text:p>
          </table:table-cell>
          <table:table-cell office:value-type="string" table:style-name="ce1">
            <text:p>12.02.2018,19:20</text:p>
          </table:table-cell>
          <table:table-cell office:value-type="float" office:value="20.465872000000001" table:style-name="ce1">
            <text:p>20.465872</text:p>
          </table:table-cell>
          <table:table-cell office:value-type="float" office:value="44.787415000000003" table:style-name="ce1">
            <text:p>44.7874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7767" table:style-name="ce1">
            <text:p>1207767</text:p>
          </table:table-cell>
          <table:table-cell office:value-type="string" table:style-name="ce1">
            <text:p>12.02.2018,18:30</text:p>
          </table:table-cell>
          <table:table-cell office:value-type="float" office:value="20.388780000000001" table:style-name="ce1">
            <text:p>20.38878</text:p>
          </table:table-cell>
          <table:table-cell office:value-type="float" office:value="44.827660000000002" table:style-name="ce1">
            <text:p>44.827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686" table:style-name="ce1">
            <text:p>1207686</text:p>
          </table:table-cell>
          <table:table-cell office:value-type="string" table:style-name="ce1">
            <text:p>12.02.2018,08:50</text:p>
          </table:table-cell>
          <table:table-cell office:value-type="float" office:value="20.46921" table:style-name="ce1">
            <text:p>20.46921</text:p>
          </table:table-cell>
          <table:table-cell office:value-type="float" office:value="44.852220000000003" table:style-name="ce1">
            <text:p>44.852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692" table:style-name="ce1">
            <text:p>1207692</text:p>
          </table:table-cell>
          <table:table-cell office:value-type="string" table:style-name="ce1">
            <text:p>12.02.2018,08:00</text:p>
          </table:table-cell>
          <table:table-cell office:value-type="float" office:value="20.502030000000001" table:style-name="ce1">
            <text:p>20.50203</text:p>
          </table:table-cell>
          <table:table-cell office:value-type="float" office:value="44.781140000000001" table:style-name="ce1">
            <text:p>44.781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694" table:style-name="ce1">
            <text:p>1207694</text:p>
          </table:table-cell>
          <table:table-cell office:value-type="string" table:style-name="ce1">
            <text:p>12.02.2018,07:00</text:p>
          </table:table-cell>
          <table:table-cell office:value-type="float" office:value="20.494499999999999" table:style-name="ce1">
            <text:p>20.4945</text:p>
          </table:table-cell>
          <table:table-cell office:value-type="float" office:value="44.784030000000001" table:style-name="ce1">
            <text:p>44.7840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na trotoaru ili biciklističkoj stazi kreće u smeru kretanja vozila</text:p>
          </table:table-cell>
          <table:table-cell table:number-columns-repeated="16377"/>
        </table:table-row>
        <table:table-row table:style-name="ro1">
          <table:table-cell office:value-type="float" office:value="1207718" table:style-name="ce1">
            <text:p>1207718</text:p>
          </table:table-cell>
          <table:table-cell office:value-type="string" table:style-name="ce1">
            <text:p>12.02.2018,12:20</text:p>
          </table:table-cell>
          <table:table-cell office:value-type="float" office:value="20.451429999999998" table:style-name="ce1">
            <text:p>20.45143</text:p>
          </table:table-cell>
          <table:table-cell office:value-type="float" office:value="44.802570000000003" table:style-name="ce1">
            <text:p>44.802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822" table:style-name="ce1">
            <text:p>1208822</text:p>
          </table:table-cell>
          <table:table-cell office:value-type="string" table:style-name="ce1">
            <text:p>12.02.2018,13:30</text:p>
          </table:table-cell>
          <table:table-cell office:value-type="float" office:value="20.490690000000001" table:style-name="ce1">
            <text:p>20.49069</text:p>
          </table:table-cell>
          <table:table-cell office:value-type="float" office:value="44.818779999999997" table:style-name="ce1">
            <text:p>44.818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7876" table:style-name="ce1">
            <text:p>1207876</text:p>
          </table:table-cell>
          <table:table-cell office:value-type="string" table:style-name="ce1">
            <text:p>12.02.2018,14:30</text:p>
          </table:table-cell>
          <table:table-cell office:value-type="float" office:value="20.408643000000001" table:style-name="ce1">
            <text:p>20.408643</text:p>
          </table:table-cell>
          <table:table-cell office:value-type="float" office:value="44.817405000000001" table:style-name="ce1">
            <text:p>44.81740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7879" table:style-name="ce1">
            <text:p>1207879</text:p>
          </table:table-cell>
          <table:table-cell office:value-type="string" table:style-name="ce1">
            <text:p>12.02.2018,08:15</text:p>
          </table:table-cell>
          <table:table-cell office:value-type="float" office:value="20.404102000000002" table:style-name="ce1">
            <text:p>20.404102</text:p>
          </table:table-cell>
          <table:table-cell office:value-type="float" office:value="44.819732999999999" table:style-name="ce1">
            <text:p>44.81973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881" table:style-name="ce1">
            <text:p>1207881</text:p>
          </table:table-cell>
          <table:table-cell office:value-type="string" table:style-name="ce1">
            <text:p>12.02.2018,11:50</text:p>
          </table:table-cell>
          <table:table-cell office:value-type="float" office:value="20.406741" table:style-name="ce1">
            <text:p>20.406741</text:p>
          </table:table-cell>
          <table:table-cell office:value-type="float" office:value="44.781253999999997" table:style-name="ce1">
            <text:p>44.78125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093" table:style-name="ce1">
            <text:p>1208093</text:p>
          </table:table-cell>
          <table:table-cell office:value-type="string" table:style-name="ce1">
            <text:p>12.02.2018,01:00</text:p>
          </table:table-cell>
          <table:table-cell office:value-type="float" office:value="20.50095" table:style-name="ce1">
            <text:p>20.50095</text:p>
          </table:table-cell>
          <table:table-cell office:value-type="float" office:value="44.799579999999999" table:style-name="ce1">
            <text:p>44.799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8098" table:style-name="ce1">
            <text:p>1208098</text:p>
          </table:table-cell>
          <table:table-cell office:value-type="string" table:style-name="ce1">
            <text:p>12.02.2018,13:10</text:p>
          </table:table-cell>
          <table:table-cell office:value-type="float" office:value="20.247309999999999" table:style-name="ce1">
            <text:p>20.24731</text:p>
          </table:table-cell>
          <table:table-cell office:value-type="float" office:value="44.896799999999999" table:style-name="ce1">
            <text:p>44.89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10946" table:style-name="ce1">
            <text:p>1210946</text:p>
          </table:table-cell>
          <table:table-cell office:value-type="string" table:style-name="ce1">
            <text:p>12.02.2018,14:50</text:p>
          </table:table-cell>
          <table:table-cell office:value-type="float" office:value="20.459910000000001" table:style-name="ce1">
            <text:p>20.45991</text:p>
          </table:table-cell>
          <table:table-cell office:value-type="float" office:value="44.806010000000001" table:style-name="ce1">
            <text:p>44.8060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7772" table:style-name="ce1">
            <text:p>1207772</text:p>
          </table:table-cell>
          <table:table-cell office:value-type="string" table:style-name="ce1">
            <text:p>12.02.2018,18:15</text:p>
          </table:table-cell>
          <table:table-cell office:value-type="float" office:value="20.490680999999999" table:style-name="ce1">
            <text:p>20.490681</text:p>
          </table:table-cell>
          <table:table-cell office:value-type="float" office:value="44.818868000000002" table:style-name="ce1">
            <text:p>44.81886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730" table:style-name="ce1">
            <text:p>1207730</text:p>
          </table:table-cell>
          <table:table-cell office:value-type="string" table:style-name="ce1">
            <text:p>12.02.2018,12:05</text:p>
          </table:table-cell>
          <table:table-cell office:value-type="float" office:value="20.418479999999999" table:style-name="ce1">
            <text:p>20.41848</text:p>
          </table:table-cell>
          <table:table-cell office:value-type="float" office:value="44.80686" table:style-name="ce1">
            <text:p>44.8068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7839" table:style-name="ce1">
            <text:p>1207839</text:p>
          </table:table-cell>
          <table:table-cell office:value-type="string" table:style-name="ce1">
            <text:p>12.02.2018,10:10</text:p>
          </table:table-cell>
          <table:table-cell office:value-type="float" office:value="20.39179" table:style-name="ce1">
            <text:p>20.39179</text:p>
          </table:table-cell>
          <table:table-cell office:value-type="float" office:value="44.825510000000001" table:style-name="ce1">
            <text:p>44.825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854" table:style-name="ce1">
            <text:p>1207854</text:p>
          </table:table-cell>
          <table:table-cell office:value-type="string" table:style-name="ce1">
            <text:p>12.02.2018,12:15</text:p>
          </table:table-cell>
          <table:table-cell office:value-type="float" office:value="20.192329999999998" table:style-name="ce1">
            <text:p>20.19233</text:p>
          </table:table-cell>
          <table:table-cell office:value-type="float" office:value="44.65016" table:style-name="ce1">
            <text:p>44.6501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856" table:style-name="ce1">
            <text:p>1207856</text:p>
          </table:table-cell>
          <table:table-cell office:value-type="string" table:style-name="ce1">
            <text:p>12.02.2018,12:30</text:p>
          </table:table-cell>
          <table:table-cell office:value-type="float" office:value="20.20016" table:style-name="ce1">
            <text:p>20.20016</text:p>
          </table:table-cell>
          <table:table-cell office:value-type="float" office:value="44.655900000000003" table:style-name="ce1">
            <text:p>44.65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09852" table:style-name="ce1">
            <text:p>1209852</text:p>
          </table:table-cell>
          <table:table-cell office:value-type="string" table:style-name="ce1">
            <text:p>12.02.2018,06:55</text:p>
          </table:table-cell>
          <table:table-cell office:value-type="float" office:value="20.443648" table:style-name="ce1">
            <text:p>20.443648</text:p>
          </table:table-cell>
          <table:table-cell office:value-type="float" office:value="44.913074999999999" table:style-name="ce1">
            <text:p>44.9130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877" table:style-name="ce1">
            <text:p>1207877</text:p>
          </table:table-cell>
          <table:table-cell office:value-type="string" table:style-name="ce1">
            <text:p>12.02.2018,16:00</text:p>
          </table:table-cell>
          <table:table-cell office:value-type="float" office:value="20.464670000000002" table:style-name="ce1">
            <text:p>20.46467</text:p>
          </table:table-cell>
          <table:table-cell office:value-type="float" office:value="44.816519999999997" table:style-name="ce1">
            <text:p>44.816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7857" table:style-name="ce1">
            <text:p>1207857</text:p>
          </table:table-cell>
          <table:table-cell office:value-type="string" table:style-name="ce1">
            <text:p>13.02.2018,22:15</text:p>
          </table:table-cell>
          <table:table-cell office:value-type="float" office:value="20.2468" table:style-name="ce1">
            <text:p>20.2468</text:p>
          </table:table-cell>
          <table:table-cell office:value-type="float" office:value="44.65522" table:style-name="ce1">
            <text:p>44.655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8572" table:style-name="ce1">
            <text:p>1208572</text:p>
          </table:table-cell>
          <table:table-cell office:value-type="string" table:style-name="ce1">
            <text:p>13.02.2018,15:55</text:p>
          </table:table-cell>
          <table:table-cell office:value-type="float" office:value="20.372843" table:style-name="ce1">
            <text:p>20.372843</text:p>
          </table:table-cell>
          <table:table-cell office:value-type="float" office:value="44.846679000000002" table:style-name="ce1">
            <text:p>44.84667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796" table:style-name="ce1">
            <text:p>1209796</text:p>
          </table:table-cell>
          <table:table-cell office:value-type="string" table:style-name="ce1">
            <text:p>13.02.2018,15:50</text:p>
          </table:table-cell>
          <table:table-cell office:value-type="float" office:value="20.449670000000001" table:style-name="ce1">
            <text:p>20.44967</text:p>
          </table:table-cell>
          <table:table-cell office:value-type="float" office:value="44.818689999999997" table:style-name="ce1">
            <text:p>44.818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797" table:style-name="ce1">
            <text:p>1209797</text:p>
          </table:table-cell>
          <table:table-cell office:value-type="string" table:style-name="ce1">
            <text:p>13.02.2018,14:30</text:p>
          </table:table-cell>
          <table:table-cell office:value-type="float" office:value="20.464496" table:style-name="ce1">
            <text:p>20.464496</text:p>
          </table:table-cell>
          <table:table-cell office:value-type="float" office:value="44.806769000000003" table:style-name="ce1">
            <text:p>44.8067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801" table:style-name="ce1">
            <text:p>1209801</text:p>
          </table:table-cell>
          <table:table-cell office:value-type="string" table:style-name="ce1">
            <text:p>13.02.2018,11:30</text:p>
          </table:table-cell>
          <table:table-cell office:value-type="float" office:value="20.500419999999998" table:style-name="ce1">
            <text:p>20.50042</text:p>
          </table:table-cell>
          <table:table-cell office:value-type="float" office:value="44.800519999999999" table:style-name="ce1">
            <text:p>44.800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9803" table:style-name="ce1">
            <text:p>1209803</text:p>
          </table:table-cell>
          <table:table-cell office:value-type="string" table:style-name="ce1">
            <text:p>13.02.2018,11:00</text:p>
          </table:table-cell>
          <table:table-cell office:value-type="float" office:value="20.482849999999999" table:style-name="ce1">
            <text:p>20.48285</text:p>
          </table:table-cell>
          <table:table-cell office:value-type="float" office:value="44.787149999999997" table:style-name="ce1">
            <text:p>44.787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345" table:style-name="ce1">
            <text:p>1208345</text:p>
          </table:table-cell>
          <table:table-cell office:value-type="string" table:style-name="ce1">
            <text:p>13.02.2018,14:50</text:p>
          </table:table-cell>
          <table:table-cell office:value-type="float" office:value="20.412002000000001" table:style-name="ce1">
            <text:p>20.412002</text:p>
          </table:table-cell>
          <table:table-cell office:value-type="float" office:value="44.748890000000003" table:style-name="ce1">
            <text:p>44.748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254" table:style-name="ce1">
            <text:p>1209254</text:p>
          </table:table-cell>
          <table:table-cell office:value-type="string" table:style-name="ce1">
            <text:p>13.02.2018,18:30</text:p>
          </table:table-cell>
          <table:table-cell office:value-type="float" office:value="20.403600000000001" table:style-name="ce1">
            <text:p>20.4036</text:p>
          </table:table-cell>
          <table:table-cell office:value-type="float" office:value="44.819299999999998" table:style-name="ce1">
            <text:p>44.81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868" table:style-name="ce1">
            <text:p>1207868</text:p>
          </table:table-cell>
          <table:table-cell office:value-type="string" table:style-name="ce1">
            <text:p>13.02.2018,18:10</text:p>
          </table:table-cell>
          <table:table-cell office:value-type="float" office:value="20.39087" table:style-name="ce1">
            <text:p>20.39087</text:p>
          </table:table-cell>
          <table:table-cell office:value-type="float" office:value="44.841230000000003" table:style-name="ce1">
            <text:p>44.841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7870" table:style-name="ce1">
            <text:p>1207870</text:p>
          </table:table-cell>
          <table:table-cell office:value-type="string" table:style-name="ce1">
            <text:p>13.02.2018,17:45</text:p>
          </table:table-cell>
          <table:table-cell office:value-type="float" office:value="20.452500000000001" table:style-name="ce1">
            <text:p>20.4525</text:p>
          </table:table-cell>
          <table:table-cell office:value-type="float" office:value="44.810600000000001" table:style-name="ce1">
            <text:p>44.81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880" table:style-name="ce1">
            <text:p>1207880</text:p>
          </table:table-cell>
          <table:table-cell office:value-type="string" table:style-name="ce1">
            <text:p>13.02.2018,18:10</text:p>
          </table:table-cell>
          <table:table-cell office:value-type="float" office:value="20.413650000000001" table:style-name="ce1">
            <text:p>20.41365</text:p>
          </table:table-cell>
          <table:table-cell office:value-type="float" office:value="44.77402" table:style-name="ce1">
            <text:p>44.774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888" table:style-name="ce1">
            <text:p>1207888</text:p>
          </table:table-cell>
          <table:table-cell office:value-type="string" table:style-name="ce1">
            <text:p>13.02.2018,18:00</text:p>
          </table:table-cell>
          <table:table-cell office:value-type="float" office:value="20.478590000000001" table:style-name="ce1">
            <text:p>20.47859</text:p>
          </table:table-cell>
          <table:table-cell office:value-type="float" office:value="44.860869999999998" table:style-name="ce1">
            <text:p>44.860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7849" table:style-name="ce1">
            <text:p>1207849</text:p>
          </table:table-cell>
          <table:table-cell office:value-type="string" table:style-name="ce1">
            <text:p>13.02.2018,15:15</text:p>
          </table:table-cell>
          <table:table-cell office:value-type="float" office:value="20.456717999999999" table:style-name="ce1">
            <text:p>20.456718</text:p>
          </table:table-cell>
          <table:table-cell office:value-type="float" office:value="44.802782000000001" table:style-name="ce1">
            <text:p>44.80278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852" table:style-name="ce1">
            <text:p>1207852</text:p>
          </table:table-cell>
          <table:table-cell office:value-type="string" table:style-name="ce1">
            <text:p>13.02.2018,18:30</text:p>
          </table:table-cell>
          <table:table-cell office:value-type="float" office:value="20.479520999999998" table:style-name="ce1">
            <text:p>20.479521</text:p>
          </table:table-cell>
          <table:table-cell office:value-type="float" office:value="44.797977000000003" table:style-name="ce1">
            <text:p>44.79797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7791" table:style-name="ce1">
            <text:p>1207791</text:p>
          </table:table-cell>
          <table:table-cell office:value-type="string" table:style-name="ce1">
            <text:p>13.02.2018,08:10</text:p>
          </table:table-cell>
          <table:table-cell office:value-type="float" office:value="20.502229" table:style-name="ce1">
            <text:p>20.502229</text:p>
          </table:table-cell>
          <table:table-cell office:value-type="float" office:value="44.780889000000002" table:style-name="ce1">
            <text:p>44.7808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089" table:style-name="ce1">
            <text:p>1208089</text:p>
          </table:table-cell>
          <table:table-cell office:value-type="string" table:style-name="ce1">
            <text:p>13.02.2018,20:00</text:p>
          </table:table-cell>
          <table:table-cell office:value-type="float" office:value="20.474" table:style-name="ce1">
            <text:p>20.474</text:p>
          </table:table-cell>
          <table:table-cell office:value-type="float" office:value="44.809049999999999" table:style-name="ce1">
            <text:p>44.8090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8090" table:style-name="ce1">
            <text:p>1208090</text:p>
          </table:table-cell>
          <table:table-cell office:value-type="string" table:style-name="ce1">
            <text:p>13.02.2018,14:10</text:p>
          </table:table-cell>
          <table:table-cell office:value-type="float" office:value="20.377569999999999" table:style-name="ce1">
            <text:p>20.37757</text:p>
          </table:table-cell>
          <table:table-cell office:value-type="float" office:value="44.734209999999997" table:style-name="ce1">
            <text:p>44.734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091" table:style-name="ce1">
            <text:p>1208091</text:p>
          </table:table-cell>
          <table:table-cell office:value-type="string" table:style-name="ce1">
            <text:p>13.02.2018,13:00</text:p>
          </table:table-cell>
          <table:table-cell office:value-type="float" office:value="20.412990000000001" table:style-name="ce1">
            <text:p>20.41299</text:p>
          </table:table-cell>
          <table:table-cell office:value-type="float" office:value="44.748690000000003" table:style-name="ce1">
            <text:p>44.748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092" table:style-name="ce1">
            <text:p>1208092</text:p>
          </table:table-cell>
          <table:table-cell office:value-type="string" table:style-name="ce1">
            <text:p>13.02.2018,14:10</text:p>
          </table:table-cell>
          <table:table-cell office:value-type="float" office:value="20.414680000000001" table:style-name="ce1">
            <text:p>20.41468</text:p>
          </table:table-cell>
          <table:table-cell office:value-type="float" office:value="44.754269999999998" table:style-name="ce1">
            <text:p>44.754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8095" table:style-name="ce1">
            <text:p>1208095</text:p>
          </table:table-cell>
          <table:table-cell office:value-type="string" table:style-name="ce1">
            <text:p>13.02.2018,11:10</text:p>
          </table:table-cell>
          <table:table-cell office:value-type="float" office:value="20.473710000000001" table:style-name="ce1">
            <text:p>20.47371</text:p>
          </table:table-cell>
          <table:table-cell office:value-type="float" office:value="44.811489999999999" table:style-name="ce1">
            <text:p>44.811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8176" table:style-name="ce1">
            <text:p>1208176</text:p>
          </table:table-cell>
          <table:table-cell office:value-type="string" table:style-name="ce1">
            <text:p>13.02.2018,15:35</text:p>
          </table:table-cell>
          <table:table-cell office:value-type="float" office:value="20.469290000000001" table:style-name="ce1">
            <text:p>20.46929</text:p>
          </table:table-cell>
          <table:table-cell office:value-type="float" office:value="44.811839999999997" table:style-name="ce1">
            <text:p>44.811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172" table:style-name="ce1">
            <text:p>1208172</text:p>
          </table:table-cell>
          <table:table-cell office:value-type="string" table:style-name="ce1">
            <text:p>13.02.2018,16:50</text:p>
          </table:table-cell>
          <table:table-cell office:value-type="float" office:value="20.501460000000002" table:style-name="ce1">
            <text:p>20.50146</text:p>
          </table:table-cell>
          <table:table-cell office:value-type="float" office:value="44.778370000000002" table:style-name="ce1">
            <text:p>44.7783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174" table:style-name="ce1">
            <text:p>1208174</text:p>
          </table:table-cell>
          <table:table-cell office:value-type="string" table:style-name="ce1">
            <text:p>13.02.2018,11:40</text:p>
          </table:table-cell>
          <table:table-cell office:value-type="float" office:value="20.483509999999999" table:style-name="ce1">
            <text:p>20.48351</text:p>
          </table:table-cell>
          <table:table-cell office:value-type="float" office:value="44.817399999999999" table:style-name="ce1">
            <text:p>44.817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280" table:style-name="ce1">
            <text:p>1208280</text:p>
          </table:table-cell>
          <table:table-cell office:value-type="string" table:style-name="ce1">
            <text:p>13.02.2018,14:50</text:p>
          </table:table-cell>
          <table:table-cell office:value-type="float" office:value="20.464399" table:style-name="ce1">
            <text:p>20.464399</text:p>
          </table:table-cell>
          <table:table-cell office:value-type="float" office:value="44.796168000000002" table:style-name="ce1">
            <text:p>44.7961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875" table:style-name="ce1">
            <text:p>1207875</text:p>
          </table:table-cell>
          <table:table-cell office:value-type="string" table:style-name="ce1">
            <text:p>13.02.2018,16:00</text:p>
          </table:table-cell>
          <table:table-cell office:value-type="float" office:value="20.472621" table:style-name="ce1">
            <text:p>20.472621</text:p>
          </table:table-cell>
          <table:table-cell office:value-type="float" office:value="44.812756999999998" table:style-name="ce1">
            <text:p>44.8127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07878" table:style-name="ce1">
            <text:p>1207878</text:p>
          </table:table-cell>
          <table:table-cell office:value-type="string" table:style-name="ce1">
            <text:p>13.02.2018,17:55</text:p>
          </table:table-cell>
          <table:table-cell office:value-type="float" office:value="20.519304000000002" table:style-name="ce1">
            <text:p>20.519304</text:p>
          </table:table-cell>
          <table:table-cell office:value-type="float" office:value="44.794125999999999" table:style-name="ce1">
            <text:p>44.7941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633" table:style-name="ce1">
            <text:p>1208633</text:p>
          </table:table-cell>
          <table:table-cell office:value-type="string" table:style-name="ce1">
            <text:p>13.02.2018,17:45</text:p>
          </table:table-cell>
          <table:table-cell office:value-type="float" office:value="20.409939000000001" table:style-name="ce1">
            <text:p>20.409939</text:p>
          </table:table-cell>
          <table:table-cell office:value-type="float" office:value="44.812581999999999" table:style-name="ce1">
            <text:p>44.8125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792" table:style-name="ce1">
            <text:p>1207792</text:p>
          </table:table-cell>
          <table:table-cell office:value-type="string" table:style-name="ce1">
            <text:p>13.02.2018,08:00</text:p>
          </table:table-cell>
          <table:table-cell office:value-type="float" office:value="20.46218" table:style-name="ce1">
            <text:p>20.46218</text:p>
          </table:table-cell>
          <table:table-cell office:value-type="float" office:value="44.756480000000003" table:style-name="ce1">
            <text:p>44.756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800" table:style-name="ce1">
            <text:p>1207800</text:p>
          </table:table-cell>
          <table:table-cell office:value-type="string" table:style-name="ce1">
            <text:p>13.02.2018,08:00</text:p>
          </table:table-cell>
          <table:table-cell office:value-type="float" office:value="20.421050000000001" table:style-name="ce1">
            <text:p>20.42105</text:p>
          </table:table-cell>
          <table:table-cell office:value-type="float" office:value="44.758130000000001" table:style-name="ce1">
            <text:p>44.7581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7998" table:style-name="ce1">
            <text:p>1207998</text:p>
          </table:table-cell>
          <table:table-cell office:value-type="string" table:style-name="ce1">
            <text:p>13.02.2018,06:30</text:p>
          </table:table-cell>
          <table:table-cell office:value-type="float" office:value="20.2027" table:style-name="ce1">
            <text:p>20.2027</text:p>
          </table:table-cell>
          <table:table-cell office:value-type="float" office:value="44.65925" table:style-name="ce1">
            <text:p>44.6592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desno, u raskrsnici</text:p>
          </table:table-cell>
          <table:table-cell table:number-columns-repeated="16377"/>
        </table:table-row>
        <table:table-row table:style-name="ro1">
          <table:table-cell office:value-type="float" office:value="1208096" table:style-name="ce1">
            <text:p>1208096</text:p>
          </table:table-cell>
          <table:table-cell office:value-type="string" table:style-name="ce1">
            <text:p>13.02.2018,10:20</text:p>
          </table:table-cell>
          <table:table-cell office:value-type="float" office:value="20.474779999999999" table:style-name="ce1">
            <text:p>20.47478</text:p>
          </table:table-cell>
          <table:table-cell office:value-type="float" office:value="44.802039999999998" table:style-name="ce1">
            <text:p>44.802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097" table:style-name="ce1">
            <text:p>1208097</text:p>
          </table:table-cell>
          <table:table-cell office:value-type="string" table:style-name="ce1">
            <text:p>13.02.2018,15:40</text:p>
          </table:table-cell>
          <table:table-cell office:value-type="float" office:value="20.44717" table:style-name="ce1">
            <text:p>20.44717</text:p>
          </table:table-cell>
          <table:table-cell office:value-type="float" office:value="44.756680000000003" table:style-name="ce1">
            <text:p>44.756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8173" table:style-name="ce1">
            <text:p>1208173</text:p>
          </table:table-cell>
          <table:table-cell office:value-type="string" table:style-name="ce1">
            <text:p>13.02.2018,14:10</text:p>
          </table:table-cell>
          <table:table-cell office:value-type="float" office:value="20.492840000000001" table:style-name="ce1">
            <text:p>20.49284</text:p>
          </table:table-cell>
          <table:table-cell office:value-type="float" office:value="44.837269999999997" table:style-name="ce1">
            <text:p>44.837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7896" table:style-name="ce1">
            <text:p>1207896</text:p>
          </table:table-cell>
          <table:table-cell office:value-type="string" table:style-name="ce1">
            <text:p>13.02.2018,12:10</text:p>
          </table:table-cell>
          <table:table-cell office:value-type="float" office:value="20.370173999999999" table:style-name="ce1">
            <text:p>20.370174</text:p>
          </table:table-cell>
          <table:table-cell office:value-type="float" office:value="44.725298000000002" table:style-name="ce1">
            <text:p>44.72529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7902" table:style-name="ce1">
            <text:p>1207902</text:p>
          </table:table-cell>
          <table:table-cell office:value-type="string" table:style-name="ce1">
            <text:p>13.02.2018,17:00</text:p>
          </table:table-cell>
          <table:table-cell office:value-type="float" office:value="20.427150000000001" table:style-name="ce1">
            <text:p>20.42715</text:p>
          </table:table-cell>
          <table:table-cell office:value-type="float" office:value="44.806480000000001" table:style-name="ce1">
            <text:p>44.8064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915" table:style-name="ce1">
            <text:p>1207915</text:p>
          </table:table-cell>
          <table:table-cell office:value-type="string" table:style-name="ce1">
            <text:p>13.02.2018,07:45</text:p>
          </table:table-cell>
          <table:table-cell office:value-type="float" office:value="20.255492" table:style-name="ce1">
            <text:p>20.255492</text:p>
          </table:table-cell>
          <table:table-cell office:value-type="float" office:value="44.899616000000002" table:style-name="ce1">
            <text:p>44.89961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803" table:style-name="ce1">
            <text:p>1207803</text:p>
          </table:table-cell>
          <table:table-cell office:value-type="string" table:style-name="ce1">
            <text:p>13.02.2018,07:00</text:p>
          </table:table-cell>
          <table:table-cell office:value-type="float" office:value="20.481180999999999" table:style-name="ce1">
            <text:p>20.481181</text:p>
          </table:table-cell>
          <table:table-cell office:value-type="float" office:value="44.807445999999999" table:style-name="ce1">
            <text:p>44.80744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553" table:style-name="ce1">
            <text:p>1208553</text:p>
          </table:table-cell>
          <table:table-cell office:value-type="string" table:style-name="ce1">
            <text:p>13.02.2018,11:10</text:p>
          </table:table-cell>
          <table:table-cell office:value-type="float" office:value="20.469161" table:style-name="ce1">
            <text:p>20.469161</text:p>
          </table:table-cell>
          <table:table-cell office:value-type="float" office:value="44.822851999999997" table:style-name="ce1">
            <text:p>44.8228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7677" table:style-name="ce1">
            <text:p>1207677</text:p>
          </table:table-cell>
          <table:table-cell office:value-type="string" table:style-name="ce1">
            <text:p>13.02.2018,14:35</text:p>
          </table:table-cell>
          <table:table-cell office:value-type="float" office:value="20.299140000000001" table:style-name="ce1">
            <text:p>20.29914</text:p>
          </table:table-cell>
          <table:table-cell office:value-type="float" office:value="44.672640000000001" table:style-name="ce1">
            <text:p>44.6726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8099" table:style-name="ce1">
            <text:p>1208099</text:p>
          </table:table-cell>
          <table:table-cell office:value-type="string" table:style-name="ce1">
            <text:p>13.02.2018,17:00</text:p>
          </table:table-cell>
          <table:table-cell office:value-type="float" office:value="20.46022" table:style-name="ce1">
            <text:p>20.46022</text:p>
          </table:table-cell>
          <table:table-cell office:value-type="float" office:value="44.887349999999998" table:style-name="ce1">
            <text:p>44.887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827" table:style-name="ce1">
            <text:p>1208827</text:p>
          </table:table-cell>
          <table:table-cell office:value-type="string" table:style-name="ce1">
            <text:p>13.02.2018,20:00</text:p>
          </table:table-cell>
          <table:table-cell office:value-type="float" office:value="20.413260000000001" table:style-name="ce1">
            <text:p>20.41326</text:p>
          </table:table-cell>
          <table:table-cell office:value-type="float" office:value="44.764859999999999" table:style-name="ce1">
            <text:p>44.764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987" table:style-name="ce1">
            <text:p>1207987</text:p>
          </table:table-cell>
          <table:table-cell office:value-type="string" table:style-name="ce1">
            <text:p>13.02.2018,13:30</text:p>
          </table:table-cell>
          <table:table-cell office:value-type="float" office:value="20.403590000000001" table:style-name="ce1">
            <text:p>20.40359</text:p>
          </table:table-cell>
          <table:table-cell office:value-type="float" office:value="44.821770000000001" table:style-name="ce1">
            <text:p>44.821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989" table:style-name="ce1">
            <text:p>1207989</text:p>
          </table:table-cell>
          <table:table-cell office:value-type="string" table:style-name="ce1">
            <text:p>13.02.2018,14:30</text:p>
          </table:table-cell>
          <table:table-cell office:value-type="float" office:value="20.45843" table:style-name="ce1">
            <text:p>20.45843</text:p>
          </table:table-cell>
          <table:table-cell office:value-type="float" office:value="44.77769" table:style-name="ce1">
            <text:p>44.777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7995" table:style-name="ce1">
            <text:p>1207995</text:p>
          </table:table-cell>
          <table:table-cell office:value-type="string" table:style-name="ce1">
            <text:p>13.02.2018,17:45</text:p>
          </table:table-cell>
          <table:table-cell office:value-type="float" office:value="20.441189999999999" table:style-name="ce1">
            <text:p>20.44119</text:p>
          </table:table-cell>
          <table:table-cell office:value-type="float" office:value="44.778010000000002" table:style-name="ce1">
            <text:p>44.778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866" table:style-name="ce1">
            <text:p>1207866</text:p>
          </table:table-cell>
          <table:table-cell office:value-type="string" table:style-name="ce1">
            <text:p>13.02.2018,15:25</text:p>
          </table:table-cell>
          <table:table-cell office:value-type="float" office:value="20.471304" table:style-name="ce1">
            <text:p>20.471304</text:p>
          </table:table-cell>
          <table:table-cell office:value-type="float" office:value="44.802342000000003" table:style-name="ce1">
            <text:p>44.8023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874" table:style-name="ce1">
            <text:p>1207874</text:p>
          </table:table-cell>
          <table:table-cell office:value-type="string" table:style-name="ce1">
            <text:p>13.02.2018,19:25</text:p>
          </table:table-cell>
          <table:table-cell office:value-type="float" office:value="20.404976000000001" table:style-name="ce1">
            <text:p>20.404976</text:p>
          </table:table-cell>
          <table:table-cell office:value-type="float" office:value="44.806279000000004" table:style-name="ce1">
            <text:p>44.80627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883" table:style-name="ce1">
            <text:p>1207883</text:p>
          </table:table-cell>
          <table:table-cell office:value-type="string" table:style-name="ce1">
            <text:p>13.02.2018,17:40</text:p>
          </table:table-cell>
          <table:table-cell office:value-type="float" office:value="20.400870000000001" table:style-name="ce1">
            <text:p>20.40087</text:p>
          </table:table-cell>
          <table:table-cell office:value-type="float" office:value="44.821159999999999" table:style-name="ce1">
            <text:p>44.821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884" table:style-name="ce1">
            <text:p>1207884</text:p>
          </table:table-cell>
          <table:table-cell office:value-type="string" table:style-name="ce1">
            <text:p>13.02.2018,17:55</text:p>
          </table:table-cell>
          <table:table-cell office:value-type="float" office:value="20.399439999999998" table:style-name="ce1">
            <text:p>20.39944</text:p>
          </table:table-cell>
          <table:table-cell office:value-type="float" office:value="44.920299999999997" table:style-name="ce1">
            <text:p>44.920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885" table:style-name="ce1">
            <text:p>1207885</text:p>
          </table:table-cell>
          <table:table-cell office:value-type="string" table:style-name="ce1">
            <text:p>13.02.2018,20:45</text:p>
          </table:table-cell>
          <table:table-cell office:value-type="float" office:value="20.366769999999999" table:style-name="ce1">
            <text:p>20.36677</text:p>
          </table:table-cell>
          <table:table-cell office:value-type="float" office:value="44.730150000000002" table:style-name="ce1">
            <text:p>44.7301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886" table:style-name="ce1">
            <text:p>1207886</text:p>
          </table:table-cell>
          <table:table-cell office:value-type="string" table:style-name="ce1">
            <text:p>13.02.2018,22:15</text:p>
          </table:table-cell>
          <table:table-cell office:value-type="float" office:value="20.490849999999998" table:style-name="ce1">
            <text:p>20.49085</text:p>
          </table:table-cell>
          <table:table-cell office:value-type="float" office:value="44.798949999999998" table:style-name="ce1">
            <text:p>44.7989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109" table:style-name="ce1">
            <text:p>1208109</text:p>
          </table:table-cell>
          <table:table-cell office:value-type="string" table:style-name="ce1">
            <text:p>13.02.2018,17:20</text:p>
          </table:table-cell>
          <table:table-cell office:value-type="float" office:value="20.499596" table:style-name="ce1">
            <text:p>20.499596</text:p>
          </table:table-cell>
          <table:table-cell office:value-type="float" office:value="44.788155000000003" table:style-name="ce1">
            <text:p>44.7881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7861" table:style-name="ce1">
            <text:p>1207861</text:p>
          </table:table-cell>
          <table:table-cell office:value-type="string" table:style-name="ce1">
            <text:p>13.02.2018,21:00</text:p>
          </table:table-cell>
          <table:table-cell office:value-type="float" office:value="20.543050000000001" table:style-name="ce1">
            <text:p>20.54305</text:p>
          </table:table-cell>
          <table:table-cell office:value-type="float" office:value="44.789110000000001" table:style-name="ce1">
            <text:p>44.789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7862" table:style-name="ce1">
            <text:p>1207862</text:p>
          </table:table-cell>
          <table:table-cell office:value-type="string" table:style-name="ce1">
            <text:p>13.02.2018,16:20</text:p>
          </table:table-cell>
          <table:table-cell office:value-type="float" office:value="20.369250000000001" table:style-name="ce1">
            <text:p>20.36925</text:p>
          </table:table-cell>
          <table:table-cell office:value-type="float" office:value="44.843809999999998" table:style-name="ce1">
            <text:p>44.843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863" table:style-name="ce1">
            <text:p>1207863</text:p>
          </table:table-cell>
          <table:table-cell office:value-type="string" table:style-name="ce1">
            <text:p>13.02.2018,19:15</text:p>
          </table:table-cell>
          <table:table-cell office:value-type="float" office:value="20.413730000000001" table:style-name="ce1">
            <text:p>20.41373</text:p>
          </table:table-cell>
          <table:table-cell office:value-type="float" office:value="44.84151" table:style-name="ce1">
            <text:p>44.8415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7865" table:style-name="ce1">
            <text:p>1207865</text:p>
          </table:table-cell>
          <table:table-cell office:value-type="string" table:style-name="ce1">
            <text:p>13.02.2018,15:15</text:p>
          </table:table-cell>
          <table:table-cell office:value-type="float" office:value="20.370989999999999" table:style-name="ce1">
            <text:p>20.37099</text:p>
          </table:table-cell>
          <table:table-cell office:value-type="float" office:value="44.817" table:style-name="ce1">
            <text:p>44.81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8105" table:style-name="ce1">
            <text:p>1208105</text:p>
          </table:table-cell>
          <table:table-cell office:value-type="string" table:style-name="ce1">
            <text:p>13.02.2018,23:20</text:p>
          </table:table-cell>
          <table:table-cell office:value-type="float" office:value="20.558184000000001" table:style-name="ce1">
            <text:p>20.558184</text:p>
          </table:table-cell>
          <table:table-cell office:value-type="float" office:value="44.729990000000001" table:style-name="ce1">
            <text:p>44.7299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167" table:style-name="ce1">
            <text:p>1208167</text:p>
          </table:table-cell>
          <table:table-cell office:value-type="string" table:style-name="ce1">
            <text:p>13.02.2018,10:00</text:p>
          </table:table-cell>
          <table:table-cell office:value-type="float" office:value="20.406102000000001" table:style-name="ce1">
            <text:p>20.406102</text:p>
          </table:table-cell>
          <table:table-cell office:value-type="float" office:value="44.804755999999998" table:style-name="ce1">
            <text:p>44.80475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8168" table:style-name="ce1">
            <text:p>1208168</text:p>
          </table:table-cell>
          <table:table-cell office:value-type="string" table:style-name="ce1">
            <text:p>13.02.2018,10:30</text:p>
          </table:table-cell>
          <table:table-cell office:value-type="float" office:value="20.408771999999999" table:style-name="ce1">
            <text:p>20.408772</text:p>
          </table:table-cell>
          <table:table-cell office:value-type="float" office:value="44.846389000000002" table:style-name="ce1">
            <text:p>44.8463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8070" table:style-name="ce1">
            <text:p>1208070</text:p>
          </table:table-cell>
          <table:table-cell office:value-type="string" table:style-name="ce1">
            <text:p>13.02.2018,11:30</text:p>
          </table:table-cell>
          <table:table-cell office:value-type="float" office:value="20.193390000000001" table:style-name="ce1">
            <text:p>20.19339</text:p>
          </table:table-cell>
          <table:table-cell office:value-type="float" office:value="44.654449999999997" table:style-name="ce1">
            <text:p>44.6544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073" table:style-name="ce1">
            <text:p>1208073</text:p>
          </table:table-cell>
          <table:table-cell office:value-type="string" table:style-name="ce1">
            <text:p>13.02.2018,15:30</text:p>
          </table:table-cell>
          <table:table-cell office:value-type="float" office:value="20.288019999999999" table:style-name="ce1">
            <text:p>20.28802</text:p>
          </table:table-cell>
          <table:table-cell office:value-type="float" office:value="44.66301" table:style-name="ce1">
            <text:p>44.663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177" table:style-name="ce1">
            <text:p>1208177</text:p>
          </table:table-cell>
          <table:table-cell office:value-type="string" table:style-name="ce1">
            <text:p>13.02.2018,12:30</text:p>
          </table:table-cell>
          <table:table-cell office:value-type="float" office:value="20.498169999999998" table:style-name="ce1">
            <text:p>20.49817</text:p>
          </table:table-cell>
          <table:table-cell office:value-type="float" office:value="44.837760000000003" table:style-name="ce1">
            <text:p>44.837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248" table:style-name="ce1">
            <text:p>1208248</text:p>
          </table:table-cell>
          <table:table-cell office:value-type="string" table:style-name="ce1">
            <text:p>13.02.2018,08:00</text:p>
          </table:table-cell>
          <table:table-cell office:value-type="float" office:value="20.474893999999999" table:style-name="ce1">
            <text:p>20.474894</text:p>
          </table:table-cell>
          <table:table-cell office:value-type="float" office:value="44.805819999999997" table:style-name="ce1">
            <text:p>44.805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250" table:style-name="ce1">
            <text:p>1208250</text:p>
          </table:table-cell>
          <table:table-cell office:value-type="string" table:style-name="ce1">
            <text:p>13.02.2018,14:45</text:p>
          </table:table-cell>
          <table:table-cell office:value-type="float" office:value="20.462665999999999" table:style-name="ce1">
            <text:p>20.462666</text:p>
          </table:table-cell>
          <table:table-cell office:value-type="float" office:value="44.810003999999999" table:style-name="ce1">
            <text:p>44.8100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8101" table:style-name="ce1">
            <text:p>1208101</text:p>
          </table:table-cell>
          <table:table-cell office:value-type="string" table:style-name="ce1">
            <text:p>13.02.2018,17:30</text:p>
          </table:table-cell>
          <table:table-cell office:value-type="float" office:value="20.472508000000001" table:style-name="ce1">
            <text:p>20.472508</text:p>
          </table:table-cell>
          <table:table-cell office:value-type="float" office:value="44.812958999999999" table:style-name="ce1">
            <text:p>44.8129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555" table:style-name="ce1">
            <text:p>1208555</text:p>
          </table:table-cell>
          <table:table-cell office:value-type="string" table:style-name="ce1">
            <text:p>13.02.2018,14:00</text:p>
          </table:table-cell>
          <table:table-cell office:value-type="float" office:value="20.465885" table:style-name="ce1">
            <text:p>20.465885</text:p>
          </table:table-cell>
          <table:table-cell office:value-type="float" office:value="44.786222000000002" table:style-name="ce1">
            <text:p>44.7862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556" table:style-name="ce1">
            <text:p>1208556</text:p>
          </table:table-cell>
          <table:table-cell office:value-type="string" table:style-name="ce1">
            <text:p>13.02.2018,11:00</text:p>
          </table:table-cell>
          <table:table-cell office:value-type="float" office:value="20.455489" table:style-name="ce1">
            <text:p>20.455489</text:p>
          </table:table-cell>
          <table:table-cell office:value-type="float" office:value="44.820171999999999" table:style-name="ce1">
            <text:p>44.8201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705" table:style-name="ce1">
            <text:p>1208705</text:p>
          </table:table-cell>
          <table:table-cell office:value-type="string" table:style-name="ce1">
            <text:p>13.02.2018,09:30</text:p>
          </table:table-cell>
          <table:table-cell office:value-type="float" office:value="20.393287999999998" table:style-name="ce1">
            <text:p>20.393288</text:p>
          </table:table-cell>
          <table:table-cell office:value-type="float" office:value="44.841416000000002" table:style-name="ce1">
            <text:p>44.8414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8708" table:style-name="ce1">
            <text:p>1208708</text:p>
          </table:table-cell>
          <table:table-cell office:value-type="string" table:style-name="ce1">
            <text:p>13.02.2018,12:00</text:p>
          </table:table-cell>
          <table:table-cell office:value-type="float" office:value="20.501947000000001" table:style-name="ce1">
            <text:p>20.501947</text:p>
          </table:table-cell>
          <table:table-cell office:value-type="float" office:value="44.743848" table:style-name="ce1">
            <text:p>44.7438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709" table:style-name="ce1">
            <text:p>1208709</text:p>
          </table:table-cell>
          <table:table-cell office:value-type="string" table:style-name="ce1">
            <text:p>13.02.2018,14:00</text:p>
          </table:table-cell>
          <table:table-cell office:value-type="float" office:value="20.503663" table:style-name="ce1">
            <text:p>20.503663</text:p>
          </table:table-cell>
          <table:table-cell office:value-type="float" office:value="44.762222999999999" table:style-name="ce1">
            <text:p>44.7622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08797" table:style-name="ce1">
            <text:p>1208797</text:p>
          </table:table-cell>
          <table:table-cell office:value-type="string" table:style-name="ce1">
            <text:p>13.02.2018,15:30</text:p>
          </table:table-cell>
          <table:table-cell office:value-type="float" office:value="20.4527" table:style-name="ce1">
            <text:p>20.4527</text:p>
          </table:table-cell>
          <table:table-cell office:value-type="float" office:value="44.748390000000001" table:style-name="ce1">
            <text:p>44.7483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9682" table:style-name="ce1">
            <text:p>1209682</text:p>
          </table:table-cell>
          <table:table-cell office:value-type="string" table:style-name="ce1">
            <text:p>13.02.2018,16:30</text:p>
          </table:table-cell>
          <table:table-cell office:value-type="float" office:value="20.45618" table:style-name="ce1">
            <text:p>20.45618</text:p>
          </table:table-cell>
          <table:table-cell office:value-type="float" office:value="44.808770000000003" table:style-name="ce1">
            <text:p>44.808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474" table:style-name="ce1">
            <text:p>1208474</text:p>
          </table:table-cell>
          <table:table-cell office:value-type="string" table:style-name="ce1">
            <text:p>14.02.2018,21:40</text:p>
          </table:table-cell>
          <table:table-cell office:value-type="float" office:value="20.527836000000001" table:style-name="ce1">
            <text:p>20.527836</text:p>
          </table:table-cell>
          <table:table-cell office:value-type="float" office:value="44.815809000000002" table:style-name="ce1">
            <text:p>44.81580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882" table:style-name="ce1">
            <text:p>1209882</text:p>
          </table:table-cell>
          <table:table-cell office:value-type="string" table:style-name="ce1">
            <text:p>14.02.2018,15:05</text:p>
          </table:table-cell>
          <table:table-cell office:value-type="float" office:value="20.407810000000001" table:style-name="ce1">
            <text:p>20.40781</text:p>
          </table:table-cell>
          <table:table-cell office:value-type="float" office:value="44.834530000000001" table:style-name="ce1">
            <text:p>44.834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8566" table:style-name="ce1">
            <text:p>1208566</text:p>
          </table:table-cell>
          <table:table-cell office:value-type="string" table:style-name="ce1">
            <text:p>14.02.2018,23:10</text:p>
          </table:table-cell>
          <table:table-cell office:value-type="float" office:value="20.424759999999999" table:style-name="ce1">
            <text:p>20.42476</text:p>
          </table:table-cell>
          <table:table-cell office:value-type="float" office:value="44.814369999999997" table:style-name="ce1">
            <text:p>44.814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893" table:style-name="ce1">
            <text:p>1207893</text:p>
          </table:table-cell>
          <table:table-cell office:value-type="string" table:style-name="ce1">
            <text:p>14.02.2018,07:20</text:p>
          </table:table-cell>
          <table:table-cell office:value-type="float" office:value="20.429506" table:style-name="ce1">
            <text:p>20.429506</text:p>
          </table:table-cell>
          <table:table-cell office:value-type="float" office:value="44.793190000000003" table:style-name="ce1">
            <text:p>44.793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293" table:style-name="ce1">
            <text:p>1208293</text:p>
          </table:table-cell>
          <table:table-cell office:value-type="string" table:style-name="ce1">
            <text:p>14.02.2018,22:20</text:p>
          </table:table-cell>
          <table:table-cell office:value-type="float" office:value="20.335425000000001" table:style-name="ce1">
            <text:p>20.335425</text:p>
          </table:table-cell>
          <table:table-cell office:value-type="float" office:value="44.801229999999997" table:style-name="ce1">
            <text:p>44.801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940" table:style-name="ce1">
            <text:p>1207940</text:p>
          </table:table-cell>
          <table:table-cell office:value-type="string" table:style-name="ce1">
            <text:p>14.02.2018,12:20</text:p>
          </table:table-cell>
          <table:table-cell office:value-type="float" office:value="20.441379999999999" table:style-name="ce1">
            <text:p>20.44138</text:p>
          </table:table-cell>
          <table:table-cell office:value-type="float" office:value="44.745179999999998" table:style-name="ce1">
            <text:p>44.745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7953" table:style-name="ce1">
            <text:p>1207953</text:p>
          </table:table-cell>
          <table:table-cell office:value-type="string" table:style-name="ce1">
            <text:p>14.02.2018,14:00</text:p>
          </table:table-cell>
          <table:table-cell office:value-type="float" office:value="20.46837" table:style-name="ce1">
            <text:p>20.46837</text:p>
          </table:table-cell>
          <table:table-cell office:value-type="float" office:value="44.790680000000002" table:style-name="ce1">
            <text:p>44.7906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7958" table:style-name="ce1">
            <text:p>1207958</text:p>
          </table:table-cell>
          <table:table-cell office:value-type="string" table:style-name="ce1">
            <text:p>14.02.2018,09:20</text:p>
          </table:table-cell>
          <table:table-cell office:value-type="float" office:value="20.17615" table:style-name="ce1">
            <text:p>20.17615</text:p>
          </table:table-cell>
          <table:table-cell office:value-type="float" office:value="44.593940000000003" table:style-name="ce1">
            <text:p>44.593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8033" table:style-name="ce1">
            <text:p>1208033</text:p>
          </table:table-cell>
          <table:table-cell office:value-type="string" table:style-name="ce1">
            <text:p>14.02.2018,11:15</text:p>
          </table:table-cell>
          <table:table-cell office:value-type="float" office:value="20.49248" table:style-name="ce1">
            <text:p>20.49248</text:p>
          </table:table-cell>
          <table:table-cell office:value-type="float" office:value="44.792920000000002" table:style-name="ce1">
            <text:p>44.792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8038" table:style-name="ce1">
            <text:p>1208038</text:p>
          </table:table-cell>
          <table:table-cell office:value-type="string" table:style-name="ce1">
            <text:p>14.02.2018,15:35</text:p>
          </table:table-cell>
          <table:table-cell office:value-type="float" office:value="20.44049" table:style-name="ce1">
            <text:p>20.44049</text:p>
          </table:table-cell>
          <table:table-cell office:value-type="float" office:value="44.795909999999999" table:style-name="ce1">
            <text:p>44.795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08045" table:style-name="ce1">
            <text:p>1208045</text:p>
          </table:table-cell>
          <table:table-cell office:value-type="string" table:style-name="ce1">
            <text:p>14.02.2018,16:15</text:p>
          </table:table-cell>
          <table:table-cell office:value-type="float" office:value="20.44012" table:style-name="ce1">
            <text:p>20.44012</text:p>
          </table:table-cell>
          <table:table-cell office:value-type="float" office:value="44.794580000000003" table:style-name="ce1">
            <text:p>44.7945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8039" table:style-name="ce1">
            <text:p>1208039</text:p>
          </table:table-cell>
          <table:table-cell office:value-type="string" table:style-name="ce1">
            <text:p>14.02.2018,10:20</text:p>
          </table:table-cell>
          <table:table-cell office:value-type="float" office:value="20.382777999999998" table:style-name="ce1">
            <text:p>20.382778</text:p>
          </table:table-cell>
          <table:table-cell office:value-type="float" office:value="44.810332000000002" table:style-name="ce1">
            <text:p>44.8103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043" table:style-name="ce1">
            <text:p>1208043</text:p>
          </table:table-cell>
          <table:table-cell office:value-type="string" table:style-name="ce1">
            <text:p>14.02.2018,11:15</text:p>
          </table:table-cell>
          <table:table-cell office:value-type="float" office:value="20.411020000000001" table:style-name="ce1">
            <text:p>20.41102</text:p>
          </table:table-cell>
          <table:table-cell office:value-type="float" office:value="44.830427" table:style-name="ce1">
            <text:p>44.83042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048" table:style-name="ce1">
            <text:p>1208048</text:p>
          </table:table-cell>
          <table:table-cell office:value-type="string" table:style-name="ce1">
            <text:p>14.02.2018,14:30</text:p>
          </table:table-cell>
          <table:table-cell office:value-type="float" office:value="20.408799999999999" table:style-name="ce1">
            <text:p>20.4088</text:p>
          </table:table-cell>
          <table:table-cell office:value-type="float" office:value="44.806068000000003" table:style-name="ce1">
            <text:p>44.8060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050" table:style-name="ce1">
            <text:p>1208050</text:p>
          </table:table-cell>
          <table:table-cell office:value-type="string" table:style-name="ce1">
            <text:p>14.02.2018,15:20</text:p>
          </table:table-cell>
          <table:table-cell office:value-type="float" office:value="20.344444599999999" table:style-name="ce1">
            <text:p>20.3444446</text:p>
          </table:table-cell>
          <table:table-cell office:value-type="float" office:value="44.873565999999997" table:style-name="ce1">
            <text:p>44.8735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8059" table:style-name="ce1">
            <text:p>1208059</text:p>
          </table:table-cell>
          <table:table-cell office:value-type="string" table:style-name="ce1">
            <text:p>14.02.2018,16:15</text:p>
          </table:table-cell>
          <table:table-cell office:value-type="float" office:value="20.284699" table:style-name="ce1">
            <text:p>20.284699</text:p>
          </table:table-cell>
          <table:table-cell office:value-type="float" office:value="44.904969999999999" table:style-name="ce1">
            <text:p>44.904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281" table:style-name="ce1">
            <text:p>1208281</text:p>
          </table:table-cell>
          <table:table-cell office:value-type="string" table:style-name="ce1">
            <text:p>14.02.2018,18:50</text:p>
          </table:table-cell>
          <table:table-cell office:value-type="float" office:value="20.491392999999999" table:style-name="ce1">
            <text:p>20.491393</text:p>
          </table:table-cell>
          <table:table-cell office:value-type="float" office:value="44.815185" table:style-name="ce1">
            <text:p>44.8151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904" table:style-name="ce1">
            <text:p>1207904</text:p>
          </table:table-cell>
          <table:table-cell office:value-type="string" table:style-name="ce1">
            <text:p>14.02.2018,08:50</text:p>
          </table:table-cell>
          <table:table-cell office:value-type="float" office:value="20.452801000000001" table:style-name="ce1">
            <text:p>20.452801</text:p>
          </table:table-cell>
          <table:table-cell office:value-type="float" office:value="44.750360999999998" table:style-name="ce1">
            <text:p>44.75036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7942" table:style-name="ce1">
            <text:p>1207942</text:p>
          </table:table-cell>
          <table:table-cell office:value-type="string" table:style-name="ce1">
            <text:p>14.02.2018,06:50</text:p>
          </table:table-cell>
          <table:table-cell office:value-type="float" office:value="20.36204" table:style-name="ce1">
            <text:p>20.36204</text:p>
          </table:table-cell>
          <table:table-cell office:value-type="float" office:value="44.837220000000002" table:style-name="ce1">
            <text:p>44.837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7946" table:style-name="ce1">
            <text:p>1207946</text:p>
          </table:table-cell>
          <table:table-cell office:value-type="string" table:style-name="ce1">
            <text:p>14.02.2018,09:10</text:p>
          </table:table-cell>
          <table:table-cell office:value-type="float" office:value="20.445910000000001" table:style-name="ce1">
            <text:p>20.44591</text:p>
          </table:table-cell>
          <table:table-cell office:value-type="float" office:value="44.75779" table:style-name="ce1">
            <text:p>44.757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040" table:style-name="ce1">
            <text:p>1208040</text:p>
          </table:table-cell>
          <table:table-cell office:value-type="string" table:style-name="ce1">
            <text:p>14.02.2018,14:55</text:p>
          </table:table-cell>
          <table:table-cell office:value-type="float" office:value="20.468547000000001" table:style-name="ce1">
            <text:p>20.468547</text:p>
          </table:table-cell>
          <table:table-cell office:value-type="float" office:value="44.817030000000003" table:style-name="ce1">
            <text:p>44.817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7917" table:style-name="ce1">
            <text:p>1207917</text:p>
          </table:table-cell>
          <table:table-cell office:value-type="string" table:style-name="ce1">
            <text:p>14.02.2018,07:05</text:p>
          </table:table-cell>
          <table:table-cell office:value-type="float" office:value="20.335429999999999" table:style-name="ce1">
            <text:p>20.33543</text:p>
          </table:table-cell>
          <table:table-cell office:value-type="float" office:value="44.732909999999997" table:style-name="ce1">
            <text:p>44.73291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8323" table:style-name="ce1">
            <text:p>1208323</text:p>
          </table:table-cell>
          <table:table-cell office:value-type="string" table:style-name="ce1">
            <text:p>14.02.2018,23:00</text:p>
          </table:table-cell>
          <table:table-cell office:value-type="float" office:value="20.170339999999999" table:style-name="ce1">
            <text:p>20.17034</text:p>
          </table:table-cell>
          <table:table-cell office:value-type="float" office:value="44.619540000000001" table:style-name="ce1">
            <text:p>44.6195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07919" table:style-name="ce1">
            <text:p>1207919</text:p>
          </table:table-cell>
          <table:table-cell office:value-type="string" table:style-name="ce1">
            <text:p>14.02.2018,10:00</text:p>
          </table:table-cell>
          <table:table-cell office:value-type="float" office:value="20.491900000000001" table:style-name="ce1">
            <text:p>20.4919</text:p>
          </table:table-cell>
          <table:table-cell office:value-type="float" office:value="44.815060000000003" table:style-name="ce1">
            <text:p>44.815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7938" table:style-name="ce1">
            <text:p>1207938</text:p>
          </table:table-cell>
          <table:table-cell office:value-type="string" table:style-name="ce1">
            <text:p>14.02.2018,11:40</text:p>
          </table:table-cell>
          <table:table-cell office:value-type="float" office:value="20.49315" table:style-name="ce1">
            <text:p>20.49315</text:p>
          </table:table-cell>
          <table:table-cell office:value-type="float" office:value="44.811120000000003" table:style-name="ce1">
            <text:p>44.811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7941" table:style-name="ce1">
            <text:p>1207941</text:p>
          </table:table-cell>
          <table:table-cell office:value-type="string" table:style-name="ce1">
            <text:p>14.02.2018,10:50</text:p>
          </table:table-cell>
          <table:table-cell office:value-type="float" office:value="20.466604010000001" table:style-name="ce1">
            <text:p>20.46660401</text:p>
          </table:table-cell>
          <table:table-cell office:value-type="float" office:value="44.810299489999998" table:style-name="ce1">
            <text:p>44.810299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943" table:style-name="ce1">
            <text:p>1207943</text:p>
          </table:table-cell>
          <table:table-cell office:value-type="string" table:style-name="ce1">
            <text:p>14.02.2018,08:35</text:p>
          </table:table-cell>
          <table:table-cell office:value-type="float" office:value="20.370456000000001" table:style-name="ce1">
            <text:p>20.370456</text:p>
          </table:table-cell>
          <table:table-cell office:value-type="float" office:value="44.816305" table:style-name="ce1">
            <text:p>44.8163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945" table:style-name="ce1">
            <text:p>1207945</text:p>
          </table:table-cell>
          <table:table-cell office:value-type="string" table:style-name="ce1">
            <text:p>14.02.2018,12:00</text:p>
          </table:table-cell>
          <table:table-cell office:value-type="float" office:value="20.503108999999998" table:style-name="ce1">
            <text:p>20.503109</text:p>
          </table:table-cell>
          <table:table-cell office:value-type="float" office:value="44.793782999999998" table:style-name="ce1">
            <text:p>44.7937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pri otvaranju vrata</text:p>
          </table:table-cell>
          <table:table-cell table:number-columns-repeated="16377"/>
        </table:table-row>
        <table:table-row table:style-name="ro1">
          <table:table-cell office:value-type="float" office:value="1207947" table:style-name="ce1">
            <text:p>1207947</text:p>
          </table:table-cell>
          <table:table-cell office:value-type="string" table:style-name="ce1">
            <text:p>14.02.2018,12:50</text:p>
          </table:table-cell>
          <table:table-cell office:value-type="float" office:value="20.459714999999999" table:style-name="ce1">
            <text:p>20.459715</text:p>
          </table:table-cell>
          <table:table-cell office:value-type="float" office:value="44.810555000000001" table:style-name="ce1">
            <text:p>44.8105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997" table:style-name="ce1">
            <text:p>1207997</text:p>
          </table:table-cell>
          <table:table-cell office:value-type="string" table:style-name="ce1">
            <text:p>14.02.2018,17:25</text:p>
          </table:table-cell>
          <table:table-cell office:value-type="float" office:value="20.454419999999999" table:style-name="ce1">
            <text:p>20.45442</text:p>
          </table:table-cell>
          <table:table-cell office:value-type="float" office:value="44.805759999999999" table:style-name="ce1">
            <text:p>44.805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999" table:style-name="ce1">
            <text:p>1207999</text:p>
          </table:table-cell>
          <table:table-cell office:value-type="string" table:style-name="ce1">
            <text:p>14.02.2018,19:45</text:p>
          </table:table-cell>
          <table:table-cell office:value-type="float" office:value="20.457380000000001" table:style-name="ce1">
            <text:p>20.45738</text:p>
          </table:table-cell>
          <table:table-cell office:value-type="float" office:value="44.815579999999997" table:style-name="ce1">
            <text:p>44.815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8000" table:style-name="ce1">
            <text:p>1208000</text:p>
          </table:table-cell>
          <table:table-cell office:value-type="string" table:style-name="ce1">
            <text:p>14.02.2018,18:38</text:p>
          </table:table-cell>
          <table:table-cell office:value-type="float" office:value="20.457049999999999" table:style-name="ce1">
            <text:p>20.45705</text:p>
          </table:table-cell>
          <table:table-cell office:value-type="float" office:value="44.815689999999996" table:style-name="ce1">
            <text:p>44.815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887" table:style-name="ce1">
            <text:p>1207887</text:p>
          </table:table-cell>
          <table:table-cell office:value-type="string" table:style-name="ce1">
            <text:p>14.02.2018,00:45</text:p>
          </table:table-cell>
          <table:table-cell office:value-type="float" office:value="20.357900000000001" table:style-name="ce1">
            <text:p>20.3579</text:p>
          </table:table-cell>
          <table:table-cell office:value-type="float" office:value="44.800539999999998" table:style-name="ce1">
            <text:p>44.800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7959" table:style-name="ce1">
            <text:p>1207959</text:p>
          </table:table-cell>
          <table:table-cell office:value-type="string" table:style-name="ce1">
            <text:p>14.02.2018,14:10</text:p>
          </table:table-cell>
          <table:table-cell office:value-type="float" office:value="20.26735" table:style-name="ce1">
            <text:p>20.26735</text:p>
          </table:table-cell>
          <table:table-cell office:value-type="float" office:value="44.382849999999998" table:style-name="ce1">
            <text:p>44.382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8005" table:style-name="ce1">
            <text:p>1208005</text:p>
          </table:table-cell>
          <table:table-cell office:value-type="string" table:style-name="ce1">
            <text:p>14.02.2018,12:00</text:p>
          </table:table-cell>
          <table:table-cell office:value-type="float" office:value="20.428584000000001" table:style-name="ce1">
            <text:p>20.428584</text:p>
          </table:table-cell>
          <table:table-cell office:value-type="float" office:value="44.806730999999999" table:style-name="ce1">
            <text:p>44.8067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8464" table:style-name="ce1">
            <text:p>1208464</text:p>
          </table:table-cell>
          <table:table-cell office:value-type="string" table:style-name="ce1">
            <text:p>14.02.2018,17:40</text:p>
          </table:table-cell>
          <table:table-cell office:value-type="float" office:value="20.224316000000002" table:style-name="ce1">
            <text:p>20.224316</text:p>
          </table:table-cell>
          <table:table-cell office:value-type="float" office:value="44.901418999999997" table:style-name="ce1">
            <text:p>44.90141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u smeru kretanja vozila</text:p>
          </table:table-cell>
          <table:table-cell table:number-columns-repeated="16377"/>
        </table:table-row>
        <table:table-row table:style-name="ro1">
          <table:table-cell office:value-type="float" office:value="1208046" table:style-name="ce1">
            <text:p>1208046</text:p>
          </table:table-cell>
          <table:table-cell office:value-type="string" table:style-name="ce1">
            <text:p>14.02.2018,10:00</text:p>
          </table:table-cell>
          <table:table-cell office:value-type="float" office:value="20.4589" table:style-name="ce1">
            <text:p>20.4589</text:p>
          </table:table-cell>
          <table:table-cell office:value-type="float" office:value="44.814190000000004" table:style-name="ce1">
            <text:p>44.8141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001" table:style-name="ce1">
            <text:p>1208001</text:p>
          </table:table-cell>
          <table:table-cell office:value-type="string" table:style-name="ce1">
            <text:p>14.02.2018,21:00</text:p>
          </table:table-cell>
          <table:table-cell office:value-type="float" office:value="20.457826000000001" table:style-name="ce1">
            <text:p>20.457826</text:p>
          </table:table-cell>
          <table:table-cell office:value-type="float" office:value="44.803646000000001" table:style-name="ce1">
            <text:p>44.8036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334" table:style-name="ce1">
            <text:p>1208334</text:p>
          </table:table-cell>
          <table:table-cell office:value-type="string" table:style-name="ce1">
            <text:p>14.02.2018,23:05</text:p>
          </table:table-cell>
          <table:table-cell office:value-type="float" office:value="20.483229999999999" table:style-name="ce1">
            <text:p>20.48323</text:p>
          </table:table-cell>
          <table:table-cell office:value-type="float" office:value="44.78351" table:style-name="ce1">
            <text:p>44.7835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337" table:style-name="ce1">
            <text:p>1208337</text:p>
          </table:table-cell>
          <table:table-cell office:value-type="string" table:style-name="ce1">
            <text:p>14.02.2018,20:10</text:p>
          </table:table-cell>
          <table:table-cell office:value-type="float" office:value="20.532869999999999" table:style-name="ce1">
            <text:p>20.53287</text:p>
          </table:table-cell>
          <table:table-cell office:value-type="float" office:value="44.774259999999998" table:style-name="ce1">
            <text:p>44.7742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187" table:style-name="ce1">
            <text:p>1208187</text:p>
          </table:table-cell>
          <table:table-cell office:value-type="string" table:style-name="ce1">
            <text:p>14.02.2018,08:40</text:p>
          </table:table-cell>
          <table:table-cell office:value-type="float" office:value="20.40738" table:style-name="ce1">
            <text:p>20.40738</text:p>
          </table:table-cell>
          <table:table-cell office:value-type="float" office:value="44.824779999999997" table:style-name="ce1">
            <text:p>44.824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192" table:style-name="ce1">
            <text:p>1208192</text:p>
          </table:table-cell>
          <table:table-cell office:value-type="string" table:style-name="ce1">
            <text:p>14.02.2018,10:40</text:p>
          </table:table-cell>
          <table:table-cell office:value-type="float" office:value="20.411429999999999" table:style-name="ce1">
            <text:p>20.41143</text:p>
          </table:table-cell>
          <table:table-cell office:value-type="float" office:value="44.840539999999997" table:style-name="ce1">
            <text:p>44.840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7965" table:style-name="ce1">
            <text:p>1207965</text:p>
          </table:table-cell>
          <table:table-cell office:value-type="string" table:style-name="ce1">
            <text:p>14.02.2018,18:00</text:p>
          </table:table-cell>
          <table:table-cell office:value-type="float" office:value="20.407468000000001" table:style-name="ce1">
            <text:p>20.407468</text:p>
          </table:table-cell>
          <table:table-cell office:value-type="float" office:value="44.818246000000002" table:style-name="ce1">
            <text:p>44.81824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349" table:style-name="ce1">
            <text:p>1208349</text:p>
          </table:table-cell>
          <table:table-cell office:value-type="string" table:style-name="ce1">
            <text:p>14.02.2018,18:45</text:p>
          </table:table-cell>
          <table:table-cell office:value-type="float" office:value="20.423894000000001" table:style-name="ce1">
            <text:p>20.423894</text:p>
          </table:table-cell>
          <table:table-cell office:value-type="float" office:value="44.810833000000002" table:style-name="ce1">
            <text:p>44.81083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445" table:style-name="ce1">
            <text:p>1208445</text:p>
          </table:table-cell>
          <table:table-cell office:value-type="string" table:style-name="ce1">
            <text:p>14.02.2018,20:20</text:p>
          </table:table-cell>
          <table:table-cell office:value-type="float" office:value="20.500779999999999" table:style-name="ce1">
            <text:p>20.50078</text:p>
          </table:table-cell>
          <table:table-cell office:value-type="float" office:value="44.777169999999998" table:style-name="ce1">
            <text:p>44.7771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450" table:style-name="ce1">
            <text:p>1208450</text:p>
          </table:table-cell>
          <table:table-cell office:value-type="string" table:style-name="ce1">
            <text:p>14.02.2018,17:30</text:p>
          </table:table-cell>
          <table:table-cell office:value-type="float" office:value="20.467998999999999" table:style-name="ce1">
            <text:p>20.467999</text:p>
          </table:table-cell>
          <table:table-cell office:value-type="float" office:value="44.81127" table:style-name="ce1">
            <text:p>44.8112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8451" table:style-name="ce1">
            <text:p>1208451</text:p>
          </table:table-cell>
          <table:table-cell office:value-type="string" table:style-name="ce1">
            <text:p>14.02.2018,18:30</text:p>
          </table:table-cell>
          <table:table-cell office:value-type="float" office:value="20.423894000000001" table:style-name="ce1">
            <text:p>20.423894</text:p>
          </table:table-cell>
          <table:table-cell office:value-type="float" office:value="44.810833000000002" table:style-name="ce1">
            <text:p>44.81083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292" table:style-name="ce1">
            <text:p>1208292</text:p>
          </table:table-cell>
          <table:table-cell office:value-type="string" table:style-name="ce1">
            <text:p>14.02.2018,21:55</text:p>
          </table:table-cell>
          <table:table-cell office:value-type="float" office:value="20.436222000000001" table:style-name="ce1">
            <text:p>20.436222</text:p>
          </table:table-cell>
          <table:table-cell office:value-type="float" office:value="44.816434000000001" table:style-name="ce1">
            <text:p>44.8164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08295" table:style-name="ce1">
            <text:p>1208295</text:p>
          </table:table-cell>
          <table:table-cell office:value-type="string" table:style-name="ce1">
            <text:p>14.02.2018,20:30</text:p>
          </table:table-cell>
          <table:table-cell office:value-type="float" office:value="20.414463999999999" table:style-name="ce1">
            <text:p>20.414464</text:p>
          </table:table-cell>
          <table:table-cell office:value-type="float" office:value="44.765121999999998" table:style-name="ce1">
            <text:p>44.7651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9830" table:style-name="ce1">
            <text:p>1209830</text:p>
          </table:table-cell>
          <table:table-cell office:value-type="string" table:style-name="ce1">
            <text:p>14.02.2018,21:30</text:p>
          </table:table-cell>
          <table:table-cell office:value-type="float" office:value="20.45721" table:style-name="ce1">
            <text:p>20.45721</text:p>
          </table:table-cell>
          <table:table-cell office:value-type="float" office:value="44.754930000000002" table:style-name="ce1">
            <text:p>44.754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9033" table:style-name="ce1">
            <text:p>1209033</text:p>
          </table:table-cell>
          <table:table-cell office:value-type="string" table:style-name="ce1">
            <text:p>14.02.2018,17:05</text:p>
          </table:table-cell>
          <table:table-cell office:value-type="float" office:value="20.4712" table:style-name="ce1">
            <text:p>20.4712</text:p>
          </table:table-cell>
          <table:table-cell office:value-type="float" office:value="44.782589999999999" table:style-name="ce1">
            <text:p>44.7825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9096" table:style-name="ce1">
            <text:p>1209096</text:p>
          </table:table-cell>
          <table:table-cell office:value-type="string" table:style-name="ce1">
            <text:p>14.02.2018,17:40</text:p>
          </table:table-cell>
          <table:table-cell office:value-type="float" office:value="20.469453000000001" table:style-name="ce1">
            <text:p>20.469453</text:p>
          </table:table-cell>
          <table:table-cell office:value-type="float" office:value="44.800840000000001" table:style-name="ce1">
            <text:p>44.800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09098" table:style-name="ce1">
            <text:p>1209098</text:p>
          </table:table-cell>
          <table:table-cell office:value-type="string" table:style-name="ce1">
            <text:p>14.02.2018,21:05</text:p>
          </table:table-cell>
          <table:table-cell office:value-type="float" office:value="20.464587999999999" table:style-name="ce1">
            <text:p>20.464588</text:p>
          </table:table-cell>
          <table:table-cell office:value-type="float" office:value="44.820974999999997" table:style-name="ce1">
            <text:p>44.8209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7024" table:style-name="ce1">
            <text:p>1207024</text:p>
          </table:table-cell>
          <table:table-cell office:value-type="string" table:style-name="ce1">
            <text:p>14.02.2018,09:30</text:p>
          </table:table-cell>
          <table:table-cell office:value-type="float" office:value="20.504049999999999" table:style-name="ce1">
            <text:p>20.50405</text:p>
          </table:table-cell>
          <table:table-cell office:value-type="float" office:value="44.793340000000001" table:style-name="ce1">
            <text:p>44.793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i vrše skretanje na isti put</text:p>
          </table:table-cell>
          <table:table-cell table:number-columns-repeated="16377"/>
        </table:table-row>
        <table:table-row table:style-name="ro1">
          <table:table-cell office:value-type="float" office:value="1208009" table:style-name="ce1">
            <text:p>1208009</text:p>
          </table:table-cell>
          <table:table-cell office:value-type="string" table:style-name="ce1">
            <text:p>14.02.2018,14:20</text:p>
          </table:table-cell>
          <table:table-cell office:value-type="float" office:value="20.442530000000001" table:style-name="ce1">
            <text:p>20.44253</text:p>
          </table:table-cell>
          <table:table-cell office:value-type="float" office:value="44.724409999999999" table:style-name="ce1">
            <text:p>44.724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030" table:style-name="ce1">
            <text:p>1208030</text:p>
          </table:table-cell>
          <table:table-cell office:value-type="string" table:style-name="ce1">
            <text:p>14.02.2018,16:00</text:p>
          </table:table-cell>
          <table:table-cell office:value-type="float" office:value="20.49653" table:style-name="ce1">
            <text:p>20.49653</text:p>
          </table:table-cell>
          <table:table-cell office:value-type="float" office:value="44.75573" table:style-name="ce1">
            <text:p>44.755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034" table:style-name="ce1">
            <text:p>1208034</text:p>
          </table:table-cell>
          <table:table-cell office:value-type="string" table:style-name="ce1">
            <text:p>14.02.2018,05:45</text:p>
          </table:table-cell>
          <table:table-cell office:value-type="float" office:value="20.411200000000001" table:style-name="ce1">
            <text:p>20.4112</text:p>
          </table:table-cell>
          <table:table-cell office:value-type="float" office:value="44.830599999999997" table:style-name="ce1">
            <text:p>44.830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044" table:style-name="ce1">
            <text:p>1208044</text:p>
          </table:table-cell>
          <table:table-cell office:value-type="string" table:style-name="ce1">
            <text:p>14.02.2018,12:15</text:p>
          </table:table-cell>
          <table:table-cell office:value-type="float" office:value="20.448910000000001" table:style-name="ce1">
            <text:p>20.44891</text:p>
          </table:table-cell>
          <table:table-cell office:value-type="float" office:value="44.79898" table:style-name="ce1">
            <text:p>44.7989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051" table:style-name="ce1">
            <text:p>1208051</text:p>
          </table:table-cell>
          <table:table-cell office:value-type="string" table:style-name="ce1">
            <text:p>14.02.2018,15:50</text:p>
          </table:table-cell>
          <table:table-cell office:value-type="float" office:value="20.427" table:style-name="ce1">
            <text:p>20.427</text:p>
          </table:table-cell>
          <table:table-cell office:value-type="float" office:value="44.776130000000002" table:style-name="ce1">
            <text:p>44.7761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8571" table:style-name="ce1">
            <text:p>1208571</text:p>
          </table:table-cell>
          <table:table-cell office:value-type="string" table:style-name="ce1">
            <text:p>14.02.2018,15:45</text:p>
          </table:table-cell>
          <table:table-cell office:value-type="float" office:value="20.482320000000001" table:style-name="ce1">
            <text:p>20.48232</text:p>
          </table:table-cell>
          <table:table-cell office:value-type="float" office:value="44.756839999999997" table:style-name="ce1">
            <text:p>44.756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578" table:style-name="ce1">
            <text:p>1208578</text:p>
          </table:table-cell>
          <table:table-cell office:value-type="string" table:style-name="ce1">
            <text:p>14.02.2018,20:58</text:p>
          </table:table-cell>
          <table:table-cell office:value-type="float" office:value="20.424651000000001" table:style-name="ce1">
            <text:p>20.424651</text:p>
          </table:table-cell>
          <table:table-cell office:value-type="float" office:value="44.814514000000003" table:style-name="ce1">
            <text:p>44.81451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preko kolovoza, u ili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8581" table:style-name="ce1">
            <text:p>1208581</text:p>
          </table:table-cell>
          <table:table-cell office:value-type="string" table:style-name="ce1">
            <text:p>14.02.2018,18:45</text:p>
          </table:table-cell>
          <table:table-cell office:value-type="float" office:value="20.312971999999998" table:style-name="ce1">
            <text:p>20.312972</text:p>
          </table:table-cell>
          <table:table-cell office:value-type="float" office:value="44.883146000000004" table:style-name="ce1">
            <text:p>44.88314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586" table:style-name="ce1">
            <text:p>1208586</text:p>
          </table:table-cell>
          <table:table-cell office:value-type="string" table:style-name="ce1">
            <text:p>14.02.2018,17:30</text:p>
          </table:table-cell>
          <table:table-cell office:value-type="float" office:value="20.467293000000002" table:style-name="ce1">
            <text:p>20.467293</text:p>
          </table:table-cell>
          <table:table-cell office:value-type="float" office:value="44.802379999999999" table:style-name="ce1">
            <text:p>44.8023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8582" table:style-name="ce1">
            <text:p>1208582</text:p>
          </table:table-cell>
          <table:table-cell office:value-type="string" table:style-name="ce1">
            <text:p>14.02.2018,18:30</text:p>
          </table:table-cell>
          <table:table-cell office:value-type="float" office:value="20.424610000000001" table:style-name="ce1">
            <text:p>20.42461</text:p>
          </table:table-cell>
          <table:table-cell office:value-type="float" office:value="44.803449999999998" table:style-name="ce1">
            <text:p>44.803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7956" table:style-name="ce1">
            <text:p>1207956</text:p>
          </table:table-cell>
          <table:table-cell office:value-type="string" table:style-name="ce1">
            <text:p>14.02.2018,15:45</text:p>
          </table:table-cell>
          <table:table-cell office:value-type="float" office:value="20.506180000000001" table:style-name="ce1">
            <text:p>20.50618</text:p>
          </table:table-cell>
          <table:table-cell office:value-type="float" office:value="44.800229999999999" table:style-name="ce1">
            <text:p>44.800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080" table:style-name="ce1">
            <text:p>1208080</text:p>
          </table:table-cell>
          <table:table-cell office:value-type="string" table:style-name="ce1">
            <text:p>14.02.2018,09:30</text:p>
          </table:table-cell>
          <table:table-cell office:value-type="float" office:value="20.456420000000001" table:style-name="ce1">
            <text:p>20.45642</text:p>
          </table:table-cell>
          <table:table-cell office:value-type="float" office:value="44.802549999999997" table:style-name="ce1">
            <text:p>44.802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081" table:style-name="ce1">
            <text:p>1208081</text:p>
          </table:table-cell>
          <table:table-cell office:value-type="string" table:style-name="ce1">
            <text:p>14.02.2018,11:20</text:p>
          </table:table-cell>
          <table:table-cell office:value-type="float" office:value="20.40615" table:style-name="ce1">
            <text:p>20.40615</text:p>
          </table:table-cell>
          <table:table-cell office:value-type="float" office:value="44.840310000000002" table:style-name="ce1">
            <text:p>44.840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082" table:style-name="ce1">
            <text:p>1208082</text:p>
          </table:table-cell>
          <table:table-cell office:value-type="string" table:style-name="ce1">
            <text:p>14.02.2018,14:30</text:p>
          </table:table-cell>
          <table:table-cell office:value-type="float" office:value="20.417010000000001" table:style-name="ce1">
            <text:p>20.41701</text:p>
          </table:table-cell>
          <table:table-cell office:value-type="float" office:value="44.827979999999997" table:style-name="ce1">
            <text:p>44.827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8084" table:style-name="ce1">
            <text:p>1208084</text:p>
          </table:table-cell>
          <table:table-cell office:value-type="string" table:style-name="ce1">
            <text:p>14.02.2018,16:20</text:p>
          </table:table-cell>
          <table:table-cell office:value-type="float" office:value="20.36777" table:style-name="ce1">
            <text:p>20.36777</text:p>
          </table:table-cell>
          <table:table-cell office:value-type="float" office:value="44.854509999999998" table:style-name="ce1">
            <text:p>44.854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09263" table:style-name="ce1">
            <text:p>1209263</text:p>
          </table:table-cell>
          <table:table-cell office:value-type="string" table:style-name="ce1">
            <text:p>15.02.2018,00:30</text:p>
          </table:table-cell>
          <table:table-cell office:value-type="float" office:value="20.300684" table:style-name="ce1">
            <text:p>20.300684</text:p>
          </table:table-cell>
          <table:table-cell office:value-type="float" office:value="44.795741999999997" table:style-name="ce1">
            <text:p>44.7957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08291" table:style-name="ce1">
            <text:p>1208291</text:p>
          </table:table-cell>
          <table:table-cell office:value-type="string" table:style-name="ce1">
            <text:p>15.02.2018,02:00</text:p>
          </table:table-cell>
          <table:table-cell office:value-type="float" office:value="20.474489999999999" table:style-name="ce1">
            <text:p>20.47449</text:p>
          </table:table-cell>
          <table:table-cell office:value-type="float" office:value="44.819446999999997" table:style-name="ce1">
            <text:p>44.8194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078" table:style-name="ce1">
            <text:p>1208078</text:p>
          </table:table-cell>
          <table:table-cell office:value-type="string" table:style-name="ce1">
            <text:p>15.02.2018,04:50</text:p>
          </table:table-cell>
          <table:table-cell office:value-type="float" office:value="20.196960000000001" table:style-name="ce1">
            <text:p>20.19696</text:p>
          </table:table-cell>
          <table:table-cell office:value-type="float" office:value="44.655850000000001" table:style-name="ce1">
            <text:p>44.655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8031" table:style-name="ce1">
            <text:p>1208031</text:p>
          </table:table-cell>
          <table:table-cell office:value-type="string" table:style-name="ce1">
            <text:p>15.02.2018,08:30</text:p>
          </table:table-cell>
          <table:table-cell office:value-type="float" office:value="20.53857" table:style-name="ce1">
            <text:p>20.53857</text:p>
          </table:table-cell>
          <table:table-cell office:value-type="float" office:value="44.816589999999998" table:style-name="ce1">
            <text:p>44.816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035" table:style-name="ce1">
            <text:p>1208035</text:p>
          </table:table-cell>
          <table:table-cell office:value-type="string" table:style-name="ce1">
            <text:p>15.02.2018,16:45</text:p>
          </table:table-cell>
          <table:table-cell office:value-type="float" office:value="20.477864" table:style-name="ce1">
            <text:p>20.477864</text:p>
          </table:table-cell>
          <table:table-cell office:value-type="float" office:value="44.811919000000003" table:style-name="ce1">
            <text:p>44.8119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062" table:style-name="ce1">
            <text:p>1208062</text:p>
          </table:table-cell>
          <table:table-cell office:value-type="string" table:style-name="ce1">
            <text:p>15.02.2018,18:00</text:p>
          </table:table-cell>
          <table:table-cell office:value-type="float" office:value="20.481809999999999" table:style-name="ce1">
            <text:p>20.48181</text:p>
          </table:table-cell>
          <table:table-cell office:value-type="float" office:value="44.783059999999999" table:style-name="ce1">
            <text:p>44.7830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017" table:style-name="ce1">
            <text:p>1208017</text:p>
          </table:table-cell>
          <table:table-cell office:value-type="string" table:style-name="ce1">
            <text:p>15.02.2018,13:45</text:p>
          </table:table-cell>
          <table:table-cell office:value-type="float" office:value="20.46292" table:style-name="ce1">
            <text:p>20.46292</text:p>
          </table:table-cell>
          <table:table-cell office:value-type="float" office:value="44.819690000000001" table:style-name="ce1">
            <text:p>44.8196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026" table:style-name="ce1">
            <text:p>1208026</text:p>
          </table:table-cell>
          <table:table-cell office:value-type="string" table:style-name="ce1">
            <text:p>15.02.2018,15:30</text:p>
          </table:table-cell>
          <table:table-cell office:value-type="float" office:value="20.423860000000001" table:style-name="ce1">
            <text:p>20.42386</text:p>
          </table:table-cell>
          <table:table-cell office:value-type="float" office:value="44.776027999999997" table:style-name="ce1">
            <text:p>44.77602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8049" table:style-name="ce1">
            <text:p>1208049</text:p>
          </table:table-cell>
          <table:table-cell office:value-type="string" table:style-name="ce1">
            <text:p>15.02.2018,13:45</text:p>
          </table:table-cell>
          <table:table-cell office:value-type="float" office:value="20.522373999999999" table:style-name="ce1">
            <text:p>20.522374</text:p>
          </table:table-cell>
          <table:table-cell office:value-type="float" office:value="44.811861999999998" table:style-name="ce1">
            <text:p>44.8118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063" table:style-name="ce1">
            <text:p>1208063</text:p>
          </table:table-cell>
          <table:table-cell office:value-type="string" table:style-name="ce1">
            <text:p>15.02.2018,20:00</text:p>
          </table:table-cell>
          <table:table-cell office:value-type="float" office:value="20.439039999999999" table:style-name="ce1">
            <text:p>20.43904</text:p>
          </table:table-cell>
          <table:table-cell office:value-type="float" office:value="44.81176" table:style-name="ce1">
            <text:p>44.811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065" table:style-name="ce1">
            <text:p>1208065</text:p>
          </table:table-cell>
          <table:table-cell office:value-type="string" table:style-name="ce1">
            <text:p>15.02.2018,21:00</text:p>
          </table:table-cell>
          <table:table-cell office:value-type="float" office:value="20.368110000000001" table:style-name="ce1">
            <text:p>20.36811</text:p>
          </table:table-cell>
          <table:table-cell office:value-type="float" office:value="44.863329999999998" table:style-name="ce1">
            <text:p>44.863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074" table:style-name="ce1">
            <text:p>1208074</text:p>
          </table:table-cell>
          <table:table-cell office:value-type="string" table:style-name="ce1">
            <text:p>15.02.2018,23:30</text:p>
          </table:table-cell>
          <table:table-cell office:value-type="float" office:value="20.455359999999999" table:style-name="ce1">
            <text:p>20.45536</text:p>
          </table:table-cell>
          <table:table-cell office:value-type="float" office:value="44.751269999999998" table:style-name="ce1">
            <text:p>44.751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036" table:style-name="ce1">
            <text:p>1208036</text:p>
          </table:table-cell>
          <table:table-cell office:value-type="string" table:style-name="ce1">
            <text:p>15.02.2018,17:05</text:p>
          </table:table-cell>
          <table:table-cell office:value-type="float" office:value="20.457863" table:style-name="ce1">
            <text:p>20.457863</text:p>
          </table:table-cell>
          <table:table-cell office:value-type="float" office:value="44.807156999999997" table:style-name="ce1">
            <text:p>44.8071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8478" table:style-name="ce1">
            <text:p>1208478</text:p>
          </table:table-cell>
          <table:table-cell office:value-type="string" table:style-name="ce1">
            <text:p>15.02.2018,13:35</text:p>
          </table:table-cell>
          <table:table-cell office:value-type="float" office:value="20.386220000000002" table:style-name="ce1">
            <text:p>20.38622</text:p>
          </table:table-cell>
          <table:table-cell office:value-type="float" office:value="44.811869999999999" table:style-name="ce1">
            <text:p>44.8118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uz skretanje – nepoznato</text:p>
          </table:table-cell>
          <table:table-cell table:number-columns-repeated="16377"/>
        </table:table-row>
        <table:table-row table:style-name="ro1">
          <table:table-cell office:value-type="float" office:value="1208154" table:style-name="ce1">
            <text:p>1208154</text:p>
          </table:table-cell>
          <table:table-cell office:value-type="string" table:style-name="ce1">
            <text:p>15.02.2018,19:30</text:p>
          </table:table-cell>
          <table:table-cell office:value-type="float" office:value="20.564779999999999" table:style-name="ce1">
            <text:p>20.56478</text:p>
          </table:table-cell>
          <table:table-cell office:value-type="float" office:value="44.704459999999997" table:style-name="ce1">
            <text:p>44.704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8155" table:style-name="ce1">
            <text:p>1208155</text:p>
          </table:table-cell>
          <table:table-cell office:value-type="string" table:style-name="ce1">
            <text:p>15.02.2018,21:30</text:p>
          </table:table-cell>
          <table:table-cell office:value-type="float" office:value="20.377700000000001" table:style-name="ce1">
            <text:p>20.3777</text:p>
          </table:table-cell>
          <table:table-cell office:value-type="float" office:value="44.840299999999999" table:style-name="ce1">
            <text:p>44.84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020" table:style-name="ce1">
            <text:p>1208020</text:p>
          </table:table-cell>
          <table:table-cell office:value-type="string" table:style-name="ce1">
            <text:p>15.02.2018,11:50</text:p>
          </table:table-cell>
          <table:table-cell office:value-type="float" office:value="20.473344000000001" table:style-name="ce1">
            <text:p>20.473344</text:p>
          </table:table-cell>
          <table:table-cell office:value-type="float" office:value="44.814075000000003" table:style-name="ce1">
            <text:p>44.81407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024" table:style-name="ce1">
            <text:p>1208024</text:p>
          </table:table-cell>
          <table:table-cell office:value-type="string" table:style-name="ce1">
            <text:p>15.02.2018,12:24</text:p>
          </table:table-cell>
          <table:table-cell office:value-type="float" office:value="20.289558" table:style-name="ce1">
            <text:p>20.289558</text:p>
          </table:table-cell>
          <table:table-cell office:value-type="float" office:value="44.820143000000002" table:style-name="ce1">
            <text:p>44.8201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067" table:style-name="ce1">
            <text:p>1208067</text:p>
          </table:table-cell>
          <table:table-cell office:value-type="string" table:style-name="ce1">
            <text:p>15.02.2018,22:15</text:p>
          </table:table-cell>
          <table:table-cell office:value-type="float" office:value="20.41497" table:style-name="ce1">
            <text:p>20.41497</text:p>
          </table:table-cell>
          <table:table-cell office:value-type="float" office:value="44.75958" table:style-name="ce1">
            <text:p>44.759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069" table:style-name="ce1">
            <text:p>1208069</text:p>
          </table:table-cell>
          <table:table-cell office:value-type="string" table:style-name="ce1">
            <text:p>15.02.2018,20:30</text:p>
          </table:table-cell>
          <table:table-cell office:value-type="float" office:value="20.465199999999999" table:style-name="ce1">
            <text:p>20.4652</text:p>
          </table:table-cell>
          <table:table-cell office:value-type="float" office:value="44.803150000000002" table:style-name="ce1">
            <text:p>44.803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635" table:style-name="ce1">
            <text:p>1209635</text:p>
          </table:table-cell>
          <table:table-cell office:value-type="string" table:style-name="ce1">
            <text:p>15.02.2018,00:30</text:p>
          </table:table-cell>
          <table:table-cell office:value-type="float" office:value="20.457492999999999" table:style-name="ce1">
            <text:p>20.457493</text:p>
          </table:table-cell>
          <table:table-cell office:value-type="float" office:value="44.822848" table:style-name="ce1">
            <text:p>44.8228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110" table:style-name="ce1">
            <text:p>1208110</text:p>
          </table:table-cell>
          <table:table-cell office:value-type="string" table:style-name="ce1">
            <text:p>15.02.2018,15:50</text:p>
          </table:table-cell>
          <table:table-cell office:value-type="float" office:value="20.416080000000001" table:style-name="ce1">
            <text:p>20.41608</text:p>
          </table:table-cell>
          <table:table-cell office:value-type="float" office:value="44.787379999999999" table:style-name="ce1">
            <text:p>44.787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126" table:style-name="ce1">
            <text:p>1208126</text:p>
          </table:table-cell>
          <table:table-cell office:value-type="string" table:style-name="ce1">
            <text:p>15.02.2018,14:15</text:p>
          </table:table-cell>
          <table:table-cell office:value-type="float" office:value="20.48451" table:style-name="ce1">
            <text:p>20.48451</text:p>
          </table:table-cell>
          <table:table-cell office:value-type="float" office:value="44.809480000000001" table:style-name="ce1">
            <text:p>44.809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128" table:style-name="ce1">
            <text:p>1208128</text:p>
          </table:table-cell>
          <table:table-cell office:value-type="string" table:style-name="ce1">
            <text:p>15.02.2018,11:05</text:p>
          </table:table-cell>
          <table:table-cell office:value-type="float" office:value="20.466149999999999" table:style-name="ce1">
            <text:p>20.46615</text:p>
          </table:table-cell>
          <table:table-cell office:value-type="float" office:value="44.787410000000001" table:style-name="ce1">
            <text:p>44.787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8047" table:style-name="ce1">
            <text:p>1208047</text:p>
          </table:table-cell>
          <table:table-cell office:value-type="string" table:style-name="ce1">
            <text:p>15.02.2018,18:30</text:p>
          </table:table-cell>
          <table:table-cell office:value-type="float" office:value="20.46208" table:style-name="ce1">
            <text:p>20.46208</text:p>
          </table:table-cell>
          <table:table-cell office:value-type="float" office:value="44.820219999999999" table:style-name="ce1">
            <text:p>44.820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055" table:style-name="ce1">
            <text:p>1208055</text:p>
          </table:table-cell>
          <table:table-cell office:value-type="string" table:style-name="ce1">
            <text:p>15.02.2018,19:30</text:p>
          </table:table-cell>
          <table:table-cell office:value-type="float" office:value="20.483846" table:style-name="ce1">
            <text:p>20.483846</text:p>
          </table:table-cell>
          <table:table-cell office:value-type="float" office:value="44.808579999999999" table:style-name="ce1">
            <text:p>44.808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8061" table:style-name="ce1">
            <text:p>1208061</text:p>
          </table:table-cell>
          <table:table-cell office:value-type="string" table:style-name="ce1">
            <text:p>15.02.2018,20:40</text:p>
          </table:table-cell>
          <table:table-cell office:value-type="float" office:value="20.461545000000001" table:style-name="ce1">
            <text:p>20.461545</text:p>
          </table:table-cell>
          <table:table-cell office:value-type="float" office:value="44.815945999999997" table:style-name="ce1">
            <text:p>44.8159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8146" table:style-name="ce1">
            <text:p>1208146</text:p>
          </table:table-cell>
          <table:table-cell office:value-type="string" table:style-name="ce1">
            <text:p>15.02.2018,12:00</text:p>
          </table:table-cell>
          <table:table-cell office:value-type="float" office:value="20.47505" table:style-name="ce1">
            <text:p>20.47505</text:p>
          </table:table-cell>
          <table:table-cell office:value-type="float" office:value="44.804780000000001" table:style-name="ce1">
            <text:p>44.804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8331" table:style-name="ce1">
            <text:p>1208331</text:p>
          </table:table-cell>
          <table:table-cell office:value-type="string" table:style-name="ce1">
            <text:p>15.02.2018,11:10</text:p>
          </table:table-cell>
          <table:table-cell office:value-type="float" office:value="20.465160000000001" table:style-name="ce1">
            <text:p>20.46516</text:p>
          </table:table-cell>
          <table:table-cell office:value-type="float" office:value="44.801785000000002" table:style-name="ce1">
            <text:p>44.8017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pri otvaranju vrata</text:p>
          </table:table-cell>
          <table:table-cell table:number-columns-repeated="16377"/>
        </table:table-row>
        <table:table-row table:style-name="ro1">
          <table:table-cell office:value-type="float" office:value="1208135" table:style-name="ce1">
            <text:p>1208135</text:p>
          </table:table-cell>
          <table:table-cell office:value-type="string" table:style-name="ce1">
            <text:p>15.02.2018,07:20</text:p>
          </table:table-cell>
          <table:table-cell office:value-type="float" office:value="20.420781000000002" table:style-name="ce1">
            <text:p>20.420781</text:p>
          </table:table-cell>
          <table:table-cell office:value-type="float" office:value="44.803843999999998" table:style-name="ce1">
            <text:p>44.8038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8254" table:style-name="ce1">
            <text:p>1208254</text:p>
          </table:table-cell>
          <table:table-cell office:value-type="string" table:style-name="ce1">
            <text:p>15.02.2018,16:10</text:p>
          </table:table-cell>
          <table:table-cell office:value-type="float" office:value="20.460560000000001" table:style-name="ce1">
            <text:p>20.46056</text:p>
          </table:table-cell>
          <table:table-cell office:value-type="float" office:value="44.789499999999997" table:style-name="ce1">
            <text:p>44.78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257" table:style-name="ce1">
            <text:p>1208257</text:p>
          </table:table-cell>
          <table:table-cell office:value-type="string" table:style-name="ce1">
            <text:p>15.02.2018,14:20</text:p>
          </table:table-cell>
          <table:table-cell office:value-type="float" office:value="20.51989" table:style-name="ce1">
            <text:p>20.51989</text:p>
          </table:table-cell>
          <table:table-cell office:value-type="float" office:value="44.791910000000001" table:style-name="ce1">
            <text:p>44.791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8246" table:style-name="ce1">
            <text:p>1208246</text:p>
          </table:table-cell>
          <table:table-cell office:value-type="string" table:style-name="ce1">
            <text:p>15.02.2018,18:05</text:p>
          </table:table-cell>
          <table:table-cell office:value-type="float" office:value="20.409980000000001" table:style-name="ce1">
            <text:p>20.40998</text:p>
          </table:table-cell>
          <table:table-cell office:value-type="float" office:value="44.74933" table:style-name="ce1">
            <text:p>44.7493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8437" table:style-name="ce1">
            <text:p>1208437</text:p>
          </table:table-cell>
          <table:table-cell office:value-type="string" table:style-name="ce1">
            <text:p>15.02.2018,01:30</text:p>
          </table:table-cell>
          <table:table-cell office:value-type="float" office:value="20.442139999999998" table:style-name="ce1">
            <text:p>20.44214</text:p>
          </table:table-cell>
          <table:table-cell office:value-type="float" office:value="44.802190000000003" table:style-name="ce1">
            <text:p>44.8021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259" table:style-name="ce1">
            <text:p>1208259</text:p>
          </table:table-cell>
          <table:table-cell office:value-type="string" table:style-name="ce1">
            <text:p>15.02.2018,13:00</text:p>
          </table:table-cell>
          <table:table-cell office:value-type="float" office:value="20.494150000000001" table:style-name="ce1">
            <text:p>20.49415</text:p>
          </table:table-cell>
          <table:table-cell office:value-type="float" office:value="44.783239999999999" table:style-name="ce1">
            <text:p>44.783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261" table:style-name="ce1">
            <text:p>1208261</text:p>
          </table:table-cell>
          <table:table-cell office:value-type="string" table:style-name="ce1">
            <text:p>15.02.2018,11:40</text:p>
          </table:table-cell>
          <table:table-cell office:value-type="float" office:value="20.433779999999999" table:style-name="ce1">
            <text:p>20.43378</text:p>
          </table:table-cell>
          <table:table-cell office:value-type="float" office:value="44.81279" table:style-name="ce1">
            <text:p>44.812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10127" table:style-name="ce1">
            <text:p>1210127</text:p>
          </table:table-cell>
          <table:table-cell office:value-type="string" table:style-name="ce1">
            <text:p>15.02.2018,00:30</text:p>
          </table:table-cell>
          <table:table-cell office:value-type="float" office:value="20.508109999999999" table:style-name="ce1">
            <text:p>20.50811</text:p>
          </table:table-cell>
          <table:table-cell office:value-type="float" office:value="44.787219999999998" table:style-name="ce1">
            <text:p>44.787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8143" table:style-name="ce1">
            <text:p>1208143</text:p>
          </table:table-cell>
          <table:table-cell office:value-type="string" table:style-name="ce1">
            <text:p>15.02.2018,04:20</text:p>
          </table:table-cell>
          <table:table-cell office:value-type="float" office:value="20.43526" table:style-name="ce1">
            <text:p>20.43526</text:p>
          </table:table-cell>
          <table:table-cell office:value-type="float" office:value="44.722610000000003" table:style-name="ce1">
            <text:p>44.722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10330" table:style-name="ce1">
            <text:p>1210330</text:p>
          </table:table-cell>
          <table:table-cell office:value-type="string" table:style-name="ce1">
            <text:p>15.02.2018,05:45</text:p>
          </table:table-cell>
          <table:table-cell office:value-type="float" office:value="20.467600000000001" table:style-name="ce1">
            <text:p>20.4676</text:p>
          </table:table-cell>
          <table:table-cell office:value-type="float" office:value="44.754770000000001" table:style-name="ce1">
            <text:p>44.754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188" table:style-name="ce1">
            <text:p>1209188</text:p>
          </table:table-cell>
          <table:table-cell office:value-type="string" table:style-name="ce1">
            <text:p>15.02.2018,23:05</text:p>
          </table:table-cell>
          <table:table-cell office:value-type="float" office:value="20.426169999999999" table:style-name="ce1">
            <text:p>20.42617</text:p>
          </table:table-cell>
          <table:table-cell office:value-type="float" office:value="44.744430000000001" table:style-name="ce1">
            <text:p>44.7444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09335" table:style-name="ce1">
            <text:p>1209335</text:p>
          </table:table-cell>
          <table:table-cell office:value-type="string" table:style-name="ce1">
            <text:p>15.02.2018,05:50</text:p>
          </table:table-cell>
          <table:table-cell office:value-type="float" office:value="20.3537" table:style-name="ce1">
            <text:p>20.3537</text:p>
          </table:table-cell>
          <table:table-cell office:value-type="float" office:value="44.870100000000001" table:style-name="ce1">
            <text:p>44.87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819" table:style-name="ce1">
            <text:p>1209819</text:p>
          </table:table-cell>
          <table:table-cell office:value-type="string" table:style-name="ce1">
            <text:p>15.02.2018,02:15</text:p>
          </table:table-cell>
          <table:table-cell office:value-type="float" office:value="20.459769999999999" table:style-name="ce1">
            <text:p>20.45977</text:p>
          </table:table-cell>
          <table:table-cell office:value-type="float" office:value="44.757829999999998" table:style-name="ce1">
            <text:p>44.757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8027" table:style-name="ce1">
            <text:p>1208027</text:p>
          </table:table-cell>
          <table:table-cell office:value-type="string" table:style-name="ce1">
            <text:p>15.02.2018,11:40</text:p>
          </table:table-cell>
          <table:table-cell office:value-type="float" office:value="20.41479" table:style-name="ce1">
            <text:p>20.41479</text:p>
          </table:table-cell>
          <table:table-cell office:value-type="float" office:value="44.833309999999997" table:style-name="ce1">
            <text:p>44.8333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oba vozila</text:p>
          </table:table-cell>
          <table:table-cell table:number-columns-repeated="16377"/>
        </table:table-row>
        <table:table-row table:style-name="ro1">
          <table:table-cell office:value-type="float" office:value="1208029" table:style-name="ce1">
            <text:p>1208029</text:p>
          </table:table-cell>
          <table:table-cell office:value-type="string" table:style-name="ce1">
            <text:p>15.02.2018,11:30</text:p>
          </table:table-cell>
          <table:table-cell office:value-type="float" office:value="20.44407" table:style-name="ce1">
            <text:p>20.44407</text:p>
          </table:table-cell>
          <table:table-cell office:value-type="float" office:value="44.747210000000003" table:style-name="ce1">
            <text:p>44.747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8144" table:style-name="ce1">
            <text:p>1208144</text:p>
          </table:table-cell>
          <table:table-cell office:value-type="string" table:style-name="ce1">
            <text:p>15.02.2018,15:15</text:p>
          </table:table-cell>
          <table:table-cell office:value-type="float" office:value="20.50534" table:style-name="ce1">
            <text:p>20.50534</text:p>
          </table:table-cell>
          <table:table-cell office:value-type="float" office:value="44.815289999999997" table:style-name="ce1">
            <text:p>44.815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8488" table:style-name="ce1">
            <text:p>1208488</text:p>
          </table:table-cell>
          <table:table-cell office:value-type="string" table:style-name="ce1">
            <text:p>15.02.2018,00:30</text:p>
          </table:table-cell>
          <table:table-cell office:value-type="float" office:value="20.480429999999998" table:style-name="ce1">
            <text:p>20.48043</text:p>
          </table:table-cell>
          <table:table-cell office:value-type="float" office:value="44.810049999999997" table:style-name="ce1">
            <text:p>44.8100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8892" table:style-name="ce1">
            <text:p>1208892</text:p>
          </table:table-cell>
          <table:table-cell office:value-type="string" table:style-name="ce1">
            <text:p>15.02.2018,11:40</text:p>
          </table:table-cell>
          <table:table-cell office:value-type="float" office:value="20.481470000000002" table:style-name="ce1">
            <text:p>20.48147</text:p>
          </table:table-cell>
          <table:table-cell office:value-type="float" office:value="44.78904" table:style-name="ce1">
            <text:p>44.789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10443" table:style-name="ce1">
            <text:p>1210443</text:p>
          </table:table-cell>
          <table:table-cell office:value-type="string" table:style-name="ce1">
            <text:p>15.02.2018,14:40</text:p>
          </table:table-cell>
          <table:table-cell office:value-type="float" office:value="20.399889999999999" table:style-name="ce1">
            <text:p>20.39989</text:p>
          </table:table-cell>
          <table:table-cell office:value-type="float" office:value="44.829749999999997" table:style-name="ce1">
            <text:p>44.829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9768" table:style-name="ce1">
            <text:p>1209768</text:p>
          </table:table-cell>
          <table:table-cell office:value-type="string" table:style-name="ce1">
            <text:p>16.02.2018,21:15</text:p>
          </table:table-cell>
          <table:table-cell office:value-type="float" office:value="20.58372" table:style-name="ce1">
            <text:p>20.58372</text:p>
          </table:table-cell>
          <table:table-cell office:value-type="float" office:value="44.560569999999998" table:style-name="ce1">
            <text:p>44.5605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u smeru kretanja vozila</text:p>
          </table:table-cell>
          <table:table-cell table:number-columns-repeated="16377"/>
        </table:table-row>
        <table:table-row table:style-name="ro1">
          <table:table-cell office:value-type="float" office:value="1208201" table:style-name="ce1">
            <text:p>1208201</text:p>
          </table:table-cell>
          <table:table-cell office:value-type="string" table:style-name="ce1">
            <text:p>16.02.2018,14:15</text:p>
          </table:table-cell>
          <table:table-cell office:value-type="float" office:value="20.518495000000001" table:style-name="ce1">
            <text:p>20.518495</text:p>
          </table:table-cell>
          <table:table-cell office:value-type="float" office:value="44.847515999999999" table:style-name="ce1">
            <text:p>44.8475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162" table:style-name="ce1">
            <text:p>1208162</text:p>
          </table:table-cell>
          <table:table-cell office:value-type="string" table:style-name="ce1">
            <text:p>16.02.2018,23:00</text:p>
          </table:table-cell>
          <table:table-cell office:value-type="float" office:value="20.494620999999999" table:style-name="ce1">
            <text:p>20.494621</text:p>
          </table:table-cell>
          <table:table-cell office:value-type="float" office:value="44.807347" table:style-name="ce1">
            <text:p>44.80734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137" table:style-name="ce1">
            <text:p>1208137</text:p>
          </table:table-cell>
          <table:table-cell office:value-type="string" table:style-name="ce1">
            <text:p>16.02.2018,17:40</text:p>
          </table:table-cell>
          <table:table-cell office:value-type="float" office:value="20.501629999999999" table:style-name="ce1">
            <text:p>20.50163</text:p>
          </table:table-cell>
          <table:table-cell office:value-type="float" office:value="44.772620000000003" table:style-name="ce1">
            <text:p>44.7726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194" table:style-name="ce1">
            <text:p>1208194</text:p>
          </table:table-cell>
          <table:table-cell office:value-type="string" table:style-name="ce1">
            <text:p>16.02.2018,14:30</text:p>
          </table:table-cell>
          <table:table-cell office:value-type="float" office:value="20.440349999999999" table:style-name="ce1">
            <text:p>20.44035</text:p>
          </table:table-cell>
          <table:table-cell office:value-type="float" office:value="44.81174" table:style-name="ce1">
            <text:p>44.811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197" table:style-name="ce1">
            <text:p>1208197</text:p>
          </table:table-cell>
          <table:table-cell office:value-type="string" table:style-name="ce1">
            <text:p>16.02.2018,16:30</text:p>
          </table:table-cell>
          <table:table-cell office:value-type="float" office:value="20.53772" table:style-name="ce1">
            <text:p>20.53772</text:p>
          </table:table-cell>
          <table:table-cell office:value-type="float" office:value="44.796799999999998" table:style-name="ce1">
            <text:p>44.79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8108" table:style-name="ce1">
            <text:p>1208108</text:p>
          </table:table-cell>
          <table:table-cell office:value-type="string" table:style-name="ce1">
            <text:p>16.02.2018,13:00</text:p>
          </table:table-cell>
          <table:table-cell office:value-type="float" office:value="20.460509999999999" table:style-name="ce1">
            <text:p>20.46051</text:p>
          </table:table-cell>
          <table:table-cell office:value-type="float" office:value="44.823090000000001" table:style-name="ce1">
            <text:p>44.823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124" table:style-name="ce1">
            <text:p>1208124</text:p>
          </table:table-cell>
          <table:table-cell office:value-type="string" table:style-name="ce1">
            <text:p>16.02.2018,17:00</text:p>
          </table:table-cell>
          <table:table-cell office:value-type="float" office:value="20.500499999999999" table:style-name="ce1">
            <text:p>20.5005</text:p>
          </table:table-cell>
          <table:table-cell office:value-type="float" office:value="44.776730000000001" table:style-name="ce1">
            <text:p>44.7767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113" table:style-name="ce1">
            <text:p>1208113</text:p>
          </table:table-cell>
          <table:table-cell office:value-type="string" table:style-name="ce1">
            <text:p>16.02.2018,11:45</text:p>
          </table:table-cell>
          <table:table-cell office:value-type="float" office:value="20.497800000000002" table:style-name="ce1">
            <text:p>20.4978</text:p>
          </table:table-cell>
          <table:table-cell office:value-type="float" office:value="44.796439999999997" table:style-name="ce1">
            <text:p>44.7964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8335" table:style-name="ce1">
            <text:p>1208335</text:p>
          </table:table-cell>
          <table:table-cell office:value-type="string" table:style-name="ce1">
            <text:p>16.02.2018,23:20</text:p>
          </table:table-cell>
          <table:table-cell office:value-type="float" office:value="20.591529999999999" table:style-name="ce1">
            <text:p>20.59153</text:p>
          </table:table-cell>
          <table:table-cell office:value-type="float" office:value="44.741010000000003" table:style-name="ce1">
            <text:p>44.7410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461" table:style-name="ce1">
            <text:p>1208461</text:p>
          </table:table-cell>
          <table:table-cell office:value-type="string" table:style-name="ce1">
            <text:p>16.02.2018,22:20</text:p>
          </table:table-cell>
          <table:table-cell office:value-type="float" office:value="20.419309999999999" table:style-name="ce1">
            <text:p>20.41931</text:p>
          </table:table-cell>
          <table:table-cell office:value-type="float" office:value="44.831290000000003" table:style-name="ce1">
            <text:p>44.8312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111" table:style-name="ce1">
            <text:p>1208111</text:p>
          </table:table-cell>
          <table:table-cell office:value-type="string" table:style-name="ce1">
            <text:p>16.02.2018,12:05</text:p>
          </table:table-cell>
          <table:table-cell office:value-type="float" office:value="20.499600000000001" table:style-name="ce1">
            <text:p>20.4996</text:p>
          </table:table-cell>
          <table:table-cell office:value-type="float" office:value="44.742539999999998" table:style-name="ce1">
            <text:p>44.742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8103" table:style-name="ce1">
            <text:p>1208103</text:p>
          </table:table-cell>
          <table:table-cell office:value-type="string" table:style-name="ce1">
            <text:p>16.02.2018,08:00</text:p>
          </table:table-cell>
          <table:table-cell office:value-type="float" office:value="20.441361000000001" table:style-name="ce1">
            <text:p>20.441361</text:p>
          </table:table-cell>
          <table:table-cell office:value-type="float" office:value="44.743665999999997" table:style-name="ce1">
            <text:p>44.74366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8199" table:style-name="ce1">
            <text:p>1208199</text:p>
          </table:table-cell>
          <table:table-cell office:value-type="string" table:style-name="ce1">
            <text:p>16.02.2018,16:20</text:p>
          </table:table-cell>
          <table:table-cell office:value-type="float" office:value="20.39087" table:style-name="ce1">
            <text:p>20.39087</text:p>
          </table:table-cell>
          <table:table-cell office:value-type="float" office:value="44.841230000000003" table:style-name="ce1">
            <text:p>44.841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8205" table:style-name="ce1">
            <text:p>1208205</text:p>
          </table:table-cell>
          <table:table-cell office:value-type="string" table:style-name="ce1">
            <text:p>16.02.2018,11:30</text:p>
          </table:table-cell>
          <table:table-cell office:value-type="float" office:value="20.492650000000001" table:style-name="ce1">
            <text:p>20.49265</text:p>
          </table:table-cell>
          <table:table-cell office:value-type="float" office:value="44.837620000000001" table:style-name="ce1">
            <text:p>44.837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8071" table:style-name="ce1">
            <text:p>1208071</text:p>
          </table:table-cell>
          <table:table-cell office:value-type="string" table:style-name="ce1">
            <text:p>16.02.2018,00:30</text:p>
          </table:table-cell>
          <table:table-cell office:value-type="float" office:value="20.39677" table:style-name="ce1">
            <text:p>20.39677</text:p>
          </table:table-cell>
          <table:table-cell office:value-type="float" office:value="44.85134" table:style-name="ce1">
            <text:p>44.851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8075" table:style-name="ce1">
            <text:p>1208075</text:p>
          </table:table-cell>
          <table:table-cell office:value-type="string" table:style-name="ce1">
            <text:p>16.02.2018,00:20</text:p>
          </table:table-cell>
          <table:table-cell office:value-type="float" office:value="20.285440999999999" table:style-name="ce1">
            <text:p>20.285441</text:p>
          </table:table-cell>
          <table:table-cell office:value-type="float" office:value="44.900086000000002" table:style-name="ce1">
            <text:p>44.9000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08117" table:style-name="ce1">
            <text:p>1208117</text:p>
          </table:table-cell>
          <table:table-cell office:value-type="string" table:style-name="ce1">
            <text:p>16.02.2018,14:15</text:p>
          </table:table-cell>
          <table:table-cell office:value-type="float" office:value="20.107859999999999" table:style-name="ce1">
            <text:p>20.10786</text:p>
          </table:table-cell>
          <table:table-cell office:value-type="float" office:value="44.686109999999999" table:style-name="ce1">
            <text:p>44.686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8139" table:style-name="ce1">
            <text:p>1208139</text:p>
          </table:table-cell>
          <table:table-cell office:value-type="string" table:style-name="ce1">
            <text:p>16.02.2018,18:20</text:p>
          </table:table-cell>
          <table:table-cell office:value-type="float" office:value="20.436389999999999" table:style-name="ce1">
            <text:p>20.43639</text:p>
          </table:table-cell>
          <table:table-cell office:value-type="float" office:value="44.936599999999999" table:style-name="ce1">
            <text:p>44.93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08330" table:style-name="ce1">
            <text:p>1208330</text:p>
          </table:table-cell>
          <table:table-cell office:value-type="string" table:style-name="ce1">
            <text:p>16.02.2018,21:43</text:p>
          </table:table-cell>
          <table:table-cell office:value-type="float" office:value="20.533989999999999" table:style-name="ce1">
            <text:p>20.53399</text:p>
          </table:table-cell>
          <table:table-cell office:value-type="float" office:value="44.790860000000002" table:style-name="ce1">
            <text:p>44.790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231" table:style-name="ce1">
            <text:p>1208231</text:p>
          </table:table-cell>
          <table:table-cell office:value-type="string" table:style-name="ce1">
            <text:p>16.02.2018,13:00</text:p>
          </table:table-cell>
          <table:table-cell office:value-type="float" office:value="20.425879999999999" table:style-name="ce1">
            <text:p>20.42588</text:p>
          </table:table-cell>
          <table:table-cell office:value-type="float" office:value="44.665489999999998" table:style-name="ce1">
            <text:p>44.665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8165" table:style-name="ce1">
            <text:p>1208165</text:p>
          </table:table-cell>
          <table:table-cell office:value-type="string" table:style-name="ce1">
            <text:p>16.02.2018,02:10</text:p>
          </table:table-cell>
          <table:table-cell office:value-type="float" office:value="20.4556" table:style-name="ce1">
            <text:p>20.4556</text:p>
          </table:table-cell>
          <table:table-cell office:value-type="float" office:value="44.753349999999998" table:style-name="ce1">
            <text:p>44.753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204" table:style-name="ce1">
            <text:p>1208204</text:p>
          </table:table-cell>
          <table:table-cell office:value-type="string" table:style-name="ce1">
            <text:p>16.02.2018,12:30</text:p>
          </table:table-cell>
          <table:table-cell office:value-type="float" office:value="20.449439999999999" table:style-name="ce1">
            <text:p>20.44944</text:p>
          </table:table-cell>
          <table:table-cell office:value-type="float" office:value="44.7986" table:style-name="ce1">
            <text:p>44.79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210" table:style-name="ce1">
            <text:p>1208210</text:p>
          </table:table-cell>
          <table:table-cell office:value-type="string" table:style-name="ce1">
            <text:p>16.02.2018,15:00</text:p>
          </table:table-cell>
          <table:table-cell office:value-type="float" office:value="20.422409999999999" table:style-name="ce1">
            <text:p>20.42241</text:p>
          </table:table-cell>
          <table:table-cell office:value-type="float" office:value="44.762770000000003" table:style-name="ce1">
            <text:p>44.762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8832" table:style-name="ce1">
            <text:p>1208832</text:p>
          </table:table-cell>
          <table:table-cell office:value-type="string" table:style-name="ce1">
            <text:p>16.02.2018,08:40</text:p>
          </table:table-cell>
          <table:table-cell office:value-type="float" office:value="20.319299999999998" table:style-name="ce1">
            <text:p>20.3193</text:p>
          </table:table-cell>
          <table:table-cell office:value-type="float" office:value="44.872970000000002" table:style-name="ce1">
            <text:p>44.872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08122" table:style-name="ce1">
            <text:p>1208122</text:p>
          </table:table-cell>
          <table:table-cell office:value-type="string" table:style-name="ce1">
            <text:p>16.02.2018,14:45</text:p>
          </table:table-cell>
          <table:table-cell office:value-type="float" office:value="20.416889999999999" table:style-name="ce1">
            <text:p>20.41689</text:p>
          </table:table-cell>
          <table:table-cell office:value-type="float" office:value="44.721620000000001" table:style-name="ce1">
            <text:p>44.7216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09339" table:style-name="ce1">
            <text:p>1209339</text:p>
          </table:table-cell>
          <table:table-cell office:value-type="string" table:style-name="ce1">
            <text:p>16.02.2018,20:50</text:p>
          </table:table-cell>
          <table:table-cell office:value-type="float" office:value="20.402448" table:style-name="ce1">
            <text:p>20.402448</text:p>
          </table:table-cell>
          <table:table-cell office:value-type="float" office:value="44.849268000000002" table:style-name="ce1">
            <text:p>44.8492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10074" table:style-name="ce1">
            <text:p>1210074</text:p>
          </table:table-cell>
          <table:table-cell office:value-type="string" table:style-name="ce1">
            <text:p>16.02.2018,11:30</text:p>
          </table:table-cell>
          <table:table-cell office:value-type="float" office:value="20.492650000000001" table:style-name="ce1">
            <text:p>20.49265</text:p>
          </table:table-cell>
          <table:table-cell office:value-type="float" office:value="44.837620000000001" table:style-name="ce1">
            <text:p>44.8376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077" table:style-name="ce1">
            <text:p>1208077</text:p>
          </table:table-cell>
          <table:table-cell office:value-type="string" table:style-name="ce1">
            <text:p>16.02.2018,01:00</text:p>
          </table:table-cell>
          <table:table-cell office:value-type="float" office:value="20.187080000000002" table:style-name="ce1">
            <text:p>20.18708</text:p>
          </table:table-cell>
          <table:table-cell office:value-type="float" office:value="44.875720000000001" table:style-name="ce1">
            <text:p>44.875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9367" table:style-name="ce1">
            <text:p>1209367</text:p>
          </table:table-cell>
          <table:table-cell office:value-type="string" table:style-name="ce1">
            <text:p>17.02.2018,07:50</text:p>
          </table:table-cell>
          <table:table-cell office:value-type="float" office:value="20.570250000000001" table:style-name="ce1">
            <text:p>20.57025</text:p>
          </table:table-cell>
          <table:table-cell office:value-type="float" office:value="44.759059999999998" table:style-name="ce1">
            <text:p>44.759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09057" table:style-name="ce1">
            <text:p>1209057</text:p>
          </table:table-cell>
          <table:table-cell office:value-type="string" table:style-name="ce1">
            <text:p>17.02.2018,16:00</text:p>
          </table:table-cell>
          <table:table-cell office:value-type="float" office:value="20.365079999999999" table:style-name="ce1">
            <text:p>20.36508</text:p>
          </table:table-cell>
          <table:table-cell office:value-type="float" office:value="44.836649999999999" table:style-name="ce1">
            <text:p>44.8366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288" table:style-name="ce1">
            <text:p>1208288</text:p>
          </table:table-cell>
          <table:table-cell office:value-type="string" table:style-name="ce1">
            <text:p>17.02.2018,13:15</text:p>
          </table:table-cell>
          <table:table-cell office:value-type="float" office:value="20.466702000000002" table:style-name="ce1">
            <text:p>20.466702</text:p>
          </table:table-cell>
          <table:table-cell office:value-type="float" office:value="44.818764999999999" table:style-name="ce1">
            <text:p>44.8187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8294" table:style-name="ce1">
            <text:p>1208294</text:p>
          </table:table-cell>
          <table:table-cell office:value-type="string" table:style-name="ce1">
            <text:p>17.02.2018,13:00</text:p>
          </table:table-cell>
          <table:table-cell office:value-type="float" office:value="20.460370000000001" table:style-name="ce1">
            <text:p>20.46037</text:p>
          </table:table-cell>
          <table:table-cell office:value-type="float" office:value="44.822353999999997" table:style-name="ce1">
            <text:p>44.8223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8234" table:style-name="ce1">
            <text:p>1208234</text:p>
          </table:table-cell>
          <table:table-cell office:value-type="string" table:style-name="ce1">
            <text:p>17.02.2018,23:50</text:p>
          </table:table-cell>
          <table:table-cell office:value-type="float" office:value="20.46002" table:style-name="ce1">
            <text:p>20.46002</text:p>
          </table:table-cell>
          <table:table-cell office:value-type="float" office:value="44.794820000000001" table:style-name="ce1">
            <text:p>44.794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175" table:style-name="ce1">
            <text:p>1208175</text:p>
          </table:table-cell>
          <table:table-cell office:value-type="string" table:style-name="ce1">
            <text:p>17.02.2018,06:20</text:p>
          </table:table-cell>
          <table:table-cell office:value-type="float" office:value="20.414560000000002" table:style-name="ce1">
            <text:p>20.41456</text:p>
          </table:table-cell>
          <table:table-cell office:value-type="float" office:value="44.840380000000003" table:style-name="ce1">
            <text:p>44.840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208" table:style-name="ce1">
            <text:p>1208208</text:p>
          </table:table-cell>
          <table:table-cell office:value-type="string" table:style-name="ce1">
            <text:p>17.02.2018,17:00</text:p>
          </table:table-cell>
          <table:table-cell office:value-type="float" office:value="20.473369999999999" table:style-name="ce1">
            <text:p>20.47337</text:p>
          </table:table-cell>
          <table:table-cell office:value-type="float" office:value="44.811889999999998" table:style-name="ce1">
            <text:p>44.811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236" table:style-name="ce1">
            <text:p>1208236</text:p>
          </table:table-cell>
          <table:table-cell office:value-type="string" table:style-name="ce1">
            <text:p>17.02.2018,23:00</text:p>
          </table:table-cell>
          <table:table-cell office:value-type="float" office:value="20.452780000000001" table:style-name="ce1">
            <text:p>20.45278</text:p>
          </table:table-cell>
          <table:table-cell office:value-type="float" office:value="44.819479999999999" table:style-name="ce1">
            <text:p>44.819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8216" table:style-name="ce1">
            <text:p>1208216</text:p>
          </table:table-cell>
          <table:table-cell office:value-type="string" table:style-name="ce1">
            <text:p>17.02.2018,17:15</text:p>
          </table:table-cell>
          <table:table-cell office:value-type="float" office:value="20.459910000000001" table:style-name="ce1">
            <text:p>20.45991</text:p>
          </table:table-cell>
          <table:table-cell office:value-type="float" office:value="44.813459999999999" table:style-name="ce1">
            <text:p>44.813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8219" table:style-name="ce1">
            <text:p>1208219</text:p>
          </table:table-cell>
          <table:table-cell office:value-type="string" table:style-name="ce1">
            <text:p>17.02.2018,18:40</text:p>
          </table:table-cell>
          <table:table-cell office:value-type="float" office:value="20.532769999999999" table:style-name="ce1">
            <text:p>20.53277</text:p>
          </table:table-cell>
          <table:table-cell office:value-type="float" office:value="44.799160000000001" table:style-name="ce1">
            <text:p>44.799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8223" table:style-name="ce1">
            <text:p>1208223</text:p>
          </table:table-cell>
          <table:table-cell office:value-type="string" table:style-name="ce1">
            <text:p>17.02.2018,21:50</text:p>
          </table:table-cell>
          <table:table-cell office:value-type="float" office:value="20.467009999999998" table:style-name="ce1">
            <text:p>20.46701</text:p>
          </table:table-cell>
          <table:table-cell office:value-type="float" office:value="44.786569999999998" table:style-name="ce1">
            <text:p>44.786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301" table:style-name="ce1">
            <text:p>1208301</text:p>
          </table:table-cell>
          <table:table-cell office:value-type="string" table:style-name="ce1">
            <text:p>17.02.2018,12:20</text:p>
          </table:table-cell>
          <table:table-cell office:value-type="float" office:value="20.536984" table:style-name="ce1">
            <text:p>20.536984</text:p>
          </table:table-cell>
          <table:table-cell office:value-type="float" office:value="44.821680999999998" table:style-name="ce1">
            <text:p>44.8216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420" table:style-name="ce1">
            <text:p>1208420</text:p>
          </table:table-cell>
          <table:table-cell office:value-type="string" table:style-name="ce1">
            <text:p>17.02.2018,01:00</text:p>
          </table:table-cell>
          <table:table-cell office:value-type="float" office:value="20.260003059999999" table:style-name="ce1">
            <text:p>20.26000306</text:p>
          </table:table-cell>
          <table:table-cell office:value-type="float" office:value="44.652290690000001" table:style-name="ce1">
            <text:p>44.6522906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08156" table:style-name="ce1">
            <text:p>1208156</text:p>
          </table:table-cell>
          <table:table-cell office:value-type="string" table:style-name="ce1">
            <text:p>17.02.2018,00:10</text:p>
          </table:table-cell>
          <table:table-cell office:value-type="float" office:value="20.488489999999999" table:style-name="ce1">
            <text:p>20.48849</text:p>
          </table:table-cell>
          <table:table-cell office:value-type="float" office:value="44.812550000000002" table:style-name="ce1">
            <text:p>44.812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188" table:style-name="ce1">
            <text:p>1208188</text:p>
          </table:table-cell>
          <table:table-cell office:value-type="string" table:style-name="ce1">
            <text:p>17.02.2018,12:30</text:p>
          </table:table-cell>
          <table:table-cell office:value-type="float" office:value="20.496369999999999" table:style-name="ce1">
            <text:p>20.49637</text:p>
          </table:table-cell>
          <table:table-cell office:value-type="float" office:value="44.796669999999999" table:style-name="ce1">
            <text:p>44.796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8190" table:style-name="ce1">
            <text:p>1208190</text:p>
          </table:table-cell>
          <table:table-cell office:value-type="string" table:style-name="ce1">
            <text:p>17.02.2018,12:50</text:p>
          </table:table-cell>
          <table:table-cell office:value-type="float" office:value="20.504013" table:style-name="ce1">
            <text:p>20.504013</text:p>
          </table:table-cell>
          <table:table-cell office:value-type="float" office:value="44.793503999999999" table:style-name="ce1">
            <text:p>44.7935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212" table:style-name="ce1">
            <text:p>1208212</text:p>
          </table:table-cell>
          <table:table-cell office:value-type="string" table:style-name="ce1">
            <text:p>17.02.2018,19:00</text:p>
          </table:table-cell>
          <table:table-cell office:value-type="float" office:value="20.502064000000001" table:style-name="ce1">
            <text:p>20.502064</text:p>
          </table:table-cell>
          <table:table-cell office:value-type="float" office:value="44.781199000000001" table:style-name="ce1">
            <text:p>44.7811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8232" table:style-name="ce1">
            <text:p>1208232</text:p>
          </table:table-cell>
          <table:table-cell office:value-type="string" table:style-name="ce1">
            <text:p>17.02.2018,20:00</text:p>
          </table:table-cell>
          <table:table-cell office:value-type="float" office:value="20.150169999999999" table:style-name="ce1">
            <text:p>20.15017</text:p>
          </table:table-cell>
          <table:table-cell office:value-type="float" office:value="44.569929999999999" table:style-name="ce1">
            <text:p>44.5699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338" table:style-name="ce1">
            <text:p>1208338</text:p>
          </table:table-cell>
          <table:table-cell office:value-type="string" table:style-name="ce1">
            <text:p>17.02.2018,11:55</text:p>
          </table:table-cell>
          <table:table-cell office:value-type="float" office:value="20.479279999999999" table:style-name="ce1">
            <text:p>20.47928</text:p>
          </table:table-cell>
          <table:table-cell office:value-type="float" office:value="44.811329999999998" table:style-name="ce1">
            <text:p>44.8113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222" table:style-name="ce1">
            <text:p>1208222</text:p>
          </table:table-cell>
          <table:table-cell office:value-type="string" table:style-name="ce1">
            <text:p>17.02.2018,20:45</text:p>
          </table:table-cell>
          <table:table-cell office:value-type="float" office:value="20.415710000000001" table:style-name="ce1">
            <text:p>20.41571</text:p>
          </table:table-cell>
          <table:table-cell office:value-type="float" office:value="44.786791000000001" table:style-name="ce1">
            <text:p>44.7867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229" table:style-name="ce1">
            <text:p>1208229</text:p>
          </table:table-cell>
          <table:table-cell office:value-type="string" table:style-name="ce1">
            <text:p>17.02.2018,18:12</text:p>
          </table:table-cell>
          <table:table-cell office:value-type="float" office:value="20.468260000000001" table:style-name="ce1">
            <text:p>20.46826</text:p>
          </table:table-cell>
          <table:table-cell office:value-type="float" office:value="44.818600000000004" table:style-name="ce1">
            <text:p>44.81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8230" table:style-name="ce1">
            <text:p>1208230</text:p>
          </table:table-cell>
          <table:table-cell office:value-type="string" table:style-name="ce1">
            <text:p>17.02.2018,22:00</text:p>
          </table:table-cell>
          <table:table-cell office:value-type="float" office:value="20.406929999999999" table:style-name="ce1">
            <text:p>20.40693</text:p>
          </table:table-cell>
          <table:table-cell office:value-type="float" office:value="44.774619999999999" table:style-name="ce1">
            <text:p>44.774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217" table:style-name="ce1">
            <text:p>1208217</text:p>
          </table:table-cell>
          <table:table-cell office:value-type="string" table:style-name="ce1">
            <text:p>17.02.2018,18:40</text:p>
          </table:table-cell>
          <table:table-cell office:value-type="float" office:value="20.46293" table:style-name="ce1">
            <text:p>20.46293</text:p>
          </table:table-cell>
          <table:table-cell office:value-type="float" office:value="44.826949999999997" table:style-name="ce1">
            <text:p>44.826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8846" table:style-name="ce1">
            <text:p>1208846</text:p>
          </table:table-cell>
          <table:table-cell office:value-type="string" table:style-name="ce1">
            <text:p>17.02.2018,19:00</text:p>
          </table:table-cell>
          <table:table-cell office:value-type="float" office:value="20.401250000000001" table:style-name="ce1">
            <text:p>20.40125</text:p>
          </table:table-cell>
          <table:table-cell office:value-type="float" office:value="44.52908" table:style-name="ce1">
            <text:p>44.529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8436" table:style-name="ce1">
            <text:p>1208436</text:p>
          </table:table-cell>
          <table:table-cell office:value-type="string" table:style-name="ce1">
            <text:p>17.02.2018,13:00</text:p>
          </table:table-cell>
          <table:table-cell office:value-type="float" office:value="20.408642" table:style-name="ce1">
            <text:p>20.408642</text:p>
          </table:table-cell>
          <table:table-cell office:value-type="float" office:value="44.812840999999999" table:style-name="ce1">
            <text:p>44.81284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317" table:style-name="ce1">
            <text:p>1208317</text:p>
          </table:table-cell>
          <table:table-cell office:value-type="string" table:style-name="ce1">
            <text:p>17.02.2018,13:20</text:p>
          </table:table-cell>
          <table:table-cell office:value-type="float" office:value="20.47871" table:style-name="ce1">
            <text:p>20.47871</text:p>
          </table:table-cell>
          <table:table-cell office:value-type="float" office:value="44.860790000000001" table:style-name="ce1">
            <text:p>44.860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321" table:style-name="ce1">
            <text:p>1208321</text:p>
          </table:table-cell>
          <table:table-cell office:value-type="string" table:style-name="ce1">
            <text:p>17.02.2018,13:30</text:p>
          </table:table-cell>
          <table:table-cell office:value-type="float" office:value="20.457080000000001" table:style-name="ce1">
            <text:p>20.45708</text:p>
          </table:table-cell>
          <table:table-cell office:value-type="float" office:value="44.88082" table:style-name="ce1">
            <text:p>44.880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8324" table:style-name="ce1">
            <text:p>1208324</text:p>
          </table:table-cell>
          <table:table-cell office:value-type="string" table:style-name="ce1">
            <text:p>17.02.2018,11:30</text:p>
          </table:table-cell>
          <table:table-cell office:value-type="float" office:value="20.442679999999999" table:style-name="ce1">
            <text:p>20.44268</text:p>
          </table:table-cell>
          <table:table-cell office:value-type="float" office:value="44.795439999999999" table:style-name="ce1">
            <text:p>44.795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8496" table:style-name="ce1">
            <text:p>1208496</text:p>
          </table:table-cell>
          <table:table-cell office:value-type="string" table:style-name="ce1">
            <text:p>17.02.2018,23:40</text:p>
          </table:table-cell>
          <table:table-cell office:value-type="float" office:value="20.356977000000001" table:style-name="ce1">
            <text:p>20.356977</text:p>
          </table:table-cell>
          <table:table-cell office:value-type="float" office:value="44.857087" table:style-name="ce1">
            <text:p>44.85708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8919" table:style-name="ce1">
            <text:p>1208919</text:p>
          </table:table-cell>
          <table:table-cell office:value-type="string" table:style-name="ce1">
            <text:p>17.02.2018,16:30</text:p>
          </table:table-cell>
          <table:table-cell office:value-type="float" office:value="20.41311" table:style-name="ce1">
            <text:p>20.41311</text:p>
          </table:table-cell>
          <table:table-cell office:value-type="float" office:value="44.607660000000003" table:style-name="ce1">
            <text:p>44.6076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8284" table:style-name="ce1">
            <text:p>1208284</text:p>
          </table:table-cell>
          <table:table-cell office:value-type="string" table:style-name="ce1">
            <text:p>17.02.2018,12:00</text:p>
          </table:table-cell>
          <table:table-cell office:value-type="float" office:value="20.388126" table:style-name="ce1">
            <text:p>20.388126</text:p>
          </table:table-cell>
          <table:table-cell office:value-type="float" office:value="44.827773999999998" table:style-name="ce1">
            <text:p>44.8277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9795" table:style-name="ce1">
            <text:p>1209795</text:p>
          </table:table-cell>
          <table:table-cell office:value-type="string" table:style-name="ce1">
            <text:p>17.02.2018,05:10</text:p>
          </table:table-cell>
          <table:table-cell office:value-type="float" office:value="20.396809999999999" table:style-name="ce1">
            <text:p>20.39681</text:p>
          </table:table-cell>
          <table:table-cell office:value-type="float" office:value="44.821829999999999" table:style-name="ce1">
            <text:p>44.821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287" table:style-name="ce1">
            <text:p>1208287</text:p>
          </table:table-cell>
          <table:table-cell office:value-type="string" table:style-name="ce1">
            <text:p>17.02.2018,12:00</text:p>
          </table:table-cell>
          <table:table-cell office:value-type="float" office:value="20.428749" table:style-name="ce1">
            <text:p>20.428749</text:p>
          </table:table-cell>
          <table:table-cell office:value-type="float" office:value="44.806261999999997" table:style-name="ce1">
            <text:p>44.8062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9528" table:style-name="ce1">
            <text:p>1209528</text:p>
          </table:table-cell>
          <table:table-cell office:value-type="string" table:style-name="ce1">
            <text:p>18.02.2018,19:00</text:p>
          </table:table-cell>
          <table:table-cell office:value-type="float" office:value="20.514702" table:style-name="ce1">
            <text:p>20.514702</text:p>
          </table:table-cell>
          <table:table-cell office:value-type="float" office:value="44.783011000000002" table:style-name="ce1">
            <text:p>44.7830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365" table:style-name="ce1">
            <text:p>1209365</text:p>
          </table:table-cell>
          <table:table-cell office:value-type="string" table:style-name="ce1">
            <text:p>18.02.2018,18:45</text:p>
          </table:table-cell>
          <table:table-cell office:value-type="float" office:value="20.589670000000002" table:style-name="ce1">
            <text:p>20.58967</text:p>
          </table:table-cell>
          <table:table-cell office:value-type="float" office:value="44.735187000000003" table:style-name="ce1">
            <text:p>44.7351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9358" table:style-name="ce1">
            <text:p>1209358</text:p>
          </table:table-cell>
          <table:table-cell office:value-type="string" table:style-name="ce1">
            <text:p>18.02.2018,18:30</text:p>
          </table:table-cell>
          <table:table-cell office:value-type="float" office:value="20.449846000000001" table:style-name="ce1">
            <text:p>20.449846</text:p>
          </table:table-cell>
          <table:table-cell office:value-type="float" office:value="44.800395999999999" table:style-name="ce1">
            <text:p>44.8003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9509" table:style-name="ce1">
            <text:p>1209509</text:p>
          </table:table-cell>
          <table:table-cell office:value-type="string" table:style-name="ce1">
            <text:p>18.02.2018,17:45</text:p>
          </table:table-cell>
          <table:table-cell office:value-type="float" office:value="20.413578999999999" table:style-name="ce1">
            <text:p>20.413579</text:p>
          </table:table-cell>
          <table:table-cell office:value-type="float" office:value="44.764811999999999" table:style-name="ce1">
            <text:p>44.7648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430" table:style-name="ce1">
            <text:p>1208430</text:p>
          </table:table-cell>
          <table:table-cell office:value-type="string" table:style-name="ce1">
            <text:p>18.02.2018,04:30</text:p>
          </table:table-cell>
          <table:table-cell office:value-type="float" office:value="20.454070000000002" table:style-name="ce1">
            <text:p>20.45407</text:p>
          </table:table-cell>
          <table:table-cell office:value-type="float" office:value="44.813769999999998" table:style-name="ce1">
            <text:p>44.813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272" table:style-name="ce1">
            <text:p>1208272</text:p>
          </table:table-cell>
          <table:table-cell office:value-type="string" table:style-name="ce1">
            <text:p>18.02.2018,08:45</text:p>
          </table:table-cell>
          <table:table-cell office:value-type="float" office:value="20.36919" table:style-name="ce1">
            <text:p>20.36919</text:p>
          </table:table-cell>
          <table:table-cell office:value-type="float" office:value="44.830910000000003" table:style-name="ce1">
            <text:p>44.8309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8313" table:style-name="ce1">
            <text:p>1208313</text:p>
          </table:table-cell>
          <table:table-cell office:value-type="string" table:style-name="ce1">
            <text:p>18.02.2018,20:45</text:p>
          </table:table-cell>
          <table:table-cell office:value-type="float" office:value="20.495446000000001" table:style-name="ce1">
            <text:p>20.495446</text:p>
          </table:table-cell>
          <table:table-cell office:value-type="float" office:value="44.797133000000002" table:style-name="ce1">
            <text:p>44.7971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396" table:style-name="ce1">
            <text:p>1208396</text:p>
          </table:table-cell>
          <table:table-cell office:value-type="string" table:style-name="ce1">
            <text:p>18.02.2018,16:10</text:p>
          </table:table-cell>
          <table:table-cell office:value-type="float" office:value="20.303353999999999" table:style-name="ce1">
            <text:p>20.303354</text:p>
          </table:table-cell>
          <table:table-cell office:value-type="float" office:value="44.678280999999998" table:style-name="ce1">
            <text:p>44.67828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8255" table:style-name="ce1">
            <text:p>1208255</text:p>
          </table:table-cell>
          <table:table-cell office:value-type="string" table:style-name="ce1">
            <text:p>18.02.2018,05:00</text:p>
          </table:table-cell>
          <table:table-cell office:value-type="float" office:value="20.292919999999999" table:style-name="ce1">
            <text:p>20.29292</text:p>
          </table:table-cell>
          <table:table-cell office:value-type="float" office:value="44.506459999999997" table:style-name="ce1">
            <text:p>44.506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278" table:style-name="ce1">
            <text:p>1208278</text:p>
          </table:table-cell>
          <table:table-cell office:value-type="string" table:style-name="ce1">
            <text:p>18.02.2018,13:30</text:p>
          </table:table-cell>
          <table:table-cell office:value-type="float" office:value="20.464389000000001" table:style-name="ce1">
            <text:p>20.464389</text:p>
          </table:table-cell>
          <table:table-cell office:value-type="float" office:value="44.798138000000002" table:style-name="ce1">
            <text:p>44.7981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9086" table:style-name="ce1">
            <text:p>1209086</text:p>
          </table:table-cell>
          <table:table-cell office:value-type="string" table:style-name="ce1">
            <text:p>18.02.2018,19:10</text:p>
          </table:table-cell>
          <table:table-cell office:value-type="float" office:value="20.209019999999999" table:style-name="ce1">
            <text:p>20.20902</text:p>
          </table:table-cell>
          <table:table-cell office:value-type="float" office:value="44.658520000000003" table:style-name="ce1">
            <text:p>44.6585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8242" table:style-name="ce1">
            <text:p>1208242</text:p>
          </table:table-cell>
          <table:table-cell office:value-type="string" table:style-name="ce1">
            <text:p>18.02.2018,04:00</text:p>
          </table:table-cell>
          <table:table-cell office:value-type="float" office:value="20.53105" table:style-name="ce1">
            <text:p>20.53105</text:p>
          </table:table-cell>
          <table:table-cell office:value-type="float" office:value="44.794820000000001" table:style-name="ce1">
            <text:p>44.794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8327" table:style-name="ce1">
            <text:p>1208327</text:p>
          </table:table-cell>
          <table:table-cell office:value-type="string" table:style-name="ce1">
            <text:p>18.02.2018,19:00</text:p>
          </table:table-cell>
          <table:table-cell office:value-type="float" office:value="20.516915000000001" table:style-name="ce1">
            <text:p>20.516915</text:p>
          </table:table-cell>
          <table:table-cell office:value-type="float" office:value="44.787557999999997" table:style-name="ce1">
            <text:p>44.7875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328" table:style-name="ce1">
            <text:p>1208328</text:p>
          </table:table-cell>
          <table:table-cell office:value-type="string" table:style-name="ce1">
            <text:p>18.02.2018,17:55</text:p>
          </table:table-cell>
          <table:table-cell office:value-type="float" office:value="20.45768" table:style-name="ce1">
            <text:p>20.45768</text:p>
          </table:table-cell>
          <table:table-cell office:value-type="float" office:value="44.803497999999998" table:style-name="ce1">
            <text:p>44.8034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560" table:style-name="ce1">
            <text:p>1208560</text:p>
          </table:table-cell>
          <table:table-cell office:value-type="string" table:style-name="ce1">
            <text:p>18.02.2018,19:20</text:p>
          </table:table-cell>
          <table:table-cell office:value-type="float" office:value="20.411799999999999" table:style-name="ce1">
            <text:p>20.4118</text:p>
          </table:table-cell>
          <table:table-cell office:value-type="float" office:value="44.768149999999999" table:style-name="ce1">
            <text:p>44.768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8235" table:style-name="ce1">
            <text:p>1208235</text:p>
          </table:table-cell>
          <table:table-cell office:value-type="string" table:style-name="ce1">
            <text:p>18.02.2018,00:45</text:p>
          </table:table-cell>
          <table:table-cell office:value-type="float" office:value="20.45797" table:style-name="ce1">
            <text:p>20.45797</text:p>
          </table:table-cell>
          <table:table-cell office:value-type="float" office:value="44.88026" table:style-name="ce1">
            <text:p>44.8802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8240" table:style-name="ce1">
            <text:p>1208240</text:p>
          </table:table-cell>
          <table:table-cell office:value-type="string" table:style-name="ce1">
            <text:p>18.02.2018,02:45</text:p>
          </table:table-cell>
          <table:table-cell office:value-type="float" office:value="20.501819999999999" table:style-name="ce1">
            <text:p>20.50182</text:p>
          </table:table-cell>
          <table:table-cell office:value-type="float" office:value="44.781750000000002" table:style-name="ce1">
            <text:p>44.781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256" table:style-name="ce1">
            <text:p>1208256</text:p>
          </table:table-cell>
          <table:table-cell office:value-type="string" table:style-name="ce1">
            <text:p>18.02.2018,07:00</text:p>
          </table:table-cell>
          <table:table-cell office:value-type="float" office:value="20.476659999999999" table:style-name="ce1">
            <text:p>20.47666</text:p>
          </table:table-cell>
          <table:table-cell office:value-type="float" office:value="44.782829999999997" table:style-name="ce1">
            <text:p>44.782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266" table:style-name="ce1">
            <text:p>1208266</text:p>
          </table:table-cell>
          <table:table-cell office:value-type="string" table:style-name="ce1">
            <text:p>18.02.2018,07:45</text:p>
          </table:table-cell>
          <table:table-cell office:value-type="float" office:value="20.418769999999999" table:style-name="ce1">
            <text:p>20.41877</text:p>
          </table:table-cell>
          <table:table-cell office:value-type="float" office:value="44.787987000000001" table:style-name="ce1">
            <text:p>44.7879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270" table:style-name="ce1">
            <text:p>1208270</text:p>
          </table:table-cell>
          <table:table-cell office:value-type="string" table:style-name="ce1">
            <text:p>18.02.2018,11:00</text:p>
          </table:table-cell>
          <table:table-cell office:value-type="float" office:value="20.47702" table:style-name="ce1">
            <text:p>20.47702</text:p>
          </table:table-cell>
          <table:table-cell office:value-type="float" office:value="44.757510000000003" table:style-name="ce1">
            <text:p>44.757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271" table:style-name="ce1">
            <text:p>1208271</text:p>
          </table:table-cell>
          <table:table-cell office:value-type="string" table:style-name="ce1">
            <text:p>18.02.2018,10:50</text:p>
          </table:table-cell>
          <table:table-cell office:value-type="float" office:value="20.396599999999999" table:style-name="ce1">
            <text:p>20.3966</text:p>
          </table:table-cell>
          <table:table-cell office:value-type="float" office:value="44.822189999999999" table:style-name="ce1">
            <text:p>44.822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303" table:style-name="ce1">
            <text:p>1208303</text:p>
          </table:table-cell>
          <table:table-cell office:value-type="string" table:style-name="ce1">
            <text:p>18.02.2018,10:20</text:p>
          </table:table-cell>
          <table:table-cell office:value-type="float" office:value="20.453610000000001" table:style-name="ce1">
            <text:p>20.45361</text:p>
          </table:table-cell>
          <table:table-cell office:value-type="float" office:value="44.752809999999997" table:style-name="ce1">
            <text:p>44.752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306" table:style-name="ce1">
            <text:p>1208306</text:p>
          </table:table-cell>
          <table:table-cell office:value-type="string" table:style-name="ce1">
            <text:p>18.02.2018,12:10</text:p>
          </table:table-cell>
          <table:table-cell office:value-type="float" office:value="20.438479999999998" table:style-name="ce1">
            <text:p>20.43848</text:p>
          </table:table-cell>
          <table:table-cell office:value-type="float" office:value="44.738250000000001" table:style-name="ce1">
            <text:p>44.738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333" table:style-name="ce1">
            <text:p>1208333</text:p>
          </table:table-cell>
          <table:table-cell office:value-type="string" table:style-name="ce1">
            <text:p>18.02.2018,19:30</text:p>
          </table:table-cell>
          <table:table-cell office:value-type="float" office:value="20.446470000000001" table:style-name="ce1">
            <text:p>20.44647</text:p>
          </table:table-cell>
          <table:table-cell office:value-type="float" office:value="44.780679999999997" table:style-name="ce1">
            <text:p>44.7806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641" table:style-name="ce1">
            <text:p>1208641</text:p>
          </table:table-cell>
          <table:table-cell office:value-type="string" table:style-name="ce1">
            <text:p>18.02.2018,14:40</text:p>
          </table:table-cell>
          <table:table-cell office:value-type="float" office:value="20.379650000000002" table:style-name="ce1">
            <text:p>20.37965</text:p>
          </table:table-cell>
          <table:table-cell office:value-type="float" office:value="44.849229999999999" table:style-name="ce1">
            <text:p>44.8492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269" table:style-name="ce1">
            <text:p>1208269</text:p>
          </table:table-cell>
          <table:table-cell office:value-type="string" table:style-name="ce1">
            <text:p>18.02.2018,10:40</text:p>
          </table:table-cell>
          <table:table-cell office:value-type="float" office:value="20.448429999999998" table:style-name="ce1">
            <text:p>20.44843</text:p>
          </table:table-cell>
          <table:table-cell office:value-type="float" office:value="44.794449999999998" table:style-name="ce1">
            <text:p>44.794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8274" table:style-name="ce1">
            <text:p>1208274</text:p>
          </table:table-cell>
          <table:table-cell office:value-type="string" table:style-name="ce1">
            <text:p>18.02.2018,11:30</text:p>
          </table:table-cell>
          <table:table-cell office:value-type="float" office:value="20.373280000000001" table:style-name="ce1">
            <text:p>20.37328</text:p>
          </table:table-cell>
          <table:table-cell office:value-type="float" office:value="44.803260000000002" table:style-name="ce1">
            <text:p>44.8032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435" table:style-name="ce1">
            <text:p>1208435</text:p>
          </table:table-cell>
          <table:table-cell office:value-type="string" table:style-name="ce1">
            <text:p>18.02.2018,20:45</text:p>
          </table:table-cell>
          <table:table-cell office:value-type="float" office:value="20.222491000000002" table:style-name="ce1">
            <text:p>20.222491</text:p>
          </table:table-cell>
          <table:table-cell office:value-type="float" office:value="44.828163000000004" table:style-name="ce1">
            <text:p>44.82816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8247" table:style-name="ce1">
            <text:p>1208247</text:p>
          </table:table-cell>
          <table:table-cell office:value-type="string" table:style-name="ce1">
            <text:p>18.02.2018,05:10</text:p>
          </table:table-cell>
          <table:table-cell office:value-type="float" office:value="20.463369279999998" table:style-name="ce1">
            <text:p>20.46336928</text:p>
          </table:table-cell>
          <table:table-cell office:value-type="float" office:value="44.80826356" table:style-name="ce1">
            <text:p>44.808263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326" table:style-name="ce1">
            <text:p>1208326</text:p>
          </table:table-cell>
          <table:table-cell office:value-type="string" table:style-name="ce1">
            <text:p>18.02.2018,20:45</text:p>
          </table:table-cell>
          <table:table-cell office:value-type="float" office:value="20.45645" table:style-name="ce1">
            <text:p>20.45645</text:p>
          </table:table-cell>
          <table:table-cell office:value-type="float" office:value="44.814439999999998" table:style-name="ce1">
            <text:p>44.814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639" table:style-name="ce1">
            <text:p>1208639</text:p>
          </table:table-cell>
          <table:table-cell office:value-type="string" table:style-name="ce1">
            <text:p>18.02.2018,14:00</text:p>
          </table:table-cell>
          <table:table-cell office:value-type="float" office:value="20.481919999999999" table:style-name="ce1">
            <text:p>20.48192</text:p>
          </table:table-cell>
          <table:table-cell office:value-type="float" office:value="44.782620000000001" table:style-name="ce1">
            <text:p>44.7826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695" table:style-name="ce1">
            <text:p>1208695</text:p>
          </table:table-cell>
          <table:table-cell office:value-type="string" table:style-name="ce1">
            <text:p>18.02.2018,12:00</text:p>
          </table:table-cell>
          <table:table-cell office:value-type="float" office:value="20.478809999999999" table:style-name="ce1">
            <text:p>20.47881</text:p>
          </table:table-cell>
          <table:table-cell office:value-type="float" office:value="44.800314" table:style-name="ce1">
            <text:p>44.8003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9197" table:style-name="ce1">
            <text:p>1209197</text:p>
          </table:table-cell>
          <table:table-cell office:value-type="string" table:style-name="ce1">
            <text:p>18.02.2018,08:00</text:p>
          </table:table-cell>
          <table:table-cell office:value-type="float" office:value="20.549600000000002" table:style-name="ce1">
            <text:p>20.5496</text:p>
          </table:table-cell>
          <table:table-cell office:value-type="float" office:value="44.75694" table:style-name="ce1">
            <text:p>44.756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11377" table:style-name="ce1">
            <text:p>1211377</text:p>
          </table:table-cell>
          <table:table-cell office:value-type="string" table:style-name="ce1">
            <text:p>18.02.2018,07:00</text:p>
          </table:table-cell>
          <table:table-cell office:value-type="float" office:value="20.481729000000001" table:style-name="ce1">
            <text:p>20.481729</text:p>
          </table:table-cell>
          <table:table-cell office:value-type="float" office:value="44.812849999999997" table:style-name="ce1">
            <text:p>44.8128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8494" table:style-name="ce1">
            <text:p>1208494</text:p>
          </table:table-cell>
          <table:table-cell office:value-type="string" table:style-name="ce1">
            <text:p>18.02.2018,06:30</text:p>
          </table:table-cell>
          <table:table-cell office:value-type="float" office:value="20.406012" table:style-name="ce1">
            <text:p>20.406012</text:p>
          </table:table-cell>
          <table:table-cell office:value-type="float" office:value="44.765549999999998" table:style-name="ce1">
            <text:p>44.765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8495" table:style-name="ce1">
            <text:p>1208495</text:p>
          </table:table-cell>
          <table:table-cell office:value-type="string" table:style-name="ce1">
            <text:p>18.02.2018,10:00</text:p>
          </table:table-cell>
          <table:table-cell office:value-type="float" office:value="20.447409" table:style-name="ce1">
            <text:p>20.447409</text:p>
          </table:table-cell>
          <table:table-cell office:value-type="float" office:value="44.891969000000003" table:style-name="ce1">
            <text:p>44.8919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498" table:style-name="ce1">
            <text:p>1208498</text:p>
          </table:table-cell>
          <table:table-cell office:value-type="string" table:style-name="ce1">
            <text:p>18.02.2018,11:50</text:p>
          </table:table-cell>
          <table:table-cell office:value-type="float" office:value="20.473849000000001" table:style-name="ce1">
            <text:p>20.473849</text:p>
          </table:table-cell>
          <table:table-cell office:value-type="float" office:value="44.867956" table:style-name="ce1">
            <text:p>44.8679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792" table:style-name="ce1">
            <text:p>1209792</text:p>
          </table:table-cell>
          <table:table-cell office:value-type="string" table:style-name="ce1">
            <text:p>18.02.2018,17:45</text:p>
          </table:table-cell>
          <table:table-cell office:value-type="float" office:value="20.476610000000001" table:style-name="ce1">
            <text:p>20.47661</text:p>
          </table:table-cell>
          <table:table-cell office:value-type="float" office:value="44.81606" table:style-name="ce1">
            <text:p>44.816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11127" table:style-name="ce1">
            <text:p>1211127</text:p>
          </table:table-cell>
          <table:table-cell office:value-type="string" table:style-name="ce1">
            <text:p>18.02.2018,14:55</text:p>
          </table:table-cell>
          <table:table-cell office:value-type="float" office:value="20.482140000000001" table:style-name="ce1">
            <text:p>20.48214</text:p>
          </table:table-cell>
          <table:table-cell office:value-type="float" office:value="44.785609999999998" table:style-name="ce1">
            <text:p>44.785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664" table:style-name="ce1">
            <text:p>1208664</text:p>
          </table:table-cell>
          <table:table-cell office:value-type="string" table:style-name="ce1">
            <text:p>18.02.2018,21:35</text:p>
          </table:table-cell>
          <table:table-cell office:value-type="float" office:value="20.478232999999999" table:style-name="ce1">
            <text:p>20.478233</text:p>
          </table:table-cell>
          <table:table-cell office:value-type="float" office:value="44.793467999999997" table:style-name="ce1">
            <text:p>44.79346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08666" table:style-name="ce1">
            <text:p>1208666</text:p>
          </table:table-cell>
          <table:table-cell office:value-type="string" table:style-name="ce1">
            <text:p>18.02.2018,17:15</text:p>
          </table:table-cell>
          <table:table-cell office:value-type="float" office:value="20.388079000000001" table:style-name="ce1">
            <text:p>20.388079</text:p>
          </table:table-cell>
          <table:table-cell office:value-type="float" office:value="44.827747000000002" table:style-name="ce1">
            <text:p>44.82774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297" table:style-name="ce1">
            <text:p>1208297</text:p>
          </table:table-cell>
          <table:table-cell office:value-type="string" table:style-name="ce1">
            <text:p>18.02.2018,15:20</text:p>
          </table:table-cell>
          <table:table-cell office:value-type="float" office:value="20.41846" table:style-name="ce1">
            <text:p>20.41846</text:p>
          </table:table-cell>
          <table:table-cell office:value-type="float" office:value="44.821759999999998" table:style-name="ce1">
            <text:p>44.8217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8320" table:style-name="ce1">
            <text:p>1208320</text:p>
          </table:table-cell>
          <table:table-cell office:value-type="string" table:style-name="ce1">
            <text:p>18.02.2018,12:35</text:p>
          </table:table-cell>
          <table:table-cell office:value-type="float" office:value="20.56888" table:style-name="ce1">
            <text:p>20.56888</text:p>
          </table:table-cell>
          <table:table-cell office:value-type="float" office:value="44.52422" table:style-name="ce1">
            <text:p>44.5242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8285" table:style-name="ce1">
            <text:p>1208285</text:p>
          </table:table-cell>
          <table:table-cell office:value-type="string" table:style-name="ce1">
            <text:p>18.02.2018,15:30</text:p>
          </table:table-cell>
          <table:table-cell office:value-type="float" office:value="20.460325000000001" table:style-name="ce1">
            <text:p>20.460325</text:p>
          </table:table-cell>
          <table:table-cell office:value-type="float" office:value="44.809916000000001" table:style-name="ce1">
            <text:p>44.8099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279" table:style-name="ce1">
            <text:p>1208279</text:p>
          </table:table-cell>
          <table:table-cell office:value-type="string" table:style-name="ce1">
            <text:p>18.02.2018,12:45</text:p>
          </table:table-cell>
          <table:table-cell office:value-type="float" office:value="20.500367000000001" table:style-name="ce1">
            <text:p>20.500367</text:p>
          </table:table-cell>
          <table:table-cell office:value-type="float" office:value="44.767014000000003" table:style-name="ce1">
            <text:p>44.7670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08575" table:style-name="ce1">
            <text:p>1208575</text:p>
          </table:table-cell>
          <table:table-cell office:value-type="string" table:style-name="ce1">
            <text:p>18.02.2018,19:30</text:p>
          </table:table-cell>
          <table:table-cell office:value-type="float" office:value="20.520589999999999" table:style-name="ce1">
            <text:p>20.52059</text:p>
          </table:table-cell>
          <table:table-cell office:value-type="float" office:value="44.778449999999999" table:style-name="ce1">
            <text:p>44.778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003" table:style-name="ce1">
            <text:p>1209003</text:p>
          </table:table-cell>
          <table:table-cell office:value-type="string" table:style-name="ce1">
            <text:p>18.02.2018,18:40</text:p>
          </table:table-cell>
          <table:table-cell office:value-type="float" office:value="20.501183000000001" table:style-name="ce1">
            <text:p>20.501183</text:p>
          </table:table-cell>
          <table:table-cell office:value-type="float" office:value="44.813035999999997" table:style-name="ce1">
            <text:p>44.8130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9532" table:style-name="ce1">
            <text:p>1209532</text:p>
          </table:table-cell>
          <table:table-cell office:value-type="string" table:style-name="ce1">
            <text:p>18.02.2018,20:40</text:p>
          </table:table-cell>
          <table:table-cell office:value-type="float" office:value="20.444185999999998" table:style-name="ce1">
            <text:p>20.444186</text:p>
          </table:table-cell>
          <table:table-cell office:value-type="float" office:value="44.747335" table:style-name="ce1">
            <text:p>44.7473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9297" table:style-name="ce1">
            <text:p>1209297</text:p>
          </table:table-cell>
          <table:table-cell office:value-type="string" table:style-name="ce1">
            <text:p>19.02.2018,12:00</text:p>
          </table:table-cell>
          <table:table-cell office:value-type="float" office:value="20.36795" table:style-name="ce1">
            <text:p>20.36795</text:p>
          </table:table-cell>
          <table:table-cell office:value-type="float" office:value="44.841925000000003" table:style-name="ce1">
            <text:p>44.84192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196" table:style-name="ce1">
            <text:p>1209196</text:p>
          </table:table-cell>
          <table:table-cell office:value-type="string" table:style-name="ce1">
            <text:p>19.02.2018,18:30</text:p>
          </table:table-cell>
          <table:table-cell office:value-type="float" office:value="20.409980000000001" table:style-name="ce1">
            <text:p>20.40998</text:p>
          </table:table-cell>
          <table:table-cell office:value-type="float" office:value="44.845660000000002" table:style-name="ce1">
            <text:p>44.8456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8489" table:style-name="ce1">
            <text:p>1208489</text:p>
          </table:table-cell>
          <table:table-cell office:value-type="string" table:style-name="ce1">
            <text:p>19.02.2018,17:00</text:p>
          </table:table-cell>
          <table:table-cell office:value-type="float" office:value="20.458905219999998" table:style-name="ce1">
            <text:p>20.45890522</text:p>
          </table:table-cell>
          <table:table-cell office:value-type="float" office:value="44.812078560000003" table:style-name="ce1">
            <text:p>44.812078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517" table:style-name="ce1">
            <text:p>1208517</text:p>
          </table:table-cell>
          <table:table-cell office:value-type="string" table:style-name="ce1">
            <text:p>19.02.2018,09:55</text:p>
          </table:table-cell>
          <table:table-cell office:value-type="float" office:value="20.501300000000001" table:style-name="ce1">
            <text:p>20.5013</text:p>
          </table:table-cell>
          <table:table-cell office:value-type="float" office:value="44.783369999999998" table:style-name="ce1">
            <text:p>44.783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520" table:style-name="ce1">
            <text:p>1208520</text:p>
          </table:table-cell>
          <table:table-cell office:value-type="string" table:style-name="ce1">
            <text:p>19.02.2018,10:30</text:p>
          </table:table-cell>
          <table:table-cell office:value-type="float" office:value="20.485240000000001" table:style-name="ce1">
            <text:p>20.48524</text:p>
          </table:table-cell>
          <table:table-cell office:value-type="float" office:value="44.8048" table:style-name="ce1">
            <text:p>44.80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523" table:style-name="ce1">
            <text:p>1208523</text:p>
          </table:table-cell>
          <table:table-cell office:value-type="string" table:style-name="ce1">
            <text:p>19.02.2018,12:00</text:p>
          </table:table-cell>
          <table:table-cell office:value-type="float" office:value="20.465509999999998" table:style-name="ce1">
            <text:p>20.46551</text:p>
          </table:table-cell>
          <table:table-cell office:value-type="float" office:value="44.787730000000003" table:style-name="ce1">
            <text:p>44.787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527" table:style-name="ce1">
            <text:p>1208527</text:p>
          </table:table-cell>
          <table:table-cell office:value-type="string" table:style-name="ce1">
            <text:p>19.02.2018,14:45</text:p>
          </table:table-cell>
          <table:table-cell office:value-type="float" office:value="20.543279999999999" table:style-name="ce1">
            <text:p>20.54328</text:p>
          </table:table-cell>
          <table:table-cell office:value-type="float" office:value="44.800849999999997" table:style-name="ce1">
            <text:p>44.800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8400" table:style-name="ce1">
            <text:p>1208400</text:p>
          </table:table-cell>
          <table:table-cell office:value-type="string" table:style-name="ce1">
            <text:p>19.02.2018,16:45</text:p>
          </table:table-cell>
          <table:table-cell office:value-type="float" office:value="20.488955000000001" table:style-name="ce1">
            <text:p>20.488955</text:p>
          </table:table-cell>
          <table:table-cell office:value-type="float" office:value="44.817897000000002" table:style-name="ce1">
            <text:p>44.8178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8402" table:style-name="ce1">
            <text:p>1208402</text:p>
          </table:table-cell>
          <table:table-cell office:value-type="string" table:style-name="ce1">
            <text:p>19.02.2018,17:45</text:p>
          </table:table-cell>
          <table:table-cell office:value-type="float" office:value="20.476953999999999" table:style-name="ce1">
            <text:p>20.476954</text:p>
          </table:table-cell>
          <table:table-cell office:value-type="float" office:value="44.817104999999998" table:style-name="ce1">
            <text:p>44.8171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406" table:style-name="ce1">
            <text:p>1208406</text:p>
          </table:table-cell>
          <table:table-cell office:value-type="string" table:style-name="ce1">
            <text:p>19.02.2018,19:00</text:p>
          </table:table-cell>
          <table:table-cell office:value-type="float" office:value="20.492597" table:style-name="ce1">
            <text:p>20.492597</text:p>
          </table:table-cell>
          <table:table-cell office:value-type="float" office:value="44.832780999999997" table:style-name="ce1">
            <text:p>44.8327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410" table:style-name="ce1">
            <text:p>1208410</text:p>
          </table:table-cell>
          <table:table-cell office:value-type="string" table:style-name="ce1">
            <text:p>19.02.2018,19:30</text:p>
          </table:table-cell>
          <table:table-cell office:value-type="float" office:value="20.492597" table:style-name="ce1">
            <text:p>20.492597</text:p>
          </table:table-cell>
          <table:table-cell office:value-type="float" office:value="44.832780999999997" table:style-name="ce1">
            <text:p>44.8327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8403" table:style-name="ce1">
            <text:p>1208403</text:p>
          </table:table-cell>
          <table:table-cell office:value-type="string" table:style-name="ce1">
            <text:p>19.02.2018,18:00</text:p>
          </table:table-cell>
          <table:table-cell office:value-type="float" office:value="20.413049999999998" table:style-name="ce1">
            <text:p>20.41305</text:p>
          </table:table-cell>
          <table:table-cell office:value-type="float" office:value="44.842461999999998" table:style-name="ce1">
            <text:p>44.8424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405" table:style-name="ce1">
            <text:p>1208405</text:p>
          </table:table-cell>
          <table:table-cell office:value-type="string" table:style-name="ce1">
            <text:p>19.02.2018,18:15</text:p>
          </table:table-cell>
          <table:table-cell office:value-type="float" office:value="20.436613999999999" table:style-name="ce1">
            <text:p>20.436614</text:p>
          </table:table-cell>
          <table:table-cell office:value-type="float" office:value="44.815226000000003" table:style-name="ce1">
            <text:p>44.8152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407" table:style-name="ce1">
            <text:p>1208407</text:p>
          </table:table-cell>
          <table:table-cell office:value-type="string" table:style-name="ce1">
            <text:p>19.02.2018,19:45</text:p>
          </table:table-cell>
          <table:table-cell office:value-type="float" office:value="20.416484000000001" table:style-name="ce1">
            <text:p>20.416484</text:p>
          </table:table-cell>
          <table:table-cell office:value-type="float" office:value="44.743158000000001" table:style-name="ce1">
            <text:p>44.7431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486" table:style-name="ce1">
            <text:p>1208486</text:p>
          </table:table-cell>
          <table:table-cell office:value-type="string" table:style-name="ce1">
            <text:p>19.02.2018,07:00</text:p>
          </table:table-cell>
          <table:table-cell office:value-type="float" office:value="20.40053" table:style-name="ce1">
            <text:p>20.40053</text:p>
          </table:table-cell>
          <table:table-cell office:value-type="float" office:value="44.826729999999998" table:style-name="ce1">
            <text:p>44.826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8413" table:style-name="ce1">
            <text:p>1208413</text:p>
          </table:table-cell>
          <table:table-cell office:value-type="string" table:style-name="ce1">
            <text:p>19.02.2018,17:00</text:p>
          </table:table-cell>
          <table:table-cell office:value-type="float" office:value="20.466778999999999" table:style-name="ce1">
            <text:p>20.466779</text:p>
          </table:table-cell>
          <table:table-cell office:value-type="float" office:value="44.802728999999999" table:style-name="ce1">
            <text:p>44.8027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414" table:style-name="ce1">
            <text:p>1208414</text:p>
          </table:table-cell>
          <table:table-cell office:value-type="string" table:style-name="ce1">
            <text:p>19.02.2018,19:45</text:p>
          </table:table-cell>
          <table:table-cell office:value-type="float" office:value="20.533270000000002" table:style-name="ce1">
            <text:p>20.53327</text:p>
          </table:table-cell>
          <table:table-cell office:value-type="float" office:value="44.756590000000003" table:style-name="ce1">
            <text:p>44.756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391" table:style-name="ce1">
            <text:p>1208391</text:p>
          </table:table-cell>
          <table:table-cell office:value-type="string" table:style-name="ce1">
            <text:p>19.02.2018,17:20</text:p>
          </table:table-cell>
          <table:table-cell office:value-type="float" office:value="20.22475" table:style-name="ce1">
            <text:p>20.22475</text:p>
          </table:table-cell>
          <table:table-cell office:value-type="float" office:value="44.825389999999999" table:style-name="ce1">
            <text:p>44.825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8394" table:style-name="ce1">
            <text:p>1208394</text:p>
          </table:table-cell>
          <table:table-cell office:value-type="string" table:style-name="ce1">
            <text:p>19.02.2018,17:40</text:p>
          </table:table-cell>
          <table:table-cell office:value-type="float" office:value="20.368480000000002" table:style-name="ce1">
            <text:p>20.36848</text:p>
          </table:table-cell>
          <table:table-cell office:value-type="float" office:value="44.86327" table:style-name="ce1">
            <text:p>44.863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357" table:style-name="ce1">
            <text:p>1208357</text:p>
          </table:table-cell>
          <table:table-cell office:value-type="string" table:style-name="ce1">
            <text:p>19.02.2018,09:55</text:p>
          </table:table-cell>
          <table:table-cell office:value-type="float" office:value="20.469185" table:style-name="ce1">
            <text:p>20.469185</text:p>
          </table:table-cell>
          <table:table-cell office:value-type="float" office:value="44.800628000000003" table:style-name="ce1">
            <text:p>44.80062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na kolovozu</text:p>
          </table:table-cell>
          <table:table-cell table:number-columns-repeated="16377"/>
        </table:table-row>
        <table:table-row table:style-name="ro1">
          <table:table-cell office:value-type="float" office:value="1208397" table:style-name="ce1">
            <text:p>1208397</text:p>
          </table:table-cell>
          <table:table-cell office:value-type="string" table:style-name="ce1">
            <text:p>19.02.2018,19:30</text:p>
          </table:table-cell>
          <table:table-cell office:value-type="float" office:value="20.365919999999999" table:style-name="ce1">
            <text:p>20.36592</text:p>
          </table:table-cell>
          <table:table-cell office:value-type="float" office:value="44.803649999999998" table:style-name="ce1">
            <text:p>44.803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356" table:style-name="ce1">
            <text:p>1208356</text:p>
          </table:table-cell>
          <table:table-cell office:value-type="string" table:style-name="ce1">
            <text:p>19.02.2018,10:00</text:p>
          </table:table-cell>
          <table:table-cell office:value-type="float" office:value="20.483014000000001" table:style-name="ce1">
            <text:p>20.483014</text:p>
          </table:table-cell>
          <table:table-cell office:value-type="float" office:value="44.815973999999997" table:style-name="ce1">
            <text:p>44.8159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358" table:style-name="ce1">
            <text:p>1208358</text:p>
          </table:table-cell>
          <table:table-cell office:value-type="string" table:style-name="ce1">
            <text:p>19.02.2018,08:20</text:p>
          </table:table-cell>
          <table:table-cell office:value-type="float" office:value="20.454854999999998" table:style-name="ce1">
            <text:p>20.454855</text:p>
          </table:table-cell>
          <table:table-cell office:value-type="float" office:value="44.801225000000002" table:style-name="ce1">
            <text:p>44.8012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408" table:style-name="ce1">
            <text:p>1208408</text:p>
          </table:table-cell>
          <table:table-cell office:value-type="string" table:style-name="ce1">
            <text:p>19.02.2018,17:35</text:p>
          </table:table-cell>
          <table:table-cell office:value-type="float" office:value="20.48997" table:style-name="ce1">
            <text:p>20.48997</text:p>
          </table:table-cell>
          <table:table-cell office:value-type="float" office:value="44.819310000000002" table:style-name="ce1">
            <text:p>44.8193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411" table:style-name="ce1">
            <text:p>1208411</text:p>
          </table:table-cell>
          <table:table-cell office:value-type="string" table:style-name="ce1">
            <text:p>19.02.2018,18:00</text:p>
          </table:table-cell>
          <table:table-cell office:value-type="float" office:value="20.3629" table:style-name="ce1">
            <text:p>20.3629</text:p>
          </table:table-cell>
          <table:table-cell office:value-type="float" office:value="44.61533" table:style-name="ce1">
            <text:p>44.6153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8415" table:style-name="ce1">
            <text:p>1208415</text:p>
          </table:table-cell>
          <table:table-cell office:value-type="string" table:style-name="ce1">
            <text:p>19.02.2018,19:30</text:p>
          </table:table-cell>
          <table:table-cell office:value-type="float" office:value="20.466080000000002" table:style-name="ce1">
            <text:p>20.46608</text:p>
          </table:table-cell>
          <table:table-cell office:value-type="float" office:value="44.802700000000002" table:style-name="ce1">
            <text:p>44.802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418" table:style-name="ce1">
            <text:p>1208418</text:p>
          </table:table-cell>
          <table:table-cell office:value-type="string" table:style-name="ce1">
            <text:p>19.02.2018,20:20</text:p>
          </table:table-cell>
          <table:table-cell office:value-type="float" office:value="20.44295" table:style-name="ce1">
            <text:p>20.44295</text:p>
          </table:table-cell>
          <table:table-cell office:value-type="float" office:value="44.780940000000001" table:style-name="ce1">
            <text:p>44.7809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418" table:style-name="ce1">
            <text:p>1208418</text:p>
          </table:table-cell>
          <table:table-cell office:value-type="string" table:style-name="ce1">
            <text:p>19.02.2018,20:20</text:p>
          </table:table-cell>
          <table:table-cell office:value-type="float" office:value="20.44295" table:style-name="ce1">
            <text:p>20.44295</text:p>
          </table:table-cell>
          <table:table-cell office:value-type="float" office:value="44.780940000000001" table:style-name="ce1">
            <text:p>44.7809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426" table:style-name="ce1">
            <text:p>1208426</text:p>
          </table:table-cell>
          <table:table-cell office:value-type="string" table:style-name="ce1">
            <text:p>19.02.2018,23:40</text:p>
          </table:table-cell>
          <table:table-cell office:value-type="float" office:value="20.410229999999999" table:style-name="ce1">
            <text:p>20.41023</text:p>
          </table:table-cell>
          <table:table-cell office:value-type="float" office:value="44.821269999999998" table:style-name="ce1">
            <text:p>44.821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481" table:style-name="ce1">
            <text:p>1208481</text:p>
          </table:table-cell>
          <table:table-cell office:value-type="string" table:style-name="ce1">
            <text:p>19.02.2018,14:57</text:p>
          </table:table-cell>
          <table:table-cell office:value-type="float" office:value="20.439219999999999" table:style-name="ce1">
            <text:p>20.43922</text:p>
          </table:table-cell>
          <table:table-cell office:value-type="float" office:value="44.814230000000002" table:style-name="ce1">
            <text:p>44.814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8738" table:style-name="ce1">
            <text:p>1208738</text:p>
          </table:table-cell>
          <table:table-cell office:value-type="string" table:style-name="ce1">
            <text:p>19.02.2018,08:30</text:p>
          </table:table-cell>
          <table:table-cell office:value-type="float" office:value="20.274913000000002" table:style-name="ce1">
            <text:p>20.274913</text:p>
          </table:table-cell>
          <table:table-cell office:value-type="float" office:value="44.460818000000003" table:style-name="ce1">
            <text:p>44.4608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8870" table:style-name="ce1">
            <text:p>1208870</text:p>
          </table:table-cell>
          <table:table-cell office:value-type="string" table:style-name="ce1">
            <text:p>19.02.2018,08:00</text:p>
          </table:table-cell>
          <table:table-cell office:value-type="float" office:value="20.430859999999999" table:style-name="ce1">
            <text:p>20.43086</text:p>
          </table:table-cell>
          <table:table-cell office:value-type="float" office:value="44.804639999999999" table:style-name="ce1">
            <text:p>44.804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642" table:style-name="ce1">
            <text:p>1208642</text:p>
          </table:table-cell>
          <table:table-cell office:value-type="string" table:style-name="ce1">
            <text:p>19.02.2018,18:00</text:p>
          </table:table-cell>
          <table:table-cell office:value-type="float" office:value="20.40682" table:style-name="ce1">
            <text:p>20.40682</text:p>
          </table:table-cell>
          <table:table-cell office:value-type="float" office:value="44.823900000000002" table:style-name="ce1">
            <text:p>44.823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8644" table:style-name="ce1">
            <text:p>1208644</text:p>
          </table:table-cell>
          <table:table-cell office:value-type="string" table:style-name="ce1">
            <text:p>19.02.2018,10:50</text:p>
          </table:table-cell>
          <table:table-cell office:value-type="float" office:value="20.4709" table:style-name="ce1">
            <text:p>20.4709</text:p>
          </table:table-cell>
          <table:table-cell office:value-type="float" office:value="44.807380000000002" table:style-name="ce1">
            <text:p>44.8073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725" table:style-name="ce1">
            <text:p>1208725</text:p>
          </table:table-cell>
          <table:table-cell office:value-type="string" table:style-name="ce1">
            <text:p>19.02.2018,14:00</text:p>
          </table:table-cell>
          <table:table-cell office:value-type="float" office:value="20.475756000000001" table:style-name="ce1">
            <text:p>20.475756</text:p>
          </table:table-cell>
          <table:table-cell office:value-type="float" office:value="44.821424999999998" table:style-name="ce1">
            <text:p>44.8214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350" table:style-name="ce1">
            <text:p>1208350</text:p>
          </table:table-cell>
          <table:table-cell office:value-type="string" table:style-name="ce1">
            <text:p>19.02.2018,11:00</text:p>
          </table:table-cell>
          <table:table-cell office:value-type="float" office:value="20.457930000000001" table:style-name="ce1">
            <text:p>20.45793</text:p>
          </table:table-cell>
          <table:table-cell office:value-type="float" office:value="44.782339999999998" table:style-name="ce1">
            <text:p>44.782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8355" table:style-name="ce1">
            <text:p>1208355</text:p>
          </table:table-cell>
          <table:table-cell office:value-type="string" table:style-name="ce1">
            <text:p>19.02.2018,09:10</text:p>
          </table:table-cell>
          <table:table-cell office:value-type="float" office:value="20.416440000000001" table:style-name="ce1">
            <text:p>20.41644</text:p>
          </table:table-cell>
          <table:table-cell office:value-type="float" office:value="44.777760000000001" table:style-name="ce1">
            <text:p>44.777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8359" table:style-name="ce1">
            <text:p>1208359</text:p>
          </table:table-cell>
          <table:table-cell office:value-type="string" table:style-name="ce1">
            <text:p>19.02.2018,10:20</text:p>
          </table:table-cell>
          <table:table-cell office:value-type="float" office:value="20.478767000000001" table:style-name="ce1">
            <text:p>20.478767</text:p>
          </table:table-cell>
          <table:table-cell office:value-type="float" office:value="44.75911" table:style-name="ce1">
            <text:p>44.759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361" table:style-name="ce1">
            <text:p>1208361</text:p>
          </table:table-cell>
          <table:table-cell office:value-type="string" table:style-name="ce1">
            <text:p>19.02.2018,12:40</text:p>
          </table:table-cell>
          <table:table-cell office:value-type="float" office:value="20.420497999999998" table:style-name="ce1">
            <text:p>20.420498</text:p>
          </table:table-cell>
          <table:table-cell office:value-type="float" office:value="44.768770000000004" table:style-name="ce1">
            <text:p>44.768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530" table:style-name="ce1">
            <text:p>1208530</text:p>
          </table:table-cell>
          <table:table-cell office:value-type="string" table:style-name="ce1">
            <text:p>19.02.2018,16:30</text:p>
          </table:table-cell>
          <table:table-cell office:value-type="float" office:value="20.433025000000001" table:style-name="ce1">
            <text:p>20.433025</text:p>
          </table:table-cell>
          <table:table-cell office:value-type="float" office:value="44.759267000000001" table:style-name="ce1">
            <text:p>44.7592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340" table:style-name="ce1">
            <text:p>1208340</text:p>
          </table:table-cell>
          <table:table-cell office:value-type="string" table:style-name="ce1">
            <text:p>19.02.2018,07:15</text:p>
          </table:table-cell>
          <table:table-cell office:value-type="float" office:value="20.336130000000001" table:style-name="ce1">
            <text:p>20.33613</text:p>
          </table:table-cell>
          <table:table-cell office:value-type="float" office:value="44.872810000000001" table:style-name="ce1">
            <text:p>44.8728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538" table:style-name="ce1">
            <text:p>1208538</text:p>
          </table:table-cell>
          <table:table-cell office:value-type="string" table:style-name="ce1">
            <text:p>19.02.2018,17:30</text:p>
          </table:table-cell>
          <table:table-cell office:value-type="float" office:value="20.40475" table:style-name="ce1">
            <text:p>20.40475</text:p>
          </table:table-cell>
          <table:table-cell office:value-type="float" office:value="44.804560000000002" table:style-name="ce1">
            <text:p>44.804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9137" table:style-name="ce1">
            <text:p>1209137</text:p>
          </table:table-cell>
          <table:table-cell office:value-type="string" table:style-name="ce1">
            <text:p>19.02.2018,11:15</text:p>
          </table:table-cell>
          <table:table-cell office:value-type="float" office:value="20.265599999999999" table:style-name="ce1">
            <text:p>20.2656</text:p>
          </table:table-cell>
          <table:table-cell office:value-type="float" office:value="44.437399999999997" table:style-name="ce1">
            <text:p>44.43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08346" table:style-name="ce1">
            <text:p>1208346</text:p>
          </table:table-cell>
          <table:table-cell office:value-type="string" table:style-name="ce1">
            <text:p>19.02.2018,09:05</text:p>
          </table:table-cell>
          <table:table-cell office:value-type="float" office:value="20.410990000000002" table:style-name="ce1">
            <text:p>20.41099</text:p>
          </table:table-cell>
          <table:table-cell office:value-type="float" office:value="44.82188" table:style-name="ce1">
            <text:p>44.8218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419" table:style-name="ce1">
            <text:p>1208419</text:p>
          </table:table-cell>
          <table:table-cell office:value-type="string" table:style-name="ce1">
            <text:p>19.02.2018,23:15</text:p>
          </table:table-cell>
          <table:table-cell office:value-type="float" office:value="20.50891" table:style-name="ce1">
            <text:p>20.50891</text:p>
          </table:table-cell>
          <table:table-cell office:value-type="float" office:value="44.843736" table:style-name="ce1">
            <text:p>44.8437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8544" table:style-name="ce1">
            <text:p>1208544</text:p>
          </table:table-cell>
          <table:table-cell office:value-type="string" table:style-name="ce1">
            <text:p>19.02.2018,14:25</text:p>
          </table:table-cell>
          <table:table-cell office:value-type="float" office:value="20.490310000000001" table:style-name="ce1">
            <text:p>20.49031</text:p>
          </table:table-cell>
          <table:table-cell office:value-type="float" office:value="44.79542" table:style-name="ce1">
            <text:p>44.795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pri otvaranju vrata</text:p>
          </table:table-cell>
          <table:table-cell table:number-columns-repeated="16377"/>
        </table:table-row>
        <table:table-row table:style-name="ro1">
          <table:table-cell office:value-type="float" office:value="1208378" table:style-name="ce1">
            <text:p>1208378</text:p>
          </table:table-cell>
          <table:table-cell office:value-type="string" table:style-name="ce1">
            <text:p>19.02.2018,10:00</text:p>
          </table:table-cell>
          <table:table-cell office:value-type="float" office:value="20.42051" table:style-name="ce1">
            <text:p>20.42051</text:p>
          </table:table-cell>
          <table:table-cell office:value-type="float" office:value="44.802970000000002" table:style-name="ce1">
            <text:p>44.802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8382" table:style-name="ce1">
            <text:p>1208382</text:p>
          </table:table-cell>
          <table:table-cell office:value-type="string" table:style-name="ce1">
            <text:p>19.02.2018,11:50</text:p>
          </table:table-cell>
          <table:table-cell office:value-type="float" office:value="20.474889999999998" table:style-name="ce1">
            <text:p>20.47489</text:p>
          </table:table-cell>
          <table:table-cell office:value-type="float" office:value="44.808459999999997" table:style-name="ce1">
            <text:p>44.808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453" table:style-name="ce1">
            <text:p>1209453</text:p>
          </table:table-cell>
          <table:table-cell office:value-type="string" table:style-name="ce1">
            <text:p>19.02.2018,18:00</text:p>
          </table:table-cell>
          <table:table-cell office:value-type="float" office:value="20.385210000000001" table:style-name="ce1">
            <text:p>20.38521</text:p>
          </table:table-cell>
          <table:table-cell office:value-type="float" office:value="44.681780000000003" table:style-name="ce1">
            <text:p>44.6817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848" table:style-name="ce1">
            <text:p>1208848</text:p>
          </table:table-cell>
          <table:table-cell office:value-type="string" table:style-name="ce1">
            <text:p>19.02.2018,11:40</text:p>
          </table:table-cell>
          <table:table-cell office:value-type="float" office:value="20.504051" table:style-name="ce1">
            <text:p>20.504051</text:p>
          </table:table-cell>
          <table:table-cell office:value-type="float" office:value="44.793399000000001" table:style-name="ce1">
            <text:p>44.7933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487" table:style-name="ce1">
            <text:p>1208487</text:p>
          </table:table-cell>
          <table:table-cell office:value-type="string" table:style-name="ce1">
            <text:p>19.02.2018,16:20</text:p>
          </table:table-cell>
          <table:table-cell office:value-type="float" office:value="20.408149999999999" table:style-name="ce1">
            <text:p>20.40815</text:p>
          </table:table-cell>
          <table:table-cell office:value-type="float" office:value="44.818449999999999" table:style-name="ce1">
            <text:p>44.818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9209" table:style-name="ce1">
            <text:p>1209209</text:p>
          </table:table-cell>
          <table:table-cell office:value-type="string" table:style-name="ce1">
            <text:p>19.02.2018,19:00</text:p>
          </table:table-cell>
          <table:table-cell office:value-type="float" office:value="20.48893" table:style-name="ce1">
            <text:p>20.48893</text:p>
          </table:table-cell>
          <table:table-cell office:value-type="float" office:value="44.769579999999998" table:style-name="ce1">
            <text:p>44.7695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8371" table:style-name="ce1">
            <text:p>1208371</text:p>
          </table:table-cell>
          <table:table-cell office:value-type="string" table:style-name="ce1">
            <text:p>19.02.2018,08:30</text:p>
          </table:table-cell>
          <table:table-cell office:value-type="float" office:value="20.456849999999999" table:style-name="ce1">
            <text:p>20.45685</text:p>
          </table:table-cell>
          <table:table-cell office:value-type="float" office:value="44.796860000000002" table:style-name="ce1">
            <text:p>44.796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8482" table:style-name="ce1">
            <text:p>1208482</text:p>
          </table:table-cell>
          <table:table-cell office:value-type="string" table:style-name="ce1">
            <text:p>19.02.2018,14:35</text:p>
          </table:table-cell>
          <table:table-cell office:value-type="float" office:value="20.468665000000001" table:style-name="ce1">
            <text:p>20.468665</text:p>
          </table:table-cell>
          <table:table-cell office:value-type="float" office:value="44.783675000000002" table:style-name="ce1">
            <text:p>44.78367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08485" table:style-name="ce1">
            <text:p>1208485</text:p>
          </table:table-cell>
          <table:table-cell office:value-type="string" table:style-name="ce1">
            <text:p>19.02.2018,17:00</text:p>
          </table:table-cell>
          <table:table-cell office:value-type="float" office:value="20.488775" table:style-name="ce1">
            <text:p>20.488775</text:p>
          </table:table-cell>
          <table:table-cell office:value-type="float" office:value="44.763959999999997" table:style-name="ce1">
            <text:p>44.763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9459" table:style-name="ce1">
            <text:p>1209459</text:p>
          </table:table-cell>
          <table:table-cell office:value-type="string" table:style-name="ce1">
            <text:p>19.02.2018,22:45</text:p>
          </table:table-cell>
          <table:table-cell office:value-type="float" office:value="20.440059999999999" table:style-name="ce1">
            <text:p>20.44006</text:p>
          </table:table-cell>
          <table:table-cell office:value-type="float" office:value="44.782629999999997" table:style-name="ce1">
            <text:p>44.7826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749" table:style-name="ce1">
            <text:p>1209749</text:p>
          </table:table-cell>
          <table:table-cell office:value-type="string" table:style-name="ce1">
            <text:p>19.02.2018,13:35</text:p>
          </table:table-cell>
          <table:table-cell office:value-type="float" office:value="20.463270000000001" table:style-name="ce1">
            <text:p>20.46327</text:p>
          </table:table-cell>
          <table:table-cell office:value-type="float" office:value="44.803269999999998" table:style-name="ce1">
            <text:p>44.803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175" table:style-name="ce1">
            <text:p>1209175</text:p>
          </table:table-cell>
          <table:table-cell office:value-type="string" table:style-name="ce1">
            <text:p>19.02.2018,16:30</text:p>
          </table:table-cell>
          <table:table-cell office:value-type="float" office:value="20.48554" table:style-name="ce1">
            <text:p>20.48554</text:p>
          </table:table-cell>
          <table:table-cell office:value-type="float" office:value="44.819040000000001" table:style-name="ce1">
            <text:p>44.8190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10476" table:style-name="ce1">
            <text:p>1210476</text:p>
          </table:table-cell>
          <table:table-cell office:value-type="string" table:style-name="ce1">
            <text:p>20.02.2018,17:20</text:p>
          </table:table-cell>
          <table:table-cell office:value-type="float" office:value="20.3948" table:style-name="ce1">
            <text:p>20.3948</text:p>
          </table:table-cell>
          <table:table-cell office:value-type="float" office:value="44.816780000000001" table:style-name="ce1">
            <text:p>44.816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457" table:style-name="ce1">
            <text:p>1208457</text:p>
          </table:table-cell>
          <table:table-cell office:value-type="string" table:style-name="ce1">
            <text:p>20.02.2018,07:40</text:p>
          </table:table-cell>
          <table:table-cell office:value-type="float" office:value="20.480560000000001" table:style-name="ce1">
            <text:p>20.48056</text:p>
          </table:table-cell>
          <table:table-cell office:value-type="float" office:value="44.807029999999997" table:style-name="ce1">
            <text:p>44.807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436" table:style-name="ce1">
            <text:p>1209436</text:p>
          </table:table-cell>
          <table:table-cell office:value-type="string" table:style-name="ce1">
            <text:p>20.02.2018,07:40</text:p>
          </table:table-cell>
          <table:table-cell office:value-type="float" office:value="20.477049999999998" table:style-name="ce1">
            <text:p>20.47705</text:p>
          </table:table-cell>
          <table:table-cell office:value-type="float" office:value="44.815950000000001" table:style-name="ce1">
            <text:p>44.815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833" table:style-name="ce1">
            <text:p>1208833</text:p>
          </table:table-cell>
          <table:table-cell office:value-type="string" table:style-name="ce1">
            <text:p>20.02.2018,11:30</text:p>
          </table:table-cell>
          <table:table-cell office:value-type="float" office:value="20.455019" table:style-name="ce1">
            <text:p>20.455019</text:p>
          </table:table-cell>
          <table:table-cell office:value-type="float" office:value="44.810808999999999" table:style-name="ce1">
            <text:p>44.8108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529" table:style-name="ce1">
            <text:p>1208529</text:p>
          </table:table-cell>
          <table:table-cell office:value-type="string" table:style-name="ce1">
            <text:p>20.02.2018,18:20</text:p>
          </table:table-cell>
          <table:table-cell office:value-type="float" office:value="20.397939999999998" table:style-name="ce1">
            <text:p>20.39794</text:p>
          </table:table-cell>
          <table:table-cell office:value-type="float" office:value="44.818759999999997" table:style-name="ce1">
            <text:p>44.818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8521" table:style-name="ce1">
            <text:p>1208521</text:p>
          </table:table-cell>
          <table:table-cell office:value-type="string" table:style-name="ce1">
            <text:p>20.02.2018,17:50</text:p>
          </table:table-cell>
          <table:table-cell office:value-type="float" office:value="20.314388000000001" table:style-name="ce1">
            <text:p>20.314388</text:p>
          </table:table-cell>
          <table:table-cell office:value-type="float" office:value="44.883797000000001" table:style-name="ce1">
            <text:p>44.88379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u smeru kretanja vozila</text:p>
          </table:table-cell>
          <table:table-cell table:number-columns-repeated="16377"/>
        </table:table-row>
        <table:table-row table:style-name="ro1">
          <table:table-cell office:value-type="float" office:value="1208533" table:style-name="ce1">
            <text:p>1208533</text:p>
          </table:table-cell>
          <table:table-cell office:value-type="string" table:style-name="ce1">
            <text:p>20.02.2018,21:10</text:p>
          </table:table-cell>
          <table:table-cell office:value-type="float" office:value="20.470423" table:style-name="ce1">
            <text:p>20.470423</text:p>
          </table:table-cell>
          <table:table-cell office:value-type="float" office:value="44.873024999999998" table:style-name="ce1">
            <text:p>44.87302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8536" table:style-name="ce1">
            <text:p>1208536</text:p>
          </table:table-cell>
          <table:table-cell office:value-type="string" table:style-name="ce1">
            <text:p>20.02.2018,20:15</text:p>
          </table:table-cell>
          <table:table-cell office:value-type="float" office:value="20.532954" table:style-name="ce1">
            <text:p>20.532954</text:p>
          </table:table-cell>
          <table:table-cell office:value-type="float" office:value="44.794867000000004" table:style-name="ce1">
            <text:p>44.79486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preko kolovoz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8540" table:style-name="ce1">
            <text:p>1208540</text:p>
          </table:table-cell>
          <table:table-cell office:value-type="string" table:style-name="ce1">
            <text:p>20.02.2018,22:00</text:p>
          </table:table-cell>
          <table:table-cell office:value-type="float" office:value="20.422772999999999" table:style-name="ce1">
            <text:p>20.422773</text:p>
          </table:table-cell>
          <table:table-cell office:value-type="float" office:value="44.740242000000002" table:style-name="ce1">
            <text:p>44.74024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8531" table:style-name="ce1">
            <text:p>1208531</text:p>
          </table:table-cell>
          <table:table-cell office:value-type="string" table:style-name="ce1">
            <text:p>20.02.2018,18:30</text:p>
          </table:table-cell>
          <table:table-cell office:value-type="float" office:value="20.309640000000002" table:style-name="ce1">
            <text:p>20.30964</text:p>
          </table:table-cell>
          <table:table-cell office:value-type="float" office:value="44.718519999999998" table:style-name="ce1">
            <text:p>44.718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537" table:style-name="ce1">
            <text:p>1208537</text:p>
          </table:table-cell>
          <table:table-cell office:value-type="string" table:style-name="ce1">
            <text:p>20.02.2018,20:57</text:p>
          </table:table-cell>
          <table:table-cell office:value-type="float" office:value="20.47906" table:style-name="ce1">
            <text:p>20.47906</text:p>
          </table:table-cell>
          <table:table-cell office:value-type="float" office:value="44.793469999999999" table:style-name="ce1">
            <text:p>44.793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546" table:style-name="ce1">
            <text:p>1208546</text:p>
          </table:table-cell>
          <table:table-cell office:value-type="string" table:style-name="ce1">
            <text:p>20.02.2018,19:00</text:p>
          </table:table-cell>
          <table:table-cell office:value-type="float" office:value="20.403510000000001" table:style-name="ce1">
            <text:p>20.40351</text:p>
          </table:table-cell>
          <table:table-cell office:value-type="float" office:value="44.827300000000001" table:style-name="ce1">
            <text:p>44.82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458" table:style-name="ce1">
            <text:p>1208458</text:p>
          </table:table-cell>
          <table:table-cell office:value-type="string" table:style-name="ce1">
            <text:p>20.02.2018,07:50</text:p>
          </table:table-cell>
          <table:table-cell office:value-type="float" office:value="20.476009999999999" table:style-name="ce1">
            <text:p>20.47601</text:p>
          </table:table-cell>
          <table:table-cell office:value-type="float" office:value="44.805239999999998" table:style-name="ce1">
            <text:p>44.805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465" table:style-name="ce1">
            <text:p>1208465</text:p>
          </table:table-cell>
          <table:table-cell office:value-type="string" table:style-name="ce1">
            <text:p>20.02.2018,09:45</text:p>
          </table:table-cell>
          <table:table-cell office:value-type="float" office:value="20.501729999999998" table:style-name="ce1">
            <text:p>20.50173</text:p>
          </table:table-cell>
          <table:table-cell office:value-type="float" office:value="44.783380000000001" table:style-name="ce1">
            <text:p>44.783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547" table:style-name="ce1">
            <text:p>1208547</text:p>
          </table:table-cell>
          <table:table-cell office:value-type="string" table:style-name="ce1">
            <text:p>20.02.2018,20:00</text:p>
          </table:table-cell>
          <table:table-cell office:value-type="float" office:value="20.38851" table:style-name="ce1">
            <text:p>20.38851</text:p>
          </table:table-cell>
          <table:table-cell office:value-type="float" office:value="44.802149999999997" table:style-name="ce1">
            <text:p>44.802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8550" table:style-name="ce1">
            <text:p>1208550</text:p>
          </table:table-cell>
          <table:table-cell office:value-type="string" table:style-name="ce1">
            <text:p>20.02.2018,21:10</text:p>
          </table:table-cell>
          <table:table-cell office:value-type="float" office:value="20.488060000000001" table:style-name="ce1">
            <text:p>20.48806</text:p>
          </table:table-cell>
          <table:table-cell office:value-type="float" office:value="44.777909999999999" table:style-name="ce1">
            <text:p>44.777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600" table:style-name="ce1">
            <text:p>1208600</text:p>
          </table:table-cell>
          <table:table-cell office:value-type="string" table:style-name="ce1">
            <text:p>20.02.2018,13:40</text:p>
          </table:table-cell>
          <table:table-cell office:value-type="float" office:value="20.474119999999999" table:style-name="ce1">
            <text:p>20.47412</text:p>
          </table:table-cell>
          <table:table-cell office:value-type="float" office:value="44.810839999999999" table:style-name="ce1">
            <text:p>44.8108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607" table:style-name="ce1">
            <text:p>1208607</text:p>
          </table:table-cell>
          <table:table-cell office:value-type="string" table:style-name="ce1">
            <text:p>20.02.2018,08:20</text:p>
          </table:table-cell>
          <table:table-cell office:value-type="float" office:value="20.26163" table:style-name="ce1">
            <text:p>20.26163</text:p>
          </table:table-cell>
          <table:table-cell office:value-type="float" office:value="44.913359999999997" table:style-name="ce1">
            <text:p>44.9133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460" table:style-name="ce1">
            <text:p>1208460</text:p>
          </table:table-cell>
          <table:table-cell office:value-type="string" table:style-name="ce1">
            <text:p>20.02.2018,07:40</text:p>
          </table:table-cell>
          <table:table-cell office:value-type="float" office:value="20.42343" table:style-name="ce1">
            <text:p>20.42343</text:p>
          </table:table-cell>
          <table:table-cell office:value-type="float" office:value="44.783729999999998" table:style-name="ce1">
            <text:p>44.783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625" table:style-name="ce1">
            <text:p>1208625</text:p>
          </table:table-cell>
          <table:table-cell office:value-type="string" table:style-name="ce1">
            <text:p>20.02.2018,13:05</text:p>
          </table:table-cell>
          <table:table-cell office:value-type="float" office:value="20.426130000000001" table:style-name="ce1">
            <text:p>20.42613</text:p>
          </table:table-cell>
          <table:table-cell office:value-type="float" office:value="44.81494" table:style-name="ce1">
            <text:p>44.8149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336" table:style-name="ce1">
            <text:p>1209336</text:p>
          </table:table-cell>
          <table:table-cell office:value-type="string" table:style-name="ce1">
            <text:p>20.02.2018,20:00</text:p>
          </table:table-cell>
          <table:table-cell office:value-type="float" office:value="20.464255000000001" table:style-name="ce1">
            <text:p>20.464255</text:p>
          </table:table-cell>
          <table:table-cell office:value-type="float" office:value="44.717914" table:style-name="ce1">
            <text:p>44.7179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621" table:style-name="ce1">
            <text:p>1209621</text:p>
          </table:table-cell>
          <table:table-cell office:value-type="string" table:style-name="ce1">
            <text:p>20.02.2018,16:00</text:p>
          </table:table-cell>
          <table:table-cell office:value-type="float" office:value="20.481089999999998" table:style-name="ce1">
            <text:p>20.48109</text:p>
          </table:table-cell>
          <table:table-cell office:value-type="float" office:value="44.778759000000001" table:style-name="ce1">
            <text:p>44.77875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462" table:style-name="ce1">
            <text:p>1208462</text:p>
          </table:table-cell>
          <table:table-cell office:value-type="string" table:style-name="ce1">
            <text:p>20.02.2018,09:50</text:p>
          </table:table-cell>
          <table:table-cell office:value-type="float" office:value="20.465769999999999" table:style-name="ce1">
            <text:p>20.46577</text:p>
          </table:table-cell>
          <table:table-cell office:value-type="float" office:value="44.879893000000003" table:style-name="ce1">
            <text:p>44.8798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868" table:style-name="ce1">
            <text:p>1208868</text:p>
          </table:table-cell>
          <table:table-cell office:value-type="string" table:style-name="ce1">
            <text:p>20.02.2018,13:00</text:p>
          </table:table-cell>
          <table:table-cell office:value-type="float" office:value="20.419459" table:style-name="ce1">
            <text:p>20.419459</text:p>
          </table:table-cell>
          <table:table-cell office:value-type="float" office:value="44.808092000000002" table:style-name="ce1">
            <text:p>44.8080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08646" table:style-name="ce1">
            <text:p>1208646</text:p>
          </table:table-cell>
          <table:table-cell office:value-type="string" table:style-name="ce1">
            <text:p>20.02.2018,10:20</text:p>
          </table:table-cell>
          <table:table-cell office:value-type="float" office:value="20.387989999999999" table:style-name="ce1">
            <text:p>20.38799</text:p>
          </table:table-cell>
          <table:table-cell office:value-type="float" office:value="44.803249999999998" table:style-name="ce1">
            <text:p>44.8032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658" table:style-name="ce1">
            <text:p>1208658</text:p>
          </table:table-cell>
          <table:table-cell office:value-type="string" table:style-name="ce1">
            <text:p>20.02.2018,08:10</text:p>
          </table:table-cell>
          <table:table-cell office:value-type="float" office:value="20.404219999999999" table:style-name="ce1">
            <text:p>20.40422</text:p>
          </table:table-cell>
          <table:table-cell office:value-type="float" office:value="44.819830000000003" table:style-name="ce1">
            <text:p>44.8198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452" table:style-name="ce1">
            <text:p>1208452</text:p>
          </table:table-cell>
          <table:table-cell office:value-type="string" table:style-name="ce1">
            <text:p>20.02.2018,07:30</text:p>
          </table:table-cell>
          <table:table-cell office:value-type="float" office:value="20.505109999999998" table:style-name="ce1">
            <text:p>20.50511</text:p>
          </table:table-cell>
          <table:table-cell office:value-type="float" office:value="44.783050000000003" table:style-name="ce1">
            <text:p>44.783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867" table:style-name="ce1">
            <text:p>1208867</text:p>
          </table:table-cell>
          <table:table-cell office:value-type="string" table:style-name="ce1">
            <text:p>20.02.2018,20:20</text:p>
          </table:table-cell>
          <table:table-cell office:value-type="float" office:value="20.32057" table:style-name="ce1">
            <text:p>20.32057</text:p>
          </table:table-cell>
          <table:table-cell office:value-type="float" office:value="44.741190000000003" table:style-name="ce1">
            <text:p>44.741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8873" table:style-name="ce1">
            <text:p>1208873</text:p>
          </table:table-cell>
          <table:table-cell office:value-type="string" table:style-name="ce1">
            <text:p>20.02.2018,22:40</text:p>
          </table:table-cell>
          <table:table-cell office:value-type="float" office:value="20.32057" table:style-name="ce1">
            <text:p>20.32057</text:p>
          </table:table-cell>
          <table:table-cell office:value-type="float" office:value="44.741190000000003" table:style-name="ce1">
            <text:p>44.741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8448" table:style-name="ce1">
            <text:p>1208448</text:p>
          </table:table-cell>
          <table:table-cell office:value-type="string" table:style-name="ce1">
            <text:p>20.02.2018,07:30</text:p>
          </table:table-cell>
          <table:table-cell office:value-type="float" office:value="20.373173000000001" table:style-name="ce1">
            <text:p>20.373173</text:p>
          </table:table-cell>
          <table:table-cell office:value-type="float" office:value="44.849330999999999" table:style-name="ce1">
            <text:p>44.8493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532" table:style-name="ce1">
            <text:p>1208532</text:p>
          </table:table-cell>
          <table:table-cell office:value-type="string" table:style-name="ce1">
            <text:p>20.02.2018,17:15</text:p>
          </table:table-cell>
          <table:table-cell office:value-type="float" office:value="20.528700000000001" table:style-name="ce1">
            <text:p>20.5287</text:p>
          </table:table-cell>
          <table:table-cell office:value-type="float" office:value="44.801389999999998" table:style-name="ce1">
            <text:p>44.801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534" table:style-name="ce1">
            <text:p>1208534</text:p>
          </table:table-cell>
          <table:table-cell office:value-type="string" table:style-name="ce1">
            <text:p>20.02.2018,20:00</text:p>
          </table:table-cell>
          <table:table-cell office:value-type="float" office:value="20.316807000000001" table:style-name="ce1">
            <text:p>20.316807</text:p>
          </table:table-cell>
          <table:table-cell office:value-type="float" office:value="44.864238999999998" table:style-name="ce1">
            <text:p>44.8642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559" table:style-name="ce1">
            <text:p>1208559</text:p>
          </table:table-cell>
          <table:table-cell office:value-type="string" table:style-name="ce1">
            <text:p>20.02.2018,08:09</text:p>
          </table:table-cell>
          <table:table-cell office:value-type="float" office:value="20.500689999999999" table:style-name="ce1">
            <text:p>20.50069</text:p>
          </table:table-cell>
          <table:table-cell office:value-type="float" office:value="44.791910000000001" table:style-name="ce1">
            <text:p>44.791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561" table:style-name="ce1">
            <text:p>1208561</text:p>
          </table:table-cell>
          <table:table-cell office:value-type="string" table:style-name="ce1">
            <text:p>20.02.2018,13:05</text:p>
          </table:table-cell>
          <table:table-cell office:value-type="float" office:value="20.466809000000001" table:style-name="ce1">
            <text:p>20.466809</text:p>
          </table:table-cell>
          <table:table-cell office:value-type="float" office:value="44.802466000000003" table:style-name="ce1">
            <text:p>44.8024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562" table:style-name="ce1">
            <text:p>1208562</text:p>
          </table:table-cell>
          <table:table-cell office:value-type="string" table:style-name="ce1">
            <text:p>20.02.2018,12:45</text:p>
          </table:table-cell>
          <table:table-cell office:value-type="float" office:value="20.382390000000001" table:style-name="ce1">
            <text:p>20.38239</text:p>
          </table:table-cell>
          <table:table-cell office:value-type="float" office:value="44.730780000000003" table:style-name="ce1">
            <text:p>44.730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565" table:style-name="ce1">
            <text:p>1208565</text:p>
          </table:table-cell>
          <table:table-cell office:value-type="string" table:style-name="ce1">
            <text:p>20.02.2018,09:00</text:p>
          </table:table-cell>
          <table:table-cell office:value-type="float" office:value="20.409955" table:style-name="ce1">
            <text:p>20.409955</text:p>
          </table:table-cell>
          <table:table-cell office:value-type="float" office:value="44.817203999999997" table:style-name="ce1">
            <text:p>44.8172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08569" table:style-name="ce1">
            <text:p>1208569</text:p>
          </table:table-cell>
          <table:table-cell office:value-type="string" table:style-name="ce1">
            <text:p>20.02.2018,08:45</text:p>
          </table:table-cell>
          <table:table-cell office:value-type="float" office:value="20.409955" table:style-name="ce1">
            <text:p>20.409955</text:p>
          </table:table-cell>
          <table:table-cell office:value-type="float" office:value="44.817203999999997" table:style-name="ce1">
            <text:p>44.8172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08704" table:style-name="ce1">
            <text:p>1208704</text:p>
          </table:table-cell>
          <table:table-cell office:value-type="string" table:style-name="ce1">
            <text:p>20.02.2018,07:10</text:p>
          </table:table-cell>
          <table:table-cell office:value-type="float" office:value="20.402889999999999" table:style-name="ce1">
            <text:p>20.40289</text:p>
          </table:table-cell>
          <table:table-cell office:value-type="float" office:value="44.838050000000003" table:style-name="ce1">
            <text:p>44.838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479" table:style-name="ce1">
            <text:p>1208479</text:p>
          </table:table-cell>
          <table:table-cell office:value-type="string" table:style-name="ce1">
            <text:p>20.02.2018,08:20</text:p>
          </table:table-cell>
          <table:table-cell office:value-type="float" office:value="20.4986" table:style-name="ce1">
            <text:p>20.4986</text:p>
          </table:table-cell>
          <table:table-cell office:value-type="float" office:value="44.790140000000001" table:style-name="ce1">
            <text:p>44.790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542" table:style-name="ce1">
            <text:p>1208542</text:p>
          </table:table-cell>
          <table:table-cell office:value-type="string" table:style-name="ce1">
            <text:p>20.02.2018,17:45</text:p>
          </table:table-cell>
          <table:table-cell office:value-type="float" office:value="20.40842" table:style-name="ce1">
            <text:p>20.40842</text:p>
          </table:table-cell>
          <table:table-cell office:value-type="float" office:value="44.761310000000002" table:style-name="ce1">
            <text:p>44.761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08724" table:style-name="ce1">
            <text:p>1208724</text:p>
          </table:table-cell>
          <table:table-cell office:value-type="string" table:style-name="ce1">
            <text:p>20.02.2018,19:40</text:p>
          </table:table-cell>
          <table:table-cell office:value-type="float" office:value="20.32057" table:style-name="ce1">
            <text:p>20.32057</text:p>
          </table:table-cell>
          <table:table-cell office:value-type="float" office:value="44.741190000000003" table:style-name="ce1">
            <text:p>44.741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8627" table:style-name="ce1">
            <text:p>1208627</text:p>
          </table:table-cell>
          <table:table-cell office:value-type="string" table:style-name="ce1">
            <text:p>20.02.2018,17:20</text:p>
          </table:table-cell>
          <table:table-cell office:value-type="float" office:value="20.20373" table:style-name="ce1">
            <text:p>20.20373</text:p>
          </table:table-cell>
          <table:table-cell office:value-type="float" office:value="44.663519999999998" table:style-name="ce1">
            <text:p>44.663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8831" table:style-name="ce1">
            <text:p>1208831</text:p>
          </table:table-cell>
          <table:table-cell office:value-type="string" table:style-name="ce1">
            <text:p>20.02.2018,17:30</text:p>
          </table:table-cell>
          <table:table-cell office:value-type="float" office:value="20.410679999999999" table:style-name="ce1">
            <text:p>20.41068</text:p>
          </table:table-cell>
          <table:table-cell office:value-type="float" office:value="44.821525999999999" table:style-name="ce1">
            <text:p>44.8215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8635" table:style-name="ce1">
            <text:p>1208635</text:p>
          </table:table-cell>
          <table:table-cell office:value-type="string" table:style-name="ce1">
            <text:p>20.02.2018,07:45</text:p>
          </table:table-cell>
          <table:table-cell office:value-type="float" office:value="20.462910000000001" table:style-name="ce1">
            <text:p>20.46291</text:p>
          </table:table-cell>
          <table:table-cell office:value-type="float" office:value="44.793950000000002" table:style-name="ce1">
            <text:p>44.7939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683" table:style-name="ce1">
            <text:p>1209683</text:p>
          </table:table-cell>
          <table:table-cell office:value-type="string" table:style-name="ce1">
            <text:p>20.02.2018,14:30</text:p>
          </table:table-cell>
          <table:table-cell office:value-type="float" office:value="20.248519999999999" table:style-name="ce1">
            <text:p>20.24852</text:p>
          </table:table-cell>
          <table:table-cell office:value-type="float" office:value="44.764429999999997" table:style-name="ce1">
            <text:p>44.7644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541" table:style-name="ce1">
            <text:p>1208541</text:p>
          </table:table-cell>
          <table:table-cell office:value-type="string" table:style-name="ce1">
            <text:p>20.02.2018,17:50</text:p>
          </table:table-cell>
          <table:table-cell office:value-type="float" office:value="20.457858999999999" table:style-name="ce1">
            <text:p>20.457859</text:p>
          </table:table-cell>
          <table:table-cell office:value-type="float" office:value="44.825848000000001" table:style-name="ce1">
            <text:p>44.8258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8545" table:style-name="ce1">
            <text:p>1208545</text:p>
          </table:table-cell>
          <table:table-cell office:value-type="string" table:style-name="ce1">
            <text:p>20.02.2018,16:00</text:p>
          </table:table-cell>
          <table:table-cell office:value-type="float" office:value="20.476372000000001" table:style-name="ce1">
            <text:p>20.476372</text:p>
          </table:table-cell>
          <table:table-cell office:value-type="float" office:value="44.869343000000001" table:style-name="ce1">
            <text:p>44.8693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8826" table:style-name="ce1">
            <text:p>1208826</text:p>
          </table:table-cell>
          <table:table-cell office:value-type="string" table:style-name="ce1">
            <text:p>20.02.2018,07:15</text:p>
          </table:table-cell>
          <table:table-cell office:value-type="float" office:value="20.459374" table:style-name="ce1">
            <text:p>20.459374</text:p>
          </table:table-cell>
          <table:table-cell office:value-type="float" office:value="44.881117000000003" table:style-name="ce1">
            <text:p>44.8811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8828" table:style-name="ce1">
            <text:p>1208828</text:p>
          </table:table-cell>
          <table:table-cell office:value-type="string" table:style-name="ce1">
            <text:p>20.02.2018,08:30</text:p>
          </table:table-cell>
          <table:table-cell office:value-type="float" office:value="20.536176999999999" table:style-name="ce1">
            <text:p>20.536177</text:p>
          </table:table-cell>
          <table:table-cell office:value-type="float" office:value="44.794525" table:style-name="ce1">
            <text:p>44.7945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851" table:style-name="ce1">
            <text:p>1208851</text:p>
          </table:table-cell>
          <table:table-cell office:value-type="string" table:style-name="ce1">
            <text:p>20.02.2018,18:30</text:p>
          </table:table-cell>
          <table:table-cell office:value-type="float" office:value="20.219987" table:style-name="ce1">
            <text:p>20.219987</text:p>
          </table:table-cell>
          <table:table-cell office:value-type="float" office:value="44.816864000000002" table:style-name="ce1">
            <text:p>44.81686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497" table:style-name="ce1">
            <text:p>1208497</text:p>
          </table:table-cell>
          <table:table-cell office:value-type="string" table:style-name="ce1">
            <text:p>20.02.2018,11:15</text:p>
          </table:table-cell>
          <table:table-cell office:value-type="float" office:value="20.48358" table:style-name="ce1">
            <text:p>20.48358</text:p>
          </table:table-cell>
          <table:table-cell office:value-type="float" office:value="44.785240000000002" table:style-name="ce1">
            <text:p>44.785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8967" table:style-name="ce1">
            <text:p>1208967</text:p>
          </table:table-cell>
          <table:table-cell office:value-type="string" table:style-name="ce1">
            <text:p>20.02.2018,06:30</text:p>
          </table:table-cell>
          <table:table-cell office:value-type="float" office:value="20.448215999999999" table:style-name="ce1">
            <text:p>20.448216</text:p>
          </table:table-cell>
          <table:table-cell office:value-type="float" office:value="44.746865999999997" table:style-name="ce1">
            <text:p>44.7468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8969" table:style-name="ce1">
            <text:p>1208969</text:p>
          </table:table-cell>
          <table:table-cell office:value-type="string" table:style-name="ce1">
            <text:p>20.02.2018,13:50</text:p>
          </table:table-cell>
          <table:table-cell office:value-type="float" office:value="20.466709999999999" table:style-name="ce1">
            <text:p>20.46671</text:p>
          </table:table-cell>
          <table:table-cell office:value-type="float" office:value="44.802633999999998" table:style-name="ce1">
            <text:p>44.8026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981" table:style-name="ce1">
            <text:p>1208981</text:p>
          </table:table-cell>
          <table:table-cell office:value-type="string" table:style-name="ce1">
            <text:p>20.02.2018,07:35</text:p>
          </table:table-cell>
          <table:table-cell office:value-type="float" office:value="20.500679999999999" table:style-name="ce1">
            <text:p>20.50068</text:p>
          </table:table-cell>
          <table:table-cell office:value-type="float" office:value="44.736800000000002" table:style-name="ce1">
            <text:p>44.73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9751" table:style-name="ce1">
            <text:p>1209751</text:p>
          </table:table-cell>
          <table:table-cell office:value-type="string" table:style-name="ce1">
            <text:p>20.02.2018,17:30</text:p>
          </table:table-cell>
          <table:table-cell office:value-type="float" office:value="20.507249999999999" table:style-name="ce1">
            <text:p>20.50725</text:p>
          </table:table-cell>
          <table:table-cell office:value-type="float" office:value="44.797829999999998" table:style-name="ce1">
            <text:p>44.797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10477" table:style-name="ce1">
            <text:p>1210477</text:p>
          </table:table-cell>
          <table:table-cell office:value-type="string" table:style-name="ce1">
            <text:p>20.02.2018,18:10</text:p>
          </table:table-cell>
          <table:table-cell office:value-type="float" office:value="20.50685" table:style-name="ce1">
            <text:p>20.50685</text:p>
          </table:table-cell>
          <table:table-cell office:value-type="float" office:value="44.798090000000002" table:style-name="ce1">
            <text:p>44.798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09535" table:style-name="ce1">
            <text:p>1209535</text:p>
          </table:table-cell>
          <table:table-cell office:value-type="string" table:style-name="ce1">
            <text:p>21.02.2018,11:10</text:p>
          </table:table-cell>
          <table:table-cell office:value-type="float" office:value="20.463788999999998" table:style-name="ce1">
            <text:p>20.463789</text:p>
          </table:table-cell>
          <table:table-cell office:value-type="float" office:value="44.882950000000001" table:style-name="ce1">
            <text:p>44.882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573" table:style-name="ce1">
            <text:p>1208573</text:p>
          </table:table-cell>
          <table:table-cell office:value-type="string" table:style-name="ce1">
            <text:p>21.02.2018,09:10</text:p>
          </table:table-cell>
          <table:table-cell office:value-type="float" office:value="20.470967999999999" table:style-name="ce1">
            <text:p>20.470968</text:p>
          </table:table-cell>
          <table:table-cell office:value-type="float" office:value="44.807273000000002" table:style-name="ce1">
            <text:p>44.8072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778" table:style-name="ce1">
            <text:p>1209778</text:p>
          </table:table-cell>
          <table:table-cell office:value-type="string" table:style-name="ce1">
            <text:p>21.02.2018,10:10</text:p>
          </table:table-cell>
          <table:table-cell office:value-type="float" office:value="20.455773000000001" table:style-name="ce1">
            <text:p>20.455773</text:p>
          </table:table-cell>
          <table:table-cell office:value-type="float" office:value="44.750219000000001" table:style-name="ce1">
            <text:p>44.7502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360" table:style-name="ce1">
            <text:p>1209360</text:p>
          </table:table-cell>
          <table:table-cell office:value-type="string" table:style-name="ce1">
            <text:p>21.02.2018,06:45</text:p>
          </table:table-cell>
          <table:table-cell office:value-type="float" office:value="20.466775999999999" table:style-name="ce1">
            <text:p>20.466776</text:p>
          </table:table-cell>
          <table:table-cell office:value-type="float" office:value="44.878698" table:style-name="ce1">
            <text:p>44.8786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5261" table:style-name="ce1">
            <text:p>1205261</text:p>
          </table:table-cell>
          <table:table-cell office:value-type="string" table:style-name="ce1">
            <text:p>21.02.2018,09:40</text:p>
          </table:table-cell>
          <table:table-cell office:value-type="float" office:value="20.372039999999998" table:style-name="ce1">
            <text:p>20.37204</text:p>
          </table:table-cell>
          <table:table-cell office:value-type="float" office:value="44.831910000000001" table:style-name="ce1">
            <text:p>44.831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830" table:style-name="ce1">
            <text:p>1208830</text:p>
          </table:table-cell>
          <table:table-cell office:value-type="string" table:style-name="ce1">
            <text:p>21.02.2018,16:30</text:p>
          </table:table-cell>
          <table:table-cell office:value-type="float" office:value="20.381789999999999" table:style-name="ce1">
            <text:p>20.38179</text:p>
          </table:table-cell>
          <table:table-cell office:value-type="float" office:value="44.850009999999997" table:style-name="ce1">
            <text:p>44.850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568" table:style-name="ce1">
            <text:p>1208568</text:p>
          </table:table-cell>
          <table:table-cell office:value-type="string" table:style-name="ce1">
            <text:p>21.02.2018,08:45</text:p>
          </table:table-cell>
          <table:table-cell office:value-type="float" office:value="20.41892" table:style-name="ce1">
            <text:p>20.41892</text:p>
          </table:table-cell>
          <table:table-cell office:value-type="float" office:value="44.773246" table:style-name="ce1">
            <text:p>44.7732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624" table:style-name="ce1">
            <text:p>1208624</text:p>
          </table:table-cell>
          <table:table-cell office:value-type="string" table:style-name="ce1">
            <text:p>21.02.2018,18:30</text:p>
          </table:table-cell>
          <table:table-cell office:value-type="float" office:value="20.368490000000001" table:style-name="ce1">
            <text:p>20.36849</text:p>
          </table:table-cell>
          <table:table-cell office:value-type="float" office:value="44.862870000000001" table:style-name="ce1">
            <text:p>44.862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8626" table:style-name="ce1">
            <text:p>1208626</text:p>
          </table:table-cell>
          <table:table-cell office:value-type="string" table:style-name="ce1">
            <text:p>21.02.2018,21:20</text:p>
          </table:table-cell>
          <table:table-cell office:value-type="float" office:value="20.513310000000001" table:style-name="ce1">
            <text:p>20.51331</text:p>
          </table:table-cell>
          <table:table-cell office:value-type="float" office:value="44.794089999999997" table:style-name="ce1">
            <text:p>44.794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08630" table:style-name="ce1">
            <text:p>1208630</text:p>
          </table:table-cell>
          <table:table-cell office:value-type="string" table:style-name="ce1">
            <text:p>21.02.2018,22:50</text:p>
          </table:table-cell>
          <table:table-cell office:value-type="float" office:value="20.43045" table:style-name="ce1">
            <text:p>20.43045</text:p>
          </table:table-cell>
          <table:table-cell office:value-type="float" office:value="44.747059999999998" table:style-name="ce1">
            <text:p>44.747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8693" table:style-name="ce1">
            <text:p>1208693</text:p>
          </table:table-cell>
          <table:table-cell office:value-type="string" table:style-name="ce1">
            <text:p>21.02.2018,13:40</text:p>
          </table:table-cell>
          <table:table-cell office:value-type="float" office:value="20.473579999999998" table:style-name="ce1">
            <text:p>20.47358</text:p>
          </table:table-cell>
          <table:table-cell office:value-type="float" office:value="44.802790000000002" table:style-name="ce1">
            <text:p>44.802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047" table:style-name="ce1">
            <text:p>1209047</text:p>
          </table:table-cell>
          <table:table-cell office:value-type="string" table:style-name="ce1">
            <text:p>21.02.2018,14:20</text:p>
          </table:table-cell>
          <table:table-cell office:value-type="float" office:value="20.474594" table:style-name="ce1">
            <text:p>20.474594</text:p>
          </table:table-cell>
          <table:table-cell office:value-type="float" office:value="44.810419000000003" table:style-name="ce1">
            <text:p>44.8104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8614" table:style-name="ce1">
            <text:p>1208614</text:p>
          </table:table-cell>
          <table:table-cell office:value-type="string" table:style-name="ce1">
            <text:p>21.02.2018,19:30</text:p>
          </table:table-cell>
          <table:table-cell office:value-type="float" office:value="20.38355" table:style-name="ce1">
            <text:p>20.38355</text:p>
          </table:table-cell>
          <table:table-cell office:value-type="float" office:value="44.728140000000003" table:style-name="ce1">
            <text:p>44.728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623" table:style-name="ce1">
            <text:p>1208623</text:p>
          </table:table-cell>
          <table:table-cell office:value-type="string" table:style-name="ce1">
            <text:p>21.02.2018,17:40</text:p>
          </table:table-cell>
          <table:table-cell office:value-type="float" office:value="20.42971" table:style-name="ce1">
            <text:p>20.42971</text:p>
          </table:table-cell>
          <table:table-cell office:value-type="float" office:value="44.808219999999999" table:style-name="ce1">
            <text:p>44.8082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8800" table:style-name="ce1">
            <text:p>1208800</text:p>
          </table:table-cell>
          <table:table-cell office:value-type="string" table:style-name="ce1">
            <text:p>21.02.2018,22:00</text:p>
          </table:table-cell>
          <table:table-cell office:value-type="float" office:value="20.493362999999999" table:style-name="ce1">
            <text:p>20.493363</text:p>
          </table:table-cell>
          <table:table-cell office:value-type="float" office:value="44.802126999999999" table:style-name="ce1">
            <text:p>44.8021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628" table:style-name="ce1">
            <text:p>1208628</text:p>
          </table:table-cell>
          <table:table-cell office:value-type="string" table:style-name="ce1">
            <text:p>21.02.2018,23:30</text:p>
          </table:table-cell>
          <table:table-cell office:value-type="float" office:value="20.501570000000001" table:style-name="ce1">
            <text:p>20.50157</text:p>
          </table:table-cell>
          <table:table-cell office:value-type="float" office:value="44.772620000000003" table:style-name="ce1">
            <text:p>44.772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8858" table:style-name="ce1">
            <text:p>1208858</text:p>
          </table:table-cell>
          <table:table-cell office:value-type="string" table:style-name="ce1">
            <text:p>21.02.2018,21:40</text:p>
          </table:table-cell>
          <table:table-cell office:value-type="float" office:value="20.409659999999999" table:style-name="ce1">
            <text:p>20.40966</text:p>
          </table:table-cell>
          <table:table-cell office:value-type="float" office:value="44.627310000000001" table:style-name="ce1">
            <text:p>44.627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08629" table:style-name="ce1">
            <text:p>1208629</text:p>
          </table:table-cell>
          <table:table-cell office:value-type="string" table:style-name="ce1">
            <text:p>21.02.2018,17:20</text:p>
          </table:table-cell>
          <table:table-cell office:value-type="float" office:value="20.45523" table:style-name="ce1">
            <text:p>20.45523</text:p>
          </table:table-cell>
          <table:table-cell office:value-type="float" office:value="44.773260000000001" table:style-name="ce1">
            <text:p>44.773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631" table:style-name="ce1">
            <text:p>1208631</text:p>
          </table:table-cell>
          <table:table-cell office:value-type="string" table:style-name="ce1">
            <text:p>21.02.2018,18:30</text:p>
          </table:table-cell>
          <table:table-cell office:value-type="float" office:value="20.46885" table:style-name="ce1">
            <text:p>20.46885</text:p>
          </table:table-cell>
          <table:table-cell office:value-type="float" office:value="44.806159999999998" table:style-name="ce1">
            <text:p>44.806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8618" table:style-name="ce1">
            <text:p>1208618</text:p>
          </table:table-cell>
          <table:table-cell office:value-type="string" table:style-name="ce1">
            <text:p>21.02.2018,22:00</text:p>
          </table:table-cell>
          <table:table-cell office:value-type="float" office:value="20.442501" table:style-name="ce1">
            <text:p>20.442501</text:p>
          </table:table-cell>
          <table:table-cell office:value-type="float" office:value="44.794271000000002" table:style-name="ce1">
            <text:p>44.7942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620" table:style-name="ce1">
            <text:p>1208620</text:p>
          </table:table-cell>
          <table:table-cell office:value-type="string" table:style-name="ce1">
            <text:p>21.02.2018,18:00</text:p>
          </table:table-cell>
          <table:table-cell office:value-type="float" office:value="20.518799999999999" table:style-name="ce1">
            <text:p>20.5188</text:p>
          </table:table-cell>
          <table:table-cell office:value-type="float" office:value="44.784840000000003" table:style-name="ce1">
            <text:p>44.784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692" table:style-name="ce1">
            <text:p>1208692</text:p>
          </table:table-cell>
          <table:table-cell office:value-type="string" table:style-name="ce1">
            <text:p>21.02.2018,09:20</text:p>
          </table:table-cell>
          <table:table-cell office:value-type="float" office:value="20.46574" table:style-name="ce1">
            <text:p>20.46574</text:p>
          </table:table-cell>
          <table:table-cell office:value-type="float" office:value="44.787660000000002" table:style-name="ce1">
            <text:p>44.787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616" table:style-name="ce1">
            <text:p>1208616</text:p>
          </table:table-cell>
          <table:table-cell office:value-type="string" table:style-name="ce1">
            <text:p>21.02.2018,20:15</text:p>
          </table:table-cell>
          <table:table-cell office:value-type="float" office:value="20.414750000000002" table:style-name="ce1">
            <text:p>20.41475</text:p>
          </table:table-cell>
          <table:table-cell office:value-type="float" office:value="44.844059999999999" table:style-name="ce1">
            <text:p>44.844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8672" table:style-name="ce1">
            <text:p>1208672</text:p>
          </table:table-cell>
          <table:table-cell office:value-type="string" table:style-name="ce1">
            <text:p>21.02.2018,14:15</text:p>
          </table:table-cell>
          <table:table-cell office:value-type="float" office:value="20.482579999999999" table:style-name="ce1">
            <text:p>20.48258</text:p>
          </table:table-cell>
          <table:table-cell office:value-type="float" office:value="44.805515" table:style-name="ce1">
            <text:p>44.80551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675" table:style-name="ce1">
            <text:p>1208675</text:p>
          </table:table-cell>
          <table:table-cell office:value-type="string" table:style-name="ce1">
            <text:p>21.02.2018,11:30</text:p>
          </table:table-cell>
          <table:table-cell office:value-type="float" office:value="20.448636" table:style-name="ce1">
            <text:p>20.448636</text:p>
          </table:table-cell>
          <table:table-cell office:value-type="float" office:value="44.756374999999998" table:style-name="ce1">
            <text:p>44.75637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08706" table:style-name="ce1">
            <text:p>1208706</text:p>
          </table:table-cell>
          <table:table-cell office:value-type="string" table:style-name="ce1">
            <text:p>21.02.2018,12:15</text:p>
          </table:table-cell>
          <table:table-cell office:value-type="float" office:value="20.429646999999999" table:style-name="ce1">
            <text:p>20.429647</text:p>
          </table:table-cell>
          <table:table-cell office:value-type="float" office:value="44.735968" table:style-name="ce1">
            <text:p>44.7359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761" table:style-name="ce1">
            <text:p>1208761</text:p>
          </table:table-cell>
          <table:table-cell office:value-type="string" table:style-name="ce1">
            <text:p>21.02.2018,21:00</text:p>
          </table:table-cell>
          <table:table-cell office:value-type="float" office:value="20.386412" table:style-name="ce1">
            <text:p>20.386412</text:p>
          </table:table-cell>
          <table:table-cell office:value-type="float" office:value="44.853991999999998" table:style-name="ce1">
            <text:p>44.85399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8621" table:style-name="ce1">
            <text:p>1208621</text:p>
          </table:table-cell>
          <table:table-cell office:value-type="string" table:style-name="ce1">
            <text:p>21.02.2018,19:05</text:p>
          </table:table-cell>
          <table:table-cell office:value-type="float" office:value="20.518280000000001" table:style-name="ce1">
            <text:p>20.51828</text:p>
          </table:table-cell>
          <table:table-cell office:value-type="float" office:value="44.784840000000003" table:style-name="ce1">
            <text:p>44.784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622" table:style-name="ce1">
            <text:p>1208622</text:p>
          </table:table-cell>
          <table:table-cell office:value-type="string" table:style-name="ce1">
            <text:p>21.02.2018,17:20</text:p>
          </table:table-cell>
          <table:table-cell office:value-type="float" office:value="20.504186000000001" table:style-name="ce1">
            <text:p>20.504186</text:p>
          </table:table-cell>
          <table:table-cell office:value-type="float" office:value="44.780759000000003" table:style-name="ce1">
            <text:p>44.7807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911" table:style-name="ce1">
            <text:p>1208911</text:p>
          </table:table-cell>
          <table:table-cell office:value-type="string" table:style-name="ce1">
            <text:p>21.02.2018,14:00</text:p>
          </table:table-cell>
          <table:table-cell office:value-type="float" office:value="20.47437" table:style-name="ce1">
            <text:p>20.47437</text:p>
          </table:table-cell>
          <table:table-cell office:value-type="float" office:value="44.759039999999999" table:style-name="ce1">
            <text:p>44.759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920" table:style-name="ce1">
            <text:p>1208920</text:p>
          </table:table-cell>
          <table:table-cell office:value-type="string" table:style-name="ce1">
            <text:p>21.02.2018,16:00</text:p>
          </table:table-cell>
          <table:table-cell office:value-type="float" office:value="20.320209999999999" table:style-name="ce1">
            <text:p>20.32021</text:p>
          </table:table-cell>
          <table:table-cell office:value-type="float" office:value="44.741390000000003" table:style-name="ce1">
            <text:p>44.741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9113" table:style-name="ce1">
            <text:p>1209113</text:p>
          </table:table-cell>
          <table:table-cell office:value-type="string" table:style-name="ce1">
            <text:p>21.02.2018,01:00</text:p>
          </table:table-cell>
          <table:table-cell office:value-type="float" office:value="20.501360999999999" table:style-name="ce1">
            <text:p>20.501361</text:p>
          </table:table-cell>
          <table:table-cell office:value-type="float" office:value="44.783405999999999" table:style-name="ce1">
            <text:p>44.7834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9140" table:style-name="ce1">
            <text:p>1209140</text:p>
          </table:table-cell>
          <table:table-cell office:value-type="string" table:style-name="ce1">
            <text:p>21.02.2018,10:00</text:p>
          </table:table-cell>
          <table:table-cell office:value-type="float" office:value="20.468568000000001" table:style-name="ce1">
            <text:p>20.468568</text:p>
          </table:table-cell>
          <table:table-cell office:value-type="float" office:value="44.779387999999997" table:style-name="ce1">
            <text:p>44.77938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149" table:style-name="ce1">
            <text:p>1209149</text:p>
          </table:table-cell>
          <table:table-cell office:value-type="string" table:style-name="ce1">
            <text:p>21.02.2018,14:05</text:p>
          </table:table-cell>
          <table:table-cell office:value-type="float" office:value="20.397418999999999" table:style-name="ce1">
            <text:p>20.397419</text:p>
          </table:table-cell>
          <table:table-cell office:value-type="float" office:value="44.824533000000002" table:style-name="ce1">
            <text:p>44.82453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837" table:style-name="ce1">
            <text:p>1208837</text:p>
          </table:table-cell>
          <table:table-cell office:value-type="string" table:style-name="ce1">
            <text:p>21.02.2018,23:00</text:p>
          </table:table-cell>
          <table:table-cell office:value-type="float" office:value="20.494329" table:style-name="ce1">
            <text:p>20.494329</text:p>
          </table:table-cell>
          <table:table-cell office:value-type="float" office:value="44.770423999999998" table:style-name="ce1">
            <text:p>44.77042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663" table:style-name="ce1">
            <text:p>1208663</text:p>
          </table:table-cell>
          <table:table-cell office:value-type="string" table:style-name="ce1">
            <text:p>21.02.2018,10:10</text:p>
          </table:table-cell>
          <table:table-cell office:value-type="float" office:value="20.454827000000002" table:style-name="ce1">
            <text:p>20.454827</text:p>
          </table:table-cell>
          <table:table-cell office:value-type="float" office:value="44.815947999999999" table:style-name="ce1">
            <text:p>44.8159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665" table:style-name="ce1">
            <text:p>1208665</text:p>
          </table:table-cell>
          <table:table-cell office:value-type="string" table:style-name="ce1">
            <text:p>21.02.2018,11:50</text:p>
          </table:table-cell>
          <table:table-cell office:value-type="float" office:value="20.431303" table:style-name="ce1">
            <text:p>20.431303</text:p>
          </table:table-cell>
          <table:table-cell office:value-type="float" office:value="44.809666" table:style-name="ce1">
            <text:p>44.8096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8668" table:style-name="ce1">
            <text:p>1208668</text:p>
          </table:table-cell>
          <table:table-cell office:value-type="string" table:style-name="ce1">
            <text:p>21.02.2018,16:00</text:p>
          </table:table-cell>
          <table:table-cell office:value-type="float" office:value="20.463194000000001" table:style-name="ce1">
            <text:p>20.463194</text:p>
          </table:table-cell>
          <table:table-cell office:value-type="float" office:value="44.813395" table:style-name="ce1">
            <text:p>44.8133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063" table:style-name="ce1">
            <text:p>1209063</text:p>
          </table:table-cell>
          <table:table-cell office:value-type="string" table:style-name="ce1">
            <text:p>21.02.2018,12:25</text:p>
          </table:table-cell>
          <table:table-cell office:value-type="float" office:value="20.42632" table:style-name="ce1">
            <text:p>20.42632</text:p>
          </table:table-cell>
          <table:table-cell office:value-type="float" office:value="44.803789999999999" table:style-name="ce1">
            <text:p>44.8037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067" table:style-name="ce1">
            <text:p>1209067</text:p>
          </table:table-cell>
          <table:table-cell office:value-type="string" table:style-name="ce1">
            <text:p>21.02.2018,14:55</text:p>
          </table:table-cell>
          <table:table-cell office:value-type="float" office:value="20.51371" table:style-name="ce1">
            <text:p>20.51371</text:p>
          </table:table-cell>
          <table:table-cell office:value-type="float" office:value="44.794559999999997" table:style-name="ce1">
            <text:p>44.7945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8577" table:style-name="ce1">
            <text:p>1208577</text:p>
          </table:table-cell>
          <table:table-cell office:value-type="string" table:style-name="ce1">
            <text:p>21.02.2018,10:30</text:p>
          </table:table-cell>
          <table:table-cell office:value-type="float" office:value="20.483425" table:style-name="ce1">
            <text:p>20.483425</text:p>
          </table:table-cell>
          <table:table-cell office:value-type="float" office:value="44.785062000000003" table:style-name="ce1">
            <text:p>44.7850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034" table:style-name="ce1">
            <text:p>1209034</text:p>
          </table:table-cell>
          <table:table-cell office:value-type="string" table:style-name="ce1">
            <text:p>21.02.2018,10:30</text:p>
          </table:table-cell>
          <table:table-cell office:value-type="float" office:value="20.46002" table:style-name="ce1">
            <text:p>20.46002</text:p>
          </table:table-cell>
          <table:table-cell office:value-type="float" office:value="44.794820000000001" table:style-name="ce1">
            <text:p>44.794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374" table:style-name="ce1">
            <text:p>1209374</text:p>
          </table:table-cell>
          <table:table-cell office:value-type="string" table:style-name="ce1">
            <text:p>21.02.2018,13:20</text:p>
          </table:table-cell>
          <table:table-cell office:value-type="float" office:value="20.598800000000001" table:style-name="ce1">
            <text:p>20.5988</text:p>
          </table:table-cell>
          <table:table-cell office:value-type="float" office:value="44.746229999999997" table:style-name="ce1">
            <text:p>44.746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9251" table:style-name="ce1">
            <text:p>1209251</text:p>
          </table:table-cell>
          <table:table-cell office:value-type="string" table:style-name="ce1">
            <text:p>21.02.2018,15:00</text:p>
          </table:table-cell>
          <table:table-cell office:value-type="float" office:value="20.432556000000002" table:style-name="ce1">
            <text:p>20.432556</text:p>
          </table:table-cell>
          <table:table-cell office:value-type="float" office:value="44.806688000000001" table:style-name="ce1">
            <text:p>44.80668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585" table:style-name="ce1">
            <text:p>1208585</text:p>
          </table:table-cell>
          <table:table-cell office:value-type="string" table:style-name="ce1">
            <text:p>21.02.2018,12:20</text:p>
          </table:table-cell>
          <table:table-cell office:value-type="float" office:value="20.441126000000001" table:style-name="ce1">
            <text:p>20.441126</text:p>
          </table:table-cell>
          <table:table-cell office:value-type="float" office:value="44.802498999999997" table:style-name="ce1">
            <text:p>44.8024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972" table:style-name="ce1">
            <text:p>1208972</text:p>
          </table:table-cell>
          <table:table-cell office:value-type="string" table:style-name="ce1">
            <text:p>21.02.2018,18:05</text:p>
          </table:table-cell>
          <table:table-cell office:value-type="float" office:value="20.413618" table:style-name="ce1">
            <text:p>20.413618</text:p>
          </table:table-cell>
          <table:table-cell office:value-type="float" office:value="44.774887" table:style-name="ce1">
            <text:p>44.7748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977" table:style-name="ce1">
            <text:p>1208977</text:p>
          </table:table-cell>
          <table:table-cell office:value-type="string" table:style-name="ce1">
            <text:p>21.02.2018,18:20</text:p>
          </table:table-cell>
          <table:table-cell office:value-type="float" office:value="20.415140000000001" table:style-name="ce1">
            <text:p>20.41514</text:p>
          </table:table-cell>
          <table:table-cell office:value-type="float" office:value="44.760060000000003" table:style-name="ce1">
            <text:p>44.760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979" table:style-name="ce1">
            <text:p>1208979</text:p>
          </table:table-cell>
          <table:table-cell office:value-type="string" table:style-name="ce1">
            <text:p>21.02.2018,22:10</text:p>
          </table:table-cell>
          <table:table-cell office:value-type="float" office:value="20.380410000000001" table:style-name="ce1">
            <text:p>20.38041</text:p>
          </table:table-cell>
          <table:table-cell office:value-type="float" office:value="44.81382" table:style-name="ce1">
            <text:p>44.813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982" table:style-name="ce1">
            <text:p>1208982</text:p>
          </table:table-cell>
          <table:table-cell office:value-type="string" table:style-name="ce1">
            <text:p>21.02.2018,17:45</text:p>
          </table:table-cell>
          <table:table-cell office:value-type="float" office:value="20.531469999999999" table:style-name="ce1">
            <text:p>20.53147</text:p>
          </table:table-cell>
          <table:table-cell office:value-type="float" office:value="44.850790000000003" table:style-name="ce1">
            <text:p>44.850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980" table:style-name="ce1">
            <text:p>1208980</text:p>
          </table:table-cell>
          <table:table-cell office:value-type="string" table:style-name="ce1">
            <text:p>21.02.2018,15:50</text:p>
          </table:table-cell>
          <table:table-cell office:value-type="float" office:value="20.475899999999999" table:style-name="ce1">
            <text:p>20.4759</text:p>
          </table:table-cell>
          <table:table-cell office:value-type="float" office:value="44.808950000000003" table:style-name="ce1">
            <text:p>44.8089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9753" table:style-name="ce1">
            <text:p>1209753</text:p>
          </table:table-cell>
          <table:table-cell office:value-type="string" table:style-name="ce1">
            <text:p>21.02.2018,03:20</text:p>
          </table:table-cell>
          <table:table-cell office:value-type="float" office:value="20.497299999999999" table:style-name="ce1">
            <text:p>20.4973</text:p>
          </table:table-cell>
          <table:table-cell office:value-type="float" office:value="44.81776" table:style-name="ce1">
            <text:p>44.817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542" table:style-name="ce1">
            <text:p>1209542</text:p>
          </table:table-cell>
          <table:table-cell office:value-type="string" table:style-name="ce1">
            <text:p>21.02.2018,14:15</text:p>
          </table:table-cell>
          <table:table-cell office:value-type="float" office:value="20.403110000000002" table:style-name="ce1">
            <text:p>20.40311</text:p>
          </table:table-cell>
          <table:table-cell office:value-type="float" office:value="44.810809999999996" table:style-name="ce1">
            <text:p>44.810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548" table:style-name="ce1">
            <text:p>1209548</text:p>
          </table:table-cell>
          <table:table-cell office:value-type="string" table:style-name="ce1">
            <text:p>22.02.2018,09:00</text:p>
          </table:table-cell>
          <table:table-cell office:value-type="float" office:value="20.41996" table:style-name="ce1">
            <text:p>20.41996</text:p>
          </table:table-cell>
          <table:table-cell office:value-type="float" office:value="44.766159999999999" table:style-name="ce1">
            <text:p>44.766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474" table:style-name="ce1">
            <text:p>1209474</text:p>
          </table:table-cell>
          <table:table-cell office:value-type="string" table:style-name="ce1">
            <text:p>22.02.2018,21:20</text:p>
          </table:table-cell>
          <table:table-cell office:value-type="float" office:value="20.47627" table:style-name="ce1">
            <text:p>20.47627</text:p>
          </table:table-cell>
          <table:table-cell office:value-type="float" office:value="44.869239999999998" table:style-name="ce1">
            <text:p>44.8692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9554" table:style-name="ce1">
            <text:p>1209554</text:p>
          </table:table-cell>
          <table:table-cell office:value-type="string" table:style-name="ce1">
            <text:p>22.02.2018,13:40</text:p>
          </table:table-cell>
          <table:table-cell office:value-type="float" office:value="20.397326" table:style-name="ce1">
            <text:p>20.397326</text:p>
          </table:table-cell>
          <table:table-cell office:value-type="float" office:value="44.851129" table:style-name="ce1">
            <text:p>44.8511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557" table:style-name="ce1">
            <text:p>1209557</text:p>
          </table:table-cell>
          <table:table-cell office:value-type="string" table:style-name="ce1">
            <text:p>22.02.2018,15:25</text:p>
          </table:table-cell>
          <table:table-cell office:value-type="float" office:value="20.422232000000001" table:style-name="ce1">
            <text:p>20.422232</text:p>
          </table:table-cell>
          <table:table-cell office:value-type="float" office:value="44.777239999999999" table:style-name="ce1">
            <text:p>44.777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500" table:style-name="ce1">
            <text:p>1209500</text:p>
          </table:table-cell>
          <table:table-cell office:value-type="string" table:style-name="ce1">
            <text:p>22.02.2018,16:00</text:p>
          </table:table-cell>
          <table:table-cell office:value-type="float" office:value="20.469159999999999" table:style-name="ce1">
            <text:p>20.46916</text:p>
          </table:table-cell>
          <table:table-cell office:value-type="float" office:value="44.799219999999998" table:style-name="ce1">
            <text:p>44.799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pri otvaranju vrata</text:p>
          </table:table-cell>
          <table:table-cell table:number-columns-repeated="16377"/>
        </table:table-row>
        <table:table-row table:style-name="ro1">
          <table:table-cell office:value-type="float" office:value="1209626" table:style-name="ce1">
            <text:p>1209626</text:p>
          </table:table-cell>
          <table:table-cell office:value-type="string" table:style-name="ce1">
            <text:p>22.02.2018,16:15</text:p>
          </table:table-cell>
          <table:table-cell office:value-type="float" office:value="20.420521000000001" table:style-name="ce1">
            <text:p>20.420521</text:p>
          </table:table-cell>
          <table:table-cell office:value-type="float" office:value="44.815758000000002" table:style-name="ce1">
            <text:p>44.8157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382" table:style-name="ce1">
            <text:p>1209382</text:p>
          </table:table-cell>
          <table:table-cell office:value-type="string" table:style-name="ce1">
            <text:p>22.02.2018,18:15</text:p>
          </table:table-cell>
          <table:table-cell office:value-type="float" office:value="20.480385999999999" table:style-name="ce1">
            <text:p>20.480386</text:p>
          </table:table-cell>
          <table:table-cell office:value-type="float" office:value="44.867190999999998" table:style-name="ce1">
            <text:p>44.86719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9464" table:style-name="ce1">
            <text:p>1209464</text:p>
          </table:table-cell>
          <table:table-cell office:value-type="string" table:style-name="ce1">
            <text:p>22.02.2018,07:50</text:p>
          </table:table-cell>
          <table:table-cell office:value-type="float" office:value="20.50581" table:style-name="ce1">
            <text:p>20.50581</text:p>
          </table:table-cell>
          <table:table-cell office:value-type="float" office:value="44.815040000000003" table:style-name="ce1">
            <text:p>44.8150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08703" table:style-name="ce1">
            <text:p>1208703</text:p>
          </table:table-cell>
          <table:table-cell office:value-type="string" table:style-name="ce1">
            <text:p>22.02.2018,15:50</text:p>
          </table:table-cell>
          <table:table-cell office:value-type="float" office:value="20.509150000000002" table:style-name="ce1">
            <text:p>20.50915</text:p>
          </table:table-cell>
          <table:table-cell office:value-type="float" office:value="44.792529999999999" table:style-name="ce1">
            <text:p>44.792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7912" table:style-name="ce1">
            <text:p>1207912</text:p>
          </table:table-cell>
          <table:table-cell office:value-type="string" table:style-name="ce1">
            <text:p>22.02.2018,10:00</text:p>
          </table:table-cell>
          <table:table-cell office:value-type="float" office:value="20.464110000000002" table:style-name="ce1">
            <text:p>20.46411</text:p>
          </table:table-cell>
          <table:table-cell office:value-type="float" office:value="44.8065" table:style-name="ce1">
            <text:p>44.806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desno, u raskrsnici</text:p>
          </table:table-cell>
          <table:table-cell table:number-columns-repeated="16377"/>
        </table:table-row>
        <table:table-row table:style-name="ro1">
          <table:table-cell office:value-type="float" office:value="1208917" table:style-name="ce1">
            <text:p>1208917</text:p>
          </table:table-cell>
          <table:table-cell office:value-type="string" table:style-name="ce1">
            <text:p>22.02.2018,17:30</text:p>
          </table:table-cell>
          <table:table-cell office:value-type="float" office:value="20.309840000000001" table:style-name="ce1">
            <text:p>20.30984</text:p>
          </table:table-cell>
          <table:table-cell office:value-type="float" office:value="44.834440000000001" table:style-name="ce1">
            <text:p>44.8344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8662" table:style-name="ce1">
            <text:p>1208662</text:p>
          </table:table-cell>
          <table:table-cell office:value-type="string" table:style-name="ce1">
            <text:p>22.02.2018,09:00</text:p>
          </table:table-cell>
          <table:table-cell office:value-type="float" office:value="20.453061000000002" table:style-name="ce1">
            <text:p>20.453061</text:p>
          </table:table-cell>
          <table:table-cell office:value-type="float" office:value="44.815517999999997" table:style-name="ce1">
            <text:p>44.8155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8669" table:style-name="ce1">
            <text:p>1208669</text:p>
          </table:table-cell>
          <table:table-cell office:value-type="string" table:style-name="ce1">
            <text:p>22.02.2018,08:45</text:p>
          </table:table-cell>
          <table:table-cell office:value-type="float" office:value="20.501021999999999" table:style-name="ce1">
            <text:p>20.501022</text:p>
          </table:table-cell>
          <table:table-cell office:value-type="float" office:value="44.784087999999997" table:style-name="ce1">
            <text:p>44.7840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696" table:style-name="ce1">
            <text:p>1208696</text:p>
          </table:table-cell>
          <table:table-cell office:value-type="string" table:style-name="ce1">
            <text:p>22.02.2018,15:30</text:p>
          </table:table-cell>
          <table:table-cell office:value-type="float" office:value="20.440477999999999" table:style-name="ce1">
            <text:p>20.440478</text:p>
          </table:table-cell>
          <table:table-cell office:value-type="float" office:value="44.928566000000004" table:style-name="ce1">
            <text:p>44.9285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8678" table:style-name="ce1">
            <text:p>1208678</text:p>
          </table:table-cell>
          <table:table-cell office:value-type="string" table:style-name="ce1">
            <text:p>22.02.2018,11:45</text:p>
          </table:table-cell>
          <table:table-cell office:value-type="float" office:value="20.45956" table:style-name="ce1">
            <text:p>20.45956</text:p>
          </table:table-cell>
          <table:table-cell office:value-type="float" office:value="44.802639999999997" table:style-name="ce1">
            <text:p>44.802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811" table:style-name="ce1">
            <text:p>1208811</text:p>
          </table:table-cell>
          <table:table-cell office:value-type="string" table:style-name="ce1">
            <text:p>22.02.2018,15:20</text:p>
          </table:table-cell>
          <table:table-cell office:value-type="float" office:value="20.439920000000001" table:style-name="ce1">
            <text:p>20.43992</text:p>
          </table:table-cell>
          <table:table-cell office:value-type="float" office:value="44.803190000000001" table:style-name="ce1">
            <text:p>44.803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814" table:style-name="ce1">
            <text:p>1208814</text:p>
          </table:table-cell>
          <table:table-cell office:value-type="string" table:style-name="ce1">
            <text:p>22.02.2018,12:44</text:p>
          </table:table-cell>
          <table:table-cell office:value-type="float" office:value="20.475090000000002" table:style-name="ce1">
            <text:p>20.47509</text:p>
          </table:table-cell>
          <table:table-cell office:value-type="float" office:value="44.776009999999999" table:style-name="ce1">
            <text:p>44.776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819" table:style-name="ce1">
            <text:p>1208819</text:p>
          </table:table-cell>
          <table:table-cell office:value-type="string" table:style-name="ce1">
            <text:p>22.02.2018,12:00</text:p>
          </table:table-cell>
          <table:table-cell office:value-type="float" office:value="20.417719999999999" table:style-name="ce1">
            <text:p>20.41772</text:p>
          </table:table-cell>
          <table:table-cell office:value-type="float" office:value="44.781289999999998" table:style-name="ce1">
            <text:p>44.781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9832" table:style-name="ce1">
            <text:p>1209832</text:p>
          </table:table-cell>
          <table:table-cell office:value-type="string" table:style-name="ce1">
            <text:p>22.02.2018,17:20</text:p>
          </table:table-cell>
          <table:table-cell office:value-type="float" office:value="20.516926999999999" table:style-name="ce1">
            <text:p>20.516927</text:p>
          </table:table-cell>
          <table:table-cell office:value-type="float" office:value="44.787886999999998" table:style-name="ce1">
            <text:p>44.7878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9834" table:style-name="ce1">
            <text:p>1209834</text:p>
          </table:table-cell>
          <table:table-cell office:value-type="string" table:style-name="ce1">
            <text:p>22.02.2018,22:30</text:p>
          </table:table-cell>
          <table:table-cell office:value-type="float" office:value="20.478294000000002" table:style-name="ce1">
            <text:p>20.478294</text:p>
          </table:table-cell>
          <table:table-cell office:value-type="float" office:value="44.792928000000003" table:style-name="ce1">
            <text:p>44.7929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720" table:style-name="ce1">
            <text:p>1208720</text:p>
          </table:table-cell>
          <table:table-cell office:value-type="string" table:style-name="ce1">
            <text:p>22.02.2018,22:15</text:p>
          </table:table-cell>
          <table:table-cell office:value-type="float" office:value="20.407139999999998" table:style-name="ce1">
            <text:p>20.40714</text:p>
          </table:table-cell>
          <table:table-cell office:value-type="float" office:value="44.847059999999999" table:style-name="ce1">
            <text:p>44.847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727" table:style-name="ce1">
            <text:p>1208727</text:p>
          </table:table-cell>
          <table:table-cell office:value-type="string" table:style-name="ce1">
            <text:p>22.02.2018,17:00</text:p>
          </table:table-cell>
          <table:table-cell office:value-type="float" office:value="20.48976" table:style-name="ce1">
            <text:p>20.48976</text:p>
          </table:table-cell>
          <table:table-cell office:value-type="float" office:value="44.78257" table:style-name="ce1">
            <text:p>44.782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729" table:style-name="ce1">
            <text:p>1208729</text:p>
          </table:table-cell>
          <table:table-cell office:value-type="string" table:style-name="ce1">
            <text:p>22.02.2018,15:30</text:p>
          </table:table-cell>
          <table:table-cell office:value-type="float" office:value="20.500820000000001" table:style-name="ce1">
            <text:p>20.50082</text:p>
          </table:table-cell>
          <table:table-cell office:value-type="float" office:value="44.776560000000003" table:style-name="ce1">
            <text:p>44.776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769" table:style-name="ce1">
            <text:p>1208769</text:p>
          </table:table-cell>
          <table:table-cell office:value-type="string" table:style-name="ce1">
            <text:p>22.02.2018,07:45</text:p>
          </table:table-cell>
          <table:table-cell office:value-type="float" office:value="20.442879999999999" table:style-name="ce1">
            <text:p>20.44288</text:p>
          </table:table-cell>
          <table:table-cell office:value-type="float" office:value="44.796889999999998" table:style-name="ce1">
            <text:p>44.7968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802" table:style-name="ce1">
            <text:p>1208802</text:p>
          </table:table-cell>
          <table:table-cell office:value-type="string" table:style-name="ce1">
            <text:p>22.02.2018,13:20</text:p>
          </table:table-cell>
          <table:table-cell office:value-type="float" office:value="20.522884999999999" table:style-name="ce1">
            <text:p>20.522885</text:p>
          </table:table-cell>
          <table:table-cell office:value-type="float" office:value="44.781143" table:style-name="ce1">
            <text:p>44.7811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6201" table:style-name="ce1">
            <text:p>1206201</text:p>
          </table:table-cell>
          <table:table-cell office:value-type="string" table:style-name="ce1">
            <text:p>22.02.2018,10:15</text:p>
          </table:table-cell>
          <table:table-cell office:value-type="float" office:value="20.416440000000001" table:style-name="ce1">
            <text:p>20.41644</text:p>
          </table:table-cell>
          <table:table-cell office:value-type="float" office:value="44.758890000000001" table:style-name="ce1">
            <text:p>44.7588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9227" table:style-name="ce1">
            <text:p>1209227</text:p>
          </table:table-cell>
          <table:table-cell office:value-type="string" table:style-name="ce1">
            <text:p>22.02.2018,13:15</text:p>
          </table:table-cell>
          <table:table-cell office:value-type="float" office:value="20.464690000000001" table:style-name="ce1">
            <text:p>20.46469</text:p>
          </table:table-cell>
          <table:table-cell office:value-type="float" office:value="44.809280000000001" table:style-name="ce1">
            <text:p>44.8092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09229" table:style-name="ce1">
            <text:p>1209229</text:p>
          </table:table-cell>
          <table:table-cell office:value-type="string" table:style-name="ce1">
            <text:p>22.02.2018,14:00</text:p>
          </table:table-cell>
          <table:table-cell office:value-type="float" office:value="20.453140000000001" table:style-name="ce1">
            <text:p>20.45314</text:p>
          </table:table-cell>
          <table:table-cell office:value-type="float" office:value="44.751750000000001" table:style-name="ce1">
            <text:p>44.7517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8674" table:style-name="ce1">
            <text:p>1208674</text:p>
          </table:table-cell>
          <table:table-cell office:value-type="string" table:style-name="ce1">
            <text:p>22.02.2018,09:20</text:p>
          </table:table-cell>
          <table:table-cell office:value-type="float" office:value="20.40551" table:style-name="ce1">
            <text:p>20.40551</text:p>
          </table:table-cell>
          <table:table-cell office:value-type="float" office:value="44.806539999999998" table:style-name="ce1">
            <text:p>44.806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08682" table:style-name="ce1">
            <text:p>1208682</text:p>
          </table:table-cell>
          <table:table-cell office:value-type="string" table:style-name="ce1">
            <text:p>22.02.2018,09:50</text:p>
          </table:table-cell>
          <table:table-cell office:value-type="float" office:value="20.462969999999999" table:style-name="ce1">
            <text:p>20.46297</text:p>
          </table:table-cell>
          <table:table-cell office:value-type="float" office:value="44.815658999999997" table:style-name="ce1">
            <text:p>44.8156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9206" table:style-name="ce1">
            <text:p>1209206</text:p>
          </table:table-cell>
          <table:table-cell office:value-type="string" table:style-name="ce1">
            <text:p>22.02.2018,07:30</text:p>
          </table:table-cell>
          <table:table-cell office:value-type="float" office:value="20.374590000000001" table:style-name="ce1">
            <text:p>20.37459</text:p>
          </table:table-cell>
          <table:table-cell office:value-type="float" office:value="44.729590000000002" table:style-name="ce1">
            <text:p>44.7295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8810" table:style-name="ce1">
            <text:p>1208810</text:p>
          </table:table-cell>
          <table:table-cell office:value-type="string" table:style-name="ce1">
            <text:p>22.02.2018,11:55</text:p>
          </table:table-cell>
          <table:table-cell office:value-type="float" office:value="20.398546" table:style-name="ce1">
            <text:p>20.398546</text:p>
          </table:table-cell>
          <table:table-cell office:value-type="float" office:value="44.850915999999998" table:style-name="ce1">
            <text:p>44.85091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812" table:style-name="ce1">
            <text:p>1208812</text:p>
          </table:table-cell>
          <table:table-cell office:value-type="string" table:style-name="ce1">
            <text:p>22.02.2018,14:30</text:p>
          </table:table-cell>
          <table:table-cell office:value-type="float" office:value="20.421683999999999" table:style-name="ce1">
            <text:p>20.421684</text:p>
          </table:table-cell>
          <table:table-cell office:value-type="float" office:value="44.810295000000004" table:style-name="ce1">
            <text:p>44.8102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09540" table:style-name="ce1">
            <text:p>1209540</text:p>
          </table:table-cell>
          <table:table-cell office:value-type="string" table:style-name="ce1">
            <text:p>22.02.2018,21:50</text:p>
          </table:table-cell>
          <table:table-cell office:value-type="float" office:value="20.466222999999999" table:style-name="ce1">
            <text:p>20.466223</text:p>
          </table:table-cell>
          <table:table-cell office:value-type="float" office:value="44.802076999999997" table:style-name="ce1">
            <text:p>44.8020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9543" table:style-name="ce1">
            <text:p>1209543</text:p>
          </table:table-cell>
          <table:table-cell office:value-type="string" table:style-name="ce1">
            <text:p>22.02.2018,23:00</text:p>
          </table:table-cell>
          <table:table-cell office:value-type="float" office:value="20.467953000000001" table:style-name="ce1">
            <text:p>20.467953</text:p>
          </table:table-cell>
          <table:table-cell office:value-type="float" office:value="44.876806999999999" table:style-name="ce1">
            <text:p>44.8768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8638" table:style-name="ce1">
            <text:p>1208638</text:p>
          </table:table-cell>
          <table:table-cell office:value-type="string" table:style-name="ce1">
            <text:p>22.02.2018,05:00</text:p>
          </table:table-cell>
          <table:table-cell office:value-type="float" office:value="20.464424000000001" table:style-name="ce1">
            <text:p>20.464424</text:p>
          </table:table-cell>
          <table:table-cell office:value-type="float" office:value="44.811878999999998" table:style-name="ce1">
            <text:p>44.8118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8905" table:style-name="ce1">
            <text:p>1208905</text:p>
          </table:table-cell>
          <table:table-cell office:value-type="string" table:style-name="ce1">
            <text:p>22.02.2018,15:45</text:p>
          </table:table-cell>
          <table:table-cell office:value-type="float" office:value="20.468101999999998" table:style-name="ce1">
            <text:p>20.468102</text:p>
          </table:table-cell>
          <table:table-cell office:value-type="float" office:value="44.791491000000001" table:style-name="ce1">
            <text:p>44.7914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634" table:style-name="ce1">
            <text:p>1208634</text:p>
          </table:table-cell>
          <table:table-cell office:value-type="string" table:style-name="ce1">
            <text:p>22.02.2018,00:10</text:p>
          </table:table-cell>
          <table:table-cell office:value-type="float" office:value="20.466139999999999" table:style-name="ce1">
            <text:p>20.46614</text:p>
          </table:table-cell>
          <table:table-cell office:value-type="float" office:value="44.717080000000003" table:style-name="ce1">
            <text:p>44.7170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686" table:style-name="ce1">
            <text:p>1208686</text:p>
          </table:table-cell>
          <table:table-cell office:value-type="string" table:style-name="ce1">
            <text:p>22.02.2018,14:00</text:p>
          </table:table-cell>
          <table:table-cell office:value-type="float" office:value="20.48498" table:style-name="ce1">
            <text:p>20.48498</text:p>
          </table:table-cell>
          <table:table-cell office:value-type="float" office:value="44.8232" table:style-name="ce1">
            <text:p>44.82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912" table:style-name="ce1">
            <text:p>1208912</text:p>
          </table:table-cell>
          <table:table-cell office:value-type="string" table:style-name="ce1">
            <text:p>22.02.2018,18:20</text:p>
          </table:table-cell>
          <table:table-cell office:value-type="float" office:value="20.479369999999999" table:style-name="ce1">
            <text:p>20.47937</text:p>
          </table:table-cell>
          <table:table-cell office:value-type="float" office:value="44.867759999999997" table:style-name="ce1">
            <text:p>44.867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9124" table:style-name="ce1">
            <text:p>1209124</text:p>
          </table:table-cell>
          <table:table-cell office:value-type="string" table:style-name="ce1">
            <text:p>22.02.2018,12:00</text:p>
          </table:table-cell>
          <table:table-cell office:value-type="float" office:value="20.444984000000002" table:style-name="ce1">
            <text:p>20.444984</text:p>
          </table:table-cell>
          <table:table-cell office:value-type="float" office:value="44.800645000000003" table:style-name="ce1">
            <text:p>44.8006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8908" table:style-name="ce1">
            <text:p>1208908</text:p>
          </table:table-cell>
          <table:table-cell office:value-type="string" table:style-name="ce1">
            <text:p>22.02.2018,13:30</text:p>
          </table:table-cell>
          <table:table-cell office:value-type="float" office:value="20.500456" table:style-name="ce1">
            <text:p>20.500456</text:p>
          </table:table-cell>
          <table:table-cell office:value-type="float" office:value="44.817861999999998" table:style-name="ce1">
            <text:p>44.8178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909" table:style-name="ce1">
            <text:p>1208909</text:p>
          </table:table-cell>
          <table:table-cell office:value-type="string" table:style-name="ce1">
            <text:p>22.02.2018,16:00</text:p>
          </table:table-cell>
          <table:table-cell office:value-type="float" office:value="20.496399" table:style-name="ce1">
            <text:p>20.496399</text:p>
          </table:table-cell>
          <table:table-cell office:value-type="float" office:value="44.777430000000003" table:style-name="ce1">
            <text:p>44.777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914" table:style-name="ce1">
            <text:p>1208914</text:p>
          </table:table-cell>
          <table:table-cell office:value-type="string" table:style-name="ce1">
            <text:p>22.02.2018,21:30</text:p>
          </table:table-cell>
          <table:table-cell office:value-type="float" office:value="20.418530000000001" table:style-name="ce1">
            <text:p>20.41853</text:p>
          </table:table-cell>
          <table:table-cell office:value-type="float" office:value="44.782130000000002" table:style-name="ce1">
            <text:p>44.782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9200" table:style-name="ce1">
            <text:p>1209200</text:p>
          </table:table-cell>
          <table:table-cell office:value-type="string" table:style-name="ce1">
            <text:p>22.02.2018,15:00</text:p>
          </table:table-cell>
          <table:table-cell office:value-type="float" office:value="20.608080000000001" table:style-name="ce1">
            <text:p>20.60808</text:p>
          </table:table-cell>
          <table:table-cell office:value-type="float" office:value="44.735619999999997" table:style-name="ce1">
            <text:p>44.7356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09818" table:style-name="ce1">
            <text:p>1209818</text:p>
          </table:table-cell>
          <table:table-cell office:value-type="string" table:style-name="ce1">
            <text:p>22.02.2018,19:30</text:p>
          </table:table-cell>
          <table:table-cell office:value-type="float" office:value="20.44323" table:style-name="ce1">
            <text:p>20.44323</text:p>
          </table:table-cell>
          <table:table-cell office:value-type="float" office:value="44.81091" table:style-name="ce1">
            <text:p>44.810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214" table:style-name="ce1">
            <text:p>1209214</text:p>
          </table:table-cell>
          <table:table-cell office:value-type="string" table:style-name="ce1">
            <text:p>22.02.2018,09:20</text:p>
          </table:table-cell>
          <table:table-cell office:value-type="float" office:value="20.425509999999999" table:style-name="ce1">
            <text:p>20.42551</text:p>
          </table:table-cell>
          <table:table-cell office:value-type="float" office:value="44.809910000000002" table:style-name="ce1">
            <text:p>44.8099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247" table:style-name="ce1">
            <text:p>1209247</text:p>
          </table:table-cell>
          <table:table-cell office:value-type="string" table:style-name="ce1">
            <text:p>22.02.2018,21:20</text:p>
          </table:table-cell>
          <table:table-cell office:value-type="float" office:value="20.402868000000002" table:style-name="ce1">
            <text:p>20.402868</text:p>
          </table:table-cell>
          <table:table-cell office:value-type="float" office:value="44.82967" table:style-name="ce1">
            <text:p>44.829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264" table:style-name="ce1">
            <text:p>1209264</text:p>
          </table:table-cell>
          <table:table-cell office:value-type="string" table:style-name="ce1">
            <text:p>22.02.2018,17:30</text:p>
          </table:table-cell>
          <table:table-cell office:value-type="float" office:value="20.418061000000002" table:style-name="ce1">
            <text:p>20.418061</text:p>
          </table:table-cell>
          <table:table-cell office:value-type="float" office:value="44.737181" table:style-name="ce1">
            <text:p>44.7371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9847" table:style-name="ce1">
            <text:p>1209847</text:p>
          </table:table-cell>
          <table:table-cell office:value-type="string" table:style-name="ce1">
            <text:p>22.02.2018,02:00</text:p>
          </table:table-cell>
          <table:table-cell office:value-type="float" office:value="20.419820000000001" table:style-name="ce1">
            <text:p>20.41982</text:p>
          </table:table-cell>
          <table:table-cell office:value-type="float" office:value="44.969270000000002" table:style-name="ce1">
            <text:p>44.969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910" table:style-name="ce1">
            <text:p>1208910</text:p>
          </table:table-cell>
          <table:table-cell office:value-type="string" table:style-name="ce1">
            <text:p>22.02.2018,11:37</text:p>
          </table:table-cell>
          <table:table-cell office:value-type="float" office:value="20.456410000000002" table:style-name="ce1">
            <text:p>20.45641</text:p>
          </table:table-cell>
          <table:table-cell office:value-type="float" office:value="44.82443" table:style-name="ce1">
            <text:p>44.824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986" table:style-name="ce1">
            <text:p>1208986</text:p>
          </table:table-cell>
          <table:table-cell office:value-type="string" table:style-name="ce1">
            <text:p>22.02.2018,00:40</text:p>
          </table:table-cell>
          <table:table-cell office:value-type="float" office:value="20.38242" table:style-name="ce1">
            <text:p>20.38242</text:p>
          </table:table-cell>
          <table:table-cell office:value-type="float" office:value="44.810450000000003" table:style-name="ce1">
            <text:p>44.810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991" table:style-name="ce1">
            <text:p>1208991</text:p>
          </table:table-cell>
          <table:table-cell office:value-type="string" table:style-name="ce1">
            <text:p>22.02.2018,04:20</text:p>
          </table:table-cell>
          <table:table-cell office:value-type="float" office:value="20.175979999999999" table:style-name="ce1">
            <text:p>20.17598</text:p>
          </table:table-cell>
          <table:table-cell office:value-type="float" office:value="44.676609999999997" table:style-name="ce1">
            <text:p>44.676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9804" table:style-name="ce1">
            <text:p>1209804</text:p>
          </table:table-cell>
          <table:table-cell office:value-type="string" table:style-name="ce1">
            <text:p>22.02.2018,17:00</text:p>
          </table:table-cell>
          <table:table-cell office:value-type="float" office:value="20.463296" table:style-name="ce1">
            <text:p>20.463296</text:p>
          </table:table-cell>
          <table:table-cell office:value-type="float" office:value="44.813147999999998" table:style-name="ce1">
            <text:p>44.8131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8918" table:style-name="ce1">
            <text:p>1208918</text:p>
          </table:table-cell>
          <table:table-cell office:value-type="string" table:style-name="ce1">
            <text:p>22.02.2018,23:15</text:p>
          </table:table-cell>
          <table:table-cell office:value-type="float" office:value="20.452439999999999" table:style-name="ce1">
            <text:p>20.45244</text:p>
          </table:table-cell>
          <table:table-cell office:value-type="float" office:value="44.757022999999997" table:style-name="ce1">
            <text:p>44.7570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551" table:style-name="ce1">
            <text:p>1209551</text:p>
          </table:table-cell>
          <table:table-cell office:value-type="string" table:style-name="ce1">
            <text:p>22.02.2018,10:50</text:p>
          </table:table-cell>
          <table:table-cell office:value-type="float" office:value="20.367560999999998" table:style-name="ce1">
            <text:p>20.367561</text:p>
          </table:table-cell>
          <table:table-cell office:value-type="float" office:value="44.722419000000002" table:style-name="ce1">
            <text:p>44.7224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10480" table:style-name="ce1">
            <text:p>1210480</text:p>
          </table:table-cell>
          <table:table-cell office:value-type="string" table:style-name="ce1">
            <text:p>23.02.2018,08:15</text:p>
          </table:table-cell>
          <table:table-cell office:value-type="float" office:value="20.362469999999998" table:style-name="ce1">
            <text:p>20.36247</text:p>
          </table:table-cell>
          <table:table-cell office:value-type="float" office:value="44.853490000000001" table:style-name="ce1">
            <text:p>44.853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9174" table:style-name="ce1">
            <text:p>1209174</text:p>
          </table:table-cell>
          <table:table-cell office:value-type="string" table:style-name="ce1">
            <text:p>23.02.2018,08:30</text:p>
          </table:table-cell>
          <table:table-cell office:value-type="float" office:value="20.501360999999999" table:style-name="ce1">
            <text:p>20.501361</text:p>
          </table:table-cell>
          <table:table-cell office:value-type="float" office:value="44.783405999999999" table:style-name="ce1">
            <text:p>44.7834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473" table:style-name="ce1">
            <text:p>1209473</text:p>
          </table:table-cell>
          <table:table-cell office:value-type="string" table:style-name="ce1">
            <text:p>23.02.2018,19:00</text:p>
          </table:table-cell>
          <table:table-cell office:value-type="float" office:value="20.515740000000001" table:style-name="ce1">
            <text:p>20.51574</text:p>
          </table:table-cell>
          <table:table-cell office:value-type="float" office:value="44.78248" table:style-name="ce1">
            <text:p>44.7824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9017" table:style-name="ce1">
            <text:p>1209017</text:p>
          </table:table-cell>
          <table:table-cell office:value-type="string" table:style-name="ce1">
            <text:p>23.02.2018,21:00</text:p>
          </table:table-cell>
          <table:table-cell office:value-type="float" office:value="20.476061999999999" table:style-name="ce1">
            <text:p>20.476062</text:p>
          </table:table-cell>
          <table:table-cell office:value-type="float" office:value="44.770949000000002" table:style-name="ce1">
            <text:p>44.7709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783" table:style-name="ce1">
            <text:p>1208783</text:p>
          </table:table-cell>
          <table:table-cell office:value-type="string" table:style-name="ce1">
            <text:p>23.02.2018,18:30</text:p>
          </table:table-cell>
          <table:table-cell office:value-type="float" office:value="20.466619999999999" table:style-name="ce1">
            <text:p>20.46662</text:p>
          </table:table-cell>
          <table:table-cell office:value-type="float" office:value="44.786799999999999" table:style-name="ce1">
            <text:p>44.78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792" table:style-name="ce1">
            <text:p>1208792</text:p>
          </table:table-cell>
          <table:table-cell office:value-type="string" table:style-name="ce1">
            <text:p>23.02.2018,20:15</text:p>
          </table:table-cell>
          <table:table-cell office:value-type="float" office:value="20.41339" table:style-name="ce1">
            <text:p>20.41339</text:p>
          </table:table-cell>
          <table:table-cell office:value-type="float" office:value="44.823889999999999" table:style-name="ce1">
            <text:p>44.823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798" table:style-name="ce1">
            <text:p>1208798</text:p>
          </table:table-cell>
          <table:table-cell office:value-type="string" table:style-name="ce1">
            <text:p>23.02.2018,20:15</text:p>
          </table:table-cell>
          <table:table-cell office:value-type="float" office:value="20.38992" table:style-name="ce1">
            <text:p>20.38992</text:p>
          </table:table-cell>
          <table:table-cell office:value-type="float" office:value="44.390450000000001" table:style-name="ce1">
            <text:p>44.3904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866" table:style-name="ce1">
            <text:p>1208866</text:p>
          </table:table-cell>
          <table:table-cell office:value-type="string" table:style-name="ce1">
            <text:p>23.02.2018,09:00</text:p>
          </table:table-cell>
          <table:table-cell office:value-type="float" office:value="20.476281" table:style-name="ce1">
            <text:p>20.476281</text:p>
          </table:table-cell>
          <table:table-cell office:value-type="float" office:value="44.760475" table:style-name="ce1">
            <text:p>44.76047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9123" table:style-name="ce1">
            <text:p>1209123</text:p>
          </table:table-cell>
          <table:table-cell office:value-type="string" table:style-name="ce1">
            <text:p>23.02.2018,07:50</text:p>
          </table:table-cell>
          <table:table-cell office:value-type="float" office:value="20.408169999999998" table:style-name="ce1">
            <text:p>20.40817</text:p>
          </table:table-cell>
          <table:table-cell office:value-type="float" office:value="44.80415" table:style-name="ce1">
            <text:p>44.8041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127" table:style-name="ce1">
            <text:p>1209127</text:p>
          </table:table-cell>
          <table:table-cell office:value-type="string" table:style-name="ce1">
            <text:p>23.02.2018,11:50</text:p>
          </table:table-cell>
          <table:table-cell office:value-type="float" office:value="20.525069999999999" table:style-name="ce1">
            <text:p>20.52507</text:p>
          </table:table-cell>
          <table:table-cell office:value-type="float" office:value="44.783969999999997" table:style-name="ce1">
            <text:p>44.7839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9139" table:style-name="ce1">
            <text:p>1209139</text:p>
          </table:table-cell>
          <table:table-cell office:value-type="string" table:style-name="ce1">
            <text:p>23.02.2018,13:10</text:p>
          </table:table-cell>
          <table:table-cell office:value-type="float" office:value="20.49597" table:style-name="ce1">
            <text:p>20.49597</text:p>
          </table:table-cell>
          <table:table-cell office:value-type="float" office:value="44.821379999999998" table:style-name="ce1">
            <text:p>44.8213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8770" table:style-name="ce1">
            <text:p>1208770</text:p>
          </table:table-cell>
          <table:table-cell office:value-type="string" table:style-name="ce1">
            <text:p>23.02.2018,11:35</text:p>
          </table:table-cell>
          <table:table-cell office:value-type="float" office:value="20.349819" table:style-name="ce1">
            <text:p>20.349819</text:p>
          </table:table-cell>
          <table:table-cell office:value-type="float" office:value="44.871175999999998" table:style-name="ce1">
            <text:p>44.8711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8780" table:style-name="ce1">
            <text:p>1208780</text:p>
          </table:table-cell>
          <table:table-cell office:value-type="string" table:style-name="ce1">
            <text:p>23.02.2018,16:00</text:p>
          </table:table-cell>
          <table:table-cell office:value-type="float" office:value="20.382614" table:style-name="ce1">
            <text:p>20.382614</text:p>
          </table:table-cell>
          <table:table-cell office:value-type="float" office:value="44.814939000000003" table:style-name="ce1">
            <text:p>44.8149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820" table:style-name="ce1">
            <text:p>1208820</text:p>
          </table:table-cell>
          <table:table-cell office:value-type="string" table:style-name="ce1">
            <text:p>23.02.2018,20:15</text:p>
          </table:table-cell>
          <table:table-cell office:value-type="float" office:value="20.484970000000001" table:style-name="ce1">
            <text:p>20.48497</text:p>
          </table:table-cell>
          <table:table-cell office:value-type="float" office:value="44.817570000000003" table:style-name="ce1">
            <text:p>44.817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08787" table:style-name="ce1">
            <text:p>1208787</text:p>
          </table:table-cell>
          <table:table-cell office:value-type="string" table:style-name="ce1">
            <text:p>23.02.2018,19:05</text:p>
          </table:table-cell>
          <table:table-cell office:value-type="float" office:value="20.496729999999999" table:style-name="ce1">
            <text:p>20.49673</text:p>
          </table:table-cell>
          <table:table-cell office:value-type="float" office:value="44.76961" table:style-name="ce1">
            <text:p>44.7696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9142" table:style-name="ce1">
            <text:p>1209142</text:p>
          </table:table-cell>
          <table:table-cell office:value-type="string" table:style-name="ce1">
            <text:p>23.02.2018,07:05</text:p>
          </table:table-cell>
          <table:table-cell office:value-type="float" office:value="20.475270999999999" table:style-name="ce1">
            <text:p>20.475271</text:p>
          </table:table-cell>
          <table:table-cell office:value-type="float" office:value="44.786993000000002" table:style-name="ce1">
            <text:p>44.7869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8804" table:style-name="ce1">
            <text:p>1208804</text:p>
          </table:table-cell>
          <table:table-cell office:value-type="string" table:style-name="ce1">
            <text:p>23.02.2018,23:00</text:p>
          </table:table-cell>
          <table:table-cell office:value-type="float" office:value="20.366095999999999" table:style-name="ce1">
            <text:p>20.366096</text:p>
          </table:table-cell>
          <table:table-cell office:value-type="float" office:value="44.864193" table:style-name="ce1">
            <text:p>44.8641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8805" table:style-name="ce1">
            <text:p>1208805</text:p>
          </table:table-cell>
          <table:table-cell office:value-type="string" table:style-name="ce1">
            <text:p>23.02.2018,17:00</text:p>
          </table:table-cell>
          <table:table-cell office:value-type="float" office:value="20.420895999999999" table:style-name="ce1">
            <text:p>20.420896</text:p>
          </table:table-cell>
          <table:table-cell office:value-type="float" office:value="44.823405999999999" table:style-name="ce1">
            <text:p>44.8234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8813" table:style-name="ce1">
            <text:p>1208813</text:p>
          </table:table-cell>
          <table:table-cell office:value-type="string" table:style-name="ce1">
            <text:p>23.02.2018,16:40</text:p>
          </table:table-cell>
          <table:table-cell office:value-type="float" office:value="20.416309999999999" table:style-name="ce1">
            <text:p>20.41631</text:p>
          </table:table-cell>
          <table:table-cell office:value-type="float" office:value="44.779850000000003" table:style-name="ce1">
            <text:p>44.7798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815" table:style-name="ce1">
            <text:p>1208815</text:p>
          </table:table-cell>
          <table:table-cell office:value-type="string" table:style-name="ce1">
            <text:p>23.02.2018,23:40</text:p>
          </table:table-cell>
          <table:table-cell office:value-type="float" office:value="20.438459999999999" table:style-name="ce1">
            <text:p>20.43846</text:p>
          </table:table-cell>
          <table:table-cell office:value-type="float" office:value="44.803959999999996" table:style-name="ce1">
            <text:p>44.8039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108" table:style-name="ce1">
            <text:p>1209108</text:p>
          </table:table-cell>
          <table:table-cell office:value-type="string" table:style-name="ce1">
            <text:p>23.02.2018,07:50</text:p>
          </table:table-cell>
          <table:table-cell office:value-type="float" office:value="20.427240000000001" table:style-name="ce1">
            <text:p>20.42724</text:p>
          </table:table-cell>
          <table:table-cell office:value-type="float" office:value="44.816139999999997" table:style-name="ce1">
            <text:p>44.816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112" table:style-name="ce1">
            <text:p>1209112</text:p>
          </table:table-cell>
          <table:table-cell office:value-type="string" table:style-name="ce1">
            <text:p>23.02.2018,11:30</text:p>
          </table:table-cell>
          <table:table-cell office:value-type="float" office:value="20.478359999999999" table:style-name="ce1">
            <text:p>20.47836</text:p>
          </table:table-cell>
          <table:table-cell office:value-type="float" office:value="44.790059999999997" table:style-name="ce1">
            <text:p>44.790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114" table:style-name="ce1">
            <text:p>1209114</text:p>
          </table:table-cell>
          <table:table-cell office:value-type="string" table:style-name="ce1">
            <text:p>23.02.2018,13:40</text:p>
          </table:table-cell>
          <table:table-cell office:value-type="float" office:value="20.458600000000001" table:style-name="ce1">
            <text:p>20.4586</text:p>
          </table:table-cell>
          <table:table-cell office:value-type="float" office:value="44.806669999999997" table:style-name="ce1">
            <text:p>44.806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569" table:style-name="ce1">
            <text:p>1209569</text:p>
          </table:table-cell>
          <table:table-cell office:value-type="string" table:style-name="ce1">
            <text:p>23.02.2018,09:00</text:p>
          </table:table-cell>
          <table:table-cell office:value-type="float" office:value="20.454425000000001" table:style-name="ce1">
            <text:p>20.454425</text:p>
          </table:table-cell>
          <table:table-cell office:value-type="float" office:value="44.799318" table:style-name="ce1">
            <text:p>44.7993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889" table:style-name="ce1">
            <text:p>1208889</text:p>
          </table:table-cell>
          <table:table-cell office:value-type="string" table:style-name="ce1">
            <text:p>23.02.2018,05:45</text:p>
          </table:table-cell>
          <table:table-cell office:value-type="float" office:value="20.35502" table:style-name="ce1">
            <text:p>20.35502</text:p>
          </table:table-cell>
          <table:table-cell office:value-type="float" office:value="44.868989999999997" table:style-name="ce1">
            <text:p>44.868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8758" table:style-name="ce1">
            <text:p>1208758</text:p>
          </table:table-cell>
          <table:table-cell office:value-type="string" table:style-name="ce1">
            <text:p>23.02.2018,06:15</text:p>
          </table:table-cell>
          <table:table-cell office:value-type="float" office:value="20.462933" table:style-name="ce1">
            <text:p>20.462933</text:p>
          </table:table-cell>
          <table:table-cell office:value-type="float" office:value="44.819716999999997" table:style-name="ce1">
            <text:p>44.81971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08760" table:style-name="ce1">
            <text:p>1208760</text:p>
          </table:table-cell>
          <table:table-cell office:value-type="string" table:style-name="ce1">
            <text:p>23.02.2018,11:00</text:p>
          </table:table-cell>
          <table:table-cell office:value-type="float" office:value="20.420121999999999" table:style-name="ce1">
            <text:p>20.420122</text:p>
          </table:table-cell>
          <table:table-cell office:value-type="float" office:value="44.825716" table:style-name="ce1">
            <text:p>44.8257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816" table:style-name="ce1">
            <text:p>1208816</text:p>
          </table:table-cell>
          <table:table-cell office:value-type="string" table:style-name="ce1">
            <text:p>23.02.2018,17:15</text:p>
          </table:table-cell>
          <table:table-cell office:value-type="float" office:value="20.453289000000002" table:style-name="ce1">
            <text:p>20.453289</text:p>
          </table:table-cell>
          <table:table-cell office:value-type="float" office:value="44.816692000000003" table:style-name="ce1">
            <text:p>44.8166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9028" table:style-name="ce1">
            <text:p>1209028</text:p>
          </table:table-cell>
          <table:table-cell office:value-type="string" table:style-name="ce1">
            <text:p>23.02.2018,11:35</text:p>
          </table:table-cell>
          <table:table-cell office:value-type="float" office:value="20.452252000000001" table:style-name="ce1">
            <text:p>20.452252</text:p>
          </table:table-cell>
          <table:table-cell office:value-type="float" office:value="44.79701" table:style-name="ce1">
            <text:p>44.797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8741" table:style-name="ce1">
            <text:p>1208741</text:p>
          </table:table-cell>
          <table:table-cell office:value-type="string" table:style-name="ce1">
            <text:p>23.02.2018,09:20</text:p>
          </table:table-cell>
          <table:table-cell office:value-type="float" office:value="20.456388" table:style-name="ce1">
            <text:p>20.456388</text:p>
          </table:table-cell>
          <table:table-cell office:value-type="float" office:value="44.814514000000003" table:style-name="ce1">
            <text:p>44.8145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857" table:style-name="ce1">
            <text:p>1208857</text:p>
          </table:table-cell>
          <table:table-cell office:value-type="string" table:style-name="ce1">
            <text:p>23.02.2018,19:05</text:p>
          </table:table-cell>
          <table:table-cell office:value-type="float" office:value="20.473680000000002" table:style-name="ce1">
            <text:p>20.47368</text:p>
          </table:table-cell>
          <table:table-cell office:value-type="float" office:value="44.808750000000003" table:style-name="ce1">
            <text:p>44.808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860" table:style-name="ce1">
            <text:p>1208860</text:p>
          </table:table-cell>
          <table:table-cell office:value-type="string" table:style-name="ce1">
            <text:p>23.02.2018,22:00</text:p>
          </table:table-cell>
          <table:table-cell office:value-type="float" office:value="20.476430000000001" table:style-name="ce1">
            <text:p>20.47643</text:p>
          </table:table-cell>
          <table:table-cell office:value-type="float" office:value="44.769329999999997" table:style-name="ce1">
            <text:p>44.769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8759" table:style-name="ce1">
            <text:p>1208759</text:p>
          </table:table-cell>
          <table:table-cell office:value-type="string" table:style-name="ce1">
            <text:p>23.02.2018,12:40</text:p>
          </table:table-cell>
          <table:table-cell office:value-type="float" office:value="20.451460000000001" table:style-name="ce1">
            <text:p>20.45146</text:p>
          </table:table-cell>
          <table:table-cell office:value-type="float" office:value="44.755119999999998" table:style-name="ce1">
            <text:p>44.755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8768" table:style-name="ce1">
            <text:p>1208768</text:p>
          </table:table-cell>
          <table:table-cell office:value-type="string" table:style-name="ce1">
            <text:p>23.02.2018,15:45</text:p>
          </table:table-cell>
          <table:table-cell office:value-type="float" office:value="20.466449999999998" table:style-name="ce1">
            <text:p>20.46645</text:p>
          </table:table-cell>
          <table:table-cell office:value-type="float" office:value="44.818469999999998" table:style-name="ce1">
            <text:p>44.818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9126" table:style-name="ce1">
            <text:p>1209126</text:p>
          </table:table-cell>
          <table:table-cell office:value-type="string" table:style-name="ce1">
            <text:p>23.02.2018,10:00</text:p>
          </table:table-cell>
          <table:table-cell office:value-type="float" office:value="20.410830000000001" table:style-name="ce1">
            <text:p>20.41083</text:p>
          </table:table-cell>
          <table:table-cell office:value-type="float" office:value="44.615769999999998" table:style-name="ce1">
            <text:p>44.61577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9130" table:style-name="ce1">
            <text:p>1209130</text:p>
          </table:table-cell>
          <table:table-cell office:value-type="string" table:style-name="ce1">
            <text:p>23.02.2018,21:55</text:p>
          </table:table-cell>
          <table:table-cell office:value-type="float" office:value="20.462682999999998" table:style-name="ce1">
            <text:p>20.462683</text:p>
          </table:table-cell>
          <table:table-cell office:value-type="float" office:value="44.807786" table:style-name="ce1">
            <text:p>44.8077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996" table:style-name="ce1">
            <text:p>1208996</text:p>
          </table:table-cell>
          <table:table-cell office:value-type="string" table:style-name="ce1">
            <text:p>23.02.2018,21:40</text:p>
          </table:table-cell>
          <table:table-cell office:value-type="float" office:value="20.485628999999999" table:style-name="ce1">
            <text:p>20.485629</text:p>
          </table:table-cell>
          <table:table-cell office:value-type="float" office:value="44.817666000000003" table:style-name="ce1">
            <text:p>44.8176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09006" table:style-name="ce1">
            <text:p>1209006</text:p>
          </table:table-cell>
          <table:table-cell office:value-type="string" table:style-name="ce1">
            <text:p>23.02.2018,07:45</text:p>
          </table:table-cell>
          <table:table-cell office:value-type="float" office:value="20.373370000000001" table:style-name="ce1">
            <text:p>20.37337</text:p>
          </table:table-cell>
          <table:table-cell office:value-type="float" office:value="44.849420000000002" table:style-name="ce1">
            <text:p>44.8494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013" table:style-name="ce1">
            <text:p>1209013</text:p>
          </table:table-cell>
          <table:table-cell office:value-type="string" table:style-name="ce1">
            <text:p>23.02.2018,12:15</text:p>
          </table:table-cell>
          <table:table-cell office:value-type="float" office:value="20.479179999999999" table:style-name="ce1">
            <text:p>20.47918</text:p>
          </table:table-cell>
          <table:table-cell office:value-type="float" office:value="44.798070000000003" table:style-name="ce1">
            <text:p>44.7980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9016" table:style-name="ce1">
            <text:p>1209016</text:p>
          </table:table-cell>
          <table:table-cell office:value-type="string" table:style-name="ce1">
            <text:p>23.02.2018,15:00</text:p>
          </table:table-cell>
          <table:table-cell office:value-type="float" office:value="20.47824" table:style-name="ce1">
            <text:p>20.47824</text:p>
          </table:table-cell>
          <table:table-cell office:value-type="float" office:value="44.787219999999998" table:style-name="ce1">
            <text:p>44.7872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189" table:style-name="ce1">
            <text:p>1209189</text:p>
          </table:table-cell>
          <table:table-cell office:value-type="string" table:style-name="ce1">
            <text:p>23.02.2018,23:15</text:p>
          </table:table-cell>
          <table:table-cell office:value-type="float" office:value="20.518689999999999" table:style-name="ce1">
            <text:p>20.51869</text:p>
          </table:table-cell>
          <table:table-cell office:value-type="float" office:value="44.784649999999999" table:style-name="ce1">
            <text:p>44.784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9319" table:style-name="ce1">
            <text:p>1209319</text:p>
          </table:table-cell>
          <table:table-cell office:value-type="string" table:style-name="ce1">
            <text:p>23.02.2018,08:00</text:p>
          </table:table-cell>
          <table:table-cell office:value-type="float" office:value="20.499939999999999" table:style-name="ce1">
            <text:p>20.49994</text:p>
          </table:table-cell>
          <table:table-cell office:value-type="float" office:value="44.765059999999998" table:style-name="ce1">
            <text:p>44.765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253" table:style-name="ce1">
            <text:p>1209253</text:p>
          </table:table-cell>
          <table:table-cell office:value-type="string" table:style-name="ce1">
            <text:p>23.02.2018,11:00</text:p>
          </table:table-cell>
          <table:table-cell office:value-type="float" office:value="20.5746" table:style-name="ce1">
            <text:p>20.5746</text:p>
          </table:table-cell>
          <table:table-cell office:value-type="float" office:value="44.704999999999998" table:style-name="ce1">
            <text:p>44.7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9187" table:style-name="ce1">
            <text:p>1209187</text:p>
          </table:table-cell>
          <table:table-cell office:value-type="string" table:style-name="ce1">
            <text:p>23.02.2018,09:30</text:p>
          </table:table-cell>
          <table:table-cell office:value-type="float" office:value="20.456841000000001" table:style-name="ce1">
            <text:p>20.456841</text:p>
          </table:table-cell>
          <table:table-cell office:value-type="float" office:value="44.717193000000002" table:style-name="ce1">
            <text:p>44.7171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8740" table:style-name="ce1">
            <text:p>1208740</text:p>
          </table:table-cell>
          <table:table-cell office:value-type="string" table:style-name="ce1">
            <text:p>23.02.2018,08:30</text:p>
          </table:table-cell>
          <table:table-cell office:value-type="float" office:value="20.424009999999999" table:style-name="ce1">
            <text:p>20.42401</text:p>
          </table:table-cell>
          <table:table-cell office:value-type="float" office:value="44.811309999999999" table:style-name="ce1">
            <text:p>44.811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437" table:style-name="ce1">
            <text:p>1209437</text:p>
          </table:table-cell>
          <table:table-cell office:value-type="string" table:style-name="ce1">
            <text:p>23.02.2018,17:15</text:p>
          </table:table-cell>
          <table:table-cell office:value-type="float" office:value="20.433450000000001" table:style-name="ce1">
            <text:p>20.43345</text:p>
          </table:table-cell>
          <table:table-cell office:value-type="float" office:value="44.945990000000002" table:style-name="ce1">
            <text:p>44.9459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9438" table:style-name="ce1">
            <text:p>1209438</text:p>
          </table:table-cell>
          <table:table-cell office:value-type="string" table:style-name="ce1">
            <text:p>23.02.2018,19:50</text:p>
          </table:table-cell>
          <table:table-cell office:value-type="float" office:value="20.402740000000001" table:style-name="ce1">
            <text:p>20.40274</text:p>
          </table:table-cell>
          <table:table-cell office:value-type="float" office:value="44.801780000000001" table:style-name="ce1">
            <text:p>44.8017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834" table:style-name="ce1">
            <text:p>1208834</text:p>
          </table:table-cell>
          <table:table-cell office:value-type="string" table:style-name="ce1">
            <text:p>23.02.2018,22:21</text:p>
          </table:table-cell>
          <table:table-cell office:value-type="float" office:value="20.42202" table:style-name="ce1">
            <text:p>20.42202</text:p>
          </table:table-cell>
          <table:table-cell office:value-type="float" office:value="44.732970000000002" table:style-name="ce1">
            <text:p>44.732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022" table:style-name="ce1">
            <text:p>1209022</text:p>
          </table:table-cell>
          <table:table-cell office:value-type="string" table:style-name="ce1">
            <text:p>23.02.2018,14:15</text:p>
          </table:table-cell>
          <table:table-cell office:value-type="float" office:value="20.42436" table:style-name="ce1">
            <text:p>20.42436</text:p>
          </table:table-cell>
          <table:table-cell office:value-type="float" office:value="44.81062" table:style-name="ce1">
            <text:p>44.8106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312" table:style-name="ce1">
            <text:p>1209312</text:p>
          </table:table-cell>
          <table:table-cell office:value-type="string" table:style-name="ce1">
            <text:p>23.02.2018,16:15</text:p>
          </table:table-cell>
          <table:table-cell office:value-type="float" office:value="20.353280000000002" table:style-name="ce1">
            <text:p>20.35328</text:p>
          </table:table-cell>
          <table:table-cell office:value-type="float" office:value="44.754860000000001" table:style-name="ce1">
            <text:p>44.754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9754" table:style-name="ce1">
            <text:p>1209754</text:p>
          </table:table-cell>
          <table:table-cell office:value-type="string" table:style-name="ce1">
            <text:p>23.02.2018,08:45</text:p>
          </table:table-cell>
          <table:table-cell office:value-type="float" office:value="20.454820000000002" table:style-name="ce1">
            <text:p>20.45482</text:p>
          </table:table-cell>
          <table:table-cell office:value-type="float" office:value="44.779299999999999" table:style-name="ce1">
            <text:p>44.77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755" table:style-name="ce1">
            <text:p>1209755</text:p>
          </table:table-cell>
          <table:table-cell office:value-type="string" table:style-name="ce1">
            <text:p>23.02.2018,11:25</text:p>
          </table:table-cell>
          <table:table-cell office:value-type="float" office:value="20.491720000000001" table:style-name="ce1">
            <text:p>20.49172</text:p>
          </table:table-cell>
          <table:table-cell office:value-type="float" office:value="44.828035999999997" table:style-name="ce1">
            <text:p>44.8280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9757" table:style-name="ce1">
            <text:p>1209757</text:p>
          </table:table-cell>
          <table:table-cell office:value-type="string" table:style-name="ce1">
            <text:p>23.02.2018,16:15</text:p>
          </table:table-cell>
          <table:table-cell office:value-type="float" office:value="20.46294" table:style-name="ce1">
            <text:p>20.46294</text:p>
          </table:table-cell>
          <table:table-cell office:value-type="float" office:value="44.815489999999997" table:style-name="ce1">
            <text:p>44.815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9470" table:style-name="ce1">
            <text:p>1209470</text:p>
          </table:table-cell>
          <table:table-cell office:value-type="string" table:style-name="ce1">
            <text:p>23.02.2018,12:15</text:p>
          </table:table-cell>
          <table:table-cell office:value-type="float" office:value="20.500001000000001" table:style-name="ce1">
            <text:p>20.500001</text:p>
          </table:table-cell>
          <table:table-cell office:value-type="float" office:value="44.764837" table:style-name="ce1">
            <text:p>44.76483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10482" table:style-name="ce1">
            <text:p>1210482</text:p>
          </table:table-cell>
          <table:table-cell office:value-type="string" table:style-name="ce1">
            <text:p>24.02.2018,16:45</text:p>
          </table:table-cell>
          <table:table-cell office:value-type="float" office:value="20.485099999999999" table:style-name="ce1">
            <text:p>20.4851</text:p>
          </table:table-cell>
          <table:table-cell office:value-type="float" office:value="44.850949999999997" table:style-name="ce1">
            <text:p>44.850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856" table:style-name="ce1">
            <text:p>1208856</text:p>
          </table:table-cell>
          <table:table-cell office:value-type="string" table:style-name="ce1">
            <text:p>24.02.2018,11:40</text:p>
          </table:table-cell>
          <table:table-cell office:value-type="float" office:value="20.417490000000001" table:style-name="ce1">
            <text:p>20.41749</text:p>
          </table:table-cell>
          <table:table-cell office:value-type="float" office:value="44.8127" table:style-name="ce1">
            <text:p>44.81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9349" table:style-name="ce1">
            <text:p>1209349</text:p>
          </table:table-cell>
          <table:table-cell office:value-type="string" table:style-name="ce1">
            <text:p>24.02.2018,19:30</text:p>
          </table:table-cell>
          <table:table-cell office:value-type="float" office:value="20.365169999999999" table:style-name="ce1">
            <text:p>20.36517</text:p>
          </table:table-cell>
          <table:table-cell office:value-type="float" office:value="44.864640000000001" table:style-name="ce1">
            <text:p>44.864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9427" table:style-name="ce1">
            <text:p>1209427</text:p>
          </table:table-cell>
          <table:table-cell office:value-type="string" table:style-name="ce1">
            <text:p>24.02.2018,10:10</text:p>
          </table:table-cell>
          <table:table-cell office:value-type="float" office:value="20.41095" table:style-name="ce1">
            <text:p>20.41095</text:p>
          </table:table-cell>
          <table:table-cell office:value-type="float" office:value="44.814489999999999" table:style-name="ce1">
            <text:p>44.814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9429" table:style-name="ce1">
            <text:p>1209429</text:p>
          </table:table-cell>
          <table:table-cell office:value-type="string" table:style-name="ce1">
            <text:p>24.02.2018,11:45</text:p>
          </table:table-cell>
          <table:table-cell office:value-type="float" office:value="20.456728999999999" table:style-name="ce1">
            <text:p>20.456729</text:p>
          </table:table-cell>
          <table:table-cell office:value-type="float" office:value="44.802990000000001" table:style-name="ce1">
            <text:p>44.802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9431" table:style-name="ce1">
            <text:p>1209431</text:p>
          </table:table-cell>
          <table:table-cell office:value-type="string" table:style-name="ce1">
            <text:p>24.02.2018,12:50</text:p>
          </table:table-cell>
          <table:table-cell office:value-type="float" office:value="20.455323" table:style-name="ce1">
            <text:p>20.455323</text:p>
          </table:table-cell>
          <table:table-cell office:value-type="float" office:value="44.814785999999998" table:style-name="ce1">
            <text:p>44.8147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433" table:style-name="ce1">
            <text:p>1209433</text:p>
          </table:table-cell>
          <table:table-cell office:value-type="string" table:style-name="ce1">
            <text:p>24.02.2018,14:30</text:p>
          </table:table-cell>
          <table:table-cell office:value-type="float" office:value="20.49155" table:style-name="ce1">
            <text:p>20.49155</text:p>
          </table:table-cell>
          <table:table-cell office:value-type="float" office:value="44.742170000000002" table:style-name="ce1">
            <text:p>44.742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8891" table:style-name="ce1">
            <text:p>1208891</text:p>
          </table:table-cell>
          <table:table-cell office:value-type="string" table:style-name="ce1">
            <text:p>24.02.2018,22:00</text:p>
          </table:table-cell>
          <table:table-cell office:value-type="float" office:value="20.530539999999998" table:style-name="ce1">
            <text:p>20.53054</text:p>
          </table:table-cell>
          <table:table-cell office:value-type="float" office:value="44.789020000000001" table:style-name="ce1">
            <text:p>44.789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117" table:style-name="ce1">
            <text:p>1209117</text:p>
          </table:table-cell>
          <table:table-cell office:value-type="string" table:style-name="ce1">
            <text:p>24.02.2018,22:20</text:p>
          </table:table-cell>
          <table:table-cell office:value-type="float" office:value="20.50198" table:style-name="ce1">
            <text:p>20.50198</text:p>
          </table:table-cell>
          <table:table-cell office:value-type="float" office:value="44.817700000000002" table:style-name="ce1">
            <text:p>44.817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09121" table:style-name="ce1">
            <text:p>1209121</text:p>
          </table:table-cell>
          <table:table-cell office:value-type="string" table:style-name="ce1">
            <text:p>24.02.2018,18:40</text:p>
          </table:table-cell>
          <table:table-cell office:value-type="float" office:value="20.451080000000001" table:style-name="ce1">
            <text:p>20.45108</text:p>
          </table:table-cell>
          <table:table-cell office:value-type="float" office:value="44.8003" table:style-name="ce1">
            <text:p>44.800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8806" table:style-name="ce1">
            <text:p>1208806</text:p>
          </table:table-cell>
          <table:table-cell office:value-type="string" table:style-name="ce1">
            <text:p>24.02.2018,01:30</text:p>
          </table:table-cell>
          <table:table-cell office:value-type="float" office:value="20.260619999999999" table:style-name="ce1">
            <text:p>20.26062</text:p>
          </table:table-cell>
          <table:table-cell office:value-type="float" office:value="44.652500000000003" table:style-name="ce1">
            <text:p>44.65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8872" table:style-name="ce1">
            <text:p>1208872</text:p>
          </table:table-cell>
          <table:table-cell office:value-type="string" table:style-name="ce1">
            <text:p>24.02.2018,13:30</text:p>
          </table:table-cell>
          <table:table-cell office:value-type="float" office:value="20.3901" table:style-name="ce1">
            <text:p>20.3901</text:p>
          </table:table-cell>
          <table:table-cell office:value-type="float" office:value="44.826953000000003" table:style-name="ce1">
            <text:p>44.8269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874" table:style-name="ce1">
            <text:p>1208874</text:p>
          </table:table-cell>
          <table:table-cell office:value-type="string" table:style-name="ce1">
            <text:p>24.02.2018,19:35</text:p>
          </table:table-cell>
          <table:table-cell office:value-type="float" office:value="20.52103" table:style-name="ce1">
            <text:p>20.52103</text:p>
          </table:table-cell>
          <table:table-cell office:value-type="float" office:value="44.778970000000001" table:style-name="ce1">
            <text:p>44.778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876" table:style-name="ce1">
            <text:p>1208876</text:p>
          </table:table-cell>
          <table:table-cell office:value-type="string" table:style-name="ce1">
            <text:p>24.02.2018,20:15</text:p>
          </table:table-cell>
          <table:table-cell office:value-type="float" office:value="20.474799999999998" table:style-name="ce1">
            <text:p>20.4748</text:p>
          </table:table-cell>
          <table:table-cell office:value-type="float" office:value="44.745519999999999" table:style-name="ce1">
            <text:p>44.745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897" table:style-name="ce1">
            <text:p>1208897</text:p>
          </table:table-cell>
          <table:table-cell office:value-type="string" table:style-name="ce1">
            <text:p>24.02.2018,22:45</text:p>
          </table:table-cell>
          <table:table-cell office:value-type="float" office:value="20.489170000000001" table:style-name="ce1">
            <text:p>20.48917</text:p>
          </table:table-cell>
          <table:table-cell office:value-type="float" office:value="44.8444" table:style-name="ce1">
            <text:p>44.84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898" table:style-name="ce1">
            <text:p>1208898</text:p>
          </table:table-cell>
          <table:table-cell office:value-type="string" table:style-name="ce1">
            <text:p>24.02.2018,19:05</text:p>
          </table:table-cell>
          <table:table-cell office:value-type="float" office:value="20.464447" table:style-name="ce1">
            <text:p>20.464447</text:p>
          </table:table-cell>
          <table:table-cell office:value-type="float" office:value="44.881942000000002" table:style-name="ce1">
            <text:p>44.88194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936" table:style-name="ce1">
            <text:p>1208936</text:p>
          </table:table-cell>
          <table:table-cell office:value-type="string" table:style-name="ce1">
            <text:p>24.02.2018,12:00</text:p>
          </table:table-cell>
          <table:table-cell office:value-type="float" office:value="20.413530000000002" table:style-name="ce1">
            <text:p>20.41353</text:p>
          </table:table-cell>
          <table:table-cell office:value-type="float" office:value="44.75929" table:style-name="ce1">
            <text:p>44.759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937" table:style-name="ce1">
            <text:p>1208937</text:p>
          </table:table-cell>
          <table:table-cell office:value-type="string" table:style-name="ce1">
            <text:p>24.02.2018,14:30</text:p>
          </table:table-cell>
          <table:table-cell office:value-type="float" office:value="20.43647" table:style-name="ce1">
            <text:p>20.43647</text:p>
          </table:table-cell>
          <table:table-cell office:value-type="float" office:value="44.74568" table:style-name="ce1">
            <text:p>44.745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862" table:style-name="ce1">
            <text:p>1208862</text:p>
          </table:table-cell>
          <table:table-cell office:value-type="string" table:style-name="ce1">
            <text:p>24.02.2018,03:30</text:p>
          </table:table-cell>
          <table:table-cell office:value-type="float" office:value="20.479949999999999" table:style-name="ce1">
            <text:p>20.47995</text:p>
          </table:table-cell>
          <table:table-cell office:value-type="float" office:value="44.85895" table:style-name="ce1">
            <text:p>44.858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8895" table:style-name="ce1">
            <text:p>1208895</text:p>
          </table:table-cell>
          <table:table-cell office:value-type="string" table:style-name="ce1">
            <text:p>24.02.2018,17:30</text:p>
          </table:table-cell>
          <table:table-cell office:value-type="float" office:value="20.510010000000001" table:style-name="ce1">
            <text:p>20.51001</text:p>
          </table:table-cell>
          <table:table-cell office:value-type="float" office:value="44.772750000000002" table:style-name="ce1">
            <text:p>44.772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111" table:style-name="ce1">
            <text:p>1209111</text:p>
          </table:table-cell>
          <table:table-cell office:value-type="string" table:style-name="ce1">
            <text:p>24.02.2018,13:10</text:p>
          </table:table-cell>
          <table:table-cell office:value-type="float" office:value="20.43628" table:style-name="ce1">
            <text:p>20.43628</text:p>
          </table:table-cell>
          <table:table-cell office:value-type="float" office:value="44.795160000000003" table:style-name="ce1">
            <text:p>44.795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926" table:style-name="ce1">
            <text:p>1208926</text:p>
          </table:table-cell>
          <table:table-cell office:value-type="string" table:style-name="ce1">
            <text:p>24.02.2018,22:50</text:p>
          </table:table-cell>
          <table:table-cell office:value-type="float" office:value="20.491817000000001" table:style-name="ce1">
            <text:p>20.491817</text:p>
          </table:table-cell>
          <table:table-cell office:value-type="float" office:value="44.776482000000001" table:style-name="ce1">
            <text:p>44.7764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939" table:style-name="ce1">
            <text:p>1209939</text:p>
          </table:table-cell>
          <table:table-cell office:value-type="string" table:style-name="ce1">
            <text:p>24.02.2018,17:30</text:p>
          </table:table-cell>
          <table:table-cell office:value-type="float" office:value="20.388400000000001" table:style-name="ce1">
            <text:p>20.3884</text:p>
          </table:table-cell>
          <table:table-cell office:value-type="float" office:value="44.802660000000003" table:style-name="ce1">
            <text:p>44.802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9940" table:style-name="ce1">
            <text:p>1209940</text:p>
          </table:table-cell>
          <table:table-cell office:value-type="string" table:style-name="ce1">
            <text:p>24.02.2018,22:35</text:p>
          </table:table-cell>
          <table:table-cell office:value-type="float" office:value="20.544370000000001" table:style-name="ce1">
            <text:p>20.54437</text:p>
          </table:table-cell>
          <table:table-cell office:value-type="float" office:value="44.827649999999998" table:style-name="ce1">
            <text:p>44.827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9941" table:style-name="ce1">
            <text:p>1209941</text:p>
          </table:table-cell>
          <table:table-cell office:value-type="string" table:style-name="ce1">
            <text:p>24.02.2018,20:20</text:p>
          </table:table-cell>
          <table:table-cell office:value-type="float" office:value="20.466104999999999" table:style-name="ce1">
            <text:p>20.466105</text:p>
          </table:table-cell>
          <table:table-cell office:value-type="float" office:value="44.810436000000003" table:style-name="ce1">
            <text:p>44.8104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9255" table:style-name="ce1">
            <text:p>1209255</text:p>
          </table:table-cell>
          <table:table-cell office:value-type="string" table:style-name="ce1">
            <text:p>24.02.2018,16:45</text:p>
          </table:table-cell>
          <table:table-cell office:value-type="float" office:value="20.457750000000001" table:style-name="ce1">
            <text:p>20.45775</text:p>
          </table:table-cell>
          <table:table-cell office:value-type="float" office:value="44.755479999999999" table:style-name="ce1">
            <text:p>44.755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9259" table:style-name="ce1">
            <text:p>1209259</text:p>
          </table:table-cell>
          <table:table-cell office:value-type="string" table:style-name="ce1">
            <text:p>24.02.2018,04:30</text:p>
          </table:table-cell>
          <table:table-cell office:value-type="float" office:value="20.375699999999998" table:style-name="ce1">
            <text:p>20.3757</text:p>
          </table:table-cell>
          <table:table-cell office:value-type="float" office:value="44.80077" table:style-name="ce1">
            <text:p>44.800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424" table:style-name="ce1">
            <text:p>1209424</text:p>
          </table:table-cell>
          <table:table-cell office:value-type="string" table:style-name="ce1">
            <text:p>24.02.2018,08:15</text:p>
          </table:table-cell>
          <table:table-cell office:value-type="float" office:value="20.501760000000001" table:style-name="ce1">
            <text:p>20.50176</text:p>
          </table:table-cell>
          <table:table-cell office:value-type="float" office:value="44.782679999999999" table:style-name="ce1">
            <text:p>44.782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9416" table:style-name="ce1">
            <text:p>1209416</text:p>
          </table:table-cell>
          <table:table-cell office:value-type="string" table:style-name="ce1">
            <text:p>24.02.2018,09:55</text:p>
          </table:table-cell>
          <table:table-cell office:value-type="float" office:value="20.463660000000001" table:style-name="ce1">
            <text:p>20.46366</text:p>
          </table:table-cell>
          <table:table-cell office:value-type="float" office:value="44.820239999999998" table:style-name="ce1">
            <text:p>44.820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8847" table:style-name="ce1">
            <text:p>1208847</text:p>
          </table:table-cell>
          <table:table-cell office:value-type="string" table:style-name="ce1">
            <text:p>24.02.2018,09:20</text:p>
          </table:table-cell>
          <table:table-cell office:value-type="float" office:value="20.187519999999999" table:style-name="ce1">
            <text:p>20.18752</text:p>
          </table:table-cell>
          <table:table-cell office:value-type="float" office:value="44.646529999999998" table:style-name="ce1">
            <text:p>44.6465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824" table:style-name="ce1">
            <text:p>1208824</text:p>
          </table:table-cell>
          <table:table-cell office:value-type="string" table:style-name="ce1">
            <text:p>24.02.2018,05:20</text:p>
          </table:table-cell>
          <table:table-cell office:value-type="float" office:value="20.518470000000001" table:style-name="ce1">
            <text:p>20.51847</text:p>
          </table:table-cell>
          <table:table-cell office:value-type="float" office:value="44.78481" table:style-name="ce1">
            <text:p>44.784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8887" table:style-name="ce1">
            <text:p>1208887</text:p>
          </table:table-cell>
          <table:table-cell office:value-type="string" table:style-name="ce1">
            <text:p>24.02.2018,16:30</text:p>
          </table:table-cell>
          <table:table-cell office:value-type="float" office:value="20.462494" table:style-name="ce1">
            <text:p>20.462494</text:p>
          </table:table-cell>
          <table:table-cell office:value-type="float" office:value="44.800817000000002" table:style-name="ce1">
            <text:p>44.80081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8885" table:style-name="ce1">
            <text:p>1208885</text:p>
          </table:table-cell>
          <table:table-cell office:value-type="string" table:style-name="ce1">
            <text:p>24.02.2018,22:30</text:p>
          </table:table-cell>
          <table:table-cell office:value-type="float" office:value="20.441099999999999" table:style-name="ce1">
            <text:p>20.4411</text:p>
          </table:table-cell>
          <table:table-cell office:value-type="float" office:value="44.742759999999997" table:style-name="ce1">
            <text:p>44.742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835" table:style-name="ce1">
            <text:p>1208835</text:p>
          </table:table-cell>
          <table:table-cell office:value-type="string" table:style-name="ce1">
            <text:p>24.02.2018,06:10</text:p>
          </table:table-cell>
          <table:table-cell office:value-type="float" office:value="20.297122999999999" table:style-name="ce1">
            <text:p>20.297123</text:p>
          </table:table-cell>
          <table:table-cell office:value-type="float" office:value="44.894629999999999" table:style-name="ce1">
            <text:p>44.89463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9576" table:style-name="ce1">
            <text:p>1209576</text:p>
          </table:table-cell>
          <table:table-cell office:value-type="string" table:style-name="ce1">
            <text:p>24.02.2018,19:00</text:p>
          </table:table-cell>
          <table:table-cell office:value-type="float" office:value="20.462510000000002" table:style-name="ce1">
            <text:p>20.46251</text:p>
          </table:table-cell>
          <table:table-cell office:value-type="float" office:value="44.827959999999997" table:style-name="ce1">
            <text:p>44.8279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09441" table:style-name="ce1">
            <text:p>1209441</text:p>
          </table:table-cell>
          <table:table-cell office:value-type="string" table:style-name="ce1">
            <text:p>24.02.2018,04:15</text:p>
          </table:table-cell>
          <table:table-cell office:value-type="float" office:value="20.470490000000002" table:style-name="ce1">
            <text:p>20.47049</text:p>
          </table:table-cell>
          <table:table-cell office:value-type="float" office:value="44.873130000000003" table:style-name="ce1">
            <text:p>44.8731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855" table:style-name="ce1">
            <text:p>1208855</text:p>
          </table:table-cell>
          <table:table-cell office:value-type="string" table:style-name="ce1">
            <text:p>24.02.2018,13:45</text:p>
          </table:table-cell>
          <table:table-cell office:value-type="float" office:value="20.455095" table:style-name="ce1">
            <text:p>20.455095</text:p>
          </table:table-cell>
          <table:table-cell office:value-type="float" office:value="44.814799999999998" table:style-name="ce1">
            <text:p>44.81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841" table:style-name="ce1">
            <text:p>1208841</text:p>
          </table:table-cell>
          <table:table-cell office:value-type="string" table:style-name="ce1">
            <text:p>24.02.2018,11:20</text:p>
          </table:table-cell>
          <table:table-cell office:value-type="float" office:value="20.466539999999998" table:style-name="ce1">
            <text:p>20.46654</text:p>
          </table:table-cell>
          <table:table-cell office:value-type="float" office:value="44.791589999999999" table:style-name="ce1">
            <text:p>44.7915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999" table:style-name="ce1">
            <text:p>1208999</text:p>
          </table:table-cell>
          <table:table-cell office:value-type="string" table:style-name="ce1">
            <text:p>24.02.2018,02:03</text:p>
          </table:table-cell>
          <table:table-cell office:value-type="float" office:value="20.374870000000001" table:style-name="ce1">
            <text:p>20.37487</text:p>
          </table:table-cell>
          <table:table-cell office:value-type="float" office:value="44.730089999999997" table:style-name="ce1">
            <text:p>44.730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8939" table:style-name="ce1">
            <text:p>1208939</text:p>
          </table:table-cell>
          <table:table-cell office:value-type="string" table:style-name="ce1">
            <text:p>24.02.2018,13:05</text:p>
          </table:table-cell>
          <table:table-cell office:value-type="float" office:value="20.372599999999998" table:style-name="ce1">
            <text:p>20.3726</text:p>
          </table:table-cell>
          <table:table-cell office:value-type="float" office:value="44.848089999999999" table:style-name="ce1">
            <text:p>44.8480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08965" table:style-name="ce1">
            <text:p>1208965</text:p>
          </table:table-cell>
          <table:table-cell office:value-type="string" table:style-name="ce1">
            <text:p>24.02.2018,13:54</text:p>
          </table:table-cell>
          <table:table-cell office:value-type="float" office:value="20.506499999999999" table:style-name="ce1">
            <text:p>20.5065</text:p>
          </table:table-cell>
          <table:table-cell office:value-type="float" office:value="44.792879999999997" table:style-name="ce1">
            <text:p>44.792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987" table:style-name="ce1">
            <text:p>1208987</text:p>
          </table:table-cell>
          <table:table-cell office:value-type="string" table:style-name="ce1">
            <text:p>24.02.2018,07:40</text:p>
          </table:table-cell>
          <table:table-cell office:value-type="float" office:value="20.465540000000001" table:style-name="ce1">
            <text:p>20.46554</text:p>
          </table:table-cell>
          <table:table-cell office:value-type="float" office:value="44.79128" table:style-name="ce1">
            <text:p>44.791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988" table:style-name="ce1">
            <text:p>1208988</text:p>
          </table:table-cell>
          <table:table-cell office:value-type="string" table:style-name="ce1">
            <text:p>24.02.2018,12:40</text:p>
          </table:table-cell>
          <table:table-cell office:value-type="float" office:value="20.461459999999999" table:style-name="ce1">
            <text:p>20.46146</text:p>
          </table:table-cell>
          <table:table-cell office:value-type="float" office:value="44.815919999999998" table:style-name="ce1">
            <text:p>44.815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8989" table:style-name="ce1">
            <text:p>1208989</text:p>
          </table:table-cell>
          <table:table-cell office:value-type="string" table:style-name="ce1">
            <text:p>24.02.2018,16:00</text:p>
          </table:table-cell>
          <table:table-cell office:value-type="float" office:value="20.413260000000001" table:style-name="ce1">
            <text:p>20.41326</text:p>
          </table:table-cell>
          <table:table-cell office:value-type="float" office:value="44.764859999999999" table:style-name="ce1">
            <text:p>44.764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8992" table:style-name="ce1">
            <text:p>1208992</text:p>
          </table:table-cell>
          <table:table-cell office:value-type="string" table:style-name="ce1">
            <text:p>24.02.2018,15:30</text:p>
          </table:table-cell>
          <table:table-cell office:value-type="float" office:value="20.38993" table:style-name="ce1">
            <text:p>20.38993</text:p>
          </table:table-cell>
          <table:table-cell office:value-type="float" office:value="44.688969999999998" table:style-name="ce1">
            <text:p>44.68897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suprotno od smera kretanja vozila</text:p>
          </table:table-cell>
          <table:table-cell table:number-columns-repeated="16377"/>
        </table:table-row>
        <table:table-row table:style-name="ro1">
          <table:table-cell office:value-type="float" office:value="1209759" table:style-name="ce1">
            <text:p>1209759</text:p>
          </table:table-cell>
          <table:table-cell office:value-type="string" table:style-name="ce1">
            <text:p>24.02.2018,23:15</text:p>
          </table:table-cell>
          <table:table-cell office:value-type="float" office:value="20.450839999999999" table:style-name="ce1">
            <text:p>20.45084</text:p>
          </table:table-cell>
          <table:table-cell office:value-type="float" office:value="44.815010000000001" table:style-name="ce1">
            <text:p>44.815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853" table:style-name="ce1">
            <text:p>1208853</text:p>
          </table:table-cell>
          <table:table-cell office:value-type="string" table:style-name="ce1">
            <text:p>24.02.2018,07:40</text:p>
          </table:table-cell>
          <table:table-cell office:value-type="float" office:value="20.538740000000001" table:style-name="ce1">
            <text:p>20.53874</text:p>
          </table:table-cell>
          <table:table-cell office:value-type="float" office:value="44.718969999999999" table:style-name="ce1">
            <text:p>44.718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854" table:style-name="ce1">
            <text:p>1208854</text:p>
          </table:table-cell>
          <table:table-cell office:value-type="string" table:style-name="ce1">
            <text:p>24.02.2018,11:00</text:p>
          </table:table-cell>
          <table:table-cell office:value-type="float" office:value="20.37088" table:style-name="ce1">
            <text:p>20.37088</text:p>
          </table:table-cell>
          <table:table-cell office:value-type="float" office:value="44.817070000000001" table:style-name="ce1">
            <text:p>44.8170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10483" table:style-name="ce1">
            <text:p>1210483</text:p>
          </table:table-cell>
          <table:table-cell office:value-type="string" table:style-name="ce1">
            <text:p>24.02.2018,20:35</text:p>
          </table:table-cell>
          <table:table-cell office:value-type="float" office:value="20.389469999999999" table:style-name="ce1">
            <text:p>20.38947</text:p>
          </table:table-cell>
          <table:table-cell office:value-type="float" office:value="44.827489999999997" table:style-name="ce1">
            <text:p>44.827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10484" table:style-name="ce1">
            <text:p>1210484</text:p>
          </table:table-cell>
          <table:table-cell office:value-type="string" table:style-name="ce1">
            <text:p>25.02.2018,01:30</text:p>
          </table:table-cell>
          <table:table-cell office:value-type="float" office:value="20.465219999999999" table:style-name="ce1">
            <text:p>20.46522</text:p>
          </table:table-cell>
          <table:table-cell office:value-type="float" office:value="44.80724" table:style-name="ce1">
            <text:p>44.807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930" table:style-name="ce1">
            <text:p>1208930</text:p>
          </table:table-cell>
          <table:table-cell office:value-type="string" table:style-name="ce1">
            <text:p>25.02.2018,15:10</text:p>
          </table:table-cell>
          <table:table-cell office:value-type="float" office:value="20.511123999999999" table:style-name="ce1">
            <text:p>20.511124</text:p>
          </table:table-cell>
          <table:table-cell office:value-type="float" office:value="44.790090999999997" table:style-name="ce1">
            <text:p>44.7900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628" table:style-name="ce1">
            <text:p>1209628</text:p>
          </table:table-cell>
          <table:table-cell office:value-type="string" table:style-name="ce1">
            <text:p>25.02.2018,04:00</text:p>
          </table:table-cell>
          <table:table-cell office:value-type="float" office:value="20.475197000000001" table:style-name="ce1">
            <text:p>20.475197</text:p>
          </table:table-cell>
          <table:table-cell office:value-type="float" office:value="44.776851999999998" table:style-name="ce1">
            <text:p>44.7768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629" table:style-name="ce1">
            <text:p>1209629</text:p>
          </table:table-cell>
          <table:table-cell office:value-type="string" table:style-name="ce1">
            <text:p>25.02.2018,15:30</text:p>
          </table:table-cell>
          <table:table-cell office:value-type="float" office:value="20.415109000000001" table:style-name="ce1">
            <text:p>20.415109</text:p>
          </table:table-cell>
          <table:table-cell office:value-type="float" office:value="44.831600000000002" table:style-name="ce1">
            <text:p>44.83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388" table:style-name="ce1">
            <text:p>1209388</text:p>
          </table:table-cell>
          <table:table-cell office:value-type="string" table:style-name="ce1">
            <text:p>25.02.2018,14:40</text:p>
          </table:table-cell>
          <table:table-cell office:value-type="float" office:value="20.440753000000001" table:style-name="ce1">
            <text:p>20.440753</text:p>
          </table:table-cell>
          <table:table-cell office:value-type="float" office:value="44.802689999999998" table:style-name="ce1">
            <text:p>44.802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8923" table:style-name="ce1">
            <text:p>1208923</text:p>
          </table:table-cell>
          <table:table-cell office:value-type="string" table:style-name="ce1">
            <text:p>25.02.2018,08:30</text:p>
          </table:table-cell>
          <table:table-cell office:value-type="float" office:value="20.496338000000002" table:style-name="ce1">
            <text:p>20.496338</text:p>
          </table:table-cell>
          <table:table-cell office:value-type="float" office:value="44.770753999999997" table:style-name="ce1">
            <text:p>44.7707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8929" table:style-name="ce1">
            <text:p>1208929</text:p>
          </table:table-cell>
          <table:table-cell office:value-type="string" table:style-name="ce1">
            <text:p>25.02.2018,11:00</text:p>
          </table:table-cell>
          <table:table-cell office:value-type="float" office:value="20.490100000000002" table:style-name="ce1">
            <text:p>20.4901</text:p>
          </table:table-cell>
          <table:table-cell office:value-type="float" office:value="44.789409999999997" table:style-name="ce1">
            <text:p>44.789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971" table:style-name="ce1">
            <text:p>1208971</text:p>
          </table:table-cell>
          <table:table-cell office:value-type="string" table:style-name="ce1">
            <text:p>25.02.2018,19:30</text:p>
          </table:table-cell>
          <table:table-cell office:value-type="float" office:value="20.44969" table:style-name="ce1">
            <text:p>20.44969</text:p>
          </table:table-cell>
          <table:table-cell office:value-type="float" office:value="44.758420000000001" table:style-name="ce1">
            <text:p>44.758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054" table:style-name="ce1">
            <text:p>1209054</text:p>
          </table:table-cell>
          <table:table-cell office:value-type="string" table:style-name="ce1">
            <text:p>25.02.2018,06:30</text:p>
          </table:table-cell>
          <table:table-cell office:value-type="float" office:value="20.292981999999999" table:style-name="ce1">
            <text:p>20.292982</text:p>
          </table:table-cell>
          <table:table-cell office:value-type="float" office:value="44.797170000000001" table:style-name="ce1">
            <text:p>44.797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244" table:style-name="ce1">
            <text:p>1209244</text:p>
          </table:table-cell>
          <table:table-cell office:value-type="string" table:style-name="ce1">
            <text:p>25.02.2018,19:50</text:p>
          </table:table-cell>
          <table:table-cell office:value-type="float" office:value="20.612500000000001" table:style-name="ce1">
            <text:p>20.6125</text:p>
          </table:table-cell>
          <table:table-cell office:value-type="float" office:value="44.647100000000002" table:style-name="ce1">
            <text:p>44.647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9058" table:style-name="ce1">
            <text:p>1209058</text:p>
          </table:table-cell>
          <table:table-cell office:value-type="string" table:style-name="ce1">
            <text:p>25.02.2018,16:00</text:p>
          </table:table-cell>
          <table:table-cell office:value-type="float" office:value="20.498339999999999" table:style-name="ce1">
            <text:p>20.49834</text:p>
          </table:table-cell>
          <table:table-cell office:value-type="float" office:value="44.814880000000002" table:style-name="ce1">
            <text:p>44.814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8961" table:style-name="ce1">
            <text:p>1208961</text:p>
          </table:table-cell>
          <table:table-cell office:value-type="string" table:style-name="ce1">
            <text:p>25.02.2018,18:40</text:p>
          </table:table-cell>
          <table:table-cell office:value-type="float" office:value="20.10943" table:style-name="ce1">
            <text:p>20.10943</text:p>
          </table:table-cell>
          <table:table-cell office:value-type="float" office:value="44.654719999999998" table:style-name="ce1">
            <text:p>44.6547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u smeru kretanja vozila</text:p>
          </table:table-cell>
          <table:table-cell table:number-columns-repeated="16377"/>
        </table:table-row>
        <table:table-row table:style-name="ro1">
          <table:table-cell office:value-type="float" office:value="1209018" table:style-name="ce1">
            <text:p>1209018</text:p>
          </table:table-cell>
          <table:table-cell office:value-type="string" table:style-name="ce1">
            <text:p>25.02.2018,03:00</text:p>
          </table:table-cell>
          <table:table-cell office:value-type="float" office:value="20.406410000000001" table:style-name="ce1">
            <text:p>20.40641</text:p>
          </table:table-cell>
          <table:table-cell office:value-type="float" office:value="44.775010000000002" table:style-name="ce1">
            <text:p>44.7750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824" table:style-name="ce1">
            <text:p>1209824</text:p>
          </table:table-cell>
          <table:table-cell office:value-type="string" table:style-name="ce1">
            <text:p>25.02.2018,07:35</text:p>
          </table:table-cell>
          <table:table-cell office:value-type="float" office:value="20.48976" table:style-name="ce1">
            <text:p>20.48976</text:p>
          </table:table-cell>
          <table:table-cell office:value-type="float" office:value="44.815910000000002" table:style-name="ce1">
            <text:p>44.815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978" table:style-name="ce1">
            <text:p>1208978</text:p>
          </table:table-cell>
          <table:table-cell office:value-type="string" table:style-name="ce1">
            <text:p>25.02.2018,18:45</text:p>
          </table:table-cell>
          <table:table-cell office:value-type="float" office:value="20.353739999999998" table:style-name="ce1">
            <text:p>20.35374</text:p>
          </table:table-cell>
          <table:table-cell office:value-type="float" office:value="44.869680000000002" table:style-name="ce1">
            <text:p>44.869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9545" table:style-name="ce1">
            <text:p>1209545</text:p>
          </table:table-cell>
          <table:table-cell office:value-type="string" table:style-name="ce1">
            <text:p>25.02.2018,13:04</text:p>
          </table:table-cell>
          <table:table-cell office:value-type="float" office:value="20.450486999999999" table:style-name="ce1">
            <text:p>20.450487</text:p>
          </table:table-cell>
          <table:table-cell office:value-type="float" office:value="44.797469" table:style-name="ce1">
            <text:p>44.7974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8941" table:style-name="ce1">
            <text:p>1208941</text:p>
          </table:table-cell>
          <table:table-cell office:value-type="string" table:style-name="ce1">
            <text:p>25.02.2018,13:00</text:p>
          </table:table-cell>
          <table:table-cell office:value-type="float" office:value="20.39019" table:style-name="ce1">
            <text:p>20.39019</text:p>
          </table:table-cell>
          <table:table-cell office:value-type="float" office:value="44.841349999999998" table:style-name="ce1">
            <text:p>44.841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953" table:style-name="ce1">
            <text:p>1208953</text:p>
          </table:table-cell>
          <table:table-cell office:value-type="string" table:style-name="ce1">
            <text:p>25.02.2018,18:25</text:p>
          </table:table-cell>
          <table:table-cell office:value-type="float" office:value="20.528881999999999" table:style-name="ce1">
            <text:p>20.528882</text:p>
          </table:table-cell>
          <table:table-cell office:value-type="float" office:value="44.794580000000003" table:style-name="ce1">
            <text:p>44.794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145" table:style-name="ce1">
            <text:p>1209145</text:p>
          </table:table-cell>
          <table:table-cell office:value-type="string" table:style-name="ce1">
            <text:p>25.02.2018,15:30</text:p>
          </table:table-cell>
          <table:table-cell office:value-type="float" office:value="20.412268000000001" table:style-name="ce1">
            <text:p>20.412268</text:p>
          </table:table-cell>
          <table:table-cell office:value-type="float" office:value="44.823354000000002" table:style-name="ce1">
            <text:p>44.82335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8938" table:style-name="ce1">
            <text:p>1208938</text:p>
          </table:table-cell>
          <table:table-cell office:value-type="string" table:style-name="ce1">
            <text:p>25.02.2018,14:00</text:p>
          </table:table-cell>
          <table:table-cell office:value-type="float" office:value="20.460258" table:style-name="ce1">
            <text:p>20.460258</text:p>
          </table:table-cell>
          <table:table-cell office:value-type="float" office:value="44.816709000000003" table:style-name="ce1">
            <text:p>44.8167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8931" table:style-name="ce1">
            <text:p>1208931</text:p>
          </table:table-cell>
          <table:table-cell office:value-type="string" table:style-name="ce1">
            <text:p>25.02.2018,10:30</text:p>
          </table:table-cell>
          <table:table-cell office:value-type="float" office:value="20.545719999999999" table:style-name="ce1">
            <text:p>20.54572</text:p>
          </table:table-cell>
          <table:table-cell office:value-type="float" office:value="44.784559999999999" table:style-name="ce1">
            <text:p>44.784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8934" table:style-name="ce1">
            <text:p>1208934</text:p>
          </table:table-cell>
          <table:table-cell office:value-type="string" table:style-name="ce1">
            <text:p>25.02.2018,11:45</text:p>
          </table:table-cell>
          <table:table-cell office:value-type="float" office:value="20.38372" table:style-name="ce1">
            <text:p>20.38372</text:p>
          </table:table-cell>
          <table:table-cell office:value-type="float" office:value="44.85295" table:style-name="ce1">
            <text:p>44.852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8976" table:style-name="ce1">
            <text:p>1208976</text:p>
          </table:table-cell>
          <table:table-cell office:value-type="string" table:style-name="ce1">
            <text:p>25.02.2018,18:45</text:p>
          </table:table-cell>
          <table:table-cell office:value-type="float" office:value="20.353739999999998" table:style-name="ce1">
            <text:p>20.35374</text:p>
          </table:table-cell>
          <table:table-cell office:value-type="float" office:value="44.869680000000002" table:style-name="ce1">
            <text:p>44.869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8966" table:style-name="ce1">
            <text:p>1208966</text:p>
          </table:table-cell>
          <table:table-cell office:value-type="string" table:style-name="ce1">
            <text:p>25.02.2018,19:50</text:p>
          </table:table-cell>
          <table:table-cell office:value-type="float" office:value="20.46604" table:style-name="ce1">
            <text:p>20.46604</text:p>
          </table:table-cell>
          <table:table-cell office:value-type="float" office:value="44.810560000000002" table:style-name="ce1">
            <text:p>44.8105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9805" table:style-name="ce1">
            <text:p>1209805</text:p>
          </table:table-cell>
          <table:table-cell office:value-type="string" table:style-name="ce1">
            <text:p>25.02.2018,20:45</text:p>
          </table:table-cell>
          <table:table-cell office:value-type="float" office:value="20.513059999999999" table:style-name="ce1">
            <text:p>20.51306</text:p>
          </table:table-cell>
          <table:table-cell office:value-type="float" office:value="44.76981" table:style-name="ce1">
            <text:p>44.769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9370" table:style-name="ce1">
            <text:p>1209370</text:p>
          </table:table-cell>
          <table:table-cell office:value-type="string" table:style-name="ce1">
            <text:p>25.02.2018,12:30</text:p>
          </table:table-cell>
          <table:table-cell office:value-type="float" office:value="20.283372" table:style-name="ce1">
            <text:p>20.283372</text:p>
          </table:table-cell>
          <table:table-cell office:value-type="float" office:value="44.901142" table:style-name="ce1">
            <text:p>44.90114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9508" table:style-name="ce1">
            <text:p>1209508</text:p>
          </table:table-cell>
          <table:table-cell office:value-type="string" table:style-name="ce1">
            <text:p>26.02.2018,16:10</text:p>
          </table:table-cell>
          <table:table-cell office:value-type="float" office:value="20.474378000000002" table:style-name="ce1">
            <text:p>20.474378</text:p>
          </table:table-cell>
          <table:table-cell office:value-type="float" office:value="44.757038999999999" table:style-name="ce1">
            <text:p>44.7570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511" table:style-name="ce1">
            <text:p>1209511</text:p>
          </table:table-cell>
          <table:table-cell office:value-type="string" table:style-name="ce1">
            <text:p>26.02.2018,16:20</text:p>
          </table:table-cell>
          <table:table-cell office:value-type="float" office:value="20.434725" table:style-name="ce1">
            <text:p>20.434725</text:p>
          </table:table-cell>
          <table:table-cell office:value-type="float" office:value="44.794635" table:style-name="ce1">
            <text:p>44.7946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529" table:style-name="ce1">
            <text:p>1209529</text:p>
          </table:table-cell>
          <table:table-cell office:value-type="string" table:style-name="ce1">
            <text:p>26.02.2018,16:30</text:p>
          </table:table-cell>
          <table:table-cell office:value-type="float" office:value="20.502208" table:style-name="ce1">
            <text:p>20.502208</text:p>
          </table:table-cell>
          <table:table-cell office:value-type="float" office:value="44.781159000000002" table:style-name="ce1">
            <text:p>44.7811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210" table:style-name="ce1">
            <text:p>1209210</text:p>
          </table:table-cell>
          <table:table-cell office:value-type="string" table:style-name="ce1">
            <text:p>26.02.2018,13:00</text:p>
          </table:table-cell>
          <table:table-cell office:value-type="float" office:value="20.660740000000001" table:style-name="ce1">
            <text:p>20.66074</text:p>
          </table:table-cell>
          <table:table-cell office:value-type="float" office:value="44.710323000000002" table:style-name="ce1">
            <text:p>44.71032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9779" table:style-name="ce1">
            <text:p>1209779</text:p>
          </table:table-cell>
          <table:table-cell office:value-type="string" table:style-name="ce1">
            <text:p>26.02.2018,14:45</text:p>
          </table:table-cell>
          <table:table-cell office:value-type="float" office:value="20.474350000000001" table:style-name="ce1">
            <text:p>20.47435</text:p>
          </table:table-cell>
          <table:table-cell office:value-type="float" office:value="44.806080000000001" table:style-name="ce1">
            <text:p>44.806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09782" table:style-name="ce1">
            <text:p>1209782</text:p>
          </table:table-cell>
          <table:table-cell office:value-type="string" table:style-name="ce1">
            <text:p>26.02.2018,14:00</text:p>
          </table:table-cell>
          <table:table-cell office:value-type="float" office:value="20.423328000000001" table:style-name="ce1">
            <text:p>20.423328</text:p>
          </table:table-cell>
          <table:table-cell office:value-type="float" office:value="44.819726000000003" table:style-name="ce1">
            <text:p>44.8197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787" table:style-name="ce1">
            <text:p>1209787</text:p>
          </table:table-cell>
          <table:table-cell office:value-type="string" table:style-name="ce1">
            <text:p>26.02.2018,09:30</text:p>
          </table:table-cell>
          <table:table-cell office:value-type="float" office:value="20.389340000000001" table:style-name="ce1">
            <text:p>20.38934</text:p>
          </table:table-cell>
          <table:table-cell office:value-type="float" office:value="44.843089999999997" table:style-name="ce1">
            <text:p>44.843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790" table:style-name="ce1">
            <text:p>1209790</text:p>
          </table:table-cell>
          <table:table-cell office:value-type="string" table:style-name="ce1">
            <text:p>26.02.2018,08:30</text:p>
          </table:table-cell>
          <table:table-cell office:value-type="float" office:value="20.479800000000001" table:style-name="ce1">
            <text:p>20.4798</text:p>
          </table:table-cell>
          <table:table-cell office:value-type="float" office:value="44.784050000000001" table:style-name="ce1">
            <text:p>44.784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599" table:style-name="ce1">
            <text:p>1209599</text:p>
          </table:table-cell>
          <table:table-cell office:value-type="string" table:style-name="ce1">
            <text:p>26.02.2018,11:15</text:p>
          </table:table-cell>
          <table:table-cell office:value-type="float" office:value="20.455670000000001" table:style-name="ce1">
            <text:p>20.45567</text:p>
          </table:table-cell>
          <table:table-cell office:value-type="float" office:value="44.826740000000001" table:style-name="ce1">
            <text:p>44.8267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9602" table:style-name="ce1">
            <text:p>1209602</text:p>
          </table:table-cell>
          <table:table-cell office:value-type="string" table:style-name="ce1">
            <text:p>26.02.2018,14:20</text:p>
          </table:table-cell>
          <table:table-cell office:value-type="float" office:value="20.387619999999998" table:style-name="ce1">
            <text:p>20.38762</text:p>
          </table:table-cell>
          <table:table-cell office:value-type="float" office:value="44.803240000000002" table:style-name="ce1">
            <text:p>44.8032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8994" table:style-name="ce1">
            <text:p>1208994</text:p>
          </table:table-cell>
          <table:table-cell office:value-type="string" table:style-name="ce1">
            <text:p>26.02.2018,02:45</text:p>
          </table:table-cell>
          <table:table-cell office:value-type="float" office:value="20.462959999999999" table:style-name="ce1">
            <text:p>20.46296</text:p>
          </table:table-cell>
          <table:table-cell office:value-type="float" office:value="44.813940000000002" table:style-name="ce1">
            <text:p>44.813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205" table:style-name="ce1">
            <text:p>1209205</text:p>
          </table:table-cell>
          <table:table-cell office:value-type="string" table:style-name="ce1">
            <text:p>26.02.2018,16:00</text:p>
          </table:table-cell>
          <table:table-cell office:value-type="float" office:value="20.473310000000001" table:style-name="ce1">
            <text:p>20.47331</text:p>
          </table:table-cell>
          <table:table-cell office:value-type="float" office:value="44.798580000000001" table:style-name="ce1">
            <text:p>44.798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029" table:style-name="ce1">
            <text:p>1209029</text:p>
          </table:table-cell>
          <table:table-cell office:value-type="string" table:style-name="ce1">
            <text:p>26.02.2018,08:05</text:p>
          </table:table-cell>
          <table:table-cell office:value-type="float" office:value="20.478874000000001" table:style-name="ce1">
            <text:p>20.478874</text:p>
          </table:table-cell>
          <table:table-cell office:value-type="float" office:value="44.79345" table:style-name="ce1">
            <text:p>44.793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458" table:style-name="ce1">
            <text:p>1209458</text:p>
          </table:table-cell>
          <table:table-cell office:value-type="string" table:style-name="ce1">
            <text:p>26.02.2018,06:20</text:p>
          </table:table-cell>
          <table:table-cell office:value-type="float" office:value="20.450863999999999" table:style-name="ce1">
            <text:p>20.450864</text:p>
          </table:table-cell>
          <table:table-cell office:value-type="float" office:value="44.886299000000001" table:style-name="ce1">
            <text:p>44.88629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9460" table:style-name="ce1">
            <text:p>1209460</text:p>
          </table:table-cell>
          <table:table-cell office:value-type="string" table:style-name="ce1">
            <text:p>26.02.2018,10:55</text:p>
          </table:table-cell>
          <table:table-cell office:value-type="float" office:value="20.521114000000001" table:style-name="ce1">
            <text:p>20.521114</text:p>
          </table:table-cell>
          <table:table-cell office:value-type="float" office:value="44.623944000000002" table:style-name="ce1">
            <text:p>44.6239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9053" table:style-name="ce1">
            <text:p>1209053</text:p>
          </table:table-cell>
          <table:table-cell office:value-type="string" table:style-name="ce1">
            <text:p>26.02.2018,07:50</text:p>
          </table:table-cell>
          <table:table-cell office:value-type="float" office:value="20.569590000000002" table:style-name="ce1">
            <text:p>20.56959</text:p>
          </table:table-cell>
          <table:table-cell office:value-type="float" office:value="44.759300000000003" table:style-name="ce1">
            <text:p>44.759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9559" table:style-name="ce1">
            <text:p>1209559</text:p>
          </table:table-cell>
          <table:table-cell office:value-type="string" table:style-name="ce1">
            <text:p>26.02.2018,10:45</text:p>
          </table:table-cell>
          <table:table-cell office:value-type="float" office:value="20.423954999999999" table:style-name="ce1">
            <text:p>20.423955</text:p>
          </table:table-cell>
          <table:table-cell office:value-type="float" office:value="44.757862000000003" table:style-name="ce1">
            <text:p>44.7578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9561" table:style-name="ce1">
            <text:p>1209561</text:p>
          </table:table-cell>
          <table:table-cell office:value-type="string" table:style-name="ce1">
            <text:p>26.02.2018,13:00</text:p>
          </table:table-cell>
          <table:table-cell office:value-type="float" office:value="20.401481" table:style-name="ce1">
            <text:p>20.401481</text:p>
          </table:table-cell>
          <table:table-cell office:value-type="float" office:value="44.829137000000003" table:style-name="ce1">
            <text:p>44.8291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563" table:style-name="ce1">
            <text:p>1209563</text:p>
          </table:table-cell>
          <table:table-cell office:value-type="string" table:style-name="ce1">
            <text:p>26.02.2018,14:00</text:p>
          </table:table-cell>
          <table:table-cell office:value-type="float" office:value="20.401481" table:style-name="ce1">
            <text:p>20.401481</text:p>
          </table:table-cell>
          <table:table-cell office:value-type="float" office:value="44.829137000000003" table:style-name="ce1">
            <text:p>44.8291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9553" table:style-name="ce1">
            <text:p>1209553</text:p>
          </table:table-cell>
          <table:table-cell office:value-type="string" table:style-name="ce1">
            <text:p>26.02.2018,15:20</text:p>
          </table:table-cell>
          <table:table-cell office:value-type="float" office:value="20.46274" table:style-name="ce1">
            <text:p>20.46274</text:p>
          </table:table-cell>
          <table:table-cell office:value-type="float" office:value="44.814410000000002" table:style-name="ce1">
            <text:p>44.814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556" table:style-name="ce1">
            <text:p>1209556</text:p>
          </table:table-cell>
          <table:table-cell office:value-type="string" table:style-name="ce1">
            <text:p>26.02.2018,11:10</text:p>
          </table:table-cell>
          <table:table-cell office:value-type="float" office:value="20.414452000000001" table:style-name="ce1">
            <text:p>20.414452</text:p>
          </table:table-cell>
          <table:table-cell office:value-type="float" office:value="44.820666000000003" table:style-name="ce1">
            <text:p>44.8206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070" table:style-name="ce1">
            <text:p>1209070</text:p>
          </table:table-cell>
          <table:table-cell office:value-type="string" table:style-name="ce1">
            <text:p>26.02.2018,15:00</text:p>
          </table:table-cell>
          <table:table-cell office:value-type="float" office:value="20.200520000000001" table:style-name="ce1">
            <text:p>20.20052</text:p>
          </table:table-cell>
          <table:table-cell office:value-type="float" office:value="44.653770000000002" table:style-name="ce1">
            <text:p>44.653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376" table:style-name="ce1">
            <text:p>1209376</text:p>
          </table:table-cell>
          <table:table-cell office:value-type="string" table:style-name="ce1">
            <text:p>26.02.2018,18:50</text:p>
          </table:table-cell>
          <table:table-cell office:value-type="float" office:value="20.366102000000001" table:style-name="ce1">
            <text:p>20.366102</text:p>
          </table:table-cell>
          <table:table-cell office:value-type="float" office:value="44.831775999999998" table:style-name="ce1">
            <text:p>44.8317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9638" table:style-name="ce1">
            <text:p>1209638</text:p>
          </table:table-cell>
          <table:table-cell office:value-type="string" table:style-name="ce1">
            <text:p>26.02.2018,07:50</text:p>
          </table:table-cell>
          <table:table-cell office:value-type="float" office:value="20.475159999999999" table:style-name="ce1">
            <text:p>20.47516</text:p>
          </table:table-cell>
          <table:table-cell office:value-type="float" office:value="44.808070000000001" table:style-name="ce1">
            <text:p>44.808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168" table:style-name="ce1">
            <text:p>1209168</text:p>
          </table:table-cell>
          <table:table-cell office:value-type="string" table:style-name="ce1">
            <text:p>26.02.2018,10:20</text:p>
          </table:table-cell>
          <table:table-cell office:value-type="float" office:value="20.499396000000001" table:style-name="ce1">
            <text:p>20.499396</text:p>
          </table:table-cell>
          <table:table-cell office:value-type="float" office:value="44.788471000000001" table:style-name="ce1">
            <text:p>44.7884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171" table:style-name="ce1">
            <text:p>1209171</text:p>
          </table:table-cell>
          <table:table-cell office:value-type="string" table:style-name="ce1">
            <text:p>26.02.2018,11:00</text:p>
          </table:table-cell>
          <table:table-cell office:value-type="float" office:value="20.47775" table:style-name="ce1">
            <text:p>20.47775</text:p>
          </table:table-cell>
          <table:table-cell office:value-type="float" office:value="44.804039000000003" table:style-name="ce1">
            <text:p>44.8040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172" table:style-name="ce1">
            <text:p>1209172</text:p>
          </table:table-cell>
          <table:table-cell office:value-type="string" table:style-name="ce1">
            <text:p>26.02.2018,13:20</text:p>
          </table:table-cell>
          <table:table-cell office:value-type="float" office:value="20.461932000000001" table:style-name="ce1">
            <text:p>20.461932</text:p>
          </table:table-cell>
          <table:table-cell office:value-type="float" office:value="44.801153999999997" table:style-name="ce1">
            <text:p>44.8011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9178" table:style-name="ce1">
            <text:p>1209178</text:p>
          </table:table-cell>
          <table:table-cell office:value-type="string" table:style-name="ce1">
            <text:p>26.02.2018,15:15</text:p>
          </table:table-cell>
          <table:table-cell office:value-type="float" office:value="20.451609999999999" table:style-name="ce1">
            <text:p>20.45161</text:p>
          </table:table-cell>
          <table:table-cell office:value-type="float" office:value="44.749844000000003" table:style-name="ce1">
            <text:p>44.7498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9182" table:style-name="ce1">
            <text:p>1209182</text:p>
          </table:table-cell>
          <table:table-cell office:value-type="string" table:style-name="ce1">
            <text:p>26.02.2018,16:15</text:p>
          </table:table-cell>
          <table:table-cell office:value-type="float" office:value="20.444707999999999" table:style-name="ce1">
            <text:p>20.444708</text:p>
          </table:table-cell>
          <table:table-cell office:value-type="float" office:value="44.797127000000003" table:style-name="ce1">
            <text:p>44.7971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10144" table:style-name="ce1">
            <text:p>1210144</text:p>
          </table:table-cell>
          <table:table-cell office:value-type="string" table:style-name="ce1">
            <text:p>26.02.2018,19:30</text:p>
          </table:table-cell>
          <table:table-cell office:value-type="float" office:value="20.783021000000002" table:style-name="ce1">
            <text:p>20.783021</text:p>
          </table:table-cell>
          <table:table-cell office:value-type="float" office:value="44.649064000000003" table:style-name="ce1">
            <text:p>44.6490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9372" table:style-name="ce1">
            <text:p>1209372</text:p>
          </table:table-cell>
          <table:table-cell office:value-type="string" table:style-name="ce1">
            <text:p>26.02.2018,18:00</text:p>
          </table:table-cell>
          <table:table-cell office:value-type="float" office:value="20.409569999999999" table:style-name="ce1">
            <text:p>20.40957</text:p>
          </table:table-cell>
          <table:table-cell office:value-type="float" office:value="44.836390000000002" table:style-name="ce1">
            <text:p>44.836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378" table:style-name="ce1">
            <text:p>1209378</text:p>
          </table:table-cell>
          <table:table-cell office:value-type="string" table:style-name="ce1">
            <text:p>26.02.2018,19:00</text:p>
          </table:table-cell>
          <table:table-cell office:value-type="float" office:value="20.396180000000001" table:style-name="ce1">
            <text:p>20.39618</text:p>
          </table:table-cell>
          <table:table-cell office:value-type="float" office:value="44.826827000000002" table:style-name="ce1">
            <text:p>44.8268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369" table:style-name="ce1">
            <text:p>1209369</text:p>
          </table:table-cell>
          <table:table-cell office:value-type="string" table:style-name="ce1">
            <text:p>26.02.2018,18:10</text:p>
          </table:table-cell>
          <table:table-cell office:value-type="float" office:value="20.508959999999998" table:style-name="ce1">
            <text:p>20.50896</text:p>
          </table:table-cell>
          <table:table-cell office:value-type="float" office:value="44.816510000000001" table:style-name="ce1">
            <text:p>44.816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373" table:style-name="ce1">
            <text:p>1209373</text:p>
          </table:table-cell>
          <table:table-cell office:value-type="string" table:style-name="ce1">
            <text:p>26.02.2018,20:30</text:p>
          </table:table-cell>
          <table:table-cell office:value-type="float" office:value="20.49192" table:style-name="ce1">
            <text:p>20.49192</text:p>
          </table:table-cell>
          <table:table-cell office:value-type="float" office:value="44.82902" table:style-name="ce1">
            <text:p>44.829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610" table:style-name="ce1">
            <text:p>1209610</text:p>
          </table:table-cell>
          <table:table-cell office:value-type="string" table:style-name="ce1">
            <text:p>26.02.2018,16:00</text:p>
          </table:table-cell>
          <table:table-cell office:value-type="float" office:value="20.405819999999999" table:style-name="ce1">
            <text:p>20.40582</text:p>
          </table:table-cell>
          <table:table-cell office:value-type="float" office:value="44.721020000000003" table:style-name="ce1">
            <text:p>44.7210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09379" table:style-name="ce1">
            <text:p>1209379</text:p>
          </table:table-cell>
          <table:table-cell office:value-type="string" table:style-name="ce1">
            <text:p>26.02.2018,18:55</text:p>
          </table:table-cell>
          <table:table-cell office:value-type="float" office:value="20.505510999999998" table:style-name="ce1">
            <text:p>20.505511</text:p>
          </table:table-cell>
          <table:table-cell office:value-type="float" office:value="44.772022999999997" table:style-name="ce1">
            <text:p>44.7720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381" table:style-name="ce1">
            <text:p>1209381</text:p>
          </table:table-cell>
          <table:table-cell office:value-type="string" table:style-name="ce1">
            <text:p>26.02.2018,17:50</text:p>
          </table:table-cell>
          <table:table-cell office:value-type="float" office:value="20.493542999999999" table:style-name="ce1">
            <text:p>20.493543</text:p>
          </table:table-cell>
          <table:table-cell office:value-type="float" office:value="44.790928999999998" table:style-name="ce1">
            <text:p>44.7909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230" table:style-name="ce1">
            <text:p>1209230</text:p>
          </table:table-cell>
          <table:table-cell office:value-type="string" table:style-name="ce1">
            <text:p>26.02.2018,09:00</text:p>
          </table:table-cell>
          <table:table-cell office:value-type="float" office:value="20.47421061" table:style-name="ce1">
            <text:p>20.47421061</text:p>
          </table:table-cell>
          <table:table-cell office:value-type="float" office:value="44.817030029999998" table:style-name="ce1">
            <text:p>44.817030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232" table:style-name="ce1">
            <text:p>1209232</text:p>
          </table:table-cell>
          <table:table-cell office:value-type="string" table:style-name="ce1">
            <text:p>26.02.2018,11:20</text:p>
          </table:table-cell>
          <table:table-cell office:value-type="float" office:value="20.416374000000001" table:style-name="ce1">
            <text:p>20.416374</text:p>
          </table:table-cell>
          <table:table-cell office:value-type="float" office:value="44.779770999999997" table:style-name="ce1">
            <text:p>44.7797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235" table:style-name="ce1">
            <text:p>1209235</text:p>
          </table:table-cell>
          <table:table-cell office:value-type="string" table:style-name="ce1">
            <text:p>26.02.2018,13:10</text:p>
          </table:table-cell>
          <table:table-cell office:value-type="float" office:value="20.468661999999998" table:style-name="ce1">
            <text:p>20.468662</text:p>
          </table:table-cell>
          <table:table-cell office:value-type="float" office:value="44.796888000000003" table:style-name="ce1">
            <text:p>44.7968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236" table:style-name="ce1">
            <text:p>1209236</text:p>
          </table:table-cell>
          <table:table-cell office:value-type="string" table:style-name="ce1">
            <text:p>26.02.2018,14:30</text:p>
          </table:table-cell>
          <table:table-cell office:value-type="float" office:value="20.532140999999999" table:style-name="ce1">
            <text:p>20.532141</text:p>
          </table:table-cell>
          <table:table-cell office:value-type="float" office:value="44.789073999999999" table:style-name="ce1">
            <text:p>44.7890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237" table:style-name="ce1">
            <text:p>1209237</text:p>
          </table:table-cell>
          <table:table-cell office:value-type="string" table:style-name="ce1">
            <text:p>26.02.2018,12:20</text:p>
          </table:table-cell>
          <table:table-cell office:value-type="float" office:value="20.429382390000001" table:style-name="ce1">
            <text:p>20.42938239</text:p>
          </table:table-cell>
          <table:table-cell office:value-type="float" office:value="44.790345049999999" table:style-name="ce1">
            <text:p>44.790345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9238" table:style-name="ce1">
            <text:p>1209238</text:p>
          </table:table-cell>
          <table:table-cell office:value-type="string" table:style-name="ce1">
            <text:p>26.02.2018,15:00</text:p>
          </table:table-cell>
          <table:table-cell office:value-type="float" office:value="20.471900999999999" table:style-name="ce1">
            <text:p>20.471901</text:p>
          </table:table-cell>
          <table:table-cell office:value-type="float" office:value="44.870480000000001" table:style-name="ce1">
            <text:p>44.870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9239" table:style-name="ce1">
            <text:p>1209239</text:p>
          </table:table-cell>
          <table:table-cell office:value-type="string" table:style-name="ce1">
            <text:p>26.02.2018,14:15</text:p>
          </table:table-cell>
          <table:table-cell office:value-type="float" office:value="20.513093000000001" table:style-name="ce1">
            <text:p>20.513093</text:p>
          </table:table-cell>
          <table:table-cell office:value-type="float" office:value="44.794201000000001" table:style-name="ce1">
            <text:p>44.7942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248" table:style-name="ce1">
            <text:p>1209248</text:p>
          </table:table-cell>
          <table:table-cell office:value-type="string" table:style-name="ce1">
            <text:p>26.02.2018,13:00</text:p>
          </table:table-cell>
          <table:table-cell office:value-type="float" office:value="20.652719999999999" table:style-name="ce1">
            <text:p>20.65272</text:p>
          </table:table-cell>
          <table:table-cell office:value-type="float" office:value="44.51473" table:style-name="ce1">
            <text:p>44.5147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07138" table:style-name="ce1">
            <text:p>1207138</text:p>
          </table:table-cell>
          <table:table-cell office:value-type="string" table:style-name="ce1">
            <text:p>26.02.2018,18:25</text:p>
          </table:table-cell>
          <table:table-cell office:value-type="float" office:value="20.523579999999999" table:style-name="ce1">
            <text:p>20.52358</text:p>
          </table:table-cell>
          <table:table-cell office:value-type="float" office:value="44.801670000000001" table:style-name="ce1">
            <text:p>44.801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097" table:style-name="ce1">
            <text:p>1209097</text:p>
          </table:table-cell>
          <table:table-cell office:value-type="string" table:style-name="ce1">
            <text:p>26.02.2018,18:00</text:p>
          </table:table-cell>
          <table:table-cell office:value-type="float" office:value="20.32602" table:style-name="ce1">
            <text:p>20.32602</text:p>
          </table:table-cell>
          <table:table-cell office:value-type="float" office:value="44.873649999999998" table:style-name="ce1">
            <text:p>44.873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105" table:style-name="ce1">
            <text:p>1209105</text:p>
          </table:table-cell>
          <table:table-cell office:value-type="string" table:style-name="ce1">
            <text:p>26.02.2018,16:30</text:p>
          </table:table-cell>
          <table:table-cell office:value-type="float" office:value="20.452269999999999" table:style-name="ce1">
            <text:p>20.45227</text:p>
          </table:table-cell>
          <table:table-cell office:value-type="float" office:value="44.709119999999999" table:style-name="ce1">
            <text:p>44.7091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9836" table:style-name="ce1">
            <text:p>1209836</text:p>
          </table:table-cell>
          <table:table-cell office:value-type="string" table:style-name="ce1">
            <text:p>26.02.2018,17:00</text:p>
          </table:table-cell>
          <table:table-cell office:value-type="float" office:value="20.218018000000001" table:style-name="ce1">
            <text:p>20.218018</text:p>
          </table:table-cell>
          <table:table-cell office:value-type="float" office:value="44.830122000000003" table:style-name="ce1">
            <text:p>44.8301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9838" table:style-name="ce1">
            <text:p>1209838</text:p>
          </table:table-cell>
          <table:table-cell office:value-type="string" table:style-name="ce1">
            <text:p>26.02.2018,17:50</text:p>
          </table:table-cell>
          <table:table-cell office:value-type="float" office:value="20.393270000000001" table:style-name="ce1">
            <text:p>20.39327</text:p>
          </table:table-cell>
          <table:table-cell office:value-type="float" office:value="44.839168000000001" table:style-name="ce1">
            <text:p>44.8391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839" table:style-name="ce1">
            <text:p>1209839</text:p>
          </table:table-cell>
          <table:table-cell office:value-type="string" table:style-name="ce1">
            <text:p>26.02.2018,23:05</text:p>
          </table:table-cell>
          <table:table-cell office:value-type="float" office:value="20.419795000000001" table:style-name="ce1">
            <text:p>20.419795</text:p>
          </table:table-cell>
          <table:table-cell office:value-type="float" office:value="44.788668000000001" table:style-name="ce1">
            <text:p>44.7886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9133" table:style-name="ce1">
            <text:p>1209133</text:p>
          </table:table-cell>
          <table:table-cell office:value-type="string" table:style-name="ce1">
            <text:p>26.02.2018,00:05</text:p>
          </table:table-cell>
          <table:table-cell office:value-type="float" office:value="20.491873999999999" table:style-name="ce1">
            <text:p>20.491874</text:p>
          </table:table-cell>
          <table:table-cell office:value-type="float" office:value="44.781762000000001" table:style-name="ce1">
            <text:p>44.7817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09120" table:style-name="ce1">
            <text:p>1209120</text:p>
          </table:table-cell>
          <table:table-cell office:value-type="string" table:style-name="ce1">
            <text:p>26.02.2018,17:21</text:p>
          </table:table-cell>
          <table:table-cell office:value-type="float" office:value="20.460809999999999" table:style-name="ce1">
            <text:p>20.46081</text:p>
          </table:table-cell>
          <table:table-cell office:value-type="float" office:value="44.81588" table:style-name="ce1">
            <text:p>44.815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9125" table:style-name="ce1">
            <text:p>1209125</text:p>
          </table:table-cell>
          <table:table-cell office:value-type="string" table:style-name="ce1">
            <text:p>26.02.2018,16:45</text:p>
          </table:table-cell>
          <table:table-cell office:value-type="float" office:value="20.46518" table:style-name="ce1">
            <text:p>20.46518</text:p>
          </table:table-cell>
          <table:table-cell office:value-type="float" office:value="44.805050000000001" table:style-name="ce1">
            <text:p>44.805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128" table:style-name="ce1">
            <text:p>1209128</text:p>
          </table:table-cell>
          <table:table-cell office:value-type="string" table:style-name="ce1">
            <text:p>26.02.2018,14:30</text:p>
          </table:table-cell>
          <table:table-cell office:value-type="float" office:value="20.445920000000001" table:style-name="ce1">
            <text:p>20.44592</text:p>
          </table:table-cell>
          <table:table-cell office:value-type="float" office:value="44.824800000000003" table:style-name="ce1">
            <text:p>44.82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9131" table:style-name="ce1">
            <text:p>1209131</text:p>
          </table:table-cell>
          <table:table-cell office:value-type="string" table:style-name="ce1">
            <text:p>26.02.2018,10:45</text:p>
          </table:table-cell>
          <table:table-cell office:value-type="float" office:value="20.404340000000001" table:style-name="ce1">
            <text:p>20.40434</text:p>
          </table:table-cell>
          <table:table-cell office:value-type="float" office:value="44.80818" table:style-name="ce1">
            <text:p>44.808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827" table:style-name="ce1">
            <text:p>1209827</text:p>
          </table:table-cell>
          <table:table-cell office:value-type="string" table:style-name="ce1">
            <text:p>26.02.2018,22:00</text:p>
          </table:table-cell>
          <table:table-cell office:value-type="float" office:value="20.501315999999999" table:style-name="ce1">
            <text:p>20.501316</text:p>
          </table:table-cell>
          <table:table-cell office:value-type="float" office:value="44.783363999999999" table:style-name="ce1">
            <text:p>44.7833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9090" table:style-name="ce1">
            <text:p>1209090</text:p>
          </table:table-cell>
          <table:table-cell office:value-type="string" table:style-name="ce1">
            <text:p>26.02.2018,16:30</text:p>
          </table:table-cell>
          <table:table-cell office:value-type="float" office:value="20.511528999999999" table:style-name="ce1">
            <text:p>20.511529</text:p>
          </table:table-cell>
          <table:table-cell office:value-type="float" office:value="44.735464" table:style-name="ce1">
            <text:p>44.7354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9091" table:style-name="ce1">
            <text:p>1209091</text:p>
          </table:table-cell>
          <table:table-cell office:value-type="string" table:style-name="ce1">
            <text:p>26.02.2018,21:15</text:p>
          </table:table-cell>
          <table:table-cell office:value-type="float" office:value="20.473811000000001" table:style-name="ce1">
            <text:p>20.473811</text:p>
          </table:table-cell>
          <table:table-cell office:value-type="float" office:value="44.785519000000001" table:style-name="ce1">
            <text:p>44.7855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9208" table:style-name="ce1">
            <text:p>1209208</text:p>
          </table:table-cell>
          <table:table-cell office:value-type="string" table:style-name="ce1">
            <text:p>26.02.2018,06:40</text:p>
          </table:table-cell>
          <table:table-cell office:value-type="float" office:value="20.359739999999999" table:style-name="ce1">
            <text:p>20.35974</text:p>
          </table:table-cell>
          <table:table-cell office:value-type="float" office:value="44.610550000000003" table:style-name="ce1">
            <text:p>44.6105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9212" table:style-name="ce1">
            <text:p>1209212</text:p>
          </table:table-cell>
          <table:table-cell office:value-type="string" table:style-name="ce1">
            <text:p>26.02.2018,17:00</text:p>
          </table:table-cell>
          <table:table-cell office:value-type="float" office:value="20.423069999999999" table:style-name="ce1">
            <text:p>20.42307</text:p>
          </table:table-cell>
          <table:table-cell office:value-type="float" office:value="44.783700000000003" table:style-name="ce1">
            <text:p>44.783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071" table:style-name="ce1">
            <text:p>1209071</text:p>
          </table:table-cell>
          <table:table-cell office:value-type="string" table:style-name="ce1">
            <text:p>26.02.2018,13:20</text:p>
          </table:table-cell>
          <table:table-cell office:value-type="float" office:value="20.164470000000001" table:style-name="ce1">
            <text:p>20.16447</text:p>
          </table:table-cell>
          <table:table-cell office:value-type="float" office:value="44.664279999999998" table:style-name="ce1">
            <text:p>44.6642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9549" table:style-name="ce1">
            <text:p>1209549</text:p>
          </table:table-cell>
          <table:table-cell office:value-type="string" table:style-name="ce1">
            <text:p>26.02.2018,19:20</text:p>
          </table:table-cell>
          <table:table-cell office:value-type="float" office:value="20.413298999999999" table:style-name="ce1">
            <text:p>20.413299</text:p>
          </table:table-cell>
          <table:table-cell office:value-type="float" office:value="44.764788000000003" table:style-name="ce1">
            <text:p>44.7647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088" table:style-name="ce1">
            <text:p>1209088</text:p>
          </table:table-cell>
          <table:table-cell office:value-type="string" table:style-name="ce1">
            <text:p>26.02.2018,21:20</text:p>
          </table:table-cell>
          <table:table-cell office:value-type="float" office:value="20.524173000000001" table:style-name="ce1">
            <text:p>20.524173</text:p>
          </table:table-cell>
          <table:table-cell office:value-type="float" office:value="44.780402000000002" table:style-name="ce1">
            <text:p>44.78040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100" table:style-name="ce1">
            <text:p>1209100</text:p>
          </table:table-cell>
          <table:table-cell office:value-type="string" table:style-name="ce1">
            <text:p>26.02.2018,17:35</text:p>
          </table:table-cell>
          <table:table-cell office:value-type="float" office:value="20.45363" table:style-name="ce1">
            <text:p>20.45363</text:p>
          </table:table-cell>
          <table:table-cell office:value-type="float" office:value="44.898150000000001" table:style-name="ce1">
            <text:p>44.898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9102" table:style-name="ce1">
            <text:p>1209102</text:p>
          </table:table-cell>
          <table:table-cell office:value-type="string" table:style-name="ce1">
            <text:p>26.02.2018,23:30</text:p>
          </table:table-cell>
          <table:table-cell office:value-type="float" office:value="20.45139" table:style-name="ce1">
            <text:p>20.45139</text:p>
          </table:table-cell>
          <table:table-cell office:value-type="float" office:value="44.818660000000001" table:style-name="ce1">
            <text:p>44.818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104" table:style-name="ce1">
            <text:p>1209104</text:p>
          </table:table-cell>
          <table:table-cell office:value-type="string" table:style-name="ce1">
            <text:p>26.02.2018,19:15</text:p>
          </table:table-cell>
          <table:table-cell office:value-type="float" office:value="20.46829" table:style-name="ce1">
            <text:p>20.46829</text:p>
          </table:table-cell>
          <table:table-cell office:value-type="float" office:value="44.801769999999998" table:style-name="ce1">
            <text:p>44.801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9252" table:style-name="ce1">
            <text:p>1209252</text:p>
          </table:table-cell>
          <table:table-cell office:value-type="string" table:style-name="ce1">
            <text:p>26.02.2018,14:30</text:p>
          </table:table-cell>
          <table:table-cell office:value-type="float" office:value="20.412873999999999" table:style-name="ce1">
            <text:p>20.412874</text:p>
          </table:table-cell>
          <table:table-cell office:value-type="float" office:value="44.824165999999998" table:style-name="ce1">
            <text:p>44.82416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442" table:style-name="ce1">
            <text:p>1209442</text:p>
          </table:table-cell>
          <table:table-cell office:value-type="string" table:style-name="ce1">
            <text:p>26.02.2018,12:45</text:p>
          </table:table-cell>
          <table:table-cell office:value-type="float" office:value="20.379580000000001" table:style-name="ce1">
            <text:p>20.37958</text:p>
          </table:table-cell>
          <table:table-cell office:value-type="float" office:value="44.820140000000002" table:style-name="ce1">
            <text:p>44.820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447" table:style-name="ce1">
            <text:p>1209447</text:p>
          </table:table-cell>
          <table:table-cell office:value-type="string" table:style-name="ce1">
            <text:p>26.02.2018,15:00</text:p>
          </table:table-cell>
          <table:table-cell office:value-type="float" office:value="20.46604" table:style-name="ce1">
            <text:p>20.46604</text:p>
          </table:table-cell>
          <table:table-cell office:value-type="float" office:value="44.80218" table:style-name="ce1">
            <text:p>44.802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9072" table:style-name="ce1">
            <text:p>1209072</text:p>
          </table:table-cell>
          <table:table-cell office:value-type="string" table:style-name="ce1">
            <text:p>26.02.2018,14:00</text:p>
          </table:table-cell>
          <table:table-cell office:value-type="float" office:value="20.430209999999999" table:style-name="ce1">
            <text:p>20.43021</text:p>
          </table:table-cell>
          <table:table-cell office:value-type="float" office:value="44.807400000000001" table:style-name="ce1">
            <text:p>44.80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101" table:style-name="ce1">
            <text:p>1209101</text:p>
          </table:table-cell>
          <table:table-cell office:value-type="string" table:style-name="ce1">
            <text:p>26.02.2018,18:00</text:p>
          </table:table-cell>
          <table:table-cell office:value-type="float" office:value="20.478798999999999" table:style-name="ce1">
            <text:p>20.478799</text:p>
          </table:table-cell>
          <table:table-cell office:value-type="float" office:value="44.812054000000003" table:style-name="ce1">
            <text:p>44.8120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391" table:style-name="ce1">
            <text:p>1209391</text:p>
          </table:table-cell>
          <table:table-cell office:value-type="string" table:style-name="ce1">
            <text:p>26.02.2018,21:40</text:p>
          </table:table-cell>
          <table:table-cell office:value-type="float" office:value="20.455272999999998" table:style-name="ce1">
            <text:p>20.455273</text:p>
          </table:table-cell>
          <table:table-cell office:value-type="float" office:value="44.810273000000002" table:style-name="ce1">
            <text:p>44.8102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038" table:style-name="ce1">
            <text:p>1209038</text:p>
          </table:table-cell>
          <table:table-cell office:value-type="string" table:style-name="ce1">
            <text:p>26.02.2018,13:00</text:p>
          </table:table-cell>
          <table:table-cell office:value-type="float" office:value="20.45515" table:style-name="ce1">
            <text:p>20.45515</text:p>
          </table:table-cell>
          <table:table-cell office:value-type="float" office:value="44.806730000000002" table:style-name="ce1">
            <text:p>44.806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9043" table:style-name="ce1">
            <text:p>1209043</text:p>
          </table:table-cell>
          <table:table-cell office:value-type="string" table:style-name="ce1">
            <text:p>26.02.2018,11:30</text:p>
          </table:table-cell>
          <table:table-cell office:value-type="float" office:value="20.45138" table:style-name="ce1">
            <text:p>20.45138</text:p>
          </table:table-cell>
          <table:table-cell office:value-type="float" office:value="44.749769999999998" table:style-name="ce1">
            <text:p>44.749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093" table:style-name="ce1">
            <text:p>1209093</text:p>
          </table:table-cell>
          <table:table-cell office:value-type="string" table:style-name="ce1">
            <text:p>26.02.2018,16:15</text:p>
          </table:table-cell>
          <table:table-cell office:value-type="float" office:value="20.499607999999998" table:style-name="ce1">
            <text:p>20.499608</text:p>
          </table:table-cell>
          <table:table-cell office:value-type="float" office:value="44.768237999999997" table:style-name="ce1">
            <text:p>44.7682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094" table:style-name="ce1">
            <text:p>1209094</text:p>
          </table:table-cell>
          <table:table-cell office:value-type="string" table:style-name="ce1">
            <text:p>26.02.2018,17:00</text:p>
          </table:table-cell>
          <table:table-cell office:value-type="float" office:value="20.499613" table:style-name="ce1">
            <text:p>20.499613</text:p>
          </table:table-cell>
          <table:table-cell office:value-type="float" office:value="44.768255000000003" table:style-name="ce1">
            <text:p>44.7682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9095" table:style-name="ce1">
            <text:p>1209095</text:p>
          </table:table-cell>
          <table:table-cell office:value-type="string" table:style-name="ce1">
            <text:p>26.02.2018,21:00</text:p>
          </table:table-cell>
          <table:table-cell office:value-type="float" office:value="20.560838" table:style-name="ce1">
            <text:p>20.560838</text:p>
          </table:table-cell>
          <table:table-cell office:value-type="float" office:value="44.767215999999998" table:style-name="ce1">
            <text:p>44.7672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170" table:style-name="ce1">
            <text:p>1209170</text:p>
          </table:table-cell>
          <table:table-cell office:value-type="string" table:style-name="ce1">
            <text:p>26.02.2018,05:00</text:p>
          </table:table-cell>
          <table:table-cell office:value-type="float" office:value="20.496860000000002" table:style-name="ce1">
            <text:p>20.49686</text:p>
          </table:table-cell>
          <table:table-cell office:value-type="float" office:value="44.777569999999997" table:style-name="ce1">
            <text:p>44.777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173" table:style-name="ce1">
            <text:p>1209173</text:p>
          </table:table-cell>
          <table:table-cell office:value-type="string" table:style-name="ce1">
            <text:p>26.02.2018,12:40</text:p>
          </table:table-cell>
          <table:table-cell office:value-type="float" office:value="20.505939999999999" table:style-name="ce1">
            <text:p>20.50594</text:p>
          </table:table-cell>
          <table:table-cell office:value-type="float" office:value="44.78772" table:style-name="ce1">
            <text:p>44.787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9177" table:style-name="ce1">
            <text:p>1209177</text:p>
          </table:table-cell>
          <table:table-cell office:value-type="string" table:style-name="ce1">
            <text:p>26.02.2018,14:19</text:p>
          </table:table-cell>
          <table:table-cell office:value-type="float" office:value="20.483550000000001" table:style-name="ce1">
            <text:p>20.48355</text:p>
          </table:table-cell>
          <table:table-cell office:value-type="float" office:value="44.791550000000001" table:style-name="ce1">
            <text:p>44.791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9183" table:style-name="ce1">
            <text:p>1209183</text:p>
          </table:table-cell>
          <table:table-cell office:value-type="string" table:style-name="ce1">
            <text:p>26.02.2018,14:50</text:p>
          </table:table-cell>
          <table:table-cell office:value-type="float" office:value="20.487359999999999" table:style-name="ce1">
            <text:p>20.48736</text:p>
          </table:table-cell>
          <table:table-cell office:value-type="float" office:value="44.775460000000002" table:style-name="ce1">
            <text:p>44.775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190" table:style-name="ce1">
            <text:p>1209190</text:p>
          </table:table-cell>
          <table:table-cell office:value-type="string" table:style-name="ce1">
            <text:p>26.02.2018,15:25</text:p>
          </table:table-cell>
          <table:table-cell office:value-type="float" office:value="20.475919999999999" table:style-name="ce1">
            <text:p>20.47592</text:p>
          </table:table-cell>
          <table:table-cell office:value-type="float" office:value="44.784080000000003" table:style-name="ce1">
            <text:p>44.784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872" table:style-name="ce1">
            <text:p>1209872</text:p>
          </table:table-cell>
          <table:table-cell office:value-type="string" table:style-name="ce1">
            <text:p>26.02.2018,16:10</text:p>
          </table:table-cell>
          <table:table-cell office:value-type="float" office:value="20.100819999999999" table:style-name="ce1">
            <text:p>20.10082</text:p>
          </table:table-cell>
          <table:table-cell office:value-type="float" office:value="44.80603" table:style-name="ce1">
            <text:p>44.8060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9876" table:style-name="ce1">
            <text:p>1209876</text:p>
          </table:table-cell>
          <table:table-cell office:value-type="string" table:style-name="ce1">
            <text:p>26.02.2018,13:40</text:p>
          </table:table-cell>
          <table:table-cell office:value-type="float" office:value="20.48" table:style-name="ce1">
            <text:p>20.48</text:p>
          </table:table-cell>
          <table:table-cell office:value-type="float" office:value="44.798029999999997" table:style-name="ce1">
            <text:p>44.798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879" table:style-name="ce1">
            <text:p>1209879</text:p>
          </table:table-cell>
          <table:table-cell office:value-type="string" table:style-name="ce1">
            <text:p>26.02.2018,15:05</text:p>
          </table:table-cell>
          <table:table-cell office:value-type="float" office:value="20.450109999999999" table:style-name="ce1">
            <text:p>20.45011</text:p>
          </table:table-cell>
          <table:table-cell office:value-type="float" office:value="44.81071" table:style-name="ce1">
            <text:p>44.810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9202" table:style-name="ce1">
            <text:p>1209202</text:p>
          </table:table-cell>
          <table:table-cell office:value-type="string" table:style-name="ce1">
            <text:p>26.02.2018,06:45</text:p>
          </table:table-cell>
          <table:table-cell office:value-type="float" office:value="20.540163" table:style-name="ce1">
            <text:p>20.540163</text:p>
          </table:table-cell>
          <table:table-cell office:value-type="float" office:value="44.793655000000001" table:style-name="ce1">
            <text:p>44.7936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9203" table:style-name="ce1">
            <text:p>1209203</text:p>
          </table:table-cell>
          <table:table-cell office:value-type="string" table:style-name="ce1">
            <text:p>26.02.2018,08:55</text:p>
          </table:table-cell>
          <table:table-cell office:value-type="float" office:value="20.417819000000001" table:style-name="ce1">
            <text:p>20.417819</text:p>
          </table:table-cell>
          <table:table-cell office:value-type="float" office:value="44.823593000000002" table:style-name="ce1">
            <text:p>44.8235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213" table:style-name="ce1">
            <text:p>1209213</text:p>
          </table:table-cell>
          <table:table-cell office:value-type="string" table:style-name="ce1">
            <text:p>26.02.2018,09:45</text:p>
          </table:table-cell>
          <table:table-cell office:value-type="float" office:value="20.401579999999999" table:style-name="ce1">
            <text:p>20.40158</text:p>
          </table:table-cell>
          <table:table-cell office:value-type="float" office:value="44.817982000000001" table:style-name="ce1">
            <text:p>44.8179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216" table:style-name="ce1">
            <text:p>1209216</text:p>
          </table:table-cell>
          <table:table-cell office:value-type="string" table:style-name="ce1">
            <text:p>26.02.2018,11:55</text:p>
          </table:table-cell>
          <table:table-cell office:value-type="float" office:value="20.443549000000001" table:style-name="ce1">
            <text:p>20.443549</text:p>
          </table:table-cell>
          <table:table-cell office:value-type="float" office:value="44.795651999999997" table:style-name="ce1">
            <text:p>44.7956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217" table:style-name="ce1">
            <text:p>1209217</text:p>
          </table:table-cell>
          <table:table-cell office:value-type="string" table:style-name="ce1">
            <text:p>26.02.2018,12:30</text:p>
          </table:table-cell>
          <table:table-cell office:value-type="float" office:value="20.420553999999999" table:style-name="ce1">
            <text:p>20.420554</text:p>
          </table:table-cell>
          <table:table-cell office:value-type="float" office:value="44.816341000000001" table:style-name="ce1">
            <text:p>44.8163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9219" table:style-name="ce1">
            <text:p>1209219</text:p>
          </table:table-cell>
          <table:table-cell office:value-type="string" table:style-name="ce1">
            <text:p>26.02.2018,14:20</text:p>
          </table:table-cell>
          <table:table-cell office:value-type="float" office:value="20.40343" table:style-name="ce1">
            <text:p>20.40343</text:p>
          </table:table-cell>
          <table:table-cell office:value-type="float" office:value="44.839464999999997" table:style-name="ce1">
            <text:p>44.8394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9222" table:style-name="ce1">
            <text:p>1209222</text:p>
          </table:table-cell>
          <table:table-cell office:value-type="string" table:style-name="ce1">
            <text:p>26.02.2018,15:30</text:p>
          </table:table-cell>
          <table:table-cell office:value-type="float" office:value="20.403614000000001" table:style-name="ce1">
            <text:p>20.403614</text:p>
          </table:table-cell>
          <table:table-cell office:value-type="float" office:value="44.804391000000003" table:style-name="ce1">
            <text:p>44.8043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215" table:style-name="ce1">
            <text:p>1209215</text:p>
          </table:table-cell>
          <table:table-cell office:value-type="string" table:style-name="ce1">
            <text:p>27.02.2018,19:15</text:p>
          </table:table-cell>
          <table:table-cell office:value-type="float" office:value="20.476866999999999" table:style-name="ce1">
            <text:p>20.476867</text:p>
          </table:table-cell>
          <table:table-cell office:value-type="float" office:value="44.792197000000002" table:style-name="ce1">
            <text:p>44.7921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10601" table:style-name="ce1">
            <text:p>1210601</text:p>
          </table:table-cell>
          <table:table-cell office:value-type="string" table:style-name="ce1">
            <text:p>27.02.2018,13:00</text:p>
          </table:table-cell>
          <table:table-cell office:value-type="float" office:value="20.478300999999998" table:style-name="ce1">
            <text:p>20.478301</text:p>
          </table:table-cell>
          <table:table-cell office:value-type="float" office:value="44.768177999999999" table:style-name="ce1">
            <text:p>44.7681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9363" table:style-name="ce1">
            <text:p>1209363</text:p>
          </table:table-cell>
          <table:table-cell office:value-type="string" table:style-name="ce1">
            <text:p>27.02.2018,19:30</text:p>
          </table:table-cell>
          <table:table-cell office:value-type="float" office:value="20.530642" table:style-name="ce1">
            <text:p>20.530642</text:p>
          </table:table-cell>
          <table:table-cell office:value-type="float" office:value="44.887191000000001" table:style-name="ce1">
            <text:p>44.8871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465" table:style-name="ce1">
            <text:p>1209465</text:p>
          </table:table-cell>
          <table:table-cell office:value-type="string" table:style-name="ce1">
            <text:p>27.02.2018,06:00</text:p>
          </table:table-cell>
          <table:table-cell office:value-type="float" office:value="20.296099999999999" table:style-name="ce1">
            <text:p>20.2961</text:p>
          </table:table-cell>
          <table:table-cell office:value-type="float" office:value="44.891300000000001" table:style-name="ce1">
            <text:p>44.89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09350" table:style-name="ce1">
            <text:p>1209350</text:p>
          </table:table-cell>
          <table:table-cell office:value-type="string" table:style-name="ce1">
            <text:p>27.02.2018,10:10</text:p>
          </table:table-cell>
          <table:table-cell office:value-type="float" office:value="20.47372" table:style-name="ce1">
            <text:p>20.47372</text:p>
          </table:table-cell>
          <table:table-cell office:value-type="float" office:value="44.800690000000003" table:style-name="ce1">
            <text:p>44.800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323" table:style-name="ce1">
            <text:p>1209323</text:p>
          </table:table-cell>
          <table:table-cell office:value-type="string" table:style-name="ce1">
            <text:p>27.02.2018,13:20</text:p>
          </table:table-cell>
          <table:table-cell office:value-type="float" office:value="20.186769999999999" table:style-name="ce1">
            <text:p>20.18677</text:p>
          </table:table-cell>
          <table:table-cell office:value-type="float" office:value="44.654269999999997" table:style-name="ce1">
            <text:p>44.654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9325" table:style-name="ce1">
            <text:p>1209325</text:p>
          </table:table-cell>
          <table:table-cell office:value-type="string" table:style-name="ce1">
            <text:p>27.02.2018,10:30</text:p>
          </table:table-cell>
          <table:table-cell office:value-type="float" office:value="20.220099999999999" table:style-name="ce1">
            <text:p>20.2201</text:p>
          </table:table-cell>
          <table:table-cell office:value-type="float" office:value="44.652520000000003" table:style-name="ce1">
            <text:p>44.652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9240" table:style-name="ce1">
            <text:p>1209240</text:p>
          </table:table-cell>
          <table:table-cell office:value-type="string" table:style-name="ce1">
            <text:p>27.02.2018,20:05</text:p>
          </table:table-cell>
          <table:table-cell office:value-type="float" office:value="20.390639" table:style-name="ce1">
            <text:p>20.390639</text:p>
          </table:table-cell>
          <table:table-cell office:value-type="float" office:value="44.812775000000002" table:style-name="ce1">
            <text:p>44.8127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242" table:style-name="ce1">
            <text:p>1209242</text:p>
          </table:table-cell>
          <table:table-cell office:value-type="string" table:style-name="ce1">
            <text:p>27.02.2018,22:00</text:p>
          </table:table-cell>
          <table:table-cell office:value-type="float" office:value="20.378799000000001" table:style-name="ce1">
            <text:p>20.378799</text:p>
          </table:table-cell>
          <table:table-cell office:value-type="float" office:value="44.820278999999999" table:style-name="ce1">
            <text:p>44.8202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9243" table:style-name="ce1">
            <text:p>1209243</text:p>
          </table:table-cell>
          <table:table-cell office:value-type="string" table:style-name="ce1">
            <text:p>27.02.2018,12:50</text:p>
          </table:table-cell>
          <table:table-cell office:value-type="float" office:value="20.456378000000001" table:style-name="ce1">
            <text:p>20.456378</text:p>
          </table:table-cell>
          <table:table-cell office:value-type="float" office:value="44.819575999999998" table:style-name="ce1">
            <text:p>44.8195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328" table:style-name="ce1">
            <text:p>1209328</text:p>
          </table:table-cell>
          <table:table-cell office:value-type="string" table:style-name="ce1">
            <text:p>27.02.2018,16:10</text:p>
          </table:table-cell>
          <table:table-cell office:value-type="float" office:value="20.413080000000001" table:style-name="ce1">
            <text:p>20.41308</text:p>
          </table:table-cell>
          <table:table-cell office:value-type="float" office:value="44.768140000000002" table:style-name="ce1">
            <text:p>44.768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332" table:style-name="ce1">
            <text:p>1209332</text:p>
          </table:table-cell>
          <table:table-cell office:value-type="string" table:style-name="ce1">
            <text:p>27.02.2018,09:30</text:p>
          </table:table-cell>
          <table:table-cell office:value-type="float" office:value="20.470009999999998" table:style-name="ce1">
            <text:p>20.47001</text:p>
          </table:table-cell>
          <table:table-cell office:value-type="float" office:value="44.799289999999999" table:style-name="ce1">
            <text:p>44.799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i vrše skretanje na isti put</text:p>
          </table:table-cell>
          <table:table-cell table:number-columns-repeated="16377"/>
        </table:table-row>
        <table:table-row table:style-name="ro1">
          <table:table-cell office:value-type="float" office:value="1209334" table:style-name="ce1">
            <text:p>1209334</text:p>
          </table:table-cell>
          <table:table-cell office:value-type="string" table:style-name="ce1">
            <text:p>27.02.2018,14:45</text:p>
          </table:table-cell>
          <table:table-cell office:value-type="float" office:value="20.381270000000001" table:style-name="ce1">
            <text:p>20.38127</text:p>
          </table:table-cell>
          <table:table-cell office:value-type="float" office:value="44.691249999999997" table:style-name="ce1">
            <text:p>44.691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09311" table:style-name="ce1">
            <text:p>1209311</text:p>
          </table:table-cell>
          <table:table-cell office:value-type="string" table:style-name="ce1">
            <text:p>27.02.2018,11:40</text:p>
          </table:table-cell>
          <table:table-cell office:value-type="float" office:value="20.539300000000001" table:style-name="ce1">
            <text:p>20.5393</text:p>
          </table:table-cell>
          <table:table-cell office:value-type="float" office:value="44.729790000000001" table:style-name="ce1">
            <text:p>44.7297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179" table:style-name="ce1">
            <text:p>1209179</text:p>
          </table:table-cell>
          <table:table-cell office:value-type="string" table:style-name="ce1">
            <text:p>27.02.2018,10:30</text:p>
          </table:table-cell>
          <table:table-cell office:value-type="float" office:value="20.419" table:style-name="ce1">
            <text:p>20.419</text:p>
          </table:table-cell>
          <table:table-cell office:value-type="float" office:value="44.724589999999999" table:style-name="ce1">
            <text:p>44.724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152" table:style-name="ce1">
            <text:p>1209152</text:p>
          </table:table-cell>
          <table:table-cell office:value-type="string" table:style-name="ce1">
            <text:p>27.02.2018,07:45</text:p>
          </table:table-cell>
          <table:table-cell office:value-type="float" office:value="20.388660000000002" table:style-name="ce1">
            <text:p>20.38866</text:p>
          </table:table-cell>
          <table:table-cell office:value-type="float" office:value="44.803339999999999" table:style-name="ce1">
            <text:p>44.803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261" table:style-name="ce1">
            <text:p>1209261</text:p>
          </table:table-cell>
          <table:table-cell office:value-type="string" table:style-name="ce1">
            <text:p>27.02.2018,07:20</text:p>
          </table:table-cell>
          <table:table-cell office:value-type="float" office:value="20.425170000000001" table:style-name="ce1">
            <text:p>20.42517</text:p>
          </table:table-cell>
          <table:table-cell office:value-type="float" office:value="44.791080000000001" table:style-name="ce1">
            <text:p>44.7910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9278" table:style-name="ce1">
            <text:p>1209278</text:p>
          </table:table-cell>
          <table:table-cell office:value-type="string" table:style-name="ce1">
            <text:p>27.02.2018,14:40</text:p>
          </table:table-cell>
          <table:table-cell office:value-type="float" office:value="20.49343" table:style-name="ce1">
            <text:p>20.49343</text:p>
          </table:table-cell>
          <table:table-cell office:value-type="float" office:value="44.800159999999998" table:style-name="ce1">
            <text:p>44.8001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9942" table:style-name="ce1">
            <text:p>1209942</text:p>
          </table:table-cell>
          <table:table-cell office:value-type="string" table:style-name="ce1">
            <text:p>27.02.2018,05:45</text:p>
          </table:table-cell>
          <table:table-cell office:value-type="float" office:value="20.36805" table:style-name="ce1">
            <text:p>20.36805</text:p>
          </table:table-cell>
          <table:table-cell office:value-type="float" office:value="44.841929999999998" table:style-name="ce1">
            <text:p>44.841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165" table:style-name="ce1">
            <text:p>1209165</text:p>
          </table:table-cell>
          <table:table-cell office:value-type="string" table:style-name="ce1">
            <text:p>27.02.2018,10:30</text:p>
          </table:table-cell>
          <table:table-cell office:value-type="float" office:value="20.668559999999999" table:style-name="ce1">
            <text:p>20.66856</text:p>
          </table:table-cell>
          <table:table-cell office:value-type="float" office:value="44.565829999999998" table:style-name="ce1">
            <text:p>44.5658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9165" table:style-name="ce1">
            <text:p>1209165</text:p>
          </table:table-cell>
          <table:table-cell office:value-type="string" table:style-name="ce1">
            <text:p>27.02.2018,10:30</text:p>
          </table:table-cell>
          <table:table-cell office:value-type="float" office:value="20.668559999999999" table:style-name="ce1">
            <text:p>20.66856</text:p>
          </table:table-cell>
          <table:table-cell office:value-type="float" office:value="44.565829999999998" table:style-name="ce1">
            <text:p>44.5658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na kolovozu</text:p>
          </table:table-cell>
          <table:table-cell table:number-columns-repeated="16377"/>
        </table:table-row>
        <table:table-row table:style-name="ro1">
          <table:table-cell office:value-type="float" office:value="1209231" table:style-name="ce1">
            <text:p>1209231</text:p>
          </table:table-cell>
          <table:table-cell office:value-type="string" table:style-name="ce1">
            <text:p>27.02.2018,23:30</text:p>
          </table:table-cell>
          <table:table-cell office:value-type="float" office:value="20.50075" table:style-name="ce1">
            <text:p>20.50075</text:p>
          </table:table-cell>
          <table:table-cell office:value-type="float" office:value="44.668709999999997" table:style-name="ce1">
            <text:p>44.668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9317" table:style-name="ce1">
            <text:p>1209317</text:p>
          </table:table-cell>
          <table:table-cell office:value-type="string" table:style-name="ce1">
            <text:p>27.02.2018,15:15</text:p>
          </table:table-cell>
          <table:table-cell office:value-type="float" office:value="20.48732" table:style-name="ce1">
            <text:p>20.48732</text:p>
          </table:table-cell>
          <table:table-cell office:value-type="float" office:value="44.779710000000001" table:style-name="ce1">
            <text:p>44.779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390" table:style-name="ce1">
            <text:p>1209390</text:p>
          </table:table-cell>
          <table:table-cell office:value-type="string" table:style-name="ce1">
            <text:p>27.02.2018,14:10</text:p>
          </table:table-cell>
          <table:table-cell office:value-type="float" office:value="20.424254000000001" table:style-name="ce1">
            <text:p>20.424254</text:p>
          </table:table-cell>
          <table:table-cell office:value-type="float" office:value="44.810392" table:style-name="ce1">
            <text:p>44.8103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09223" table:style-name="ce1">
            <text:p>1209223</text:p>
          </table:table-cell>
          <table:table-cell office:value-type="string" table:style-name="ce1">
            <text:p>27.02.2018,17:30</text:p>
          </table:table-cell>
          <table:table-cell office:value-type="float" office:value="20.429210000000001" table:style-name="ce1">
            <text:p>20.42921</text:p>
          </table:table-cell>
          <table:table-cell office:value-type="float" office:value="44.725720000000003" table:style-name="ce1">
            <text:p>44.725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9224" table:style-name="ce1">
            <text:p>1209224</text:p>
          </table:table-cell>
          <table:table-cell office:value-type="string" table:style-name="ce1">
            <text:p>27.02.2018,20:30</text:p>
          </table:table-cell>
          <table:table-cell office:value-type="float" office:value="20.466460000000001" table:style-name="ce1">
            <text:p>20.46646</text:p>
          </table:table-cell>
          <table:table-cell office:value-type="float" office:value="44.803049999999999" table:style-name="ce1">
            <text:p>44.803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10597" table:style-name="ce1">
            <text:p>1210597</text:p>
          </table:table-cell>
          <table:table-cell office:value-type="string" table:style-name="ce1">
            <text:p>27.02.2018,08:05</text:p>
          </table:table-cell>
          <table:table-cell office:value-type="float" office:value="20.394469999999998" table:style-name="ce1">
            <text:p>20.39447</text:p>
          </table:table-cell>
          <table:table-cell office:value-type="float" office:value="44.816040000000001" table:style-name="ce1">
            <text:p>44.816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225" table:style-name="ce1">
            <text:p>1209225</text:p>
          </table:table-cell>
          <table:table-cell office:value-type="string" table:style-name="ce1">
            <text:p>27.02.2018,23:00</text:p>
          </table:table-cell>
          <table:table-cell office:value-type="float" office:value="20.443791999999998" table:style-name="ce1">
            <text:p>20.443792</text:p>
          </table:table-cell>
          <table:table-cell office:value-type="float" office:value="44.797069" table:style-name="ce1">
            <text:p>44.7970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jednim vozilom u raskrsnici ili na petlji</text:p>
          </table:table-cell>
          <table:table-cell table:number-columns-repeated="16377"/>
        </table:table-row>
        <table:table-row table:style-name="ro1">
          <table:table-cell office:value-type="float" office:value="1209574" table:style-name="ce1">
            <text:p>1209574</text:p>
          </table:table-cell>
          <table:table-cell office:value-type="string" table:style-name="ce1">
            <text:p>27.02.2018,12:20</text:p>
          </table:table-cell>
          <table:table-cell office:value-type="float" office:value="20.354023999999999" table:style-name="ce1">
            <text:p>20.354024</text:p>
          </table:table-cell>
          <table:table-cell office:value-type="float" office:value="44.872067000000001" table:style-name="ce1">
            <text:p>44.8720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185" table:style-name="ce1">
            <text:p>1209185</text:p>
          </table:table-cell>
          <table:table-cell office:value-type="string" table:style-name="ce1">
            <text:p>27.02.2018,06:30</text:p>
          </table:table-cell>
          <table:table-cell office:value-type="float" office:value="20.453378000000001" table:style-name="ce1">
            <text:p>20.453378</text:p>
          </table:table-cell>
          <table:table-cell office:value-type="float" office:value="44.745894" table:style-name="ce1">
            <text:p>44.7458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9191" table:style-name="ce1">
            <text:p>1209191</text:p>
          </table:table-cell>
          <table:table-cell office:value-type="string" table:style-name="ce1">
            <text:p>27.02.2018,11:00</text:p>
          </table:table-cell>
          <table:table-cell office:value-type="float" office:value="20.403821000000001" table:style-name="ce1">
            <text:p>20.403821</text:p>
          </table:table-cell>
          <table:table-cell office:value-type="float" office:value="44.806313000000003" table:style-name="ce1">
            <text:p>44.8063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– čeoni sudar sa vozilom koje nailazi zdesna</text:p>
          </table:table-cell>
          <table:table-cell table:number-columns-repeated="16377"/>
        </table:table-row>
        <table:table-row table:style-name="ro1">
          <table:table-cell office:value-type="float" office:value="1209194" table:style-name="ce1">
            <text:p>1209194</text:p>
          </table:table-cell>
          <table:table-cell office:value-type="string" table:style-name="ce1">
            <text:p>27.02.2018,16:20</text:p>
          </table:table-cell>
          <table:table-cell office:value-type="float" office:value="20.451588999999998" table:style-name="ce1">
            <text:p>20.451589</text:p>
          </table:table-cell>
          <table:table-cell office:value-type="float" office:value="44.797808000000003" table:style-name="ce1">
            <text:p>44.7978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9881" table:style-name="ce1">
            <text:p>1209881</text:p>
          </table:table-cell>
          <table:table-cell office:value-type="string" table:style-name="ce1">
            <text:p>27.02.2018,19:10</text:p>
          </table:table-cell>
          <table:table-cell office:value-type="float" office:value="20.368099999999998" table:style-name="ce1">
            <text:p>20.3681</text:p>
          </table:table-cell>
          <table:table-cell office:value-type="float" office:value="44.717350000000003" table:style-name="ce1">
            <text:p>44.717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9494" table:style-name="ce1">
            <text:p>1209494</text:p>
          </table:table-cell>
          <table:table-cell office:value-type="string" table:style-name="ce1">
            <text:p>27.02.2018,16:30</text:p>
          </table:table-cell>
          <table:table-cell office:value-type="float" office:value="20.465813000000001" table:style-name="ce1">
            <text:p>20.465813</text:p>
          </table:table-cell>
          <table:table-cell office:value-type="float" office:value="44.717244999999998" table:style-name="ce1">
            <text:p>44.71724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9207" table:style-name="ce1">
            <text:p>1209207</text:p>
          </table:table-cell>
          <table:table-cell office:value-type="string" table:style-name="ce1">
            <text:p>27.02.2018,18:40</text:p>
          </table:table-cell>
          <table:table-cell office:value-type="float" office:value="20.40381" table:style-name="ce1">
            <text:p>20.40381</text:p>
          </table:table-cell>
          <table:table-cell office:value-type="float" office:value="44.75553" table:style-name="ce1">
            <text:p>44.755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9444" table:style-name="ce1">
            <text:p>1209444</text:p>
          </table:table-cell>
          <table:table-cell office:value-type="string" table:style-name="ce1">
            <text:p>27.02.2018,17:45</text:p>
          </table:table-cell>
          <table:table-cell office:value-type="float" office:value="20.463270000000001" table:style-name="ce1">
            <text:p>20.46327</text:p>
          </table:table-cell>
          <table:table-cell office:value-type="float" office:value="44.81315" table:style-name="ce1">
            <text:p>44.8131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471" table:style-name="ce1">
            <text:p>1209471</text:p>
          </table:table-cell>
          <table:table-cell office:value-type="string" table:style-name="ce1">
            <text:p>27.02.2018,08:45</text:p>
          </table:table-cell>
          <table:table-cell office:value-type="float" office:value="20.377974999999999" table:style-name="ce1">
            <text:p>20.377975</text:p>
          </table:table-cell>
          <table:table-cell office:value-type="float" office:value="44.817011000000001" table:style-name="ce1">
            <text:p>44.8170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09479" table:style-name="ce1">
            <text:p>1209479</text:p>
          </table:table-cell>
          <table:table-cell office:value-type="string" table:style-name="ce1">
            <text:p>27.02.2018,23:10</text:p>
          </table:table-cell>
          <table:table-cell office:value-type="float" office:value="20.49896" table:style-name="ce1">
            <text:p>20.49896</text:p>
          </table:table-cell>
          <table:table-cell office:value-type="float" office:value="44.772129999999997" table:style-name="ce1">
            <text:p>44.7721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učešćem najmanje dva vozila bez skretanja (bez podataka o smeru)</text:p>
          </table:table-cell>
          <table:table-cell table:number-columns-repeated="16377"/>
        </table:table-row>
        <table:table-row table:style-name="ro1">
          <table:table-cell office:value-type="float" office:value="1209314" table:style-name="ce1">
            <text:p>1209314</text:p>
          </table:table-cell>
          <table:table-cell office:value-type="string" table:style-name="ce1">
            <text:p>27.02.2018,08:10</text:p>
          </table:table-cell>
          <table:table-cell office:value-type="float" office:value="20.457049999999999" table:style-name="ce1">
            <text:p>20.45705</text:p>
          </table:table-cell>
          <table:table-cell office:value-type="float" office:value="44.824979999999996" table:style-name="ce1">
            <text:p>44.824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9315" table:style-name="ce1">
            <text:p>1209315</text:p>
          </table:table-cell>
          <table:table-cell office:value-type="string" table:style-name="ce1">
            <text:p>27.02.2018,08:40</text:p>
          </table:table-cell>
          <table:table-cell office:value-type="float" office:value="20.468229999999998" table:style-name="ce1">
            <text:p>20.46823</text:p>
          </table:table-cell>
          <table:table-cell office:value-type="float" office:value="44.804079999999999" table:style-name="ce1">
            <text:p>44.804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320" table:style-name="ce1">
            <text:p>1209320</text:p>
          </table:table-cell>
          <table:table-cell office:value-type="string" table:style-name="ce1">
            <text:p>27.02.2018,14:50</text:p>
          </table:table-cell>
          <table:table-cell office:value-type="float" office:value="20.419640000000001" table:style-name="ce1">
            <text:p>20.41964</text:p>
          </table:table-cell>
          <table:table-cell office:value-type="float" office:value="44.772950000000002" table:style-name="ce1">
            <text:p>44.772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09760" table:style-name="ce1">
            <text:p>1209760</text:p>
          </table:table-cell>
          <table:table-cell office:value-type="string" table:style-name="ce1">
            <text:p>27.02.2018,08:30</text:p>
          </table:table-cell>
          <table:table-cell office:value-type="float" office:value="20.417490000000001" table:style-name="ce1">
            <text:p>20.41749</text:p>
          </table:table-cell>
          <table:table-cell office:value-type="float" office:value="44.803469999999997" table:style-name="ce1">
            <text:p>44.803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10598" table:style-name="ce1">
            <text:p>1210598</text:p>
          </table:table-cell>
          <table:table-cell office:value-type="string" table:style-name="ce1">
            <text:p>27.02.2018,13:00</text:p>
          </table:table-cell>
          <table:table-cell office:value-type="float" office:value="20.45945" table:style-name="ce1">
            <text:p>20.45945</text:p>
          </table:table-cell>
          <table:table-cell office:value-type="float" office:value="44.814185000000002" table:style-name="ce1">
            <text:p>44.8141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383" table:style-name="ce1">
            <text:p>1209383</text:p>
          </table:table-cell>
          <table:table-cell office:value-type="string" table:style-name="ce1">
            <text:p>27.02.2018,04:20</text:p>
          </table:table-cell>
          <table:table-cell office:value-type="float" office:value="20.382100999999999" table:style-name="ce1">
            <text:p>20.382101</text:p>
          </table:table-cell>
          <table:table-cell office:value-type="float" office:value="44.800846" table:style-name="ce1">
            <text:p>44.8008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578" table:style-name="ce1">
            <text:p>1209578</text:p>
          </table:table-cell>
          <table:table-cell office:value-type="string" table:style-name="ce1">
            <text:p>28.02.2018,11:15</text:p>
          </table:table-cell>
          <table:table-cell office:value-type="float" office:value="20.409120999999999" table:style-name="ce1">
            <text:p>20.409121</text:p>
          </table:table-cell>
          <table:table-cell office:value-type="float" office:value="44.767195000000001" table:style-name="ce1">
            <text:p>44.7671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9802" table:style-name="ce1">
            <text:p>1209802</text:p>
          </table:table-cell>
          <table:table-cell office:value-type="string" table:style-name="ce1">
            <text:p>28.02.2018,17:55</text:p>
          </table:table-cell>
          <table:table-cell office:value-type="float" office:value="20.45861" table:style-name="ce1">
            <text:p>20.45861</text:p>
          </table:table-cell>
          <table:table-cell office:value-type="float" office:value="44.804310000000001" table:style-name="ce1">
            <text:p>44.804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09580" table:style-name="ce1">
            <text:p>1209580</text:p>
          </table:table-cell>
          <table:table-cell office:value-type="string" table:style-name="ce1">
            <text:p>28.02.2018,15:15</text:p>
          </table:table-cell>
          <table:table-cell office:value-type="float" office:value="20.420632999999999" table:style-name="ce1">
            <text:p>20.420633</text:p>
          </table:table-cell>
          <table:table-cell office:value-type="float" office:value="44.817698999999998" table:style-name="ce1">
            <text:p>44.8176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283" table:style-name="ce1">
            <text:p>1209283</text:p>
          </table:table-cell>
          <table:table-cell office:value-type="string" table:style-name="ce1">
            <text:p>28.02.2018,07:15</text:p>
          </table:table-cell>
          <table:table-cell office:value-type="float" office:value="20.194680000000002" table:style-name="ce1">
            <text:p>20.19468</text:p>
          </table:table-cell>
          <table:table-cell office:value-type="float" office:value="44.667490000000001" table:style-name="ce1">
            <text:p>44.667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09359" table:style-name="ce1">
            <text:p>1209359</text:p>
          </table:table-cell>
          <table:table-cell office:value-type="string" table:style-name="ce1">
            <text:p>28.02.2018,11:00</text:p>
          </table:table-cell>
          <table:table-cell office:value-type="float" office:value="20.373245000000001" table:style-name="ce1">
            <text:p>20.373245</text:p>
          </table:table-cell>
          <table:table-cell office:value-type="float" office:value="44.792591999999999" table:style-name="ce1">
            <text:p>44.7925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9362" table:style-name="ce1">
            <text:p>1209362</text:p>
          </table:table-cell>
          <table:table-cell office:value-type="string" table:style-name="ce1">
            <text:p>28.02.2018,13:20</text:p>
          </table:table-cell>
          <table:table-cell office:value-type="float" office:value="20.475595999999999" table:style-name="ce1">
            <text:p>20.475596</text:p>
          </table:table-cell>
          <table:table-cell office:value-type="float" office:value="44.805453" table:style-name="ce1">
            <text:p>44.8054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09309" table:style-name="ce1">
            <text:p>1209309</text:p>
          </table:table-cell>
          <table:table-cell office:value-type="string" table:style-name="ce1">
            <text:p>28.02.2018,15:15</text:p>
          </table:table-cell>
          <table:table-cell office:value-type="float" office:value="20.46602" table:style-name="ce1">
            <text:p>20.46602</text:p>
          </table:table-cell>
          <table:table-cell office:value-type="float" office:value="44.802720000000001" table:style-name="ce1">
            <text:p>44.802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313" table:style-name="ce1">
            <text:p>1209313</text:p>
          </table:table-cell>
          <table:table-cell office:value-type="string" table:style-name="ce1">
            <text:p>28.02.2018,20:00</text:p>
          </table:table-cell>
          <table:table-cell office:value-type="float" office:value="20.397995999999999" table:style-name="ce1">
            <text:p>20.397996</text:p>
          </table:table-cell>
          <table:table-cell office:value-type="float" office:value="44.826497000000003" table:style-name="ce1">
            <text:p>44.82649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9377" table:style-name="ce1">
            <text:p>1209377</text:p>
          </table:table-cell>
          <table:table-cell office:value-type="string" table:style-name="ce1">
            <text:p>28.02.2018,15:50</text:p>
          </table:table-cell>
          <table:table-cell office:value-type="float" office:value="20.509937999999998" table:style-name="ce1">
            <text:p>20.509938</text:p>
          </table:table-cell>
          <table:table-cell office:value-type="float" office:value="44.814960999999997" table:style-name="ce1">
            <text:p>44.8149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09387" table:style-name="ce1">
            <text:p>1209387</text:p>
          </table:table-cell>
          <table:table-cell office:value-type="string" table:style-name="ce1">
            <text:p>28.02.2018,11:40</text:p>
          </table:table-cell>
          <table:table-cell office:value-type="float" office:value="20.426728000000001" table:style-name="ce1">
            <text:p>20.426728</text:p>
          </table:table-cell>
          <table:table-cell office:value-type="float" office:value="44.742908" table:style-name="ce1">
            <text:p>44.7429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9348" table:style-name="ce1">
            <text:p>1209348</text:p>
          </table:table-cell>
          <table:table-cell office:value-type="string" table:style-name="ce1">
            <text:p>28.02.2018,19:30</text:p>
          </table:table-cell>
          <table:table-cell office:value-type="float" office:value="20.44022" table:style-name="ce1">
            <text:p>20.44022</text:p>
          </table:table-cell>
          <table:table-cell office:value-type="float" office:value="44.814109999999999" table:style-name="ce1">
            <text:p>44.814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09410" table:style-name="ce1">
            <text:p>1209410</text:p>
          </table:table-cell>
          <table:table-cell office:value-type="string" table:style-name="ce1">
            <text:p>28.02.2018,09:50</text:p>
          </table:table-cell>
          <table:table-cell office:value-type="float" office:value="20.457879999999999" table:style-name="ce1">
            <text:p>20.45788</text:p>
          </table:table-cell>
          <table:table-cell office:value-type="float" office:value="44.797179999999997" table:style-name="ce1">
            <text:p>44.797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9412" table:style-name="ce1">
            <text:p>1209412</text:p>
          </table:table-cell>
          <table:table-cell office:value-type="string" table:style-name="ce1">
            <text:p>28.02.2018,14:40</text:p>
          </table:table-cell>
          <table:table-cell office:value-type="float" office:value="20.513534" table:style-name="ce1">
            <text:p>20.513534</text:p>
          </table:table-cell>
          <table:table-cell office:value-type="float" office:value="44.790610000000001" table:style-name="ce1">
            <text:p>44.790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09854" table:style-name="ce1">
            <text:p>1209854</text:p>
          </table:table-cell>
          <table:table-cell office:value-type="string" table:style-name="ce1">
            <text:p>28.02.2018,13:15</text:p>
          </table:table-cell>
          <table:table-cell office:value-type="float" office:value="20.460429999999999" table:style-name="ce1">
            <text:p>20.46043</text:p>
          </table:table-cell>
          <table:table-cell office:value-type="float" office:value="44.822189999999999" table:style-name="ce1">
            <text:p>44.8221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09338" table:style-name="ce1">
            <text:p>1209338</text:p>
          </table:table-cell>
          <table:table-cell office:value-type="string" table:style-name="ce1">
            <text:p>28.02.2018,23:05</text:p>
          </table:table-cell>
          <table:table-cell office:value-type="float" office:value="20.47523" table:style-name="ce1">
            <text:p>20.47523</text:p>
          </table:table-cell>
          <table:table-cell office:value-type="float" office:value="44.801900000000003" table:style-name="ce1">
            <text:p>44.80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630" table:style-name="ce1">
            <text:p>1209630</text:p>
          </table:table-cell>
          <table:table-cell office:value-type="string" table:style-name="ce1">
            <text:p>28.02.2018,12:00</text:p>
          </table:table-cell>
          <table:table-cell office:value-type="float" office:value="20.491921999999999" table:style-name="ce1">
            <text:p>20.491922</text:p>
          </table:table-cell>
          <table:table-cell office:value-type="float" office:value="44.827750000000002" table:style-name="ce1">
            <text:p>44.827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09355" table:style-name="ce1">
            <text:p>1209355</text:p>
          </table:table-cell>
          <table:table-cell office:value-type="string" table:style-name="ce1">
            <text:p>28.02.2018,21:30</text:p>
          </table:table-cell>
          <table:table-cell office:value-type="float" office:value="20.375869999999999" table:style-name="ce1">
            <text:p>20.37587</text:p>
          </table:table-cell>
          <table:table-cell office:value-type="float" office:value="44.820590000000003" table:style-name="ce1">
            <text:p>44.820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326" table:style-name="ce1">
            <text:p>1209326</text:p>
          </table:table-cell>
          <table:table-cell office:value-type="string" table:style-name="ce1">
            <text:p>28.02.2018,19:50</text:p>
          </table:table-cell>
          <table:table-cell office:value-type="float" office:value="20.54074" table:style-name="ce1">
            <text:p>20.54074</text:p>
          </table:table-cell>
          <table:table-cell office:value-type="float" office:value="44.787010000000002" table:style-name="ce1">
            <text:p>44.787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09327" table:style-name="ce1">
            <text:p>1209327</text:p>
          </table:table-cell>
          <table:table-cell office:value-type="string" table:style-name="ce1">
            <text:p>28.02.2018,22:20</text:p>
          </table:table-cell>
          <table:table-cell office:value-type="float" office:value="20.46369" table:style-name="ce1">
            <text:p>20.46369</text:p>
          </table:table-cell>
          <table:table-cell office:value-type="float" office:value="44.808039999999998" table:style-name="ce1">
            <text:p>44.808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290" table:style-name="ce1">
            <text:p>1209290</text:p>
          </table:table-cell>
          <table:table-cell office:value-type="string" table:style-name="ce1">
            <text:p>28.02.2018,13:05</text:p>
          </table:table-cell>
          <table:table-cell office:value-type="float" office:value="20.382190000000001" table:style-name="ce1">
            <text:p>20.38219</text:p>
          </table:table-cell>
          <table:table-cell office:value-type="float" office:value="44.834350000000001" table:style-name="ce1">
            <text:p>44.8343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09719" table:style-name="ce1">
            <text:p>1209719</text:p>
          </table:table-cell>
          <table:table-cell office:value-type="string" table:style-name="ce1">
            <text:p>28.02.2018,20:20</text:p>
          </table:table-cell>
          <table:table-cell office:value-type="float" office:value="20.49831" table:style-name="ce1">
            <text:p>20.49831</text:p>
          </table:table-cell>
          <table:table-cell office:value-type="float" office:value="44.798349999999999" table:style-name="ce1">
            <text:p>44.798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331" table:style-name="ce1">
            <text:p>1209331</text:p>
          </table:table-cell>
          <table:table-cell office:value-type="string" table:style-name="ce1">
            <text:p>28.02.2018,17:30</text:p>
          </table:table-cell>
          <table:table-cell office:value-type="float" office:value="20.470072999999999" table:style-name="ce1">
            <text:p>20.470073</text:p>
          </table:table-cell>
          <table:table-cell office:value-type="float" office:value="44.800310000000003" table:style-name="ce1">
            <text:p>44.800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344" table:style-name="ce1">
            <text:p>1209344</text:p>
          </table:table-cell>
          <table:table-cell office:value-type="string" table:style-name="ce1">
            <text:p>28.02.2018,21:10</text:p>
          </table:table-cell>
          <table:table-cell office:value-type="float" office:value="20.54298" table:style-name="ce1">
            <text:p>20.54298</text:p>
          </table:table-cell>
          <table:table-cell office:value-type="float" office:value="44.800750000000001" table:style-name="ce1">
            <text:p>44.800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09340" table:style-name="ce1">
            <text:p>1209340</text:p>
          </table:table-cell>
          <table:table-cell office:value-type="string" table:style-name="ce1">
            <text:p>28.02.2018,17:20</text:p>
          </table:table-cell>
          <table:table-cell office:value-type="float" office:value="20.425219999999999" table:style-name="ce1">
            <text:p>20.42522</text:p>
          </table:table-cell>
          <table:table-cell office:value-type="float" office:value="44.812179999999998" table:style-name="ce1">
            <text:p>44.812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09631" table:style-name="ce1">
            <text:p>1209631</text:p>
          </table:table-cell>
          <table:table-cell office:value-type="string" table:style-name="ce1">
            <text:p>28.02.2018,16:20</text:p>
          </table:table-cell>
          <table:table-cell office:value-type="float" office:value="20.334463" table:style-name="ce1">
            <text:p>20.334463</text:p>
          </table:table-cell>
          <table:table-cell office:value-type="float" office:value="44.796973000000001" table:style-name="ce1">
            <text:p>44.7969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09285" table:style-name="ce1">
            <text:p>1209285</text:p>
          </table:table-cell>
          <table:table-cell office:value-type="string" table:style-name="ce1">
            <text:p>28.02.2018,12:25</text:p>
          </table:table-cell>
          <table:table-cell office:value-type="float" office:value="20.481190000000002" table:style-name="ce1">
            <text:p>20.48119</text:p>
          </table:table-cell>
          <table:table-cell office:value-type="float" office:value="44.791840000000001" table:style-name="ce1">
            <text:p>44.791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822" table:style-name="ce1">
            <text:p>1209822</text:p>
          </table:table-cell>
          <table:table-cell office:value-type="string" table:style-name="ce1">
            <text:p>28.02.2018,12:15</text:p>
          </table:table-cell>
          <table:table-cell office:value-type="float" office:value="20.414079999999998" table:style-name="ce1">
            <text:p>20.41408</text:p>
          </table:table-cell>
          <table:table-cell office:value-type="float" office:value="44.754289999999997" table:style-name="ce1">
            <text:p>44.754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826" table:style-name="ce1">
            <text:p>1209826</text:p>
          </table:table-cell>
          <table:table-cell office:value-type="string" table:style-name="ce1">
            <text:p>28.02.2018,15:20</text:p>
          </table:table-cell>
          <table:table-cell office:value-type="float" office:value="20.387706000000001" table:style-name="ce1">
            <text:p>20.387706</text:p>
          </table:table-cell>
          <table:table-cell office:value-type="float" office:value="44.803196999999997" table:style-name="ce1">
            <text:p>44.8031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380" table:style-name="ce1">
            <text:p>1209380</text:p>
          </table:table-cell>
          <table:table-cell office:value-type="string" table:style-name="ce1">
            <text:p>28.02.2018,13:30</text:p>
          </table:table-cell>
          <table:table-cell office:value-type="float" office:value="20.487459999999999" table:style-name="ce1">
            <text:p>20.48746</text:p>
          </table:table-cell>
          <table:table-cell office:value-type="float" office:value="44.817799999999998" table:style-name="ce1">
            <text:p>44.81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09550" table:style-name="ce1">
            <text:p>1209550</text:p>
          </table:table-cell>
          <table:table-cell office:value-type="string" table:style-name="ce1">
            <text:p>28.02.2018,06:30</text:p>
          </table:table-cell>
          <table:table-cell office:value-type="float" office:value="20.510541" table:style-name="ce1">
            <text:p>20.510541</text:p>
          </table:table-cell>
          <table:table-cell office:value-type="float" office:value="44.780073999999999" table:style-name="ce1">
            <text:p>44.7800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9938" table:style-name="ce1">
            <text:p>1209938</text:p>
          </table:table-cell>
          <table:table-cell office:value-type="string" table:style-name="ce1">
            <text:p>28.02.2018,16:00</text:p>
          </table:table-cell>
          <table:table-cell office:value-type="float" office:value="20.49118" table:style-name="ce1">
            <text:p>20.49118</text:p>
          </table:table-cell>
          <table:table-cell office:value-type="float" office:value="44.8018" table:style-name="ce1">
            <text:p>44.80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812" table:style-name="ce1">
            <text:p>1209812</text:p>
          </table:table-cell>
          <table:table-cell office:value-type="string" table:style-name="ce1">
            <text:p>28.02.2018,06:05</text:p>
          </table:table-cell>
          <table:table-cell office:value-type="float" office:value="20.362259999999999" table:style-name="ce1">
            <text:p>20.36226</text:p>
          </table:table-cell>
          <table:table-cell office:value-type="float" office:value="44.808880000000002" table:style-name="ce1">
            <text:p>44.808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814" table:style-name="ce1">
            <text:p>1209814</text:p>
          </table:table-cell>
          <table:table-cell office:value-type="string" table:style-name="ce1">
            <text:p>28.02.2018,07:00</text:p>
          </table:table-cell>
          <table:table-cell office:value-type="float" office:value="20.425319999999999" table:style-name="ce1">
            <text:p>20.42532</text:p>
          </table:table-cell>
          <table:table-cell office:value-type="float" office:value="44.743369999999999" table:style-name="ce1">
            <text:p>44.743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817" table:style-name="ce1">
            <text:p>1209817</text:p>
          </table:table-cell>
          <table:table-cell office:value-type="string" table:style-name="ce1">
            <text:p>28.02.2018,13:30</text:p>
          </table:table-cell>
          <table:table-cell office:value-type="float" office:value="20.496009999999998" table:style-name="ce1">
            <text:p>20.49601</text:p>
          </table:table-cell>
          <table:table-cell office:value-type="float" office:value="44.783839999999998" table:style-name="ce1">
            <text:p>44.783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09316" table:style-name="ce1">
            <text:p>1209316</text:p>
          </table:table-cell>
          <table:table-cell office:value-type="string" table:style-name="ce1">
            <text:p>28.02.2018,17:45</text:p>
          </table:table-cell>
          <table:table-cell office:value-type="float" office:value="20.476780000000002" table:style-name="ce1">
            <text:p>20.47678</text:p>
          </table:table-cell>
          <table:table-cell office:value-type="float" office:value="44.761209999999998" table:style-name="ce1">
            <text:p>44.761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307" table:style-name="ce1">
            <text:p>1209307</text:p>
          </table:table-cell>
          <table:table-cell office:value-type="string" table:style-name="ce1">
            <text:p>28.02.2018,17:45</text:p>
          </table:table-cell>
          <table:table-cell office:value-type="float" office:value="20.414739999999998" table:style-name="ce1">
            <text:p>20.41474</text:p>
          </table:table-cell>
          <table:table-cell office:value-type="float" office:value="44.846809999999998" table:style-name="ce1">
            <text:p>44.846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09262" table:style-name="ce1">
            <text:p>1209262</text:p>
          </table:table-cell>
          <table:table-cell office:value-type="string" table:style-name="ce1">
            <text:p>28.02.2018,06:40</text:p>
          </table:table-cell>
          <table:table-cell office:value-type="float" office:value="20.419650000000001" table:style-name="ce1">
            <text:p>20.41965</text:p>
          </table:table-cell>
          <table:table-cell office:value-type="float" office:value="44.828311999999997" table:style-name="ce1">
            <text:p>44.8283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09357" table:style-name="ce1">
            <text:p>1209357</text:p>
          </table:table-cell>
          <table:table-cell office:value-type="string" table:style-name="ce1">
            <text:p>28.02.2018,13:10</text:p>
          </table:table-cell>
          <table:table-cell office:value-type="float" office:value="20.439547999999998" table:style-name="ce1">
            <text:p>20.439548</text:p>
          </table:table-cell>
          <table:table-cell office:value-type="float" office:value="44.744363999999997" table:style-name="ce1">
            <text:p>44.7443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09406" table:style-name="ce1">
            <text:p>1209406</text:p>
          </table:table-cell>
          <table:table-cell office:value-type="string" table:style-name="ce1">
            <text:p>28.02.2018,14:30</text:p>
          </table:table-cell>
          <table:table-cell office:value-type="float" office:value="20.425837999999999" table:style-name="ce1">
            <text:p>20.425838</text:p>
          </table:table-cell>
          <table:table-cell office:value-type="float" office:value="44.812201999999999" table:style-name="ce1">
            <text:p>44.8122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05441" table:style-name="ce1">
            <text:p>1205441</text:p>
          </table:table-cell>
          <table:table-cell office:value-type="string" table:style-name="ce1">
            <text:p>28.02.2018,13:50</text:p>
          </table:table-cell>
          <table:table-cell office:value-type="float" office:value="20.44997" table:style-name="ce1">
            <text:p>20.44997</text:p>
          </table:table-cell>
          <table:table-cell office:value-type="float" office:value="44.816360000000003" table:style-name="ce1">
            <text:p>44.816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865" table:style-name="ce1">
            <text:p>1209865</text:p>
          </table:table-cell>
          <table:table-cell office:value-type="string" table:style-name="ce1">
            <text:p>28.02.2018,22:55</text:p>
          </table:table-cell>
          <table:table-cell office:value-type="float" office:value="20.50056" table:style-name="ce1">
            <text:p>20.50056</text:p>
          </table:table-cell>
          <table:table-cell office:value-type="float" office:value="44.840159999999997" table:style-name="ce1">
            <text:p>44.840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09579" table:style-name="ce1">
            <text:p>1209579</text:p>
          </table:table-cell>
          <table:table-cell office:value-type="string" table:style-name="ce1">
            <text:p>28.02.2018,13:30</text:p>
          </table:table-cell>
          <table:table-cell office:value-type="float" office:value="20.471059" table:style-name="ce1">
            <text:p>20.471059</text:p>
          </table:table-cell>
          <table:table-cell office:value-type="float" office:value="44.818724000000003" table:style-name="ce1">
            <text:p>44.8187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number-rows-repeated="10458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esa</meta:initial-creator>
    <dc:creator>nesa</dc:creator>
    <meta:creation-date>2018-03-29T07:16:44Z</meta:creation-date>
    <dc:date>2018-03-29T07:17:22Z</dc:date>
  </office:meta>
</office:document-meta>
</file>